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Normal" style:list-style-name="LFO6" style:family="paragraph"/>
    <style:style style:name="P7" style:parent-style-name="Normal" style:list-style-name="LFO6" style:family="paragraph"/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Normal" style:list-style-name="LFO7" style:family="paragraph"/>
    <style:style style:name="P10" style:parent-style-name="Normal" style:list-style-name="LFO7" style:family="paragraph"/>
    <style:style style:name="P11" style:parent-style-name="Normal" style:list-style-name="LFO7" style:family="paragraph"/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P15" style:parent-style-name="Normal" style:list-style-name="LFO8" style:family="paragraph"/>
    <style:style style:name="P16" style:parent-style-name="Normal" style:list-style-name="LFO8" style:family="paragraph"/>
    <style:style style:name="P17" style:parent-style-name="Normal" style:list-style-name="LFO8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9" style:family="paragraph"/>
    <style:style style:name="P20" style:parent-style-name="Normal" style:list-style-name="LFO9" style:family="paragraph"/>
    <style:style style:name="P21" style:parent-style-name="Normal" style:list-style-name="LFO9" style:family="paragraph"/>
    <style:style style:name="P22" style:parent-style-name="Normal" style:family="paragraph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list-style-name="LFO10" style:family="paragraph"/>
    <style:style style:name="P26" style:parent-style-name="Normal" style:list-style-name="LFO10" style:family="paragraph"/>
    <style:style style:name="P27" style:parent-style-name="Normal" style:list-style-name="LFO10" style:family="paragraph"/>
    <style:style style:name="P28" style:parent-style-name="Normal" style:list-style-name="LFO10" style:family="paragraph"/>
    <style:style style:name="P29" style:parent-style-name="Normal" style:list-style-name="LFO10" style:family="paragraph"/>
    <style:style style:name="P30" style:parent-style-name="Normal" style:list-style-name="LFO10" style:family="paragraph"/>
    <style:style style:name="P31" style:parent-style-name="Normal" style:list-style-name="LFO10" style:family="paragraph"/>
    <style:style style:name="P32" style:parent-style-name="Normal" style:list-style-name="LFO10" style:family="paragraph"/>
    <style:style style:name="P33" style:parent-style-name="Normal" style:list-style-name="LFO10" style:family="paragraph"/>
    <style:style style:name="P34" style:parent-style-name="Normal" style:list-style-name="LFO10" style:family="paragraph"/>
    <style:style style:name="P35" style:parent-style-name="Normal" style:list-style-name="LFO10" style:family="paragraph"/>
    <style:style style:name="T36" style:parent-style-name="Fuentedepárrafopredeter." style:family="text">
      <style:text-properties fo:font-weight="bold" style:font-weight-asian="bold" style:font-weight-complex="bold"/>
    </style:style>
    <style:style style:name="P37" style:parent-style-name="Normal" style:list-style-name="LFO11" style:family="paragraph"/>
    <style:style style:name="P38" style:parent-style-name="Normal" style:list-style-name="LFO11" style:family="paragraph"/>
    <style:style style:name="P39" style:parent-style-name="Normal" style:list-style-name="LFO11" style:family="paragraph"/>
    <style:style style:name="P40" style:parent-style-name="Normal" style:list-style-name="LFO11" style:family="paragraph"/>
    <style:style style:name="P41" style:parent-style-name="Normal" style:family="paragraph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list-style-name="LFO12" style:family="paragraph"/>
    <style:style style:name="P46" style:parent-style-name="Normal" style:list-style-name="LFO12" style:family="paragraph"/>
    <style:style style:name="P47" style:parent-style-name="Normal" style:list-style-name="LFO12" style:family="paragraph"/>
    <style:style style:name="P48" style:parent-style-name="Normal" style:list-style-name="LFO12" style:family="paragraph"/>
    <style:style style:name="P49" style:parent-style-name="Normal" style:list-style-name="LFO12" style:family="paragraph"/>
    <style:style style:name="P50" style:parent-style-name="Normal" style:list-style-name="LFO12" style:family="paragraph"/>
    <style:style style:name="P51" style:parent-style-name="Normal" style:list-style-name="LFO12" style:family="paragraph"/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Normal" style:list-style-name="LFO13" style:family="paragraph"/>
    <style:style style:name="P54" style:parent-style-name="Normal" style:list-style-name="LFO13" style:family="paragraph"/>
    <style:style style:name="P55" style:parent-style-name="Normal" style:list-style-name="LFO13" style:family="paragraph"/>
    <style:style style:name="P56" style:parent-style-name="Normal" style:list-style-name="LFO13" style:family="paragraph"/>
    <style:style style:name="P57" style:parent-style-name="Normal" style:list-style-name="LFO13" style:family="paragraph"/>
    <style:style style:name="P58" style:parent-style-name="Normal" style:list-style-name="LFO13" style:family="paragraph"/>
    <style:style style:name="P59" style:parent-style-name="Normal" style:list-style-name="LFO13" style:family="paragraph"/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list-style-name="LFO14" style:family="paragraph"/>
    <style:style style:name="P62" style:parent-style-name="Normal" style:list-style-name="LFO14" style:family="paragraph"/>
    <style:style style:name="P63" style:parent-style-name="Normal" style:list-style-name="LFO14" style:family="paragraph"/>
    <style:style style:name="P64" style:parent-style-name="Normal" style:family="paragraph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list-style-name="LFO15" style:family="paragraph"/>
    <style:style style:name="P68" style:parent-style-name="Normal" style:list-style-name="LFO15" style:family="paragraph"/>
    <style:style style:name="T69" style:parent-style-name="Fuentedepárrafopredeter." style:family="text">
      <style:text-properties fo:font-weight="bold" style:font-weight-asian="bold" style:font-weight-complex="bold"/>
    </style:style>
    <style:style style:name="P70" style:parent-style-name="Normal" style:list-style-name="LFO16" style:family="paragraph"/>
    <style:style style:name="P71" style:parent-style-name="Normal" style:list-style-name="LFO16" style:family="paragraph"/>
    <style:style style:name="P72" style:parent-style-name="Normal" style:list-style-name="LFO16" style:family="paragraph"/>
  </office:automatic-styles>
  <office:body>
    <office:text text:use-soft-page-breaks="true">
      <text:p text:style-name="P1"><text:span text:style-name="T2">Ayuntamiento de Tazacorte – Unidades Administrativas 2023-2024</text:span></text:p>
      <text:p text:style-name="P3">1. Alcaldía</text:p>
      <text:p text:style-name="Normal"><text:span text:style-name="T4">Responsable:</text:span><text:s/>Manuel González Gómez<text:line-break/><text:span text:style-name="T5">Unidades:</text:span></text:p>
      <text:list text:style-name="LFO6" text:continue-numbering="true">
        <text:list-item>
          <text:p text:style-name="P6">Gabinete de Alcaldía</text:p>
        </text:list-item>
        <text:list-item>
          <text:p text:style-name="P7">Oficina de Protocolo y Coordinación de Actos Oficiales</text:p>
        </text:list-item>
      </text:list>
      <text:p text:style-name="Normal"><text:span text:style-name="T8">Funciones:</text:span></text:p>
      <text:list text:style-name="LFO7" text:continue-numbering="true">
        <text:list-item>
          <text:p text:style-name="P9">Representar institucionalmente al Ayuntamiento y coordinar la acción política y la estrategia de gobierno.</text:p>
        </text:list-item>
        <text:list-item>
          <text:p text:style-name="P10">Establecer protocolos de actuación en actos oficiales y gestionar la comunicación interna y externa.</text:p>
        </text:list-item>
        <text:list-item>
          <text:p text:style-name="P11">Coordinar reuniones de gabinete, seguimiento de agendas y elaboración de informes estratégicos.</text:p>
        </text:list-item>
      </text:list>
      <text:p text:style-name="P12">2. Área de Economía y Hacienda</text:p>
      <text:p text:style-name="Normal"><text:span text:style-name="T13">Responsable:</text:span><text:s/>Antonia María Acosta Pérez (Tercera Teniente de Alcalde)<text:line-break/><text:span text:style-name="T14">Unidades:</text:span></text:p>
      <text:list text:style-name="LFO8" text:continue-numbering="true">
        <text:list-item>
          <text:p text:style-name="P15">Intervención General – Tesorería General</text:p>
        </text:list-item>
        <text:list-item>
          <text:p text:style-name="P16">Negociado de Tesorería y Rentas</text:p>
        </text:list-item>
        <text:list-item>
          <text:p text:style-name="P17">Negociado de Intervención – Presupuestos</text:p>
        </text:list-item>
      </text:list>
      <text:p text:style-name="Normal"><text:span text:style-name="T18">Funciones:</text:span></text:p>
      <text:list text:style-name="LFO9" text:continue-numbering="true">
        <text:list-item>
          <text:p text:style-name="P19">Gestionar la economía municipal y elaborar el presupuesto anual, garantizando el equilibrio financiero.</text:p>
        </text:list-item>
        <text:list-item>
          <text:p text:style-name="P20">Supervisar la recaudación, control de gastos y administración de los recursos públicos.</text:p>
        </text:list-item>
        <text:list-item>
          <text:p text:style-name="P21">Realizar el seguimiento de la ejecución presupuestaria y emitir informes de control económico, inspirándose en las directrices de transparencia y rendición de cuentas propias de administraciones de mayor tamaño, como en Santa Cruz de Tenerife.</text:p>
        </text:list-item>
      </text:list>
      <text:p text:style-name="P22">3. Área de Administración General</text:p>
      <text:p text:style-name="Normal"><text:span text:style-name="T23">Responsable:</text:span><text:s/>Dependiente directamente de la Alcaldía<text:line-break/><text:span text:style-name="T24">Unidades:</text:span></text:p>
      <text:list text:style-name="LFO10" text:continue-numbering="true">
        <text:list-item>
          <text:p text:style-name="P25">Secretaría General</text:p>
        </text:list-item>
        <text:list-item>
          <text:p text:style-name="P26">Sección de Nuevas Tecnologías, Atención al Ciudadano, Estadística, Registro y Padrón</text:p>
        </text:list-item>
        <text:list-item>
          <text:p text:style-name="P27">Sección de Contratación</text:p>
        </text:list-item>
        <text:list-item>
          <text:p text:style-name="P28">Asesoría Jurídica</text:p>
        </text:list-item>
        <text:list-item>
          <text:p text:style-name="P29">Gestión de Patrimonio y Recursos Humanos</text:p>
        </text:list-item>
        <text:list-item>
          <text:p text:style-name="P30">Negociados específicos para:<text:s/></text:p>
          <text:list text:continue-numbering="true">
            <text:list-item>
              <text:p text:style-name="P31">Nuevas Tecnologías</text:p>
            </text:list-item>
            <text:list-item>
              <text:p text:style-name="P32">Secretaría</text:p>
            </text:list-item>
            <text:list-item>
              <text:p text:style-name="P33">Atención al Ciudadano, Estadística y Padrón</text:p>
            </text:list-item>
            <text:list-item>
              <text:p text:style-name="P34">Recursos Humanos y Prevención de Riesgos Laborales</text:p>
            </text:list-item>
            <text:list-item>
              <text:p text:style-name="P35">Contratación, Asesoría Jurídica y Patrimonio</text:p>
            </text:list-item>
          </text:list>
        </text:list-item>
      </text:list>
      <text:p text:style-name="Normal"><text:span text:style-name="T36">Funciones:</text:span></text:p>
      <text:list text:style-name="LFO11" text:continue-numbering="true">
        <text:list-item>
          <text:p text:style-name="P37">Coordinar la gestión interna y administrativa del Ayuntamiento, incluyendo el manejo de documentación, protocolos de contratación y asesoramiento legal.</text:p>
        </text:list-item>
        <text:list-item>
          <text:p text:style-name="P38">Implantar y mantener sistemas informáticos que faciliten el acceso a la información y mejoren la atención a la ciudadanía.</text:p>
        </text:list-item>
        <text:list-item>
          <text:p text:style-name="P39">Gestionar el registro municipal, el padrón y la elaboración de estadísticas que permitan una toma de decisiones basada en datos.</text:p>
        </text:list-item>
        <text:list-item>
          <text:p text:style-name="P40">Promover la formación y actualización del personal administrativo, adaptando metodologías y procedimientos efectivos recogidos en experiencias de otras administraciones.</text:p>
        </text:list-item>
      </text:list>
      <text:p text:style-name="P41">4. Área de Servicios</text:p>
      <text:p text:style-name="Normal"><text:span text:style-name="T42">Responsable:</text:span><text:s/>Antonio Manuel Santana Yanes (Primer Teniente de Alcalde)<text:line-break/><text:span text:style-name="T43">Unidades:</text:span><text:line-break/><text:span text:style-name="T44">A. Servicio de Acción Social y Servicios al Ciudadano</text:span></text:p>
      <text:list text:style-name="LFO12" text:continue-numbering="true">
        <text:list-item>
          <text:p text:style-name="P45">Sección de Servicios Sociales</text:p>
        </text:list-item>
        <text:list-item>
          <text:p text:style-name="P46">Sección de Cultura, Deportes, Fiestas y Participación Ciudadana, Educación, Tercera Edad y Voluntariado</text:p>
        </text:list-item>
        <text:list-item>
          <text:p text:style-name="P47">Negociados específicos para:<text:s/></text:p>
          <text:list text:continue-numbering="true">
            <text:list-item>
              <text:p text:style-name="P48">Atención Social Básica, Teleasistencia y Dependencia</text:p>
            </text:list-item>
            <text:list-item>
              <text:p text:style-name="P49">Familia, Igualdad, Educación y Mayores</text:p>
            </text:list-item>
            <text:list-item>
              <text:p text:style-name="P50">Cultura, Educación, Tercera Edad y Participación Ciudadana</text:p>
            </text:list-item>
            <text:list-item>
              <text:p text:style-name="P51">Deportes y Fiestas y Voluntariado</text:p>
            </text:list-item>
          </text:list>
        </text:list-item>
      </text:list>
      <text:p text:style-name="Normal"><text:span text:style-name="T52">B. Servicio de Urbanismo, Medio Ambiente, Agricultura, Servicios Públicos, Mantenimiento y Obras</text:span></text:p>
      <text:list text:style-name="LFO13" text:continue-numbering="true">
        <text:list-item>
          <text:p text:style-name="P53">Sección de Urbanismo, Medio Ambiente y Agricultura</text:p>
        </text:list-item>
        <text:list-item>
          <text:p text:style-name="P54">Sección de Servicios Públicos, Mantenimiento y Obras</text:p>
        </text:list-item>
        <text:list-item>
          <text:p text:style-name="P55">Negociados específicos para:<text:s/></text:p>
          <text:list text:continue-numbering="true">
            <text:list-item>
              <text:p text:style-name="P56">Urbanismo</text:p>
            </text:list-item>
            <text:list-item>
              <text:p text:style-name="P57">Medio Ambiente y Agricultura</text:p>
            </text:list-item>
            <text:list-item>
              <text:p text:style-name="P58">Servicios Públicos</text:p>
            </text:list-item>
            <text:list-item>
              <text:p text:style-name="P59">Mantenimiento y Obras</text:p>
            </text:list-item>
          </text:list>
        </text:list-item>
      </text:list>
      <text:p text:style-name="Normal"><text:span text:style-name="T60">Funciones:</text:span></text:p>
      <text:list text:style-name="LFO14" text:continue-numbering="true">
        <text:list-item>
          <text:p text:style-name="P61">Desarrollar políticas integrales para la atención directa a la ciudadanía, fomentando la participación y la cohesión social.</text:p>
        </text:list-item>
        <text:list-item>
          <text:p text:style-name="P62">Gestionar proyectos de mejora del entorno urbano, incluyendo mantenimiento de infraestructuras, conservación del medio ambiente y promoción de actividades culturales y deportivas.</text:p>
        </text:list-item>
        <text:list-item>
          <text:p text:style-name="P63">Coordinar la planificación y ejecución de obras públicas y la gestión de servicios de mantenimiento, inspirándose en modelos de actuación que aseguren una mayor calidad en el servicio público.</text:p>
        </text:list-item>
      </text:list>
      <text:p text:style-name="P64">5. Área de Seguridad y Emergencias</text:p>
      <text:p text:style-name="Normal"><text:span text:style-name="T65">Responsable:</text:span><text:s/>David Ruiz Álvarez (Segundo Teniente de Alcalde)<text:line-break/><text:span text:style-name="T66">Unidades:</text:span></text:p>
      <text:list text:style-name="LFO15" text:continue-numbering="true">
        <text:list-item>
          <text:p text:style-name="P67">Cuerpo de la Policía Local</text:p>
        </text:list-item>
        <text:list-item>
          <text:p text:style-name="P68">Unidad de Protección Civil (adaptada a las necesidades locales)</text:p>
        </text:list-item>
      </text:list>
      <text:p text:style-name="Normal"><text:span text:style-name="T69">Funciones:</text:span></text:p>
      <text:list text:style-name="LFO16" text:continue-numbering="true">
        <text:list-item>
          <text:p text:style-name="P70">Garantizar la seguridad ciudadana a través del control y seguimiento de la actividad del Cuerpo de Policía Local.</text:p>
        </text:list-item>
        <text:list-item>
          <text:p text:style-name="P71">Coordinar acciones preventivas y de respuesta ante situaciones de emergencia, integrando planes de contingencia que abarquen desde emergencias urbanas hasta fenómenos naturales de menor escala.</text:p>
        </text:list-item>
        <text:list-item>
          <text:p text:style-name="P72">Promover campañas de sensibilización y prevención en materia de seguridad vial, convivencia ciudadana y protección civil, adaptando buenas prácticas de administraciones más compleja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Perdigon Perez</meta:initial-creator>
    <dc:creator>Patricia Perdigon Perez</dc:creator>
    <meta:creation-date>2025-03-13T18:18:00Z</meta:creation-date>
    <dc:date>2025-03-13T18:28:00Z</dc:date>
    <meta:template xlink:href="Normal.dotm" xlink:type="simple"/>
    <meta:editing-cycles>2</meta:editing-cycles>
    <meta:editing-duration>PT240S</meta:editing-duration>
    <meta:document-statistic meta:page-count="4" meta:paragraph-count="8" meta:word-count="658" meta:character-count="4272" meta:row-count="30" meta:non-whitespace-character-count="3622"/>
  </office:meta>
</office:document-meta>
</file>