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DC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P3" style:parent-style-name="TDC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P4" style:parent-style-name="TDC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P5" style:parent-style-name="TDC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P6" style:parent-style-name="TDC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P7" style:parent-style-name="TDC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P8" style:parent-style-name="TDC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P9" style:parent-style-name="TDC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P10" style:parent-style-name="TDC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P11" style:parent-style-name="TDC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P12" style:parent-style-name="TDC2" style:family="paragraph">
      <style:paragraph-properties>
        <style:tab-stops>
          <style:tab-stop style:type="right" style:leader-style="dotted" style:leader-text="." style:position="5.7319in"/>
        </style:tab-stops>
      </style:paragraph-properties>
    </style:style>
    <style:style style:name="P13" style:parent-style-name="TDC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P14" style:parent-style-name="TDC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</style:style>
    <style:style style:name="P15" style:parent-style-name="Normal" style:family="paragraph">
      <style:paragraph-properties fo:break-before="page"/>
    </style:style>
    <style:style style:name="P16" style:parent-style-name="Título1" style:family="paragraph">
      <style:text-properties style:use-window-font-color="true"/>
    </style:style>
    <style:style style:name="P17" style:parent-style-name="Título2" style:family="paragraph">
      <style:text-properties style:use-window-font-color="true"/>
    </style:style>
    <style:style style:name="P18" style:parent-style-name="Título2" style:family="paragraph">
      <style:text-properties style:use-window-font-color="true"/>
    </style:style>
    <style:style style:name="P19" style:parent-style-name="Normal" style:family="paragraph">
      <style:paragraph-properties fo:margin-left="1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left="1in">
        <style:tab-stops/>
      </style:paragraph-properties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margin-left="1in">
        <style:tab-stops/>
      </style:paragraph-properties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margin-left="1in">
        <style:tab-stops/>
      </style:paragraph-properties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margin-left="1in">
        <style:tab-stops/>
      </style:paragraph-properties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Título1" style:family="paragraph">
      <style:text-properties style:use-window-font-color="true"/>
    </style:style>
    <style:style style:name="T30" style:parent-style-name="Título2Car" style:family="text">
      <style:text-properties style:use-window-font-color="true"/>
    </style:style>
    <style:style style:name="P31" style:parent-style-name="Normal" style:family="paragraph">
      <style:paragraph-properties fo:margin-left="1in">
        <style:tab-stops/>
      </style:paragraph-properties>
    </style:style>
    <style:style style:name="T3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" style:list-style-name="LFO2" style:family="paragraph"/>
    <style:style style:name="P34" style:parent-style-name="Normal" style:list-style-name="LFO2" style:family="paragraph"/>
    <style:style style:name="P35" style:parent-style-name="Normal" style:family="paragraph">
      <style:paragraph-properties fo:margin-left="1.5in">
        <style:tab-stops/>
      </style:paragraph-properties>
    </style:style>
    <style:style style:name="P36" style:parent-style-name="Normal" style:family="paragraph">
      <style:paragraph-properties fo:margin-left="1in">
        <style:tab-stops/>
      </style:paragraph-properties>
    </style:style>
    <style:style style:name="T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" style:list-style-name="LFO2" style:family="paragraph"/>
    <style:style style:name="P39" style:parent-style-name="Normal" style:list-style-name="LFO2" style:family="paragraph"/>
    <style:style style:name="P40" style:parent-style-name="Normal" style:family="paragraph">
      <style:paragraph-properties fo:margin-left="1.5in">
        <style:tab-stops/>
      </style:paragraph-properties>
    </style:style>
    <style:style style:name="P41" style:parent-style-name="Normal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2" style:parent-style-name="Normal" style:list-style-name="LFO2" style:family="paragraph"/>
    <style:style style:name="P43" style:parent-style-name="Normal" style:list-style-name="LFO2" style:family="paragraph"/>
    <style:style style:name="P44" style:parent-style-name="Normal" style:family="paragraph">
      <style:paragraph-properties fo:margin-left="1.5in">
        <style:tab-stops/>
      </style:paragraph-properties>
    </style:style>
    <style:style style:name="P45" style:parent-style-name="Normal" style:family="paragraph">
      <style:paragraph-properties fo:margin-left="1.5in">
        <style:tab-stops/>
      </style:paragraph-properties>
    </style:style>
    <style:style style:name="P46" style:parent-style-name="Título2" style:family="paragraph">
      <style:text-properties style:use-window-font-color="true"/>
    </style:style>
    <style:style style:name="P47" style:parent-style-name="Normal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8" style:parent-style-name="Normal" style:list-style-name="LFO2" style:family="paragraph"/>
    <style:style style:name="P49" style:parent-style-name="Normal" style:family="paragraph">
      <style:paragraph-properties fo:margin-left="1.5in">
        <style:tab-stops/>
      </style:paragraph-properties>
    </style:style>
    <style:style style:name="P50" style:parent-style-name="Normal" style:family="paragraph">
      <style:paragraph-properties fo:margin-left="1.5in">
        <style:tab-stops/>
      </style:paragraph-properties>
    </style:style>
    <style:style style:name="P51" style:parent-style-name="Normal" style:family="paragraph">
      <style:paragraph-properties fo:margin-left="1.5in">
        <style:tab-stops/>
      </style:paragraph-properties>
    </style:style>
    <style:style style:name="P52" style:parent-style-name="Normal" style:family="paragraph">
      <style:paragraph-properties fo:margin-left="1.5in">
        <style:tab-stops/>
      </style:paragraph-properties>
    </style:style>
    <style:style style:name="P53" style:parent-style-name="Normal" style:list-style-name="LFO2" style:family="paragraph"/>
    <style:style style:name="P54" style:parent-style-name="Normal" style:family="paragraph">
      <style:paragraph-properties fo:margin-left="1.5in">
        <style:tab-stops/>
      </style:paragraph-properties>
    </style:style>
    <style:style style:name="P55" style:parent-style-name="Normal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6" style:parent-style-name="Normal" style:list-style-name="LFO2" style:family="paragraph"/>
    <style:style style:name="P57" style:parent-style-name="Normal" style:family="paragraph">
      <style:paragraph-properties fo:margin-left="1.5in">
        <style:tab-stops/>
      </style:paragraph-properties>
    </style:style>
    <style:style style:name="P58" style:parent-style-name="Normal" style:family="paragraph">
      <style:paragraph-properties fo:margin-left="1.5in">
        <style:tab-stops/>
      </style:paragraph-properties>
    </style:style>
    <style:style style:name="P59" style:parent-style-name="Normal" style:family="paragraph">
      <style:paragraph-properties fo:margin-left="1.5in">
        <style:tab-stops/>
      </style:paragraph-properties>
    </style:style>
    <style:style style:name="P60" style:parent-style-name="Normal" style:family="paragraph">
      <style:paragraph-properties fo:margin-left="1.5in">
        <style:tab-stops/>
      </style:paragraph-properties>
    </style:style>
    <style:style style:name="P61" style:parent-style-name="Normal" style:family="paragraph">
      <style:paragraph-properties fo:margin-left="1.5in">
        <style:tab-stops/>
      </style:paragraph-properties>
    </style:style>
    <style:style style:name="P62" style:parent-style-name="Normal" style:family="paragraph">
      <style:paragraph-properties fo:margin-left="1.5in">
        <style:tab-stops/>
      </style:paragraph-properties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P64" style:parent-style-name="Párrafodelista" style:list-style-name="LFO3" style:family="paragraph"/>
    <style:style style:name="P65" style:parent-style-name="Párrafodelista" style:family="paragraph">
      <style:paragraph-properties fo:margin-left="1.2333in">
        <style:tab-stops/>
      </style:paragraph-properties>
    </style:style>
    <style:style style:name="P66" style:parent-style-name="Párrafodelista" style:family="paragraph">
      <style:paragraph-properties fo:margin-left="1.2333in">
        <style:tab-stops/>
      </style:paragraph-properties>
    </style:style>
    <style:style style:name="P67" style:parent-style-name="Título2" style:family="paragraph">
      <style:text-properties style:use-window-font-color="true"/>
    </style:style>
    <style:style style:name="P68" style:parent-style-name="Normal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9" style:parent-style-name="Normal" style:list-style-name="LFO2" style:family="paragraph"/>
    <style:style style:name="P70" style:parent-style-name="Normal" style:list-style-name="LFO2" style:family="paragraph"/>
    <style:style style:name="P71" style:parent-style-name="Normal" style:family="paragraph">
      <style:paragraph-properties fo:margin-left="1.5in">
        <style:tab-stops/>
      </style:paragraph-properties>
    </style:style>
    <style:style style:name="P72" style:parent-style-name="Normal" style:family="paragraph">
      <style:paragraph-properties fo:margin-left="1in">
        <style:tab-stops/>
      </style:paragraph-properties>
    </style:style>
    <style:style style:name="T7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" style:list-style-name="LFO2" style:family="paragraph"/>
    <style:style style:name="P75" style:parent-style-name="Normal" style:list-style-name="LFO2" style:family="paragraph"/>
    <style:style style:name="P76" style:parent-style-name="Normal" style:family="paragraph">
      <style:paragraph-properties fo:margin-left="1.5in">
        <style:tab-stops/>
      </style:paragraph-properties>
    </style:style>
    <style:style style:name="P77" style:parent-style-name="Normal" style:family="paragraph">
      <style:paragraph-properties fo:margin-left="1in">
        <style:tab-stops/>
      </style:paragraph-properties>
    </style:style>
    <style:style style:name="T7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9" style:parent-style-name="Párrafodelista" style:list-style-name="LFO4" style:family="paragraph">
      <style:paragraph-properties fo:margin-left="1.725in">
        <style:tab-stops/>
      </style:paragraph-properties>
    </style:style>
    <style:style style:name="P80" style:parent-style-name="Normal" style:family="paragraph">
      <style:paragraph-properties fo:margin-left="1.475in">
        <style:tab-stops/>
      </style:paragraph-properties>
    </style:style>
    <style:style style:name="P81" style:parent-style-name="Párrafodelista" style:family="paragraph">
      <style:paragraph-properties fo:margin-left="1.4583in">
        <style:tab-stops/>
      </style:paragraph-properties>
    </style:style>
    <style:style style:name="T82" style:parent-style-name="Fuentedepárrafopredeter." style:family="text">
      <style:text-properties style:text-position="super 66.6%"/>
    </style:style>
    <style:style style:name="P83" style:parent-style-name="Normal" style:family="paragraph">
      <style:paragraph-properties fo:margin-left="1.475in">
        <style:tab-stops/>
      </style:paragraph-properties>
    </style:style>
    <style:style style:name="P84" style:parent-style-name="Normal" style:family="paragraph">
      <style:paragraph-properties fo:margin-left="1.475in">
        <style:tab-stops/>
      </style:paragraph-properties>
    </style:style>
    <style:style style:name="P85" style:parent-style-name="Normal" style:family="paragraph">
      <style:paragraph-properties fo:margin-left="1.475in">
        <style:tab-stops/>
      </style:paragraph-properties>
    </style:style>
    <style:style style:name="P86" style:parent-style-name="Normal" style:family="paragraph">
      <style:paragraph-properties fo:margin-left="1.475in">
        <style:tab-stops/>
      </style:paragraph-properties>
    </style:style>
    <style:style style:name="P87" style:parent-style-name="Normal" style:family="paragraph">
      <style:paragraph-properties fo:margin-left="1.475in">
        <style:tab-stops/>
      </style:paragraph-properties>
    </style:style>
    <style:style style:name="P88" style:parent-style-name="Normal" style:family="paragraph">
      <style:paragraph-properties fo:margin-left="1.4583in">
        <style:tab-stops/>
      </style:paragraph-properties>
    </style:style>
    <style:style style:name="P89" style:parent-style-name="Normal" style:family="paragraph">
      <style:paragraph-properties fo:margin-left="1.2083in">
        <style:tab-stops/>
      </style:paragraph-properties>
    </style:style>
    <style:style style:name="P90" style:parent-style-name="Párrafodelista" style:list-style-name="LFO3" style:family="paragraph">
      <style:paragraph-properties fo:margin-left="1.4583in">
        <style:tab-stops/>
      </style:paragraph-properties>
    </style:style>
    <style:style style:name="P91" style:parent-style-name="Normal" style:family="paragraph">
      <style:paragraph-properties fo:margin-left="1.5in">
        <style:tab-stops/>
      </style:paragraph-properties>
    </style:style>
    <style:style style:name="P92" style:parent-style-name="Normal" style:family="paragraph">
      <style:paragraph-properties fo:margin-left="1.5in">
        <style:tab-stops/>
      </style:paragraph-properties>
    </style:style>
    <style:style style:name="P93" style:parent-style-name="Título2" style:family="paragraph">
      <style:text-properties style:use-window-font-color="true"/>
    </style:style>
    <style:style style:name="P94" style:parent-style-name="Normal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5" style:parent-style-name="Normal" style:list-style-name="LFO2" style:family="paragraph">
      <style:paragraph-properties fo:margin-top="0.0694in" fo:margin-bottom="0.0694in" fo:line-height="100%"/>
    </style:style>
    <style:style style:name="P96" style:parent-style-name="Normal" style:family="paragraph">
      <style:paragraph-properties fo:margin-top="0.0694in" fo:margin-bottom="0.0694in" fo:line-height="100%" fo:margin-left="1.25in">
        <style:tab-stops/>
      </style:paragraph-properties>
    </style:style>
    <style:style style:name="P97" style:parent-style-name="Normal" style:family="paragraph">
      <style:paragraph-properties fo:margin-top="0.0694in" fo:margin-bottom="0.0694in" fo:line-height="100%" fo:margin-left="1.2333in">
        <style:tab-stops/>
      </style:paragraph-properties>
    </style:style>
    <style:style style:name="T98" style:parent-style-name="citation-0" style:family="text">
      <style:text-properties style:text-position="super 66.6%"/>
    </style:style>
    <style:style style:name="P99" style:parent-style-name="Normal" style:family="paragraph">
      <style:paragraph-properties fo:margin-left="1.25in">
        <style:tab-stops/>
      </style:paragraph-properties>
    </style:style>
    <style:style style:name="P100" style:parent-style-name="Normal" style:family="paragraph">
      <style:paragraph-properties fo:margin-left="0.7416in" fo:text-indent="0.4916in">
        <style:tab-stops/>
      </style:paragraph-properties>
    </style:style>
    <style:style style:name="P101" style:parent-style-name="Párrafodelista" style:list-style-name="LFO3" style:family="paragraph">
      <style:paragraph-properties fo:margin-left="1.5in">
        <style:tab-stops/>
      </style:paragraph-properties>
    </style:style>
    <style:style style:name="P102" style:parent-style-name="Párrafodelista" style:family="paragraph">
      <style:paragraph-properties fo:margin-left="1.5in">
        <style:tab-stops/>
      </style:paragraph-properties>
    </style:style>
    <style:style style:name="P103" style:parent-style-name="Normal" style:family="paragraph">
      <style:paragraph-properties fo:margin-left="1in">
        <style:tab-stops/>
      </style:paragraph-properties>
    </style:style>
    <style:style style:name="T10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5" style:parent-style-name="Normal" style:list-style-name="LFO2" style:family="paragraph"/>
    <style:style style:name="P106" style:parent-style-name="Normal" style:family="paragraph">
      <style:paragraph-properties fo:margin-left="1.5in">
        <style:tab-stops/>
      </style:paragraph-properties>
    </style:style>
    <style:style style:name="P107" style:parent-style-name="Normal" style:family="paragraph">
      <style:paragraph-properties fo:margin-left="1.5in">
        <style:tab-stops/>
      </style:paragraph-properties>
    </style:style>
    <style:style style:name="P108" style:parent-style-name="Normal" style:family="paragraph">
      <style:paragraph-properties fo:margin-left="1.5in">
        <style:tab-stops/>
      </style:paragraph-properties>
    </style:style>
    <style:style style:name="P109" style:parent-style-name="Normal" style:family="paragraph">
      <style:paragraph-properties fo:margin-left="1.5in">
        <style:tab-stops/>
      </style:paragraph-properties>
    </style:style>
    <style:style style:name="P110" style:parent-style-name="Normal" style:family="paragraph">
      <style:paragraph-properties fo:margin-left="1.5in">
        <style:tab-stops/>
      </style:paragraph-properties>
    </style:style>
    <style:style style:name="P111" style:parent-style-name="Normal" style:family="paragraph">
      <style:paragraph-properties fo:margin-left="1.5in">
        <style:tab-stops/>
      </style:paragraph-properties>
    </style:style>
    <style:style style:name="P112" style:parent-style-name="Normal" style:family="paragraph">
      <style:paragraph-properties fo:margin-left="1.5in">
        <style:tab-stops/>
      </style:paragraph-properties>
    </style:style>
    <style:style style:name="P113" style:parent-style-name="Normal" style:family="paragraph">
      <style:paragraph-properties fo:margin-left="1.5in">
        <style:tab-stops/>
      </style:paragraph-properties>
    </style:style>
    <style:style style:name="P114" style:parent-style-name="Párrafodelista" style:list-style-name="LFO3" style:family="paragraph"/>
    <style:style style:name="P115" style:parent-style-name="Normal" style:family="paragraph">
      <style:paragraph-properties fo:margin-left="1.5in">
        <style:tab-stops/>
      </style:paragraph-properties>
    </style:style>
    <style:style style:name="P116" style:parent-style-name="Normal" style:family="paragraph">
      <style:paragraph-properties fo:margin-left="1.5in">
        <style:tab-stops/>
      </style:paragraph-properties>
    </style:style>
    <style:style style:name="P117" style:parent-style-name="Título2" style:family="paragraph">
      <style:text-properties style:use-window-font-color="true"/>
    </style:style>
    <style:style style:name="P118" style:parent-style-name="Normal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9" style:parent-style-name="Normal" style:list-style-name="LFO2" style:family="paragraph">
      <style:paragraph-properties fo:margin-left="1.25in">
        <style:tab-stops>
          <style:tab-stop style:type="left" style:position="0in"/>
        </style:tab-stops>
      </style:paragraph-properties>
    </style:style>
    <style:style style:name="P120" style:parent-style-name="Normal" style:family="paragraph">
      <style:paragraph-properties fo:margin-left="1.25in">
        <style:tab-stops/>
      </style:paragraph-properties>
    </style:style>
    <style:style style:name="P121" style:parent-style-name="Párrafodelista" style:list-style-name="LFO3" style:family="paragraph"/>
    <style:style style:name="P122" style:parent-style-name="Normal" style:family="paragraph">
      <style:paragraph-properties fo:margin-left="1.5in">
        <style:tab-stops/>
      </style:paragraph-properties>
    </style:style>
    <style:style style:name="P123" style:parent-style-name="Normal" style:family="paragraph">
      <style:paragraph-properties fo:margin-left="1in">
        <style:tab-stops/>
      </style:paragraph-properties>
    </style:style>
    <style:style style:name="T1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5" style:parent-style-name="Normal" style:list-style-name="LFO2" style:family="paragraph">
      <style:paragraph-properties fo:margin-left="1.25in">
        <style:tab-stops>
          <style:tab-stop style:type="left" style:position="0in"/>
        </style:tab-stops>
      </style:paragraph-properties>
    </style:style>
    <style:style style:name="P126" style:parent-style-name="Normal" style:family="paragraph">
      <style:paragraph-properties fo:margin-left="1.25in">
        <style:tab-stops/>
      </style:paragraph-properties>
    </style:style>
    <style:style style:name="P127" style:parent-style-name="Párrafodelista" style:list-style-name="LFO3" style:family="paragraph"/>
    <style:style style:name="P128" style:parent-style-name="Normal" style:family="paragraph">
      <style:paragraph-properties fo:margin-left="1.5in">
        <style:tab-stops/>
      </style:paragraph-properties>
    </style:style>
    <style:style style:name="P129" style:parent-style-name="Normal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0" style:parent-style-name="Normal" style:list-style-name="LFO2" style:family="paragraph"/>
    <style:style style:name="P131" style:parent-style-name="Normal" style:family="paragraph">
      <style:paragraph-properties fo:margin-left="1.5in">
        <style:tab-stops/>
      </style:paragraph-properties>
    </style:style>
    <style:style style:name="P132" style:parent-style-name="Párrafodelista" style:list-style-name="LFO3" style:family="paragraph"/>
    <style:style style:name="P133" style:parent-style-name="Párrafodelista" style:family="paragraph">
      <style:paragraph-properties fo:margin-left="1.2333in">
        <style:tab-stops/>
      </style:paragraph-properties>
    </style:style>
    <style:style style:name="P134" style:parent-style-name="Párrafodelista" style:family="paragraph">
      <style:paragraph-properties fo:margin-left="1.2333in">
        <style:tab-stops/>
      </style:paragraph-properties>
    </style:style>
    <style:style style:name="P135" style:parent-style-name="Título2" style:family="paragraph">
      <style:text-properties style:use-window-font-color="true"/>
    </style:style>
    <style:style style:name="P136" style:parent-style-name="Normal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7" style:parent-style-name="Normal" style:list-style-name="LFO2" style:family="paragraph"/>
    <style:style style:name="P138" style:parent-style-name="Normal" style:family="paragraph">
      <style:paragraph-properties fo:margin-left="1.5in">
        <style:tab-stops/>
      </style:paragraph-properties>
    </style:style>
    <style:style style:name="P139" style:parent-style-name="Normal" style:list-style-name="LFO2" style:family="paragraph"/>
    <style:style style:name="P140" style:parent-style-name="Normal" style:family="paragraph">
      <style:paragraph-properties fo:margin-left="1.5in">
        <style:tab-stops/>
      </style:paragraph-properties>
    </style:style>
    <style:style style:name="P141" style:parent-style-name="Normal" style:family="paragraph">
      <style:paragraph-properties fo:margin-left="1in">
        <style:tab-stops/>
      </style:paragraph-properties>
    </style:style>
    <style:style style:name="T1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43" style:parent-style-name="Normal" style:list-style-name="LFO2" style:family="paragraph"/>
    <style:style style:name="P144" style:parent-style-name="Normal" style:family="paragraph">
      <style:paragraph-properties fo:margin-left="1.5in">
        <style:tab-stops/>
      </style:paragraph-properties>
    </style:style>
    <style:style style:name="P145" style:parent-style-name="Normal" style:list-style-name="LFO2" style:family="paragraph"/>
    <style:style style:name="P146" style:parent-style-name="Normal" style:family="paragraph">
      <style:paragraph-properties fo:margin-left="1.5in">
        <style:tab-stops/>
      </style:paragraph-properties>
    </style:style>
    <style:style style:name="P147" style:parent-style-name="Normal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48" style:parent-style-name="Normal" style:list-style-name="LFO2" style:family="paragraph"/>
    <style:style style:name="P149" style:parent-style-name="Normal" style:family="paragraph">
      <style:paragraph-properties fo:margin-left="1.5in">
        <style:tab-stops/>
      </style:paragraph-properties>
    </style:style>
    <style:style style:name="P150" style:parent-style-name="Normal" style:list-style-name="LFO2" style:family="paragraph"/>
    <style:style style:name="P151" style:parent-style-name="Normal" style:family="paragraph">
      <style:paragraph-properties fo:margin-left="1.5in">
        <style:tab-stops/>
      </style:paragraph-properties>
    </style:style>
    <style:style style:name="P152" style:parent-style-name="Normal" style:family="paragraph">
      <style:paragraph-properties fo:margin-left="1.5in">
        <style:tab-stops/>
      </style:paragraph-properties>
    </style:style>
    <style:style style:name="P153" style:parent-style-name="Título2" style:family="paragraph">
      <style:text-properties style:use-window-font-color="true"/>
    </style:style>
    <style:style style:name="P154" style:parent-style-name="Normal" style:family="paragraph">
      <style:paragraph-properties fo:margin-left="1in">
        <style:tab-stops/>
      </style:paragraph-properties>
    </style:style>
    <style:style style:name="T1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56" style:parent-style-name="Normal" style:list-style-name="LFO2" style:family="paragraph"/>
    <style:style style:name="P157" style:parent-style-name="Normal" style:family="paragraph">
      <style:paragraph-properties fo:margin-left="1.5in">
        <style:tab-stops/>
      </style:paragraph-properties>
    </style:style>
    <style:style style:name="P158" style:parent-style-name="Normal" style:list-style-name="LFO2" style:family="paragraph"/>
    <style:style style:name="P159" style:parent-style-name="Normal" style:family="paragraph">
      <style:paragraph-properties fo:margin-left="1.5in">
        <style:tab-stops/>
      </style:paragraph-properties>
    </style:style>
    <style:style style:name="P160" style:parent-style-name="Normal" style:family="paragraph">
      <style:paragraph-properties fo:margin-left="1in">
        <style:tab-stops/>
      </style:paragraph-properties>
    </style:style>
    <style:style style:name="T1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2" style:parent-style-name="Normal" style:list-style-name="LFO2" style:family="paragraph"/>
    <style:style style:name="P163" style:parent-style-name="Normal" style:family="paragraph">
      <style:paragraph-properties fo:margin-left="1.5in">
        <style:tab-stops/>
      </style:paragraph-properties>
    </style:style>
    <style:style style:name="P164" style:parent-style-name="Normal" style:list-style-name="LFO2" style:family="paragraph"/>
    <style:style style:name="P165" style:parent-style-name="Normal" style:family="paragraph">
      <style:paragraph-properties fo:margin-left="1.5in">
        <style:tab-stops/>
      </style:paragraph-properties>
    </style:style>
    <style:style style:name="P166" style:parent-style-name="Normal" style:family="paragraph">
      <style:paragraph-properties fo:margin-left="1in">
        <style:tab-stops/>
      </style:paragraph-properties>
    </style:style>
    <style:style style:name="T1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8" style:parent-style-name="Normal" style:list-style-name="LFO2" style:family="paragraph"/>
    <style:style style:name="P169" style:parent-style-name="Normal" style:family="paragraph">
      <style:paragraph-properties fo:margin-left="1.5in">
        <style:tab-stops/>
      </style:paragraph-properties>
    </style:style>
    <style:style style:name="P170" style:parent-style-name="Normal" style:list-style-name="LFO2" style:family="paragraph"/>
    <style:style style:name="P171" style:parent-style-name="Normal" style:family="paragraph">
      <style:paragraph-properties fo:margin-left="1.5in">
        <style:tab-stops/>
      </style:paragraph-properties>
    </style:style>
    <style:style style:name="P172" style:parent-style-name="Título1" style:family="paragraph">
      <style:text-properties style:use-window-font-color="true"/>
    </style:style>
    <style:style style:name="P173" style:parent-style-name="Normal" style:list-style-name="LFO5" style:family="paragraph"/>
    <style:style style:name="P174" style:parent-style-name="Normal" style:list-style-name="LFO5" style:family="paragraph"/>
    <style:style style:name="P175" style:parent-style-name="Normal" style:list-style-name="LFO5" style:family="paragraph"/>
    <style:style style:name="P176" style:parent-style-name="Normal" style:list-style-name="LFO5" style:family="paragraph"/>
    <style:style style:name="P177" style:parent-style-name="Normal" style:list-style-name="LFO5" style:family="paragraph"/>
    <style:style style:name="P178" style:parent-style-name="Título1" style:family="paragraph">
      <style:text-properties style:use-window-font-color="true"/>
    </style:style>
    <style:style style:name="P179" style:parent-style-name="Normal" style:list-style-name="LFO6" style:family="paragraph"/>
    <style:style style:name="T180" style:parent-style-name="Fuentedepárrafopredeter." style:family="text">
      <style:text-properties fo:font-weight="bold" style:font-weight-asian="bold" style:font-weight-complex="bold"/>
    </style:style>
    <style:style style:name="P181" style:parent-style-name="Normal" style:list-style-name="LFO6" style:family="paragraph"/>
    <style:style style:name="P182" style:parent-style-name="Normal" style:list-style-name="LFO6" style:family="paragraph"/>
    <style:style style:name="P183" style:parent-style-name="Normal" style:list-style-name="LFO6" style:family="paragraph"/>
    <style:style style:name="T184" style:parent-style-name="Fuentedepárrafopredeter." style:family="text">
      <style:text-properties fo:font-weight="bold" style:font-weight-asian="bold" style:font-weight-complex="bold"/>
    </style:style>
    <style:style style:name="P185" style:parent-style-name="Normal" style:list-style-name="LFO6" style:family="paragraph"/>
    <style:style style:name="P186" style:parent-style-name="Normal" style:list-style-name="LFO6" style:family="paragraph"/>
    <style:style style:name="P187" style:parent-style-name="Normal" style:list-style-name="LFO6" style:family="paragraph"/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Normal" style:list-style-name="LFO6" style:family="paragraph"/>
    <style:style style:name="P190" style:parent-style-name="Normal" style:list-style-name="LFO6" style:family="paragraph"/>
    <style:style style:name="P191" style:parent-style-name="Normal" style:list-style-name="LFO6" style:family="paragraph"/>
  </office:automatic-styles>
  <office:body>
    <office:text text:use-soft-page-breaks="true">
      <text:p text:style-name="P1"/>
      <text:p text:style-name="TítuloTDC">Contenid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"><text:a xlink:href="#_Toc193117481" office:target-frame-name="_top" xlink:show="replace"><text:span text:style-name="Hipervínculo">1. Misión, Visión y Valores</text:span><text:tab/>2</text:a></text:p>
          <text:p text:style-name="P3"><text:a xlink:href="#_Toc193117482" office:target-frame-name="_top" xlink:show="replace"><text:span text:style-name="Hipervínculo">Misión</text:span><text:tab/>2</text:a></text:p>
          <text:p text:style-name="P4"><text:a xlink:href="#_Toc193117483" office:target-frame-name="_top" xlink:show="replace"><text:span text:style-name="Hipervínculo">Valores</text:span><text:tab/>2</text:a></text:p>
          <text:p text:style-name="P5"><text:a xlink:href="#_Toc193117484" office:target-frame-name="_top" xlink:show="replace"><text:span text:style-name="Hipervínculo">2. Servicios Ofrecidos</text:span><text:tab/>2</text:a></text:p>
          <text:p text:style-name="P6"><text:a xlink:href="#_Toc193117485" office:target-frame-name="_top" xlink:show="replace"><text:span text:style-name="Hipervínculo">Atención Ciudadana y Registro</text:span><text:tab/>2</text:a></text:p>
          <text:p text:style-name="P7"><text:a xlink:href="#_Toc193117486" office:target-frame-name="_top" xlink:show="replace"><text:span text:style-name="Hipervínculo">Urbanismo y Vivienda</text:span><text:tab/>3</text:a></text:p>
          <text:p text:style-name="P8"><text:a xlink:href="#_Toc193117487" office:target-frame-name="_top" xlink:show="replace"><text:span text:style-name="Hipervínculo">Medio Ambiente y Sanidad</text:span><text:tab/>4</text:a></text:p>
          <text:p text:style-name="P9"><text:a xlink:href="#_Toc193117488" office:target-frame-name="_top" xlink:show="replace"><text:span text:style-name="Hipervínculo">Servicios Sociales</text:span><text:tab/>5</text:a></text:p>
          <text:p text:style-name="P10"><text:a xlink:href="#_Toc193117489" office:target-frame-name="_top" xlink:show="replace"><text:span text:style-name="Hipervínculo">Cultura, Educación y Deporte</text:span><text:tab/>6</text:a></text:p>
          <text:p text:style-name="P11"><text:a xlink:href="#_Toc193117490" office:target-frame-name="_top" xlink:show="replace"><text:span text:style-name="Hipervínculo">Promoción Económica y Consumo</text:span><text:tab/>7</text:a></text:p>
          <text:p text:style-name="P12"><text:a xlink:href="#_Toc193117491" office:target-frame-name="_top" xlink:show="replace"><text:span text:style-name="Hipervínculo">Seguridad Ciudadana y Emergencias</text:span><text:tab/>8</text:a></text:p>
          <text:p text:style-name="P13"><text:a xlink:href="#_Toc193117492" office:target-frame-name="_top" xlink:show="replace"><text:span text:style-name="Hipervínculo">3. Compromisos de Calidad</text:span><text:tab/>9</text:a></text:p>
          <text:p text:style-name="P14"><text:a xlink:href="#_Toc193117493" office:target-frame-name="_top" xlink:show="replace"><text:span text:style-name="Hipervínculo">4. Canales de Comunicación y Participación</text:span><text:tab/>9</text:a></text:p>
        </text:index-body>
      </text:table-of-content>
      <text:p text:style-name="Normal"/>
      <text:p text:style-name="P15"/>
      <text:p text:style-name="Normal">La Carta de Servicios tiene como objetivo informar a la ciudadanía sobre los servicios que ofrece este Ayuntamiento, así como los compromisos de calidad que asumimos en su prestación. Buscamos fomentar la transparencia, la participación vecinal y la mejora continua de la gestión municipal.</text:p>
      <text:h text:style-name="P16" text:outline-level="1"><text:bookmark-start text:name="_Toc193117481"/>1. Misión, Visión y Valores<text:bookmark-end text:name="_Toc193117481"/></text:h>
      <text:h text:style-name="P17" text:outline-level="2"><text:bookmark-start text:name="_Toc193117482"/>Misión<text:bookmark-end text:name="_Toc193117482"/></text:h>
      <text:p text:style-name="Normal">Ofrecer servicios públicos de calidad, impulsando el bienestar social y económico de Tazacorte, a la vez que se promueve el desarrollo sostenible y la conservación de nuestro entorno costero y agrícola.</text:p>
      <text:h text:style-name="P18" text:outline-level="2"><text:bookmark-start text:name="_Toc193117483"/>Valores<text:bookmark-end text:name="_Toc193117483"/></text:h>
      <text:p text:style-name="P19"><text:span text:style-name="T20">Transparencia:</text:span><text:s/>Compartir información de forma clara y honesta, promoviendo la confianza ciudadana en la institución.</text:p>
      <text:p text:style-name="P21"><text:span text:style-name="T22">Participación:</text:span><text:s/>Fomentar la colaboración de la ciudadanía en la toma de decisiones y en las iniciativas municipales.</text:p>
      <text:p text:style-name="P23"><text:span text:style-name="T24">Compromiso:</text:span><text:s/>Trabajar con dedicación para mejorar la calidad de vida en el municipio.</text:p>
      <text:p text:style-name="P25"><text:span text:style-name="T26">Sostenibilidad:</text:span><text:s/>Preservar el entorno natural y cultural para las generaciones futuras.</text:p>
      <text:p text:style-name="P27"><text:span text:style-name="T28">Calidad y Eficiencia:</text:span><text:s/>Orientar la gestión a la mejora continua de los servicios y a la optimización de los recursos.</text:p>
      <text:h text:style-name="P29" text:outline-level="1"><text:bookmark-start text:name="_Toc193117484"/>2. Servicios Ofrecidos<text:bookmark-end text:name="_Toc193117484"/></text:h>
      <text:p text:style-name="Normal">A continuación, se describen los principales servicios que presta el Ayuntamiento de Tazacorte, incluyendo normas, condiciones de acceso y las direcciones de la sede electrónica:</text:p>
      <text:h text:style-name="Título2" text:outline-level="2"><text:bookmark-start text:name="_Toc193117485"/><text:span text:style-name="T30">Atención Ciudadana y Registro</text:span><text:bookmark-end text:name="_Toc193117485"/></text:h>
      <text:p text:style-name="P31"><text:span text:style-name="T32">Información sobre trámites y gestiones administrativas</text:span>.<text:s/></text:p>
      <text:list text:style-name="LFO2" text:continue-numbering="true">
        <text:list-item>
          <text:list>
            <text:list-item>
              <text:list>
                <text:list-item>
                  <text:p text:style-name="P33">Normativa:<text:s/><text:a xlink:href="https://www.boe.es/buscar/act.php?id=BOE-A-2015-10565" office:target-frame-name="_top" xlink:show="replace"><text:span text:style-name="Hipervínculo">Ley 39/2015, del Procedimiento Administrativo Común de las Administraciones Públicas</text:span></text:a>.</text:p>
                </text:list-item>
                <text:list-item>
                  <text:p text:style-name="P34">Condiciones de acceso: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</text:p>
                </text:list-item>
              </text:list>
            </text:list-item>
          </text:list>
        </text:list-item>
      </text:list>
      <text:p text:style-name="P35"/>
      <text:p text:style-name="P36"><text:span text:style-name="T37">Registro de documentos, instancias y solicitudes</text:span>.<text:s/></text:p>
      <text:list text:style-name="LFO2" text:continue-numbering="true">
        <text:list-item>
          <text:list>
            <text:list-item>
              <text:list>
                <text:list-item>
                  <text:p text:style-name="P38">Normativa: Ley 39/2015, del Procedimiento Administrativo Común de las Administraciones Públicas.</text:p>
                </text:list-item>
                <text:list-item>
                  <text:p text:style-name="P39">Condiciones de acceso: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.</text:p>
                </text:list-item>
              </text:list>
            </text:list-item>
          </text:list>
        </text:list-item>
      </text:list>
      <text:p text:style-name="P40"/>
      <text:p text:style-name="P41">Expedición de certificados y licencias (empadronamiento, permisos de obra menor, etc.).<text:s/></text:p>
      <text:list text:style-name="LFO2" text:continue-numbering="true">
        <text:list-item>
          <text:list>
            <text:list-item>
              <text:list>
                <text:list-item>
                  <text:p text:style-name="P42">Normativa: Reglamentos municipales específicos para cada tipo de certificado o licencia.</text:p>
                </text:list-item>
                <text:list-item>
                  <text:p text:style-name="P43">Condiciones de acceso: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.</text:p>
                </text:list-item>
              </text:list>
            </text:list-item>
          </text:list>
        </text:list-item>
      </text:list>
      <text:p text:style-name="P44"/>
      <text:p text:style-name="P45"/>
      <text:h text:style-name="P46" text:outline-level="2"><text:bookmark-start text:name="_Toc193117486"/>Urbanismo y Vivienda<text:bookmark-end text:name="_Toc193117486"/></text:h>
      <text:p text:style-name="Normal"/>
      <text:p text:style-name="P47">Gestión de licencias urbanísticas y supervisión de obras.<text:s/></text:p>
      <text:list text:style-name="LFO2" text:continue-numbering="true">
        <text:list-item>
          <text:list>
            <text:list-item>
              <text:list>
                <text:list-item>
                  <text:p text:style-name="P48">Normativa:<text:s/></text:p>
                </text:list-item>
              </text:list>
            </text:list-item>
          </text:list>
        </text:list-item>
      </text:list>
      <text:p text:style-name="P49"><text:a xlink:href="https://www.idecanarias.es/resources/PLA_ENP_URB/URB_PLA/LP/Taza/PGO/TNP/pgo_taza_mo01/pgo_taza_mo01_3.pdf" office:target-frame-name="_top" xlink:show="replace"><text:span text:style-name="Hipervínculo">Plan General de Ordenación (PGO) de Tazacorte</text:span></text:a>.</text:p>
      <text:p text:style-name="P50">Legislación urbanística de Canarias:<text:s/><text:a xlink:href="https://www.boe.es/buscar/act.php?id=BOE-A-2017-10295" office:target-frame-name="_top" xlink:show="replace"><text:span text:style-name="Hipervínculo">La Ley del Suelo de Canarias y sus reglamentos de desarrollo establecen el marco general para la ordenación del territorio y el urbanismo en la comunidad autónoma.</text:span></text:a><text:s text:c="2"/></text:p>
      <text:p text:style-name="P51"><text:a xlink:href="https://www.google.com/url?sa=E&amp;source=gmail&amp;q=https://www.boe.es/buscar/act.php?id=BOE-A-2015-11723" office:target-frame-name="_top" xlink:show="replace"><text:span text:style-name="Hipervínculo">Texto Refundido de la Ley de Suelo y Rehabilitación Urbana.</text:span></text:a></text:p>
      <text:p text:style-name="P52"><text:a xlink:href="https://www.google.com/url?sa=E&amp;source=gmail&amp;q=https://www.codigotecnico.org/" office:target-frame-name="_top" xlink:show="replace"><text:span text:style-name="Hipervínculo">Código Técnico de la Edificación</text:span></text:a></text:p>
      <text:list text:style-name="LFO2" text:continue-numbering="true">
        <text:list-item>
          <text:list>
            <text:list-item>
              <text:list>
                <text:list-item>
                  <text:p text:style-name="P53">Condiciones de acceso: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.</text:p>
                </text:list-item>
              </text:list>
            </text:list-item>
          </text:list>
        </text:list-item>
      </text:list>
      <text:p text:style-name="P54"/>
      <text:p text:style-name="P55">Tramitación de subvenciones relacionadas con vivienda.<text:s/></text:p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56">Normativa: Planes de vivienda estatales, autonómicos y municipales.</text:p>
                </text:list-item>
              </text:list>
            </text:list-item>
          </text:list>
        </text:list-item>
      </text:list>
      <text:p text:style-name="P57"><text:a xlink:href="https://www.mivau.gob.es/vivienda" office:target-frame-name="_top" xlink:show="replace"><text:span text:style-name="Hipervínculo">Plan Estatal de acceso a la vivienda 2022-2025</text:span></text:a></text:p>
      <text:p text:style-name="P58">Este plan establece las líneas generales de la política de vivienda a nivel nacional, incluyendo programas de ayuda al alquiler, rehabilitación y acceso a la vivienda para jóvenes.</text:p>
      <text:p text:style-name="P59"><text:a xlink:href="https://www.mivau.gob.es/arquitectura-vivienda-y-suelo/programas-de-ayudas-a-la-vivienda" office:target-frame-name="_top" xlink:show="replace"><text:span text:style-name="Hipervínculo">Programas de ayudas a la vivienda</text:span></text:a></text:p>
      <text:p text:style-name="P60">Dentro de esta página web, también se puede encontrar información actualizada sobre los programas de ayuda a la vivienda.<text:s/></text:p>
      <text:p text:style-name="P61"><text:a xlink:href="https://www.gobiernodecanarias.org/vivienda/temas/Plan_de_Vivienda/" office:target-frame-name="_top" xlink:show="replace"><text:span text:style-name="Hipervínculo">Plan de vivienda Gobierno de Canarias</text:span></text:a></text:p>
      <text:p text:style-name="P62">El Gobierno de Canarias desarrolla sus propios planes y programas de vivienda, adaptados a las necesidades específicas<text:span text:style-name="T63">.</text:span></text:p>
      <text:list text:style-name="LFO3" text:continue-numbering="true">
        <text:list-item>
          <text:p text:style-name="P64">Condiciones de acceso: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</text:p>
        </text:list-item>
      </text:list>
      <text:p text:style-name="P65"/>
      <text:p text:style-name="P66"/>
      <text:h text:style-name="P67" text:outline-level="2"><text:bookmark-start text:name="_Toc193117487"/>Medio Ambiente y Sanidad<text:bookmark-end text:name="_Toc193117487"/><text:s/></text:h>
      <text:p text:style-name="P68">Recogida y gestión de residuos sólidos.<text:s/></text:p>
      <text:list text:style-name="LFO2" text:continue-numbering="true">
        <text:list-item>
          <text:list>
            <text:list-item>
              <text:list>
                <text:list-item>
                  <text:p text:style-name="P69">Normativa:<text:s/><text:a xlink:href="https://transparencia.tazacorte.es/normativa/ordenanzas-reglamentos/" office:target-frame-name="_top" xlink:show="replace"><text:span text:style-name="Hipervínculo">Ordenanzas municipales de residuos sólidos urbanos.</text:span></text:a></text:p>
                </text:list-item>
                <text:list-item>
                  <text:p text:style-name="P70">Condiciones de acceso: Servicio público general.</text:p>
                </text:list-item>
              </text:list>
            </text:list-item>
          </text:list>
        </text:list-item>
      </text:list>
      <text:p text:style-name="P71"/>
      <text:p text:style-name="P72"><text:span text:style-name="T73">Limpieza y mantenimiento de vías, espacios públicos y zonas costeras</text:span>.<text:s/></text:p>
      <text:list text:style-name="LFO2" text:continue-numbering="true">
        <text:list-item>
          <text:list>
            <text:list-item>
              <text:list>
                <text:list-item>
                  <text:p text:style-name="P74">Normativa:<text:s/><text:a xlink:href="https://transparencia.tazacorte.es/normativa/ordenanzas-reglamentos/" office:target-frame-name="_top" xlink:show="replace"><text:span text:style-name="Hipervínculo">Ordenanzas municipales de limpieza viaria y mantenimiento de espacios públicos.</text:span></text:a></text:p>
                </text:list-item>
                <text:list-item>
                  <text:p text:style-name="P75">Condiciones de acceso: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.</text:p>
                </text:list-item>
              </text:list>
            </text:list-item>
          </text:list>
        </text:list-item>
      </text:list>
      <text:p text:style-name="P76"/>
      <text:p text:style-name="P77"><text:span text:style-name="T78">Protección y conservación de los recursos naturales y paisajes de Tazacorte</text:span>.<text:s/></text:p>
      <text:list text:style-name="LFO4" text:continue-numbering="true">
        <text:list-item>
          <text:p text:style-name="P79">Normativa:</text:p>
        </text:list-item>
      </text:list>
      <text:p text:style-name="P80"><text:a xlink:href="https://www.boe.es/buscar/act.php?id=BOE-A-2007-21490" office:target-frame-name="_top" xlink:show="replace"><text:span text:style-name="Hipervínculo">Ley 42/2007, de 13 de diciembre, del Patrimonio Natural y de la Biodiversidad - BOE.es</text:span></text:a></text:p>
      <text:p text:style-name="P81">Esta ley establece el régimen jurídico básico para la conservación, uso sostenible, mejora y restauración del patrimonio natural y la biodiversidad<text:span text:style-name="T82"><text:s text:c="2"/></text:span>en España.  <text:s/></text:p>
      <text:p text:style-name="P83"><text:a xlink:href="https://www.google.com/search?q=https://www.boe.es/buscar/act.php%3Fid%3DBOE-A-2013-12911" office:target-frame-name="_top" xlink:show="replace"><text:span text:style-name="Hipervínculo">Ley 21/2013, de 9 de diciembre, de evaluación ambiental. - BOE.es</text:span></text:a></text:p>
      <text:p text:style-name="P84">Regula la evaluación de los impactos ambientales de proyectos y planes que puedan afectar al medio ambiente.</text:p>
      <text:p text:style-name="P85"><text:a xlink:href="https://www.google.com/search?q=https://www.boe.es/buscar/act.php%3Fid%3DBOE-A-2021-8409" office:target-frame-name="_top" xlink:show="replace"><text:span text:style-name="Hipervínculo">Ley 7/2021, de 20 de mayo, de cambio climático y transición energética. - BOE.es</text:span></text:a></text:p>
      <text:p text:style-name="P86">Esta Ley establece el marco para la transición hacia una economía baja en carbono en España.</text:p>
      <text:p text:style-name="P87"><text:a xlink:href="https://www.google.com/search?q=https://www3.gobiernodecanarias.org/medioambiente/" office:target-frame-name="_top" xlink:show="replace"><text:span text:style-name="Hipervínculo">Medio Ambiente. Gobierno de Canarias</text:span></text:a></text:p>
      <text:p text:style-name="P88">La Comunidad Autónoma de Canarias posee su propia legislación ambiental, que desarrolla y complementa la normativa estatal.</text:p>
      <text:p text:style-name="P89"/>
      <text:list text:style-name="LFO3" text:continue-numbering="true">
        <text:list-item>
          <text:p text:style-name="P90">Condiciones de acceso: Servicio público general, con participación ciudadana en programas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</text:p>
        </text:list-item>
      </text:list>
      <text:p text:style-name="P91"/>
      <text:p text:style-name="P92"/>
      <text:h text:style-name="P93" text:outline-level="2"><text:bookmark-start text:name="_Toc193117488"/>Servicios Sociales<text:bookmark-end text:name="_Toc193117488"/></text:h>
      <text:p text:style-name="P94">Programas de apoyo a personas mayores y colectivos en riesgo de exclusión.<text:s/></text:p>
      <text:list text:style-name="LFO2" text:continue-numbering="true">
        <text:list-item>
          <text:list>
            <text:list-item>
              <text:list>
                <text:list-item>
                  <text:p text:style-name="P95">Normativa:<text:s/></text:p>
                </text:list-item>
              </text:list>
            </text:list-item>
          </text:list>
        </text:list-item>
      </text:list>
      <text:p text:style-name="P96"><text:a xlink:href="https://www.cgtrabajosocial.es/app/webroot/files/consejo/files/ADICCIONES/4_5922460559143342189.pdf" office:target-frame-name="_top" xlink:show="replace"><text:span text:style-name="Hipervínculo">Primera ley estatal sobre Servicios Sociales</text:span></text:a></text:p>
      <text:p text:style-name="P97"><text:span text:style-name="citation-0">Esta</text:span><text:span text:style-name="T98"><text:s text:c="2"/></text:span>ley establece el Sistema para la Autonomía y Atención a la Dependencia (SAAD), que garantiza la atención a las personas en situación de dependencia</text:p>
      <text:p text:style-name="P99"><text:a xlink:href="https://www.gobiernodecanarias.org/participacionciudadana/iniciativas/iniciativas/?param_accion=buscar&amp;cp_consejeria_es=/participacionciudadana/iniciativas/.content/listado_iniciativas_normativas/cp_listado_iniciativas_normativas_BSIJIF.html" office:target-frame-name="_top" xlink:show="replace"><text:span text:style-name="Hipervínculo">Normativa Servicios Sociales de Canarias</text:span></text:a></text:p>
      <text:p text:style-name="P100"><text:a xlink:href="https://transparencia.tazacorte.es/normativa/ordenanzas-reglamentos/" office:target-frame-name="_top" xlink:show="replace"><text:span text:style-name="Hipervínculo">Reglamentos de ayudas municipales</text:span></text:a></text:p>
      <text:soft-page-break/>
      <text:list text:style-name="LFO3" text:continue-numbering="true">
        <text:list-item>
          <text:p text:style-name="P101">Condiciones de acceso: Cumplimiento de requisitos específicos para cada ayuda.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</text:p>
        </text:list-item>
      </text:list>
      <text:p text:style-name="P102"/>
      <text:p text:style-name="P103"><text:span text:style-name="T104">Orientación a familias, infancia y juventud</text:span>.<text:s/></text:p>
      <text:list text:style-name="LFO2" text:continue-numbering="true">
        <text:list-item>
          <text:list>
            <text:list-item>
              <text:list>
                <text:list-item>
                  <text:p text:style-name="P105">Normativa:<text:s/></text:p>
                </text:list-item>
              </text:list>
            </text:list-item>
          </text:list>
        </text:list-item>
      </text:list>
      <text:p text:style-name="P106"><text:a xlink:href="https://www.boe.es/buscar/act.php?id=BOE-A-1996-1069" office:target-frame-name="_top" xlink:show="replace"><text:span text:style-name="Hipervínculo">Ley Orgánica 1/1996, de 15 de enero, de Protección Jurídica del Menor</text:span></text:a><text:s/></text:p>
      <text:p text:style-name="P107">Establece el marco jurídico básico para la protección de los derechos de los menores en España.​</text:p>
      <text:p text:style-name="P108"><text:a xlink:href="https://www.boe.es/diario_boe/txt.php?id=BOE-A-2015-8222" office:target-frame-name="_top" xlink:show="replace"><text:span text:style-name="Hipervínculo">Ley Orgánica 8/2015, de 22 de julio, de modificación del sistema de protección a la infancia y a la adolescencia</text:span></text:a></text:p>
      <text:p text:style-name="P109"><text:s/>Introduce reformas para mejorar el sistema de protección infantil y adolescente.​<text:a xlink:href="https://www.plataformadeinfancia.org/documento/guia-ley-organica-proteccion-infancia-y-adolescencia-frente-a-violencia/" office:target-frame-name="_top" xlink:show="replace"><text:span text:style-name="Hipervínculo">plataformadeinfancia.org</text:span></text:a></text:p>
      <text:p text:style-name="P110"><text:a xlink:href="https://www.boe.es/buscar/act.php?id=BOE-A-2021-9347" office:target-frame-name="_top" xlink:show="replace"><text:span text:style-name="Hipervínculo">Ley Orgánica 8/2021, de 4 de junio, de protección integral a la infancia y la adolescencia frente a la violencia</text:span></text:a></text:p>
      <text:p text:style-name="P111"><text:s/>Conocida como "Ley Rhodes", aborda de manera integral la protección de los menores contra cualquier forma de violencia. ​</text:p>
      <text:p text:style-name="P112"><text:a xlink:href="https://www.boe.es/buscar/doc.php?id=BOE-A-1997-5498" office:target-frame-name="_top" xlink:show="replace"><text:span text:style-name="Hipervínculo">Ley 1/1997, de 7 de febrero, de Atención Integral a los Menores</text:span></text:a><text:s/></text:p>
      <text:p text:style-name="P113">Esta ley es de aplicación a todos los menores de dieciocho años que residan o se encuentren transitoriamente en el territorio de Canarias</text:p>
      <text:list text:style-name="LFO3" text:continue-numbering="true">
        <text:list-item>
          <text:p text:style-name="P114">Condiciones de acceso: Atención personalizada en los servicios sociales municipales.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</text:p>
        </text:list-item>
      </text:list>
      <text:p text:style-name="P115"/>
      <text:p text:style-name="P116"/>
      <text:h text:style-name="P117" text:outline-level="2"><text:bookmark-start text:name="_Toc193117489"/>Cultura, Educación y Deporte<text:bookmark-end text:name="_Toc193117489"/><text:s/></text:h>
      <text:p text:style-name="P118">Organización de actividades culturales, festivales y eventos locales.<text:s/></text:p>
      <text:list text:style-name="LFO2" text:continue-numbering="true">
        <text:list-item>
          <text:list>
            <text:list-item>
              <text:list>
                <text:list-item>
                  <text:p text:style-name="P119">Normativa:</text:p>
                </text:list-item>
              </text:list>
            </text:list-item>
          </text:list>
        </text:list-item>
      </text:list>
      <text:p text:style-name="P120"><text:a xlink:href="https://transparencia.tazacorte.es/normativa/ordenanzas-reglamentos/" office:target-frame-name="_top" xlink:show="replace"><text:span text:style-name="Hipervínculo"><text:s/>Reglamentos municipales de actividades culturales.</text:span></text:a></text:p>
      <text:list text:style-name="LFO3" text:continue-numbering="true">
        <text:list-item>
          <text:p text:style-name="P121">Condiciones de acceso: Abierto a la ciudadanía, con posibles inscripciones previas para eventos específicos. Presencial, telefónico<text:s/><text:soft-page-break/>y telemático a través de la Sede Electrónica:<text:s/><text:a xlink:href="https://tazacorte.sedelectronica.es/" office:target-frame-name="_top" xlink:show="replace"><text:span text:style-name="Hipervínculo">Sede Electrónica de Tazacorte</text:span></text:a></text:p>
        </text:list-item>
      </text:list>
      <text:p text:style-name="P122"/>
      <text:p text:style-name="P123"><text:span text:style-name="T124">Colaboración con centros educativos y asociaciones culturales</text:span>.<text:s/></text:p>
      <text:list text:style-name="LFO2" text:continue-numbering="true">
        <text:list-item>
          <text:list>
            <text:list-item>
              <text:list>
                <text:list-item>
                  <text:p text:style-name="P125">Normativa:<text:s/></text:p>
                </text:list-item>
              </text:list>
            </text:list-item>
          </text:list>
        </text:list-item>
      </text:list>
      <text:p text:style-name="P126"><text:a xlink:href="https://transparencia.tazacorte.es/convenios-encomiendas-gestion/convenios/" office:target-frame-name="_top" xlink:show="replace"><text:span text:style-name="Hipervínculo">Convenios de colaboración con entidades educativas y culturales</text:span></text:a>.</text:p>
      <text:list text:style-name="LFO3" text:continue-numbering="true">
        <text:list-item>
          <text:p text:style-name="P127">Condiciones de acceso: A través de los centros educativos y asociaciones colaboradoras.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</text:p>
        </text:list-item>
      </text:list>
      <text:p text:style-name="P128"/>
      <text:p text:style-name="P129">Gestión de instalaciones deportivas y promoción de la práctica del deporte.<text:s/></text:p>
      <text:list text:style-name="LFO2" text:continue-numbering="true">
        <text:list-item>
          <text:list>
            <text:list-item>
              <text:list>
                <text:list-item>
                  <text:p text:style-name="P130">Normativa:<text:s/></text:p>
                </text:list-item>
              </text:list>
            </text:list-item>
          </text:list>
        </text:list-item>
      </text:list>
      <text:p text:style-name="P131"><text:a xlink:href="https://transparencia.tazacorte.es/normativa/ordenanzas-reglamentos/" office:target-frame-name="_top" xlink:show="replace"><text:span text:style-name="Hipervínculo">Reglamentos de uso de instalaciones deportivas municipales.</text:span></text:a></text:p>
      <text:list text:style-name="LFO3" text:continue-numbering="true">
        <text:list-item>
          <text:p text:style-name="P132">Condiciones de acceso: Inscripción y pago de tasas en su caso, según la actividad e instalación.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</text:p>
        </text:list-item>
      </text:list>
      <text:p text:style-name="P133"/>
      <text:p text:style-name="P134"/>
      <text:h text:style-name="P135" text:outline-level="2"><text:bookmark-start text:name="_Toc193117490"/>Promoción Económica y Consumo<text:bookmark-end text:name="_Toc193117490"/></text:h>
      <text:p text:style-name="P136">Apoyo a emprendedores y pequeñas empresas locales.<text:s/></text:p>
      <text:list text:style-name="LFO2" text:continue-numbering="true">
        <text:list-item>
          <text:list>
            <text:list-item>
              <text:list>
                <text:list-item>
                  <text:p text:style-name="P137">Normativa:<text:s/></text:p>
                </text:list-item>
              </text:list>
            </text:list-item>
          </text:list>
        </text:list-item>
      </text:list>
      <text:p text:style-name="P138"><text:a xlink:href="https://transparencia.tazacorte.es/planificacion-programacion/planes-programas/" office:target-frame-name="_top" xlink:show="replace"><text:span text:style-name="Hipervínculo">Planes de desarrollo económico local, convenios con entidades de apoyo al emprendimiento</text:span></text:a>.</text:p>
      <text:list text:style-name="LFO2" text:continue-numbering="true">
        <text:list-item>
          <text:list>
            <text:list-item>
              <text:list>
                <text:list-item>
                  <text:p text:style-name="P139">Condiciones de acceso: Asesoramiento y acceso a programas de apoyo previa solicitud. Presencial y telemático a través de la Sede Electrónica:<text:s/><text:a xlink:href="https://tazacorte.sedelectronica.es/" office:target-frame-name="_top" xlink:show="replace"><text:span text:style-name="Hipervínculo">Sede Electrónica de Tazacorte.</text:span></text:a></text:p>
                </text:list-item>
              </text:list>
            </text:list-item>
          </text:list>
        </text:list-item>
      </text:list>
      <text:p text:style-name="P140"/>
      <text:p text:style-name="P141"><text:span text:style-name="T142">Promoción turística del municipio, de sus playas y su patrimonio</text:span>.<text:s/></text:p>
      <text:list text:style-name="LFO2" text:continue-numbering="true">
        <text:list-item>
          <text:list>
            <text:list-item>
              <text:list>
                <text:list-item>
                  <text:p text:style-name="P143">Normativa:<text:s/></text:p>
                </text:list-item>
              </text:list>
            </text:list-item>
          </text:list>
        </text:list-item>
      </text:list>
      <text:p text:style-name="P144">Planes de promoción turística municipal.</text:p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145">Condiciones de acceso: Información y acceso libre a recursos turísticos.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</text:p>
                </text:list-item>
              </text:list>
            </text:list-item>
          </text:list>
        </text:list-item>
      </text:list>
      <text:p text:style-name="P146"/>
      <text:p text:style-name="P147">Organización de ferias, mercados y eventos que dinamicen la economía local.<text:s/></text:p>
      <text:list text:style-name="LFO2" text:continue-numbering="true">
        <text:list-item>
          <text:list>
            <text:list-item>
              <text:list>
                <text:list-item>
                  <text:p text:style-name="P148">Normativa:<text:s/></text:p>
                </text:list-item>
              </text:list>
            </text:list-item>
          </text:list>
        </text:list-item>
      </text:list>
      <text:p text:style-name="P149"><text:a xlink:href="https://transparencia.tazacorte.es/normativa/ordenanzas-reglamentos/" office:target-frame-name="_top" xlink:show="replace"><text:span text:style-name="Hipervínculo">Ordenanzas municipales de mercados y ferias.</text:span></text:a></text:p>
      <text:list text:style-name="LFO2" text:continue-numbering="true">
        <text:list-item>
          <text:list>
            <text:list-item>
              <text:list>
                <text:list-item>
                  <text:p text:style-name="P150">Condiciones de acceso: Participación según requisitos específicos de cada evento.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</text:p>
                </text:list-item>
              </text:list>
            </text:list-item>
          </text:list>
        </text:list-item>
      </text:list>
      <text:p text:style-name="P151"/>
      <text:p text:style-name="P152"/>
      <text:h text:style-name="P153" text:outline-level="2"><text:bookmark-start text:name="_Toc193117491"/>Seguridad Ciudadana y Emergencias<text:bookmark-end text:name="_Toc193117491"/><text:s/></text:h>
      <text:p text:style-name="P154"><text:span text:style-name="T155">Coordinación con Policía Local y cuerpos de seguridad</text:span>.<text:s/></text:p>
      <text:list text:style-name="LFO2" text:continue-numbering="true">
        <text:list-item>
          <text:list>
            <text:list-item>
              <text:list>
                <text:list-item>
                  <text:p text:style-name="P156">Normativa:<text:s/></text:p>
                </text:list-item>
              </text:list>
            </text:list-item>
          </text:list>
        </text:list-item>
      </text:list>
      <text:p text:style-name="P157">Leyes de seguridad ciudadana, planes de coordinación policial.</text:p>
      <text:list text:style-name="LFO2" text:continue-numbering="true">
        <text:list-item>
          <text:list>
            <text:list-item>
              <text:list>
                <text:list-item>
                  <text:p text:style-name="P158">Condiciones de acceso: Servicio público general, atención a requerimientos ciudadanos. Presencial, telefónico y telemático a través de la Sede Electrónica:<text:s/><text:a xlink:href="https://tazacorte.sedelectronica.es/" office:target-frame-name="_top" xlink:show="replace"><text:span text:style-name="Hipervínculo">Sede Electrónica de Tazacorte</text:span></text:a></text:p>
                </text:list-item>
              </text:list>
            </text:list-item>
          </text:list>
        </text:list-item>
      </text:list>
      <text:p text:style-name="P159"/>
      <text:p text:style-name="P160"><text:span text:style-name="T161">Planes de prevención y actuación ante riesgos naturales o emergencias</text:span>.<text:s/></text:p>
      <text:list text:style-name="LFO2" text:continue-numbering="true">
        <text:list-item>
          <text:list>
            <text:list-item>
              <text:list>
                <text:list-item>
                  <text:p text:style-name="P162">Normativa:<text:s/></text:p>
                </text:list-item>
              </text:list>
            </text:list-item>
          </text:list>
        </text:list-item>
      </text:list>
      <text:p text:style-name="P163"><text:a xlink:href="https://transparencia.tazacorte.es/planificacion-programacion/planes-programas/" office:target-frame-name="_top" xlink:show="replace"><text:span text:style-name="Hipervínculo">Planes de emergencia municipales, planes de protección civil.</text:span></text:a></text:p>
      <text:list text:style-name="LFO2" text:continue-numbering="true">
        <text:list-item>
          <text:list>
            <text:list-item>
              <text:list>
                <text:list-item>
                  <text:p text:style-name="P164">Condiciones de acceso: Información y participación en simulacros y programas de prevención.</text:p>
                </text:list-item>
              </text:list>
            </text:list-item>
          </text:list>
        </text:list-item>
      </text:list>
      <text:p text:style-name="P165"/>
      <text:p text:style-name="P166"><text:span text:style-name="T167">Atención a la ciudadanía en situaciones de urgencia o incidencias</text:span>.<text:s/></text:p>
      <text:list text:style-name="LFO2" text:continue-numbering="true">
        <text:list-item>
          <text:list>
            <text:list-item>
              <text:list>
                <text:list-item>
                  <text:p text:style-name="P168">Normativa:<text:s/></text:p>
                </text:list-item>
              </text:list>
            </text:list-item>
          </text:list>
        </text:list-item>
      </text:list>
      <text:p text:style-name="P169"><text:a xlink:href="https://transparencia.tazacorte.es/planificacion-programacion/planes-programas/" office:target-frame-name="_top" xlink:show="replace"><text:span text:style-name="Hipervínculo">Protocolos de actuación de la Policía Local y servicios de emergencia.</text:span></text:a></text:p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170">Condiciones de acceso: Llamada al 112 para emergencias, contacto directo con la Policía Local para incidencias.</text:p>
                </text:list-item>
              </text:list>
            </text:list-item>
          </text:list>
        </text:list-item>
      </text:list>
      <text:p text:style-name="P171"/>
      <text:h text:style-name="P172" text:outline-level="1"><text:bookmark-start text:name="_Toc193117492"/>3. Compromisos de Calidad<text:bookmark-end text:name="_Toc193117492"/></text:h>
      <text:list text:style-name="LFO5" text:continue-numbering="true">
        <text:list-item>
          <text:p text:style-name="P173">Atención eficaz y cercana.</text:p>
        </text:list-item>
        <text:list-item>
          <text:p text:style-name="P174">Transparencia en la gestión.</text:p>
        </text:list-item>
        <text:list-item>
          <text:p text:style-name="P175">Fomento de la participación ciudadana.</text:p>
        </text:list-item>
        <text:list-item>
          <text:p text:style-name="P176">Protección del entorno y promoción del desarrollo sostenible.</text:p>
        </text:list-item>
        <text:list-item>
          <text:p text:style-name="P177">Mejora continua.</text:p>
        </text:list-item>
      </text:list>
      <text:h text:style-name="P178" text:outline-level="1"><text:bookmark-start text:name="_Toc193117493"/>4. Canales de Comunicación y Participación<text:bookmark-end text:name="_Toc193117493"/></text:h>
      <text:list text:style-name="LFO6" text:continue-numbering="true">
        <text:list-item>
          <text:p text:style-name="P179"><text:span text:style-name="T180">Presencial:</text:span><text:s/></text:p>
          <text:list text:continue-numbering="true">
            <text:list-item>
              <text:p text:style-name="P181">Oficina de Atención al Ciudadano en el Ayuntamiento de Tazacorte.</text:p>
            </text:list-item>
            <text:list-item>
              <text:p text:style-name="P182">Horario de atención: de lunes a viernes de 8:00 a 14:00 h.</text:p>
            </text:list-item>
          </text:list>
        </text:list-item>
        <text:list-item>
          <text:p text:style-name="P183"><text:span text:style-name="T184">Telefónico:</text:span><text:s/></text:p>
          <text:list text:continue-numbering="true">
            <text:list-item>
              <text:p text:style-name="P185">Teléfono de contacto: +34 922480803</text:p>
            </text:list-item>
            <text:list-item>
              <text:p text:style-name="P186">Emergencias y urgencias: 112 (en coordinación con los servicios de seguridad y protección civil).</text:p>
            </text:list-item>
          </text:list>
        </text:list-item>
        <text:list-item>
          <text:p text:style-name="P187"><text:span text:style-name="T188">Telemático:</text:span><text:s/></text:p>
          <text:list text:continue-numbering="true">
            <text:list-item>
              <text:p text:style-name="P189">Página web oficial:<text:s/><text:a xlink:href="file:///C:/Users/jcper/Desktop/2024%20TRANSPARENCIA%20DOC/TAZACORTE/www.tazacorte.es" office:target-frame-name="_top" xlink:show="replace"><text:span text:style-name="Hipervínculo">www.tazacorte.es</text:span></text:a></text:p>
            </text:list-item>
            <text:list-item>
              <text:p text:style-name="P190">Correo electrónico:<text:s/><text:a xlink:href="file:///C:/Users/jcper/Desktop/2024%20TRANSPARENCIA%20DOC/TAZACORTE/registro@tazacorte.es" office:target-frame-name="_top" xlink:show="replace"><text:span text:style-name="Hipervínculo">registro@tazacorte.es</text:span></text:a></text:p>
            </text:list-item>
            <text:list-item>
              <text:p text:style-name="P191">Sede electrónica:<text:s/><text:a xlink:href="https://tazacorte.sedelectronica.es/info.0" office:target-frame-name="_top" xlink:show="replace"><text:span text:style-name="Hipervínculo">https://tazacorte.sedelectronica.es/info.0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citation-0" style:display-name="citation-0" style:family="text" style:parent-style-name="Fuentedepárrafopredeter."/>
    <style:style style:name="NormalWeb" style:display-name="Normal (Web)" style:family="paragraph" style:parent-style-name="Normal">
      <style:text-properties style:font-name="Times New Roman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ítuloTDC" style:display-name="Título TDC" style:family="paragraph" style:parent-style-name="Título1" style:next-style-name="Normal" style:default-outline-level="1">
      <style:paragraph-properties fo:margin-top="0.1666in" fo:margin-bottom="0in" fo:line-height="106%"/>
      <style:text-properties style:letter-kerning="false" fo:font-size="16pt" style:font-size-asian="16pt" style:font-size-complex="16pt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3-17T15:15:00Z</meta:creation-date>
    <dc:date>2025-03-17T20:17:00Z</dc:date>
    <meta:template xlink:href="Normal.dotm" xlink:type="simple"/>
    <meta:editing-cycles>6</meta:editing-cycles>
    <meta:editing-duration>PT3900S</meta:editing-duration>
    <meta:document-statistic meta:page-count="9" meta:paragraph-count="29" meta:word-count="2304" meta:character-count="14949" meta:row-count="105" meta:non-whitespace-character-count="12674"/>
  </office:meta>
</office:document-meta>
</file>