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Hoja2"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 office:value-type="string">
            <text:p>PAGOS A PARTIDOS POLITICO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>
            <text:p>PARTIDO POLITICO </text:p>
          </table:table-cell>
          <table:table-cell office:value-type="string">
            <text:p>IMPORTE </text:p>
          </table:table-cell>
          <table:table-cell office:value-type="string">
            <text:p>CONCEPTO </text:p>
          </table:table-cell>
          <table:table-cell office:value-type="string">
            <text:p>AÑO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>
            <text:p>NUEVA CANARIA</text:p>
          </table:table-cell>
          <table:table-cell office:value-type="float" office:value="2400">
            <text:p>2400</text:p>
          </table:table-cell>
          <table:table-cell office:value-type="string">
            <text:p>ASIGNACIÓN GRUPO POLITICO </text:p>
          </table:table-cell>
          <table:table-cell office:value-type="float" office:value="2025">
            <text:p>20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>
            <text:p>PSOE</text:p>
          </table:table-cell>
          <table:table-cell office:value-type="float" office:value="2880">
            <text:p>2880</text:p>
          </table:table-cell>
          <table:table-cell office:value-type="string">
            <text:p>ASIGNACIÓN GRUPO POLITICO </text:p>
          </table:table-cell>
          <table:table-cell office:value-type="float" office:value="2025">
            <text:p>20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>
            <text:p>GRUPO MIXTO  (COALICIÓN CANARIA Y PP)</text:p>
          </table:table-cell>
          <table:table-cell office:value-type="float" office:value="2880">
            <text:p>2880</text:p>
          </table:table-cell>
          <table:table-cell office:value-type="string">
            <text:p>ASIGNACIÓN GRUPO POLITICO </text:p>
          </table:table-cell>
          <table:table-cell office:value-type="float" office:value="2025">
            <text:p>20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>
            <text:p>NUEVA CANARIA</text:p>
          </table:table-cell>
          <table:table-cell office:value-type="float" office:value="956">
            <text:p>956</text:p>
          </table:table-cell>
          <table:table-cell office:value-type="string">
            <text:p>ASISTENCIAS PLENOS CONCEJALES OPOSICIÓN </text:p>
          </table:table-cell>
          <table:table-cell office:value-type="float" office:value="2025">
            <text:p>20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