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convocatoriasXLSX">
        <table:table-row>
          <table:table-cell office:value-type="string" office:string-value="Código BDNS">
            <text:p>Código BDNS</text:p>
          </table:table-cell>
          <table:table-cell office:value-type="string" office:string-value="Mecanismo de Recuperación y Resiliencia">
            <text:p>Mecanismo de Recuperación y Resiliencia</text:p>
          </table:table-cell>
          <table:table-cell office:value-type="string" office:string-value="Administración">
            <text:p>Administración</text:p>
          </table:table-cell>
          <table:table-cell office:value-type="string" office:string-value="Departamento">
            <text:p>Departamento</text:p>
          </table:table-cell>
          <table:table-cell office:value-type="string" office:string-value="Órgano">
            <text:p>Órgano</text:p>
          </table:table-cell>
          <table:table-cell office:value-type="string" office:string-value="Fecha de registro">
            <text:p>Fecha de registro</text:p>
          </table:table-cell>
          <table:table-cell office:value-type="string" office:string-value="Título de la convocatoria">
            <text:p>Título de la convocatoria</text:p>
          </table:table-cell>
          <table:table-cell office:value-type="string" office:string-value="Título cooficial">
            <text:p>Título cooficial</text:p>
          </table:table-cell>
        </table:table-row>
        <table:table-row>
          <table:table-cell office:value-type="string" office:string-value="861914">
            <text:p>861914</text:p>
          </table:table-cell>
          <table:table-cell office:value-type="string" office:string-value="NO">
            <text:p>NO</text:p>
          </table:table-cell>
          <table:table-cell office:value-type="string" office:string-value="LOCAL">
            <text:p>LOCAL</text:p>
          </table:table-cell>
          <table:table-cell office:value-type="string" office:string-value="TAZACORTE">
            <text:p>TAZACORTE</text:p>
          </table:table-cell>
          <table:table-cell office:value-type="string" office:string-value="AYUNTAMIENTO DE TAZACORTE">
            <text:p>AYUNTAMIENTO DE TAZACORTE</text:p>
          </table:table-cell>
          <table:table-cell office:value-type="string" office:string-value="10/10/2025">
            <text:p>10/10/2025</text:p>
          </table:table-cell>
          <table:table-cell office:value-type="string" office:string-value="CONVOCATORIA DE CONCESIÓN DE SUBVENCIONES AL DEPORTE EN EL MUNICIPIO DE LA VILLA Y PUERTO DE TAZACORTE, ANUALIDAD 2025.">
            <text:p>CONVOCATORIA DE CONCESIÓN DE SUBVENCIONES AL DEPORTE EN EL MUNICIPIO DE LA VILLA Y PUERTO DE TAZACORTE, ANUALIDAD 2025.</text:p>
          </table:table-cell>
          <table:table-cell office:value-type="string" office:string-value="">
            <text:p/>
          </table:table-cell>
        </table:table-row>
        <table:table-row>
          <table:table-cell office:value-type="string" office:string-value="861409">
            <text:p>861409</text:p>
          </table:table-cell>
          <table:table-cell office:value-type="string" office:string-value="NO">
            <text:p>NO</text:p>
          </table:table-cell>
          <table:table-cell office:value-type="string" office:string-value="LOCAL">
            <text:p>LOCAL</text:p>
          </table:table-cell>
          <table:table-cell office:value-type="string" office:string-value="TAZACORTE">
            <text:p>TAZACORTE</text:p>
          </table:table-cell>
          <table:table-cell office:value-type="string" office:string-value="AYUNTAMIENTO DE TAZACORTE">
            <text:p>AYUNTAMIENTO DE TAZACORTE</text:p>
          </table:table-cell>
          <table:table-cell office:value-type="string" office:string-value="08/10/2025">
            <text:p>08/10/2025</text:p>
          </table:table-cell>
          <table:table-cell office:value-type="string" office:string-value="CONVOCATORIA DE CONCESIÓN DE AYUDAS ECONÓMICAS PARA LA REALIZACIÓN DE ESTUDIOS DE ENSEÑANZA POST OBLIGATORIA, CURSO 2025-2026.">
            <text:p>CONVOCATORIA DE CONCESIÓN DE AYUDAS ECONÓMICAS PARA LA REALIZACIÓN DE ESTUDIOS DE ENSEÑANZA POST OBLIGATORIA, CURSO 2025-2026.</text:p>
          </table:table-cell>
          <table:table-cell office:value-type="string" office:string-value="">
            <text:p/>
          </table:table-cell>
        </table:table-row>
        <table:table-row>
          <table:table-cell office:value-type="string" office:string-value="825235">
            <text:p>825235</text:p>
          </table:table-cell>
          <table:table-cell office:value-type="string" office:string-value="NO">
            <text:p>NO</text:p>
          </table:table-cell>
          <table:table-cell office:value-type="string" office:string-value="LOCAL">
            <text:p>LOCAL</text:p>
          </table:table-cell>
          <table:table-cell office:value-type="string" office:string-value="TAZACORTE">
            <text:p>TAZACORTE</text:p>
          </table:table-cell>
          <table:table-cell office:value-type="string" office:string-value="AYUNTAMIENTO DE TAZACORTE">
            <text:p>AYUNTAMIENTO DE TAZACORTE</text:p>
          </table:table-cell>
          <table:table-cell office:value-type="string" office:string-value="04/04/2025">
            <text:p>04/04/2025</text:p>
          </table:table-cell>
          <table:table-cell office:value-type="string" office:string-value="CONVOCATORIA DE CONCESIÓN DE AYUDAS AL FOMENTO DE LA REHABILITACIÓN DE VIVIENDAS DE TITULARIDAD PRIVADA DENTRO DEL PROGRAMA PARA COMBATIR LA DESPOBLACIÓN EN EL MEDIO RURAL DEL PLAN DE VIVIENDA DE CANARIAS 2020-2025, EJERCICIO 2023.">
            <text:p>CONVOCATORIA DE CONCESIÓN DE AYUDAS AL FOMENTO DE LA REHABILITACIÓN DE VIVIENDAS DE TITULARIDAD PRIVADA DENTRO DEL PROGRAMA PARA COMBATIR LA DESPOBLACIÓN EN EL MEDIO RURAL DEL PLAN DE VIVIENDA DE CANARIAS 2020-2025, EJERCICIO 2023.</text:p>
          </table:table-cell>
          <table:table-cell office:value-type="string" office:string-value="">
            <text:p/>
          </table:table-cell>
        </table:table-row>
        <table:table-row>
          <table:table-cell office:value-type="string" office:string-value="825234">
            <text:p>825234</text:p>
          </table:table-cell>
          <table:table-cell office:value-type="string" office:string-value="NO">
            <text:p>NO</text:p>
          </table:table-cell>
          <table:table-cell office:value-type="string" office:string-value="LOCAL">
            <text:p>LOCAL</text:p>
          </table:table-cell>
          <table:table-cell office:value-type="string" office:string-value="TAZACORTE">
            <text:p>TAZACORTE</text:p>
          </table:table-cell>
          <table:table-cell office:value-type="string" office:string-value="AYUNTAMIENTO DE TAZACORTE">
            <text:p>AYUNTAMIENTO DE TAZACORTE</text:p>
          </table:table-cell>
          <table:table-cell office:value-type="string" office:string-value="04/04/2025">
            <text:p>04/04/2025</text:p>
          </table:table-cell>
          <table:table-cell office:value-type="string" office:string-value="CONCESIÓN DE AYUDAS ECONÓMICAS DE CARÁCTER COMPLEMENTARIO A LAS PRESTACIONES BÁSICAS DE SERVICIOS SOCIALES.">
            <text:p>CONCESIÓN DE AYUDAS ECONÓMICAS DE CARÁCTER COMPLEMENTARIO A LAS PRESTACIONES BÁSICAS DE SERVICIOS SOCIALES.</text:p>
          </table:table-cell>
          <table:table-cell office:value-type="string" office:string-value="">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