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">
            <text:p>6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1.0">
            <text:p>1.0</text:p>
          </table:table-cell>
          <table:table-cell office:value-type="string" office:string-value="2025-03-17">
            <text:p>2025-03-17</text:p>
          </table:table-cell>
          <table:table-cell office:value-type="string" office:string-value="Equipamiento para la mejora de la accesibilidad de las Playas de Tazacorte">
            <text:p>Equipamiento para la mejora de la accesibilidad de las Playas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fabricados López y Mochón S.L">
            <text:p>Prefabricados López y Mochón S.L</text:p>
          </table:table-cell>
          <table:table-cell office:value-type="string" office:string-value="B18631952">
            <text:p>B1863195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77542.99">
            <text:p>77542.99</text:p>
          </table:table-cell>
          <table:table-cell office:value-type="float" office:value="82971.0">
            <text:p>82971.0</text:p>
          </table:table-cell>
          <table:table-cell office:value-type="float" office:value="75900.0">
            <text:p>75900.0</text:p>
          </table:table-cell>
          <table:table-cell office:value-type="float" office:value="81213.0">
            <text:p>81213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2.0">
            <text:p>2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higiénico sanitario">
            <text:p>Equipamiento higiénico sanitario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Y EQUIPAMIENTOS EN MADERA SL">
            <text:p>PROYECTOS Y EQUIPAMIENTOS EN MADERA SL</text:p>
          </table:table-cell>
          <table:table-cell office:value-type="string" office:string-value="B93723179">
            <text:p>B9372317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3558.88">
            <text:p>73558.88</text:p>
          </table:table-cell>
          <table:table-cell office:value-type="float" office:value="78708.0">
            <text:p>78708.0</text:p>
          </table:table-cell>
          <table:table-cell office:value-type="float" office:value="49400.0">
            <text:p>49400.0</text:p>
          </table:table-cell>
          <table:table-cell office:value-type="float" office:value="52858.0">
            <text:p>52858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3.0">
            <text:p>3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para paliar las altas temperaturas">
            <text:p>Equipamiento para paliar las altas temperatur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 SL">
            <text:p>BEACH TROTTERS SL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17.76">
            <text:p>53317.76</text:p>
          </table:table-cell>
          <table:table-cell office:value-type="float" office:value="57050.0">
            <text:p>57050.0</text:p>
          </table:table-cell>
          <table:table-cell office:value-type="float" office:value="43980.0">
            <text:p>43980.0</text:p>
          </table:table-cell>
          <table:table-cell office:value-type="float" office:value="47058.6">
            <text:p>47058.6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88/2024">
            <text:p>3588/2024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Suministro para la adquisición e instalación de un ascensor en el Museo del Plátano.">
            <text:p>Suministro para la adquisición e instalación de un ascensor en el Museo del Plátan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771.58">
            <text:p>28771.58</text:p>
          </table:table-cell>
          <table:table-cell office:value-type="float" office:value="30785.59">
            <text:p>30785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">
            <text:p>6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aDqL%2B%2B3hoqWopEMYCmrbmw%3D%3D">
            <text:p>https://contrataciondelestado.es/wps/poc?uri=deeplink:detalle_licitacion&amp;idEvl=aDqL%2B%2B3hoqWopEMYCmrbmw%3D%3D</text:p>
          </table:table-cell>
        </table:table-row>
        <table:table-row>
          <table:table-cell office:value-type="string" office:string-value="4196/2024">
            <text:p>4196/2024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ZHQw9GJ1KmQeC9GJQOEBkQ%3D%3D">
            <text:p>https://contrataciondelestado.es/wps/poc?uri=deeplink:detalle_licitacion&amp;idEvl=ZHQw9GJ1KmQeC9GJQOEBk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69/2025">
            <text:p>1169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 consistente en la celebración de de un festival para promover el reciclaje y la práctica de actividades sostenibles en el marco de la actuación Concienciación ambiental sobre mar y fauna en Tazacorte del Eje 1 del PSTD &quot;TAZACORTE MAR Y LAVA&quot;, con cargo al PRTR">
            <text:p>Servicio consistente en la celebración de de un festival para promover el reciclaje y la práctica de actividades sostenibles en el marco de la actuación Concienciación ambiental sobre mar y fauna en Tazacorte del Eje 1 del PSTD "TAZACORTE MAR Y LAVA", con cargo al PRT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6501.57">
            <text:p>116501.57</text:p>
          </table:table-cell>
          <table:table-cell office:value-type="float" office:value="124656.68">
            <text:p>124656.68</text:p>
          </table:table-cell>
          <table:table-cell office:value-type="float" office:value="104851.4">
            <text:p>104851.4</text:p>
          </table:table-cell>
          <table:table-cell office:value-type="float" office:value="112191.0">
            <text:p>112191.0</text:p>
          </table:table-cell>
          <table:table-cell office:value-type="string" office:string-value="">
            <text:p/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zxazY8oaIdhrSd8H4b2soA%3D%3D">
            <text:p>https://contrataciondelestado.es/wps/poc?uri=deeplink:detalle_licitacion&amp;idEvl=zxazY8oaIdhrSd8H4b2soA%3D%3D</text:p>
          </table:table-cell>
        </table:table-row>
        <table:table-row>
          <table:table-cell office:value-type="string" office:string-value="3598/2024">
            <text:p>3598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uministro e instalación de diverso mobiliario y equipamiento para la Escuela Infantil de Tazacorte, en el marco del Plan de Recuperación, Transformación y Resiliencia, financiado por la Unión Europea-Next Generation UE.">
            <text:p>Suministro e instalación de diverso mobiliario y equipamiento para la Escuela Infantil de Tazacorte, en el marco del Plan de Recuperación, Transformación y Resiliencia, financiado por la Unión Europea-Next Generation U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fimax Canarias S.L.">
            <text:p>Ofimax Canarias S.L.</text:p>
          </table:table-cell>
          <table:table-cell office:value-type="string" office:string-value="B35255462">
            <text:p>B352554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780.08">
            <text:p>27780.08</text:p>
          </table:table-cell>
          <table:table-cell office:value-type="float" office:value="29724.69">
            <text:p>29724.69</text:p>
          </table:table-cell>
          <table:table-cell office:value-type="float" office:value="27472.4">
            <text:p>27472.4</text:p>
          </table:table-cell>
          <table:table-cell office:value-type="float" office:value="28525.42">
            <text:p>28525.42</text:p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1">
            <text:p>2025-06-11</text:p>
          </table:table-cell>
          <table:table-cell office:value-type="string" office:string-value="https://contrataciondelestado.es/wps/poc?uri=deeplink:detalle_licitacion&amp;idEvl=mbcb4ueEHLmHCIsjvJ3rhQ%3D%3D">
            <text:p>https://contrataciondelestado.es/wps/poc?uri=deeplink:detalle_licitacion&amp;idEvl=mbcb4ueEHLmHCIsjvJ3rh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472/2025">
            <text:p>472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F9FP4EK2vqkU02jNGj1Fw%3D%3D">
            <text:p>https://contrataciondelestado.es/wps/poc?uri=deeplink:detalle_licitacion&amp;idEvl=KF9FP4EK2vqkU02jNGj1F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978/2025">
            <text:p>97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uministro de combustible del Ayuntamiento de la Villa y Puerto de Tazacorte.">
            <text:p>Suministro de combustible del Ayuntamiento de la Villa y Puer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ÍFEROS, S.A.U.">
            <text:p>DISA RED DE SERVICIOS PETROLÍFEROS, S.A.U.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2000.0">
            <text:p>3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H2MgiwZ3r3I8aL3PRS10Q%3D%3D">
            <text:p>https://contrataciondelestado.es/wps/poc?uri=deeplink:detalle_licitacion&amp;idEvl=LH2MgiwZ3r3I8aL3PRS10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de seguridad para las playas de Tazacorte en el marco de la actuación Equipamiento y Seguridad de las Playas de Tazacorte del eje 4 del PSTD Tazacorte Mar y Lava">
            <text:p>Suministro de equipamiento de seguridad para las playas de Tazacorte en el marco de la actuación Equipamiento y Seguridad de las Playas de Tazacorte del eje 4 del PSTD Tazacorte Mar y Lav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153.9">
            <text:p>100153.9</text:p>
          </table:table-cell>
          <table:table-cell office:value-type="float" office:value="107164.67">
            <text:p>107164.6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1.0">
            <text:p>1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de vigilancia y atención a los usuarios de las playas.">
            <text:p>Equipamiento de vigilancia y atención a los usuarios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DERAS IMPREGNADAS PARA EL EXTERIOR, S.L.">
            <text:p>MADERAS IMPREGNADAS PARA EL EXTERIOR, S.L.</text:p>
          </table:table-cell>
          <table:table-cell office:value-type="string" office:string-value="B72226020">
            <text:p>B7222602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48894.54">
            <text:p>48894.54</text:p>
          </table:table-cell>
          <table:table-cell office:value-type="float" office:value="52317.16">
            <text:p>52317.16</text:p>
          </table:table-cell>
          <table:table-cell office:value-type="float" office:value="27300.0">
            <text:p>27300.0</text:p>
          </table:table-cell>
          <table:table-cell office:value-type="float" office:value="29211.0">
            <text:p>29211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2.0">
            <text:p>2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guridad de bañistas">
            <text:p>Equipamiento para la seguridad de bañist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UMINISTROS Y OBRAS ISRAEL S.L.U.">
            <text:p>SUMINISTROS Y OBRAS ISRAEL S.L.U.</text:p>
          </table:table-cell>
          <table:table-cell office:value-type="string" office:string-value="B76768555">
            <text:p>B767685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680.63">
            <text:p>48680.63</text:p>
          </table:table-cell>
          <table:table-cell office:value-type="float" office:value="52088.27">
            <text:p>52088.27</text:p>
          </table:table-cell>
          <table:table-cell office:value-type="float" office:value="44000.0">
            <text:p>44000.0</text:p>
          </table:table-cell>
          <table:table-cell office:value-type="float" office:value="47080.0">
            <text:p>47080.0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3.0">
            <text:p>3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ñalización de las playas.">
            <text:p>Equipamiento para la señalización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21 SEÑALIZACION, S.L">
            <text:p>S21 SEÑALIZACION, S.L</text:p>
          </table:table-cell>
          <table:table-cell office:value-type="string" office:string-value="B74005588">
            <text:p>B7400558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578.73">
            <text:p>2578.73</text:p>
          </table:table-cell>
          <table:table-cell office:value-type="float" office:value="2759.24">
            <text:p>2759.24</text:p>
          </table:table-cell>
          <table:table-cell office:value-type="float" office:value="1623.18">
            <text:p>1623.18</text:p>
          </table:table-cell>
          <table:table-cell office:value-type="float" office:value="1736.8">
            <text:p>1736.8</text:p>
          </table:table-cell>
          <table:table-cell office:value-type="float" office:value="90">
            <text:p>9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80/2025">
            <text:p>1680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Contrato privado de exclusividad artística para la organización y celebración del evento &quot;Tazacorte Last Paradise Music&quot;, así como para los conciertos celebrados en el mismo.">
            <text:p>Contrato privado de exclusividad artística para la organización y celebración del evento "Tazacorte Last Paradise Music", así como para los conciertos celebrados en el mism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L">
            <text:p>BIG TIME 2022 SL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7">
            <text:p>7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NAnLaaGUBnCkU02jNGj1Fw%3D%3D">
            <text:p>https://contrataciondelestado.es/wps/poc?uri=deeplink:detalle_licitacion&amp;idEvl=NAnLaaGUBnCkU02jNGj1Fw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">
            <text:p>5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3577/2024">
            <text:p>3577/2024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ervicio de consultoría en marketing digital, en el marco del Eje 3 del PSTD Tazacorte Mar y Lava, financiado con fondos &quot;Next Generation&quot; y con cargo al Mecanismo de Recuperación y Resiliencia.">
            <text:p>Servicio de consultoría en marketing digital, en el marco del Eje 3 del PSTD Tazacorte Mar y Lava, financiado con fondos "Next Generation" y con cargo al Mecanismo de Recuperación y Resilienci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DIGITALES S.L">
            <text:p>ALFATECH CONSULTORES DIGITALES S.L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68762.19">
            <text:p>168762.19</text:p>
          </table:table-cell>
          <table:table-cell office:value-type="float" office:value="180575.54">
            <text:p>180575.54</text:p>
          </table:table-cell>
          <table:table-cell office:value-type="float" office:value="160000.0">
            <text:p>160000.0</text:p>
          </table:table-cell>
          <table:table-cell office:value-type="float" office:value="171200.0">
            <text:p>171200.0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v7rn2aMn6rkY6rls5tG9A%3D%3D">
            <text:p>https://contrataciondelestado.es/wps/poc?uri=deeplink:detalle_licitacion&amp;idEvl=Ov7rn2aMn6rkY6rls5tG9A%3D%3D</text:p>
          </table:table-cell>
        </table:table-row>
        <table:table-row>
          <table:table-cell office:value-type="string" office:string-value="495/2025">
            <text:p>495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rvicio de consultoría para el acompañamiento a las empresas del municipio en el proceso de adaptación a la digitalización de su sistema productivo y de promoción.">
            <text:p>Servicio de consultoría para el acompañamiento a las empresas del municipio en el proceso de adaptación a la digitalización de su sistema productivo y de promoción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S.L.">
            <text:p>ALFATECH CONSULTORES S.L.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149500.0">
            <text:p>149500.0</text:p>
          </table:table-cell>
          <table:table-cell office:value-type="float" office:value="159965.0">
            <text:p>159965.0</text:p>
          </table:table-cell>
          <table:table-cell office:value-type="float" office:value="9">
            <text:p>9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mJ9Lx%2F2rYq1xseVhcqrkhw%3D%3D">
            <text:p>https://contrataciondelestado.es/wps/poc?uri=deeplink:detalle_licitacion&amp;idEvl=mJ9Lx%2F2rYq1xseVhcqrkhw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1.0">
            <text:p>1.0</text:p>
          </table:table-cell>
          <table:table-cell office:value-type="string" office:string-value="2025-12-15">
            <text:p>2025-12-15</text:p>
          </table:table-cell>
          <table:table-cell office:value-type="string" office:string-value="Vehículo adaptado PMR">
            <text:p>Vehículo adaptado PM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2.0">
            <text:p>2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con bandeja">
            <text:p>Camión con bandej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3.0">
            <text:p>3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Pluma.">
            <text:p>Camión Plum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4.0">
            <text:p>4.0</text:p>
          </table:table-cell>
          <table:table-cell office:value-type="string" office:string-value="2025-12-15">
            <text:p>2025-12-15</text:p>
          </table:table-cell>
          <table:table-cell office:value-type="string" office:string-value="Furgoneta pequeña combi 5P">
            <text:p>Furgoneta pequeña combi 5P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RUPO MIGUEL LEON MEDINA">
            <text:p>GRUPO MIGUEL LEON MEDINA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560.0">
            <text:p>88560.0</text:p>
          </table:table-cell>
          <table:table-cell office:value-type="float" office:value="94759.2">
            <text:p>94759.2</text:p>
          </table:table-cell>
          <table:table-cell office:value-type="float" office:value="84960">
            <text:p>84960</text:p>
          </table:table-cell>
          <table:table-cell office:value-type="float" office:value="90907.2">
            <text:p>90907.2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5.0">
            <text:p>5.0</text:p>
          </table:table-cell>
          <table:table-cell office:value-type="string" office:string-value="2025-12-15">
            <text:p>2025-12-15</text:p>
          </table:table-cell>
          <table:table-cell office:value-type="string" office:string-value="Pick Up Doble Cabina con bola remolque">
            <text:p>Pick Up Doble Cabina con bola remolqu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200.0">
            <text:p>91200.0</text:p>
          </table:table-cell>
          <table:table-cell office:value-type="float" office:value="97584.0">
            <text:p>97584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386/2025">
            <text:p>1386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">
            <text:p>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3056.96">
            <text:p>33056.96</text:p>
          </table:table-cell>
          <table:table-cell office:value-type="float" office:value="35370.94">
            <text:p>35370.94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TARHWTwOd%2BGsNfRW6APEDw%3D%3D">
            <text:p>https://contrataciondelestado.es/wps/poc?uri=deeplink:detalle_licitacion&amp;idEvl=TARHWTwOd%2BGsNfRW6APEDw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2864/2025">
            <text:p>2864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Suministro consistente en la adquisición de un vehículo tipo furgón para el parque móvil del Ayuntamiento de Tazacorte.">
            <text:p>Suministro consistente en la adquisición de un vehículo tipo furgón para el parque móvil d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MOTOR CANARIAS 2, SLU">
            <text:p>AUTOMOTOR CANARIAS 2, SLU</text:p>
          </table:table-cell>
          <table:table-cell office:value-type="string" office:string-value="B38988812">
            <text:p>B3898881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21550">
            <text:p>21550</text:p>
          </table:table-cell>
          <table:table-cell office:value-type="float" office:value="23058.5">
            <text:p>23058.5</text:p>
          </table:table-cell>
          <table:table-cell office:value-type="float" office:value="150">
            <text:p>15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L2SRoS5f8fsUqXM96WStVA%3D%3D">
            <text:p>https://contrataciondelestado.es/wps/poc?uri=deeplink:detalle_licitacion&amp;idEvl=L2SRoS5f8fsUqXM96WStVA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consistente en la adquisición, entrega y demostración operativa de un sistema de equipamiento ferial (casetas portátiles plegables) para el Ayuntamiento de Tazacorte.">
            <text:p>Suministro consistente en la adquisición, entrega y demostración operativa de un sistema de equipamiento ferial (casetas portátiles plegables) para 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60">
            <text:p>6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IF1g0yazp6tPpzdqOdhuWg%3D%3D">
            <text:p>https://contrataciondelestado.es/wps/poc?uri=deeplink:detalle_licitacion&amp;idEvl=IF1g0yazp6tPpzdqOdhuWg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">
            <text:p>460000</text:p>
          </table:table-cell>
          <table:table-cell office:value-type="float" office:value="492000.0">
            <text:p>492000.0</text:p>
          </table:table-cell>
          <table:table-cell office:value-type="float" office:value="5">
            <text:p>5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4">
            <text:p>4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69/2025">
            <text:p>1169/2025</text:p>
          </table:table-cell>
          <table:table-cell office:value-type="string" office:string-value="">
            <text:p/>
          </table:table-cell>
          <table:table-cell office:value-type="string" office:string-value="2025-06-03">
            <text:p>2025-06-03</text:p>
          </table:table-cell>
          <table:table-cell office:value-type="string" office:string-value="Servicio consistente en la celebración de de un festival para promover el reciclaje y la práctica de actividades sostenibles en el marco de la actuación Concienciación ambiental sobre mar y fauna en Tazacorte del Eje 1 del PSTD &quot;TAZACORTE MAR Y LAVA&quot;, con cargo al PRTR">
            <text:p>Servicio consistente en la celebración de de un festival para promover el reciclaje y la práctica de actividades sostenibles en el marco de la actuación Concienciación ambiental sobre mar y fauna en Tazacorte del Eje 1 del PSTD "TAZACORTE MAR Y LAVA", con cargo al PRT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 SL">
            <text:p>YOUR TEAM SL</text:p>
          </table:table-cell>
          <table:table-cell office:value-type="string" office:string-value="B76794551">
            <text:p>B7679455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16501.57">
            <text:p>116501.57</text:p>
          </table:table-cell>
          <table:table-cell office:value-type="float" office:value="124656.68">
            <text:p>124656.68</text:p>
          </table:table-cell>
          <table:table-cell office:value-type="float" office:value="104851.4">
            <text:p>104851.4</text:p>
          </table:table-cell>
          <table:table-cell office:value-type="float" office:value="112191.0">
            <text:p>112191.0</text:p>
          </table:table-cell>
          <table:table-cell office:value-type="string" office:string-value="">
            <text:p/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zxazY8oaIdhrSd8H4b2soA%3D%3D">
            <text:p>https://contrataciondelestado.es/wps/poc?uri=deeplink:detalle_licitacion&amp;idEvl=zxazY8oaIdhrSd8H4b2soA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1.0">
            <text:p>1.0</text:p>
          </table:table-cell>
          <table:table-cell office:value-type="string" office:string-value="2025-12-15">
            <text:p>2025-12-15</text:p>
          </table:table-cell>
          <table:table-cell office:value-type="string" office:string-value="Vehículo adaptado PMR">
            <text:p>Vehículo adaptado PMR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2.0">
            <text:p>2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con bandeja">
            <text:p>Camión con bandej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7200.0">
            <text:p>67200.0</text:p>
          </table:table-cell>
          <table:table-cell office:value-type="float" office:value="71904.0">
            <text:p>7190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3.0">
            <text:p>3.0</text:p>
          </table:table-cell>
          <table:table-cell office:value-type="string" office:string-value="2025-12-15">
            <text:p>2025-12-15</text:p>
          </table:table-cell>
          <table:table-cell office:value-type="string" office:string-value="Camión Pluma.">
            <text:p>Camión Plum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000.0">
            <text:p>72000.0</text:p>
          </table:table-cell>
          <table:table-cell office:value-type="float" office:value="77040.0">
            <text:p>7704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4.0">
            <text:p>4.0</text:p>
          </table:table-cell>
          <table:table-cell office:value-type="string" office:string-value="2025-12-15">
            <text:p>2025-12-15</text:p>
          </table:table-cell>
          <table:table-cell office:value-type="string" office:string-value="Furgoneta pequeña combi 5P">
            <text:p>Furgoneta pequeña combi 5P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GRUPO MIGUEL LEON MEDINA">
            <text:p>GRUPO MIGUEL LEON MEDINA</text:p>
          </table:table-cell>
          <table:table-cell office:value-type="string" office:string-value="B76233865">
            <text:p>B76233865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8560.0">
            <text:p>88560.0</text:p>
          </table:table-cell>
          <table:table-cell office:value-type="float" office:value="94759.2">
            <text:p>94759.2</text:p>
          </table:table-cell>
          <table:table-cell office:value-type="float" office:value="84960.0">
            <text:p>84960.0</text:p>
          </table:table-cell>
          <table:table-cell office:value-type="float" office:value="90907.2">
            <text:p>90907.2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245/2025">
            <text:p>1245/2025</text:p>
          </table:table-cell>
          <table:table-cell office:value-type="float" office:value="5.0">
            <text:p>5.0</text:p>
          </table:table-cell>
          <table:table-cell office:value-type="string" office:string-value="2025-12-15">
            <text:p>2025-12-15</text:p>
          </table:table-cell>
          <table:table-cell office:value-type="string" office:string-value="Pick Up Doble Cabina con bola remolque">
            <text:p>Pick Up Doble Cabina con bola remolqu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91200.0">
            <text:p>91200.0</text:p>
          </table:table-cell>
          <table:table-cell office:value-type="float" office:value="97584.0">
            <text:p>97584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6">
            <text:p>2025-10-16</text:p>
          </table:table-cell>
          <table:table-cell office:value-type="string" office:string-value="https://contrataciondelestado.es/wps/poc?uri=deeplink:detalle_licitacion&amp;idEvl=gkfUQYQkFrYwYTJJ03sHog%3D%3D">
            <text:p>https://contrataciondelestado.es/wps/poc?uri=deeplink:detalle_licitacion&amp;idEvl=gkfUQYQkFrYwYTJJ03sHog%3D%3D</text:p>
          </table:table-cell>
        </table:table-row>
        <table:table-row>
          <table:table-cell office:value-type="string" office:string-value="1386/2025">
            <text:p>1386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">
            <text:p>Servicios de fisioterapia para los usuarios del Centro de Día, la Residencia y el servicio de ayuda a domicilio para personas en situación de dependencia, para el Ayuntamiento de Villa y Puerto de Tazacorte, de conformidad con las estipulaciones descritas en el Pliego de Prescripciones Técnicas Particulare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3056.96">
            <text:p>33056.96</text:p>
          </table:table-cell>
          <table:table-cell office:value-type="float" office:value="35370.94">
            <text:p>35370.9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4">
            <text:p>2025-11-04</text:p>
          </table:table-cell>
          <table:table-cell office:value-type="string" office:string-value="https://contrataciondelestado.es/wps/poc?uri=deeplink:detalle_licitacion&amp;idEvl=TARHWTwOd%2BGsNfRW6APEDw%3D%3D">
            <text:p>https://contrataciondelestado.es/wps/poc?uri=deeplink:detalle_licitacion&amp;idEvl=TARHWTwOd%2BGsNfRW6APEDw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de equipamiento de seguridad para las playas de Tazacorte en el marco de la actuación Equipamiento y Seguridad de las Playas de Tazacorte del eje 4 del PSTD Tazacorte Mar y Lava">
            <text:p>Suministro de equipamiento de seguridad para las playas de Tazacorte en el marco de la actuación Equipamiento y Seguridad de las Playas de Tazacorte del eje 4 del PSTD Tazacorte Mar y Lava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00153.9">
            <text:p>100153.9</text:p>
          </table:table-cell>
          <table:table-cell office:value-type="float" office:value="107164.67">
            <text:p>107164.6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1.0">
            <text:p>1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de vigilancia y atención a los usuarios de las playas.">
            <text:p>Equipamiento de vigilancia y atención a los usuarios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ADERAS IMPREGNADAS PARA EL EXTERIOR, S.L.">
            <text:p>MADERAS IMPREGNADAS PARA EL EXTERIOR, S.L.</text:p>
          </table:table-cell>
          <table:table-cell office:value-type="string" office:string-value="B72226020">
            <text:p>B72226020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48894.54">
            <text:p>48894.54</text:p>
          </table:table-cell>
          <table:table-cell office:value-type="float" office:value="52317.16">
            <text:p>52317.16</text:p>
          </table:table-cell>
          <table:table-cell office:value-type="float" office:value="27300.0">
            <text:p>27300.0</text:p>
          </table:table-cell>
          <table:table-cell office:value-type="float" office:value="29211.0">
            <text:p>29211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2.0">
            <text:p>2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guridad de bañistas">
            <text:p>Equipamiento para la seguridad de bañist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UMINISTROS Y OBRAS ISRAEL S.L.U.">
            <text:p>SUMINISTROS Y OBRAS ISRAEL S.L.U.</text:p>
          </table:table-cell>
          <table:table-cell office:value-type="string" office:string-value="B76768555">
            <text:p>B76768555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8680.63">
            <text:p>48680.63</text:p>
          </table:table-cell>
          <table:table-cell office:value-type="float" office:value="52088.27">
            <text:p>52088.27</text:p>
          </table:table-cell>
          <table:table-cell office:value-type="float" office:value="44000.0">
            <text:p>44000.0</text:p>
          </table:table-cell>
          <table:table-cell office:value-type="float" office:value="47080.0">
            <text:p>47080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23/2025">
            <text:p>1623/2025</text:p>
          </table:table-cell>
          <table:table-cell office:value-type="float" office:value="3.0">
            <text:p>3.0</text:p>
          </table:table-cell>
          <table:table-cell office:value-type="string" office:string-value="2025-09-09">
            <text:p>2025-09-09</text:p>
          </table:table-cell>
          <table:table-cell office:value-type="string" office:string-value="Equipamiento para la señalización de las playas.">
            <text:p>Equipamiento para la señalización de las playas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21 SEÑALIZACION, S.L">
            <text:p>S21 SEÑALIZACION, S.L</text:p>
          </table:table-cell>
          <table:table-cell office:value-type="string" office:string-value="B74005588">
            <text:p>B74005588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578.73">
            <text:p>2578.73</text:p>
          </table:table-cell>
          <table:table-cell office:value-type="float" office:value="2759.24">
            <text:p>2759.24</text:p>
          </table:table-cell>
          <table:table-cell office:value-type="float" office:value="1623.18">
            <text:p>1623.18</text:p>
          </table:table-cell>
          <table:table-cell office:value-type="float" office:value="1736.8">
            <text:p>1736.8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eG6BXkfeL8eP66GS%2BONYvQ%3D%3D">
            <text:p>https://contrataciondelestado.es/wps/poc?uri=deeplink:detalle_licitacion&amp;idEvl=eG6BXkfeL8eP66GS%2BONYvQ%3D%3D</text:p>
          </table:table-cell>
        </table:table-row>
        <table:table-row>
          <table:table-cell office:value-type="string" office:string-value="1680/2025">
            <text:p>1680/2025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Contrato privado de exclusividad artística para la organización y celebración del evento &quot;Tazacorte Last Paradise Music&quot;, así como para los conciertos celebrados en el mismo.">
            <text:p>Contrato privado de exclusividad artística para la organización y celebración del evento "Tazacorte Last Paradise Music", así como para los conciertos celebrados en el mism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BIG TIME 2022 SL">
            <text:p>BIG TIME 2022 SL</text:p>
          </table:table-cell>
          <table:table-cell office:value-type="string" office:string-value="B72798127">
            <text:p>B72798127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210000.0">
            <text:p>210000.0</text:p>
          </table:table-cell>
          <table:table-cell office:value-type="float" office:value="224700.0">
            <text:p>22470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NAnLaaGUBnCkU02jNGj1Fw%3D%3D">
            <text:p>https://contrataciondelestado.es/wps/poc?uri=deeplink:detalle_licitacion&amp;idEvl=NAnLaaGUBnCkU02jNGj1Fw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Lote 1: Proyecto técnico “Asfalto de tramo de camino Cuesta Zapata”.">
            <text:p>Lote 1: Proyecto técnico “Asfalto de tramo de camino Cuesta Zapata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8398.07">
            <text:p>48398.07</text:p>
          </table:table-cell>
          <table:table-cell office:value-type="float" office:value="51785.93">
            <text:p>51785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Lote 2:  Proyecto técnico “Asfaltado tramo de la vía Pedro José Viña Díaz y asfaltado y reparación de la vía Cronista Oficial Luis Sánchez Brito”.">
            <text:p>Lote 2:  Proyecto técnico “Asfaltado tramo de la vía Pedro José Viña Díaz y asfaltado y reparación de la vía Cronista Oficial Luis Sánchez Brit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53994.85">
            <text:p>53994.85</text:p>
          </table:table-cell>
          <table:table-cell office:value-type="float" office:value="57774.49">
            <text:p>57774.4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3.0">
            <text:p>3.0</text:p>
          </table:table-cell>
          <table:table-cell office:value-type="string" office:string-value="">
            <text:p/>
          </table:table-cell>
          <table:table-cell office:value-type="string" office:string-value="Lote 3: Memoria “Obras de asfaltados de camino las Canalitas Arenero”.">
            <text:p>Lote 3: Memoria “Obras de asfaltados de camino las Canalitas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1362.53">
            <text:p>21362.53</text:p>
          </table:table-cell>
          <table:table-cell office:value-type="float" office:value="22857.91">
            <text:p>22857.9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46/2025">
            <text:p>1846/2025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Lote 4: Memoria “Obras de emparchado del camino Arenero”.">
            <text:p>Lote 4: Memoria “Obras de emparchado del camino Arenero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3">
            <text:p>454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275.83">
            <text:p>7275.83</text:p>
          </table:table-cell>
          <table:table-cell office:value-type="float" office:value="7785.14">
            <text:p>7785.1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EZR2sC7Ew%2BTXOjazN1Dw9Q%3D%3D">
            <text:p>https://contrataciondelestado.es/wps/poc?uri=deeplink:detalle_licitacion&amp;idEvl=EZR2sC7Ew%2BTXOjazN1Dw9Q%3D%3D</text:p>
          </table:table-cell>
        </table:table-row>
        <table:table-row>
          <table:table-cell office:value-type="string" office:string-value="1882/2025">
            <text:p>1882/2025</text:p>
          </table:table-cell>
          <table:table-cell office:value-type="string" office:string-value="">
            <text:p/>
          </table:table-cell>
          <table:table-cell office:value-type="string" office:string-value="2025-07-25">
            <text:p>2025-07-25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EYEI CANARIAS, S.L.">
            <text:p>KEYEI CANARIAS, S.L.</text:p>
          </table:table-cell>
          <table:table-cell office:value-type="string" office:string-value="B44825958">
            <text:p>B44825958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157886.46">
            <text:p>157886.46</text:p>
          </table:table-cell>
          <table:table-cell office:value-type="float" office:value="168938.52">
            <text:p>168938.52</text:p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29">
            <text:p>2025-07-29</text:p>
          </table:table-cell>
          <table:table-cell office:value-type="string" office:string-value="https://contrataciondelestado.es/wps/poc?uri=deeplink:detalle_licitacion&amp;idEvl=ZUSV8WKzZOVxseVhcqrkhw%3D%3D">
            <text:p>https://contrataciondelestado.es/wps/poc?uri=deeplink:detalle_licitacion&amp;idEvl=ZUSV8WKzZOVxseVhcqrkhw%3D%3D</text:p>
          </table:table-cell>
        </table:table-row>
        <table:table-row>
          <table:table-cell office:value-type="string" office:string-value="2249/2025">
            <text:p>2249/2025</text:p>
          </table:table-cell>
          <table:table-cell office:value-type="string" office:string-value="">
            <text:p/>
          </table:table-cell>
          <table:table-cell office:value-type="string" office:string-value="2025-09-04">
            <text:p>2025-09-04</text:p>
          </table:table-cell>
          <table:table-cell office:value-type="string" office:string-value="Ejecución de las obras contenidas en el Proyecto de “Plan de renovación de alumbrado público en el municipio de Tazacorte”.">
            <text:p>Ejecución de las obras contenidas en el Proyecto de “Plan de renovación de alumbrado público en el municipi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KAPLAN INSTALACIONES ELECTRICAS S.L">
            <text:p>KAPLAN INSTALACIONES ELECTRICAS S.L</text:p>
          </table:table-cell>
          <table:table-cell office:value-type="string" office:string-value="B76604156">
            <text:p>B76604156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186204.67">
            <text:p>186204.67</text:p>
          </table:table-cell>
          <table:table-cell office:value-type="float" office:value="199239.0">
            <text:p>199239.0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56.0">
            <text:p>5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15">
            <text:p>2025-09-15</text:p>
          </table:table-cell>
          <table:table-cell office:value-type="string" office:string-value="https://contrataciondelestado.es/wps/poc?uri=deeplink:detalle_licitacion&amp;idEvl=4MEPg3AZUga5HQrHoP3G5A%3D%3D">
            <text:p>https://contrataciondelestado.es/wps/poc?uri=deeplink:detalle_licitacion&amp;idEvl=4MEPg3AZUga5HQrHoP3G5A%3D%3D</text:p>
          </table:table-cell>
        </table:table-row>
        <table:table-row>
          <table:table-cell office:value-type="string" office:string-value="2661/2024">
            <text:p>2661/2024</text:p>
          </table:table-cell>
          <table:table-cell office:value-type="string" office:string-value="">
            <text:p/>
          </table:table-cell>
          <table:table-cell office:value-type="string" office:string-value="2025-02-25">
            <text:p>2025-02-25</text:p>
          </table:table-cell>
          <table:table-cell office:value-type="string" office:string-value="Realización de las obras contenidas en el Proyecto Básico y de Ejecución “Mejoras y Acondicionamiento de Edificio con destino a Escuela Infantil”">
            <text:p>Realización de las obras contenidas en el Proyecto Básico y de Ejecución “Mejoras y Acondicionamiento de Edificio con destino a Escuela Infantil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nstalaciones Eléctricas José Carlos S.L.">
            <text:p>Instalaciones Eléctricas José Carlos S.L.</text:p>
          </table:table-cell>
          <table:table-cell office:value-type="string" office:string-value="B38470456">
            <text:p>B384704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72872.98">
            <text:p>272872.98</text:p>
          </table:table-cell>
          <table:table-cell office:value-type="float" office:value="291974.09">
            <text:p>291974.09</text:p>
          </table:table-cell>
          <table:table-cell office:value-type="float" office:value="239981.89">
            <text:p>239981.89</text:p>
          </table:table-cell>
          <table:table-cell office:value-type="float" office:value="256780.62">
            <text:p>256780.62</text:p>
          </table:table-cell>
          <table:table-cell office:value-type="float" office:value="6.0">
            <text:p>6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4">
            <text:p>2025-03-24</text:p>
          </table:table-cell>
          <table:table-cell office:value-type="string" office:string-value="https://contrataciondelestado.es/wps/poc?uri=deeplink:detalle_licitacion&amp;idEvl=IZuZ3oVQ5pMtm4eBPtV6eQ%3D%3D">
            <text:p>https://contrataciondelestado.es/wps/poc?uri=deeplink:detalle_licitacion&amp;idEvl=IZuZ3oVQ5pMtm4eBPtV6eQ%3D%3D</text:p>
          </table:table-cell>
        </table:table-row>
        <table:table-row>
          <table:table-cell office:value-type="string" office:string-value="2864/2025">
            <text:p>2864/2025</text:p>
          </table:table-cell>
          <table:table-cell office:value-type="string" office:string-value="">
            <text:p/>
          </table:table-cell>
          <table:table-cell office:value-type="string" office:string-value="2025-12-05">
            <text:p>2025-12-05</text:p>
          </table:table-cell>
          <table:table-cell office:value-type="string" office:string-value="Suministro consistente en la adquisición de un vehículo tipo furgón para el parque móvil del Ayuntamiento de Tazacorte.">
            <text:p>Suministro consistente en la adquisición de un vehículo tipo furgón para el parque móvil d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UTOMOTOR CANARIAS 2, SLU">
            <text:p>AUTOMOTOR CANARIAS 2, SLU</text:p>
          </table:table-cell>
          <table:table-cell office:value-type="string" office:string-value="B38988812">
            <text:p>B38988812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3364.49">
            <text:p>23364.49</text:p>
          </table:table-cell>
          <table:table-cell office:value-type="float" office:value="25000.0">
            <text:p>25000.0</text:p>
          </table:table-cell>
          <table:table-cell office:value-type="float" office:value="21550.0">
            <text:p>21550.0</text:p>
          </table:table-cell>
          <table:table-cell office:value-type="float" office:value="23058.5">
            <text:p>23058.5</text:p>
          </table:table-cell>
          <table:table-cell office:value-type="float" office:value="150.0">
            <text:p>15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1">
            <text:p>2025-12-11</text:p>
          </table:table-cell>
          <table:table-cell office:value-type="string" office:string-value="https://contrataciondelestado.es/wps/poc?uri=deeplink:detalle_licitacion&amp;idEvl=L2SRoS5f8fsUqXM96WStVA%3D%3D">
            <text:p>https://contrataciondelestado.es/wps/poc?uri=deeplink:detalle_licitacion&amp;idEvl=L2SRoS5f8fsUqXM96WStVA%3D%3D</text:p>
          </table:table-cell>
        </table:table-row>
        <table:table-row>
          <table:table-cell office:value-type="string" office:string-value="3132/2025">
            <text:p>313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Suministro consistente en la adquisición, entrega y demostración operativa de un sistema de equipamiento ferial (casetas portátiles plegables) para el Ayuntamiento de Tazacorte.">
            <text:p>Suministro consistente en la adquisición, entrega y demostración operativa de un sistema de equipamiento ferial (casetas portátiles plegables) para el Ayuntamien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37383.18">
            <text:p>37383.18</text:p>
          </table:table-cell>
          <table:table-cell office:value-type="float" office:value="40000.0">
            <text:p>4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IF1g0yazp6tPpzdqOdhuWg%3D%3D">
            <text:p>https://contrataciondelestado.es/wps/poc?uri=deeplink:detalle_licitacion&amp;idEvl=IF1g0yazp6tPpzdqOdhuWg%3D%3D</text:p>
          </table:table-cell>
        </table:table-row>
        <table:table-row>
          <table:table-cell office:value-type="string" office:string-value="3577/2024">
            <text:p>3577/2024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Servicio de consultoría en marketing digital, en el marco del Eje 3 del PSTD Tazacorte Mar y Lava, financiado con fondos &quot;Next Generation&quot; y con cargo al Mecanismo de Recuperación y Resiliencia.">
            <text:p>Servicio de consultoría en marketing digital, en el marco del Eje 3 del PSTD Tazacorte Mar y Lava, financiado con fondos "Next Generation" y con cargo al Mecanismo de Recuperación y Resilienci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DIGITALES S.L">
            <text:p>ALFATECH CONSULTORES DIGITALES S.L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11">
            <text:p>11</text:p>
          </table:table-cell>
          <table:table-cell office:value-type="float" office:value="168762.19">
            <text:p>168762.19</text:p>
          </table:table-cell>
          <table:table-cell office:value-type="float" office:value="180575.54">
            <text:p>180575.54</text:p>
          </table:table-cell>
          <table:table-cell office:value-type="float" office:value="160000.0">
            <text:p>160000.0</text:p>
          </table:table-cell>
          <table:table-cell office:value-type="float" office:value="171200.0">
            <text:p>171200.0</text:p>
          </table:table-cell>
          <table:table-cell office:value-type="float" office:value="1.0">
            <text:p>1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14">
            <text:p>2025-07-14</text:p>
          </table:table-cell>
          <table:table-cell office:value-type="string" office:string-value="https://contrataciondelestado.es/wps/poc?uri=deeplink:detalle_licitacion&amp;idEvl=Ov7rn2aMn6rkY6rls5tG9A%3D%3D">
            <text:p>https://contrataciondelestado.es/wps/poc?uri=deeplink:detalle_licitacion&amp;idEvl=Ov7rn2aMn6rkY6rls5tG9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1.0">
            <text:p>1.0</text:p>
          </table:table-cell>
          <table:table-cell office:value-type="string" office:string-value="2025-03-17">
            <text:p>2025-03-17</text:p>
          </table:table-cell>
          <table:table-cell office:value-type="string" office:string-value="Equipamiento para la mejora de la accesibilidad de las Playas de Tazacorte">
            <text:p>Equipamiento para la mejora de la accesibilidad de las Playas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efabricados López y Mochón S.L">
            <text:p>Prefabricados López y Mochón S.L</text:p>
          </table:table-cell>
          <table:table-cell office:value-type="string" office:string-value="B18631952">
            <text:p>B1863195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77542.99">
            <text:p>77542.99</text:p>
          </table:table-cell>
          <table:table-cell office:value-type="float" office:value="82971.0">
            <text:p>82971.0</text:p>
          </table:table-cell>
          <table:table-cell office:value-type="float" office:value="75900.0">
            <text:p>75900.0</text:p>
          </table:table-cell>
          <table:table-cell office:value-type="float" office:value="81213.0">
            <text:p>81213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2.0">
            <text:p>2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higiénico sanitario">
            <text:p>Equipamiento higiénico sanitario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Y EQUIPAMIENTOS EN MADERA SL">
            <text:p>PROYECTOS Y EQUIPAMIENTOS EN MADERA SL</text:p>
          </table:table-cell>
          <table:table-cell office:value-type="string" office:string-value="B93723179">
            <text:p>B93723179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73558.88">
            <text:p>73558.88</text:p>
          </table:table-cell>
          <table:table-cell office:value-type="float" office:value="78708.0">
            <text:p>78708.0</text:p>
          </table:table-cell>
          <table:table-cell office:value-type="float" office:value="49400.0">
            <text:p>49400.0</text:p>
          </table:table-cell>
          <table:table-cell office:value-type="float" office:value="52858.0">
            <text:p>52858.0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78/2024">
            <text:p>3578/2024</text:p>
          </table:table-cell>
          <table:table-cell office:value-type="float" office:value="3.0">
            <text:p>3.0</text:p>
          </table:table-cell>
          <table:table-cell office:value-type="string" office:string-value="2025-03-06">
            <text:p>2025-03-06</text:p>
          </table:table-cell>
          <table:table-cell office:value-type="string" office:string-value="Equipamiento para paliar las altas temperaturas">
            <text:p>Equipamiento para paliar las altas temperaturas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BEACH TROTTERS SL">
            <text:p>BEACH TROTTERS SL</text:p>
          </table:table-cell>
          <table:table-cell office:value-type="string" office:string-value="B43656156">
            <text:p>B4365615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53317.76">
            <text:p>53317.76</text:p>
          </table:table-cell>
          <table:table-cell office:value-type="float" office:value="57050.0">
            <text:p>57050.0</text:p>
          </table:table-cell>
          <table:table-cell office:value-type="float" office:value="43980.0">
            <text:p>43980.0</text:p>
          </table:table-cell>
          <table:table-cell office:value-type="float" office:value="47058.6">
            <text:p>47058.6</text:p>
          </table:table-cell>
          <table:table-cell office:value-type="float" office:value="90.0">
            <text:p>9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27">
            <text:p>2025-03-27</text:p>
          </table:table-cell>
          <table:table-cell office:value-type="string" office:string-value="https://contrataciondelestado.es/wps/poc?uri=deeplink:detalle_licitacion&amp;idEvl=tNLHkzfZVxd%2FP7lJ7Fu0SA%3D%3D">
            <text:p>https://contrataciondelestado.es/wps/poc?uri=deeplink:detalle_licitacion&amp;idEvl=tNLHkzfZVxd%2FP7lJ7Fu0SA%3D%3D</text:p>
          </table:table-cell>
        </table:table-row>
        <table:table-row>
          <table:table-cell office:value-type="string" office:string-value="3588/2024">
            <text:p>3588/2024</text:p>
          </table:table-cell>
          <table:table-cell office:value-type="string" office:string-value="">
            <text:p/>
          </table:table-cell>
          <table:table-cell office:value-type="string" office:string-value="2025-03-18">
            <text:p>2025-03-18</text:p>
          </table:table-cell>
          <table:table-cell office:value-type="string" office:string-value="Suministro para la adquisición e instalación de un ascensor en el Museo del Plátano.">
            <text:p>Suministro para la adquisición e instalación de un ascensor en el Museo del Plátano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8771.58">
            <text:p>28771.58</text:p>
          </table:table-cell>
          <table:table-cell office:value-type="float" office:value="30785.59">
            <text:p>30785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3-19">
            <text:p>2025-03-19</text:p>
          </table:table-cell>
          <table:table-cell office:value-type="string" office:string-value="https://contrataciondelestado.es/wps/poc?uri=deeplink:detalle_licitacion&amp;idEvl=aDqL%2B%2B3hoqWopEMYCmrbmw%3D%3D">
            <text:p>https://contrataciondelestado.es/wps/poc?uri=deeplink:detalle_licitacion&amp;idEvl=aDqL%2B%2B3hoqWopEMYCmrbmw%3D%3D</text:p>
          </table:table-cell>
        </table:table-row>
        <table:table-row>
          <table:table-cell office:value-type="string" office:string-value="3598/2024">
            <text:p>3598/2024</text:p>
          </table:table-cell>
          <table:table-cell office:value-type="string" office:string-value="">
            <text:p/>
          </table:table-cell>
          <table:table-cell office:value-type="string" office:string-value="2025-05-19">
            <text:p>2025-05-19</text:p>
          </table:table-cell>
          <table:table-cell office:value-type="string" office:string-value="Suministro e instalación de diverso mobiliario y equipamiento para la Escuela Infantil de Tazacorte, en el marco del Plan de Recuperación, Transformación y Resiliencia, financiado por la Unión Europea-Next Generation UE.">
            <text:p>Suministro e instalación de diverso mobiliario y equipamiento para la Escuela Infantil de Tazacorte, en el marco del Plan de Recuperación, Transformación y Resiliencia, financiado por la Unión Europea-Next Generation U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Ofimax Canarias S.L.">
            <text:p>Ofimax Canarias S.L.</text:p>
          </table:table-cell>
          <table:table-cell office:value-type="string" office:string-value="B35255462">
            <text:p>B3525546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27780.08">
            <text:p>27780.08</text:p>
          </table:table-cell>
          <table:table-cell office:value-type="float" office:value="29724.69">
            <text:p>29724.69</text:p>
          </table:table-cell>
          <table:table-cell office:value-type="float" office:value="27472.4">
            <text:p>27472.4</text:p>
          </table:table-cell>
          <table:table-cell office:value-type="float" office:value="28525.42">
            <text:p>28525.42</text:p>
          </table:table-cell>
          <table:table-cell office:value-type="float" office:value="60.0">
            <text:p>6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1">
            <text:p>2025-06-11</text:p>
          </table:table-cell>
          <table:table-cell office:value-type="string" office:string-value="https://contrataciondelestado.es/wps/poc?uri=deeplink:detalle_licitacion&amp;idEvl=mbcb4ueEHLmHCIsjvJ3rhQ%3D%3D">
            <text:p>https://contrataciondelestado.es/wps/poc?uri=deeplink:detalle_licitacion&amp;idEvl=mbcb4ueEHLmHCIsjvJ3rhQ%3D%3D</text:p>
          </table:table-cell>
        </table:table-row>
        <table:table-row>
          <table:table-cell office:value-type="string" office:string-value="3827/2025">
            <text:p>3827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ntenidas en el Proyecto Básico y de Ejecución &quot;Construcción de Cancha Polideportiva en espacio Libre&quot;.">
            <text:p>Ejecución de las obras contenidas en el Proyecto Básico y de Ejecución "Construcción de Cancha Polideportiva en espacio Libre"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80175.58">
            <text:p>80175.58</text:p>
          </table:table-cell>
          <table:table-cell office:value-type="float" office:value="85787.87">
            <text:p>85787.8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fks98oZc5sItm4eBPtV6eQ%3D%3D">
            <text:p>https://contrataciondelestado.es/wps/poc?uri=deeplink:detalle_licitacion&amp;idEvl=fks98oZc5sItm4eBPtV6eQ%3D%3D</text:p>
          </table:table-cell>
        </table:table-row>
        <table:table-row>
          <table:table-cell office:value-type="string" office:string-value="400/205">
            <text:p>400/205</text:p>
          </table:table-cell>
          <table:table-cell office:value-type="string" office:string-value="">
            <text:p/>
          </table:table-cell>
          <table:table-cell office:value-type="string" office:string-value="2025-12-15">
            <text:p>2025-12-15</text:p>
          </table:table-cell>
          <table:table-cell office:value-type="string" office:string-value="Ejecución de las obras comprendidas en el proyecto denominado “Adecuación de acceso a la playa El Charcón”.">
            <text:p>Ejecución de las obras comprendidas en el proyecto denominado “Adecuación de acceso a la playa El Charcón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TIBAI CONSTRUCCIONES, S.L.">
            <text:p>ATIBAI CONSTRUCCIONES, S.L.</text:p>
          </table:table-cell>
          <table:table-cell office:value-type="string" office:string-value="B38915104">
            <text:p>B38915104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467127.99">
            <text:p>467127.99</text:p>
          </table:table-cell>
          <table:table-cell office:value-type="float" office:value="499826.95">
            <text:p>499826.95</text:p>
          </table:table-cell>
          <table:table-cell office:value-type="float" office:value="460000.0">
            <text:p>460000.0</text:p>
          </table:table-cell>
          <table:table-cell office:value-type="float" office:value="492000.0">
            <text:p>492000.0</text:p>
          </table:table-cell>
          <table:table-cell office:value-type="float" office:value="5.0">
            <text:p>5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8%2FYoIoePPwfI8aL3PRS10Q%3D%3D">
            <text:p>https://contrataciondelestado.es/wps/poc?uri=deeplink:detalle_licitacion&amp;idEvl=8%2FYoIoePPwfI8aL3PRS10Q%3D%3D</text:p>
          </table:table-cell>
        </table:table-row>
        <table:table-row>
          <table:table-cell office:value-type="string" office:string-value="4196/2024">
            <text:p>4196/2024</text:p>
          </table:table-cell>
          <table:table-cell office:value-type="string" office:string-value="">
            <text:p/>
          </table:table-cell>
          <table:table-cell office:value-type="string" office:string-value="2025-02-05">
            <text:p>2025-02-0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07">
            <text:p>2025-02-07</text:p>
          </table:table-cell>
          <table:table-cell office:value-type="string" office:string-value="https://contrataciondelestado.es/wps/poc?uri=deeplink:detalle_licitacion&amp;idEvl=ZHQw9GJ1KmQeC9GJQOEBkQ%3D%3D">
            <text:p>https://contrataciondelestado.es/wps/poc?uri=deeplink:detalle_licitacion&amp;idEvl=ZHQw9GJ1KmQeC9GJQOEBkQ%3D%3D</text:p>
          </table:table-cell>
        </table:table-row>
        <table:table-row>
          <table:table-cell office:value-type="string" office:string-value="4230/2024">
            <text:p>4230/2024</text:p>
          </table:table-cell>
          <table:table-cell office:value-type="string" office:string-value="">
            <text:p/>
          </table:table-cell>
          <table:table-cell office:value-type="string" office:string-value="2025-06-16">
            <text:p>2025-06-16</text:p>
          </table:table-cell>
          <table:table-cell office:value-type="string" office:string-value="Obras de ejecución del proyecto denominado “Instalación de quiosco y adecuación de espacio libre en el Puerto de Tazacorte”">
            <text:p>Obras de ejecución del proyecto denominado “Instalación de quiosco y adecuación de espacio libre en el Puerto de Tazacorte”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172886.46">
            <text:p>172886.46</text:p>
          </table:table-cell>
          <table:table-cell office:value-type="float" office:value="184988.51">
            <text:p>184988.5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16">
            <text:p>2025-06-16</text:p>
          </table:table-cell>
          <table:table-cell office:value-type="string" office:string-value="https://contrataciondelestado.es/wps/poc?uri=deeplink:detalle_licitacion&amp;idEvl=FF37gcJpozyFlFRHfEzEaw%3D%3D">
            <text:p>https://contrataciondelestado.es/wps/poc?uri=deeplink:detalle_licitacion&amp;idEvl=FF37gcJpozyFlFRHfEzEaw%3D%3D</text:p>
          </table:table-cell>
        </table:table-row>
        <table:table-row>
          <table:table-cell office:value-type="string" office:string-value="472/2025">
            <text:p>472/2025</text:p>
          </table:table-cell>
          <table:table-cell office:value-type="string" office:string-value="">
            <text:p/>
          </table:table-cell>
          <table:table-cell office:value-type="string" office:string-value="2025-04-25">
            <text:p>2025-04-25</text:p>
          </table:table-cell>
          <table:table-cell office:value-type="string" office:string-value="Servicio de vigilancia, salvamento y socorrismo en la Playa del Puerto de Tazacorte">
            <text:p>Servicio de vigilancia, salvamento y socorrismo en la Playa del Puerto de Tazacorte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SOAC LA PALMA S.L.">
            <text:p>SOAC LA PALMA S.L.</text:p>
          </table:table-cell>
          <table:table-cell office:value-type="string" office:string-value="b38667887">
            <text:p>b38667887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96219.73">
            <text:p>196219.73</text:p>
          </table:table-cell>
          <table:table-cell office:value-type="float" office:value="209955.11">
            <text:p>209955.11</text:p>
          </table:table-cell>
          <table:table-cell office:value-type="float" office:value="148000.0">
            <text:p>148000.0</text:p>
          </table:table-cell>
          <table:table-cell office:value-type="float" office:value="158360.0">
            <text:p>15836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3">
            <text:p>2025-06-13</text:p>
          </table:table-cell>
          <table:table-cell office:value-type="string" office:string-value="https://contrataciondelestado.es/wps/poc?uri=deeplink:detalle_licitacion&amp;idEvl=KF9FP4EK2vqkU02jNGj1Fw%3D%3D">
            <text:p>https://contrataciondelestado.es/wps/poc?uri=deeplink:detalle_licitacion&amp;idEvl=KF9FP4EK2vqkU02jNGj1Fw%3D%3D</text:p>
          </table:table-cell>
        </table:table-row>
        <table:table-row>
          <table:table-cell office:value-type="string" office:string-value="495/2025">
            <text:p>495/2025</text:p>
          </table:table-cell>
          <table:table-cell office:value-type="string" office:string-value="">
            <text:p/>
          </table:table-cell>
          <table:table-cell office:value-type="string" office:string-value="2025-07-18">
            <text:p>2025-07-18</text:p>
          </table:table-cell>
          <table:table-cell office:value-type="string" office:string-value="Servicio de consultoría para el acompañamiento a las empresas del municipio en el proceso de adaptación a la digitalización de su sistema productivo y de promoción.">
            <text:p>Servicio de consultoría para el acompañamiento a las empresas del municipio en el proceso de adaptación a la digitalización de su sistema productivo y de promoción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FATECH CONSULTORES S.L.">
            <text:p>ALFATECH CONSULTORES S.L.</text:p>
          </table:table-cell>
          <table:table-cell office:value-type="string" office:string-value="B06783088">
            <text:p>B06783088</text:p>
          </table:table-cell>
          <table:table-cell office:value-type="string" office:string-value="Sí">
            <text:p>Sí</text:p>
          </table:table-cell>
          <table:table-cell office:value-type="float" office:value="6">
            <text:p>6</text:p>
          </table:table-cell>
          <table:table-cell office:value-type="float" office:value="186915.89">
            <text:p>186915.89</text:p>
          </table:table-cell>
          <table:table-cell office:value-type="float" office:value="200000.0">
            <text:p>200000.0</text:p>
          </table:table-cell>
          <table:table-cell office:value-type="float" office:value="149500.0">
            <text:p>149500.0</text:p>
          </table:table-cell>
          <table:table-cell office:value-type="float" office:value="159965.0">
            <text:p>159965.0</text:p>
          </table:table-cell>
          <table:table-cell office:value-type="float" office:value="9.0">
            <text:p>9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7-31">
            <text:p>2025-07-31</text:p>
          </table:table-cell>
          <table:table-cell office:value-type="string" office:string-value="https://contrataciondelestado.es/wps/poc?uri=deeplink:detalle_licitacion&amp;idEvl=mJ9Lx%2F2rYq1xseVhcqrkhw%3D%3D">
            <text:p>https://contrataciondelestado.es/wps/poc?uri=deeplink:detalle_licitacion&amp;idEvl=mJ9Lx%2F2rYq1xseVhcqrkhw%3D%3D</text:p>
          </table:table-cell>
        </table:table-row>
        <table:table-row>
          <table:table-cell office:value-type="string" office:string-value="614/2025">
            <text:p>614/2025</text:p>
          </table:table-cell>
          <table:table-cell office:value-type="string" office:string-value="">
            <text:p/>
          </table:table-cell>
          <table:table-cell office:value-type="string" office:string-value="2025-06-18">
            <text:p>2025-06-18</text:p>
          </table:table-cell>
          <table:table-cell office:value-type="string" office:string-value="Ejecución de las obras contenidas en el Proyecto &quot;Actuaciones en la playa del Puerto de Tazacorte&quot; consistentes en la nivelación de la arena de la playa.">
            <text:p>Ejecución de las obras contenidas en el Proyecto "Actuaciones en la playa del Puerto de Tazacorte" consistentes en la nivelación de la arena de la playa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45">
            <text:p>454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OTURACIONES AMAGAR, S.L.">
            <text:p>ROTURACIONES AMAGAR, S.L.</text:p>
          </table:table-cell>
          <table:table-cell office:value-type="string" office:string-value="B38760237">
            <text:p>B38760237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7786.53">
            <text:p>67786.53</text:p>
          </table:table-cell>
          <table:table-cell office:value-type="float" office:value="72531.59">
            <text:p>72531.59</text:p>
          </table:table-cell>
          <table:table-cell office:value-type="float" office:value="54297.01">
            <text:p>54297.01</text:p>
          </table:table-cell>
          <table:table-cell office:value-type="float" office:value="58097.8">
            <text:p>58097.8</text:p>
          </table:table-cell>
          <table:table-cell office:value-type="float" office:value="30.0">
            <text:p>30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23">
            <text:p>2025-06-23</text:p>
          </table:table-cell>
          <table:table-cell office:value-type="string" office:string-value="https://contrataciondelestado.es/wps/poc?uri=deeplink:detalle_licitacion&amp;idEvl=zJvp6jh6wzsaF6cS8TCh%2FA%3D%3D">
            <text:p>https://contrataciondelestado.es/wps/poc?uri=deeplink:detalle_licitacion&amp;idEvl=zJvp6jh6wzsaF6cS8TCh%2FA%3D%3D</text:p>
          </table:table-cell>
        </table:table-row>
        <table:table-row>
          <table:table-cell office:value-type="string" office:string-value="785/2025">
            <text:p>78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ejecución del proyecto denominado “Urbanización de calles del Casco Histórico del Puerto de Tazacorte”.">
            <text:p>Obras de ejecución del proyecto denominado “Urbanización de calles del Casco Histórico del Puerto de Tazacorte”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6977.8">
            <text:p>246977.8</text:p>
          </table:table-cell>
          <table:table-cell office:value-type="float" office:value="264266.25">
            <text:p>264266.25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w5NPwhnjC%2ByTylGzYmBF9Q%3D%3D">
            <text:p>https://contrataciondelestado.es/wps/poc?uri=deeplink:detalle_licitacion&amp;idEvl=w5NPwhnjC%2ByTylGzYmBF9Q%3D%3D</text:p>
          </table:table-cell>
        </table:table-row>
        <table:table-row>
          <table:table-cell office:value-type="string" office:string-value="978/2025">
            <text:p>978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Suministro de combustible del Ayuntamiento de la Villa y Puerto de Tazacorte.">
            <text:p>Suministro de combustible del Ayuntamiento de la Villa y Puerto de Tazacorte.</text:p>
          </table:table-cell>
          <table:table-cell office:value-type="string" office:string-value="Alcaldía del Ayuntamiento de Villa y Puerto de Tazacorte">
            <text:p>Alcaldía del Ayuntamiento de Villa y Puerto de Tazacorte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ISA RED DE SERVICIOS PETROLÍFEROS, S.A.U.">
            <text:p>DISA RED DE SERVICIOS PETROLÍFEROS, S.A.U.</text:p>
          </table:table-cell>
          <table:table-cell office:value-type="string" office:string-value="A38453809">
            <text:p>A38453809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32000.0">
            <text:p>32000.0</text:p>
          </table:table-cell>
          <table:table-cell office:value-type="float" office:value="32000.0">
            <text:p>32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10">
            <text:p>2025-06-10</text:p>
          </table:table-cell>
          <table:table-cell office:value-type="string" office:string-value="https://contrataciondelestado.es/wps/poc?uri=deeplink:detalle_licitacion&amp;idEvl=LH2MgiwZ3r3I8aL3PRS10Q%3D%3D">
            <text:p>https://contrataciondelestado.es/wps/poc?uri=deeplink:detalle_licitacion&amp;idEvl=LH2MgiwZ3r3I8aL3PRS10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