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69/2025">
            <text:p>1169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 consistente en la celebración de de un festival para promover el reciclaje y la práctica de actividades sostenibles en el marco de la actuación Concienciación ambiental sobre mar y fauna en Tazacorte del Eje 1 del PSTD &quot;TAZACORTE MAR Y LAVA&quot;, con cargo al PRTR">
            <text:p>Servicio consistente en la celebración de de un festival para promover el reciclaje y la práctica de actividades sostenibles en el marco de la actuación Concienciación ambiental sobre mar y fauna en Tazacorte del Eje 1 del PSTD "TAZACORTE MAR Y LAVA", con cargo al PRT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16501.57">
            <text:p>116501.57</text:p>
          </table:table-cell>
          <table:table-cell office:value-type="float" office:value="124656.68">
            <text:p>124656.68</text:p>
          </table:table-cell>
          <table:table-cell office:value-type="float" office:value="104851.4">
            <text:p>104851.4</text:p>
          </table:table-cell>
          <table:table-cell office:value-type="float" office:value="112191.0">
            <text:p>112191.0</text:p>
          </table:table-cell>
          <table:table-cell office:value-type="string" office:string-value="">
            <text:p/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zxazY8oaIdhrSd8H4b2soA%3D%3D">
            <text:p>https://contrataciondelestado.es/wps/poc?uri=deeplink:detalle_licitacion&amp;idEvl=zxazY8oaIdhrSd8H4b2soA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1.0">
            <text:p>1.0</text:p>
          </table:table-cell>
          <table:table-cell office:value-type="string" office:string-value="2025-12-15">
            <text:p>2025-12-15</text:p>
          </table:table-cell>
          <table:table-cell office:value-type="string" office:string-value="Vehículo adaptado PMR">
            <text:p>Vehículo adaptado PM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2.0">
            <text:p>2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con bandeja">
            <text:p>Camión con bandej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3.0">
            <text:p>3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Pluma.">
            <text:p>Camión Plum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4.0">
            <text:p>4.0</text:p>
          </table:table-cell>
          <table:table-cell office:value-type="string" office:string-value="2025-12-15">
            <text:p>2025-12-15</text:p>
          </table:table-cell>
          <table:table-cell office:value-type="string" office:string-value="Furgoneta pequeña combi 5P">
            <text:p>Furgoneta pequeña combi 5P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RUPO MIGUEL LEON MEDINA">
            <text:p>GRUPO MIGUEL LEON MEDINA</text:p>
          </table:table-cell>
          <table:table-cell office:value-type="string" office:string-value="B76****65">
            <text:p>B76****65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88560.0">
            <text:p>88560.0</text:p>
          </table:table-cell>
          <table:table-cell office:value-type="float" office:value="94759.2">
            <text:p>94759.2</text:p>
          </table:table-cell>
          <table:table-cell office:value-type="float" office:value="84960.0">
            <text:p>84960.0</text:p>
          </table:table-cell>
          <table:table-cell office:value-type="float" office:value="90907.2">
            <text:p>90907.2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5.0">
            <text:p>5.0</text:p>
          </table:table-cell>
          <table:table-cell office:value-type="string" office:string-value="2025-12-15">
            <text:p>2025-12-15</text:p>
          </table:table-cell>
          <table:table-cell office:value-type="string" office:string-value="Pick Up Doble Cabina con bola remolque">
            <text:p>Pick Up Doble Cabina con bola remolqu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91200.0">
            <text:p>91200.0</text:p>
          </table:table-cell>
          <table:table-cell office:value-type="float" office:value="97584.0">
            <text:p>9758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386/2025">
            <text:p>1386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">
            <text:p>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3056.96">
            <text:p>33056.96</text:p>
          </table:table-cell>
          <table:table-cell office:value-type="float" office:value="35370.94">
            <text:p>35370.9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TARHWTwOd%2BGsNfRW6APEDw%3D%3D">
            <text:p>https://contrataciondelestado.es/wps/poc?uri=deeplink:detalle_licitacion&amp;idEvl=TARHWTwOd%2BGsNfRW6APEDw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de seguridad para las playas de Tazacorte en el marco de la actuación Equipamiento y Seguridad de las Playas de Tazacorte del eje 4 del PSTD Tazacorte Mar y Lava">
            <text:p>Suministro de equipamiento de seguridad para las playas de Tazacorte en el marco de la actuación Equipamiento y Seguridad de las Playas de Tazacorte del eje 4 del PSTD Tazacorte Mar y Lav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00153.9">
            <text:p>100153.9</text:p>
          </table:table-cell>
          <table:table-cell office:value-type="float" office:value="107164.67">
            <text:p>107164.6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1.0">
            <text:p>1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de vigilancia y atención a los usuarios de las playas.">
            <text:p>Equipamiento de vigilancia y atención a los usuarios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DERAS IMPREGNADAS PARA EL EXTERIOR, S.L.">
            <text:p>MADERAS IMPREGNADAS PARA EL EXTERIOR, S.L.</text:p>
          </table:table-cell>
          <table:table-cell office:value-type="string" office:string-value="B72****20">
            <text:p>B72****20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48894.54">
            <text:p>48894.54</text:p>
          </table:table-cell>
          <table:table-cell office:value-type="float" office:value="52317.16">
            <text:p>52317.16</text:p>
          </table:table-cell>
          <table:table-cell office:value-type="float" office:value="27300.0">
            <text:p>27300.0</text:p>
          </table:table-cell>
          <table:table-cell office:value-type="float" office:value="29211.0">
            <text:p>29211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2.0">
            <text:p>2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guridad de bañistas">
            <text:p>Equipamiento para la seguridad de bañist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UMINISTROS Y OBRAS ISRAEL S.L.U.">
            <text:p>SUMINISTROS Y OBRAS ISRAEL S.L.U.</text:p>
          </table:table-cell>
          <table:table-cell office:value-type="string" office:string-value="B76****55">
            <text:p>B76****5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8680.63">
            <text:p>48680.63</text:p>
          </table:table-cell>
          <table:table-cell office:value-type="float" office:value="52088.27">
            <text:p>52088.27</text:p>
          </table:table-cell>
          <table:table-cell office:value-type="float" office:value="44000.0">
            <text:p>44000.0</text:p>
          </table:table-cell>
          <table:table-cell office:value-type="float" office:value="47080.0">
            <text:p>47080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3.0">
            <text:p>3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ñalización de las playas.">
            <text:p>Equipamiento para la señalización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21 SEÑALIZACION, S.L">
            <text:p>S21 SEÑALIZACION, S.L</text:p>
          </table:table-cell>
          <table:table-cell office:value-type="string" office:string-value="B74****88">
            <text:p>B74****8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578.73">
            <text:p>2578.73</text:p>
          </table:table-cell>
          <table:table-cell office:value-type="float" office:value="2759.24">
            <text:p>2759.24</text:p>
          </table:table-cell>
          <table:table-cell office:value-type="float" office:value="1623.18">
            <text:p>1623.18</text:p>
          </table:table-cell>
          <table:table-cell office:value-type="float" office:value="1736.8">
            <text:p>1736.8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80/2025">
            <text:p>1680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Contrato privado de exclusividad artística para la organización y celebración del evento &quot;Tazacorte Last Paradise Music&quot;, así como para los conciertos celebrados en el mismo.">
            <text:p>Contrato privado de exclusividad artística para la organización y celebración del evento "Tazacorte Last Paradise Music", así como para los conciertos celebrados en el mism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L">
            <text:p>BIG TIME 2022 SL</text:p>
          </table:table-cell>
          <table:table-cell office:value-type="string" office:string-value="B72****27">
            <text:p>B72****2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NAnLaaGUBnCkU02jNGj1Fw%3D%3D">
            <text:p>https://contrataciondelestado.es/wps/poc?uri=deeplink:detalle_licitacion&amp;idEvl=NAnLaaGUBnCkU02jNGj1Fw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****58">
            <text:p>B44****5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****56">
            <text:p>B76****56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.0">
            <text:p>5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****56">
            <text:p>B38****56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.0">
            <text:p>6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  <table:table-row>
          <table:table-cell office:value-type="string" office:string-value="2864/2025">
            <text:p>2864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Suministro consistente en la adquisición de un vehículo tipo furgón para el parque móvil del Ayuntamiento de Tazacorte.">
            <text:p>Suministro consistente en la adquisición de un vehículo tipo furgón para el parque móvil d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MOTOR CANARIAS 2, SLU">
            <text:p>AUTOMOTOR CANARIAS 2, SLU</text:p>
          </table:table-cell>
          <table:table-cell office:value-type="string" office:string-value="B38****12">
            <text:p>B38****12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21550.0">
            <text:p>21550.0</text:p>
          </table:table-cell>
          <table:table-cell office:value-type="float" office:value="23058.5">
            <text:p>23058.5</text:p>
          </table:table-cell>
          <table:table-cell office:value-type="float" office:value="150.0">
            <text:p>15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L2SRoS5f8fsUqXM96WStVA%3D%3D">
            <text:p>https://contrataciondelestado.es/wps/poc?uri=deeplink:detalle_licitacion&amp;idEvl=L2SRoS5f8fsUqXM96WStVA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consistente en la adquisición, entrega y demostración operativa de un sistema de equipamiento ferial (casetas portátiles plegables) para el Ayuntamiento de Tazacorte.">
            <text:p>Suministro consistente en la adquisición, entrega y demostración operativa de un sistema de equipamiento ferial (casetas portátiles plegables) para 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.0">
            <text:p>6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IF1g0yazp6tPpzdqOdhuWg%3D%3D">
            <text:p>https://contrataciondelestado.es/wps/poc?uri=deeplink:detalle_licitacion&amp;idEvl=IF1g0yazp6tPpzdqOdhuWg%3D%3D</text:p>
          </table:table-cell>
        </table:table-row>
        <table:table-row>
          <table:table-cell office:value-type="string" office:string-value="3577/2024">
            <text:p>3577/2024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ervicio de consultoría en marketing digital, en el marco del Eje 3 del PSTD Tazacorte Mar y Lava, financiado con fondos &quot;Next Generation&quot; y con cargo al Mecanismo de Recuperación y Resiliencia.">
            <text:p>Servicio de consultoría en marketing digital, en el marco del Eje 3 del PSTD Tazacorte Mar y Lava, financiado con fondos "Next Generation" y con cargo al Mecanismo de Recuperación y Resilienci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DIGITALES S.L">
            <text:p>ALFATECH CONSULTORES DIGITALES S.L</text:p>
          </table:table-cell>
          <table:table-cell office:value-type="string" office:string-value="B06****88">
            <text:p>B06****88</text:p>
          </table:table-cell>
          <table:table-cell office:value-type="string" office:string-value="Sí">
            <text:p>Sí</text:p>
          </table:table-cell>
          <table:table-cell office:value-type="float" office:value="11.0">
            <text:p>11.0</text:p>
          </table:table-cell>
          <table:table-cell office:value-type="float" office:value="168762.19">
            <text:p>168762.19</text:p>
          </table:table-cell>
          <table:table-cell office:value-type="float" office:value="180575.54">
            <text:p>180575.54</text:p>
          </table:table-cell>
          <table:table-cell office:value-type="float" office:value="160000.0">
            <text:p>160000.0</text:p>
          </table:table-cell>
          <table:table-cell office:value-type="float" office:value="171200.0">
            <text:p>171200.0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v7rn2aMn6rkY6rls5tG9A%3D%3D">
            <text:p>https://contrataciondelestado.es/wps/poc?uri=deeplink:detalle_licitacion&amp;idEvl=Ov7rn2aMn6rkY6rls5tG9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1.0">
            <text:p>1.0</text:p>
          </table:table-cell>
          <table:table-cell office:value-type="string" office:string-value="2025-03-17">
            <text:p>2025-03-17</text:p>
          </table:table-cell>
          <table:table-cell office:value-type="string" office:string-value="Equipamiento para la mejora de la accesibilidad de las Playas de Tazacorte">
            <text:p>Equipamiento para la mejora de la accesibilidad de las Playas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fabricados López y Mochón S.L">
            <text:p>Prefabricados López y Mochón S.L</text:p>
          </table:table-cell>
          <table:table-cell office:value-type="string" office:string-value="B18****52">
            <text:p>B18****52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77542.99">
            <text:p>77542.99</text:p>
          </table:table-cell>
          <table:table-cell office:value-type="float" office:value="82971.0">
            <text:p>82971.0</text:p>
          </table:table-cell>
          <table:table-cell office:value-type="float" office:value="75900.0">
            <text:p>75900.0</text:p>
          </table:table-cell>
          <table:table-cell office:value-type="float" office:value="81213.0">
            <text:p>81213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2.0">
            <text:p>2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higiénico sanitario">
            <text:p>Equipamiento higiénico sanitario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Y EQUIPAMIENTOS EN MADERA SL">
            <text:p>PROYECTOS Y EQUIPAMIENTOS EN MADERA SL</text:p>
          </table:table-cell>
          <table:table-cell office:value-type="string" office:string-value="B93****79">
            <text:p>B93****79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73558.88">
            <text:p>73558.88</text:p>
          </table:table-cell>
          <table:table-cell office:value-type="float" office:value="78708.0">
            <text:p>78708.0</text:p>
          </table:table-cell>
          <table:table-cell office:value-type="float" office:value="49400.0">
            <text:p>49400.0</text:p>
          </table:table-cell>
          <table:table-cell office:value-type="float" office:value="52858.0">
            <text:p>52858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3.0">
            <text:p>3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para paliar las altas temperaturas">
            <text:p>Equipamiento para paliar las altas temperatur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 SL">
            <text:p>BEACH TROTTERS SL</text:p>
          </table:table-cell>
          <table:table-cell office:value-type="string" office:string-value="B43****56">
            <text:p>B43****56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53317.76">
            <text:p>53317.76</text:p>
          </table:table-cell>
          <table:table-cell office:value-type="float" office:value="57050.0">
            <text:p>57050.0</text:p>
          </table:table-cell>
          <table:table-cell office:value-type="float" office:value="43980.0">
            <text:p>43980.0</text:p>
          </table:table-cell>
          <table:table-cell office:value-type="float" office:value="47058.6">
            <text:p>47058.6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88/2024">
            <text:p>3588/2024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Suministro para la adquisición e instalación de un ascensor en el Museo del Plátano.">
            <text:p>Suministro para la adquisición e instalación de un ascensor en el Museo del Plátan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8771.58">
            <text:p>28771.58</text:p>
          </table:table-cell>
          <table:table-cell office:value-type="float" office:value="30785.59">
            <text:p>30785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aDqL%2B%2B3hoqWopEMYCmrbmw%3D%3D">
            <text:p>https://contrataciondelestado.es/wps/poc?uri=deeplink:detalle_licitacion&amp;idEvl=aDqL%2B%2B3hoqWopEMYCmrbmw%3D%3D</text:p>
          </table:table-cell>
        </table:table-row>
        <table:table-row>
          <table:table-cell office:value-type="string" office:string-value="3598/2024">
            <text:p>3598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uministro e instalación de diverso mobiliario y equipamiento para la Escuela Infantil de Tazacorte, en el marco del Plan de Recuperación, Transformación y Resiliencia, financiado por la Unión Europea-Next Generation UE.">
            <text:p>Suministro e instalación de diverso mobiliario y equipamiento para la Escuela Infantil de Tazacorte, en el marco del Plan de Recuperación, Transformación y Resiliencia, financiado por la Unión Europea-Next Generation U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fimax Canarias S.L.">
            <text:p>Ofimax Canarias S.L.</text:p>
          </table:table-cell>
          <table:table-cell office:value-type="string" office:string-value="B35****62">
            <text:p>B35****6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7780.08">
            <text:p>27780.08</text:p>
          </table:table-cell>
          <table:table-cell office:value-type="float" office:value="29724.69">
            <text:p>29724.69</text:p>
          </table:table-cell>
          <table:table-cell office:value-type="float" office:value="27472.4">
            <text:p>27472.4</text:p>
          </table:table-cell>
          <table:table-cell office:value-type="float" office:value="28525.42">
            <text:p>28525.42</text:p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1">
            <text:p>2025-06-11</text:p>
          </table:table-cell>
          <table:table-cell office:value-type="string" office:string-value="https://contrataciondelestado.es/wps/poc?uri=deeplink:detalle_licitacion&amp;idEvl=mbcb4ueEHLmHCIsjvJ3rhQ%3D%3D">
            <text:p>https://contrataciondelestado.es/wps/poc?uri=deeplink:detalle_licitacion&amp;idEvl=mbcb4ueEHLmHCIsjvJ3rhQ%3D%3D</text:p>
          </table:table-cell>
        </table:table-row>
        <table:table-row>
          <table:table-cell office:value-type="string" office:string-value="3827/2025">
            <text:p>3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ntenidas en el Proyecto Básico y de Ejecución &quot;Construcción de Cancha Polideportiva en espacio Libre&quot;.">
            <text:p>Ejecución de las obras contenidas en el Proyecto Básico y de Ejecución "Construcción de Cancha Polideportiva en espacio Libre"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0175.58">
            <text:p>80175.58</text:p>
          </table:table-cell>
          <table:table-cell office:value-type="float" office:value="85787.87">
            <text:p>85787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fks98oZc5sItm4eBPtV6eQ%3D%3D">
            <text:p>https://contrataciondelestado.es/wps/poc?uri=deeplink:detalle_licitacion&amp;idEvl=fks98oZc5sItm4eBPtV6eQ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****04">
            <text:p>B38****0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.0">
            <text:p>460000.0</text:p>
          </table:table-cell>
          <table:table-cell office:value-type="float" office:value="492000.0">
            <text:p>492000.0</text:p>
          </table:table-cell>
          <table:table-cell office:value-type="float" office:value="5.0">
            <text:p>5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4196/2024">
            <text:p>4196/2024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ZHQw9GJ1KmQeC9GJQOEBkQ%3D%3D">
            <text:p>https://contrataciondelestado.es/wps/poc?uri=deeplink:detalle_licitacion&amp;idEvl=ZHQw9GJ1KmQeC9GJQOEBkQ%3D%3D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472/2025">
            <text:p>472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F9FP4EK2vqkU02jNGj1Fw%3D%3D">
            <text:p>https://contrataciondelestado.es/wps/poc?uri=deeplink:detalle_licitacion&amp;idEvl=KF9FP4EK2vqkU02jNGj1Fw%3D%3D</text:p>
          </table:table-cell>
        </table:table-row>
        <table:table-row>
          <table:table-cell office:value-type="string" office:string-value="495/2025">
            <text:p>495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rvicio de consultoría para el acompañamiento a las empresas del municipio en el proceso de adaptación a la digitalización de su sistema productivo y de promoción.">
            <text:p>Servicio de consultoría para el acompañamiento a las empresas del municipio en el proceso de adaptación a la digitalización de su sistema productivo y de promoción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S.L.">
            <text:p>ALFATECH CONSULTORES S.L.</text:p>
          </table:table-cell>
          <table:table-cell office:value-type="string" office:string-value="B06****88">
            <text:p>B06****88</text:p>
          </table:table-cell>
          <table:table-cell office:value-type="string" office:string-value="Sí">
            <text:p>Sí</text:p>
          </table:table-cell>
          <table:table-cell office:value-type="float" office:value="6.0">
            <text:p>6.0</text:p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149500.0">
            <text:p>149500.0</text:p>
          </table:table-cell>
          <table:table-cell office:value-type="float" office:value="159965.0">
            <text:p>159965.0</text:p>
          </table:table-cell>
          <table:table-cell office:value-type="float" office:value="9.0">
            <text:p>9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mJ9Lx%2F2rYq1xseVhcqrkhw%3D%3D">
            <text:p>https://contrataciondelestado.es/wps/poc?uri=deeplink:detalle_licitacion&amp;idEvl=mJ9Lx%2F2rYq1xseVhcqrkh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****37">
            <text:p>B38****3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.0">
            <text:p>3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  <table:table-row>
          <table:table-cell office:value-type="string" office:string-value="978/2025">
            <text:p>97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uministro de combustible del Ayuntamiento de la Villa y Puerto de Tazacorte.">
            <text:p>Suministro de combustible del Ayuntamiento de la Villa y Puer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ÍFEROS, S.A.U.">
            <text:p>DISA RED DE SERVICIOS PETROLÍFEROS, S.A.U.</text:p>
          </table:table-cell>
          <table:table-cell office:value-type="string" office:string-value="A38****09">
            <text:p>A38****0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2000.0">
            <text:p>32000.0</text:p>
          </table:table-cell>
          <table:table-cell office:value-type="float" office:value="32000.0">
            <text:p>3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H2MgiwZ3r3I8aL3PRS10Q%3D%3D">
            <text:p>https://contrataciondelestado.es/wps/poc?uri=deeplink:detalle_licitacion&amp;idEvl=LH2MgiwZ3r3I8aL3PRS10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36.0">
            <text:p>36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4112779.44">
            <text:p>4112779.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362241.46">
            <text:p>2362241.4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301583.57">
            <text:p>301583.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13">
            <text:p>0.1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799">
            <text:p>0.7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106">
            <text:p>0.10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095">
            <text:p>0.0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36">
            <text:p>3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9">
            <text:p>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362,241.46 €">
            <text:p>2,362,241.4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4,112,779.44 €">
            <text:p>4,112,779.4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750,537.98 €">
            <text:p>1,750,537.9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2.6%">
            <text:p>42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24,328.50 €">
            <text:p>124,328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20">
            <text:p>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56">
            <text:p>5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2">
            <text:p>12</text:p>
          </table:table-cell>
          <table:table-cell office:value-type="string" office:string-value="33.3%">
            <text:p>33.3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94,514.74 €">
            <text:p>94,514.74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19.4%">
            <text:p>19.4%</text:p>
          </table:table-cell>
          <table:table-cell office:value-type="string" office:string-value="826,416.00 €">
            <text:p>826,416.00 €</text:p>
          </table:table-cell>
          <table:table-cell office:value-type="string" office:string-value="118,059.43 €">
            <text:p>118,059.4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7">
            <text:p>17</text:p>
          </table:table-cell>
          <table:table-cell office:value-type="string" office:string-value="47.2%">
            <text:p>47.2%</text:p>
          </table:table-cell>
          <table:table-cell office:value-type="string" office:string-value="401,648.52 €">
            <text:p>401,648.52 €</text:p>
          </table:table-cell>
          <table:table-cell office:value-type="string" office:string-value="23,626.38 €">
            <text:p>23,626.3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TIBAI CONSTRUCCIONES, S.L.">
            <text:p>ATIBAI CONSTRUCCIONES, S.L.</text:p>
          </table:table-cell>
          <table:table-cell office:value-type="float" office:value="1">
            <text:p>1</text:p>
          </table:table-cell>
          <table:table-cell office:value-type="string" office:string-value="492,000.00 €">
            <text:p>492,000.00 €</text:p>
          </table:table-cell>
          <table:table-cell office:value-type="string" office:string-value="20.8%">
            <text:p>20.8%</text:p>
          </table:table-cell>
          <table:table-cell office:value-type="string" office:string-value="492,000.00 €">
            <text:p>492,000.00 €</text:p>
          </table:table-cell>
        </table:table-row>
        <table:table-row>
          <table:table-cell office:value-type="string" office:string-value="Instalaciones Eléctricas José Carlos S.L.">
            <text:p>Instalaciones Eléctricas José Carlos S.L.</text:p>
          </table:table-cell>
          <table:table-cell office:value-type="float" office:value="1">
            <text:p>1</text:p>
          </table:table-cell>
          <table:table-cell office:value-type="string" office:string-value="256,780.62 €">
            <text:p>256,780.62 €</text:p>
          </table:table-cell>
          <table:table-cell office:value-type="string" office:string-value="10.9%">
            <text:p>10.9%</text:p>
          </table:table-cell>
          <table:table-cell office:value-type="string" office:string-value="256,780.62 €">
            <text:p>256,780.62 €</text:p>
          </table:table-cell>
        </table:table-row>
        <table:table-row>
          <table:table-cell office:value-type="string" office:string-value="BIG TIME 2022 SL">
            <text:p>BIG TIME 2022 SL</text:p>
          </table:table-cell>
          <table:table-cell office:value-type="float" office:value="1">
            <text:p>1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9.5%">
            <text:p>9.5%</text:p>
          </table:table-cell>
          <table:table-cell office:value-type="string" office:string-value="224,700.00 €">
            <text:p>224,700.00 €</text:p>
          </table:table-cell>
        </table:table-row>
        <table:table-row>
          <table:table-cell office:value-type="string" office:string-value="ALFATECH CONSULTORES DIGITALES S.L">
            <text:p>ALFATECH CONSULTORES DIGITALES S.L</text:p>
          </table:table-cell>
          <table:table-cell office:value-type="float" office:value="1">
            <text:p>1</text:p>
          </table:table-cell>
          <table:table-cell office:value-type="string" office:string-value="171,200.00 €">
            <text:p>171,200.00 €</text:p>
          </table:table-cell>
          <table:table-cell office:value-type="string" office:string-value="7.2%">
            <text:p>7.2%</text:p>
          </table:table-cell>
          <table:table-cell office:value-type="string" office:string-value="171,200.00 €">
            <text:p>171,200.00 €</text:p>
          </table:table-cell>
        </table:table-row>
        <table:table-row>
          <table:table-cell office:value-type="string" office:string-value="KEYEI CANARIAS, S.L.">
            <text:p>KEYEI CANARIAS, S.L.</text:p>
          </table:table-cell>
          <table:table-cell office:value-type="float" office:value="1">
            <text:p>1</text:p>
          </table:table-cell>
          <table:table-cell office:value-type="string" office:string-value="168,938.52 €">
            <text:p>168,938.52 €</text:p>
          </table:table-cell>
          <table:table-cell office:value-type="string" office:string-value="7.2%">
            <text:p>7.2%</text:p>
          </table:table-cell>
          <table:table-cell office:value-type="string" office:string-value="168,938.52 €">
            <text:p>168,938.5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55.6%">
            <text:p>55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28">
            <text:p>28</text:p>
          </table:table-cell>
          <table:table-cell office:value-type="string" office:string-value="77.8%">
            <text:p>77.8%</text:p>
          </table:table-cell>
          <table:table-cell office:value-type="string" office:string-value="1,888,274.26 €">
            <text:p>1,888,274.26 €</text:p>
          </table:table-cell>
          <table:table-cell office:value-type="string" office:string-value="79.9%">
            <text:p>79.9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7">
            <text:p>7</text:p>
          </table:table-cell>
          <table:table-cell office:value-type="string" office:string-value="19.4%">
            <text:p>19.4%</text:p>
          </table:table-cell>
          <table:table-cell office:value-type="string" office:string-value="249,267.20 €">
            <text:p>249,267.20 €</text:p>
          </table:table-cell>
          <table:table-cell office:value-type="string" office:string-value="10.6%">
            <text:p>10.6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2.8%">
            <text:p>2.8%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9.5%">
            <text:p>9.5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1">
            <text:p>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6">
            <text:p>6</text:p>
          </table:table-cell>
          <table:table-cell office:value-type="string" office:string-value="437,910.22 €">
            <text:p>437,910.22 €</text:p>
          </table:table-cell>
          <table:table-cell office:value-type="string" office:string-value="18.5%">
            <text:p>18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6">
            <text:p>6</text:p>
          </table:table-cell>
          <table:table-cell office:value-type="string" office:string-value="357,174.22 €">
            <text:p>357,174.22 €</text:p>
          </table:table-cell>
          <table:table-cell office:value-type="string" office:string-value="15.1%">
            <text:p>15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9">
            <text:p>9</text:p>
          </table:table-cell>
          <table:table-cell office:value-type="string" office:string-value="961,191.32 €">
            <text:p>961,191.32 €</text:p>
          </table:table-cell>
          <table:table-cell office:value-type="string" office:string-value="40.7%">
            <text:p>40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4">
            <text:p>14</text:p>
          </table:table-cell>
          <table:table-cell office:value-type="string" office:string-value="605,965.70 €">
            <text:p>605,965.70 €</text:p>
          </table:table-cell>
          <table:table-cell office:value-type="string" office:string-value="25.7%">
            <text:p>25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2">
            <text:p>22</text:p>
          </table:table-cell>
          <table:table-cell office:value-type="string" office:string-value="61.1%">
            <text:p>61.1%</text:p>
          </table:table-cell>
          <table:table-cell office:value-type="string" office:string-value="2,271,334.26 €">
            <text:p>2,271,334.2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7">
            <text:p>7</text:p>
          </table:table-cell>
          <table:table-cell office:value-type="string" office:string-value="19.4%">
            <text:p>19.4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5">
            <text:p>5</text:p>
          </table:table-cell>
          <table:table-cell office:value-type="string" office:string-value="13.9%">
            <text:p>13.9%</text:p>
          </table:table-cell>
          <table:table-cell office:value-type="string" office:string-value="90,907.20 €">
            <text:p>90,907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2.8%">
            <text:p>2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1">
            <text:p>1</text:p>
          </table:table-cell>
          <table:table-cell office:value-type="string" office:string-value="2.8%">
            <text:p>2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5.3%">
            <text:p>5.3%</text:p>
          </table:table-cell>
          <table:table-cell office:value-type="string" office:string-value="1,736.80 €">
            <text:p>1,736.8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3">
            <text:p>3</text:p>
          </table:table-cell>
          <table:table-cell office:value-type="string" office:string-value="15.8%">
            <text:p>15.8%</text:p>
          </table:table-cell>
          <table:table-cell office:value-type="string" office:string-value="80,794.92 €">
            <text:p>80,794.9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6">
            <text:p>6</text:p>
          </table:table-cell>
          <table:table-cell office:value-type="string" office:string-value="31.6%">
            <text:p>31.6%</text:p>
          </table:table-cell>
          <table:table-cell office:value-type="string" office:string-value="377,214.60 €">
            <text:p>377,214.6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9">
            <text:p>9</text:p>
          </table:table-cell>
          <table:table-cell office:value-type="string" office:string-value="47.4%">
            <text:p>47.4%</text:p>
          </table:table-cell>
          <table:table-cell office:value-type="string" office:string-value="1,902,495.14 €">
            <text:p>1,902,495.1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3,054,978.02 €">
            <text:p>3,054,978.02 €</text:p>
          </table:table-cell>
          <table:table-cell office:value-type="string" office:string-value="1,888,274.26 €">
            <text:p>1,888,274.26 €</text:p>
          </table:table-cell>
          <table:table-cell office:value-type="string" office:string-value="1,166,703.76 €">
            <text:p>1,166,703.76 €</text:p>
          </table:table-cell>
          <table:table-cell office:value-type="string" office:string-value="38.2%">
            <text:p>38.2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833,101.42 €">
            <text:p>833,101.42 €</text:p>
          </table:table-cell>
          <table:table-cell office:value-type="string" office:string-value="249,267.20 €">
            <text:p>249,267.20 €</text:p>
          </table:table-cell>
          <table:table-cell office:value-type="string" office:string-value="583,834.22 €">
            <text:p>583,834.22 €</text:p>
          </table:table-cell>
          <table:table-cell office:value-type="string" office:string-value="70.1%">
            <text:p>70.1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50">
            <text:p>50</text:p>
          </table:table-cell>
          <table:table-cell office:value-type="string" office:string-value="27.9%">
            <text:p>27.9%</text:p>
          </table:table-cell>
          <table:table-cell office:value-type="string" office:string-value="2,362,241.46 €">
            <text:p>2,362,241.46 €</text:p>
          </table:table-cell>
          <table:table-cell office:value-type="string" office:string-value="74.1%">
            <text:p>74.1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29">
            <text:p>129</text:p>
          </table:table-cell>
          <table:table-cell office:value-type="string" office:string-value="72.1%">
            <text:p>72.1%</text:p>
          </table:table-cell>
          <table:table-cell office:value-type="string" office:string-value="824,373.61 €">
            <text:p>824,373.61 €</text:p>
          </table:table-cell>
          <table:table-cell office:value-type="string" office:string-value="25.9%">
            <text:p>25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79">
            <text:p>179</text:p>
          </table:table-cell>
          <table:table-cell office:value-type="string" office:string-value="100%">
            <text:p>100%</text:p>
          </table:table-cell>
          <table:table-cell office:value-type="string" office:string-value="3,186,615.07 €">
            <text:p>3,186,615.07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