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T1">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4/2025">
            <text:p>14/2025</text:p>
          </table:table-cell>
          <table:table-cell office:value-type="string" office:string-value="">
            <text:p/>
          </table:table-cell>
          <table:table-cell office:value-type="string" office:string-value="2025-01-20">
            <text:p>2025-01-20</text:p>
          </table:table-cell>
          <table:table-cell office:value-type="string" office:string-value="Servicios de defensa jurídica en el ámbito laboral.">
            <text:p>Servicios de defensa jurídica en el ámbito labor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Santana Ojeda">
            <text:p>Victor Santana Ojeda</text:p>
          </table:table-cell>
          <table:table-cell office:value-type="string" office:string-value="54069412YT">
            <text:p>54069412YT</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3CYrY%2FJB1ZbN3k3tjedSGw%3D%3D">
            <text:p>https://contrataciondelestado.es/wps/poc?uri=deeplink:detalle_licitacion&amp;idEvl=3CYrY%2FJB1ZbN3k3tjedSGw%3D%3D</text:p>
          </table:table-cell>
        </table:table-row>
        <table:table-row>
          <table:table-cell office:value-type="string" office:string-value="16/2025">
            <text:p>16/2025</text:p>
          </table:table-cell>
          <table:table-cell office:value-type="string" office:string-value="">
            <text:p/>
          </table:table-cell>
          <table:table-cell office:value-type="string" office:string-value="2025-01-16">
            <text:p>2025-01-16</text:p>
          </table:table-cell>
          <table:table-cell office:value-type="string" office:string-value="Asesoramiento jurídico del Departamento de Secretaría.">
            <text:p>Asesoramiento jurídico del Departamento de Secretar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aúl Santana Ojeda">
            <text:p>Raúl Santana Ojeda</text:p>
          </table:table-cell>
          <table:table-cell office:value-type="string" office:string-value="52832235Q">
            <text:p>52832235Q</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4500.0">
            <text:p>14500.0</text:p>
          </table:table-cell>
          <table:table-cell office:value-type="float" office:value="14500.0">
            <text:p>14500.0</text:p>
          </table:table-cell>
          <table:table-cell office:value-type="float" office:value="14500.0">
            <text:p>14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vF6efxJQoRAl5NjlNci%2BtA%3D%3D">
            <text:p>https://contrataciondelestado.es/wps/poc?uri=deeplink:detalle_licitacion&amp;idEvl=vF6efxJQoRAl5NjlNci%2BtA%3D%3D</text:p>
          </table:table-cell>
        </table:table-row>
        <table:table-row>
          <table:table-cell office:value-type="string" office:string-value="17/2025">
            <text:p>17/2025</text:p>
          </table:table-cell>
          <table:table-cell office:value-type="string" office:string-value="">
            <text:p/>
          </table:table-cell>
          <table:table-cell office:value-type="string" office:string-value="2025-01-20">
            <text:p>2025-01-20</text:p>
          </table:table-cell>
          <table:table-cell office:value-type="string" office:string-value="Asesoría jurídica para la incoación de expediente administrativo y judicial para desahucio ocupante de propiedad sin título habilitante.">
            <text:p>Asesoría jurídica para la incoación de expediente administrativo y judicial para desahucio ocupante de propiedad sin título habilitan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Santana Ojeda">
            <text:p>Victor Santana Ojeda</text:p>
          </table:table-cell>
          <table:table-cell office:value-type="string" office:string-value="54069412YT">
            <text:p>54069412YT</text:p>
          </table:table-cell>
          <table:table-cell office:value-type="string" office:string-value="No">
            <text:p>No</text:p>
          </table:table-cell>
          <table:table-cell office:value-type="float" office:value="1">
            <text:p>1</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nST3Ea417lTIGlsa0Wad%2Bw%3D%3D">
            <text:p>https://contrataciondelestado.es/wps/poc?uri=deeplink:detalle_licitacion&amp;idEvl=nST3Ea417lTIGlsa0Wad%2Bw%3D%3D</text:p>
          </table:table-cell>
        </table:table-row>
        <table:table-row>
          <table:table-cell office:value-type="string" office:string-value="328/2025">
            <text:p>328/2025</text:p>
          </table:table-cell>
          <table:table-cell office:value-type="string" office:string-value="">
            <text:p/>
          </table:table-cell>
          <table:table-cell office:value-type="string" office:string-value="2025-02-14">
            <text:p>2025-02-14</text:p>
          </table:table-cell>
          <table:table-cell office:value-type="string" office:string-value="Redacción proyecto técnico pasarela peatonal desde el Puerto a la Iglesia de las Angustias.">
            <text:p>Redacción proyecto técnico pasarela peatonal desde el Puerto a la Iglesia de las Angustia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Sí">
            <text:p>Sí</text:p>
          </table:table-cell>
          <table:table-cell office:value-type="float" office:value="3">
            <text:p>3</text:p>
          </table:table-cell>
          <table:table-cell office:value-type="float" office:value="13500.0">
            <text:p>13500.0</text:p>
          </table:table-cell>
          <table:table-cell office:value-type="float" office:value="14445.0">
            <text:p>14445.0</text:p>
          </table:table-cell>
          <table:table-cell office:value-type="float" office:value="13500.0">
            <text:p>13500.0</text:p>
          </table:table-cell>
          <table:table-cell office:value-type="float" office:value="14445.0">
            <text:p>1444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ucxAxgWSRWTi0Kd8%2Brcp6w%3D%3D">
            <text:p>https://contrataciondelestado.es/wps/poc?uri=deeplink:detalle_licitacion&amp;idEvl=ucxAxgWSRWTi0Kd8%2Brcp6w%3D%3D</text:p>
          </table:table-cell>
        </table:table-row>
        <table:table-row>
          <table:table-cell office:value-type="string" office:string-value="3711/2024">
            <text:p>3711/2024</text:p>
          </table:table-cell>
          <table:table-cell office:value-type="string" office:string-value="">
            <text:p/>
          </table:table-cell>
          <table:table-cell office:value-type="string" office:string-value="2025-02-19">
            <text:p>2025-02-19</text:p>
          </table:table-cell>
          <table:table-cell office:value-type="string" office:string-value="Adecuación de los vestuarios del Complejo Deportivo del Puerto.">
            <text:p>Adecuación de los vestuarios del Complejo Deportivo del Puerto.</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00">
            <text:p>45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blo Sarbelio Sanfiel Lorenzo">
            <text:p>Pablo Sarbelio Sanfiel Lorenzo</text:p>
          </table:table-cell>
          <table:table-cell office:value-type="string" office:string-value="42171711S">
            <text:p>42171711S</text:p>
          </table:table-cell>
          <table:table-cell office:value-type="string" office:string-value="No">
            <text:p>No</text:p>
          </table:table-cell>
          <table:table-cell office:value-type="float" office:value="3">
            <text:p>3</text:p>
          </table:table-cell>
          <table:table-cell office:value-type="float" office:value="29860.0">
            <text:p>29860.0</text:p>
          </table:table-cell>
          <table:table-cell office:value-type="float" office:value="29860.0">
            <text:p>29860.0</text:p>
          </table:table-cell>
          <table:table-cell office:value-type="float" office:value="29860.0">
            <text:p>29860.0</text:p>
          </table:table-cell>
          <table:table-cell office:value-type="float" office:value="29860.0">
            <text:p>2986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rwFTrYoEb6GAAM7L03kM8A%3D%3D">
            <text:p>https://contrataciondelestado.es/wps/poc?uri=deeplink:detalle_licitacion&amp;idEvl=rwFTrYoEb6GAAM7L03kM8A%3D%3D</text:p>
          </table:table-cell>
        </table:table-row>
        <table:table-row>
          <table:table-cell office:value-type="string" office:string-value="3756/2024">
            <text:p>3756/2024</text:p>
          </table:table-cell>
          <table:table-cell office:value-type="string" office:string-value="">
            <text:p/>
          </table:table-cell>
          <table:table-cell office:value-type="string" office:string-value="2025-01-16">
            <text:p>2025-01-16</text:p>
          </table:table-cell>
          <table:table-cell office:value-type="string" office:string-value="Redacción del proyecto técnico para la recuperación de la conectividad y acondicionamiento del Camino Bajada la Pinguita desde Corujo hasta la nueva carretera de la Costa.">
            <text:p>Redacción del proyecto técnico para la recuperación de la conectividad y acondicionamiento del Camino Bajada la Pinguita desde Corujo hasta la nueva carretera de la Cost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dro Luís Cobiella Fernández">
            <text:p>Pedro Luís Cobiella Fernández</text:p>
          </table:table-cell>
          <table:table-cell office:value-type="string" office:string-value="78710403X">
            <text:p>78710403X</text:p>
          </table:table-cell>
          <table:table-cell office:value-type="string" office:string-value="No">
            <text:p>No</text:p>
          </table:table-cell>
          <table:table-cell office:value-type="float" office:value="3">
            <text:p>3</text:p>
          </table:table-cell>
          <table:table-cell office:value-type="float" office:value="14430.83">
            <text:p>14430.83</text:p>
          </table:table-cell>
          <table:table-cell office:value-type="float" office:value="15440.99">
            <text:p>15440.99</text:p>
          </table:table-cell>
          <table:table-cell office:value-type="float" office:value="14430.83">
            <text:p>14430.83</text:p>
          </table:table-cell>
          <table:table-cell office:value-type="float" office:value="15440.99">
            <text:p>15440.99</text:p>
          </table:table-cell>
          <table:table-cell office:value-type="float" office:value="15">
            <text:p>15</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G1UPGpFUNVNWhbmkna2nXQ%3D%3D">
            <text:p>https://contrataciondelestado.es/wps/poc?uri=deeplink:detalle_licitacion&amp;idEvl=G1UPGpFUNVNWhbmkna2nXQ%3D%3D</text:p>
          </table:table-cell>
        </table:table-row>
        <table:table-row>
          <table:table-cell office:value-type="string" office:string-value="384/2025">
            <text:p>384/2025</text:p>
          </table:table-cell>
          <table:table-cell office:value-type="string" office:string-value="">
            <text:p/>
          </table:table-cell>
          <table:table-cell office:value-type="string" office:string-value="2025-02-13">
            <text:p>2025-02-13</text:p>
          </table:table-cell>
          <table:table-cell office:value-type="string" office:string-value="Elaboración de las bases de las convocatorias de la OEP para el ejercicio 2024, asistencia mesas de negociación y recursos bases.">
            <text:p>Elaboración de las bases de las convocatorias de la OEP para el ejercicio 2024, asistencia mesas de negociación y recursos bas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aúl Santana Ojeda">
            <text:p>Raúl Santana Ojeda</text:p>
          </table:table-cell>
          <table:table-cell office:value-type="string" office:string-value="52832235Q">
            <text:p>52832235Q</text:p>
          </table:table-cell>
          <table:table-cell office:value-type="string" office:string-value="No">
            <text:p>No</text:p>
          </table:table-cell>
          <table:table-cell office:value-type="float" office:value="3">
            <text:p>3</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8">
            <text:p>8</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mdXOdyKTaQeIBJRHQiPkQ%3D%3D">
            <text:p>https://contrataciondelestado.es/wps/poc?uri=deeplink:detalle_licitacion&amp;idEvl=kmdXOdyKTaQeIBJRHQiPkQ%3D%3D</text:p>
          </table:table-cell>
        </table:table-row>
        <table:table-row>
          <table:table-cell office:value-type="string" office:string-value="40/2025">
            <text:p>40/2025</text:p>
          </table:table-cell>
          <table:table-cell office:value-type="string" office:string-value="">
            <text:p/>
          </table:table-cell>
          <table:table-cell office:value-type="string" office:string-value="2025-03-14">
            <text:p>2025-03-14</text:p>
          </table:table-cell>
          <table:table-cell office:value-type="string" office:string-value="Cursos de formación rama de la construcción PEEF 2024/2025.">
            <text:p>Cursos de formación rama de la construcción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amara Hernández Rodríguez">
            <text:p>Famara Hernández Rodríguez</text:p>
          </table:table-cell>
          <table:table-cell office:value-type="string" office:string-value="78702166F">
            <text:p>78702166F</text:p>
          </table:table-cell>
          <table:table-cell office:value-type="string" office:string-value="No">
            <text:p>No</text:p>
          </table:table-cell>
          <table:table-cell office:value-type="float" office:value="3">
            <text:p>3</text:p>
          </table:table-cell>
          <table:table-cell office:value-type="float" office:value="8500.0">
            <text:p>8500.0</text:p>
          </table:table-cell>
          <table:table-cell office:value-type="float" office:value="8500.0">
            <text:p>8500.0</text:p>
          </table:table-cell>
          <table:table-cell office:value-type="float" office:value="8500.0">
            <text:p>8500.0</text:p>
          </table:table-cell>
          <table:table-cell office:value-type="float" office:value="8500.0">
            <text:p>8500.0</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aj5ZTDQ1rOWcTfjQf3USOg%3D%3D">
            <text:p>https://contrataciondelestado.es/wps/poc?uri=deeplink:detalle_licitacion&amp;idEvl=aj5ZTDQ1rOWcTfjQf3USOg%3D%3D</text:p>
          </table:table-cell>
        </table:table-row>
        <table:table-row>
          <table:table-cell office:value-type="string" office:string-value="401/2025">
            <text:p>401/2025</text:p>
          </table:table-cell>
          <table:table-cell office:value-type="string" office:string-value="">
            <text:p/>
          </table:table-cell>
          <table:table-cell office:value-type="string" office:string-value="2025-02-12">
            <text:p>2025-02-12</text:p>
          </table:table-cell>
          <table:table-cell office:value-type="string" office:string-value="Clases de ballet, stretching y relajación para adultos.">
            <text:p>Clases de ballet, stretching y relajación para adul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orian Andrés Acosta Rodríguez">
            <text:p>Dorian Andrés Acosta Rodríguez</text:p>
          </table:table-cell>
          <table:table-cell office:value-type="string" office:string-value="42191942Y">
            <text:p>42191942Y</text:p>
          </table:table-cell>
          <table:table-cell office:value-type="string" office:string-value="No">
            <text:p>No</text:p>
          </table:table-cell>
          <table:table-cell office:value-type="float" office:value="1">
            <text:p>1</text:p>
          </table:table-cell>
          <table:table-cell office:value-type="float" office:value="5978.2">
            <text:p>5978.2</text:p>
          </table:table-cell>
          <table:table-cell office:value-type="float" office:value="6396.76">
            <text:p>6396.76</text:p>
          </table:table-cell>
          <table:table-cell office:value-type="float" office:value="5978.2">
            <text:p>5978.2</text:p>
          </table:table-cell>
          <table:table-cell office:value-type="float" office:value="6396.76">
            <text:p>6396.7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pZ04IaqEXziqb7rCcv76BA%3D%3D">
            <text:p>https://contrataciondelestado.es/wps/poc?uri=deeplink:detalle_licitacion&amp;idEvl=pZ04IaqEXziqb7rCcv76BA%3D%3D</text:p>
          </table:table-cell>
        </table:table-row>
        <table:table-row>
          <table:table-cell office:value-type="string" office:string-value="41/2025">
            <text:p>41/2025</text:p>
          </table:table-cell>
          <table:table-cell office:value-type="string" office:string-value="">
            <text:p/>
          </table:table-cell>
          <table:table-cell office:value-type="string" office:string-value="2025-03-14">
            <text:p>2025-03-14</text:p>
          </table:table-cell>
          <table:table-cell office:value-type="string" office:string-value="Cursos formación rama hostelería y Alimentación. PEEF 2024/2025.">
            <text:p>Cursos formación rama hostelería y Alimentación.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 Gestión Canarias s.l.u.">
            <text:p>Mas Gestión Canarias s.l.u.</text:p>
          </table:table-cell>
          <table:table-cell office:value-type="string" office:string-value="B76812056">
            <text:p>B76812056</text:p>
          </table:table-cell>
          <table:table-cell office:value-type="string" office:string-value="Sí">
            <text:p>Sí</text:p>
          </table:table-cell>
          <table:table-cell office:value-type="float" office:value="3">
            <text:p>3</text:p>
          </table:table-cell>
          <table:table-cell office:value-type="float" office:value="10990.0">
            <text:p>10990.0</text:p>
          </table:table-cell>
          <table:table-cell office:value-type="float" office:value="11759.3">
            <text:p>11759.3</text:p>
          </table:table-cell>
          <table:table-cell office:value-type="float" office:value="10990.0">
            <text:p>10990.0</text:p>
          </table:table-cell>
          <table:table-cell office:value-type="float" office:value="11759.3">
            <text:p>11759.3</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bACgRdFf8QEtm4eBPtV6eQ%3D%3D">
            <text:p>https://contrataciondelestado.es/wps/poc?uri=deeplink:detalle_licitacion&amp;idEvl=bACgRdFf8QEtm4eBPtV6eQ%3D%3D</text:p>
          </table:table-cell>
        </table:table-row>
        <table:table-row>
          <table:table-cell office:value-type="string" office:string-value="46/2025">
            <text:p>46/2025</text:p>
          </table:table-cell>
          <table:table-cell office:value-type="string" office:string-value="">
            <text:p/>
          </table:table-cell>
          <table:table-cell office:value-type="string" office:string-value="2025-03-17">
            <text:p>2025-03-17</text:p>
          </table:table-cell>
          <table:table-cell office:value-type="string" office:string-value="Cursos de formación rama salud y atención sociosanitaria a personas dependientes PEEF 2024/2025.">
            <text:p>Cursos de formación rama salud y atención sociosanitaria a personas dependientes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 Gestión Canarias s.l.u.">
            <text:p>Mas Gestión Canarias s.l.u.</text:p>
          </table:table-cell>
          <table:table-cell office:value-type="string" office:string-value="B76812056">
            <text:p>B76812056</text:p>
          </table:table-cell>
          <table:table-cell office:value-type="string" office:string-value="Sí">
            <text:p>Sí</text:p>
          </table:table-cell>
          <table:table-cell office:value-type="float" office:value="3">
            <text:p>3</text:p>
          </table:table-cell>
          <table:table-cell office:value-type="float" office:value="10308.0">
            <text:p>10308.0</text:p>
          </table:table-cell>
          <table:table-cell office:value-type="float" office:value="11029.56">
            <text:p>11029.56</text:p>
          </table:table-cell>
          <table:table-cell office:value-type="float" office:value="10308.0">
            <text:p>10308.0</text:p>
          </table:table-cell>
          <table:table-cell office:value-type="float" office:value="11029.56">
            <text:p>11029.56</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2BJt2SMFW7WtrhBlEHQFSKA%3D%3D">
            <text:p>https://contrataciondelestado.es/wps/poc?uri=deeplink:detalle_licitacion&amp;idEvl=%2BJt2SMFW7WtrhBlEHQFSKA%3D%3D</text:p>
          </table:table-cell>
        </table:table-row>
        <table:table-row>
          <table:table-cell office:value-type="string" office:string-value="465/2025">
            <text:p>465/2025</text:p>
          </table:table-cell>
          <table:table-cell office:value-type="string" office:string-value="">
            <text:p/>
          </table:table-cell>
          <table:table-cell office:value-type="string" office:string-value="2025-02-13">
            <text:p>2025-02-13</text:p>
          </table:table-cell>
          <table:table-cell office:value-type="string" office:string-value="Iluminación y sonido evento presentación de la Murga &quot;Ni Si Ni No&quot;.">
            <text:p>Iluminación y sonido evento presentación de la Murga "Ni Si Ni N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oarte, S.L.">
            <text:p>Sonoarte, S.L.</text:p>
          </table:table-cell>
          <table:table-cell office:value-type="string" office:string-value="B38105797">
            <text:p>B38105797</text:p>
          </table:table-cell>
          <table:table-cell office:value-type="string" office:string-value="Sí">
            <text:p>Sí</text:p>
          </table:table-cell>
          <table:table-cell office:value-type="float" office:value="1">
            <text:p>1</text:p>
          </table:table-cell>
          <table:table-cell office:value-type="float" office:value="3360.6">
            <text:p>3360.6</text:p>
          </table:table-cell>
          <table:table-cell office:value-type="float" office:value="3595.84">
            <text:p>3595.84</text:p>
          </table:table-cell>
          <table:table-cell office:value-type="float" office:value="3360.6">
            <text:p>3360.6</text:p>
          </table:table-cell>
          <table:table-cell office:value-type="float" office:value="3595.84">
            <text:p>3595.84</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dqJdCiDgTbN3k3tjedSGw%3D%3D">
            <text:p>https://contrataciondelestado.es/wps/poc?uri=deeplink:detalle_licitacion&amp;idEvl=kdqJdCiDgTbN3k3tjedSGw%3D%3D</text:p>
          </table:table-cell>
        </table:table-row>
        <table:table-row>
          <table:table-cell office:value-type="string" office:string-value="494/2025">
            <text:p>494/2025</text:p>
          </table:table-cell>
          <table:table-cell office:value-type="string" office:string-value="">
            <text:p/>
          </table:table-cell>
          <table:table-cell office:value-type="string" office:string-value="2025-02-17">
            <text:p>2025-02-17</text:p>
          </table:table-cell>
          <table:table-cell office:value-type="string" office:string-value="Animación y espectáculos con motivo Carnaval 2025.">
            <text:p>Animación y espectáculos con motivo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sa María Gutiérrez Martín">
            <text:p>Rosa María Gutiérrez Martín</text:p>
          </table:table-cell>
          <table:table-cell office:value-type="string" office:string-value="42178087C">
            <text:p>42178087C</text:p>
          </table:table-cell>
          <table:table-cell office:value-type="string" office:string-value="No">
            <text:p>No</text:p>
          </table:table-cell>
          <table:table-cell office:value-type="float" office:value="1">
            <text:p>1</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N91iclpuFl3I8aL3PRS10Q%3D%3D">
            <text:p>https://contrataciondelestado.es/wps/poc?uri=deeplink:detalle_licitacion&amp;idEvl=N91iclpuFl3I8aL3PRS10Q%3D%3D</text:p>
          </table:table-cell>
        </table:table-row>
        <table:table-row>
          <table:table-cell office:value-type="string" office:string-value="505/2025">
            <text:p>505/2025</text:p>
          </table:table-cell>
          <table:table-cell office:value-type="string" office:string-value="">
            <text:p/>
          </table:table-cell>
          <table:table-cell office:value-type="string" office:string-value="2025-02-21">
            <text:p>2025-02-21</text:p>
          </table:table-cell>
          <table:table-cell office:value-type="string" office:string-value="Servicio artístico Carnaval de Tazacorte (Carnaval de Día).">
            <text:p>Servicio artístico Carnaval de Tazacorte (Carnaval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usibal Canarias, S.L.">
            <text:p>Musibal Canarias, S.L.</text:p>
          </table:table-cell>
          <table:table-cell office:value-type="string" office:string-value="B16996555">
            <text:p>B16996555</text:p>
          </table:table-cell>
          <table:table-cell office:value-type="string" office:string-value="Sí">
            <text:p>Sí</text:p>
          </table:table-cell>
          <table:table-cell office:value-type="float" office:value="1">
            <text:p>1</text:p>
          </table:table-cell>
          <table:table-cell office:value-type="float" office:value="365.35">
            <text:p>365.35</text:p>
          </table:table-cell>
          <table:table-cell office:value-type="float" office:value="390.92">
            <text:p>390.92</text:p>
          </table:table-cell>
          <table:table-cell office:value-type="float" office:value="365.35">
            <text:p>365.35</text:p>
          </table:table-cell>
          <table:table-cell office:value-type="float" office:value="390.92">
            <text:p>390.92</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X%2BCkleJbtSl%2BF6L2uCfUWg%3D%3D">
            <text:p>https://contrataciondelestado.es/wps/poc?uri=deeplink:detalle_licitacion&amp;idEvl=X%2BCkleJbtSl%2BF6L2uCfUWg%3D%3D</text:p>
          </table:table-cell>
        </table:table-row>
        <table:table-row>
          <table:table-cell office:value-type="string" office:string-value="523/2025">
            <text:p>523/2025</text:p>
          </table:table-cell>
          <table:table-cell office:value-type="string" office:string-value="">
            <text:p/>
          </table:table-cell>
          <table:table-cell office:value-type="string" office:string-value="2025-03-05">
            <text:p>2025-03-05</text:p>
          </table:table-cell>
          <table:table-cell office:value-type="string" office:string-value="Servicio Redacción Técnica Separata Nº1 de modificado proyecto urbanización de prolongación vial Calle Pedro José Viña Díaz.">
            <text:p>Servicio Redacción Técnica Separata Nº1 de modificado proyecto urbanización de prolongación vial Calle Pedro José Viña Díaz.</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Sí">
            <text:p>Sí</text:p>
          </table:table-cell>
          <table:table-cell office:value-type="float" office:value="3">
            <text:p>3</text:p>
          </table:table-cell>
          <table:table-cell office:value-type="float" office:value="6000.0">
            <text:p>6000.0</text:p>
          </table:table-cell>
          <table:table-cell office:value-type="float" office:value="6420.0">
            <text:p>6420.0</text:p>
          </table:table-cell>
          <table:table-cell office:value-type="float" office:value="6000.0">
            <text:p>6000.0</text:p>
          </table:table-cell>
          <table:table-cell office:value-type="float" office:value="6420.0">
            <text:p>642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N7QXs7b7qNCFlFRHfEzEaw%3D%3D">
            <text:p>https://contrataciondelestado.es/wps/poc?uri=deeplink:detalle_licitacion&amp;idEvl=N7QXs7b7qNCFlFRHfEzEaw%3D%3D</text:p>
          </table:table-cell>
        </table:table-row>
        <table:table-row>
          <table:table-cell office:value-type="string" office:string-value="53/2025">
            <text:p>53/2025</text:p>
          </table:table-cell>
          <table:table-cell office:value-type="string" office:string-value="">
            <text:p/>
          </table:table-cell>
          <table:table-cell office:value-type="string" office:string-value="2025-01-31">
            <text:p>2025-01-31</text:p>
          </table:table-cell>
          <table:table-cell office:value-type="string" office:string-value="Club del Libro para la Villa y Puerto de Tazacorte.">
            <text:p>Club del Libro para la Villa y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tricia Figuero Correa">
            <text:p>Patricia Figuero Correa</text:p>
          </table:table-cell>
          <table:table-cell office:value-type="string" office:string-value="52108512B">
            <text:p>52108512B</text:p>
          </table:table-cell>
          <table:table-cell office:value-type="string" office:string-value="No">
            <text:p>No</text:p>
          </table:table-cell>
          <table:table-cell office:value-type="float" office:value="1">
            <text:p>1</text:p>
          </table:table-cell>
          <table:table-cell office:value-type="float" office:value="3150.0">
            <text:p>3150.0</text:p>
          </table:table-cell>
          <table:table-cell office:value-type="float" office:value="3370.5">
            <text:p>3370.5</text:p>
          </table:table-cell>
          <table:table-cell office:value-type="float" office:value="3150.0">
            <text:p>3150.0</text:p>
          </table:table-cell>
          <table:table-cell office:value-type="float" office:value="3370.5">
            <text:p>3370.5</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nAhMtnlArH%2Fua%2Fi14w%2FPLA%3D%3D">
            <text:p>https://contrataciondelestado.es/wps/poc?uri=deeplink:detalle_licitacion&amp;idEvl=nAhMtnlArH%2Fua%2Fi14w%2FPLA%3D%3D</text:p>
          </table:table-cell>
        </table:table-row>
        <table:table-row>
          <table:table-cell office:value-type="string" office:string-value="535/2025">
            <text:p>535/2025</text:p>
          </table:table-cell>
          <table:table-cell office:value-type="string" office:string-value="">
            <text:p/>
          </table:table-cell>
          <table:table-cell office:value-type="string" office:string-value="2025-02-24">
            <text:p>2025-02-24</text:p>
          </table:table-cell>
          <table:table-cell office:value-type="string" office:string-value="Actuación Batucada Carnaval 2025.">
            <text:p>Actuación Batucada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Juvenil Badakatun">
            <text:p>Asociación Juvenil Badakatun</text:p>
          </table:table-cell>
          <table:table-cell office:value-type="string" office:string-value="G38739462">
            <text:p>G38739462</text:p>
          </table:table-cell>
          <table:table-cell office:value-type="string" office:string-value="No">
            <text:p>No</text:p>
          </table:table-cell>
          <table:table-cell office:value-type="float" office:value="1">
            <text:p>1</text:p>
          </table:table-cell>
          <table:table-cell office:value-type="float" office:value="1200.0">
            <text:p>1200.0</text:p>
          </table:table-cell>
          <table:table-cell office:value-type="float" office:value="1200.0">
            <text:p>1200.0</text:p>
          </table:table-cell>
          <table:table-cell office:value-type="float" office:value="1200.0">
            <text:p>1200.0</text:p>
          </table:table-cell>
          <table:table-cell office:value-type="float" office:value="1200.0">
            <text:p>120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1OIhjFSCQZpVq4S9zvaQpQ%3D%3D">
            <text:p>https://contrataciondelestado.es/wps/poc?uri=deeplink:detalle_licitacion&amp;idEvl=1OIhjFSCQZpVq4S9zvaQpQ%3D%3D</text:p>
          </table:table-cell>
        </table:table-row>
        <table:table-row>
          <table:table-cell office:value-type="string" office:string-value="561/2025">
            <text:p>561/2025</text:p>
          </table:table-cell>
          <table:table-cell office:value-type="string" office:string-value="">
            <text:p/>
          </table:table-cell>
          <table:table-cell office:value-type="string" office:string-value="2025-03-05">
            <text:p>2025-03-05</text:p>
          </table:table-cell>
          <table:table-cell office:value-type="string" office:string-value="Actuación musical Día de la Sardina 2025.">
            <text:p>Actuación musical Día de la Sardin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estor Carballo Marrero">
            <text:p>Nestor Carballo Marrero</text:p>
          </table:table-cell>
          <table:table-cell office:value-type="string" office:string-value="45757358P">
            <text:p>45757358P</text:p>
          </table:table-cell>
          <table:table-cell office:value-type="string" office:string-value="No">
            <text:p>No</text:p>
          </table:table-cell>
          <table:table-cell office:value-type="float" office:value="1">
            <text:p>1</text:p>
          </table:table-cell>
          <table:table-cell office:value-type="float" office:value="2100.0">
            <text:p>2100.0</text:p>
          </table:table-cell>
          <table:table-cell office:value-type="float" office:value="2247.0">
            <text:p>2247.0</text:p>
          </table:table-cell>
          <table:table-cell office:value-type="float" office:value="2100.0">
            <text:p>2100.0</text:p>
          </table:table-cell>
          <table:table-cell office:value-type="float" office:value="2247.0">
            <text:p>2247.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prAh1ZJrl3ZVq4S9zvaQpQ%3D%3D">
            <text:p>https://contrataciondelestado.es/wps/poc?uri=deeplink:detalle_licitacion&amp;idEvl=prAh1ZJrl3ZVq4S9zvaQpQ%3D%3D</text:p>
          </table:table-cell>
        </table:table-row>
        <table:table-row>
          <table:table-cell office:value-type="string" office:string-value="566/2025">
            <text:p>566/2025</text:p>
          </table:table-cell>
          <table:table-cell office:value-type="string" office:string-value="">
            <text:p/>
          </table:table-cell>
          <table:table-cell office:value-type="string" office:string-value="2025-03-06">
            <text:p>2025-03-06</text:p>
          </table:table-cell>
          <table:table-cell office:value-type="string" office:string-value="Actuación Musical Entierro de la Sardina 2025.">
            <text:p>Actuación Musical Entierro de la Sardin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drián Nauzet Rodríguez Díaz">
            <text:p>Adrián Nauzet Rodríguez Díaz</text:p>
          </table:table-cell>
          <table:table-cell office:value-type="string" office:string-value="42214101Q">
            <text:p>42214101Q</text:p>
          </table:table-cell>
          <table:table-cell office:value-type="string" office:string-value="No">
            <text:p>No</text:p>
          </table:table-cell>
          <table:table-cell office:value-type="float" office:value="1">
            <text:p>1</text:p>
          </table:table-cell>
          <table:table-cell office:value-type="float" office:value="2200.0">
            <text:p>2200.0</text:p>
          </table:table-cell>
          <table:table-cell office:value-type="float" office:value="2354.0">
            <text:p>2354.0</text:p>
          </table:table-cell>
          <table:table-cell office:value-type="float" office:value="2200.0">
            <text:p>2200.0</text:p>
          </table:table-cell>
          <table:table-cell office:value-type="float" office:value="2354.0">
            <text:p>2354.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gehvx401UK3%2B3JAijKO%2Bkg%3D%3D">
            <text:p>https://contrataciondelestado.es/wps/poc?uri=deeplink:detalle_licitacion&amp;idEvl=gehvx401UK3%2B3JAijKO%2Bkg%3D%3D</text:p>
          </table:table-cell>
        </table:table-row>
        <table:table-row>
          <table:table-cell office:value-type="string" office:string-value="57/2025">
            <text:p>57/2025</text:p>
          </table:table-cell>
          <table:table-cell office:value-type="string" office:string-value="">
            <text:p/>
          </table:table-cell>
          <table:table-cell office:value-type="string" office:string-value="2025-02-17">
            <text:p>2025-02-17</text:p>
          </table:table-cell>
          <table:table-cell office:value-type="string" office:string-value="Talleres de lengua de signos en la Ludoteca.">
            <text:p>Talleres de lengua de signos en la Ludotec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laya Rodríguez León">
            <text:p>Olaya Rodríguez León</text:p>
          </table:table-cell>
          <table:table-cell office:value-type="string" office:string-value="42416868S">
            <text:p>42416868S</text:p>
          </table:table-cell>
          <table:table-cell office:value-type="string" office:string-value="No">
            <text:p>No</text:p>
          </table:table-cell>
          <table:table-cell office:value-type="float" office:value="1">
            <text:p>1</text:p>
          </table:table-cell>
          <table:table-cell office:value-type="float" office:value="11433.19">
            <text:p>11433.19</text:p>
          </table:table-cell>
          <table:table-cell office:value-type="float" office:value="12233.51">
            <text:p>12233.51</text:p>
          </table:table-cell>
          <table:table-cell office:value-type="float" office:value="11433.19">
            <text:p>11433.19</text:p>
          </table:table-cell>
          <table:table-cell office:value-type="float" office:value="12233.51">
            <text:p>12233.51</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Vc9heOjY1tZeKgd8LfVV9g%3D%3D">
            <text:p>https://contrataciondelestado.es/wps/poc?uri=deeplink:detalle_licitacion&amp;idEvl=Vc9heOjY1tZeKgd8LfVV9g%3D%3D</text:p>
          </table:table-cell>
        </table:table-row>
        <table:table-row>
          <table:table-cell office:value-type="string" office:string-value="570/2025">
            <text:p>570/2025</text:p>
          </table:table-cell>
          <table:table-cell office:value-type="string" office:string-value="">
            <text:p/>
          </table:table-cell>
          <table:table-cell office:value-type="string" office:string-value="2025-02-24">
            <text:p>2025-02-24</text:p>
          </table:table-cell>
          <table:table-cell office:value-type="string" office:string-value="Talleres de Coaching relativo al proyecto &quot; Encuentros para querernos bien&quot;.">
            <text:p>Talleres de Coaching relativo al proyecto " Encuentros para querernos bie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
            <text:p>25</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vora Viña Carrascoso">
            <text:p>Devora Viña Carrascoso</text:p>
          </table:table-cell>
          <table:table-cell office:value-type="string" office:string-value="42191732A">
            <text:p>42191732A</text:p>
          </table:table-cell>
          <table:table-cell office:value-type="string" office:string-value="No">
            <text:p>No</text:p>
          </table:table-cell>
          <table:table-cell office:value-type="float" office:value="1">
            <text:p>1</text:p>
          </table:table-cell>
          <table:table-cell office:value-type="float" office:value="590.0">
            <text:p>590.0</text:p>
          </table:table-cell>
          <table:table-cell office:value-type="float" office:value="631.3">
            <text:p>631.3</text:p>
          </table:table-cell>
          <table:table-cell office:value-type="float" office:value="590.0">
            <text:p>590.0</text:p>
          </table:table-cell>
          <table:table-cell office:value-type="float" office:value="631.3">
            <text:p>631.3</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umRkE7KyX7%2BdkQsA7ROvsg%3D%3D">
            <text:p>https://contrataciondelestado.es/wps/poc?uri=deeplink:detalle_licitacion&amp;idEvl=umRkE7KyX7%2BdkQsA7ROvsg%3D%3D</text:p>
          </table:table-cell>
        </table:table-row>
        <table:table-row>
          <table:table-cell office:value-type="string" office:string-value="581/2025">
            <text:p>581/2025</text:p>
          </table:table-cell>
          <table:table-cell office:value-type="string" office:string-value="">
            <text:p/>
          </table:table-cell>
          <table:table-cell office:value-type="string" office:string-value="2025-03-13">
            <text:p>2025-03-13</text:p>
          </table:table-cell>
          <table:table-cell office:value-type="string" office:string-value="Actuación Batucada Coso del Carnaval 2025.">
            <text:p>Actuación Batucada Coso de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Cultural Musical Olodrum">
            <text:p>Asociación Cultural Musical Olodrum</text:p>
          </table:table-cell>
          <table:table-cell office:value-type="string" office:string-value="G76790021">
            <text:p>G76790021</text:p>
          </table:table-cell>
          <table:table-cell office:value-type="string" office:string-value="No">
            <text:p>No</text:p>
          </table:table-cell>
          <table:table-cell office:value-type="float" office:value="1">
            <text:p>1</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hKrvruZ%2FMbnmnwcj%2BxbdTg%3D%3D">
            <text:p>https://contrataciondelestado.es/wps/poc?uri=deeplink:detalle_licitacion&amp;idEvl=hKrvruZ%2FMbnmnwcj%2BxbdTg%3D%3D</text:p>
          </table:table-cell>
        </table:table-row>
        <table:table-row>
          <table:table-cell office:value-type="string" office:string-value="582/2025">
            <text:p>582/2025</text:p>
          </table:table-cell>
          <table:table-cell office:value-type="string" office:string-value="">
            <text:p/>
          </table:table-cell>
          <table:table-cell office:value-type="string" office:string-value="2025-02-25">
            <text:p>2025-02-25</text:p>
          </table:table-cell>
          <table:table-cell office:value-type="string" office:string-value="Dinamización Infantil Carnaval 2025.">
            <text:p>Dinamización Infanti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RR Activa S.L.U.">
            <text:p>YRR Activa S.L.U.</text:p>
          </table:table-cell>
          <table:table-cell office:value-type="string" office:string-value="B76720390">
            <text:p>B76720390</text:p>
          </table:table-cell>
          <table:table-cell office:value-type="string" office:string-value="Sí">
            <text:p>Sí</text:p>
          </table:table-cell>
          <table:table-cell office:value-type="float" office:value="1">
            <text:p>1</text:p>
          </table:table-cell>
          <table:table-cell office:value-type="float" office:value="1380.0">
            <text:p>1380.0</text:p>
          </table:table-cell>
          <table:table-cell office:value-type="float" office:value="1476.6">
            <text:p>1476.6</text:p>
          </table:table-cell>
          <table:table-cell office:value-type="float" office:value="1380.0">
            <text:p>1380.0</text:p>
          </table:table-cell>
          <table:table-cell office:value-type="float" office:value="1476.6">
            <text:p>1476.6</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h7tVyzowhMsQyBAnWzHfCg%3D%3D">
            <text:p>https://contrataciondelestado.es/wps/poc?uri=deeplink:detalle_licitacion&amp;idEvl=h7tVyzowhMsQyBAnWzHfCg%3D%3D</text:p>
          </table:table-cell>
        </table:table-row>
        <table:table-row>
          <table:table-cell office:value-type="string" office:string-value="597/2025">
            <text:p>597/2025</text:p>
          </table:table-cell>
          <table:table-cell office:value-type="string" office:string-value="">
            <text:p/>
          </table:table-cell>
          <table:table-cell office:value-type="string" office:string-value="2025-03-13">
            <text:p>2025-03-13</text:p>
          </table:table-cell>
          <table:table-cell office:value-type="string" office:string-value="Ejercicio y Salud en Centro de Día y Residencia.">
            <text:p>Ejercicio y Salud en Centro de Día y Residenci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itor González Lorenzo">
            <text:p>Aitor González Lorenzo</text:p>
          </table:table-cell>
          <table:table-cell office:value-type="string" office:string-value="42232902A">
            <text:p>42232902A</text:p>
          </table:table-cell>
          <table:table-cell office:value-type="string" office:string-value="No">
            <text:p>No</text:p>
          </table:table-cell>
          <table:table-cell office:value-type="float" office:value="3">
            <text:p>3</text:p>
          </table:table-cell>
          <table:table-cell office:value-type="float" office:value="5500.0">
            <text:p>5500.0</text:p>
          </table:table-cell>
          <table:table-cell office:value-type="float" office:value="5500.0">
            <text:p>5500.0</text:p>
          </table:table-cell>
          <table:table-cell office:value-type="float" office:value="5500.0">
            <text:p>5500.0</text:p>
          </table:table-cell>
          <table:table-cell office:value-type="float" office:value="5500.0">
            <text:p>5500.0</text:p>
          </table:table-cell>
          <table:table-cell office:value-type="float" office:value="11">
            <text:p>1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KfTx3UmKdPyoM4us5k4vw%3D%3D">
            <text:p>https://contrataciondelestado.es/wps/poc?uri=deeplink:detalle_licitacion&amp;idEvl=KKfTx3UmKdPyoM4us5k4vw%3D%3D</text:p>
          </table:table-cell>
        </table:table-row>
        <table:table-row>
          <table:table-cell office:value-type="string" office:string-value="622/2025">
            <text:p>622/2025</text:p>
          </table:table-cell>
          <table:table-cell office:value-type="string" office:string-value="">
            <text:p/>
          </table:table-cell>
          <table:table-cell office:value-type="string" office:string-value="2025-02-28">
            <text:p>2025-02-28</text:p>
          </table:table-cell>
          <table:table-cell office:value-type="string" office:string-value="Efectos especiales Carnaval 2025.">
            <text:p>Efectos especiales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6348">
            <text:p>B76766348</text:p>
          </table:table-cell>
          <table:table-cell office:value-type="string" office:string-value="Sí">
            <text:p>Sí</text:p>
          </table:table-cell>
          <table:table-cell office:value-type="float" office:value="1">
            <text:p>1</text:p>
          </table:table-cell>
          <table:table-cell office:value-type="float" office:value="2910.0">
            <text:p>2910.0</text:p>
          </table:table-cell>
          <table:table-cell office:value-type="float" office:value="2997.3">
            <text:p>2997.3</text:p>
          </table:table-cell>
          <table:table-cell office:value-type="float" office:value="2910.0">
            <text:p>2910.0</text:p>
          </table:table-cell>
          <table:table-cell office:value-type="float" office:value="2997.3">
            <text:p>2997.3</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VOE4KRb5RhOS81gZFETWmA%3D%3D">
            <text:p>https://contrataciondelestado.es/wps/poc?uri=deeplink:detalle_licitacion&amp;idEvl=VOE4KRb5RhOS81gZFETWmA%3D%3D</text:p>
          </table:table-cell>
        </table:table-row>
        <table:table-row>
          <table:table-cell office:value-type="string" office:string-value="685/2025">
            <text:p>685/2025</text:p>
          </table:table-cell>
          <table:table-cell office:value-type="string" office:string-value="">
            <text:p/>
          </table:table-cell>
          <table:table-cell office:value-type="string" office:string-value="2025-03-11">
            <text:p>2025-03-11</text:p>
          </table:table-cell>
          <table:table-cell office:value-type="string" office:string-value="Taller proyecto &quot;¿Y tú que sabes de este día? Con motivo del Día Internacional de la Mujer.">
            <text:p>Taller proyecto "¿Y tú que sabes de este día? Con motivo del Día Internacional de la Mujer.</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
            <text:p>25</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icia Pérez Bravo">
            <text:p>Alicia Pérez Bravo</text:p>
          </table:table-cell>
          <table:table-cell office:value-type="string" office:string-value="42179472W">
            <text:p>42179472W</text:p>
          </table:table-cell>
          <table:table-cell office:value-type="string" office:string-value="No">
            <text:p>No</text:p>
          </table:table-cell>
          <table:table-cell office:value-type="float" office:value="1">
            <text:p>1</text:p>
          </table:table-cell>
          <table:table-cell office:value-type="float" office:value="250.0">
            <text:p>250.0</text:p>
          </table:table-cell>
          <table:table-cell office:value-type="float" office:value="250.0">
            <text:p>250.0</text:p>
          </table:table-cell>
          <table:table-cell office:value-type="float" office:value="250.0">
            <text:p>250.0</text:p>
          </table:table-cell>
          <table:table-cell office:value-type="float" office:value="250.0">
            <text:p>25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8KOy1ssfmWP66GS%2BONYvQ%3D%3D">
            <text:p>https://contrataciondelestado.es/wps/poc?uri=deeplink:detalle_licitacion&amp;idEvl=K8KOy1ssfmWP66GS%2BONYvQ%3D%3D</text:p>
          </table:table-cell>
        </table:table-row>
        <table:table-row>
          <table:table-cell office:value-type="string" office:string-value="735/2025">
            <text:p>735/2025</text:p>
          </table:table-cell>
          <table:table-cell office:value-type="string" office:string-value="">
            <text:p/>
          </table:table-cell>
          <table:table-cell office:value-type="string" office:string-value="2025-03-12">
            <text:p>2025-03-12</text:p>
          </table:table-cell>
          <table:table-cell office:value-type="string" office:string-value="Actuaciones Carnaval 2025.">
            <text:p>Actuaciones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1">
            <text:p>1</text:p>
          </table:table-cell>
          <table:table-cell office:value-type="float" office:value="2302.0">
            <text:p>2302.0</text:p>
          </table:table-cell>
          <table:table-cell office:value-type="float" office:value="2463.14">
            <text:p>2463.14</text:p>
          </table:table-cell>
          <table:table-cell office:value-type="float" office:value="2302.0">
            <text:p>2302.0</text:p>
          </table:table-cell>
          <table:table-cell office:value-type="float" office:value="2463.14">
            <text:p>2463.14</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2FYrLXjGZpDN4zIRvjBVCSw%3D%3D">
            <text:p>https://contrataciondelestado.es/wps/poc?uri=deeplink:detalle_licitacion&amp;idEvl=%2FYrLXjGZpDN4zIRvjBVCSw%3D%3D</text:p>
          </table:table-cell>
        </table:table-row>
        <table:table-row>
          <table:table-cell office:value-type="string" office:string-value="783/2025">
            <text:p>783/2025</text:p>
          </table:table-cell>
          <table:table-cell office:value-type="string" office:string-value="">
            <text:p/>
          </table:table-cell>
          <table:table-cell office:value-type="string" office:string-value="2025-03-13">
            <text:p>2025-03-13</text:p>
          </table:table-cell>
          <table:table-cell office:value-type="string" office:string-value="Transporte Carnaval 2025.">
            <text:p>Transporte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016671">
            <text:p>F38016671</text:p>
          </table:table-cell>
          <table:table-cell office:value-type="string" office:string-value="Sí">
            <text:p>Sí</text:p>
          </table:table-cell>
          <table:table-cell office:value-type="float" office:value="1">
            <text:p>1</text:p>
          </table:table-cell>
          <table:table-cell office:value-type="float" office:value="518.0">
            <text:p>518.0</text:p>
          </table:table-cell>
          <table:table-cell office:value-type="float" office:value="554.26">
            <text:p>554.26</text:p>
          </table:table-cell>
          <table:table-cell office:value-type="float" office:value="518.0">
            <text:p>518.0</text:p>
          </table:table-cell>
          <table:table-cell office:value-type="float" office:value="554.26">
            <text:p>554.2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WLk%2FKRYKxXBPpzdqOdhuWg%3D%3D">
            <text:p>https://contrataciondelestado.es/wps/poc?uri=deeplink:detalle_licitacion&amp;idEvl=WLk%2FKRYKxXBPpzdqOdhuWg%3D%3D</text:p>
          </table:table-cell>
        </table:table-row>
        <table:table-row>
          <table:table-cell office:value-type="string" office:string-value="790/2025">
            <text:p>790/2025</text:p>
          </table:table-cell>
          <table:table-cell office:value-type="string" office:string-value="">
            <text:p/>
          </table:table-cell>
          <table:table-cell office:value-type="string" office:string-value="2025-03-13">
            <text:p>2025-03-13</text:p>
          </table:table-cell>
          <table:table-cell office:value-type="string" office:string-value="Servicio de ambulancia Carnaval Tazacorte 2025.">
            <text:p>Servicio de ambulancia Carnaval Tazacort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ESB76734821">
            <text:p>ESB76734821</text:p>
          </table:table-cell>
          <table:table-cell office:value-type="string" office:string-value="No">
            <text:p>No</text:p>
          </table:table-cell>
          <table:table-cell office:value-type="float" office:value="1">
            <text:p>1</text:p>
          </table:table-cell>
          <table:table-cell office:value-type="float" office:value="880.0">
            <text:p>880.0</text:p>
          </table:table-cell>
          <table:table-cell office:value-type="float" office:value="880.0">
            <text:p>880.0</text:p>
          </table:table-cell>
          <table:table-cell office:value-type="float" office:value="880.0">
            <text:p>880.0</text:p>
          </table:table-cell>
          <table:table-cell office:value-type="float" office:value="880.0">
            <text:p>88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XIkfD5fHmo7%2B9FIQYNjeQ%3D%3D">
            <text:p>https://contrataciondelestado.es/wps/poc?uri=deeplink:detalle_licitacion&amp;idEvl=sXIkfD5fHmo7%2B9FIQYNjeQ%3D%3D</text:p>
          </table:table-cell>
        </table:table-row>
        <table:table-row>
          <table:table-cell office:value-type="string" office:string-value="826/2025">
            <text:p>826/2025</text:p>
          </table:table-cell>
          <table:table-cell office:value-type="string" office:string-value="">
            <text:p/>
          </table:table-cell>
          <table:table-cell office:value-type="string" office:string-value="2025-03-27">
            <text:p>2025-03-27</text:p>
          </table:table-cell>
          <table:table-cell office:value-type="string" office:string-value="Asesoramiento en materia de protección de datos.">
            <text:p>Asesoramiento en materia de protección de da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xtiona APV Consultores, S.L.">
            <text:p>Gextiona APV Consultores, S.L.</text:p>
          </table:table-cell>
          <table:table-cell office:value-type="string" office:string-value="B76791615">
            <text:p>B76791615</text:p>
          </table:table-cell>
          <table:table-cell office:value-type="string" office:string-value="Sí">
            <text:p>Sí</text:p>
          </table:table-cell>
          <table:table-cell office:value-type="float" office:value="1">
            <text:p>1</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kaeaObsJdf0ZDGvgaZEVxQ%3D%3D">
            <text:p>https://contrataciondelestado.es/wps/poc?uri=deeplink:detalle_licitacion&amp;idEvl=kaeaObsJdf0ZDGvgaZEVxQ%3D%3D</text:p>
          </table:table-cell>
        </table:table-row>
        <table:table-row>
          <table:table-cell office:value-type="string" office:string-value="827/2025">
            <text:p>827/2025</text:p>
          </table:table-cell>
          <table:table-cell office:value-type="string" office:string-value="">
            <text:p/>
          </table:table-cell>
          <table:table-cell office:value-type="string" office:string-value="2025-03-20">
            <text:p>2025-03-20</text:p>
          </table:table-cell>
          <table:table-cell office:value-type="string" office:string-value="Servicio ambulancia deportes (Carrera de Caballos).">
            <text:p>Servicio ambulancia deportes (Carrera de Caball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ESB76734821">
            <text:p>ESB76734821</text:p>
          </table:table-cell>
          <table:table-cell office:value-type="string" office:string-value="Sí">
            <text:p>Sí</text:p>
          </table:table-cell>
          <table:table-cell office:value-type="float" office:value="3">
            <text:p>3</text:p>
          </table:table-cell>
          <table:table-cell office:value-type="float" office:value="525.0">
            <text:p>525.0</text:p>
          </table:table-cell>
          <table:table-cell office:value-type="float" office:value="525.0">
            <text:p>525.0</text:p>
          </table:table-cell>
          <table:table-cell office:value-type="float" office:value="525.0">
            <text:p>525.0</text:p>
          </table:table-cell>
          <table:table-cell office:value-type="float" office:value="525.0">
            <text:p>525.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Q6dwTANK8MqdkQsA7ROvsg%3D%3D">
            <text:p>https://contrataciondelestado.es/wps/poc?uri=deeplink:detalle_licitacion&amp;idEvl=Q6dwTANK8MqdkQsA7ROvsg%3D%3D</text:p>
          </table:table-cell>
        </table:table-row>
        <table:table-row>
          <table:table-cell office:value-type="string" office:string-value="848/2025">
            <text:p>848/2025</text:p>
          </table:table-cell>
          <table:table-cell office:value-type="string" office:string-value="">
            <text:p/>
          </table:table-cell>
          <table:table-cell office:value-type="string" office:string-value="2025-03-14">
            <text:p>2025-03-14</text:p>
          </table:table-cell>
          <table:table-cell office:value-type="string" office:string-value="Actuación Musical Carnaval 2025.">
            <text:p>Actuación Musica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o Monzón Vega">
            <text:p>Fernando Monzón Vega</text:p>
          </table:table-cell>
          <table:table-cell office:value-type="string" office:string-value="45552113">
            <text:p>45552113</text:p>
          </table:table-cell>
          <table:table-cell office:value-type="string" office:string-value="No">
            <text:p>No</text:p>
          </table:table-cell>
          <table:table-cell office:value-type="float" office:value="1">
            <text:p>1</text:p>
          </table:table-cell>
          <table:table-cell office:value-type="float" office:value="2986.45">
            <text:p>2986.45</text:p>
          </table:table-cell>
          <table:table-cell office:value-type="float" office:value="2986.45">
            <text:p>2986.45</text:p>
          </table:table-cell>
          <table:table-cell office:value-type="float" office:value="2986.45">
            <text:p>2986.45</text:p>
          </table:table-cell>
          <table:table-cell office:value-type="float" office:value="2986.45">
            <text:p>2986.4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gIo05zcA0ArI8aL3PRS10Q%3D%3D">
            <text:p>https://contrataciondelestado.es/wps/poc?uri=deeplink:detalle_licitacion&amp;idEvl=gIo05zcA0ArI8aL3PRS10Q%3D%3D</text:p>
          </table:table-cell>
        </table:table-row>
        <table:table-row>
          <table:table-cell office:value-type="string" office:string-value="904/2025">
            <text:p>904/2025</text:p>
          </table:table-cell>
          <table:table-cell office:value-type="string" office:string-value="">
            <text:p/>
          </table:table-cell>
          <table:table-cell office:value-type="string" office:string-value="2025-03-24">
            <text:p>2025-03-24</text:p>
          </table:table-cell>
          <table:table-cell office:value-type="string" office:string-value="Inspección del ascensor de la Residencia de Mayores.">
            <text:p>Inspección del ascensor de la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urocontrol, S.A:">
            <text:p>Eurocontrol, S.A:</text:p>
          </table:table-cell>
          <table:table-cell office:value-type="string" office:string-value="A28318012">
            <text:p>A28318012</text:p>
          </table:table-cell>
          <table:table-cell office:value-type="string" office:string-value="Sí">
            <text:p>Sí</text:p>
          </table:table-cell>
          <table:table-cell office:value-type="float" office:value="3">
            <text:p>3</text:p>
          </table:table-cell>
          <table:table-cell office:value-type="float" office:value="284.74">
            <text:p>284.74</text:p>
          </table:table-cell>
          <table:table-cell office:value-type="float" office:value="304.67">
            <text:p>304.67</text:p>
          </table:table-cell>
          <table:table-cell office:value-type="float" office:value="284.74">
            <text:p>284.74</text:p>
          </table:table-cell>
          <table:table-cell office:value-type="float" office:value="304.67">
            <text:p>304.6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AVc8Q%2BuGpOsl5NjlNci%2BtA%3D%3D">
            <text:p>https://contrataciondelestado.es/wps/poc?uri=deeplink:detalle_licitacion&amp;idEvl=AVc8Q%2BuGpOsl5NjlNci%2BtA%3D%3D</text:p>
          </table:table-cell>
        </table:table-row>
        <table:table-row>
          <table:table-cell office:value-type="string" office:string-value="998/2025">
            <text:p>998/2025</text:p>
          </table:table-cell>
          <table:table-cell office:value-type="string" office:string-value="">
            <text:p/>
          </table:table-cell>
          <table:table-cell office:value-type="string" office:string-value="2025-03-31">
            <text:p>2025-03-31</text:p>
          </table:table-cell>
          <table:table-cell office:value-type="string" office:string-value="Coordinación de Seguridad y Salud y Dirección Facultativa de la obra &quot;Instalación de autoconsumo fotovoltaico con acumulación y mejora de eficiencia energética en el Polideportivo&quot;.">
            <text:p>Coordinación de Seguridad y Salud y Dirección Facultativa de la obra "Instalación de autoconsumo fotovoltaico con acumulación y mejora de eficiencia energética en el Polideportiv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4900.0">
            <text:p>4900.0</text:p>
          </table:table-cell>
          <table:table-cell office:value-type="float" office:value="5243.0">
            <text:p>5243.0</text:p>
          </table:table-cell>
          <table:table-cell office:value-type="float" office:value="4900.0">
            <text:p>4900.0</text:p>
          </table:table-cell>
          <table:table-cell office:value-type="float" office:value="5243.0">
            <text:p>5243.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14P7lv5lRmmOUi78BmzhOQ%3D%3D">
            <text:p>https://contrataciondelestado.es/wps/poc?uri=deeplink:detalle_licitacion&amp;idEvl=14P7lv5lRmmOUi78BmzhOQ%3D%3D</text:p>
          </table:table-cell>
        </table:table-row>
      </table:table>
      <table:table table:name="T2">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043/2025">
            <text:p>1043/2025</text:p>
          </table:table-cell>
          <table:table-cell office:value-type="string" office:string-value="">
            <text:p/>
          </table:table-cell>
          <table:table-cell office:value-type="string" office:string-value="2025-04-22">
            <text:p>2025-04-22</text:p>
          </table:table-cell>
          <table:table-cell office:value-type="string" office:string-value="Entrenamientos Funcionales para adultos.">
            <text:p>Entrenamientos Funcionales para adul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abriela Fuentes González">
            <text:p>Gabriela Fuentes González</text:p>
          </table:table-cell>
          <table:table-cell office:value-type="string" office:string-value="42418023C">
            <text:p>42418023C</text:p>
          </table:table-cell>
          <table:table-cell office:value-type="string" office:string-value="No">
            <text:p>No</text:p>
          </table:table-cell>
          <table:table-cell office:value-type="float" office:value="3">
            <text:p>3</text:p>
          </table:table-cell>
          <table:table-cell office:value-type="float" office:value="3600.0">
            <text:p>3600.0</text:p>
          </table:table-cell>
          <table:table-cell office:value-type="float" office:value="3600.0">
            <text:p>3600.0</text:p>
          </table:table-cell>
          <table:table-cell office:value-type="float" office:value="3600.0">
            <text:p>3600.0</text:p>
          </table:table-cell>
          <table:table-cell office:value-type="float" office:value="3600.0">
            <text:p>36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hW7wlJTzfVb5Rey58Yagpg%3D%3D">
            <text:p>https://contrataciondelestado.es/wps/poc?uri=deeplink:detalle_licitacion&amp;idEvl=hW7wlJTzfVb5Rey58Yagpg%3D%3D</text:p>
          </table:table-cell>
        </table:table-row>
        <table:table-row>
          <table:table-cell office:value-type="string" office:string-value="1051/2025">
            <text:p>1051/2025</text:p>
          </table:table-cell>
          <table:table-cell office:value-type="string" office:string-value="">
            <text:p/>
          </table:table-cell>
          <table:table-cell office:value-type="string" office:string-value="2025-05-20">
            <text:p>2025-05-20</text:p>
          </table:table-cell>
          <table:table-cell office:value-type="string" office:string-value="Servicio de telefonía para el Ayuntamiento de Tazacorte.">
            <text:p>Servicio de telefonía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5.0">
            <text:p>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lefónica de España , S.A.">
            <text:p>Telefónica de España , S.A.</text:p>
          </table:table-cell>
          <table:table-cell office:value-type="string" office:string-value="A82018474">
            <text:p>A82018474</text:p>
          </table:table-cell>
          <table:table-cell office:value-type="string" office:string-value="Sí">
            <text:p>Sí</text:p>
          </table:table-cell>
          <table:table-cell office:value-type="float" office:value="1">
            <text:p>1</text:p>
          </table:table-cell>
          <table:table-cell office:value-type="float" office:value="12096.48">
            <text:p>12096.48</text:p>
          </table:table-cell>
          <table:table-cell office:value-type="float" office:value="12943.23">
            <text:p>12943.23</text:p>
          </table:table-cell>
          <table:table-cell office:value-type="float" office:value="12096.48">
            <text:p>12096.48</text:p>
          </table:table-cell>
          <table:table-cell office:value-type="float" office:value="12943.23">
            <text:p>12943.23</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d%2BGz6Zj26m3%2B3JAijKO%2Bkg%3D%3D">
            <text:p>https://contrataciondelestado.es/wps/poc?uri=deeplink:detalle_licitacion&amp;idEvl=d%2BGz6Zj26m3%2B3JAijKO%2Bkg%3D%3D</text:p>
          </table:table-cell>
        </table:table-row>
        <table:table-row>
          <table:table-cell office:value-type="string" office:string-value="1052/2025">
            <text:p>1052/2025</text:p>
          </table:table-cell>
          <table:table-cell office:value-type="string" office:string-value="">
            <text:p/>
          </table:table-cell>
          <table:table-cell office:value-type="string" office:string-value="2025-04-16">
            <text:p>2025-04-16</text:p>
          </table:table-cell>
          <table:table-cell office:value-type="string" office:string-value="Cuenta cuentos Día del Libro 2025.">
            <text:p>Cuenta cuentos Día del Libr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ena Revuelta Rojas">
            <text:p>Elena Revuelta Rojas</text:p>
          </table:table-cell>
          <table:table-cell office:value-type="string" office:string-value="03103330D">
            <text:p>03103330D</text:p>
          </table:table-cell>
          <table:table-cell office:value-type="string" office:string-value="No">
            <text:p>No</text:p>
          </table:table-cell>
          <table:table-cell office:value-type="float" office:value="1">
            <text:p>1</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GvzmHNn7WYqcCF8sV%2BqtYA%3D%3D">
            <text:p>https://contrataciondelestado.es/wps/poc?uri=deeplink:detalle_licitacion&amp;idEvl=GvzmHNn7WYqcCF8sV%2BqtYA%3D%3D</text:p>
          </table:table-cell>
        </table:table-row>
        <table:table-row>
          <table:table-cell office:value-type="string" office:string-value="1080/2025">
            <text:p>1080/2025</text:p>
          </table:table-cell>
          <table:table-cell office:value-type="string" office:string-value="">
            <text:p/>
          </table:table-cell>
          <table:table-cell office:value-type="string" office:string-value="2025-06-18">
            <text:p>2025-06-18</text:p>
          </table:table-cell>
          <table:table-cell office:value-type="string" office:string-value="Pantalla táctil para el Ayuntamiento de Tazacorte.">
            <text:p>Pantalla táctil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antial de Ideas, S.L.">
            <text:p>Manantial de Ideas, S.L.</text:p>
          </table:table-cell>
          <table:table-cell office:value-type="string" office:string-value="B26450932">
            <text:p>B26450932</text:p>
          </table:table-cell>
          <table:table-cell office:value-type="string" office:string-value="Sí">
            <text:p>Sí</text:p>
          </table:table-cell>
          <table:table-cell office:value-type="float" office:value="3">
            <text:p>3</text:p>
          </table:table-cell>
          <table:table-cell office:value-type="float" office:value="14900.0">
            <text:p>14900.0</text:p>
          </table:table-cell>
          <table:table-cell office:value-type="float" office:value="14900.0">
            <text:p>14900.0</text:p>
          </table:table-cell>
          <table:table-cell office:value-type="float" office:value="14900.0">
            <text:p>14900.0</text:p>
          </table:table-cell>
          <table:table-cell office:value-type="float" office:value="14900.0">
            <text:p>14900.0</text:p>
          </table:table-cell>
          <table:table-cell office:value-type="float" office:value="45">
            <text:p>45</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NhkZPl1w9A6TylGzYmBF9Q%3D%3D">
            <text:p>https://contrataciondelestado.es/wps/poc?uri=deeplink:detalle_licitacion&amp;idEvl=NhkZPl1w9A6TylGzYmBF9Q%3D%3D</text:p>
          </table:table-cell>
        </table:table-row>
        <table:table-row>
          <table:table-cell office:value-type="string" office:string-value="1121/2025">
            <text:p>1121/2025</text:p>
          </table:table-cell>
          <table:table-cell office:value-type="string" office:string-value="">
            <text:p/>
          </table:table-cell>
          <table:table-cell office:value-type="string" office:string-value="2025-05-02">
            <text:p>2025-05-02</text:p>
          </table:table-cell>
          <table:table-cell office:value-type="string" office:string-value="Campaña Dinamización para mejorar los mercados tradicionales  Canarios 2024/2025.">
            <text:p>Campaña Dinamización para mejorar los mercados tradicionales  Canarios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7476.64">
            <text:p>7476.64</text:p>
          </table:table-cell>
          <table:table-cell office:value-type="float" office:value="8000.0">
            <text:p>8000.0</text:p>
          </table:table-cell>
          <table:table-cell office:value-type="float" office:value="7476.64">
            <text:p>7476.64</text:p>
          </table:table-cell>
          <table:table-cell office:value-type="float" office:value="8000.0">
            <text:p>80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L6kWMn3kO8yzz8fXU2i3eQ%3D%3D">
            <text:p>https://contrataciondelestado.es/wps/poc?uri=deeplink:detalle_licitacion&amp;idEvl=L6kWMn3kO8yzz8fXU2i3eQ%3D%3D</text:p>
          </table:table-cell>
        </table:table-row>
        <table:table-row>
          <table:table-cell office:value-type="string" office:string-value="1138/2025">
            <text:p>1138/2025</text:p>
          </table:table-cell>
          <table:table-cell office:value-type="string" office:string-value="">
            <text:p/>
          </table:table-cell>
          <table:table-cell office:value-type="string" office:string-value="2025-04-22">
            <text:p>2025-04-22</text:p>
          </table:table-cell>
          <table:table-cell office:value-type="string" office:string-value="Servicios para la organización del Campeonato de Canarias de Fotografía Submarina dentro de la actuación “Tazacorte Destino Azul”, del Eje 4 del Plan de Sostenibilidad Turística en Destino Tazacorte Mar y Lava. Con cargo al PRTR, financiado por la Unión Europea “NextGenerationEU”.">
            <text:p>Servicios para la organización del Campeonato de Canarias de Fotografía Submarina dentro de la actuación “Tazacorte Destino Azul”, del Eje 4 del Plan de Sostenibilidad Turística en Destino Tazacorte Mar y Lava. Con cargo al PRTR, financiado por la Unión Europea “NextGeneration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
            <text:p>1</text:p>
          </table:table-cell>
          <table:table-cell office:value-type="string" office:string-value="Financiación con fondos de la UE">
            <text:p>Financiación con fondos de la UE</text:p>
          </table:table-cell>
          <table:table-cell office:value-type="string" office:string-value="2026-02-13">
            <text:p>2026-02-13</text:p>
          </table:table-cell>
          <table:table-cell office:value-type="string" office:string-value="https://contrataciondelestado.es/wps/poc?uri=deeplink:detalle_licitacion&amp;idEvl=yCUBzjB%2BsxGKeVWTb9Scog%3D%3D">
            <text:p>https://contrataciondelestado.es/wps/poc?uri=deeplink:detalle_licitacion&amp;idEvl=yCUBzjB%2BsxGKeVWTb9Scog%3D%3D</text:p>
          </table:table-cell>
        </table:table-row>
        <table:table-row>
          <table:table-cell office:value-type="string" office:string-value="1166/2025">
            <text:p>1166/2025</text:p>
          </table:table-cell>
          <table:table-cell office:value-type="string" office:string-value="">
            <text:p/>
          </table:table-cell>
          <table:table-cell office:value-type="string" office:string-value="2025-04-16">
            <text:p>2025-04-16</text:p>
          </table:table-cell>
          <table:table-cell office:value-type="string" office:string-value="Redacción e implantación plan de seguridad Semana Santa 2025.">
            <text:p>Redacción e implantación plan de seguridad Semana Sant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uel Asensio Cruz, S.L.U.">
            <text:p>Manuel Asensio Cruz, S.L.U.</text:p>
          </table:table-cell>
          <table:table-cell office:value-type="string" office:string-value="B76811439">
            <text:p>B76811439</text:p>
          </table:table-cell>
          <table:table-cell office:value-type="string" office:string-value="Sí">
            <text:p>Sí</text:p>
          </table:table-cell>
          <table:table-cell office:value-type="float" office:value="3">
            <text:p>3</text:p>
          </table:table-cell>
          <table:table-cell office:value-type="float" office:value="390.0">
            <text:p>390.0</text:p>
          </table:table-cell>
          <table:table-cell office:value-type="float" office:value="417.3">
            <text:p>417.3</text:p>
          </table:table-cell>
          <table:table-cell office:value-type="float" office:value="390.0">
            <text:p>390.0</text:p>
          </table:table-cell>
          <table:table-cell office:value-type="float" office:value="417.3">
            <text:p>417.3</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BMrYrCP6hb9VkTabT%2FRM8A%3D%3D">
            <text:p>https://contrataciondelestado.es/wps/poc?uri=deeplink:detalle_licitacion&amp;idEvl=BMrYrCP6hb9VkTabT%2FRM8A%3D%3D</text:p>
          </table:table-cell>
        </table:table-row>
        <table:table-row>
          <table:table-cell office:value-type="string" office:string-value="1171/2025">
            <text:p>1171/2025</text:p>
          </table:table-cell>
          <table:table-cell office:value-type="string" office:string-value="">
            <text:p/>
          </table:table-cell>
          <table:table-cell office:value-type="string" office:string-value="2025-04-16">
            <text:p>2025-04-16</text:p>
          </table:table-cell>
          <table:table-cell office:value-type="string" office:string-value="Medios sanitarios NAO RACE Puerto de Tazacorte.">
            <text:p>Medios sanitarios NAO RACE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B76734821">
            <text:p>B76734821</text:p>
          </table:table-cell>
          <table:table-cell office:value-type="string" office:string-value="No">
            <text:p>No</text:p>
          </table:table-cell>
          <table:table-cell office:value-type="float" office:value="3">
            <text:p>3</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aQfn7V%2BUc9EmMOlAXxDEjw%3D%3D">
            <text:p>https://contrataciondelestado.es/wps/poc?uri=deeplink:detalle_licitacion&amp;idEvl=aQfn7V%2BUc9EmMOlAXxDEjw%3D%3D</text:p>
          </table:table-cell>
        </table:table-row>
        <table:table-row>
          <table:table-cell office:value-type="string" office:string-value="1190/2025">
            <text:p>1190/2025</text:p>
          </table:table-cell>
          <table:table-cell office:value-type="string" office:string-value="">
            <text:p/>
          </table:table-cell>
          <table:table-cell office:value-type="string" office:string-value="2025-04-30">
            <text:p>2025-04-30</text:p>
          </table:table-cell>
          <table:table-cell office:value-type="string" office:string-value="Actuación espectáculo &quot;Taburiente 50 años&quot; mayo 2025.">
            <text:p>Actuación espectáculo "Taburiente 50 años" may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udios Multitrack, S.L.U.">
            <text:p>Estudios Multitrack, S.L.U.</text:p>
          </table:table-cell>
          <table:table-cell office:value-type="string" office:string-value="B38456141">
            <text:p>B38456141</text:p>
          </table:table-cell>
          <table:table-cell office:value-type="string" office:string-value="Sí">
            <text:p>Sí</text:p>
          </table:table-cell>
          <table:table-cell office:value-type="float" office:value="1">
            <text:p>1</text:p>
          </table:table-cell>
          <table:table-cell office:value-type="float" office:value="3940.0">
            <text:p>3940.0</text:p>
          </table:table-cell>
          <table:table-cell office:value-type="float" office:value="4215.8">
            <text:p>4215.8</text:p>
          </table:table-cell>
          <table:table-cell office:value-type="float" office:value="3940.0">
            <text:p>3940.0</text:p>
          </table:table-cell>
          <table:table-cell office:value-type="float" office:value="4215.8">
            <text:p>4215.8</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OTExIaX1S3RQFSeKCRun4Q%3D%3D">
            <text:p>https://contrataciondelestado.es/wps/poc?uri=deeplink:detalle_licitacion&amp;idEvl=OTExIaX1S3RQFSeKCRun4Q%3D%3D</text:p>
          </table:table-cell>
        </table:table-row>
        <table:table-row>
          <table:table-cell office:value-type="string" office:string-value="1290/2025">
            <text:p>1290/2025</text:p>
          </table:table-cell>
          <table:table-cell office:value-type="string" office:string-value="">
            <text:p/>
          </table:table-cell>
          <table:table-cell office:value-type="string" office:string-value="2025-05-12">
            <text:p>2025-05-12</text:p>
          </table:table-cell>
          <table:table-cell office:value-type="string" office:string-value="Analíticas de Piscina Municipal.">
            <text:p>Analíticas de Piscina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uel Fresno García">
            <text:p>Manuel Fresno García</text:p>
          </table:table-cell>
          <table:table-cell office:value-type="string" office:string-value="42199773V">
            <text:p>42199773V</text:p>
          </table:table-cell>
          <table:table-cell office:value-type="string" office:string-value="No">
            <text:p>No</text:p>
          </table:table-cell>
          <table:table-cell office:value-type="float" office:value="3">
            <text:p>3</text:p>
          </table:table-cell>
          <table:table-cell office:value-type="float" office:value="1659.16">
            <text:p>1659.16</text:p>
          </table:table-cell>
          <table:table-cell office:value-type="float" office:value="1775.3">
            <text:p>1775.3</text:p>
          </table:table-cell>
          <table:table-cell office:value-type="float" office:value="1659.16">
            <text:p>1659.16</text:p>
          </table:table-cell>
          <table:table-cell office:value-type="float" office:value="1775.3">
            <text:p>1775.3</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D4h1NatW1mGqb7rCcv76BA%3D%3D">
            <text:p>https://contrataciondelestado.es/wps/poc?uri=deeplink:detalle_licitacion&amp;idEvl=D4h1NatW1mGqb7rCcv76BA%3D%3D</text:p>
          </table:table-cell>
        </table:table-row>
        <table:table-row>
          <table:table-cell office:value-type="string" office:string-value="1310/2025">
            <text:p>1310/2025</text:p>
          </table:table-cell>
          <table:table-cell office:value-type="string" office:string-value="">
            <text:p/>
          </table:table-cell>
          <table:table-cell office:value-type="string" office:string-value="2025-06-13">
            <text:p>2025-06-13</text:p>
          </table:table-cell>
          <table:table-cell office:value-type="string" office:string-value="Equipamiento Zona Comercial Abierta.">
            <text:p>Equipamiento Zona Comercial Abiert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abor Omnia, S.L.">
            <text:p>Labor Omnia, S.L.</text:p>
          </table:table-cell>
          <table:table-cell office:value-type="string" office:string-value="B76784313">
            <text:p>B76784313</text:p>
          </table:table-cell>
          <table:table-cell office:value-type="string" office:string-value="Sí">
            <text:p>Sí</text:p>
          </table:table-cell>
          <table:table-cell office:value-type="float" office:value="3">
            <text:p>3</text:p>
          </table:table-cell>
          <table:table-cell office:value-type="float" office:value="6542.06">
            <text:p>6542.06</text:p>
          </table:table-cell>
          <table:table-cell office:value-type="float" office:value="7000.0">
            <text:p>7000.0</text:p>
          </table:table-cell>
          <table:table-cell office:value-type="float" office:value="6542.06">
            <text:p>6542.06</text:p>
          </table:table-cell>
          <table:table-cell office:value-type="float" office:value="7000.0">
            <text:p>7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hlNl5NeOMFhq1DdmE7eaXg%3D%3D">
            <text:p>https://contrataciondelestado.es/wps/poc?uri=deeplink:detalle_licitacion&amp;idEvl=hlNl5NeOMFhq1DdmE7eaXg%3D%3D</text:p>
          </table:table-cell>
        </table:table-row>
        <table:table-row>
          <table:table-cell office:value-type="string" office:string-value="1317/2025">
            <text:p>1317/2025</text:p>
          </table:table-cell>
          <table:table-cell office:value-type="string" office:string-value="">
            <text:p/>
          </table:table-cell>
          <table:table-cell office:value-type="string" office:string-value="2025-05-27">
            <text:p>2025-05-27</text:p>
          </table:table-cell>
          <table:table-cell office:value-type="string" office:string-value="Plan de Autoprotección Residencia y Centro de Día.">
            <text:p>Plan de Autoprotección Residencia y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3.0">
            <text:p>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float" office:value="7">
            <text:p>7</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7FMh1R956YwYTJJ03sHog%3D%3D">
            <text:p>https://contrataciondelestado.es/wps/poc?uri=deeplink:detalle_licitacion&amp;idEvl=a7FMh1R956YwYTJJ03sHog%3D%3D</text:p>
          </table:table-cell>
        </table:table-row>
        <table:table-row>
          <table:table-cell office:value-type="string" office:string-value="1331/2025">
            <text:p>1331/2025</text:p>
          </table:table-cell>
          <table:table-cell office:value-type="string" office:string-value="">
            <text:p/>
          </table:table-cell>
          <table:table-cell office:value-type="string" office:string-value="2025-05-16">
            <text:p>2025-05-16</text:p>
          </table:table-cell>
          <table:table-cell office:value-type="string" office:string-value="Dirección de ejecución y coordinación de seguridad y salud de la separata del proyecto de reforma de “La Casa-almacén de Yanes”, en el marco de la actuación 1 Mercado del Mar en el antiguo almacén de Yanes, del eje 1 del PSTD Tazacorte Mar y Lava, con cargo al PRTR, con financiación europea Next Generation EU.">
            <text:p>Dirección de ejecución y coordinación de seguridad y salud de la separata del proyecto de reforma de “La Casa-almacén de Yanes”, en el marco de la actuación 1 Mercado del Mar en el antiguo almacén de Yanes, del eje 1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ejandro Jiménez Gómez">
            <text:p>Alejandro Jiménez Gómez</text:p>
          </table:table-cell>
          <table:table-cell office:value-type="string" office:string-value="42194395K">
            <text:p>42194395K</text:p>
          </table:table-cell>
          <table:table-cell office:value-type="string" office:string-value="No">
            <text:p>No</text:p>
          </table:table-cell>
          <table:table-cell office:value-type="float" office:value="3">
            <text:p>3</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
            <text:p>1</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UF5mD4bonjqP66GS%2BONYvQ%3D%3D">
            <text:p>https://contrataciondelestado.es/wps/poc?uri=deeplink:detalle_licitacion&amp;idEvl=UF5mD4bonjqP66GS%2BONYvQ%3D%3D</text:p>
          </table:table-cell>
        </table:table-row>
        <table:table-row>
          <table:table-cell office:value-type="string" office:string-value="1374/2025">
            <text:p>1374/2025</text:p>
          </table:table-cell>
          <table:table-cell office:value-type="string" office:string-value="">
            <text:p/>
          </table:table-cell>
          <table:table-cell office:value-type="string" office:string-value="2025-04-30">
            <text:p>2025-04-30</text:p>
          </table:table-cell>
          <table:table-cell office:value-type="string" office:string-value="Festival Akelarre 2025.">
            <text:p>Festival Akelarr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Cultural Pimienta Selectoras">
            <text:p>Asociación Cultural Pimienta Selectoras</text:p>
          </table:table-cell>
          <table:table-cell office:value-type="string" office:string-value="G76784982">
            <text:p>G76784982</text:p>
          </table:table-cell>
          <table:table-cell office:value-type="string" office:string-value="No">
            <text:p>No</text:p>
          </table:table-cell>
          <table:table-cell office:value-type="float" office:value="1">
            <text:p>1</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bMTRe3Fbv%2FXOjazN1Dw9Q%3D%3D">
            <text:p>https://contrataciondelestado.es/wps/poc?uri=deeplink:detalle_licitacion&amp;idEvl=SbMTRe3Fbv%2FXOjazN1Dw9Q%3D%3D</text:p>
          </table:table-cell>
        </table:table-row>
        <table:table-row>
          <table:table-cell office:value-type="string" office:string-value="1387/2025">
            <text:p>1387/2025</text:p>
          </table:table-cell>
          <table:table-cell office:value-type="string" office:string-value="">
            <text:p/>
          </table:table-cell>
          <table:table-cell office:value-type="string" office:string-value="2025-06-13">
            <text:p>2025-06-13</text:p>
          </table:table-cell>
          <table:table-cell office:value-type="string" office:string-value="Saneado y colocación de vinilo.">
            <text:p>Saneado y colocación de vinil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Manuel González Martín">
            <text:p>Juan Manuel González Martín</text:p>
          </table:table-cell>
          <table:table-cell office:value-type="string" office:string-value="42179757B">
            <text:p>42179757B</text:p>
          </table:table-cell>
          <table:table-cell office:value-type="string" office:string-value="No">
            <text:p>No</text:p>
          </table:table-cell>
          <table:table-cell office:value-type="float" office:value="3">
            <text:p>3</text:p>
          </table:table-cell>
          <table:table-cell office:value-type="float" office:value="370.0">
            <text:p>370.0</text:p>
          </table:table-cell>
          <table:table-cell office:value-type="float" office:value="395.9">
            <text:p>395.9</text:p>
          </table:table-cell>
          <table:table-cell office:value-type="float" office:value="370.0">
            <text:p>370.0</text:p>
          </table:table-cell>
          <table:table-cell office:value-type="float" office:value="395.9">
            <text:p>395.9</text:p>
          </table:table-cell>
          <table:table-cell office:value-type="float" office:value="7">
            <text:p>7</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DIPk5qsn4%2Bzz8fXU2i3eQ%3D%3D">
            <text:p>https://contrataciondelestado.es/wps/poc?uri=deeplink:detalle_licitacion&amp;idEvl=aDIPk5qsn4%2Bzz8fXU2i3eQ%3D%3D</text:p>
          </table:table-cell>
        </table:table-row>
        <table:table-row>
          <table:table-cell office:value-type="string" office:string-value="1469/2025">
            <text:p>1469/2025</text:p>
          </table:table-cell>
          <table:table-cell office:value-type="string" office:string-value="">
            <text:p/>
          </table:table-cell>
          <table:table-cell office:value-type="string" office:string-value="2025-05-15">
            <text:p>2025-05-15</text:p>
          </table:table-cell>
          <table:table-cell office:value-type="string" office:string-value="Animación y espectáculo Día de Canarias, Fiestas del Carmen y Fiestas de San Miguel 2025.">
            <text:p>Animación y espectáculo Día de Canarias, Fiestas del Carmen y Fiestas de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sa María Gutiérrez Martín">
            <text:p>Rosa María Gutiérrez Martín</text:p>
          </table:table-cell>
          <table:table-cell office:value-type="string" office:string-value="42178087C">
            <text:p>42178087C</text:p>
          </table:table-cell>
          <table:table-cell office:value-type="string" office:string-value="No">
            <text:p>No</text:p>
          </table:table-cell>
          <table:table-cell office:value-type="float" office:value="2">
            <text:p>2</text:p>
          </table:table-cell>
          <table:table-cell office:value-type="float" office:value="3300.0">
            <text:p>3300.0</text:p>
          </table:table-cell>
          <table:table-cell office:value-type="float" office:value="3531.0">
            <text:p>3531.0</text:p>
          </table:table-cell>
          <table:table-cell office:value-type="float" office:value="3300.0">
            <text:p>3300.0</text:p>
          </table:table-cell>
          <table:table-cell office:value-type="float" office:value="3531.0">
            <text:p>3531.0</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V4gfJ%2FsTblnyoM4us5k4vw%3D%3D">
            <text:p>https://contrataciondelestado.es/wps/poc?uri=deeplink:detalle_licitacion&amp;idEvl=V4gfJ%2FsTblnyoM4us5k4vw%3D%3D</text:p>
          </table:table-cell>
        </table:table-row>
        <table:table-row>
          <table:table-cell office:value-type="string" office:string-value="1505/2025">
            <text:p>1505/2025</text:p>
          </table:table-cell>
          <table:table-cell office:value-type="string" office:string-value="">
            <text:p/>
          </table:table-cell>
          <table:table-cell office:value-type="string" office:string-value="2025-06-04">
            <text:p>2025-06-04</text:p>
          </table:table-cell>
          <table:table-cell office:value-type="string" office:string-value="Letras interior metacrilato y mural interior pared madera.">
            <text:p>Letras interior metacrilato y mural interior pared mader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Castro García">
            <text:p>Jonathan Castro García</text:p>
          </table:table-cell>
          <table:table-cell office:value-type="string" office:string-value="42189553D">
            <text:p>42189553D</text:p>
          </table:table-cell>
          <table:table-cell office:value-type="string" office:string-value="No">
            <text:p>No</text:p>
          </table:table-cell>
          <table:table-cell office:value-type="float" office:value="3">
            <text:p>3</text:p>
          </table:table-cell>
          <table:table-cell office:value-type="float" office:value="1010.0">
            <text:p>1010.0</text:p>
          </table:table-cell>
          <table:table-cell office:value-type="float" office:value="1080.7">
            <text:p>1080.7</text:p>
          </table:table-cell>
          <table:table-cell office:value-type="float" office:value="1010.0">
            <text:p>1010.0</text:p>
          </table:table-cell>
          <table:table-cell office:value-type="float" office:value="1080.7">
            <text:p>1080.7</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EFpk7ZPZXADECtSnloz%2BZQ%3D%3D">
            <text:p>https://contrataciondelestado.es/wps/poc?uri=deeplink:detalle_licitacion&amp;idEvl=EFpk7ZPZXADECtSnloz%2BZQ%3D%3D</text:p>
          </table:table-cell>
        </table:table-row>
        <table:table-row>
          <table:table-cell office:value-type="string" office:string-value="1518/2025">
            <text:p>1518/2025</text:p>
          </table:table-cell>
          <table:table-cell office:value-type="string" office:string-value="">
            <text:p/>
          </table:table-cell>
          <table:table-cell office:value-type="string" office:string-value="2025-05-15">
            <text:p>2025-05-15</text:p>
          </table:table-cell>
          <table:table-cell office:value-type="string" office:string-value="Sonido e iluminación actuación musical Taburiente (16 de mayo).)">
            <text:p>Sonido e iluminación actuación musical Taburiente (16 de may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oarte, S.L.">
            <text:p>Sonoarte, S.L.</text:p>
          </table:table-cell>
          <table:table-cell office:value-type="string" office:string-value="B38105797">
            <text:p>B38105797</text:p>
          </table:table-cell>
          <table:table-cell office:value-type="string" office:string-value="Sí">
            <text:p>Sí</text:p>
          </table:table-cell>
          <table:table-cell office:value-type="float" office:value="3">
            <text:p>3</text:p>
          </table:table-cell>
          <table:table-cell office:value-type="float" office:value="3745.0">
            <text:p>3745.0</text:p>
          </table:table-cell>
          <table:table-cell office:value-type="float" office:value="4007.15">
            <text:p>4007.15</text:p>
          </table:table-cell>
          <table:table-cell office:value-type="float" office:value="3745.0">
            <text:p>3745.0</text:p>
          </table:table-cell>
          <table:table-cell office:value-type="float" office:value="4007.15">
            <text:p>4007.1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XFfw9ow9TcNeKgd8LfVV9g%3D%3D">
            <text:p>https://contrataciondelestado.es/wps/poc?uri=deeplink:detalle_licitacion&amp;idEvl=XFfw9ow9TcNeKgd8LfVV9g%3D%3D</text:p>
          </table:table-cell>
        </table:table-row>
        <table:table-row>
          <table:table-cell office:value-type="string" office:string-value="1534/2025">
            <text:p>1534/2025</text:p>
          </table:table-cell>
          <table:table-cell office:value-type="string" office:string-value="">
            <text:p/>
          </table:table-cell>
          <table:table-cell office:value-type="string" office:string-value="2025-05-28">
            <text:p>2025-05-28</text:p>
          </table:table-cell>
          <table:table-cell office:value-type="string" office:string-value="Sustitución y mantenimiento de los dispositivos de desfibrilación semiautomática externa situados en espacios municipales.">
            <text:p>Sustitución y mantenimiento de los dispositivos de desfibrilación semiautomática externa situados en espacios municipal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hnology 2050, S.L.">
            <text:p>Technology 2050, S.L.</text:p>
          </table:table-cell>
          <table:table-cell office:value-type="string" office:string-value="B66071143">
            <text:p>B66071143</text:p>
          </table:table-cell>
          <table:table-cell office:value-type="string" office:string-value="Sí">
            <text:p>Sí</text:p>
          </table:table-cell>
          <table:table-cell office:value-type="float" office:value="3">
            <text:p>3</text:p>
          </table:table-cell>
          <table:table-cell office:value-type="float" office:value="1620.0">
            <text:p>1620.0</text:p>
          </table:table-cell>
          <table:table-cell office:value-type="float" office:value="1620.0">
            <text:p>1620.0</text:p>
          </table:table-cell>
          <table:table-cell office:value-type="float" office:value="1620.0">
            <text:p>1620.0</text:p>
          </table:table-cell>
          <table:table-cell office:value-type="float" office:value="1620.0">
            <text:p>162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pWyKXqO8P5R4zIRvjBVCSw%3D%3D">
            <text:p>https://contrataciondelestado.es/wps/poc?uri=deeplink:detalle_licitacion&amp;idEvl=pWyKXqO8P5R4zIRvjBVCSw%3D%3D</text:p>
          </table:table-cell>
        </table:table-row>
        <table:table-row>
          <table:table-cell office:value-type="string" office:string-value="162/2025">
            <text:p>162/2025</text:p>
          </table:table-cell>
          <table:table-cell office:value-type="string" office:string-value="">
            <text:p/>
          </table:table-cell>
          <table:table-cell office:value-type="string" office:string-value="2025-04-29">
            <text:p>2025-04-29</text:p>
          </table:table-cell>
          <table:table-cell office:value-type="string" office:string-value="Suministro Bibliográfico 2025.">
            <text:p>Suministro Bibliográfico 2025.</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nallibros, S.L.">
            <text:p>Canallibros, S.L.</text:p>
          </table:table-cell>
          <table:table-cell office:value-type="string" office:string-value="B76755859">
            <text:p>B76755859</text:p>
          </table:table-cell>
          <table:table-cell office:value-type="string" office:string-value="Sí">
            <text:p>Sí</text:p>
          </table:table-cell>
          <table:table-cell office:value-type="float" office:value="2">
            <text:p>2</text:p>
          </table:table-cell>
          <table:table-cell office:value-type="float" office:value="3680.0">
            <text:p>3680.0</text:p>
          </table:table-cell>
          <table:table-cell office:value-type="float" office:value="3680.0">
            <text:p>3680.0</text:p>
          </table:table-cell>
          <table:table-cell office:value-type="float" office:value="3680.0">
            <text:p>3680.0</text:p>
          </table:table-cell>
          <table:table-cell office:value-type="float" office:value="3680.0">
            <text:p>368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h4BH7J9bkdBxseVhcqrkhw%3D%3D">
            <text:p>https://contrataciondelestado.es/wps/poc?uri=deeplink:detalle_licitacion&amp;idEvl=h4BH7J9bkdBxseVhcqrkhw%3D%3D</text:p>
          </table:table-cell>
        </table:table-row>
        <table:table-row>
          <table:table-cell office:value-type="string" office:string-value="163/2025">
            <text:p>163/2025</text:p>
          </table:table-cell>
          <table:table-cell office:value-type="string" office:string-value="">
            <text:p/>
          </table:table-cell>
          <table:table-cell office:value-type="string" office:string-value="2025-04-28">
            <text:p>2025-04-28</text:p>
          </table:table-cell>
          <table:table-cell office:value-type="string" office:string-value="Suministro libros de registro Biblioteca.">
            <text:p>Suministro libros de registro Bibliotec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atalia López Cardenas">
            <text:p>Natalia López Cardenas</text:p>
          </table:table-cell>
          <table:table-cell office:value-type="string" office:string-value="42183126E">
            <text:p>42183126E</text:p>
          </table:table-cell>
          <table:table-cell office:value-type="string" office:string-value="No">
            <text:p>No</text:p>
          </table:table-cell>
          <table:table-cell office:value-type="float" office:value="1">
            <text:p>1</text:p>
          </table:table-cell>
          <table:table-cell office:value-type="float" office:value="475.0">
            <text:p>475.0</text:p>
          </table:table-cell>
          <table:table-cell office:value-type="float" office:value="508.25">
            <text:p>508.25</text:p>
          </table:table-cell>
          <table:table-cell office:value-type="float" office:value="475.0">
            <text:p>475.0</text:p>
          </table:table-cell>
          <table:table-cell office:value-type="float" office:value="508.25">
            <text:p>508.25</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sNQAlyW79yycTfjQf3USOg%3D%3D">
            <text:p>https://contrataciondelestado.es/wps/poc?uri=deeplink:detalle_licitacion&amp;idEvl=sNQAlyW79yycTfjQf3USOg%3D%3D</text:p>
          </table:table-cell>
        </table:table-row>
        <table:table-row>
          <table:table-cell office:value-type="string" office:string-value="1638/2025">
            <text:p>1638/2025</text:p>
          </table:table-cell>
          <table:table-cell office:value-type="string" office:string-value="">
            <text:p/>
          </table:table-cell>
          <table:table-cell office:value-type="string" office:string-value="2025-06-13">
            <text:p>2025-06-13</text:p>
          </table:table-cell>
          <table:table-cell office:value-type="string" office:string-value="Dotación de mantelería ZCA.">
            <text:p>Dotación de mantelería ZC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Candelaria Labrador González">
            <text:p>María Candelaria Labrador González</text:p>
          </table:table-cell>
          <table:table-cell office:value-type="string" office:string-value="43351999W">
            <text:p>43351999W</text:p>
          </table:table-cell>
          <table:table-cell office:value-type="string" office:string-value="No">
            <text:p>No</text:p>
          </table:table-cell>
          <table:table-cell office:value-type="float" office:value="3">
            <text:p>3</text:p>
          </table:table-cell>
          <table:table-cell office:value-type="float" office:value="1000.0">
            <text:p>1000.0</text:p>
          </table:table-cell>
          <table:table-cell office:value-type="float" office:value="1000.0">
            <text:p>1000.0</text:p>
          </table:table-cell>
          <table:table-cell office:value-type="float" office:value="1000.0">
            <text:p>1000.0</text:p>
          </table:table-cell>
          <table:table-cell office:value-type="float" office:value="1000.0">
            <text:p>1000.0</text:p>
          </table:table-cell>
          <table:table-cell office:value-type="float" office:value="15">
            <text:p>15</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JFBKLBDYYnN3k3tjedSGw%3D%3D">
            <text:p>https://contrataciondelestado.es/wps/poc?uri=deeplink:detalle_licitacion&amp;idEvl=gJFBKLBDYYnN3k3tjedSGw%3D%3D</text:p>
          </table:table-cell>
        </table:table-row>
        <table:table-row>
          <table:table-cell office:value-type="string" office:string-value="1653/2025">
            <text:p>1653/2025</text:p>
          </table:table-cell>
          <table:table-cell office:value-type="string" office:string-value="">
            <text:p/>
          </table:table-cell>
          <table:table-cell office:value-type="string" office:string-value="2025-05-29">
            <text:p>2025-05-29</text:p>
          </table:table-cell>
          <table:table-cell office:value-type="string" office:string-value="Montaje de sonido y luz básica para Día de Canarias en el Puerto de Tazacorte.">
            <text:p>Montaje de sonido y luz básica para Día de Canarias en el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inete Sound, S.L.U.">
            <text:p>Molinete Sound, S.L.U.</text:p>
          </table:table-cell>
          <table:table-cell office:value-type="string" office:string-value="B76777119">
            <text:p>B76777119</text:p>
          </table:table-cell>
          <table:table-cell office:value-type="string" office:string-value="Sí">
            <text:p>Sí</text:p>
          </table:table-cell>
          <table:table-cell office:value-type="float" office:value="1">
            <text:p>1</text:p>
          </table:table-cell>
          <table:table-cell office:value-type="float" office:value="4555.0">
            <text:p>4555.0</text:p>
          </table:table-cell>
          <table:table-cell office:value-type="float" office:value="4873.85">
            <text:p>4873.85</text:p>
          </table:table-cell>
          <table:table-cell office:value-type="float" office:value="4555.0">
            <text:p>4555.0</text:p>
          </table:table-cell>
          <table:table-cell office:value-type="float" office:value="4873.85">
            <text:p>4873.8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0D8YYGKTtPLIx6q1oPaMg%3D%3D">
            <text:p>https://contrataciondelestado.es/wps/poc?uri=deeplink:detalle_licitacion&amp;idEvl=G0D8YYGKTtPLIx6q1oPaMg%3D%3D</text:p>
          </table:table-cell>
        </table:table-row>
        <table:table-row>
          <table:table-cell office:value-type="string" office:string-value="1656/2025">
            <text:p>1656/2025</text:p>
          </table:table-cell>
          <table:table-cell office:value-type="string" office:string-value="">
            <text:p/>
          </table:table-cell>
          <table:table-cell office:value-type="string" office:string-value="2025-06-12">
            <text:p>2025-06-12</text:p>
          </table:table-cell>
          <table:table-cell office:value-type="string" office:string-value="Ambulancia SVB para Campeonato de Pesca Submarina.">
            <text:p>Ambulancia SVB para Campeonato de Pesca Submarin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300.0">
            <text:p>300.0</text:p>
          </table:table-cell>
          <table:table-cell office:value-type="float" office:value="300.0">
            <text:p>300.0</text:p>
          </table:table-cell>
          <table:table-cell office:value-type="float" office:value="300.0">
            <text:p>300.0</text:p>
          </table:table-cell>
          <table:table-cell office:value-type="float" office:value="300.0">
            <text:p>3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jE0SwoMMdrYIYE3ZiZ%2BxmQ%3D%3D">
            <text:p>https://contrataciondelestado.es/wps/poc?uri=deeplink:detalle_licitacion&amp;idEvl=jE0SwoMMdrYIYE3ZiZ%2BxmQ%3D%3D</text:p>
          </table:table-cell>
        </table:table-row>
        <table:table-row>
          <table:table-cell office:value-type="string" office:string-value="1688/2025">
            <text:p>1688/2025</text:p>
          </table:table-cell>
          <table:table-cell office:value-type="string" office:string-value="">
            <text:p/>
          </table:table-cell>
          <table:table-cell office:value-type="string" office:string-value="2025-05-29">
            <text:p>2025-05-29</text:p>
          </table:table-cell>
          <table:table-cell office:value-type="string" office:string-value="Actuación musical Día de Canarias.">
            <text:p>Actuación musical Día de Canaria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rlos Enrique Gutiérrez Padrón">
            <text:p>Carlos Enrique Gutiérrez Padrón</text:p>
          </table:table-cell>
          <table:table-cell office:value-type="string" office:string-value="42258478A">
            <text:p>42258478A</text:p>
          </table:table-cell>
          <table:table-cell office:value-type="string" office:string-value="No">
            <text:p>No</text:p>
          </table:table-cell>
          <table:table-cell office:value-type="float" office:value="1">
            <text:p>1</text:p>
          </table:table-cell>
          <table:table-cell office:value-type="float" office:value="1380.0">
            <text:p>1380.0</text:p>
          </table:table-cell>
          <table:table-cell office:value-type="float" office:value="1476.6">
            <text:p>1476.6</text:p>
          </table:table-cell>
          <table:table-cell office:value-type="float" office:value="1380.0">
            <text:p>1380.0</text:p>
          </table:table-cell>
          <table:table-cell office:value-type="float" office:value="1476.6">
            <text:p>1476.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1kRA5yFBcOvECtSnloz%2BZQ%3D%3D">
            <text:p>https://contrataciondelestado.es/wps/poc?uri=deeplink:detalle_licitacion&amp;idEvl=1kRA5yFBcOvECtSnloz%2BZQ%3D%3D</text:p>
          </table:table-cell>
        </table:table-row>
        <table:table-row>
          <table:table-cell office:value-type="string" office:string-value="1694/2025">
            <text:p>1694/2025</text:p>
          </table:table-cell>
          <table:table-cell office:value-type="string" office:string-value="">
            <text:p/>
          </table:table-cell>
          <table:table-cell office:value-type="string" office:string-value="2025-05-29">
            <text:p>2025-05-29</text:p>
          </table:table-cell>
          <table:table-cell office:value-type="string" office:string-value="Sonido e iluminación Gala presentación Miss y Míster la Palma 2025.">
            <text:p>Sonido e iluminación Gala presentación Miss y Míster la Palm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Ricardo Cáceres Gómez">
            <text:p>José Ricardo Cáceres Gómez</text:p>
          </table:table-cell>
          <table:table-cell office:value-type="string" office:string-value="42173556C">
            <text:p>42173556C</text:p>
          </table:table-cell>
          <table:table-cell office:value-type="string" office:string-value="No">
            <text:p>No</text:p>
          </table:table-cell>
          <table:table-cell office:value-type="float" office:value="1">
            <text:p>1</text:p>
          </table:table-cell>
          <table:table-cell office:value-type="float" office:value="870.0">
            <text:p>870.0</text:p>
          </table:table-cell>
          <table:table-cell office:value-type="float" office:value="930.9">
            <text:p>930.9</text:p>
          </table:table-cell>
          <table:table-cell office:value-type="float" office:value="870.0">
            <text:p>870.0</text:p>
          </table:table-cell>
          <table:table-cell office:value-type="float" office:value="930.9">
            <text:p>930.9</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dKxqs27g0seIBJRHQiPkQ%3D%3D">
            <text:p>https://contrataciondelestado.es/wps/poc?uri=deeplink:detalle_licitacion&amp;idEvl=ddKxqs27g0seIBJRHQiPkQ%3D%3D</text:p>
          </table:table-cell>
        </table:table-row>
        <table:table-row>
          <table:table-cell office:value-type="string" office:string-value="1713/2025">
            <text:p>1713/2025</text:p>
          </table:table-cell>
          <table:table-cell office:value-type="string" office:string-value="">
            <text:p/>
          </table:table-cell>
          <table:table-cell office:value-type="string" office:string-value="2025-06-05">
            <text:p>2025-06-05</text:p>
          </table:table-cell>
          <table:table-cell office:value-type="string" office:string-value="Transporte Neurolimpiadas 2025.">
            <text:p>Transporte Neurolimpiadas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016671">
            <text:p>F38016671</text:p>
          </table:table-cell>
          <table:table-cell office:value-type="string" office:string-value="Sí">
            <text:p>Sí</text:p>
          </table:table-cell>
          <table:table-cell office:value-type="float" office:value="1">
            <text:p>1</text:p>
          </table:table-cell>
          <table:table-cell office:value-type="float" office:value="1275.0">
            <text:p>1275.0</text:p>
          </table:table-cell>
          <table:table-cell office:value-type="float" office:value="1364.25">
            <text:p>1364.25</text:p>
          </table:table-cell>
          <table:table-cell office:value-type="float" office:value="1275.0">
            <text:p>1275.0</text:p>
          </table:table-cell>
          <table:table-cell office:value-type="float" office:value="1364.25">
            <text:p>1364.25</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sYCINWrHqBrSd8H4b2soA%3D%3D">
            <text:p>https://contrataciondelestado.es/wps/poc?uri=deeplink:detalle_licitacion&amp;idEvl=gsYCINWrHqBrSd8H4b2soA%3D%3D</text:p>
          </table:table-cell>
        </table:table-row>
        <table:table-row>
          <table:table-cell office:value-type="string" office:string-value="1726/2025">
            <text:p>1726/2025</text:p>
          </table:table-cell>
          <table:table-cell office:value-type="string" office:string-value="">
            <text:p/>
          </table:table-cell>
          <table:table-cell office:value-type="string" office:string-value="2025-06-06">
            <text:p>2025-06-06</text:p>
          </table:table-cell>
          <table:table-cell office:value-type="string" office:string-value="Transporte participantes Miss y Míster la Palma.">
            <text:p>Transporte participantes Miss y Míster la Palm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016671">
            <text:p>F38016671</text:p>
          </table:table-cell>
          <table:table-cell office:value-type="string" office:string-value="Sí">
            <text:p>Sí</text:p>
          </table:table-cell>
          <table:table-cell office:value-type="float" office:value="1">
            <text:p>1</text:p>
          </table:table-cell>
          <table:table-cell office:value-type="float" office:value="977.5">
            <text:p>977.5</text:p>
          </table:table-cell>
          <table:table-cell office:value-type="float" office:value="1045.93">
            <text:p>1045.93</text:p>
          </table:table-cell>
          <table:table-cell office:value-type="float" office:value="977.5">
            <text:p>977.5</text:p>
          </table:table-cell>
          <table:table-cell office:value-type="float" office:value="1045.93">
            <text:p>1045.93</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B%2BWL8zyTtJNVYjgxA4nMUw%3D%3D">
            <text:p>https://contrataciondelestado.es/wps/poc?uri=deeplink:detalle_licitacion&amp;idEvl=%2B%2BWL8zyTtJNVYjgxA4nMUw%3D%3D</text:p>
          </table:table-cell>
        </table:table-row>
        <table:table-row>
          <table:table-cell office:value-type="string" office:string-value="1760/2025">
            <text:p>1760/2025</text:p>
          </table:table-cell>
          <table:table-cell office:value-type="string" office:string-value="">
            <text:p/>
          </table:table-cell>
          <table:table-cell office:value-type="string" office:string-value="2025-06-06">
            <text:p>2025-06-06</text:p>
          </table:table-cell>
          <table:table-cell office:value-type="string" office:string-value="Iluminación y sonido acto Miss y Míster la Palma, 7 de junio.">
            <text:p>Iluminación y sonido acto Miss y Míster la Palma, 7 de juni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 Crown Supreme Service 2022, S.L.">
            <text:p>Barreto Crown Supreme Service 2022, S.L.</text:p>
          </table:table-cell>
          <table:table-cell office:value-type="string" office:string-value="B09806100">
            <text:p>B09806100</text:p>
          </table:table-cell>
          <table:table-cell office:value-type="string" office:string-value="Sí">
            <text:p>Sí</text:p>
          </table:table-cell>
          <table:table-cell office:value-type="float" office:value="3">
            <text:p>3</text:p>
          </table:table-cell>
          <table:table-cell office:value-type="float" office:value="5526.1">
            <text:p>5526.1</text:p>
          </table:table-cell>
          <table:table-cell office:value-type="float" office:value="5912.95">
            <text:p>5912.95</text:p>
          </table:table-cell>
          <table:table-cell office:value-type="float" office:value="5526.1">
            <text:p>5526.1</text:p>
          </table:table-cell>
          <table:table-cell office:value-type="float" office:value="5912.95">
            <text:p>5912.9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Rb09%2FoD6Et%2FP7lJ7Fu0SA%3D%3D">
            <text:p>https://contrataciondelestado.es/wps/poc?uri=deeplink:detalle_licitacion&amp;idEvl=dRb09%2FoD6Et%2FP7lJ7Fu0SA%3D%3D</text:p>
          </table:table-cell>
        </table:table-row>
        <table:table-row>
          <table:table-cell office:value-type="string" office:string-value="1770/2025">
            <text:p>1770/2025</text:p>
          </table:table-cell>
          <table:table-cell office:value-type="string" office:string-value="">
            <text:p/>
          </table:table-cell>
          <table:table-cell office:value-type="string" office:string-value="2025-06-12">
            <text:p>2025-06-12</text:p>
          </table:table-cell>
          <table:table-cell office:value-type="string" office:string-value="Patrocinio Deportivo C.D. Unión Deportiva Baga Tazo 2008.">
            <text:p>Patrocinio Deportivo C.D. Unión Deportiva Baga Tazo 2008.</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D. Unión Deportiva Baga Tazo 2008">
            <text:p>C.D. Unión Deportiva Baga Tazo 2008</text:p>
          </table:table-cell>
          <table:table-cell office:value-type="string" office:string-value="G76612589">
            <text:p>G76612589</text:p>
          </table:table-cell>
          <table:table-cell office:value-type="string" office:string-value="No">
            <text:p>No</text:p>
          </table:table-cell>
          <table:table-cell office:value-type="float" office:value="1">
            <text:p>1</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ycZgWR8bbU54zIRvjBVCSw%3D%3D">
            <text:p>https://contrataciondelestado.es/wps/poc?uri=deeplink:detalle_licitacion&amp;idEvl=ycZgWR8bbU54zIRvjBVCSw%3D%3D</text:p>
          </table:table-cell>
        </table:table-row>
        <table:table-row>
          <table:table-cell office:value-type="string" office:string-value="1795/2025">
            <text:p>1795/2025</text:p>
          </table:table-cell>
          <table:table-cell office:value-type="string" office:string-value="">
            <text:p/>
          </table:table-cell>
          <table:table-cell office:value-type="string" office:string-value="2025-06-24">
            <text:p>2025-06-24</text:p>
          </table:table-cell>
          <table:table-cell office:value-type="string" office:string-value="Pizarra digital y equipos informáticos para el Ayuntamiento de Tazacorte en relación con el proyecto Leader 2021.">
            <text:p>Pizarra digital y equipos informáticos para el Ayuntamiento de Tazacorte en relación con el proyecto Leader 2021.</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ly Librería Papelería, S.L.">
            <text:p>Marly Librería Papelería, S.L.</text:p>
          </table:table-cell>
          <table:table-cell office:value-type="string" office:string-value="B38238929">
            <text:p>B38238929</text:p>
          </table:table-cell>
          <table:table-cell office:value-type="string" office:string-value="Sí">
            <text:p>Sí</text:p>
          </table:table-cell>
          <table:table-cell office:value-type="float" office:value="3">
            <text:p>3</text:p>
          </table:table-cell>
          <table:table-cell office:value-type="float" office:value="12959.93">
            <text:p>12959.93</text:p>
          </table:table-cell>
          <table:table-cell office:value-type="float" office:value="13867.12">
            <text:p>13867.12</text:p>
          </table:table-cell>
          <table:table-cell office:value-type="float" office:value="12959.93">
            <text:p>12959.93</text:p>
          </table:table-cell>
          <table:table-cell office:value-type="float" office:value="13867.12">
            <text:p>13867.12</text:p>
          </table:table-cell>
          <table:table-cell office:value-type="float" office:value="45">
            <text:p>45</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0iFkzgJSSJ%2FR5QFTlaM4A%3D%3D">
            <text:p>https://contrataciondelestado.es/wps/poc?uri=deeplink:detalle_licitacion&amp;idEvl=J0iFkzgJSSJ%2FR5QFTlaM4A%3D%3D</text:p>
          </table:table-cell>
        </table:table-row>
        <table:table-row>
          <table:table-cell office:value-type="string" office:string-value="1819/2025">
            <text:p>1819/2025</text:p>
          </table:table-cell>
          <table:table-cell office:value-type="string" office:string-value="">
            <text:p/>
          </table:table-cell>
          <table:table-cell office:value-type="string" office:string-value="2025-06-26">
            <text:p>2025-06-26</text:p>
          </table:table-cell>
          <table:table-cell office:value-type="string" office:string-value="Maquinaria de oficina para el aula formativa del Museo del Plátano.">
            <text:p>Maquinaria de oficina para el aula formativa del Museo del Plátan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in Balmes Sistemas, S.L.">
            <text:p>Martin Balmes Sistemas, S.L.</text:p>
          </table:table-cell>
          <table:table-cell office:value-type="string" office:string-value="B38387684">
            <text:p>B38387684</text:p>
          </table:table-cell>
          <table:table-cell office:value-type="string" office:string-value="Sí">
            <text:p>Sí</text:p>
          </table:table-cell>
          <table:table-cell office:value-type="float" office:value="3">
            <text:p>3</text:p>
          </table:table-cell>
          <table:table-cell office:value-type="float" office:value="4878.48">
            <text:p>4878.48</text:p>
          </table:table-cell>
          <table:table-cell office:value-type="float" office:value="5219.97">
            <text:p>5219.97</text:p>
          </table:table-cell>
          <table:table-cell office:value-type="float" office:value="4878.48">
            <text:p>4878.48</text:p>
          </table:table-cell>
          <table:table-cell office:value-type="float" office:value="5219.97">
            <text:p>5219.97</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eLZUejTmNytVYjgxA4nMUw%3D%3D">
            <text:p>https://contrataciondelestado.es/wps/poc?uri=deeplink:detalle_licitacion&amp;idEvl=eLZUejTmNytVYjgxA4nMUw%3D%3D</text:p>
          </table:table-cell>
        </table:table-row>
        <table:table-row>
          <table:table-cell office:value-type="string" office:string-value="1822/2025">
            <text:p>1822/2025</text:p>
          </table:table-cell>
          <table:table-cell office:value-type="string" office:string-value="">
            <text:p/>
          </table:table-cell>
          <table:table-cell office:value-type="string" office:string-value="2025-06-16">
            <text:p>2025-06-16</text:p>
          </table:table-cell>
          <table:table-cell office:value-type="string" office:string-value="Redacción de proyecto técnico de instalación de red general Cañañas y conexión con Cabrejas, abastecimiento de aguas, Dirección de obra y coordinación de seguridad y salud.">
            <text:p>Redacción de proyecto técnico de instalación de red general Cañañas y conexión con Cabrejas, abastecimiento de aguas, Dirección de obra y coordinación de seguridad y salud.</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Sí">
            <text:p>Sí</text:p>
          </table:table-cell>
          <table:table-cell office:value-type="float" office:value="3">
            <text:p>3</text:p>
          </table:table-cell>
          <table:table-cell office:value-type="float" office:value="15865.92">
            <text:p>15865.92</text:p>
          </table:table-cell>
          <table:table-cell office:value-type="float" office:value="16976.53">
            <text:p>16976.53</text:p>
          </table:table-cell>
          <table:table-cell office:value-type="float" office:value="15865.92">
            <text:p>15865.92</text:p>
          </table:table-cell>
          <table:table-cell office:value-type="float" office:value="16976.53">
            <text:p>16976.53</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XY68cuRgDk%2FLIx6q1oPaMg%3D%3D">
            <text:p>https://contrataciondelestado.es/wps/poc?uri=deeplink:detalle_licitacion&amp;idEvl=XY68cuRgDk%2FLIx6q1oPaMg%3D%3D</text:p>
          </table:table-cell>
        </table:table-row>
        <table:table-row>
          <table:table-cell office:value-type="string" office:string-value="1838/2025">
            <text:p>1838/2025</text:p>
          </table:table-cell>
          <table:table-cell office:value-type="string" office:string-value="">
            <text:p/>
          </table:table-cell>
          <table:table-cell office:value-type="string" office:string-value="2025-06-19">
            <text:p>2025-06-19</text:p>
          </table:table-cell>
          <table:table-cell office:value-type="string" office:string-value="Monitor natación para Piscina Municipal.">
            <text:p>Monitor natación para Piscina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esús David Cabrera García">
            <text:p>Jesús David Cabrera García</text:p>
          </table:table-cell>
          <table:table-cell office:value-type="string" office:string-value="42184332D">
            <text:p>42184332D</text:p>
          </table:table-cell>
          <table:table-cell office:value-type="string" office:string-value="No">
            <text:p>No</text:p>
          </table:table-cell>
          <table:table-cell office:value-type="float" office:value="3">
            <text:p>3</text:p>
          </table:table-cell>
          <table:table-cell office:value-type="float" office:value="4400.0">
            <text:p>4400.0</text:p>
          </table:table-cell>
          <table:table-cell office:value-type="float" office:value="4750.8">
            <text:p>4750.8</text:p>
          </table:table-cell>
          <table:table-cell office:value-type="float" office:value="4400.0">
            <text:p>4400.0</text:p>
          </table:table-cell>
          <table:table-cell office:value-type="float" office:value="4750.8">
            <text:p>4750.8</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3Mpkg14LIAZDGvgaZEVxQ%3D%3D">
            <text:p>https://contrataciondelestado.es/wps/poc?uri=deeplink:detalle_licitacion&amp;idEvl=d3Mpkg14LIAZDGvgaZEVxQ%3D%3D</text:p>
          </table:table-cell>
        </table:table-row>
        <table:table-row>
          <table:table-cell office:value-type="string" office:string-value="1865/2025">
            <text:p>1865/2025</text:p>
          </table:table-cell>
          <table:table-cell office:value-type="string" office:string-value="">
            <text:p/>
          </table:table-cell>
          <table:table-cell office:value-type="string" office:string-value="2025-06-23">
            <text:p>2025-06-23</text:p>
          </table:table-cell>
          <table:table-cell office:value-type="string" office:string-value="Redacción de proyecto del Plan de Renovación del alumbrado público.">
            <text:p>Redacción de proyecto del Plan de Renovación del alumbrado públ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15">
            <text:p>15</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1NVa9MvDhmP66GS%2BONYvQ%3D%3D">
            <text:p>https://contrataciondelestado.es/wps/poc?uri=deeplink:detalle_licitacion&amp;idEvl=21NVa9MvDhmP66GS%2BONYvQ%3D%3D</text:p>
          </table:table-cell>
        </table:table-row>
        <table:table-row>
          <table:table-cell office:value-type="string" office:string-value="1943/2025">
            <text:p>1943/2025</text:p>
          </table:table-cell>
          <table:table-cell office:value-type="string" office:string-value="">
            <text:p/>
          </table:table-cell>
          <table:table-cell office:value-type="string" office:string-value="2025-06-25">
            <text:p>2025-06-25</text:p>
          </table:table-cell>
          <table:table-cell office:value-type="string" office:string-value="Auditoria Proyecto Leader 2021.">
            <text:p>Auditoria Proyecto Leader 2021.</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FM Auditing Corporation, S.L.">
            <text:p>CFM Auditing Corporation, S.L.</text:p>
          </table:table-cell>
          <table:table-cell office:value-type="string" office:string-value="B76781368">
            <text:p>B76781368</text:p>
          </table:table-cell>
          <table:table-cell office:value-type="string" office:string-value="Sí">
            <text:p>Sí</text:p>
          </table:table-cell>
          <table:table-cell office:value-type="float" office:value="3">
            <text:p>3</text:p>
          </table:table-cell>
          <table:table-cell office:value-type="float" office:value="1300.0">
            <text:p>1300.0</text:p>
          </table:table-cell>
          <table:table-cell office:value-type="float" office:value="1391.0">
            <text:p>1391.0</text:p>
          </table:table-cell>
          <table:table-cell office:value-type="float" office:value="1300.0">
            <text:p>1300.0</text:p>
          </table:table-cell>
          <table:table-cell office:value-type="float" office:value="1391.0">
            <text:p>1391.0</text:p>
          </table:table-cell>
          <table:table-cell office:value-type="float" office:value="1">
            <text:p>1</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MuRdwIoaZAOTylGzYmBF9Q%3D%3D">
            <text:p>https://contrataciondelestado.es/wps/poc?uri=deeplink:detalle_licitacion&amp;idEvl=MuRdwIoaZAOTylGzYmBF9Q%3D%3D</text:p>
          </table:table-cell>
        </table:table-row>
        <table:table-row>
          <table:table-cell office:value-type="string" office:string-value="1969/2025">
            <text:p>1969/2025</text:p>
          </table:table-cell>
          <table:table-cell office:value-type="string" office:string-value="">
            <text:p/>
          </table:table-cell>
          <table:table-cell office:value-type="string" office:string-value="2025-06-27">
            <text:p>2025-06-27</text:p>
          </table:table-cell>
          <table:table-cell office:value-type="string" office:string-value="Actuación de Batucada 28 de junio.">
            <text:p>Actuación de Batucada 28 de juni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ter Consciens Colectivo de Artes Escénicas.">
            <text:p>Alter Consciens Colectivo de Artes Escénicas.</text:p>
          </table:table-cell>
          <table:table-cell office:value-type="string" office:string-value="G644721385">
            <text:p>G644721385</text:p>
          </table:table-cell>
          <table:table-cell office:value-type="string" office:string-value="No">
            <text:p>No</text:p>
          </table:table-cell>
          <table:table-cell office:value-type="float" office:value="1">
            <text:p>1</text:p>
          </table:table-cell>
          <table:table-cell office:value-type="float" office:value="500.0">
            <text:p>500.0</text:p>
          </table:table-cell>
          <table:table-cell office:value-type="float" office:value="500.0">
            <text:p>500.0</text:p>
          </table:table-cell>
          <table:table-cell office:value-type="float" office:value="500.0">
            <text:p>500.0</text:p>
          </table:table-cell>
          <table:table-cell office:value-type="float" office:value="500.0">
            <text:p>5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W95yIRhcrWJLAIVZdUs8KA%3D%3D">
            <text:p>https://contrataciondelestado.es/wps/poc?uri=deeplink:detalle_licitacion&amp;idEvl=W95yIRhcrWJLAIVZdUs8KA%3D%3D</text:p>
          </table:table-cell>
        </table:table-row>
        <table:table-row>
          <table:table-cell office:value-type="string" office:string-value="1978/2025">
            <text:p>1978/2025</text:p>
          </table:table-cell>
          <table:table-cell office:value-type="string" office:string-value="">
            <text:p/>
          </table:table-cell>
          <table:table-cell office:value-type="string" office:string-value="2025-06-27">
            <text:p>2025-06-27</text:p>
          </table:table-cell>
          <table:table-cell office:value-type="string" office:string-value="Efectos especiales Día del Orgullo 2025.">
            <text:p>Efectos especiales Día del Orgull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6348">
            <text:p>B76766348</text:p>
          </table:table-cell>
          <table:table-cell office:value-type="string" office:string-value="Sí">
            <text:p>Sí</text:p>
          </table:table-cell>
          <table:table-cell office:value-type="float" office:value="1">
            <text:p>1</text:p>
          </table:table-cell>
          <table:table-cell office:value-type="float" office:value="1712.0">
            <text:p>1712.0</text:p>
          </table:table-cell>
          <table:table-cell office:value-type="float" office:value="1831.84">
            <text:p>1831.84</text:p>
          </table:table-cell>
          <table:table-cell office:value-type="float" office:value="1712.0">
            <text:p>1712.0</text:p>
          </table:table-cell>
          <table:table-cell office:value-type="float" office:value="1831.84">
            <text:p>1831.84</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usNVToXRbKoadbH3CysQuQ%3D%3D">
            <text:p>https://contrataciondelestado.es/wps/poc?uri=deeplink:detalle_licitacion&amp;idEvl=usNVToXRbKoadbH3CysQuQ%3D%3D</text:p>
          </table:table-cell>
        </table:table-row>
        <table:table-row>
          <table:table-cell office:value-type="string" office:string-value="1982/2025">
            <text:p>1982/2025</text:p>
          </table:table-cell>
          <table:table-cell office:value-type="string" office:string-value="">
            <text:p/>
          </table:table-cell>
          <table:table-cell office:value-type="string" office:string-value="2025-06-23">
            <text:p>2025-06-23</text:p>
          </table:table-cell>
          <table:table-cell office:value-type="string" office:string-value="Alquiler 3 vehículos para traslado personal.">
            <text:p>Alquiler 3 vehículos para traslado personal.</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Miguel de León, S.L.">
            <text:p>Grupo Miguel de León, S.L.</text:p>
          </table:table-cell>
          <table:table-cell office:value-type="string" office:string-value="B76233865">
            <text:p>B76233865</text:p>
          </table:table-cell>
          <table:table-cell office:value-type="string" office:string-value="Sí">
            <text:p>Sí</text:p>
          </table:table-cell>
          <table:table-cell office:value-type="float" office:value="2">
            <text:p>2</text:p>
          </table:table-cell>
          <table:table-cell office:value-type="float" office:value="14580.0">
            <text:p>14580.0</text:p>
          </table:table-cell>
          <table:table-cell office:value-type="float" office:value="15600.6">
            <text:p>15600.6</text:p>
          </table:table-cell>
          <table:table-cell office:value-type="float" office:value="14580.0">
            <text:p>14580.0</text:p>
          </table:table-cell>
          <table:table-cell office:value-type="float" office:value="15600.6">
            <text:p>15600.6</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cMWsBd%2FE0i8zjChw4z%2FXvw%3D%3D">
            <text:p>https://contrataciondelestado.es/wps/poc?uri=deeplink:detalle_licitacion&amp;idEvl=cMWsBd%2FE0i8zjChw4z%2FXvw%3D%3D</text:p>
          </table:table-cell>
        </table:table-row>
        <table:table-row>
          <table:table-cell office:value-type="string" office:string-value="339/2025">
            <text:p>339/2025</text:p>
          </table:table-cell>
          <table:table-cell office:value-type="string" office:string-value="">
            <text:p/>
          </table:table-cell>
          <table:table-cell office:value-type="string" office:string-value="2025-04-30">
            <text:p>2025-04-30</text:p>
          </table:table-cell>
          <table:table-cell office:value-type="string" office:string-value="Creación de contenidos para el Museo del Mojo y del Plátano.">
            <text:p>Creación de contenidos para el Museo del Mojo y del Plátan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ltania Gestión Integral del Patrimonio">
            <text:p>Cultania Gestión Integral del Patrimonio</text:p>
          </table:table-cell>
          <table:table-cell office:value-type="string" office:string-value="B76661990">
            <text:p>B76661990</text:p>
          </table:table-cell>
          <table:table-cell office:value-type="string" office:string-value="Sí">
            <text:p>Sí</text:p>
          </table:table-cell>
          <table:table-cell office:value-type="float" office:value="3">
            <text:p>3</text:p>
          </table:table-cell>
          <table:table-cell office:value-type="float" office:value="8600.0">
            <text:p>8600.0</text:p>
          </table:table-cell>
          <table:table-cell office:value-type="float" office:value="9202.0">
            <text:p>9202.0</text:p>
          </table:table-cell>
          <table:table-cell office:value-type="float" office:value="8600.0">
            <text:p>8600.0</text:p>
          </table:table-cell>
          <table:table-cell office:value-type="float" office:value="9202.0">
            <text:p>9202.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Aqqs4ytt9LjCfVQHDepjGQ%3D%3D">
            <text:p>https://contrataciondelestado.es/wps/poc?uri=deeplink:detalle_licitacion&amp;idEvl=Aqqs4ytt9LjCfVQHDepjGQ%3D%3D</text:p>
          </table:table-cell>
        </table:table-row>
        <table:table-row>
          <table:table-cell office:value-type="string" office:string-value="340/2025">
            <text:p>340/2025</text:p>
          </table:table-cell>
          <table:table-cell office:value-type="string" office:string-value="">
            <text:p/>
          </table:table-cell>
          <table:table-cell office:value-type="string" office:string-value="2025-04-30">
            <text:p>2025-04-30</text:p>
          </table:table-cell>
          <table:table-cell office:value-type="string" office:string-value="Diseño y desarrollo de Web Turística y de Comercialización Municipal.">
            <text:p>Diseño y desarrollo de Web Turística y de Comercialización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ivo Local Solutions, S.L.">
            <text:p>Trivo Local Solutions, S.L.</text:p>
          </table:table-cell>
          <table:table-cell office:value-type="string" office:string-value="B76758655">
            <text:p>B76758655</text:p>
          </table:table-cell>
          <table:table-cell office:value-type="string" office:string-value="Sí">
            <text:p>Sí</text:p>
          </table:table-cell>
          <table:table-cell office:value-type="float" office:value="3">
            <text:p>3</text:p>
          </table:table-cell>
          <table:table-cell office:value-type="float" office:value="8500.0">
            <text:p>8500.0</text:p>
          </table:table-cell>
          <table:table-cell office:value-type="float" office:value="9095.0">
            <text:p>9095.0</text:p>
          </table:table-cell>
          <table:table-cell office:value-type="float" office:value="8500.0">
            <text:p>8500.0</text:p>
          </table:table-cell>
          <table:table-cell office:value-type="float" office:value="9095.0">
            <text:p>9095.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qqh4WMLO5nd6nTs9LZ9RhQ%3D%3D">
            <text:p>https://contrataciondelestado.es/wps/poc?uri=deeplink:detalle_licitacion&amp;idEvl=qqh4WMLO5nd6nTs9LZ9RhQ%3D%3D</text:p>
          </table:table-cell>
        </table:table-row>
        <table:table-row>
          <table:table-cell office:value-type="string" office:string-value="342/2025">
            <text:p>342/2025</text:p>
          </table:table-cell>
          <table:table-cell office:value-type="string" office:string-value="">
            <text:p/>
          </table:table-cell>
          <table:table-cell office:value-type="string" office:string-value="2025-04-23">
            <text:p>2025-04-23</text:p>
          </table:table-cell>
          <table:table-cell office:value-type="string" office:string-value="Transporte Adaptado y Acompañamiento SAD Dependencia, Centro de Día y Residencia de Mayores.">
            <text:p>Transporte Adaptado y Acompañamiento SAD Dependencia, Centro de Día y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uz Roja Española">
            <text:p>Cruz Roja Española</text:p>
          </table:table-cell>
          <table:table-cell office:value-type="string" office:string-value="Q2866001G">
            <text:p>Q2866001G</text:p>
          </table:table-cell>
          <table:table-cell office:value-type="string" office:string-value="No">
            <text:p>No</text:p>
          </table:table-cell>
          <table:table-cell office:value-type="float" office:value="1">
            <text:p>1</text:p>
          </table:table-cell>
          <table:table-cell office:value-type="float" office:value="13375.0">
            <text:p>13375.0</text:p>
          </table:table-cell>
          <table:table-cell office:value-type="float" office:value="13375.0">
            <text:p>13375.0</text:p>
          </table:table-cell>
          <table:table-cell office:value-type="float" office:value="13375.0">
            <text:p>13375.0</text:p>
          </table:table-cell>
          <table:table-cell office:value-type="float" office:value="13375.0">
            <text:p>13375.0</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6B3cagTVVmHCIsjvJ3rhQ%3D%3D">
            <text:p>https://contrataciondelestado.es/wps/poc?uri=deeplink:detalle_licitacion&amp;idEvl=s6B3cagTVVmHCIsjvJ3rhQ%3D%3D</text:p>
          </table:table-cell>
        </table:table-row>
        <table:table-row>
          <table:table-cell office:value-type="string" office:string-value="467/2025">
            <text:p>467/2025</text:p>
          </table:table-cell>
          <table:table-cell office:value-type="string" office:string-value="">
            <text:p/>
          </table:table-cell>
          <table:table-cell office:value-type="string" office:string-value="2025-05-07">
            <text:p>2025-05-07</text:p>
          </table:table-cell>
          <table:table-cell office:value-type="string" office:string-value="Asistencia al Área de Tesorería en materia de Gestión Tributaria y Recaudación.">
            <text:p>Asistencia al Área de Tesorería en materia de Gestión Tributaria y Recaudació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Tresconsulpublic, S.L.">
            <text:p>Grupo Tresconsulpublic, S.L.</text:p>
          </table:table-cell>
          <table:table-cell office:value-type="string" office:string-value="B76758614">
            <text:p>B76758614</text:p>
          </table:table-cell>
          <table:table-cell office:value-type="string" office:string-value="Sí">
            <text:p>Sí</text:p>
          </table:table-cell>
          <table:table-cell office:value-type="float" office:value="2">
            <text:p>2</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bdS4IcasmxfLIx6q1oPaMg%3D%3D">
            <text:p>https://contrataciondelestado.es/wps/poc?uri=deeplink:detalle_licitacion&amp;idEvl=bdS4IcasmxfLIx6q1oPaMg%3D%3D</text:p>
          </table:table-cell>
        </table:table-row>
        <table:table-row>
          <table:table-cell office:value-type="string" office:string-value="61/2025">
            <text:p>61/2025</text:p>
          </table:table-cell>
          <table:table-cell office:value-type="string" office:string-value="">
            <text:p/>
          </table:table-cell>
          <table:table-cell office:value-type="string" office:string-value="2025-04-02">
            <text:p>2025-04-02</text:p>
          </table:table-cell>
          <table:table-cell office:value-type="string" office:string-value="Cursos de Formación proyecto Empleándote 2024/2025.">
            <text:p>Cursos de Formación proyecto Empleándote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Gestión Canarias S.L.U">
            <text:p>MasGestión Canarias S.L.U</text:p>
          </table:table-cell>
          <table:table-cell office:value-type="string" office:string-value="B76812056">
            <text:p>B76812056</text:p>
          </table:table-cell>
          <table:table-cell office:value-type="string" office:string-value="Sí">
            <text:p>Sí</text:p>
          </table:table-cell>
          <table:table-cell office:value-type="float" office:value="3">
            <text:p>3</text:p>
          </table:table-cell>
          <table:table-cell office:value-type="float" office:value="2000.0">
            <text:p>2000.0</text:p>
          </table:table-cell>
          <table:table-cell office:value-type="float" office:value="2140.0">
            <text:p>2140.0</text:p>
          </table:table-cell>
          <table:table-cell office:value-type="float" office:value="2000.0">
            <text:p>2000.0</text:p>
          </table:table-cell>
          <table:table-cell office:value-type="float" office:value="2140.0">
            <text:p>214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pI12KQ%2FyV819Zh%2FyRJgM8w%3D%3D">
            <text:p>https://contrataciondelestado.es/wps/poc?uri=deeplink:detalle_licitacion&amp;idEvl=pI12KQ%2FyV819Zh%2FyRJgM8w%3D%3D</text:p>
          </table:table-cell>
        </table:table-row>
        <table:table-row>
          <table:table-cell office:value-type="string" office:string-value="812/2025">
            <text:p>812/2025</text:p>
          </table:table-cell>
          <table:table-cell office:value-type="string" office:string-value="">
            <text:p/>
          </table:table-cell>
          <table:table-cell office:value-type="string" office:string-value="2025-04-08">
            <text:p>2025-04-08</text:p>
          </table:table-cell>
          <table:table-cell office:value-type="string" office:string-value="Patrocinio Deportivo del Municipio con el Club de Lucha Municipal 2025.">
            <text:p>Patrocinio Deportivo del Municipio con el Club de Lucha Municipal 2025.</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 Lucha Tazacorte">
            <text:p>Club de Lucha Tazacorte</text:p>
          </table:table-cell>
          <table:table-cell office:value-type="string" office:string-value="G38411443">
            <text:p>G38411443</text:p>
          </table:table-cell>
          <table:table-cell office:value-type="string" office:string-value="No">
            <text:p>No</text:p>
          </table:table-cell>
          <table:table-cell office:value-type="float" office:value="1">
            <text:p>1</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pN1yQijOyt5eKgd8LfVV9g%3D%3D">
            <text:p>https://contrataciondelestado.es/wps/poc?uri=deeplink:detalle_licitacion&amp;idEvl=pN1yQijOyt5eKgd8LfVV9g%3D%3D</text:p>
          </table:table-cell>
        </table:table-row>
        <table:table-row>
          <table:table-cell office:value-type="string" office:string-value="842/2025">
            <text:p>842/2025</text:p>
          </table:table-cell>
          <table:table-cell office:value-type="string" office:string-value="">
            <text:p/>
          </table:table-cell>
          <table:table-cell office:value-type="string" office:string-value="2025-04-23">
            <text:p>2025-04-23</text:p>
          </table:table-cell>
          <table:table-cell office:value-type="string" office:string-value="Patrocinio Deportivo Club Deportivo Victoria-Tazacorte.">
            <text:p>Patrocinio Deportivo Club Deportivo Victoria-Tazacorte.</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cio Victoria-Tazacorte">
            <text:p>Club Deporticio Victoria-Tazacorte</text:p>
          </table:table-cell>
          <table:table-cell office:value-type="string" office:string-value="V38274767">
            <text:p>V38274767</text:p>
          </table:table-cell>
          <table:table-cell office:value-type="string" office:string-value="No">
            <text:p>No</text:p>
          </table:table-cell>
          <table:table-cell office:value-type="float" office:value="1">
            <text:p>1</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XWM2xLtYEJOS81gZFETWmA%3D%3D">
            <text:p>https://contrataciondelestado.es/wps/poc?uri=deeplink:detalle_licitacion&amp;idEvl=XWM2xLtYEJOS81gZFETWmA%3D%3D</text:p>
          </table:table-cell>
        </table:table-row>
        <table:table-row>
          <table:table-cell office:value-type="string" office:string-value="907/2025">
            <text:p>907/2025</text:p>
          </table:table-cell>
          <table:table-cell office:value-type="string" office:string-value="">
            <text:p/>
          </table:table-cell>
          <table:table-cell office:value-type="string" office:string-value="2025-04-14">
            <text:p>2025-04-14</text:p>
          </table:table-cell>
          <table:table-cell office:value-type="string" office:string-value="Espectáculo de Narración Oral Semana del Libro 2025.">
            <text:p>Espectáculo de Narración Oral Semana del Libr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serrat Peraza Afonso">
            <text:p>Montserrat Peraza Afonso</text:p>
          </table:table-cell>
          <table:table-cell office:value-type="string" office:string-value="78526091C">
            <text:p>78526091C</text:p>
          </table:table-cell>
          <table:table-cell office:value-type="string" office:string-value="No">
            <text:p>No</text:p>
          </table:table-cell>
          <table:table-cell office:value-type="float" office:value="1">
            <text:p>1</text:p>
          </table:table-cell>
          <table:table-cell office:value-type="float" office:value="1156.43">
            <text:p>1156.43</text:p>
          </table:table-cell>
          <table:table-cell office:value-type="float" office:value="1237.38">
            <text:p>1237.38</text:p>
          </table:table-cell>
          <table:table-cell office:value-type="float" office:value="1156.43">
            <text:p>1156.43</text:p>
          </table:table-cell>
          <table:table-cell office:value-type="float" office:value="1237.38">
            <text:p>1237.38</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9KnZ%2F49l2pDCfVQHDepjGQ%3D%3D">
            <text:p>https://contrataciondelestado.es/wps/poc?uri=deeplink:detalle_licitacion&amp;idEvl=9KnZ%2F49l2pDCfVQHDepjGQ%3D%3D</text:p>
          </table:table-cell>
        </table:table-row>
        <table:table-row>
          <table:table-cell office:value-type="string" office:string-value="98/2025">
            <text:p>98/2025</text:p>
          </table:table-cell>
          <table:table-cell office:value-type="string" office:string-value="">
            <text:p/>
          </table:table-cell>
          <table:table-cell office:value-type="string" office:string-value="2025-04-14">
            <text:p>2025-04-14</text:p>
          </table:table-cell>
          <table:table-cell office:value-type="string" office:string-value="Servicios de “Patrocinio del Ayuntamiento de la Villa y Puerto de Tazacorte a Don Carlos Colian Bethencourt Felipe para la producción del Certamen Insular de Miss y Míster la Palma - Taburiente 2025&quot;.">
            <text:p>Servicios de “Patrocinio del Ayuntamiento de la Villa y Puerto de Tazacorte a Don Carlos Colian Bethencourt Felipe para la producción del Certamen Insular de Miss y Míster la Palma - Taburient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rlos Colian Bethencourt Felipe">
            <text:p>Carlos Colian Bethencourt Felipe</text:p>
          </table:table-cell>
          <table:table-cell office:value-type="string" office:string-value="42197817Q">
            <text:p>42197817Q</text:p>
          </table:table-cell>
          <table:table-cell office:value-type="string" office:string-value="No">
            <text:p>No</text:p>
          </table:table-cell>
          <table:table-cell office:value-type="float" office:value="1">
            <text:p>1</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7">
            <text:p>7</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xyaGoZvnv%2Brua%2Fi14w%2FPLA%3D%3D">
            <text:p>https://contrataciondelestado.es/wps/poc?uri=deeplink:detalle_licitacion&amp;idEvl=xyaGoZvnv%2Brua%2Fi14w%2FPLA%3D%3D</text:p>
          </table:table-cell>
        </table:table-row>
      </table:table>
      <table:table table:name="T3">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29/2025">
            <text:p>129/2025</text:p>
          </table:table-cell>
          <table:table-cell office:value-type="string" office:string-value="">
            <text:p/>
          </table:table-cell>
          <table:table-cell office:value-type="string" office:string-value="2025-07-30">
            <text:p>2025-07-30</text:p>
          </table:table-cell>
          <table:table-cell office:value-type="string" office:string-value="Servicios de Prensa para el Ayuntamiento de Tazacorte.">
            <text:p>Servicios de Prensa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815240">
            <text:p>B76815240</text:p>
          </table:table-cell>
          <table:table-cell office:value-type="string" office:string-value="Sí">
            <text:p>Sí</text:p>
          </table:table-cell>
          <table:table-cell office:value-type="float" office:value="2">
            <text:p>2</text:p>
          </table:table-cell>
          <table:table-cell office:value-type="float" office:value="14880.0">
            <text:p>14880.0</text:p>
          </table:table-cell>
          <table:table-cell office:value-type="float" office:value="15921.6">
            <text:p>15921.6</text:p>
          </table:table-cell>
          <table:table-cell office:value-type="float" office:value="14800.0">
            <text:p>14800.0</text:p>
          </table:table-cell>
          <table:table-cell office:value-type="float" office:value="15921.6">
            <text:p>15921.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0dhK34eQHZa7JOCXkOhcDg%3D%3D">
            <text:p>https://contrataciondelestado.es/wps/poc?uri=deeplink:detalle_licitacion&amp;idEvl=0dhK34eQHZa7JOCXkOhcDg%3D%3D</text:p>
          </table:table-cell>
        </table:table-row>
        <table:table-row>
          <table:table-cell office:value-type="string" office:string-value="1396/2025">
            <text:p>1396/2025</text:p>
          </table:table-cell>
          <table:table-cell office:value-type="string" office:string-value="">
            <text:p/>
          </table:table-cell>
          <table:table-cell office:value-type="string" office:string-value="2025-07-21">
            <text:p>2025-07-21</text:p>
          </table:table-cell>
          <table:table-cell office:value-type="string" office:string-value="Sustitución del cuadro eléctrico Residencia de Mayores.">
            <text:p>Sustitución del cuadro eléctrico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éctricas José Carlos, S.L">
            <text:p>Instalaciones Eléctricas José Carlos, S.L</text:p>
          </table:table-cell>
          <table:table-cell office:value-type="string" office:string-value="B38470456">
            <text:p>B38470456</text:p>
          </table:table-cell>
          <table:table-cell office:value-type="string" office:string-value="Sí">
            <text:p>Sí</text:p>
          </table:table-cell>
          <table:table-cell office:value-type="float" office:value="3">
            <text:p>3</text:p>
          </table:table-cell>
          <table:table-cell office:value-type="float" office:value="4071.25">
            <text:p>4071.25</text:p>
          </table:table-cell>
          <table:table-cell office:value-type="float" office:value="4356.24">
            <text:p>4356.24</text:p>
          </table:table-cell>
          <table:table-cell office:value-type="float" office:value="4071.25">
            <text:p>4071.25</text:p>
          </table:table-cell>
          <table:table-cell office:value-type="float" office:value="4356.24">
            <text:p>4356.24</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B7tDVZZHeXfkY6rls5tG9A%3D%3D">
            <text:p>https://contrataciondelestado.es/wps/poc?uri=deeplink:detalle_licitacion&amp;idEvl=%2B7tDVZZHeXfkY6rls5tG9A%3D%3D</text:p>
          </table:table-cell>
        </table:table-row>
        <table:table-row>
          <table:table-cell office:value-type="string" office:string-value="1700/2025">
            <text:p>1700/2025</text:p>
          </table:table-cell>
          <table:table-cell office:value-type="string" office:string-value="">
            <text:p/>
          </table:table-cell>
          <table:table-cell office:value-type="string" office:string-value="2025-07-18">
            <text:p>2025-07-18</text:p>
          </table:table-cell>
          <table:table-cell office:value-type="string" office:string-value="Instalación para agua de abasto en Cuesta Zapata.">
            <text:p>Instalación para agua de abasto en Cuesta Zapata.</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Ángel Santana Yanes">
            <text:p>José Ángel Santana Yanes</text:p>
          </table:table-cell>
          <table:table-cell office:value-type="string" office:string-value="42171970K">
            <text:p>42171970K</text:p>
          </table:table-cell>
          <table:table-cell office:value-type="string" office:string-value="No">
            <text:p>No</text:p>
          </table:table-cell>
          <table:table-cell office:value-type="float" office:value="3">
            <text:p>3</text:p>
          </table:table-cell>
          <table:table-cell office:value-type="float" office:value="17577.22">
            <text:p>17577.22</text:p>
          </table:table-cell>
          <table:table-cell office:value-type="float" office:value="18807.62">
            <text:p>18807.62</text:p>
          </table:table-cell>
          <table:table-cell office:value-type="float" office:value="17577.22">
            <text:p>17577.22</text:p>
          </table:table-cell>
          <table:table-cell office:value-type="float" office:value="18807.62">
            <text:p>18807.62</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9x9qtwy%2FmxgZDGvgaZEVxQ%3D%3D">
            <text:p>https://contrataciondelestado.es/wps/poc?uri=deeplink:detalle_licitacion&amp;idEvl=9x9qtwy%2FmxgZDGvgaZEVxQ%3D%3D</text:p>
          </table:table-cell>
        </table:table-row>
        <table:table-row>
          <table:table-cell office:value-type="string" office:string-value="1837/2025">
            <text:p>1837/2025</text:p>
          </table:table-cell>
          <table:table-cell office:value-type="string" office:string-value="">
            <text:p/>
          </table:table-cell>
          <table:table-cell office:value-type="string" office:string-value="2025-08-06">
            <text:p>2025-08-06</text:p>
          </table:table-cell>
          <table:table-cell office:value-type="string" office:string-value="Diseño de maquetación de Página Web Ayuntamiento de Tazacorte.">
            <text:p>Diseño de maquetación de Página Web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opingbait, S.L.">
            <text:p>Loopingbait, S.L.</text:p>
          </table:table-cell>
          <table:table-cell office:value-type="string" office:string-value="B76796267">
            <text:p>B76796267</text:p>
          </table:table-cell>
          <table:table-cell office:value-type="string" office:string-value="Sí">
            <text:p>Sí</text:p>
          </table:table-cell>
          <table:table-cell office:value-type="float" office:value="3">
            <text:p>3</text:p>
          </table:table-cell>
          <table:table-cell office:value-type="float" office:value="3200.0">
            <text:p>3200.0</text:p>
          </table:table-cell>
          <table:table-cell office:value-type="float" office:value="3424.0">
            <text:p>3424.0</text:p>
          </table:table-cell>
          <table:table-cell office:value-type="float" office:value="3200.0">
            <text:p>3200.0</text:p>
          </table:table-cell>
          <table:table-cell office:value-type="float" office:value="3424.0">
            <text:p>3424.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6X9Bu5oK4DjHF5qKI4aaw%3D%3D">
            <text:p>https://contrataciondelestado.es/wps/poc?uri=deeplink:detalle_licitacion&amp;idEvl=a6X9Bu5oK4DjHF5qKI4aaw%3D%3D</text:p>
          </table:table-cell>
        </table:table-row>
        <table:table-row>
          <table:table-cell office:value-type="string" office:string-value="2063/2025">
            <text:p>2063/2025</text:p>
          </table:table-cell>
          <table:table-cell office:value-type="string" office:string-value="">
            <text:p/>
          </table:table-cell>
          <table:table-cell office:value-type="string" office:string-value="2025-07-17">
            <text:p>2025-07-17</text:p>
          </table:table-cell>
          <table:table-cell office:value-type="string" office:string-value="Ambulancias para Campeonato Turf Tazacorte-Los Llanos (Carreras de Cabellos).">
            <text:p>Ambulancias para Campeonato Turf Tazacorte-Los Llanos (Carreras de Cabell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440.0">
            <text:p>440.0</text:p>
          </table:table-cell>
          <table:table-cell office:value-type="float" office:value="440.0">
            <text:p>440.0</text:p>
          </table:table-cell>
          <table:table-cell office:value-type="float" office:value="440.0">
            <text:p>440.0</text:p>
          </table:table-cell>
          <table:table-cell office:value-type="float" office:value="440.0">
            <text:p>44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FPKo5Jq2hrKqb7rCcv76BA%3D%3D">
            <text:p>https://contrataciondelestado.es/wps/poc?uri=deeplink:detalle_licitacion&amp;idEvl=%2FPKo5Jq2hrKqb7rCcv76BA%3D%3D</text:p>
          </table:table-cell>
        </table:table-row>
        <table:table-row>
          <table:table-cell office:value-type="string" office:string-value="2129/2025">
            <text:p>2129/2025</text:p>
          </table:table-cell>
          <table:table-cell office:value-type="string" office:string-value="">
            <text:p/>
          </table:table-cell>
          <table:table-cell office:value-type="string" office:string-value="2025-07-25">
            <text:p>2025-07-25</text:p>
          </table:table-cell>
          <table:table-cell office:value-type="string" office:string-value="Actuación musical con motivo Aniversario Asociación del 3ª Edad.">
            <text:p>Actuación musical con motivo Aniversario Asociación del 3ª Edad.</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tura, Artistas y Eventos, S.L.">
            <text:p>Actura, Artistas y Eventos, S.L.</text:p>
          </table:table-cell>
          <table:table-cell office:value-type="string" office:string-value="B13824693">
            <text:p>B13824693</text:p>
          </table:table-cell>
          <table:table-cell office:value-type="string" office:string-value="Sí">
            <text:p>Sí</text:p>
          </table:table-cell>
          <table:table-cell office:value-type="float" office:value="1">
            <text:p>1</text:p>
          </table:table-cell>
          <table:table-cell office:value-type="float" office:value="394.04">
            <text:p>394.04</text:p>
          </table:table-cell>
          <table:table-cell office:value-type="float" office:value="421.62">
            <text:p>421.62</text:p>
          </table:table-cell>
          <table:table-cell office:value-type="float" office:value="394.04">
            <text:p>394.04</text:p>
          </table:table-cell>
          <table:table-cell office:value-type="float" office:value="421.62">
            <text:p>421.62</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N0vKh1S800gl5NjlNci%2BtA%3D%3D">
            <text:p>https://contrataciondelestado.es/wps/poc?uri=deeplink:detalle_licitacion&amp;idEvl=N0vKh1S800gl5NjlNci%2BtA%3D%3D</text:p>
          </table:table-cell>
        </table:table-row>
        <table:table-row>
          <table:table-cell office:value-type="string" office:string-value="2299/2025">
            <text:p>2299/2025</text:p>
          </table:table-cell>
          <table:table-cell office:value-type="string" office:string-value="">
            <text:p/>
          </table:table-cell>
          <table:table-cell office:value-type="string" office:string-value="2025-08-01">
            <text:p>2025-08-01</text:p>
          </table:table-cell>
          <table:table-cell office:value-type="string" office:string-value="Patrocinio Cantepro-II Torneo U19 Bonita.">
            <text:p>Patrocinio Cantepro-II Torneo U19 Bonita.</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yond Xtreme Limits, S.L.">
            <text:p>Beyond Xtreme Limits, S.L.</text:p>
          </table:table-cell>
          <table:table-cell office:value-type="string" office:string-value="B13644893">
            <text:p>B13644893</text:p>
          </table:table-cell>
          <table:table-cell office:value-type="string" office:string-value="Sí">
            <text:p>Sí</text:p>
          </table:table-cell>
          <table:table-cell office:value-type="float" office:value="1">
            <text:p>1</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eTQPadtaag2FQ%2FlhRK79lA%3D%3D">
            <text:p>https://contrataciondelestado.es/wps/poc?uri=deeplink:detalle_licitacion&amp;idEvl=eTQPadtaag2FQ%2FlhRK79lA%3D%3D</text:p>
          </table:table-cell>
        </table:table-row>
        <table:table-row>
          <table:table-cell office:value-type="string" office:string-value="2355/2025">
            <text:p>2355/2025</text:p>
          </table:table-cell>
          <table:table-cell office:value-type="string" office:string-value="">
            <text:p/>
          </table:table-cell>
          <table:table-cell office:value-type="string" office:string-value="2025-09-12">
            <text:p>2025-09-12</text:p>
          </table:table-cell>
          <table:table-cell office:value-type="string" office:string-value="Estudio hidrológico de la cuenca del Barranco Tenisca y modelización hidráulica (hec-ras) de un tramo del Barranco Tenisca en el ámbito de la nave Yanes, en el marco de la actuación 1 Mercado del Mar en el antiguo almacén de Yanes, del eje 1 del PSTD Tazacorte Mar y Lava, con cargo al PRTR, con financiación europea Next Generation EU.">
            <text:p>Estudio hidrológico de la cuenca del Barranco Tenisca y modelización hidráulica (hec-ras) de un tramo del Barranco Tenisca en el ámbito de la nave Yanes, en el marco de la actuación 1 Mercado del Mar en el antiguo almacén de Yanes, del eje 1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González Guzman">
            <text:p>Jaime  González Guzman</text:p>
          </table:table-cell>
          <table:table-cell office:value-type="string" office:string-value="42178293L">
            <text:p>42178293L</text:p>
          </table:table-cell>
          <table:table-cell office:value-type="string" office:string-value="No">
            <text:p>No</text:p>
          </table:table-cell>
          <table:table-cell office:value-type="float" office:value="3">
            <text:p>3</text:p>
          </table:table-cell>
          <table:table-cell office:value-type="float" office:value="7175.0">
            <text:p>7175.0</text:p>
          </table:table-cell>
          <table:table-cell office:value-type="float" office:value="7677.25">
            <text:p>7677.25</text:p>
          </table:table-cell>
          <table:table-cell office:value-type="float" office:value="2610.0">
            <text:p>2610.0</text:p>
          </table:table-cell>
          <table:table-cell office:value-type="float" office:value="2792.7">
            <text:p>2792.7</text:p>
          </table:table-cell>
          <table:table-cell office:value-type="float" office:value="1">
            <text:p>1</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CP4vAOHH14SFlFRHfEzEaw%3D%3D">
            <text:p>https://contrataciondelestado.es/wps/poc?uri=deeplink:detalle_licitacion&amp;idEvl=CP4vAOHH14SFlFRHfEzEaw%3D%3D</text:p>
          </table:table-cell>
        </table:table-row>
        <table:table-row>
          <table:table-cell office:value-type="string" office:string-value="2361/2025">
            <text:p>2361/2025</text:p>
          </table:table-cell>
          <table:table-cell office:value-type="string" office:string-value="">
            <text:p/>
          </table:table-cell>
          <table:table-cell office:value-type="string" office:string-value="2025-09-11">
            <text:p>2025-09-11</text:p>
          </table:table-cell>
          <table:table-cell office:value-type="string" office:string-value="Cursos de formación &quot;Avanza Tazacorte PEEF 2024/2025&quot;.">
            <text:p>Cursos de formación "Avanza Tazacorte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entro de Formación Pecriser, S.L.">
            <text:p>Centro de Formación Pecriser, S.L.</text:p>
          </table:table-cell>
          <table:table-cell office:value-type="string" office:string-value="B38450045">
            <text:p>B38450045</text:p>
          </table:table-cell>
          <table:table-cell office:value-type="string" office:string-value="No">
            <text:p>No</text:p>
          </table:table-cell>
          <table:table-cell office:value-type="float" office:value="3">
            <text:p>3</text:p>
          </table:table-cell>
          <table:table-cell office:value-type="float" office:value="7175.0">
            <text:p>7175.0</text:p>
          </table:table-cell>
          <table:table-cell office:value-type="float" office:value="7677.25">
            <text:p>7677.25</text:p>
          </table:table-cell>
          <table:table-cell office:value-type="float" office:value="7175.0">
            <text:p>7175.0</text:p>
          </table:table-cell>
          <table:table-cell office:value-type="float" office:value="7677.25">
            <text:p>7677.25</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3r2wsIH6KqcCF8sV%2BqtYA%3D%3D">
            <text:p>https://contrataciondelestado.es/wps/poc?uri=deeplink:detalle_licitacion&amp;idEvl=Y3r2wsIH6KqcCF8sV%2BqtYA%3D%3D</text:p>
          </table:table-cell>
        </table:table-row>
        <table:table-row>
          <table:table-cell office:value-type="string" office:string-value="2405/2025">
            <text:p>2405/2025</text:p>
          </table:table-cell>
          <table:table-cell office:value-type="string" office:string-value="">
            <text:p/>
          </table:table-cell>
          <table:table-cell office:value-type="string" office:string-value="2025-09-03">
            <text:p>2025-09-03</text:p>
          </table:table-cell>
          <table:table-cell office:value-type="string" office:string-value="Ambulancia para &quot;Sortija San Miguel 2025&quot;.">
            <text:p>Ambulancia para "Sortija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120.0">
            <text:p>120.0</text:p>
          </table:table-cell>
          <table:table-cell office:value-type="float" office:value="120.0">
            <text:p>120.0</text:p>
          </table:table-cell>
          <table:table-cell office:value-type="float" office:value="120.0">
            <text:p>120.0</text:p>
          </table:table-cell>
          <table:table-cell office:value-type="float" office:value="120.0">
            <text:p>12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74apvT70Zrh%2FR5QFTlaM4A%3D%3D">
            <text:p>https://contrataciondelestado.es/wps/poc?uri=deeplink:detalle_licitacion&amp;idEvl=74apvT70Zrh%2FR5QFTlaM4A%3D%3D</text:p>
          </table:table-cell>
        </table:table-row>
        <table:table-row>
          <table:table-cell office:value-type="string" office:string-value="2541/2025">
            <text:p>2541/2025</text:p>
          </table:table-cell>
          <table:table-cell office:value-type="string" office:string-value="">
            <text:p/>
          </table:table-cell>
          <table:table-cell office:value-type="string" office:string-value="2025-09-03">
            <text:p>2025-09-03</text:p>
          </table:table-cell>
          <table:table-cell office:value-type="string" office:string-value="Servicio de Dirección de obra para la ejecución del proyecto &quot;Plan de Renovación del alumbrado público&quot;.">
            <text:p>Servicio de Dirección de obra para la ejecución del proyecto "Plan de Renovación del alumbrado públ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2500.0">
            <text:p>2500.0</text:p>
          </table:table-cell>
          <table:table-cell office:value-type="float" office:value="2675.0">
            <text:p>2675.0</text:p>
          </table:table-cell>
          <table:table-cell office:value-type="float" office:value="2500.0">
            <text:p>2500.0</text:p>
          </table:table-cell>
          <table:table-cell office:value-type="float" office:value="2675.0">
            <text:p>267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wg%2BAiQGN2yol5NjlNci%2BtA%3D%3D">
            <text:p>https://contrataciondelestado.es/wps/poc?uri=deeplink:detalle_licitacion&amp;idEvl=wg%2BAiQGN2yol5NjlNci%2BtA%3D%3D</text:p>
          </table:table-cell>
        </table:table-row>
        <table:table-row>
          <table:table-cell office:value-type="string" office:string-value="2591/2025">
            <text:p>2591/2025</text:p>
          </table:table-cell>
          <table:table-cell office:value-type="string" office:string-value="">
            <text:p/>
          </table:table-cell>
          <table:table-cell office:value-type="string" office:string-value="2025-09-26">
            <text:p>2025-09-26</text:p>
          </table:table-cell>
          <table:table-cell office:value-type="string" office:string-value="Dinamización Comercial - Actuaciones musicales de la XX Ruta del Gallo.">
            <text:p>Dinamización Comercial - Actuaciones musicales de la XX Ruta del Gall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6990.0">
            <text:p>6990.0</text:p>
          </table:table-cell>
          <table:table-cell office:value-type="float" office:value="7479.3">
            <text:p>7479.3</text:p>
          </table:table-cell>
          <table:table-cell office:value-type="float" office:value="6990.0">
            <text:p>6990.0</text:p>
          </table:table-cell>
          <table:table-cell office:value-type="float" office:value="7479.3">
            <text:p>7479.3</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11JG1TK6UVJ8Trn0ZPzLw%3D%3D">
            <text:p>https://contrataciondelestado.es/wps/poc?uri=deeplink:detalle_licitacion&amp;idEvl=Y11JG1TK6UVJ8Trn0ZPzLw%3D%3D</text:p>
          </table:table-cell>
        </table:table-row>
        <table:table-row>
          <table:table-cell office:value-type="string" office:string-value="2621/2025">
            <text:p>2621/2025</text:p>
          </table:table-cell>
          <table:table-cell office:value-type="string" office:string-value="">
            <text:p/>
          </table:table-cell>
          <table:table-cell office:value-type="string" office:string-value="2025-09-19">
            <text:p>2025-09-19</text:p>
          </table:table-cell>
          <table:table-cell office:value-type="string" office:string-value="Carreras de caballos San Miguel 2025.">
            <text:p>Carreras de caballos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vo Hípico Catrasfal- La Crin">
            <text:p>Club Deportivo Hípico Catrasfal- La Crin</text:p>
          </table:table-cell>
          <table:table-cell office:value-type="string" office:string-value="G09742073">
            <text:p>G09742073</text:p>
          </table:table-cell>
          <table:table-cell office:value-type="string" office:string-value="No">
            <text:p>No</text:p>
          </table:table-cell>
          <table:table-cell office:value-type="float" office:value="2">
            <text:p>2</text:p>
          </table:table-cell>
          <table:table-cell office:value-type="float" office:value="3500.0">
            <text:p>3500.0</text:p>
          </table:table-cell>
          <table:table-cell office:value-type="float" office:value="3500.0">
            <text:p>3500.0</text:p>
          </table:table-cell>
          <table:table-cell office:value-type="float" office:value="3500.0">
            <text:p>3500.0</text:p>
          </table:table-cell>
          <table:table-cell office:value-type="float" office:value="3500.0">
            <text:p>35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A0hyHpSOSD0S7pcxhTeWOg%3D%3D">
            <text:p>https://contrataciondelestado.es/wps/poc?uri=deeplink:detalle_licitacion&amp;idEvl=A0hyHpSOSD0S7pcxhTeWOg%3D%3D</text:p>
          </table:table-cell>
        </table:table-row>
      </table:table>
      <table:table table:name="T4">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2122/2025">
            <text:p>2122/2025</text:p>
          </table:table-cell>
          <table:table-cell office:value-type="string" office:string-value="">
            <text:p/>
          </table:table-cell>
          <table:table-cell office:value-type="string" office:string-value="2025-11-26">
            <text:p>2025-11-26</text:p>
          </table:table-cell>
          <table:table-cell office:value-type="string" office:string-value="Adquisición de mobiliario para el Centro de Día.">
            <text:p>Adquisición de mobiliario para el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stribuciones Life 8 Canarias, S.L.U.">
            <text:p>Distribuciones Life 8 Canarias, S.L.U.</text:p>
          </table:table-cell>
          <table:table-cell office:value-type="string" office:string-value="B56539778">
            <text:p>B56539778</text:p>
          </table:table-cell>
          <table:table-cell office:value-type="string" office:string-value="Sí">
            <text:p>Sí</text:p>
          </table:table-cell>
          <table:table-cell office:value-type="float" office:value="3">
            <text:p>3</text:p>
          </table:table-cell>
          <table:table-cell office:value-type="float" office:value="7039.32">
            <text:p>7039.32</text:p>
          </table:table-cell>
          <table:table-cell office:value-type="float" office:value="7532.08">
            <text:p>7532.08</text:p>
          </table:table-cell>
          <table:table-cell office:value-type="float" office:value="7039.32">
            <text:p>7039.32</text:p>
          </table:table-cell>
          <table:table-cell office:value-type="float" office:value="7532.08">
            <text:p>7532.08</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BI9mEF%2BDe6kU02jNGj1Fw%3D%3D">
            <text:p>https://contrataciondelestado.es/wps/poc?uri=deeplink:detalle_licitacion&amp;idEvl=YBI9mEF%2BDe6kU02jNGj1Fw%3D%3D</text:p>
          </table:table-cell>
        </table:table-row>
        <table:table-row>
          <table:table-cell office:value-type="string" office:string-value="2191/2025">
            <text:p>2191/2025</text:p>
          </table:table-cell>
          <table:table-cell office:value-type="string" office:string-value="">
            <text:p/>
          </table:table-cell>
          <table:table-cell office:value-type="string" office:string-value="2025-10-08">
            <text:p>2025-10-08</text:p>
          </table:table-cell>
          <table:table-cell office:value-type="string" office:string-value="Formación Transversal PES &quot;Empleándote 2024/2025&quot;.">
            <text:p>Formación Transversal PES "Empleándote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amara Hernández Rodríguez">
            <text:p>Famara Hernández Rodríguez</text:p>
          </table:table-cell>
          <table:table-cell office:value-type="string" office:string-value="78702166F">
            <text:p>78702166F</text:p>
          </table:table-cell>
          <table:table-cell office:value-type="string" office:string-value="No">
            <text:p>No</text:p>
          </table:table-cell>
          <table:table-cell office:value-type="float" office:value="3">
            <text:p>3</text:p>
          </table:table-cell>
          <table:table-cell office:value-type="float" office:value="2100.0">
            <text:p>2100.0</text:p>
          </table:table-cell>
          <table:table-cell office:value-type="float" office:value="2100.0">
            <text:p>2100.0</text:p>
          </table:table-cell>
          <table:table-cell office:value-type="float" office:value="2100.0">
            <text:p>2100.0</text:p>
          </table:table-cell>
          <table:table-cell office:value-type="float" office:value="2100.0">
            <text:p>210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8NEaE3gNLmZQFSeKCRun4Q%3D%3D">
            <text:p>https://contrataciondelestado.es/wps/poc?uri=deeplink:detalle_licitacion&amp;idEvl=8NEaE3gNLmZQFSeKCRun4Q%3D%3D</text:p>
          </table:table-cell>
        </table:table-row>
        <table:table-row>
          <table:table-cell office:value-type="string" office:string-value="2483/2025">
            <text:p>2483/2025</text:p>
          </table:table-cell>
          <table:table-cell office:value-type="string" office:string-value="">
            <text:p/>
          </table:table-cell>
          <table:table-cell office:value-type="string" office:string-value="2025-10-14">
            <text:p>2025-10-14</text:p>
          </table:table-cell>
          <table:table-cell office:value-type="string" office:string-value="Asfaltado Cuesta Cardón.">
            <text:p>Asfaltado Cuesta Cardó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Alexis Afonso Plasencia">
            <text:p>José Alexis Afonso Plasencia</text:p>
          </table:table-cell>
          <table:table-cell office:value-type="string" office:string-value="42177083M">
            <text:p>42177083M</text:p>
          </table:table-cell>
          <table:table-cell office:value-type="string" office:string-value="No">
            <text:p>No</text:p>
          </table:table-cell>
          <table:table-cell office:value-type="float" office:value="2">
            <text:p>2</text:p>
          </table:table-cell>
          <table:table-cell office:value-type="float" office:value="36363.0">
            <text:p>36363.0</text:p>
          </table:table-cell>
          <table:table-cell office:value-type="float" office:value="39100.0">
            <text:p>39100.0</text:p>
          </table:table-cell>
          <table:table-cell office:value-type="float" office:value="36363.0">
            <text:p>36363.0</text:p>
          </table:table-cell>
          <table:table-cell office:value-type="float" office:value="39100.0">
            <text:p>3910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AaqwcDT25GXL1rX3q%2FMAPA%3D%3D">
            <text:p>https://contrataciondelestado.es/wps/poc?uri=deeplink:detalle_licitacion&amp;idEvl=AaqwcDT25GXL1rX3q%2FMAPA%3D%3D</text:p>
          </table:table-cell>
        </table:table-row>
        <table:table-row>
          <table:table-cell office:value-type="string" office:string-value="2499/2025">
            <text:p>2499/2025</text:p>
          </table:table-cell>
          <table:table-cell office:value-type="string" office:string-value="">
            <text:p/>
          </table:table-cell>
          <table:table-cell office:value-type="string" office:string-value="2025-10-13">
            <text:p>2025-10-13</text:p>
          </table:table-cell>
          <table:table-cell office:value-type="string" office:string-value="Dirección de obra de “Instalación de quiosco y adecuación de espacio libre en el Puerto de Tazacorte”, en el marco de la actuación 13 embellecimiento del núcleo turístico, del eje 4 del PSTD Tazacorte Mar y Lava, con cargo al PRTR, con financiación europea Next Generation EU.">
            <text:p>Dirección de obra de “Instalación de quiosco y adecuación de espacio libre en el Puerto de Tazacorte”, en el marco de la actuación 13 embellecimiento del núcleo turístico, del eje 4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rbano R. Pérez Fernández">
            <text:p>Urbano R. Pérez Fernández</text:p>
          </table:table-cell>
          <table:table-cell office:value-type="string" office:string-value="42191347D">
            <text:p>42191347D</text:p>
          </table:table-cell>
          <table:table-cell office:value-type="string" office:string-value="No">
            <text:p>No</text:p>
          </table:table-cell>
          <table:table-cell office:value-type="float" office:value="3">
            <text:p>3</text:p>
          </table:table-cell>
          <table:table-cell office:value-type="float" office:value="9235.49">
            <text:p>9235.49</text:p>
          </table:table-cell>
          <table:table-cell office:value-type="float" office:value="9881.98">
            <text:p>9881.98</text:p>
          </table:table-cell>
          <table:table-cell office:value-type="float" office:value="9235.49">
            <text:p>9235.49</text:p>
          </table:table-cell>
          <table:table-cell office:value-type="float" office:value="9881.98">
            <text:p>9881.98</text:p>
          </table:table-cell>
          <table:table-cell office:value-type="float" office:value="6">
            <text:p>6</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2FDJcgdJSkU7%2B9FIQYNjeQ%3D%3D">
            <text:p>https://contrataciondelestado.es/wps/poc?uri=deeplink:detalle_licitacion&amp;idEvl=J%2FDJcgdJSkU7%2B9FIQYNjeQ%3D%3D</text:p>
          </table:table-cell>
        </table:table-row>
        <table:table-row>
          <table:table-cell office:value-type="string" office:string-value="2500/2025">
            <text:p>2500/2025</text:p>
          </table:table-cell>
          <table:table-cell office:value-type="string" office:string-value="">
            <text:p/>
          </table:table-cell>
          <table:table-cell office:value-type="string" office:string-value="2025-10-13">
            <text:p>2025-10-13</text:p>
          </table:table-cell>
          <table:table-cell office:value-type="string" office:string-value="Servicio de Dirección de Ejecución de obra y Coordinación de Seguridad y Salud de “Instalación de quiosco y adecuación de espacio libre en el Puerto de Tazacorte”, en el marco de la actuación 13 embellecimiento del núcleo turístico, del eje 4 del PSTD Tazacorte Mar y Lava, con cargo al PRTR, con financiación europea Next Generation EU.">
            <text:p>Servicio de Dirección de Ejecución de obra y Coordinación de Seguridad y Salud de “Instalación de quiosco y adecuación de espacio libre en el Puerto de Tazacorte”, en el marco de la actuación 13 embellecimiento del núcleo turístico, del eje 4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eus Arrocha Pulido">
            <text:p>Jeus Arrocha Pulido</text:p>
          </table:table-cell>
          <table:table-cell office:value-type="string" office:string-value="42189293W">
            <text:p>42189293W</text:p>
          </table:table-cell>
          <table:table-cell office:value-type="string" office:string-value="No">
            <text:p>No</text:p>
          </table:table-cell>
          <table:table-cell office:value-type="float" office:value="3">
            <text:p>3</text:p>
          </table:table-cell>
          <table:table-cell office:value-type="float" office:value="7150.0">
            <text:p>7150.0</text:p>
          </table:table-cell>
          <table:table-cell office:value-type="float" office:value="7650.5">
            <text:p>7650.5</text:p>
          </table:table-cell>
          <table:table-cell office:value-type="float" office:value="7150.0">
            <text:p>7150.0</text:p>
          </table:table-cell>
          <table:table-cell office:value-type="float" office:value="7650.5">
            <text:p>7650.5</text:p>
          </table:table-cell>
          <table:table-cell office:value-type="float" office:value="6">
            <text:p>6</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QBjVak9LBGCcTfjQf3USOg%3D%3D">
            <text:p>https://contrataciondelestado.es/wps/poc?uri=deeplink:detalle_licitacion&amp;idEvl=QBjVak9LBGCcTfjQf3USOg%3D%3D</text:p>
          </table:table-cell>
        </table:table-row>
        <table:table-row>
          <table:table-cell office:value-type="string" office:string-value="2503/2025">
            <text:p>2503/2025</text:p>
          </table:table-cell>
          <table:table-cell office:value-type="string" office:string-value="">
            <text:p/>
          </table:table-cell>
          <table:table-cell office:value-type="string" office:string-value="2025-11-06">
            <text:p>2025-11-06</text:p>
          </table:table-cell>
          <table:table-cell office:value-type="string" office:string-value="Servicios proyecto &quot;Brillarte&quot;,">
            <text:p>Servicios proyecto "Brilla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social &quot;Compartiendo Metas&quot;">
            <text:p>Asociación social "Compartiendo Metas"</text:p>
          </table:table-cell>
          <table:table-cell office:value-type="string" office:string-value="G05431119">
            <text:p>G05431119</text:p>
          </table:table-cell>
          <table:table-cell office:value-type="string" office:string-value="No">
            <text:p>No</text:p>
          </table:table-cell>
          <table:table-cell office:value-type="float" office:value="2">
            <text:p>2</text:p>
          </table:table-cell>
          <table:table-cell office:value-type="float" office:value="3900.0">
            <text:p>3900.0</text:p>
          </table:table-cell>
          <table:table-cell office:value-type="float" office:value="3900.0">
            <text:p>3900.0</text:p>
          </table:table-cell>
          <table:table-cell office:value-type="float" office:value="3900.0">
            <text:p>3900.0</text:p>
          </table:table-cell>
          <table:table-cell office:value-type="float" office:value="3900.0">
            <text:p>3900.0</text:p>
          </table:table-cell>
          <table:table-cell office:value-type="float" office:value="45">
            <text:p>45</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hV9WM1XRVQRrhBlEHQFSKA%3D%3D">
            <text:p>https://contrataciondelestado.es/wps/poc?uri=deeplink:detalle_licitacion&amp;idEvl=hV9WM1XRVQRrhBlEHQFSKA%3D%3D</text:p>
          </table:table-cell>
        </table:table-row>
        <table:table-row>
          <table:table-cell office:value-type="string" office:string-value="2506/2025">
            <text:p>2506/2025</text:p>
          </table:table-cell>
          <table:table-cell office:value-type="string" office:string-value="">
            <text:p/>
          </table:table-cell>
          <table:table-cell office:value-type="string" office:string-value="2025-10-02">
            <text:p>2025-10-02</text:p>
          </table:table-cell>
          <table:table-cell office:value-type="string" office:string-value="Servicio de Podología SAD Dependencia, Residencia y Centro de Día.">
            <text:p>Servicio de Podología SAD Dependencia, Residencia y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
            <text:p>25</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landa Pérez García">
            <text:p>Yolanda Pérez García</text:p>
          </table:table-cell>
          <table:table-cell office:value-type="string" office:string-value="42198983D">
            <text:p>42198983D</text:p>
          </table:table-cell>
          <table:table-cell office:value-type="string" office:string-value="No">
            <text:p>No</text:p>
          </table:table-cell>
          <table:table-cell office:value-type="float" office:value="1">
            <text:p>1</text:p>
          </table:table-cell>
          <table:table-cell office:value-type="float" office:value="2992.0">
            <text:p>2992.0</text:p>
          </table:table-cell>
          <table:table-cell office:value-type="float" office:value="2992.0">
            <text:p>2992.0</text:p>
          </table:table-cell>
          <table:table-cell office:value-type="float" office:value="2992.0">
            <text:p>2992.0</text:p>
          </table:table-cell>
          <table:table-cell office:value-type="float" office:value="2992.0">
            <text:p>2992.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BDdk%2FV9lagdxseVhcqrkhw%3D%3D">
            <text:p>https://contrataciondelestado.es/wps/poc?uri=deeplink:detalle_licitacion&amp;idEvl=BDdk%2FV9lagdxseVhcqrkhw%3D%3D</text:p>
          </table:table-cell>
        </table:table-row>
        <table:table-row>
          <table:table-cell office:value-type="string" office:string-value="2662/2025">
            <text:p>2662/2025</text:p>
          </table:table-cell>
          <table:table-cell office:value-type="string" office:string-value="">
            <text:p/>
          </table:table-cell>
          <table:table-cell office:value-type="string" office:string-value="2025-10-07">
            <text:p>2025-10-07</text:p>
          </table:table-cell>
          <table:table-cell office:value-type="string" office:string-value="Narración oral de Cuentos Tradicionales cantados y contados para el Día de la Biblioteca 2025.">
            <text:p>Narración oral de Cuentos Tradicionales cantados y contados para el Día de la Bibliotec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tura, Artistas y Eventos, S.L.">
            <text:p>Actura, Artistas y Eventos, S.L.</text:p>
          </table:table-cell>
          <table:table-cell office:value-type="string" office:string-value="B13824693">
            <text:p>B13824693</text:p>
          </table:table-cell>
          <table:table-cell office:value-type="string" office:string-value="Sí">
            <text:p>Sí</text:p>
          </table:table-cell>
          <table:table-cell office:value-type="float" office:value="1">
            <text:p>1</text:p>
          </table:table-cell>
          <table:table-cell office:value-type="float" office:value="350.0">
            <text:p>350.0</text:p>
          </table:table-cell>
          <table:table-cell office:value-type="float" office:value="374.5">
            <text:p>374.5</text:p>
          </table:table-cell>
          <table:table-cell office:value-type="float" office:value="350.0">
            <text:p>350.0</text:p>
          </table:table-cell>
          <table:table-cell office:value-type="float" office:value="374.5">
            <text:p>374.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L2ml2AUZNfiHCIsjvJ3rhQ%3D%3D">
            <text:p>https://contrataciondelestado.es/wps/poc?uri=deeplink:detalle_licitacion&amp;idEvl=L2ml2AUZNfiHCIsjvJ3rhQ%3D%3D</text:p>
          </table:table-cell>
        </table:table-row>
        <table:table-row>
          <table:table-cell office:value-type="string" office:string-value="2669/2025">
            <text:p>2669/2025</text:p>
          </table:table-cell>
          <table:table-cell office:value-type="string" office:string-value="">
            <text:p/>
          </table:table-cell>
          <table:table-cell office:value-type="string" office:string-value="2025-10-02">
            <text:p>2025-10-02</text:p>
          </table:table-cell>
          <table:table-cell office:value-type="string" office:string-value="Servicio de ambulancia para Campeonato Insular de Tiro Subacuático.">
            <text:p>Servicio de ambulancia para Campeonato Insular de Tiro Subacuát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200.0">
            <text:p>200.0</text:p>
          </table:table-cell>
          <table:table-cell office:value-type="float" office:value="200.0">
            <text:p>200.0</text:p>
          </table:table-cell>
          <table:table-cell office:value-type="float" office:value="200.0">
            <text:p>200.0</text:p>
          </table:table-cell>
          <table:table-cell office:value-type="float" office:value="200.0">
            <text:p>2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wmEGJK9yUmJQFSeKCRun4Q%3D%3D">
            <text:p>https://contrataciondelestado.es/wps/poc?uri=deeplink:detalle_licitacion&amp;idEvl=wmEGJK9yUmJQFSeKCRun4Q%3D%3D</text:p>
          </table:table-cell>
        </table:table-row>
        <table:table-row>
          <table:table-cell office:value-type="string" office:string-value="2865/2025">
            <text:p>2865/2025</text:p>
          </table:table-cell>
          <table:table-cell office:value-type="string" office:string-value="">
            <text:p/>
          </table:table-cell>
          <table:table-cell office:value-type="string" office:string-value="2025-10-30">
            <text:p>2025-10-30</text:p>
          </table:table-cell>
          <table:table-cell office:value-type="string" office:string-value="Redacción de proyecto y Dirección en la ejecución de la obra «Instalación fotovoltaica sobre marquesina de la grada oeste del Campo de Fútbol siete del Puerto de Tazacorte», dentro de la estrategia de transición energética de Canarias, en el programa de ayudas destinadas al fomento de la generación fotovoltaica en espacios antropizados, financiado por la UE- Next Generation EU.">
            <text:p>Redacción de proyecto y Dirección en la ejecución de la obra «Instalación fotovoltaica sobre marquesina de la grada oeste del Campo de Fútbol siete del Puerto de Tazacorte», dentro de la estrategia de transición energética de Canarias, en el programa de ayudas destinadas al fomento de la generación fotovoltaica en espacios antropizados, financiado por la UE-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7800.0">
            <text:p>7800.0</text:p>
          </table:table-cell>
          <table:table-cell office:value-type="float" office:value="8346.0">
            <text:p>8346.0</text:p>
          </table:table-cell>
          <table:table-cell office:value-type="float" office:value="7800.0">
            <text:p>7800.0</text:p>
          </table:table-cell>
          <table:table-cell office:value-type="float" office:value="8346.0">
            <text:p>8346.0</text:p>
          </table:table-cell>
          <table:table-cell office:value-type="float" office:value="45">
            <text:p>45</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GGclxsdN5XkY6rls5tG9A%3D%3D">
            <text:p>https://contrataciondelestado.es/wps/poc?uri=deeplink:detalle_licitacion&amp;idEvl=jGGclxsdN5XkY6rls5tG9A%3D%3D</text:p>
          </table:table-cell>
        </table:table-row>
        <table:table-row>
          <table:table-cell office:value-type="string" office:string-value="2936/2025">
            <text:p>2936/2025</text:p>
          </table:table-cell>
          <table:table-cell office:value-type="string" office:string-value="">
            <text:p/>
          </table:table-cell>
          <table:table-cell office:value-type="string" office:string-value="2025-10-30">
            <text:p>2025-10-30</text:p>
          </table:table-cell>
          <table:table-cell office:value-type="string" office:string-value="Redacción de proyecto y Dirección en la ejecución de la obra «Instalación fotovoltaica sobre marquesina de la grada oeste del Campo de Fútbol Municipal de Tazacorte», dentro de la estrategia de transición energética de Canarias, en el programa de ayudas destinadas al fomento de la generación fotovoltaica en espacios antropizados, financiado por la UE- Next Generation EU.">
            <text:p>Redacción de proyecto y Dirección en la ejecución de la obra «Instalación fotovoltaica sobre marquesina de la grada oeste del Campo de Fútbol Municipal de Tazacorte», dentro de la estrategia de transición energética de Canarias, en el programa de ayudas destinadas al fomento de la generación fotovoltaica en espacios antropizados, financiado por la UE-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45">
            <text:p>45</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t7%2Fm4X3w92aP66GS%2BONYvQ%3D%3D">
            <text:p>https://contrataciondelestado.es/wps/poc?uri=deeplink:detalle_licitacion&amp;idEvl=t7%2Fm4X3w92aP66GS%2BONYvQ%3D%3D</text:p>
          </table:table-cell>
        </table:table-row>
        <table:table-row>
          <table:table-cell office:value-type="string" office:string-value="3006/2026">
            <text:p>3006/2026</text:p>
          </table:table-cell>
          <table:table-cell office:value-type="string" office:string-value="">
            <text:p/>
          </table:table-cell>
          <table:table-cell office:value-type="string" office:string-value="2025-10-16">
            <text:p>2025-10-16</text:p>
          </table:table-cell>
          <table:table-cell office:value-type="string" office:string-value="Asfaltado Camino Francisco Afonso.">
            <text:p>Asfaltado Camino Francisco Afonso.</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25">
            <text:p>4525</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Alexis Afonso Plasencia">
            <text:p>José Alexis Afonso Plasencia</text:p>
          </table:table-cell>
          <table:table-cell office:value-type="string" office:string-value="42177083M">
            <text:p>42177083M</text:p>
          </table:table-cell>
          <table:table-cell office:value-type="string" office:string-value="No">
            <text:p>No</text:p>
          </table:table-cell>
          <table:table-cell office:value-type="float" office:value="3">
            <text:p>3</text:p>
          </table:table-cell>
          <table:table-cell office:value-type="float" office:value="29463.5">
            <text:p>29463.5</text:p>
          </table:table-cell>
          <table:table-cell office:value-type="float" office:value="31525.95">
            <text:p>31525.95</text:p>
          </table:table-cell>
          <table:table-cell office:value-type="float" office:value="29463.5">
            <text:p>29463.5</text:p>
          </table:table-cell>
          <table:table-cell office:value-type="float" office:value="31525.95">
            <text:p>31525.95</text:p>
          </table:table-cell>
          <table:table-cell office:value-type="float" office:value="15">
            <text:p>15</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LHHaKJ5swVpVkTabT%2FRM8A%3D%3D">
            <text:p>https://contrataciondelestado.es/wps/poc?uri=deeplink:detalle_licitacion&amp;idEvl=LHHaKJ5swVpVkTabT%2FRM8A%3D%3D</text:p>
          </table:table-cell>
        </table:table-row>
        <table:table-row>
          <table:table-cell office:value-type="string" office:string-value="3045/2025">
            <text:p>3045/2025</text:p>
          </table:table-cell>
          <table:table-cell office:value-type="string" office:string-value="">
            <text:p/>
          </table:table-cell>
          <table:table-cell office:value-type="string" office:string-value="2025-10-31">
            <text:p>2025-10-31</text:p>
          </table:table-cell>
          <table:table-cell office:value-type="string" office:string-value="Dinamización musical Halloween 2025.">
            <text:p>Dinamización musical Halloween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486.64">
            <text:p>486.64</text:p>
          </table:table-cell>
          <table:table-cell office:value-type="float" office:value="520.7">
            <text:p>520.7</text:p>
          </table:table-cell>
          <table:table-cell office:value-type="float" office:value="486.64">
            <text:p>486.64</text:p>
          </table:table-cell>
          <table:table-cell office:value-type="float" office:value="520.7">
            <text:p>520.7</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k%2FA1JDWokBqzz8fXU2i3eQ%3D%3D">
            <text:p>https://contrataciondelestado.es/wps/poc?uri=deeplink:detalle_licitacion&amp;idEvl=k%2FA1JDWokBqzz8fXU2i3eQ%3D%3D</text:p>
          </table:table-cell>
        </table:table-row>
        <table:table-row>
          <table:table-cell office:value-type="string" office:string-value="3046/2025">
            <text:p>3046/2025</text:p>
          </table:table-cell>
          <table:table-cell office:value-type="string" office:string-value="">
            <text:p/>
          </table:table-cell>
          <table:table-cell office:value-type="string" office:string-value="2025-12-09">
            <text:p>2025-12-09</text:p>
          </table:table-cell>
          <table:table-cell office:value-type="string" office:string-value="Dinamización musical Mercadillo Navideño 2025.">
            <text:p>Dinamización musical Mercadillo Navideñ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14018.69">
            <text:p>14018.69</text:p>
          </table:table-cell>
          <table:table-cell office:value-type="float" office:value="15000.0">
            <text:p>15000.0</text:p>
          </table:table-cell>
          <table:table-cell office:value-type="float" office:value="14018.69">
            <text:p>14018.69</text:p>
          </table:table-cell>
          <table:table-cell office:value-type="float" office:value="15000.0">
            <text:p>15000.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8OkELCDAJ55%2BF6L2uCfUWg%3D%3D">
            <text:p>https://contrataciondelestado.es/wps/poc?uri=deeplink:detalle_licitacion&amp;idEvl=8OkELCDAJ55%2BF6L2uCfUWg%3D%3D</text:p>
          </table:table-cell>
        </table:table-row>
        <table:table-row>
          <table:table-cell office:value-type="string" office:string-value="3082/2025">
            <text:p>3082/2025</text:p>
          </table:table-cell>
          <table:table-cell office:value-type="string" office:string-value="">
            <text:p/>
          </table:table-cell>
          <table:table-cell office:value-type="string" office:string-value="2025-11-27">
            <text:p>2025-11-27</text:p>
          </table:table-cell>
          <table:table-cell office:value-type="string" office:string-value="Cartelería, folletos y boletos Campaña de Navidad.">
            <text:p>Cartelería, folletos y boletos Campaña de Navidad.</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Castro García">
            <text:p>Jonathan Castro García</text:p>
          </table:table-cell>
          <table:table-cell office:value-type="string" office:string-value="42189553D">
            <text:p>42189553D</text:p>
          </table:table-cell>
          <table:table-cell office:value-type="string" office:string-value="No">
            <text:p>No</text:p>
          </table:table-cell>
          <table:table-cell office:value-type="float" office:value="3">
            <text:p>3</text:p>
          </table:table-cell>
          <table:table-cell office:value-type="float" office:value="935.0">
            <text:p>935.0</text:p>
          </table:table-cell>
          <table:table-cell office:value-type="float" office:value="1000.45">
            <text:p>1000.45</text:p>
          </table:table-cell>
          <table:table-cell office:value-type="float" office:value="935.0">
            <text:p>935.0</text:p>
          </table:table-cell>
          <table:table-cell office:value-type="float" office:value="1000.45">
            <text:p>1000.45</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q4pvYSA8SxHzAq95uGTrDQ%3D%3D">
            <text:p>https://contrataciondelestado.es/wps/poc?uri=deeplink:detalle_licitacion&amp;idEvl=q4pvYSA8SxHzAq95uGTrDQ%3D%3D</text:p>
          </table:table-cell>
        </table:table-row>
        <table:table-row>
          <table:table-cell office:value-type="string" office:string-value="3116/2025">
            <text:p>3116/2025</text:p>
          </table:table-cell>
          <table:table-cell office:value-type="string" office:string-value="">
            <text:p/>
          </table:table-cell>
          <table:table-cell office:value-type="string" office:string-value="2025-11-18">
            <text:p>2025-11-18</text:p>
          </table:table-cell>
          <table:table-cell office:value-type="string" office:string-value="Paris Chiquito Trail 2025.">
            <text:p>Paris Chiquito Trai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Jairo Ponce de León Hernández">
            <text:p>Jonathan Jairo Ponce de León Hernández</text:p>
          </table:table-cell>
          <table:table-cell office:value-type="string" office:string-value="42184000E">
            <text:p>42184000E</text:p>
          </table:table-cell>
          <table:table-cell office:value-type="string" office:string-value="No">
            <text:p>No</text:p>
          </table:table-cell>
          <table:table-cell office:value-type="float" office:value="3">
            <text:p>3</text:p>
          </table:table-cell>
          <table:table-cell office:value-type="float" office:value="14395.0">
            <text:p>14395.0</text:p>
          </table:table-cell>
          <table:table-cell office:value-type="float" office:value="15402.65">
            <text:p>15402.65</text:p>
          </table:table-cell>
          <table:table-cell office:value-type="float" office:value="14395.0">
            <text:p>14395.0</text:p>
          </table:table-cell>
          <table:table-cell office:value-type="float" office:value="15402.65">
            <text:p>15402.65</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P1%2F3%2FU4MpZs%2FbjW6njtWLw%3D%3D">
            <text:p>https://contrataciondelestado.es/wps/poc?uri=deeplink:detalle_licitacion&amp;idEvl=P1%2F3%2FU4MpZs%2FbjW6njtWLw%3D%3D</text:p>
          </table:table-cell>
        </table:table-row>
        <table:table-row>
          <table:table-cell office:value-type="string" office:string-value="3140/2025">
            <text:p>3140/2025</text:p>
          </table:table-cell>
          <table:table-cell office:value-type="string" office:string-value="">
            <text:p/>
          </table:table-cell>
          <table:table-cell office:value-type="string" office:string-value="2025-12-02">
            <text:p>2025-12-02</text:p>
          </table:table-cell>
          <table:table-cell office:value-type="string" office:string-value="Suministro de Equipamiento Campaña de Navidad.">
            <text:p>Suministro de Equipamiento Campaña de Navidad.</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Candelaria Labrador González">
            <text:p>María Candelaria Labrador González</text:p>
          </table:table-cell>
          <table:table-cell office:value-type="string" office:string-value="43351999W">
            <text:p>43351999W</text:p>
          </table:table-cell>
          <table:table-cell office:value-type="string" office:string-value="No">
            <text:p>No</text:p>
          </table:table-cell>
          <table:table-cell office:value-type="float" office:value="1">
            <text:p>1</text:p>
          </table:table-cell>
          <table:table-cell office:value-type="float" office:value="4000.0">
            <text:p>4000.0</text:p>
          </table:table-cell>
          <table:table-cell office:value-type="float" office:value="4000.0">
            <text:p>4000.0</text:p>
          </table:table-cell>
          <table:table-cell office:value-type="float" office:value="4000.0">
            <text:p>4000.0</text:p>
          </table:table-cell>
          <table:table-cell office:value-type="float" office:value="4000.0">
            <text:p>4000.0</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2FFBBZe%2BiXyckJPJS%2BPS9vg%3D%3D">
            <text:p>https://contrataciondelestado.es/wps/poc?uri=deeplink:detalle_licitacion&amp;idEvl=%2FFBBZe%2BiXyckJPJS%2BPS9vg%3D%3D</text:p>
          </table:table-cell>
        </table:table-row>
        <table:table-row>
          <table:table-cell office:value-type="string" office:string-value="3142/2025">
            <text:p>3142/2025</text:p>
          </table:table-cell>
          <table:table-cell office:value-type="string" office:string-value="">
            <text:p/>
          </table:table-cell>
          <table:table-cell office:value-type="string" office:string-value="2025-12-03">
            <text:p>2025-12-03</text:p>
          </table:table-cell>
          <table:table-cell office:value-type="string" office:string-value="Alquiler casetas de madera (Mercadillo Navideño).">
            <text:p>Alquiler casetas de madera (Mercadillo Navideñ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sant la Palma, S.L.">
            <text:p>Mesant la Palma, S.L.</text:p>
          </table:table-cell>
          <table:table-cell office:value-type="string" office:string-value="B22773840">
            <text:p>B22773840</text:p>
          </table:table-cell>
          <table:table-cell office:value-type="string" office:string-value="Sí">
            <text:p>Sí</text:p>
          </table:table-cell>
          <table:table-cell office:value-type="float" office:value="1">
            <text:p>1</text:p>
          </table:table-cell>
          <table:table-cell office:value-type="float" office:value="9200.0">
            <text:p>9200.0</text:p>
          </table:table-cell>
          <table:table-cell office:value-type="float" office:value="9844.0">
            <text:p>9844.0</text:p>
          </table:table-cell>
          <table:table-cell office:value-type="float" office:value="9200.0">
            <text:p>9200.0</text:p>
          </table:table-cell>
          <table:table-cell office:value-type="float" office:value="9844.0">
            <text:p>9844.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wys5%2FQs4YXaqb7rCcv76BA%3D%3D">
            <text:p>https://contrataciondelestado.es/wps/poc?uri=deeplink:detalle_licitacion&amp;idEvl=wys5%2FQs4YXaqb7rCcv76BA%3D%3D</text:p>
          </table:table-cell>
        </table:table-row>
        <table:table-row>
          <table:table-cell office:value-type="string" office:string-value="3145/2025">
            <text:p>3145/2025</text:p>
          </table:table-cell>
          <table:table-cell office:value-type="string" office:string-value="">
            <text:p/>
          </table:table-cell>
          <table:table-cell office:value-type="string" office:string-value="2025-10-29">
            <text:p>2025-10-29</text:p>
          </table:table-cell>
          <table:table-cell office:value-type="string" office:string-value="Actuaciones obra civil y luminarias para mejorar la instalación del alumbrado del Campo de Fútbol Municipal.">
            <text:p>Actuaciones obra civil y luminarias para mejorar la instalación del alumbrado del Campo de Fútbol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31">
            <text:p>453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airos Supply, S.L.">
            <text:p>Kairos Supply, S.L.</text:p>
          </table:table-cell>
          <table:table-cell office:value-type="string" office:string-value="B19362300">
            <text:p>B19362300</text:p>
          </table:table-cell>
          <table:table-cell office:value-type="string" office:string-value="Sí">
            <text:p>Sí</text:p>
          </table:table-cell>
          <table:table-cell office:value-type="float" office:value="3">
            <text:p>3</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jidhC5znaJ1rhBlEHQFSKA%3D%3D">
            <text:p>https://contrataciondelestado.es/wps/poc?uri=deeplink:detalle_licitacion&amp;idEvl=jidhC5znaJ1rhBlEHQFSKA%3D%3D</text:p>
          </table:table-cell>
        </table:table-row>
        <table:table-row>
          <table:table-cell office:value-type="string" office:string-value="3264/2025">
            <text:p>3264/2025</text:p>
          </table:table-cell>
          <table:table-cell office:value-type="string" office:string-value="">
            <text:p/>
          </table:table-cell>
          <table:table-cell office:value-type="string" office:string-value="2025-11-24">
            <text:p>2025-11-24</text:p>
          </table:table-cell>
          <table:table-cell office:value-type="string" office:string-value="Proyecto &quot;Exploradores del Sonido&quot;.">
            <text:p>Proyecto "Exploradores del Sonid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tavio Grimón Lorenzo">
            <text:p>Octavio Grimón Lorenzo</text:p>
          </table:table-cell>
          <table:table-cell office:value-type="string" office:string-value="42189400V">
            <text:p>42189400V</text:p>
          </table:table-cell>
          <table:table-cell office:value-type="string" office:string-value="No">
            <text:p>No</text:p>
          </table:table-cell>
          <table:table-cell office:value-type="float" office:value="1">
            <text:p>1</text:p>
          </table:table-cell>
          <table:table-cell office:value-type="float" office:value="2190.0">
            <text:p>2190.0</text:p>
          </table:table-cell>
          <table:table-cell office:value-type="float" office:value="2190.0">
            <text:p>2190.0</text:p>
          </table:table-cell>
          <table:table-cell office:value-type="float" office:value="2190.0">
            <text:p>2190.0</text:p>
          </table:table-cell>
          <table:table-cell office:value-type="float" office:value="2190.0">
            <text:p>219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zPqd%2BA9kFGhVq4S9zvaQpQ%3D%3D">
            <text:p>https://contrataciondelestado.es/wps/poc?uri=deeplink:detalle_licitacion&amp;idEvl=zPqd%2BA9kFGhVq4S9zvaQpQ%3D%3D</text:p>
          </table:table-cell>
        </table:table-row>
        <table:table-row>
          <table:table-cell office:value-type="string" office:string-value="3266/2025">
            <text:p>3266/2025</text:p>
          </table:table-cell>
          <table:table-cell office:value-type="string" office:string-value="">
            <text:p/>
          </table:table-cell>
          <table:table-cell office:value-type="string" office:string-value="2025-11-13">
            <text:p>2025-11-13</text:p>
          </table:table-cell>
          <table:table-cell office:value-type="string" office:string-value="Dinamización musical-Actuación para la Gastro Rock 2025.">
            <text:p>Dinamización musical-Actuación para la Gastro Rock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14018.69">
            <text:p>14018.69</text:p>
          </table:table-cell>
          <table:table-cell office:value-type="float" office:value="15000.0">
            <text:p>15000.0</text:p>
          </table:table-cell>
          <table:table-cell office:value-type="float" office:value="14018.69">
            <text:p>14018.69</text:p>
          </table:table-cell>
          <table:table-cell office:value-type="float" office:value="15000.0">
            <text:p>150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eAeZ0zJggDGKeVWTb9Scog%3D%3D">
            <text:p>https://contrataciondelestado.es/wps/poc?uri=deeplink:detalle_licitacion&amp;idEvl=eAeZ0zJggDGKeVWTb9Scog%3D%3D</text:p>
          </table:table-cell>
        </table:table-row>
        <table:table-row>
          <table:table-cell office:value-type="string" office:string-value="3580/2025">
            <text:p>3580/2025</text:p>
          </table:table-cell>
          <table:table-cell office:value-type="string" office:string-value="">
            <text:p/>
          </table:table-cell>
          <table:table-cell office:value-type="string" office:string-value="2025-12-18">
            <text:p>2025-12-18</text:p>
          </table:table-cell>
          <table:table-cell office:value-type="string" office:string-value="Material para gimnasio municipal.">
            <text:p>Material para gimnasio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el Brito Rijo">
            <text:p>Joel Brito Rijo</text:p>
          </table:table-cell>
          <table:table-cell office:value-type="string" office:string-value="78853535J">
            <text:p>78853535J</text:p>
          </table:table-cell>
          <table:table-cell office:value-type="string" office:string-value="No">
            <text:p>No</text:p>
          </table:table-cell>
          <table:table-cell office:value-type="float" office:value="3">
            <text:p>3</text:p>
          </table:table-cell>
          <table:table-cell office:value-type="float" office:value="14016.41">
            <text:p>14016.41</text:p>
          </table:table-cell>
          <table:table-cell office:value-type="float" office:value="14997.56">
            <text:p>14997.56</text:p>
          </table:table-cell>
          <table:table-cell office:value-type="float" office:value="14016.41">
            <text:p>14016.41</text:p>
          </table:table-cell>
          <table:table-cell office:value-type="float" office:value="14997.56">
            <text:p>14997.5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7OMAnsE8AGjyoM4us5k4vw%3D%3D">
            <text:p>https://contrataciondelestado.es/wps/poc?uri=deeplink:detalle_licitacion&amp;idEvl=7OMAnsE8AGjyoM4us5k4vw%3D%3D</text:p>
          </table:table-cell>
        </table:table-row>
      </table:table>
      <table:table table:name="TODO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043/2025">
            <text:p>1043/2025</text:p>
          </table:table-cell>
          <table:table-cell office:value-type="string" office:string-value="">
            <text:p/>
          </table:table-cell>
          <table:table-cell office:value-type="string" office:string-value="2025-04-22">
            <text:p>2025-04-22</text:p>
          </table:table-cell>
          <table:table-cell office:value-type="string" office:string-value="Entrenamientos Funcionales para adultos.">
            <text:p>Entrenamientos Funcionales para adul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abriela Fuentes González">
            <text:p>Gabriela Fuentes González</text:p>
          </table:table-cell>
          <table:table-cell office:value-type="string" office:string-value="42418023C">
            <text:p>42418023C</text:p>
          </table:table-cell>
          <table:table-cell office:value-type="string" office:string-value="No">
            <text:p>No</text:p>
          </table:table-cell>
          <table:table-cell office:value-type="float" office:value="3">
            <text:p>3</text:p>
          </table:table-cell>
          <table:table-cell office:value-type="float" office:value="3600.0">
            <text:p>3600.0</text:p>
          </table:table-cell>
          <table:table-cell office:value-type="float" office:value="3600.0">
            <text:p>3600.0</text:p>
          </table:table-cell>
          <table:table-cell office:value-type="float" office:value="3600.0">
            <text:p>3600.0</text:p>
          </table:table-cell>
          <table:table-cell office:value-type="float" office:value="3600.0">
            <text:p>36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hW7wlJTzfVb5Rey58Yagpg%3D%3D">
            <text:p>https://contrataciondelestado.es/wps/poc?uri=deeplink:detalle_licitacion&amp;idEvl=hW7wlJTzfVb5Rey58Yagpg%3D%3D</text:p>
          </table:table-cell>
        </table:table-row>
        <table:table-row>
          <table:table-cell office:value-type="string" office:string-value="1051/2025">
            <text:p>1051/2025</text:p>
          </table:table-cell>
          <table:table-cell office:value-type="string" office:string-value="">
            <text:p/>
          </table:table-cell>
          <table:table-cell office:value-type="string" office:string-value="2025-05-20">
            <text:p>2025-05-20</text:p>
          </table:table-cell>
          <table:table-cell office:value-type="string" office:string-value="Servicio de telefonía para el Ayuntamiento de Tazacorte.">
            <text:p>Servicio de telefonía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5.0">
            <text:p>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lefónica de España , S.A.">
            <text:p>Telefónica de España , S.A.</text:p>
          </table:table-cell>
          <table:table-cell office:value-type="string" office:string-value="A82018474">
            <text:p>A82018474</text:p>
          </table:table-cell>
          <table:table-cell office:value-type="string" office:string-value="Sí">
            <text:p>Sí</text:p>
          </table:table-cell>
          <table:table-cell office:value-type="float" office:value="1">
            <text:p>1</text:p>
          </table:table-cell>
          <table:table-cell office:value-type="float" office:value="12096.48">
            <text:p>12096.48</text:p>
          </table:table-cell>
          <table:table-cell office:value-type="float" office:value="12943.23">
            <text:p>12943.23</text:p>
          </table:table-cell>
          <table:table-cell office:value-type="float" office:value="12096.48">
            <text:p>12096.48</text:p>
          </table:table-cell>
          <table:table-cell office:value-type="float" office:value="12943.23">
            <text:p>12943.23</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d%2BGz6Zj26m3%2B3JAijKO%2Bkg%3D%3D">
            <text:p>https://contrataciondelestado.es/wps/poc?uri=deeplink:detalle_licitacion&amp;idEvl=d%2BGz6Zj26m3%2B3JAijKO%2Bkg%3D%3D</text:p>
          </table:table-cell>
        </table:table-row>
        <table:table-row>
          <table:table-cell office:value-type="string" office:string-value="1052/2025">
            <text:p>1052/2025</text:p>
          </table:table-cell>
          <table:table-cell office:value-type="string" office:string-value="">
            <text:p/>
          </table:table-cell>
          <table:table-cell office:value-type="string" office:string-value="2025-04-16">
            <text:p>2025-04-16</text:p>
          </table:table-cell>
          <table:table-cell office:value-type="string" office:string-value="Cuenta cuentos Día del Libro 2025.">
            <text:p>Cuenta cuentos Día del Libr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ena Revuelta Rojas">
            <text:p>Elena Revuelta Rojas</text:p>
          </table:table-cell>
          <table:table-cell office:value-type="string" office:string-value="03103330D">
            <text:p>03103330D</text:p>
          </table:table-cell>
          <table:table-cell office:value-type="string" office:string-value="No">
            <text:p>No</text:p>
          </table:table-cell>
          <table:table-cell office:value-type="float" office:value="1">
            <text:p>1</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GvzmHNn7WYqcCF8sV%2BqtYA%3D%3D">
            <text:p>https://contrataciondelestado.es/wps/poc?uri=deeplink:detalle_licitacion&amp;idEvl=GvzmHNn7WYqcCF8sV%2BqtYA%3D%3D</text:p>
          </table:table-cell>
        </table:table-row>
        <table:table-row>
          <table:table-cell office:value-type="string" office:string-value="1080/2025">
            <text:p>1080/2025</text:p>
          </table:table-cell>
          <table:table-cell office:value-type="string" office:string-value="">
            <text:p/>
          </table:table-cell>
          <table:table-cell office:value-type="string" office:string-value="2025-06-18">
            <text:p>2025-06-18</text:p>
          </table:table-cell>
          <table:table-cell office:value-type="string" office:string-value="Pantalla táctil para el Ayuntamiento de Tazacorte.">
            <text:p>Pantalla táctil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antial de Ideas, S.L.">
            <text:p>Manantial de Ideas, S.L.</text:p>
          </table:table-cell>
          <table:table-cell office:value-type="string" office:string-value="B26450932">
            <text:p>B26450932</text:p>
          </table:table-cell>
          <table:table-cell office:value-type="string" office:string-value="Sí">
            <text:p>Sí</text:p>
          </table:table-cell>
          <table:table-cell office:value-type="float" office:value="3">
            <text:p>3</text:p>
          </table:table-cell>
          <table:table-cell office:value-type="float" office:value="14900.0">
            <text:p>14900.0</text:p>
          </table:table-cell>
          <table:table-cell office:value-type="float" office:value="14900.0">
            <text:p>14900.0</text:p>
          </table:table-cell>
          <table:table-cell office:value-type="float" office:value="14900.0">
            <text:p>14900.0</text:p>
          </table:table-cell>
          <table:table-cell office:value-type="float" office:value="14900.0">
            <text:p>14900.0</text:p>
          </table:table-cell>
          <table:table-cell office:value-type="float" office:value="45">
            <text:p>45</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NhkZPl1w9A6TylGzYmBF9Q%3D%3D">
            <text:p>https://contrataciondelestado.es/wps/poc?uri=deeplink:detalle_licitacion&amp;idEvl=NhkZPl1w9A6TylGzYmBF9Q%3D%3D</text:p>
          </table:table-cell>
        </table:table-row>
        <table:table-row>
          <table:table-cell office:value-type="string" office:string-value="1121/2025">
            <text:p>1121/2025</text:p>
          </table:table-cell>
          <table:table-cell office:value-type="string" office:string-value="">
            <text:p/>
          </table:table-cell>
          <table:table-cell office:value-type="string" office:string-value="2025-05-02">
            <text:p>2025-05-02</text:p>
          </table:table-cell>
          <table:table-cell office:value-type="string" office:string-value="Campaña Dinamización para mejorar los mercados tradicionales  Canarios 2024/2025.">
            <text:p>Campaña Dinamización para mejorar los mercados tradicionales  Canarios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7476.64">
            <text:p>7476.64</text:p>
          </table:table-cell>
          <table:table-cell office:value-type="float" office:value="8000.0">
            <text:p>8000.0</text:p>
          </table:table-cell>
          <table:table-cell office:value-type="float" office:value="7476.64">
            <text:p>7476.64</text:p>
          </table:table-cell>
          <table:table-cell office:value-type="float" office:value="8000.0">
            <text:p>80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L6kWMn3kO8yzz8fXU2i3eQ%3D%3D">
            <text:p>https://contrataciondelestado.es/wps/poc?uri=deeplink:detalle_licitacion&amp;idEvl=L6kWMn3kO8yzz8fXU2i3eQ%3D%3D</text:p>
          </table:table-cell>
        </table:table-row>
        <table:table-row>
          <table:table-cell office:value-type="string" office:string-value="1138/2025">
            <text:p>1138/2025</text:p>
          </table:table-cell>
          <table:table-cell office:value-type="string" office:string-value="">
            <text:p/>
          </table:table-cell>
          <table:table-cell office:value-type="string" office:string-value="2025-04-22">
            <text:p>2025-04-22</text:p>
          </table:table-cell>
          <table:table-cell office:value-type="string" office:string-value="Servicios para la organización del Campeonato de Canarias de Fotografía Submarina dentro de la actuación “Tazacorte Destino Azul”, del Eje 4 del Plan de Sostenibilidad Turística en Destino Tazacorte Mar y Lava. Con cargo al PRTR, financiado por la Unión Europea “NextGenerationEU”.">
            <text:p>Servicios para la organización del Campeonato de Canarias de Fotografía Submarina dentro de la actuación “Tazacorte Destino Azul”, del Eje 4 del Plan de Sostenibilidad Turística en Destino Tazacorte Mar y Lava. Con cargo al PRTR, financiado por la Unión Europea “NextGeneration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
            <text:p>1</text:p>
          </table:table-cell>
          <table:table-cell office:value-type="string" office:string-value="Financiación con fondos de la UE">
            <text:p>Financiación con fondos de la UE</text:p>
          </table:table-cell>
          <table:table-cell office:value-type="string" office:string-value="2026-02-13">
            <text:p>2026-02-13</text:p>
          </table:table-cell>
          <table:table-cell office:value-type="string" office:string-value="https://contrataciondelestado.es/wps/poc?uri=deeplink:detalle_licitacion&amp;idEvl=yCUBzjB%2BsxGKeVWTb9Scog%3D%3D">
            <text:p>https://contrataciondelestado.es/wps/poc?uri=deeplink:detalle_licitacion&amp;idEvl=yCUBzjB%2BsxGKeVWTb9Scog%3D%3D</text:p>
          </table:table-cell>
        </table:table-row>
        <table:table-row>
          <table:table-cell office:value-type="string" office:string-value="1166/2025">
            <text:p>1166/2025</text:p>
          </table:table-cell>
          <table:table-cell office:value-type="string" office:string-value="">
            <text:p/>
          </table:table-cell>
          <table:table-cell office:value-type="string" office:string-value="2025-04-16">
            <text:p>2025-04-16</text:p>
          </table:table-cell>
          <table:table-cell office:value-type="string" office:string-value="Redacción e implantación plan de seguridad Semana Santa 2025.">
            <text:p>Redacción e implantación plan de seguridad Semana Sant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uel Asensio Cruz, S.L.U.">
            <text:p>Manuel Asensio Cruz, S.L.U.</text:p>
          </table:table-cell>
          <table:table-cell office:value-type="string" office:string-value="B76811439">
            <text:p>B76811439</text:p>
          </table:table-cell>
          <table:table-cell office:value-type="string" office:string-value="Sí">
            <text:p>Sí</text:p>
          </table:table-cell>
          <table:table-cell office:value-type="float" office:value="3">
            <text:p>3</text:p>
          </table:table-cell>
          <table:table-cell office:value-type="float" office:value="390.0">
            <text:p>390.0</text:p>
          </table:table-cell>
          <table:table-cell office:value-type="float" office:value="417.3">
            <text:p>417.3</text:p>
          </table:table-cell>
          <table:table-cell office:value-type="float" office:value="390.0">
            <text:p>390.0</text:p>
          </table:table-cell>
          <table:table-cell office:value-type="float" office:value="417.3">
            <text:p>417.3</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BMrYrCP6hb9VkTabT%2FRM8A%3D%3D">
            <text:p>https://contrataciondelestado.es/wps/poc?uri=deeplink:detalle_licitacion&amp;idEvl=BMrYrCP6hb9VkTabT%2FRM8A%3D%3D</text:p>
          </table:table-cell>
        </table:table-row>
        <table:table-row>
          <table:table-cell office:value-type="string" office:string-value="1171/2025">
            <text:p>1171/2025</text:p>
          </table:table-cell>
          <table:table-cell office:value-type="string" office:string-value="">
            <text:p/>
          </table:table-cell>
          <table:table-cell office:value-type="string" office:string-value="2025-04-16">
            <text:p>2025-04-16</text:p>
          </table:table-cell>
          <table:table-cell office:value-type="string" office:string-value="Medios sanitarios NAO RACE Puerto de Tazacorte.">
            <text:p>Medios sanitarios NAO RACE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B76734821">
            <text:p>B76734821</text:p>
          </table:table-cell>
          <table:table-cell office:value-type="string" office:string-value="No">
            <text:p>No</text:p>
          </table:table-cell>
          <table:table-cell office:value-type="float" office:value="3">
            <text:p>3</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aQfn7V%2BUc9EmMOlAXxDEjw%3D%3D">
            <text:p>https://contrataciondelestado.es/wps/poc?uri=deeplink:detalle_licitacion&amp;idEvl=aQfn7V%2BUc9EmMOlAXxDEjw%3D%3D</text:p>
          </table:table-cell>
        </table:table-row>
        <table:table-row>
          <table:table-cell office:value-type="string" office:string-value="1190/2025">
            <text:p>1190/2025</text:p>
          </table:table-cell>
          <table:table-cell office:value-type="string" office:string-value="">
            <text:p/>
          </table:table-cell>
          <table:table-cell office:value-type="string" office:string-value="2025-04-30">
            <text:p>2025-04-30</text:p>
          </table:table-cell>
          <table:table-cell office:value-type="string" office:string-value="Actuación espectáculo &quot;Taburiente 50 años&quot; mayo 2025.">
            <text:p>Actuación espectáculo "Taburiente 50 años" may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udios Multitrack, S.L.U.">
            <text:p>Estudios Multitrack, S.L.U.</text:p>
          </table:table-cell>
          <table:table-cell office:value-type="string" office:string-value="B38456141">
            <text:p>B38456141</text:p>
          </table:table-cell>
          <table:table-cell office:value-type="string" office:string-value="Sí">
            <text:p>Sí</text:p>
          </table:table-cell>
          <table:table-cell office:value-type="float" office:value="1">
            <text:p>1</text:p>
          </table:table-cell>
          <table:table-cell office:value-type="float" office:value="3940.0">
            <text:p>3940.0</text:p>
          </table:table-cell>
          <table:table-cell office:value-type="float" office:value="4215.8">
            <text:p>4215.8</text:p>
          </table:table-cell>
          <table:table-cell office:value-type="float" office:value="3940.0">
            <text:p>3940.0</text:p>
          </table:table-cell>
          <table:table-cell office:value-type="float" office:value="4215.8">
            <text:p>4215.8</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OTExIaX1S3RQFSeKCRun4Q%3D%3D">
            <text:p>https://contrataciondelestado.es/wps/poc?uri=deeplink:detalle_licitacion&amp;idEvl=OTExIaX1S3RQFSeKCRun4Q%3D%3D</text:p>
          </table:table-cell>
        </table:table-row>
        <table:table-row>
          <table:table-cell office:value-type="string" office:string-value="129/2025">
            <text:p>129/2025</text:p>
          </table:table-cell>
          <table:table-cell office:value-type="string" office:string-value="">
            <text:p/>
          </table:table-cell>
          <table:table-cell office:value-type="string" office:string-value="2025-07-30">
            <text:p>2025-07-30</text:p>
          </table:table-cell>
          <table:table-cell office:value-type="string" office:string-value="Servicios de Prensa para el Ayuntamiento de Tazacorte.">
            <text:p>Servicios de Prensa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815240">
            <text:p>B76815240</text:p>
          </table:table-cell>
          <table:table-cell office:value-type="string" office:string-value="Sí">
            <text:p>Sí</text:p>
          </table:table-cell>
          <table:table-cell office:value-type="float" office:value="2">
            <text:p>2</text:p>
          </table:table-cell>
          <table:table-cell office:value-type="float" office:value="14880.0">
            <text:p>14880.0</text:p>
          </table:table-cell>
          <table:table-cell office:value-type="float" office:value="15921.6">
            <text:p>15921.6</text:p>
          </table:table-cell>
          <table:table-cell office:value-type="float" office:value="14800.0">
            <text:p>14800.0</text:p>
          </table:table-cell>
          <table:table-cell office:value-type="float" office:value="15921.6">
            <text:p>15921.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0dhK34eQHZa7JOCXkOhcDg%3D%3D">
            <text:p>https://contrataciondelestado.es/wps/poc?uri=deeplink:detalle_licitacion&amp;idEvl=0dhK34eQHZa7JOCXkOhcDg%3D%3D</text:p>
          </table:table-cell>
        </table:table-row>
        <table:table-row>
          <table:table-cell office:value-type="string" office:string-value="1290/2025">
            <text:p>1290/2025</text:p>
          </table:table-cell>
          <table:table-cell office:value-type="string" office:string-value="">
            <text:p/>
          </table:table-cell>
          <table:table-cell office:value-type="string" office:string-value="2025-05-12">
            <text:p>2025-05-12</text:p>
          </table:table-cell>
          <table:table-cell office:value-type="string" office:string-value="Analíticas de Piscina Municipal.">
            <text:p>Analíticas de Piscina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uel Fresno García">
            <text:p>Manuel Fresno García</text:p>
          </table:table-cell>
          <table:table-cell office:value-type="string" office:string-value="42199773V">
            <text:p>42199773V</text:p>
          </table:table-cell>
          <table:table-cell office:value-type="string" office:string-value="No">
            <text:p>No</text:p>
          </table:table-cell>
          <table:table-cell office:value-type="float" office:value="3">
            <text:p>3</text:p>
          </table:table-cell>
          <table:table-cell office:value-type="float" office:value="1659.16">
            <text:p>1659.16</text:p>
          </table:table-cell>
          <table:table-cell office:value-type="float" office:value="1775.3">
            <text:p>1775.3</text:p>
          </table:table-cell>
          <table:table-cell office:value-type="float" office:value="1659.16">
            <text:p>1659.16</text:p>
          </table:table-cell>
          <table:table-cell office:value-type="float" office:value="1775.3">
            <text:p>1775.3</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D4h1NatW1mGqb7rCcv76BA%3D%3D">
            <text:p>https://contrataciondelestado.es/wps/poc?uri=deeplink:detalle_licitacion&amp;idEvl=D4h1NatW1mGqb7rCcv76BA%3D%3D</text:p>
          </table:table-cell>
        </table:table-row>
        <table:table-row>
          <table:table-cell office:value-type="string" office:string-value="1310/2025">
            <text:p>1310/2025</text:p>
          </table:table-cell>
          <table:table-cell office:value-type="string" office:string-value="">
            <text:p/>
          </table:table-cell>
          <table:table-cell office:value-type="string" office:string-value="2025-06-13">
            <text:p>2025-06-13</text:p>
          </table:table-cell>
          <table:table-cell office:value-type="string" office:string-value="Equipamiento Zona Comercial Abierta.">
            <text:p>Equipamiento Zona Comercial Abiert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abor Omnia, S.L.">
            <text:p>Labor Omnia, S.L.</text:p>
          </table:table-cell>
          <table:table-cell office:value-type="string" office:string-value="B76784313">
            <text:p>B76784313</text:p>
          </table:table-cell>
          <table:table-cell office:value-type="string" office:string-value="Sí">
            <text:p>Sí</text:p>
          </table:table-cell>
          <table:table-cell office:value-type="float" office:value="3">
            <text:p>3</text:p>
          </table:table-cell>
          <table:table-cell office:value-type="float" office:value="6542.06">
            <text:p>6542.06</text:p>
          </table:table-cell>
          <table:table-cell office:value-type="float" office:value="7000.0">
            <text:p>7000.0</text:p>
          </table:table-cell>
          <table:table-cell office:value-type="float" office:value="6542.06">
            <text:p>6542.06</text:p>
          </table:table-cell>
          <table:table-cell office:value-type="float" office:value="7000.0">
            <text:p>7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hlNl5NeOMFhq1DdmE7eaXg%3D%3D">
            <text:p>https://contrataciondelestado.es/wps/poc?uri=deeplink:detalle_licitacion&amp;idEvl=hlNl5NeOMFhq1DdmE7eaXg%3D%3D</text:p>
          </table:table-cell>
        </table:table-row>
        <table:table-row>
          <table:table-cell office:value-type="string" office:string-value="1317/2025">
            <text:p>1317/2025</text:p>
          </table:table-cell>
          <table:table-cell office:value-type="string" office:string-value="">
            <text:p/>
          </table:table-cell>
          <table:table-cell office:value-type="string" office:string-value="2025-05-27">
            <text:p>2025-05-27</text:p>
          </table:table-cell>
          <table:table-cell office:value-type="string" office:string-value="Plan de Autoprotección Residencia y Centro de Día.">
            <text:p>Plan de Autoprotección Residencia y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3.0">
            <text:p>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float" office:value="7">
            <text:p>7</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7FMh1R956YwYTJJ03sHog%3D%3D">
            <text:p>https://contrataciondelestado.es/wps/poc?uri=deeplink:detalle_licitacion&amp;idEvl=a7FMh1R956YwYTJJ03sHog%3D%3D</text:p>
          </table:table-cell>
        </table:table-row>
        <table:table-row>
          <table:table-cell office:value-type="string" office:string-value="1331/2025">
            <text:p>1331/2025</text:p>
          </table:table-cell>
          <table:table-cell office:value-type="string" office:string-value="">
            <text:p/>
          </table:table-cell>
          <table:table-cell office:value-type="string" office:string-value="2025-05-16">
            <text:p>2025-05-16</text:p>
          </table:table-cell>
          <table:table-cell office:value-type="string" office:string-value="Dirección de ejecución y coordinación de seguridad y salud de la separata del proyecto de reforma de “La Casa-almacén de Yanes”, en el marco de la actuación 1 Mercado del Mar en el antiguo almacén de Yanes, del eje 1 del PSTD Tazacorte Mar y Lava, con cargo al PRTR, con financiación europea Next Generation EU.">
            <text:p>Dirección de ejecución y coordinación de seguridad y salud de la separata del proyecto de reforma de “La Casa-almacén de Yanes”, en el marco de la actuación 1 Mercado del Mar en el antiguo almacén de Yanes, del eje 1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ejandro Jiménez Gómez">
            <text:p>Alejandro Jiménez Gómez</text:p>
          </table:table-cell>
          <table:table-cell office:value-type="string" office:string-value="42194395K">
            <text:p>42194395K</text:p>
          </table:table-cell>
          <table:table-cell office:value-type="string" office:string-value="No">
            <text:p>No</text:p>
          </table:table-cell>
          <table:table-cell office:value-type="float" office:value="3">
            <text:p>3</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
            <text:p>1</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UF5mD4bonjqP66GS%2BONYvQ%3D%3D">
            <text:p>https://contrataciondelestado.es/wps/poc?uri=deeplink:detalle_licitacion&amp;idEvl=UF5mD4bonjqP66GS%2BONYvQ%3D%3D</text:p>
          </table:table-cell>
        </table:table-row>
        <table:table-row>
          <table:table-cell office:value-type="string" office:string-value="1374/2025">
            <text:p>1374/2025</text:p>
          </table:table-cell>
          <table:table-cell office:value-type="string" office:string-value="">
            <text:p/>
          </table:table-cell>
          <table:table-cell office:value-type="string" office:string-value="2025-04-30">
            <text:p>2025-04-30</text:p>
          </table:table-cell>
          <table:table-cell office:value-type="string" office:string-value="Festival Akelarre 2025.">
            <text:p>Festival Akelarr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Cultural Pimienta Selectoras">
            <text:p>Asociación Cultural Pimienta Selectoras</text:p>
          </table:table-cell>
          <table:table-cell office:value-type="string" office:string-value="G76784982">
            <text:p>G76784982</text:p>
          </table:table-cell>
          <table:table-cell office:value-type="string" office:string-value="No">
            <text:p>No</text:p>
          </table:table-cell>
          <table:table-cell office:value-type="float" office:value="1">
            <text:p>1</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bMTRe3Fbv%2FXOjazN1Dw9Q%3D%3D">
            <text:p>https://contrataciondelestado.es/wps/poc?uri=deeplink:detalle_licitacion&amp;idEvl=SbMTRe3Fbv%2FXOjazN1Dw9Q%3D%3D</text:p>
          </table:table-cell>
        </table:table-row>
        <table:table-row>
          <table:table-cell office:value-type="string" office:string-value="1387/2025">
            <text:p>1387/2025</text:p>
          </table:table-cell>
          <table:table-cell office:value-type="string" office:string-value="">
            <text:p/>
          </table:table-cell>
          <table:table-cell office:value-type="string" office:string-value="2025-06-13">
            <text:p>2025-06-13</text:p>
          </table:table-cell>
          <table:table-cell office:value-type="string" office:string-value="Saneado y colocación de vinilo.">
            <text:p>Saneado y colocación de vinil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Manuel González Martín">
            <text:p>Juan Manuel González Martín</text:p>
          </table:table-cell>
          <table:table-cell office:value-type="string" office:string-value="42179757B">
            <text:p>42179757B</text:p>
          </table:table-cell>
          <table:table-cell office:value-type="string" office:string-value="No">
            <text:p>No</text:p>
          </table:table-cell>
          <table:table-cell office:value-type="float" office:value="3">
            <text:p>3</text:p>
          </table:table-cell>
          <table:table-cell office:value-type="float" office:value="370.0">
            <text:p>370.0</text:p>
          </table:table-cell>
          <table:table-cell office:value-type="float" office:value="395.9">
            <text:p>395.9</text:p>
          </table:table-cell>
          <table:table-cell office:value-type="float" office:value="370.0">
            <text:p>370.0</text:p>
          </table:table-cell>
          <table:table-cell office:value-type="float" office:value="395.9">
            <text:p>395.9</text:p>
          </table:table-cell>
          <table:table-cell office:value-type="float" office:value="7">
            <text:p>7</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DIPk5qsn4%2Bzz8fXU2i3eQ%3D%3D">
            <text:p>https://contrataciondelestado.es/wps/poc?uri=deeplink:detalle_licitacion&amp;idEvl=aDIPk5qsn4%2Bzz8fXU2i3eQ%3D%3D</text:p>
          </table:table-cell>
        </table:table-row>
        <table:table-row>
          <table:table-cell office:value-type="string" office:string-value="1396/2025">
            <text:p>1396/2025</text:p>
          </table:table-cell>
          <table:table-cell office:value-type="string" office:string-value="">
            <text:p/>
          </table:table-cell>
          <table:table-cell office:value-type="string" office:string-value="2025-07-21">
            <text:p>2025-07-21</text:p>
          </table:table-cell>
          <table:table-cell office:value-type="string" office:string-value="Sustitución del cuadro eléctrico Residencia de Mayores.">
            <text:p>Sustitución del cuadro eléctrico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éctricas José Carlos, S.L">
            <text:p>Instalaciones Eléctricas José Carlos, S.L</text:p>
          </table:table-cell>
          <table:table-cell office:value-type="string" office:string-value="B38470456">
            <text:p>B38470456</text:p>
          </table:table-cell>
          <table:table-cell office:value-type="string" office:string-value="Sí">
            <text:p>Sí</text:p>
          </table:table-cell>
          <table:table-cell office:value-type="float" office:value="3">
            <text:p>3</text:p>
          </table:table-cell>
          <table:table-cell office:value-type="float" office:value="4071.25">
            <text:p>4071.25</text:p>
          </table:table-cell>
          <table:table-cell office:value-type="float" office:value="4356.24">
            <text:p>4356.24</text:p>
          </table:table-cell>
          <table:table-cell office:value-type="float" office:value="4071.25">
            <text:p>4071.25</text:p>
          </table:table-cell>
          <table:table-cell office:value-type="float" office:value="4356.24">
            <text:p>4356.24</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B7tDVZZHeXfkY6rls5tG9A%3D%3D">
            <text:p>https://contrataciondelestado.es/wps/poc?uri=deeplink:detalle_licitacion&amp;idEvl=%2B7tDVZZHeXfkY6rls5tG9A%3D%3D</text:p>
          </table:table-cell>
        </table:table-row>
        <table:table-row>
          <table:table-cell office:value-type="string" office:string-value="14/2025">
            <text:p>14/2025</text:p>
          </table:table-cell>
          <table:table-cell office:value-type="string" office:string-value="">
            <text:p/>
          </table:table-cell>
          <table:table-cell office:value-type="string" office:string-value="2025-01-20">
            <text:p>2025-01-20</text:p>
          </table:table-cell>
          <table:table-cell office:value-type="string" office:string-value="Servicios de defensa jurídica en el ámbito laboral.">
            <text:p>Servicios de defensa jurídica en el ámbito labor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Santana Ojeda">
            <text:p>Victor Santana Ojeda</text:p>
          </table:table-cell>
          <table:table-cell office:value-type="string" office:string-value="54069412YT">
            <text:p>54069412YT</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3CYrY%2FJB1ZbN3k3tjedSGw%3D%3D">
            <text:p>https://contrataciondelestado.es/wps/poc?uri=deeplink:detalle_licitacion&amp;idEvl=3CYrY%2FJB1ZbN3k3tjedSGw%3D%3D</text:p>
          </table:table-cell>
        </table:table-row>
        <table:table-row>
          <table:table-cell office:value-type="string" office:string-value="1469/2025">
            <text:p>1469/2025</text:p>
          </table:table-cell>
          <table:table-cell office:value-type="string" office:string-value="">
            <text:p/>
          </table:table-cell>
          <table:table-cell office:value-type="string" office:string-value="2025-05-15">
            <text:p>2025-05-15</text:p>
          </table:table-cell>
          <table:table-cell office:value-type="string" office:string-value="Animación y espectáculo Día de Canarias, Fiestas del Carmen y Fiestas de San Miguel 2025.">
            <text:p>Animación y espectáculo Día de Canarias, Fiestas del Carmen y Fiestas de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sa María Gutiérrez Martín">
            <text:p>Rosa María Gutiérrez Martín</text:p>
          </table:table-cell>
          <table:table-cell office:value-type="string" office:string-value="42178087C">
            <text:p>42178087C</text:p>
          </table:table-cell>
          <table:table-cell office:value-type="string" office:string-value="No">
            <text:p>No</text:p>
          </table:table-cell>
          <table:table-cell office:value-type="float" office:value="2">
            <text:p>2</text:p>
          </table:table-cell>
          <table:table-cell office:value-type="float" office:value="3300.0">
            <text:p>3300.0</text:p>
          </table:table-cell>
          <table:table-cell office:value-type="float" office:value="3531.0">
            <text:p>3531.0</text:p>
          </table:table-cell>
          <table:table-cell office:value-type="float" office:value="3300.0">
            <text:p>3300.0</text:p>
          </table:table-cell>
          <table:table-cell office:value-type="float" office:value="3531.0">
            <text:p>3531.0</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V4gfJ%2FsTblnyoM4us5k4vw%3D%3D">
            <text:p>https://contrataciondelestado.es/wps/poc?uri=deeplink:detalle_licitacion&amp;idEvl=V4gfJ%2FsTblnyoM4us5k4vw%3D%3D</text:p>
          </table:table-cell>
        </table:table-row>
        <table:table-row>
          <table:table-cell office:value-type="string" office:string-value="1505/2025">
            <text:p>1505/2025</text:p>
          </table:table-cell>
          <table:table-cell office:value-type="string" office:string-value="">
            <text:p/>
          </table:table-cell>
          <table:table-cell office:value-type="string" office:string-value="2025-06-04">
            <text:p>2025-06-04</text:p>
          </table:table-cell>
          <table:table-cell office:value-type="string" office:string-value="Letras interior metacrilato y mural interior pared madera.">
            <text:p>Letras interior metacrilato y mural interior pared mader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Castro García">
            <text:p>Jonathan Castro García</text:p>
          </table:table-cell>
          <table:table-cell office:value-type="string" office:string-value="42189553D">
            <text:p>42189553D</text:p>
          </table:table-cell>
          <table:table-cell office:value-type="string" office:string-value="No">
            <text:p>No</text:p>
          </table:table-cell>
          <table:table-cell office:value-type="float" office:value="3">
            <text:p>3</text:p>
          </table:table-cell>
          <table:table-cell office:value-type="float" office:value="1010.0">
            <text:p>1010.0</text:p>
          </table:table-cell>
          <table:table-cell office:value-type="float" office:value="1080.7">
            <text:p>1080.7</text:p>
          </table:table-cell>
          <table:table-cell office:value-type="float" office:value="1010.0">
            <text:p>1010.0</text:p>
          </table:table-cell>
          <table:table-cell office:value-type="float" office:value="1080.7">
            <text:p>1080.7</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EFpk7ZPZXADECtSnloz%2BZQ%3D%3D">
            <text:p>https://contrataciondelestado.es/wps/poc?uri=deeplink:detalle_licitacion&amp;idEvl=EFpk7ZPZXADECtSnloz%2BZQ%3D%3D</text:p>
          </table:table-cell>
        </table:table-row>
        <table:table-row>
          <table:table-cell office:value-type="string" office:string-value="1518/2025">
            <text:p>1518/2025</text:p>
          </table:table-cell>
          <table:table-cell office:value-type="string" office:string-value="">
            <text:p/>
          </table:table-cell>
          <table:table-cell office:value-type="string" office:string-value="2025-05-15">
            <text:p>2025-05-15</text:p>
          </table:table-cell>
          <table:table-cell office:value-type="string" office:string-value="Sonido e iluminación actuación musical Taburiente (16 de mayo).)">
            <text:p>Sonido e iluminación actuación musical Taburiente (16 de may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oarte, S.L.">
            <text:p>Sonoarte, S.L.</text:p>
          </table:table-cell>
          <table:table-cell office:value-type="string" office:string-value="B38105797">
            <text:p>B38105797</text:p>
          </table:table-cell>
          <table:table-cell office:value-type="string" office:string-value="Sí">
            <text:p>Sí</text:p>
          </table:table-cell>
          <table:table-cell office:value-type="float" office:value="3">
            <text:p>3</text:p>
          </table:table-cell>
          <table:table-cell office:value-type="float" office:value="3745.0">
            <text:p>3745.0</text:p>
          </table:table-cell>
          <table:table-cell office:value-type="float" office:value="4007.15">
            <text:p>4007.15</text:p>
          </table:table-cell>
          <table:table-cell office:value-type="float" office:value="3745.0">
            <text:p>3745.0</text:p>
          </table:table-cell>
          <table:table-cell office:value-type="float" office:value="4007.15">
            <text:p>4007.1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XFfw9ow9TcNeKgd8LfVV9g%3D%3D">
            <text:p>https://contrataciondelestado.es/wps/poc?uri=deeplink:detalle_licitacion&amp;idEvl=XFfw9ow9TcNeKgd8LfVV9g%3D%3D</text:p>
          </table:table-cell>
        </table:table-row>
        <table:table-row>
          <table:table-cell office:value-type="string" office:string-value="1534/2025">
            <text:p>1534/2025</text:p>
          </table:table-cell>
          <table:table-cell office:value-type="string" office:string-value="">
            <text:p/>
          </table:table-cell>
          <table:table-cell office:value-type="string" office:string-value="2025-05-28">
            <text:p>2025-05-28</text:p>
          </table:table-cell>
          <table:table-cell office:value-type="string" office:string-value="Sustitución y mantenimiento de los dispositivos de desfibrilación semiautomática externa situados en espacios municipales.">
            <text:p>Sustitución y mantenimiento de los dispositivos de desfibrilación semiautomática externa situados en espacios municipal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hnology 2050, S.L.">
            <text:p>Technology 2050, S.L.</text:p>
          </table:table-cell>
          <table:table-cell office:value-type="string" office:string-value="B66071143">
            <text:p>B66071143</text:p>
          </table:table-cell>
          <table:table-cell office:value-type="string" office:string-value="Sí">
            <text:p>Sí</text:p>
          </table:table-cell>
          <table:table-cell office:value-type="float" office:value="3">
            <text:p>3</text:p>
          </table:table-cell>
          <table:table-cell office:value-type="float" office:value="1620.0">
            <text:p>1620.0</text:p>
          </table:table-cell>
          <table:table-cell office:value-type="float" office:value="1620.0">
            <text:p>1620.0</text:p>
          </table:table-cell>
          <table:table-cell office:value-type="float" office:value="1620.0">
            <text:p>1620.0</text:p>
          </table:table-cell>
          <table:table-cell office:value-type="float" office:value="1620.0">
            <text:p>162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pWyKXqO8P5R4zIRvjBVCSw%3D%3D">
            <text:p>https://contrataciondelestado.es/wps/poc?uri=deeplink:detalle_licitacion&amp;idEvl=pWyKXqO8P5R4zIRvjBVCSw%3D%3D</text:p>
          </table:table-cell>
        </table:table-row>
        <table:table-row>
          <table:table-cell office:value-type="string" office:string-value="16/2025">
            <text:p>16/2025</text:p>
          </table:table-cell>
          <table:table-cell office:value-type="string" office:string-value="">
            <text:p/>
          </table:table-cell>
          <table:table-cell office:value-type="string" office:string-value="2025-01-16">
            <text:p>2025-01-16</text:p>
          </table:table-cell>
          <table:table-cell office:value-type="string" office:string-value="Asesoramiento jurídico del Departamento de Secretaría.">
            <text:p>Asesoramiento jurídico del Departamento de Secretar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aúl Santana Ojeda">
            <text:p>Raúl Santana Ojeda</text:p>
          </table:table-cell>
          <table:table-cell office:value-type="string" office:string-value="52832235Q">
            <text:p>52832235Q</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4500.0">
            <text:p>14500.0</text:p>
          </table:table-cell>
          <table:table-cell office:value-type="float" office:value="14500.0">
            <text:p>14500.0</text:p>
          </table:table-cell>
          <table:table-cell office:value-type="float" office:value="14500.0">
            <text:p>14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vF6efxJQoRAl5NjlNci%2BtA%3D%3D">
            <text:p>https://contrataciondelestado.es/wps/poc?uri=deeplink:detalle_licitacion&amp;idEvl=vF6efxJQoRAl5NjlNci%2BtA%3D%3D</text:p>
          </table:table-cell>
        </table:table-row>
        <table:table-row>
          <table:table-cell office:value-type="string" office:string-value="162/2025">
            <text:p>162/2025</text:p>
          </table:table-cell>
          <table:table-cell office:value-type="string" office:string-value="">
            <text:p/>
          </table:table-cell>
          <table:table-cell office:value-type="string" office:string-value="2025-04-29">
            <text:p>2025-04-29</text:p>
          </table:table-cell>
          <table:table-cell office:value-type="string" office:string-value="Suministro Bibliográfico 2025.">
            <text:p>Suministro Bibliográfico 2025.</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nallibros, S.L.">
            <text:p>Canallibros, S.L.</text:p>
          </table:table-cell>
          <table:table-cell office:value-type="string" office:string-value="B76755859">
            <text:p>B76755859</text:p>
          </table:table-cell>
          <table:table-cell office:value-type="string" office:string-value="Sí">
            <text:p>Sí</text:p>
          </table:table-cell>
          <table:table-cell office:value-type="float" office:value="2">
            <text:p>2</text:p>
          </table:table-cell>
          <table:table-cell office:value-type="float" office:value="3680.0">
            <text:p>3680.0</text:p>
          </table:table-cell>
          <table:table-cell office:value-type="float" office:value="3680.0">
            <text:p>3680.0</text:p>
          </table:table-cell>
          <table:table-cell office:value-type="float" office:value="3680.0">
            <text:p>3680.0</text:p>
          </table:table-cell>
          <table:table-cell office:value-type="float" office:value="3680.0">
            <text:p>368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h4BH7J9bkdBxseVhcqrkhw%3D%3D">
            <text:p>https://contrataciondelestado.es/wps/poc?uri=deeplink:detalle_licitacion&amp;idEvl=h4BH7J9bkdBxseVhcqrkhw%3D%3D</text:p>
          </table:table-cell>
        </table:table-row>
        <table:table-row>
          <table:table-cell office:value-type="string" office:string-value="163/2025">
            <text:p>163/2025</text:p>
          </table:table-cell>
          <table:table-cell office:value-type="string" office:string-value="">
            <text:p/>
          </table:table-cell>
          <table:table-cell office:value-type="string" office:string-value="2025-04-28">
            <text:p>2025-04-28</text:p>
          </table:table-cell>
          <table:table-cell office:value-type="string" office:string-value="Suministro libros de registro Biblioteca.">
            <text:p>Suministro libros de registro Bibliotec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atalia López Cardenas">
            <text:p>Natalia López Cardenas</text:p>
          </table:table-cell>
          <table:table-cell office:value-type="string" office:string-value="42183126E">
            <text:p>42183126E</text:p>
          </table:table-cell>
          <table:table-cell office:value-type="string" office:string-value="No">
            <text:p>No</text:p>
          </table:table-cell>
          <table:table-cell office:value-type="float" office:value="1">
            <text:p>1</text:p>
          </table:table-cell>
          <table:table-cell office:value-type="float" office:value="475.0">
            <text:p>475.0</text:p>
          </table:table-cell>
          <table:table-cell office:value-type="float" office:value="508.25">
            <text:p>508.25</text:p>
          </table:table-cell>
          <table:table-cell office:value-type="float" office:value="475.0">
            <text:p>475.0</text:p>
          </table:table-cell>
          <table:table-cell office:value-type="float" office:value="508.25">
            <text:p>508.25</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sNQAlyW79yycTfjQf3USOg%3D%3D">
            <text:p>https://contrataciondelestado.es/wps/poc?uri=deeplink:detalle_licitacion&amp;idEvl=sNQAlyW79yycTfjQf3USOg%3D%3D</text:p>
          </table:table-cell>
        </table:table-row>
        <table:table-row>
          <table:table-cell office:value-type="string" office:string-value="1638/2025">
            <text:p>1638/2025</text:p>
          </table:table-cell>
          <table:table-cell office:value-type="string" office:string-value="">
            <text:p/>
          </table:table-cell>
          <table:table-cell office:value-type="string" office:string-value="2025-06-13">
            <text:p>2025-06-13</text:p>
          </table:table-cell>
          <table:table-cell office:value-type="string" office:string-value="Dotación de mantelería ZCA.">
            <text:p>Dotación de mantelería ZC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Candelaria Labrador González">
            <text:p>María Candelaria Labrador González</text:p>
          </table:table-cell>
          <table:table-cell office:value-type="string" office:string-value="43351999W">
            <text:p>43351999W</text:p>
          </table:table-cell>
          <table:table-cell office:value-type="string" office:string-value="No">
            <text:p>No</text:p>
          </table:table-cell>
          <table:table-cell office:value-type="float" office:value="3">
            <text:p>3</text:p>
          </table:table-cell>
          <table:table-cell office:value-type="float" office:value="1000.0">
            <text:p>1000.0</text:p>
          </table:table-cell>
          <table:table-cell office:value-type="float" office:value="1000.0">
            <text:p>1000.0</text:p>
          </table:table-cell>
          <table:table-cell office:value-type="float" office:value="1000.0">
            <text:p>1000.0</text:p>
          </table:table-cell>
          <table:table-cell office:value-type="float" office:value="1000.0">
            <text:p>1000.0</text:p>
          </table:table-cell>
          <table:table-cell office:value-type="float" office:value="15">
            <text:p>15</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JFBKLBDYYnN3k3tjedSGw%3D%3D">
            <text:p>https://contrataciondelestado.es/wps/poc?uri=deeplink:detalle_licitacion&amp;idEvl=gJFBKLBDYYnN3k3tjedSGw%3D%3D</text:p>
          </table:table-cell>
        </table:table-row>
        <table:table-row>
          <table:table-cell office:value-type="string" office:string-value="1653/2025">
            <text:p>1653/2025</text:p>
          </table:table-cell>
          <table:table-cell office:value-type="string" office:string-value="">
            <text:p/>
          </table:table-cell>
          <table:table-cell office:value-type="string" office:string-value="2025-05-29">
            <text:p>2025-05-29</text:p>
          </table:table-cell>
          <table:table-cell office:value-type="string" office:string-value="Montaje de sonido y luz básica para Día de Canarias en el Puerto de Tazacorte.">
            <text:p>Montaje de sonido y luz básica para Día de Canarias en el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inete Sound, S.L.U.">
            <text:p>Molinete Sound, S.L.U.</text:p>
          </table:table-cell>
          <table:table-cell office:value-type="string" office:string-value="B76777119">
            <text:p>B76777119</text:p>
          </table:table-cell>
          <table:table-cell office:value-type="string" office:string-value="Sí">
            <text:p>Sí</text:p>
          </table:table-cell>
          <table:table-cell office:value-type="float" office:value="1">
            <text:p>1</text:p>
          </table:table-cell>
          <table:table-cell office:value-type="float" office:value="4555.0">
            <text:p>4555.0</text:p>
          </table:table-cell>
          <table:table-cell office:value-type="float" office:value="4873.85">
            <text:p>4873.85</text:p>
          </table:table-cell>
          <table:table-cell office:value-type="float" office:value="4555.0">
            <text:p>4555.0</text:p>
          </table:table-cell>
          <table:table-cell office:value-type="float" office:value="4873.85">
            <text:p>4873.8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0D8YYGKTtPLIx6q1oPaMg%3D%3D">
            <text:p>https://contrataciondelestado.es/wps/poc?uri=deeplink:detalle_licitacion&amp;idEvl=G0D8YYGKTtPLIx6q1oPaMg%3D%3D</text:p>
          </table:table-cell>
        </table:table-row>
        <table:table-row>
          <table:table-cell office:value-type="string" office:string-value="1656/2025">
            <text:p>1656/2025</text:p>
          </table:table-cell>
          <table:table-cell office:value-type="string" office:string-value="">
            <text:p/>
          </table:table-cell>
          <table:table-cell office:value-type="string" office:string-value="2025-06-12">
            <text:p>2025-06-12</text:p>
          </table:table-cell>
          <table:table-cell office:value-type="string" office:string-value="Ambulancia SVB para Campeonato de Pesca Submarina.">
            <text:p>Ambulancia SVB para Campeonato de Pesca Submarin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300.0">
            <text:p>300.0</text:p>
          </table:table-cell>
          <table:table-cell office:value-type="float" office:value="300.0">
            <text:p>300.0</text:p>
          </table:table-cell>
          <table:table-cell office:value-type="float" office:value="300.0">
            <text:p>300.0</text:p>
          </table:table-cell>
          <table:table-cell office:value-type="float" office:value="300.0">
            <text:p>3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jE0SwoMMdrYIYE3ZiZ%2BxmQ%3D%3D">
            <text:p>https://contrataciondelestado.es/wps/poc?uri=deeplink:detalle_licitacion&amp;idEvl=jE0SwoMMdrYIYE3ZiZ%2BxmQ%3D%3D</text:p>
          </table:table-cell>
        </table:table-row>
        <table:table-row>
          <table:table-cell office:value-type="string" office:string-value="1688/2025">
            <text:p>1688/2025</text:p>
          </table:table-cell>
          <table:table-cell office:value-type="string" office:string-value="">
            <text:p/>
          </table:table-cell>
          <table:table-cell office:value-type="string" office:string-value="2025-05-29">
            <text:p>2025-05-29</text:p>
          </table:table-cell>
          <table:table-cell office:value-type="string" office:string-value="Actuación musical Día de Canarias.">
            <text:p>Actuación musical Día de Canaria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rlos Enrique Gutiérrez Padrón">
            <text:p>Carlos Enrique Gutiérrez Padrón</text:p>
          </table:table-cell>
          <table:table-cell office:value-type="string" office:string-value="42258478A">
            <text:p>42258478A</text:p>
          </table:table-cell>
          <table:table-cell office:value-type="string" office:string-value="No">
            <text:p>No</text:p>
          </table:table-cell>
          <table:table-cell office:value-type="float" office:value="1">
            <text:p>1</text:p>
          </table:table-cell>
          <table:table-cell office:value-type="float" office:value="1380.0">
            <text:p>1380.0</text:p>
          </table:table-cell>
          <table:table-cell office:value-type="float" office:value="1476.6">
            <text:p>1476.6</text:p>
          </table:table-cell>
          <table:table-cell office:value-type="float" office:value="1380.0">
            <text:p>1380.0</text:p>
          </table:table-cell>
          <table:table-cell office:value-type="float" office:value="1476.6">
            <text:p>1476.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1kRA5yFBcOvECtSnloz%2BZQ%3D%3D">
            <text:p>https://contrataciondelestado.es/wps/poc?uri=deeplink:detalle_licitacion&amp;idEvl=1kRA5yFBcOvECtSnloz%2BZQ%3D%3D</text:p>
          </table:table-cell>
        </table:table-row>
        <table:table-row>
          <table:table-cell office:value-type="string" office:string-value="1694/2025">
            <text:p>1694/2025</text:p>
          </table:table-cell>
          <table:table-cell office:value-type="string" office:string-value="">
            <text:p/>
          </table:table-cell>
          <table:table-cell office:value-type="string" office:string-value="2025-05-29">
            <text:p>2025-05-29</text:p>
          </table:table-cell>
          <table:table-cell office:value-type="string" office:string-value="Sonido e iluminación Gala presentación Miss y Míster la Palma 2025.">
            <text:p>Sonido e iluminación Gala presentación Miss y Míster la Palm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Ricardo Cáceres Gómez">
            <text:p>José Ricardo Cáceres Gómez</text:p>
          </table:table-cell>
          <table:table-cell office:value-type="string" office:string-value="42173556C">
            <text:p>42173556C</text:p>
          </table:table-cell>
          <table:table-cell office:value-type="string" office:string-value="No">
            <text:p>No</text:p>
          </table:table-cell>
          <table:table-cell office:value-type="float" office:value="1">
            <text:p>1</text:p>
          </table:table-cell>
          <table:table-cell office:value-type="float" office:value="870.0">
            <text:p>870.0</text:p>
          </table:table-cell>
          <table:table-cell office:value-type="float" office:value="930.9">
            <text:p>930.9</text:p>
          </table:table-cell>
          <table:table-cell office:value-type="float" office:value="870.0">
            <text:p>870.0</text:p>
          </table:table-cell>
          <table:table-cell office:value-type="float" office:value="930.9">
            <text:p>930.9</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dKxqs27g0seIBJRHQiPkQ%3D%3D">
            <text:p>https://contrataciondelestado.es/wps/poc?uri=deeplink:detalle_licitacion&amp;idEvl=ddKxqs27g0seIBJRHQiPkQ%3D%3D</text:p>
          </table:table-cell>
        </table:table-row>
        <table:table-row>
          <table:table-cell office:value-type="string" office:string-value="17/2025">
            <text:p>17/2025</text:p>
          </table:table-cell>
          <table:table-cell office:value-type="string" office:string-value="">
            <text:p/>
          </table:table-cell>
          <table:table-cell office:value-type="string" office:string-value="2025-01-20">
            <text:p>2025-01-20</text:p>
          </table:table-cell>
          <table:table-cell office:value-type="string" office:string-value="Asesoría jurídica para la incoación de expediente administrativo y judicial para desahucio ocupante de propiedad sin título habilitante.">
            <text:p>Asesoría jurídica para la incoación de expediente administrativo y judicial para desahucio ocupante de propiedad sin título habilitan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Santana Ojeda">
            <text:p>Victor Santana Ojeda</text:p>
          </table:table-cell>
          <table:table-cell office:value-type="string" office:string-value="54069412YT">
            <text:p>54069412YT</text:p>
          </table:table-cell>
          <table:table-cell office:value-type="string" office:string-value="No">
            <text:p>No</text:p>
          </table:table-cell>
          <table:table-cell office:value-type="float" office:value="1">
            <text:p>1</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nST3Ea417lTIGlsa0Wad%2Bw%3D%3D">
            <text:p>https://contrataciondelestado.es/wps/poc?uri=deeplink:detalle_licitacion&amp;idEvl=nST3Ea417lTIGlsa0Wad%2Bw%3D%3D</text:p>
          </table:table-cell>
        </table:table-row>
        <table:table-row>
          <table:table-cell office:value-type="string" office:string-value="1700/2025">
            <text:p>1700/2025</text:p>
          </table:table-cell>
          <table:table-cell office:value-type="string" office:string-value="">
            <text:p/>
          </table:table-cell>
          <table:table-cell office:value-type="string" office:string-value="2025-07-18">
            <text:p>2025-07-18</text:p>
          </table:table-cell>
          <table:table-cell office:value-type="string" office:string-value="Instalación para agua de abasto en Cuesta Zapata.">
            <text:p>Instalación para agua de abasto en Cuesta Zapata.</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Ángel Santana Yanes">
            <text:p>José Ángel Santana Yanes</text:p>
          </table:table-cell>
          <table:table-cell office:value-type="string" office:string-value="42171970K">
            <text:p>42171970K</text:p>
          </table:table-cell>
          <table:table-cell office:value-type="string" office:string-value="No">
            <text:p>No</text:p>
          </table:table-cell>
          <table:table-cell office:value-type="float" office:value="3">
            <text:p>3</text:p>
          </table:table-cell>
          <table:table-cell office:value-type="float" office:value="17577.22">
            <text:p>17577.22</text:p>
          </table:table-cell>
          <table:table-cell office:value-type="float" office:value="18807.62">
            <text:p>18807.62</text:p>
          </table:table-cell>
          <table:table-cell office:value-type="float" office:value="17577.22">
            <text:p>17577.22</text:p>
          </table:table-cell>
          <table:table-cell office:value-type="float" office:value="18807.62">
            <text:p>18807.62</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9x9qtwy%2FmxgZDGvgaZEVxQ%3D%3D">
            <text:p>https://contrataciondelestado.es/wps/poc?uri=deeplink:detalle_licitacion&amp;idEvl=9x9qtwy%2FmxgZDGvgaZEVxQ%3D%3D</text:p>
          </table:table-cell>
        </table:table-row>
        <table:table-row>
          <table:table-cell office:value-type="string" office:string-value="1713/2025">
            <text:p>1713/2025</text:p>
          </table:table-cell>
          <table:table-cell office:value-type="string" office:string-value="">
            <text:p/>
          </table:table-cell>
          <table:table-cell office:value-type="string" office:string-value="2025-06-05">
            <text:p>2025-06-05</text:p>
          </table:table-cell>
          <table:table-cell office:value-type="string" office:string-value="Transporte Neurolimpiadas 2025.">
            <text:p>Transporte Neurolimpiadas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016671">
            <text:p>F38016671</text:p>
          </table:table-cell>
          <table:table-cell office:value-type="string" office:string-value="Sí">
            <text:p>Sí</text:p>
          </table:table-cell>
          <table:table-cell office:value-type="float" office:value="1">
            <text:p>1</text:p>
          </table:table-cell>
          <table:table-cell office:value-type="float" office:value="1275.0">
            <text:p>1275.0</text:p>
          </table:table-cell>
          <table:table-cell office:value-type="float" office:value="1364.25">
            <text:p>1364.25</text:p>
          </table:table-cell>
          <table:table-cell office:value-type="float" office:value="1275.0">
            <text:p>1275.0</text:p>
          </table:table-cell>
          <table:table-cell office:value-type="float" office:value="1364.25">
            <text:p>1364.25</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sYCINWrHqBrSd8H4b2soA%3D%3D">
            <text:p>https://contrataciondelestado.es/wps/poc?uri=deeplink:detalle_licitacion&amp;idEvl=gsYCINWrHqBrSd8H4b2soA%3D%3D</text:p>
          </table:table-cell>
        </table:table-row>
        <table:table-row>
          <table:table-cell office:value-type="string" office:string-value="1726/2025">
            <text:p>1726/2025</text:p>
          </table:table-cell>
          <table:table-cell office:value-type="string" office:string-value="">
            <text:p/>
          </table:table-cell>
          <table:table-cell office:value-type="string" office:string-value="2025-06-06">
            <text:p>2025-06-06</text:p>
          </table:table-cell>
          <table:table-cell office:value-type="string" office:string-value="Transporte participantes Miss y Míster la Palma.">
            <text:p>Transporte participantes Miss y Míster la Palm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016671">
            <text:p>F38016671</text:p>
          </table:table-cell>
          <table:table-cell office:value-type="string" office:string-value="Sí">
            <text:p>Sí</text:p>
          </table:table-cell>
          <table:table-cell office:value-type="float" office:value="1">
            <text:p>1</text:p>
          </table:table-cell>
          <table:table-cell office:value-type="float" office:value="977.5">
            <text:p>977.5</text:p>
          </table:table-cell>
          <table:table-cell office:value-type="float" office:value="1045.93">
            <text:p>1045.93</text:p>
          </table:table-cell>
          <table:table-cell office:value-type="float" office:value="977.5">
            <text:p>977.5</text:p>
          </table:table-cell>
          <table:table-cell office:value-type="float" office:value="1045.93">
            <text:p>1045.93</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B%2BWL8zyTtJNVYjgxA4nMUw%3D%3D">
            <text:p>https://contrataciondelestado.es/wps/poc?uri=deeplink:detalle_licitacion&amp;idEvl=%2B%2BWL8zyTtJNVYjgxA4nMUw%3D%3D</text:p>
          </table:table-cell>
        </table:table-row>
        <table:table-row>
          <table:table-cell office:value-type="string" office:string-value="1760/2025">
            <text:p>1760/2025</text:p>
          </table:table-cell>
          <table:table-cell office:value-type="string" office:string-value="">
            <text:p/>
          </table:table-cell>
          <table:table-cell office:value-type="string" office:string-value="2025-06-06">
            <text:p>2025-06-06</text:p>
          </table:table-cell>
          <table:table-cell office:value-type="string" office:string-value="Iluminación y sonido acto Miss y Míster la Palma, 7 de junio.">
            <text:p>Iluminación y sonido acto Miss y Míster la Palma, 7 de juni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 Crown Supreme Service 2022, S.L.">
            <text:p>Barreto Crown Supreme Service 2022, S.L.</text:p>
          </table:table-cell>
          <table:table-cell office:value-type="string" office:string-value="B09806100">
            <text:p>B09806100</text:p>
          </table:table-cell>
          <table:table-cell office:value-type="string" office:string-value="Sí">
            <text:p>Sí</text:p>
          </table:table-cell>
          <table:table-cell office:value-type="float" office:value="3">
            <text:p>3</text:p>
          </table:table-cell>
          <table:table-cell office:value-type="float" office:value="5526.1">
            <text:p>5526.1</text:p>
          </table:table-cell>
          <table:table-cell office:value-type="float" office:value="5912.95">
            <text:p>5912.95</text:p>
          </table:table-cell>
          <table:table-cell office:value-type="float" office:value="5526.1">
            <text:p>5526.1</text:p>
          </table:table-cell>
          <table:table-cell office:value-type="float" office:value="5912.95">
            <text:p>5912.9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Rb09%2FoD6Et%2FP7lJ7Fu0SA%3D%3D">
            <text:p>https://contrataciondelestado.es/wps/poc?uri=deeplink:detalle_licitacion&amp;idEvl=dRb09%2FoD6Et%2FP7lJ7Fu0SA%3D%3D</text:p>
          </table:table-cell>
        </table:table-row>
        <table:table-row>
          <table:table-cell office:value-type="string" office:string-value="1770/2025">
            <text:p>1770/2025</text:p>
          </table:table-cell>
          <table:table-cell office:value-type="string" office:string-value="">
            <text:p/>
          </table:table-cell>
          <table:table-cell office:value-type="string" office:string-value="2025-06-12">
            <text:p>2025-06-12</text:p>
          </table:table-cell>
          <table:table-cell office:value-type="string" office:string-value="Patrocinio Deportivo C.D. Unión Deportiva Baga Tazo 2008.">
            <text:p>Patrocinio Deportivo C.D. Unión Deportiva Baga Tazo 2008.</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D. Unión Deportiva Baga Tazo 2008">
            <text:p>C.D. Unión Deportiva Baga Tazo 2008</text:p>
          </table:table-cell>
          <table:table-cell office:value-type="string" office:string-value="G76612589">
            <text:p>G76612589</text:p>
          </table:table-cell>
          <table:table-cell office:value-type="string" office:string-value="No">
            <text:p>No</text:p>
          </table:table-cell>
          <table:table-cell office:value-type="float" office:value="1">
            <text:p>1</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ycZgWR8bbU54zIRvjBVCSw%3D%3D">
            <text:p>https://contrataciondelestado.es/wps/poc?uri=deeplink:detalle_licitacion&amp;idEvl=ycZgWR8bbU54zIRvjBVCSw%3D%3D</text:p>
          </table:table-cell>
        </table:table-row>
        <table:table-row>
          <table:table-cell office:value-type="string" office:string-value="1795/2025">
            <text:p>1795/2025</text:p>
          </table:table-cell>
          <table:table-cell office:value-type="string" office:string-value="">
            <text:p/>
          </table:table-cell>
          <table:table-cell office:value-type="string" office:string-value="2025-06-24">
            <text:p>2025-06-24</text:p>
          </table:table-cell>
          <table:table-cell office:value-type="string" office:string-value="Pizarra digital y equipos informáticos para el Ayuntamiento de Tazacorte en relación con el proyecto Leader 2021.">
            <text:p>Pizarra digital y equipos informáticos para el Ayuntamiento de Tazacorte en relación con el proyecto Leader 2021.</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ly Librería Papelería, S.L.">
            <text:p>Marly Librería Papelería, S.L.</text:p>
          </table:table-cell>
          <table:table-cell office:value-type="string" office:string-value="B38238929">
            <text:p>B38238929</text:p>
          </table:table-cell>
          <table:table-cell office:value-type="string" office:string-value="Sí">
            <text:p>Sí</text:p>
          </table:table-cell>
          <table:table-cell office:value-type="float" office:value="3">
            <text:p>3</text:p>
          </table:table-cell>
          <table:table-cell office:value-type="float" office:value="12959.93">
            <text:p>12959.93</text:p>
          </table:table-cell>
          <table:table-cell office:value-type="float" office:value="13867.12">
            <text:p>13867.12</text:p>
          </table:table-cell>
          <table:table-cell office:value-type="float" office:value="12959.93">
            <text:p>12959.93</text:p>
          </table:table-cell>
          <table:table-cell office:value-type="float" office:value="13867.12">
            <text:p>13867.12</text:p>
          </table:table-cell>
          <table:table-cell office:value-type="float" office:value="45">
            <text:p>45</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0iFkzgJSSJ%2FR5QFTlaM4A%3D%3D">
            <text:p>https://contrataciondelestado.es/wps/poc?uri=deeplink:detalle_licitacion&amp;idEvl=J0iFkzgJSSJ%2FR5QFTlaM4A%3D%3D</text:p>
          </table:table-cell>
        </table:table-row>
        <table:table-row>
          <table:table-cell office:value-type="string" office:string-value="1819/2025">
            <text:p>1819/2025</text:p>
          </table:table-cell>
          <table:table-cell office:value-type="string" office:string-value="">
            <text:p/>
          </table:table-cell>
          <table:table-cell office:value-type="string" office:string-value="2025-06-26">
            <text:p>2025-06-26</text:p>
          </table:table-cell>
          <table:table-cell office:value-type="string" office:string-value="Maquinaria de oficina para el aula formativa del Museo del Plátano.">
            <text:p>Maquinaria de oficina para el aula formativa del Museo del Plátan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in Balmes Sistemas, S.L.">
            <text:p>Martin Balmes Sistemas, S.L.</text:p>
          </table:table-cell>
          <table:table-cell office:value-type="string" office:string-value="B38387684">
            <text:p>B38387684</text:p>
          </table:table-cell>
          <table:table-cell office:value-type="string" office:string-value="Sí">
            <text:p>Sí</text:p>
          </table:table-cell>
          <table:table-cell office:value-type="float" office:value="3">
            <text:p>3</text:p>
          </table:table-cell>
          <table:table-cell office:value-type="float" office:value="4878.48">
            <text:p>4878.48</text:p>
          </table:table-cell>
          <table:table-cell office:value-type="float" office:value="5219.97">
            <text:p>5219.97</text:p>
          </table:table-cell>
          <table:table-cell office:value-type="float" office:value="4878.48">
            <text:p>4878.48</text:p>
          </table:table-cell>
          <table:table-cell office:value-type="float" office:value="5219.97">
            <text:p>5219.97</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eLZUejTmNytVYjgxA4nMUw%3D%3D">
            <text:p>https://contrataciondelestado.es/wps/poc?uri=deeplink:detalle_licitacion&amp;idEvl=eLZUejTmNytVYjgxA4nMUw%3D%3D</text:p>
          </table:table-cell>
        </table:table-row>
        <table:table-row>
          <table:table-cell office:value-type="string" office:string-value="1822/2025">
            <text:p>1822/2025</text:p>
          </table:table-cell>
          <table:table-cell office:value-type="string" office:string-value="">
            <text:p/>
          </table:table-cell>
          <table:table-cell office:value-type="string" office:string-value="2025-06-16">
            <text:p>2025-06-16</text:p>
          </table:table-cell>
          <table:table-cell office:value-type="string" office:string-value="Redacción de proyecto técnico de instalación de red general Cañañas y conexión con Cabrejas, abastecimiento de aguas, Dirección de obra y coordinación de seguridad y salud.">
            <text:p>Redacción de proyecto técnico de instalación de red general Cañañas y conexión con Cabrejas, abastecimiento de aguas, Dirección de obra y coordinación de seguridad y salud.</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Sí">
            <text:p>Sí</text:p>
          </table:table-cell>
          <table:table-cell office:value-type="float" office:value="3">
            <text:p>3</text:p>
          </table:table-cell>
          <table:table-cell office:value-type="float" office:value="15865.92">
            <text:p>15865.92</text:p>
          </table:table-cell>
          <table:table-cell office:value-type="float" office:value="16976.53">
            <text:p>16976.53</text:p>
          </table:table-cell>
          <table:table-cell office:value-type="float" office:value="15865.92">
            <text:p>15865.92</text:p>
          </table:table-cell>
          <table:table-cell office:value-type="float" office:value="16976.53">
            <text:p>16976.53</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XY68cuRgDk%2FLIx6q1oPaMg%3D%3D">
            <text:p>https://contrataciondelestado.es/wps/poc?uri=deeplink:detalle_licitacion&amp;idEvl=XY68cuRgDk%2FLIx6q1oPaMg%3D%3D</text:p>
          </table:table-cell>
        </table:table-row>
        <table:table-row>
          <table:table-cell office:value-type="string" office:string-value="1837/2025">
            <text:p>1837/2025</text:p>
          </table:table-cell>
          <table:table-cell office:value-type="string" office:string-value="">
            <text:p/>
          </table:table-cell>
          <table:table-cell office:value-type="string" office:string-value="2025-08-06">
            <text:p>2025-08-06</text:p>
          </table:table-cell>
          <table:table-cell office:value-type="string" office:string-value="Diseño de maquetación de Página Web Ayuntamiento de Tazacorte.">
            <text:p>Diseño de maquetación de Página Web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opingbait, S.L.">
            <text:p>Loopingbait, S.L.</text:p>
          </table:table-cell>
          <table:table-cell office:value-type="string" office:string-value="B76796267">
            <text:p>B76796267</text:p>
          </table:table-cell>
          <table:table-cell office:value-type="string" office:string-value="Sí">
            <text:p>Sí</text:p>
          </table:table-cell>
          <table:table-cell office:value-type="float" office:value="3">
            <text:p>3</text:p>
          </table:table-cell>
          <table:table-cell office:value-type="float" office:value="3200.0">
            <text:p>3200.0</text:p>
          </table:table-cell>
          <table:table-cell office:value-type="float" office:value="3424.0">
            <text:p>3424.0</text:p>
          </table:table-cell>
          <table:table-cell office:value-type="float" office:value="3200.0">
            <text:p>3200.0</text:p>
          </table:table-cell>
          <table:table-cell office:value-type="float" office:value="3424.0">
            <text:p>3424.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6X9Bu5oK4DjHF5qKI4aaw%3D%3D">
            <text:p>https://contrataciondelestado.es/wps/poc?uri=deeplink:detalle_licitacion&amp;idEvl=a6X9Bu5oK4DjHF5qKI4aaw%3D%3D</text:p>
          </table:table-cell>
        </table:table-row>
        <table:table-row>
          <table:table-cell office:value-type="string" office:string-value="1838/2025">
            <text:p>1838/2025</text:p>
          </table:table-cell>
          <table:table-cell office:value-type="string" office:string-value="">
            <text:p/>
          </table:table-cell>
          <table:table-cell office:value-type="string" office:string-value="2025-06-19">
            <text:p>2025-06-19</text:p>
          </table:table-cell>
          <table:table-cell office:value-type="string" office:string-value="Monitor natación para Piscina Municipal.">
            <text:p>Monitor natación para Piscina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esús David Cabrera García">
            <text:p>Jesús David Cabrera García</text:p>
          </table:table-cell>
          <table:table-cell office:value-type="string" office:string-value="42184332D">
            <text:p>42184332D</text:p>
          </table:table-cell>
          <table:table-cell office:value-type="string" office:string-value="No">
            <text:p>No</text:p>
          </table:table-cell>
          <table:table-cell office:value-type="float" office:value="3">
            <text:p>3</text:p>
          </table:table-cell>
          <table:table-cell office:value-type="float" office:value="4400.0">
            <text:p>4400.0</text:p>
          </table:table-cell>
          <table:table-cell office:value-type="float" office:value="4750.8">
            <text:p>4750.8</text:p>
          </table:table-cell>
          <table:table-cell office:value-type="float" office:value="4400.0">
            <text:p>4400.0</text:p>
          </table:table-cell>
          <table:table-cell office:value-type="float" office:value="4750.8">
            <text:p>4750.8</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3Mpkg14LIAZDGvgaZEVxQ%3D%3D">
            <text:p>https://contrataciondelestado.es/wps/poc?uri=deeplink:detalle_licitacion&amp;idEvl=d3Mpkg14LIAZDGvgaZEVxQ%3D%3D</text:p>
          </table:table-cell>
        </table:table-row>
        <table:table-row>
          <table:table-cell office:value-type="string" office:string-value="1865/2025">
            <text:p>1865/2025</text:p>
          </table:table-cell>
          <table:table-cell office:value-type="string" office:string-value="">
            <text:p/>
          </table:table-cell>
          <table:table-cell office:value-type="string" office:string-value="2025-06-23">
            <text:p>2025-06-23</text:p>
          </table:table-cell>
          <table:table-cell office:value-type="string" office:string-value="Redacción de proyecto del Plan de Renovación del alumbrado público.">
            <text:p>Redacción de proyecto del Plan de Renovación del alumbrado públ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15">
            <text:p>15</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1NVa9MvDhmP66GS%2BONYvQ%3D%3D">
            <text:p>https://contrataciondelestado.es/wps/poc?uri=deeplink:detalle_licitacion&amp;idEvl=21NVa9MvDhmP66GS%2BONYvQ%3D%3D</text:p>
          </table:table-cell>
        </table:table-row>
        <table:table-row>
          <table:table-cell office:value-type="string" office:string-value="1943/2025">
            <text:p>1943/2025</text:p>
          </table:table-cell>
          <table:table-cell office:value-type="string" office:string-value="">
            <text:p/>
          </table:table-cell>
          <table:table-cell office:value-type="string" office:string-value="2025-06-25">
            <text:p>2025-06-25</text:p>
          </table:table-cell>
          <table:table-cell office:value-type="string" office:string-value="Auditoria Proyecto Leader 2021.">
            <text:p>Auditoria Proyecto Leader 2021.</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FM Auditing Corporation, S.L.">
            <text:p>CFM Auditing Corporation, S.L.</text:p>
          </table:table-cell>
          <table:table-cell office:value-type="string" office:string-value="B76781368">
            <text:p>B76781368</text:p>
          </table:table-cell>
          <table:table-cell office:value-type="string" office:string-value="Sí">
            <text:p>Sí</text:p>
          </table:table-cell>
          <table:table-cell office:value-type="float" office:value="3">
            <text:p>3</text:p>
          </table:table-cell>
          <table:table-cell office:value-type="float" office:value="1300.0">
            <text:p>1300.0</text:p>
          </table:table-cell>
          <table:table-cell office:value-type="float" office:value="1391.0">
            <text:p>1391.0</text:p>
          </table:table-cell>
          <table:table-cell office:value-type="float" office:value="1300.0">
            <text:p>1300.0</text:p>
          </table:table-cell>
          <table:table-cell office:value-type="float" office:value="1391.0">
            <text:p>1391.0</text:p>
          </table:table-cell>
          <table:table-cell office:value-type="float" office:value="1">
            <text:p>1</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MuRdwIoaZAOTylGzYmBF9Q%3D%3D">
            <text:p>https://contrataciondelestado.es/wps/poc?uri=deeplink:detalle_licitacion&amp;idEvl=MuRdwIoaZAOTylGzYmBF9Q%3D%3D</text:p>
          </table:table-cell>
        </table:table-row>
        <table:table-row>
          <table:table-cell office:value-type="string" office:string-value="1969/2025">
            <text:p>1969/2025</text:p>
          </table:table-cell>
          <table:table-cell office:value-type="string" office:string-value="">
            <text:p/>
          </table:table-cell>
          <table:table-cell office:value-type="string" office:string-value="2025-06-27">
            <text:p>2025-06-27</text:p>
          </table:table-cell>
          <table:table-cell office:value-type="string" office:string-value="Actuación de Batucada 28 de junio.">
            <text:p>Actuación de Batucada 28 de juni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ter Consciens Colectivo de Artes Escénicas.">
            <text:p>Alter Consciens Colectivo de Artes Escénicas.</text:p>
          </table:table-cell>
          <table:table-cell office:value-type="string" office:string-value="G644721385">
            <text:p>G644721385</text:p>
          </table:table-cell>
          <table:table-cell office:value-type="string" office:string-value="No">
            <text:p>No</text:p>
          </table:table-cell>
          <table:table-cell office:value-type="float" office:value="1">
            <text:p>1</text:p>
          </table:table-cell>
          <table:table-cell office:value-type="float" office:value="500.0">
            <text:p>500.0</text:p>
          </table:table-cell>
          <table:table-cell office:value-type="float" office:value="500.0">
            <text:p>500.0</text:p>
          </table:table-cell>
          <table:table-cell office:value-type="float" office:value="500.0">
            <text:p>500.0</text:p>
          </table:table-cell>
          <table:table-cell office:value-type="float" office:value="500.0">
            <text:p>5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W95yIRhcrWJLAIVZdUs8KA%3D%3D">
            <text:p>https://contrataciondelestado.es/wps/poc?uri=deeplink:detalle_licitacion&amp;idEvl=W95yIRhcrWJLAIVZdUs8KA%3D%3D</text:p>
          </table:table-cell>
        </table:table-row>
        <table:table-row>
          <table:table-cell office:value-type="string" office:string-value="1978/2025">
            <text:p>1978/2025</text:p>
          </table:table-cell>
          <table:table-cell office:value-type="string" office:string-value="">
            <text:p/>
          </table:table-cell>
          <table:table-cell office:value-type="string" office:string-value="2025-06-27">
            <text:p>2025-06-27</text:p>
          </table:table-cell>
          <table:table-cell office:value-type="string" office:string-value="Efectos especiales Día del Orgullo 2025.">
            <text:p>Efectos especiales Día del Orgull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6348">
            <text:p>B76766348</text:p>
          </table:table-cell>
          <table:table-cell office:value-type="string" office:string-value="Sí">
            <text:p>Sí</text:p>
          </table:table-cell>
          <table:table-cell office:value-type="float" office:value="1">
            <text:p>1</text:p>
          </table:table-cell>
          <table:table-cell office:value-type="float" office:value="1712.0">
            <text:p>1712.0</text:p>
          </table:table-cell>
          <table:table-cell office:value-type="float" office:value="1831.84">
            <text:p>1831.84</text:p>
          </table:table-cell>
          <table:table-cell office:value-type="float" office:value="1712.0">
            <text:p>1712.0</text:p>
          </table:table-cell>
          <table:table-cell office:value-type="float" office:value="1831.84">
            <text:p>1831.84</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usNVToXRbKoadbH3CysQuQ%3D%3D">
            <text:p>https://contrataciondelestado.es/wps/poc?uri=deeplink:detalle_licitacion&amp;idEvl=usNVToXRbKoadbH3CysQuQ%3D%3D</text:p>
          </table:table-cell>
        </table:table-row>
        <table:table-row>
          <table:table-cell office:value-type="string" office:string-value="1982/2025">
            <text:p>1982/2025</text:p>
          </table:table-cell>
          <table:table-cell office:value-type="string" office:string-value="">
            <text:p/>
          </table:table-cell>
          <table:table-cell office:value-type="string" office:string-value="2025-06-23">
            <text:p>2025-06-23</text:p>
          </table:table-cell>
          <table:table-cell office:value-type="string" office:string-value="Alquiler 3 vehículos para traslado personal.">
            <text:p>Alquiler 3 vehículos para traslado personal.</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Miguel de León, S.L.">
            <text:p>Grupo Miguel de León, S.L.</text:p>
          </table:table-cell>
          <table:table-cell office:value-type="string" office:string-value="B76233865">
            <text:p>B76233865</text:p>
          </table:table-cell>
          <table:table-cell office:value-type="string" office:string-value="Sí">
            <text:p>Sí</text:p>
          </table:table-cell>
          <table:table-cell office:value-type="float" office:value="2">
            <text:p>2</text:p>
          </table:table-cell>
          <table:table-cell office:value-type="float" office:value="14580.0">
            <text:p>14580.0</text:p>
          </table:table-cell>
          <table:table-cell office:value-type="float" office:value="15600.6">
            <text:p>15600.6</text:p>
          </table:table-cell>
          <table:table-cell office:value-type="float" office:value="14580.0">
            <text:p>14580.0</text:p>
          </table:table-cell>
          <table:table-cell office:value-type="float" office:value="15600.6">
            <text:p>15600.6</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cMWsBd%2FE0i8zjChw4z%2FXvw%3D%3D">
            <text:p>https://contrataciondelestado.es/wps/poc?uri=deeplink:detalle_licitacion&amp;idEvl=cMWsBd%2FE0i8zjChw4z%2FXvw%3D%3D</text:p>
          </table:table-cell>
        </table:table-row>
        <table:table-row>
          <table:table-cell office:value-type="string" office:string-value="2063/2025">
            <text:p>2063/2025</text:p>
          </table:table-cell>
          <table:table-cell office:value-type="string" office:string-value="">
            <text:p/>
          </table:table-cell>
          <table:table-cell office:value-type="string" office:string-value="2025-07-17">
            <text:p>2025-07-17</text:p>
          </table:table-cell>
          <table:table-cell office:value-type="string" office:string-value="Ambulancias para Campeonato Turf Tazacorte-Los Llanos (Carreras de Cabellos).">
            <text:p>Ambulancias para Campeonato Turf Tazacorte-Los Llanos (Carreras de Cabell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440.0">
            <text:p>440.0</text:p>
          </table:table-cell>
          <table:table-cell office:value-type="float" office:value="440.0">
            <text:p>440.0</text:p>
          </table:table-cell>
          <table:table-cell office:value-type="float" office:value="440.0">
            <text:p>440.0</text:p>
          </table:table-cell>
          <table:table-cell office:value-type="float" office:value="440.0">
            <text:p>44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FPKo5Jq2hrKqb7rCcv76BA%3D%3D">
            <text:p>https://contrataciondelestado.es/wps/poc?uri=deeplink:detalle_licitacion&amp;idEvl=%2FPKo5Jq2hrKqb7rCcv76BA%3D%3D</text:p>
          </table:table-cell>
        </table:table-row>
        <table:table-row>
          <table:table-cell office:value-type="string" office:string-value="2122/2025">
            <text:p>2122/2025</text:p>
          </table:table-cell>
          <table:table-cell office:value-type="string" office:string-value="">
            <text:p/>
          </table:table-cell>
          <table:table-cell office:value-type="string" office:string-value="2025-11-26">
            <text:p>2025-11-26</text:p>
          </table:table-cell>
          <table:table-cell office:value-type="string" office:string-value="Adquisición de mobiliario para el Centro de Día.">
            <text:p>Adquisición de mobiliario para el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stribuciones Life 8 Canarias, S.L.U.">
            <text:p>Distribuciones Life 8 Canarias, S.L.U.</text:p>
          </table:table-cell>
          <table:table-cell office:value-type="string" office:string-value="B56539778">
            <text:p>B56539778</text:p>
          </table:table-cell>
          <table:table-cell office:value-type="string" office:string-value="Sí">
            <text:p>Sí</text:p>
          </table:table-cell>
          <table:table-cell office:value-type="float" office:value="3">
            <text:p>3</text:p>
          </table:table-cell>
          <table:table-cell office:value-type="float" office:value="7039.32">
            <text:p>7039.32</text:p>
          </table:table-cell>
          <table:table-cell office:value-type="float" office:value="7532.08">
            <text:p>7532.08</text:p>
          </table:table-cell>
          <table:table-cell office:value-type="float" office:value="7039.32">
            <text:p>7039.32</text:p>
          </table:table-cell>
          <table:table-cell office:value-type="float" office:value="7532.08">
            <text:p>7532.08</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BI9mEF%2BDe6kU02jNGj1Fw%3D%3D">
            <text:p>https://contrataciondelestado.es/wps/poc?uri=deeplink:detalle_licitacion&amp;idEvl=YBI9mEF%2BDe6kU02jNGj1Fw%3D%3D</text:p>
          </table:table-cell>
        </table:table-row>
        <table:table-row>
          <table:table-cell office:value-type="string" office:string-value="2129/2025">
            <text:p>2129/2025</text:p>
          </table:table-cell>
          <table:table-cell office:value-type="string" office:string-value="">
            <text:p/>
          </table:table-cell>
          <table:table-cell office:value-type="string" office:string-value="2025-07-25">
            <text:p>2025-07-25</text:p>
          </table:table-cell>
          <table:table-cell office:value-type="string" office:string-value="Actuación musical con motivo Aniversario Asociación del 3ª Edad.">
            <text:p>Actuación musical con motivo Aniversario Asociación del 3ª Edad.</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tura, Artistas y Eventos, S.L.">
            <text:p>Actura, Artistas y Eventos, S.L.</text:p>
          </table:table-cell>
          <table:table-cell office:value-type="string" office:string-value="B13824693">
            <text:p>B13824693</text:p>
          </table:table-cell>
          <table:table-cell office:value-type="string" office:string-value="Sí">
            <text:p>Sí</text:p>
          </table:table-cell>
          <table:table-cell office:value-type="float" office:value="1">
            <text:p>1</text:p>
          </table:table-cell>
          <table:table-cell office:value-type="float" office:value="394.04">
            <text:p>394.04</text:p>
          </table:table-cell>
          <table:table-cell office:value-type="float" office:value="421.62">
            <text:p>421.62</text:p>
          </table:table-cell>
          <table:table-cell office:value-type="float" office:value="394.04">
            <text:p>394.04</text:p>
          </table:table-cell>
          <table:table-cell office:value-type="float" office:value="421.62">
            <text:p>421.62</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N0vKh1S800gl5NjlNci%2BtA%3D%3D">
            <text:p>https://contrataciondelestado.es/wps/poc?uri=deeplink:detalle_licitacion&amp;idEvl=N0vKh1S800gl5NjlNci%2BtA%3D%3D</text:p>
          </table:table-cell>
        </table:table-row>
        <table:table-row>
          <table:table-cell office:value-type="string" office:string-value="2191/2025">
            <text:p>2191/2025</text:p>
          </table:table-cell>
          <table:table-cell office:value-type="string" office:string-value="">
            <text:p/>
          </table:table-cell>
          <table:table-cell office:value-type="string" office:string-value="2025-10-08">
            <text:p>2025-10-08</text:p>
          </table:table-cell>
          <table:table-cell office:value-type="string" office:string-value="Formación Transversal PES &quot;Empleándote 2024/2025&quot;.">
            <text:p>Formación Transversal PES "Empleándote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amara Hernández Rodríguez">
            <text:p>Famara Hernández Rodríguez</text:p>
          </table:table-cell>
          <table:table-cell office:value-type="string" office:string-value="78702166F">
            <text:p>78702166F</text:p>
          </table:table-cell>
          <table:table-cell office:value-type="string" office:string-value="No">
            <text:p>No</text:p>
          </table:table-cell>
          <table:table-cell office:value-type="float" office:value="3">
            <text:p>3</text:p>
          </table:table-cell>
          <table:table-cell office:value-type="float" office:value="2100.0">
            <text:p>2100.0</text:p>
          </table:table-cell>
          <table:table-cell office:value-type="float" office:value="2100.0">
            <text:p>2100.0</text:p>
          </table:table-cell>
          <table:table-cell office:value-type="float" office:value="2100.0">
            <text:p>2100.0</text:p>
          </table:table-cell>
          <table:table-cell office:value-type="float" office:value="2100.0">
            <text:p>210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8NEaE3gNLmZQFSeKCRun4Q%3D%3D">
            <text:p>https://contrataciondelestado.es/wps/poc?uri=deeplink:detalle_licitacion&amp;idEvl=8NEaE3gNLmZQFSeKCRun4Q%3D%3D</text:p>
          </table:table-cell>
        </table:table-row>
        <table:table-row>
          <table:table-cell office:value-type="string" office:string-value="2299/2025">
            <text:p>2299/2025</text:p>
          </table:table-cell>
          <table:table-cell office:value-type="string" office:string-value="">
            <text:p/>
          </table:table-cell>
          <table:table-cell office:value-type="string" office:string-value="2025-08-01">
            <text:p>2025-08-01</text:p>
          </table:table-cell>
          <table:table-cell office:value-type="string" office:string-value="Patrocinio Cantepro-II Torneo U19 Bonita.">
            <text:p>Patrocinio Cantepro-II Torneo U19 Bonita.</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yond Xtreme Limits, S.L.">
            <text:p>Beyond Xtreme Limits, S.L.</text:p>
          </table:table-cell>
          <table:table-cell office:value-type="string" office:string-value="B13644893">
            <text:p>B13644893</text:p>
          </table:table-cell>
          <table:table-cell office:value-type="string" office:string-value="Sí">
            <text:p>Sí</text:p>
          </table:table-cell>
          <table:table-cell office:value-type="float" office:value="1">
            <text:p>1</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eTQPadtaag2FQ%2FlhRK79lA%3D%3D">
            <text:p>https://contrataciondelestado.es/wps/poc?uri=deeplink:detalle_licitacion&amp;idEvl=eTQPadtaag2FQ%2FlhRK79lA%3D%3D</text:p>
          </table:table-cell>
        </table:table-row>
        <table:table-row>
          <table:table-cell office:value-type="string" office:string-value="2355/2025">
            <text:p>2355/2025</text:p>
          </table:table-cell>
          <table:table-cell office:value-type="string" office:string-value="">
            <text:p/>
          </table:table-cell>
          <table:table-cell office:value-type="string" office:string-value="2025-09-12">
            <text:p>2025-09-12</text:p>
          </table:table-cell>
          <table:table-cell office:value-type="string" office:string-value="Estudio hidrológico de la cuenca del Barranco Tenisca y modelización hidráulica (hec-ras) de un tramo del Barranco Tenisca en el ámbito de la nave Yanes, en el marco de la actuación 1 Mercado del Mar en el antiguo almacén de Yanes, del eje 1 del PSTD Tazacorte Mar y Lava, con cargo al PRTR, con financiación europea Next Generation EU.">
            <text:p>Estudio hidrológico de la cuenca del Barranco Tenisca y modelización hidráulica (hec-ras) de un tramo del Barranco Tenisca en el ámbito de la nave Yanes, en el marco de la actuación 1 Mercado del Mar en el antiguo almacén de Yanes, del eje 1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González Guzman">
            <text:p>Jaime  González Guzman</text:p>
          </table:table-cell>
          <table:table-cell office:value-type="string" office:string-value="42178293L">
            <text:p>42178293L</text:p>
          </table:table-cell>
          <table:table-cell office:value-type="string" office:string-value="No">
            <text:p>No</text:p>
          </table:table-cell>
          <table:table-cell office:value-type="float" office:value="3">
            <text:p>3</text:p>
          </table:table-cell>
          <table:table-cell office:value-type="float" office:value="7175.0">
            <text:p>7175.0</text:p>
          </table:table-cell>
          <table:table-cell office:value-type="float" office:value="7677.25">
            <text:p>7677.25</text:p>
          </table:table-cell>
          <table:table-cell office:value-type="float" office:value="2610.0">
            <text:p>2610.0</text:p>
          </table:table-cell>
          <table:table-cell office:value-type="float" office:value="2792.7">
            <text:p>2792.7</text:p>
          </table:table-cell>
          <table:table-cell office:value-type="float" office:value="1">
            <text:p>1</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CP4vAOHH14SFlFRHfEzEaw%3D%3D">
            <text:p>https://contrataciondelestado.es/wps/poc?uri=deeplink:detalle_licitacion&amp;idEvl=CP4vAOHH14SFlFRHfEzEaw%3D%3D</text:p>
          </table:table-cell>
        </table:table-row>
        <table:table-row>
          <table:table-cell office:value-type="string" office:string-value="2361/2025">
            <text:p>2361/2025</text:p>
          </table:table-cell>
          <table:table-cell office:value-type="string" office:string-value="">
            <text:p/>
          </table:table-cell>
          <table:table-cell office:value-type="string" office:string-value="2025-09-11">
            <text:p>2025-09-11</text:p>
          </table:table-cell>
          <table:table-cell office:value-type="string" office:string-value="Cursos de formación &quot;Avanza Tazacorte PEEF 2024/2025&quot;.">
            <text:p>Cursos de formación "Avanza Tazacorte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entro de Formación Pecriser, S.L.">
            <text:p>Centro de Formación Pecriser, S.L.</text:p>
          </table:table-cell>
          <table:table-cell office:value-type="string" office:string-value="B38450045">
            <text:p>B38450045</text:p>
          </table:table-cell>
          <table:table-cell office:value-type="string" office:string-value="No">
            <text:p>No</text:p>
          </table:table-cell>
          <table:table-cell office:value-type="float" office:value="3">
            <text:p>3</text:p>
          </table:table-cell>
          <table:table-cell office:value-type="float" office:value="7175.0">
            <text:p>7175.0</text:p>
          </table:table-cell>
          <table:table-cell office:value-type="float" office:value="7677.25">
            <text:p>7677.25</text:p>
          </table:table-cell>
          <table:table-cell office:value-type="float" office:value="7175.0">
            <text:p>7175.0</text:p>
          </table:table-cell>
          <table:table-cell office:value-type="float" office:value="7677.25">
            <text:p>7677.25</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3r2wsIH6KqcCF8sV%2BqtYA%3D%3D">
            <text:p>https://contrataciondelestado.es/wps/poc?uri=deeplink:detalle_licitacion&amp;idEvl=Y3r2wsIH6KqcCF8sV%2BqtYA%3D%3D</text:p>
          </table:table-cell>
        </table:table-row>
        <table:table-row>
          <table:table-cell office:value-type="string" office:string-value="2405/2025">
            <text:p>2405/2025</text:p>
          </table:table-cell>
          <table:table-cell office:value-type="string" office:string-value="">
            <text:p/>
          </table:table-cell>
          <table:table-cell office:value-type="string" office:string-value="2025-09-03">
            <text:p>2025-09-03</text:p>
          </table:table-cell>
          <table:table-cell office:value-type="string" office:string-value="Ambulancia para &quot;Sortija San Miguel 2025&quot;.">
            <text:p>Ambulancia para "Sortija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120.0">
            <text:p>120.0</text:p>
          </table:table-cell>
          <table:table-cell office:value-type="float" office:value="120.0">
            <text:p>120.0</text:p>
          </table:table-cell>
          <table:table-cell office:value-type="float" office:value="120.0">
            <text:p>120.0</text:p>
          </table:table-cell>
          <table:table-cell office:value-type="float" office:value="120.0">
            <text:p>12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74apvT70Zrh%2FR5QFTlaM4A%3D%3D">
            <text:p>https://contrataciondelestado.es/wps/poc?uri=deeplink:detalle_licitacion&amp;idEvl=74apvT70Zrh%2FR5QFTlaM4A%3D%3D</text:p>
          </table:table-cell>
        </table:table-row>
        <table:table-row>
          <table:table-cell office:value-type="string" office:string-value="2483/2025">
            <text:p>2483/2025</text:p>
          </table:table-cell>
          <table:table-cell office:value-type="string" office:string-value="">
            <text:p/>
          </table:table-cell>
          <table:table-cell office:value-type="string" office:string-value="2025-10-14">
            <text:p>2025-10-14</text:p>
          </table:table-cell>
          <table:table-cell office:value-type="string" office:string-value="Asfaltado Cuesta Cardón.">
            <text:p>Asfaltado Cuesta Cardó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Alexis Afonso Plasencia">
            <text:p>José Alexis Afonso Plasencia</text:p>
          </table:table-cell>
          <table:table-cell office:value-type="string" office:string-value="42177083M">
            <text:p>42177083M</text:p>
          </table:table-cell>
          <table:table-cell office:value-type="string" office:string-value="No">
            <text:p>No</text:p>
          </table:table-cell>
          <table:table-cell office:value-type="float" office:value="2">
            <text:p>2</text:p>
          </table:table-cell>
          <table:table-cell office:value-type="float" office:value="36363.0">
            <text:p>36363.0</text:p>
          </table:table-cell>
          <table:table-cell office:value-type="float" office:value="39100.0">
            <text:p>39100.0</text:p>
          </table:table-cell>
          <table:table-cell office:value-type="float" office:value="36363.0">
            <text:p>36363.0</text:p>
          </table:table-cell>
          <table:table-cell office:value-type="float" office:value="39100.0">
            <text:p>3910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AaqwcDT25GXL1rX3q%2FMAPA%3D%3D">
            <text:p>https://contrataciondelestado.es/wps/poc?uri=deeplink:detalle_licitacion&amp;idEvl=AaqwcDT25GXL1rX3q%2FMAPA%3D%3D</text:p>
          </table:table-cell>
        </table:table-row>
        <table:table-row>
          <table:table-cell office:value-type="string" office:string-value="2499/2025">
            <text:p>2499/2025</text:p>
          </table:table-cell>
          <table:table-cell office:value-type="string" office:string-value="">
            <text:p/>
          </table:table-cell>
          <table:table-cell office:value-type="string" office:string-value="2025-10-13">
            <text:p>2025-10-13</text:p>
          </table:table-cell>
          <table:table-cell office:value-type="string" office:string-value="Dirección de obra de “Instalación de quiosco y adecuación de espacio libre en el Puerto de Tazacorte”, en el marco de la actuación 13 embellecimiento del núcleo turístico, del eje 4 del PSTD Tazacorte Mar y Lava, con cargo al PRTR, con financiación europea Next Generation EU.">
            <text:p>Dirección de obra de “Instalación de quiosco y adecuación de espacio libre en el Puerto de Tazacorte”, en el marco de la actuación 13 embellecimiento del núcleo turístico, del eje 4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rbano R. Pérez Fernández">
            <text:p>Urbano R. Pérez Fernández</text:p>
          </table:table-cell>
          <table:table-cell office:value-type="string" office:string-value="42191347D">
            <text:p>42191347D</text:p>
          </table:table-cell>
          <table:table-cell office:value-type="string" office:string-value="No">
            <text:p>No</text:p>
          </table:table-cell>
          <table:table-cell office:value-type="float" office:value="3">
            <text:p>3</text:p>
          </table:table-cell>
          <table:table-cell office:value-type="float" office:value="9235.49">
            <text:p>9235.49</text:p>
          </table:table-cell>
          <table:table-cell office:value-type="float" office:value="9881.98">
            <text:p>9881.98</text:p>
          </table:table-cell>
          <table:table-cell office:value-type="float" office:value="9235.49">
            <text:p>9235.49</text:p>
          </table:table-cell>
          <table:table-cell office:value-type="float" office:value="9881.98">
            <text:p>9881.98</text:p>
          </table:table-cell>
          <table:table-cell office:value-type="float" office:value="6">
            <text:p>6</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2FDJcgdJSkU7%2B9FIQYNjeQ%3D%3D">
            <text:p>https://contrataciondelestado.es/wps/poc?uri=deeplink:detalle_licitacion&amp;idEvl=J%2FDJcgdJSkU7%2B9FIQYNjeQ%3D%3D</text:p>
          </table:table-cell>
        </table:table-row>
        <table:table-row>
          <table:table-cell office:value-type="string" office:string-value="2500/2025">
            <text:p>2500/2025</text:p>
          </table:table-cell>
          <table:table-cell office:value-type="string" office:string-value="">
            <text:p/>
          </table:table-cell>
          <table:table-cell office:value-type="string" office:string-value="2025-10-13">
            <text:p>2025-10-13</text:p>
          </table:table-cell>
          <table:table-cell office:value-type="string" office:string-value="Servicio de Dirección de Ejecución de obra y Coordinación de Seguridad y Salud de “Instalación de quiosco y adecuación de espacio libre en el Puerto de Tazacorte”, en el marco de la actuación 13 embellecimiento del núcleo turístico, del eje 4 del PSTD Tazacorte Mar y Lava, con cargo al PRTR, con financiación europea Next Generation EU.">
            <text:p>Servicio de Dirección de Ejecución de obra y Coordinación de Seguridad y Salud de “Instalación de quiosco y adecuación de espacio libre en el Puerto de Tazacorte”, en el marco de la actuación 13 embellecimiento del núcleo turístico, del eje 4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eus Arrocha Pulido">
            <text:p>Jeus Arrocha Pulido</text:p>
          </table:table-cell>
          <table:table-cell office:value-type="string" office:string-value="42189293W">
            <text:p>42189293W</text:p>
          </table:table-cell>
          <table:table-cell office:value-type="string" office:string-value="No">
            <text:p>No</text:p>
          </table:table-cell>
          <table:table-cell office:value-type="float" office:value="3">
            <text:p>3</text:p>
          </table:table-cell>
          <table:table-cell office:value-type="float" office:value="7150.0">
            <text:p>7150.0</text:p>
          </table:table-cell>
          <table:table-cell office:value-type="float" office:value="7650.5">
            <text:p>7650.5</text:p>
          </table:table-cell>
          <table:table-cell office:value-type="float" office:value="7150.0">
            <text:p>7150.0</text:p>
          </table:table-cell>
          <table:table-cell office:value-type="float" office:value="7650.5">
            <text:p>7650.5</text:p>
          </table:table-cell>
          <table:table-cell office:value-type="float" office:value="6">
            <text:p>6</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QBjVak9LBGCcTfjQf3USOg%3D%3D">
            <text:p>https://contrataciondelestado.es/wps/poc?uri=deeplink:detalle_licitacion&amp;idEvl=QBjVak9LBGCcTfjQf3USOg%3D%3D</text:p>
          </table:table-cell>
        </table:table-row>
        <table:table-row>
          <table:table-cell office:value-type="string" office:string-value="2503/2025">
            <text:p>2503/2025</text:p>
          </table:table-cell>
          <table:table-cell office:value-type="string" office:string-value="">
            <text:p/>
          </table:table-cell>
          <table:table-cell office:value-type="string" office:string-value="2025-11-06">
            <text:p>2025-11-06</text:p>
          </table:table-cell>
          <table:table-cell office:value-type="string" office:string-value="Servicios proyecto &quot;Brillarte&quot;,">
            <text:p>Servicios proyecto "Brilla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social &quot;Compartiendo Metas&quot;">
            <text:p>Asociación social "Compartiendo Metas"</text:p>
          </table:table-cell>
          <table:table-cell office:value-type="string" office:string-value="G05431119">
            <text:p>G05431119</text:p>
          </table:table-cell>
          <table:table-cell office:value-type="string" office:string-value="No">
            <text:p>No</text:p>
          </table:table-cell>
          <table:table-cell office:value-type="float" office:value="2">
            <text:p>2</text:p>
          </table:table-cell>
          <table:table-cell office:value-type="float" office:value="3900.0">
            <text:p>3900.0</text:p>
          </table:table-cell>
          <table:table-cell office:value-type="float" office:value="3900.0">
            <text:p>3900.0</text:p>
          </table:table-cell>
          <table:table-cell office:value-type="float" office:value="3900.0">
            <text:p>3900.0</text:p>
          </table:table-cell>
          <table:table-cell office:value-type="float" office:value="3900.0">
            <text:p>3900.0</text:p>
          </table:table-cell>
          <table:table-cell office:value-type="float" office:value="45">
            <text:p>45</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hV9WM1XRVQRrhBlEHQFSKA%3D%3D">
            <text:p>https://contrataciondelestado.es/wps/poc?uri=deeplink:detalle_licitacion&amp;idEvl=hV9WM1XRVQRrhBlEHQFSKA%3D%3D</text:p>
          </table:table-cell>
        </table:table-row>
        <table:table-row>
          <table:table-cell office:value-type="string" office:string-value="2506/2025">
            <text:p>2506/2025</text:p>
          </table:table-cell>
          <table:table-cell office:value-type="string" office:string-value="">
            <text:p/>
          </table:table-cell>
          <table:table-cell office:value-type="string" office:string-value="2025-10-02">
            <text:p>2025-10-02</text:p>
          </table:table-cell>
          <table:table-cell office:value-type="string" office:string-value="Servicio de Podología SAD Dependencia, Residencia y Centro de Día.">
            <text:p>Servicio de Podología SAD Dependencia, Residencia y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landa Pérez García">
            <text:p>Yolanda Pérez García</text:p>
          </table:table-cell>
          <table:table-cell office:value-type="string" office:string-value="42198983D">
            <text:p>42198983D</text:p>
          </table:table-cell>
          <table:table-cell office:value-type="string" office:string-value="No">
            <text:p>No</text:p>
          </table:table-cell>
          <table:table-cell office:value-type="float" office:value="1">
            <text:p>1</text:p>
          </table:table-cell>
          <table:table-cell office:value-type="float" office:value="2992.0">
            <text:p>2992.0</text:p>
          </table:table-cell>
          <table:table-cell office:value-type="float" office:value="2992.0">
            <text:p>2992.0</text:p>
          </table:table-cell>
          <table:table-cell office:value-type="float" office:value="2992.0">
            <text:p>2992.0</text:p>
          </table:table-cell>
          <table:table-cell office:value-type="float" office:value="2992.0">
            <text:p>2992.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BDdk%2FV9lagdxseVhcqrkhw%3D%3D">
            <text:p>https://contrataciondelestado.es/wps/poc?uri=deeplink:detalle_licitacion&amp;idEvl=BDdk%2FV9lagdxseVhcqrkhw%3D%3D</text:p>
          </table:table-cell>
        </table:table-row>
        <table:table-row>
          <table:table-cell office:value-type="string" office:string-value="2541/2025">
            <text:p>2541/2025</text:p>
          </table:table-cell>
          <table:table-cell office:value-type="string" office:string-value="">
            <text:p/>
          </table:table-cell>
          <table:table-cell office:value-type="string" office:string-value="2025-09-03">
            <text:p>2025-09-03</text:p>
          </table:table-cell>
          <table:table-cell office:value-type="string" office:string-value="Servicio de Dirección de obra para la ejecución del proyecto &quot;Plan de Renovación del alumbrado público&quot;.">
            <text:p>Servicio de Dirección de obra para la ejecución del proyecto "Plan de Renovación del alumbrado públ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2500.0">
            <text:p>2500.0</text:p>
          </table:table-cell>
          <table:table-cell office:value-type="float" office:value="2675.0">
            <text:p>2675.0</text:p>
          </table:table-cell>
          <table:table-cell office:value-type="float" office:value="2500.0">
            <text:p>2500.0</text:p>
          </table:table-cell>
          <table:table-cell office:value-type="float" office:value="2675.0">
            <text:p>267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wg%2BAiQGN2yol5NjlNci%2BtA%3D%3D">
            <text:p>https://contrataciondelestado.es/wps/poc?uri=deeplink:detalle_licitacion&amp;idEvl=wg%2BAiQGN2yol5NjlNci%2BtA%3D%3D</text:p>
          </table:table-cell>
        </table:table-row>
        <table:table-row>
          <table:table-cell office:value-type="string" office:string-value="2591/2025">
            <text:p>2591/2025</text:p>
          </table:table-cell>
          <table:table-cell office:value-type="string" office:string-value="">
            <text:p/>
          </table:table-cell>
          <table:table-cell office:value-type="string" office:string-value="2025-09-26">
            <text:p>2025-09-26</text:p>
          </table:table-cell>
          <table:table-cell office:value-type="string" office:string-value="Dinamización Comercial - Actuaciones musicales de la XX Ruta del Gallo.">
            <text:p>Dinamización Comercial - Actuaciones musicales de la XX Ruta del Gall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6990.0">
            <text:p>6990.0</text:p>
          </table:table-cell>
          <table:table-cell office:value-type="float" office:value="7479.3">
            <text:p>7479.3</text:p>
          </table:table-cell>
          <table:table-cell office:value-type="float" office:value="6990.0">
            <text:p>6990.0</text:p>
          </table:table-cell>
          <table:table-cell office:value-type="float" office:value="7479.3">
            <text:p>7479.3</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11JG1TK6UVJ8Trn0ZPzLw%3D%3D">
            <text:p>https://contrataciondelestado.es/wps/poc?uri=deeplink:detalle_licitacion&amp;idEvl=Y11JG1TK6UVJ8Trn0ZPzLw%3D%3D</text:p>
          </table:table-cell>
        </table:table-row>
        <table:table-row>
          <table:table-cell office:value-type="string" office:string-value="2621/2025">
            <text:p>2621/2025</text:p>
          </table:table-cell>
          <table:table-cell office:value-type="string" office:string-value="">
            <text:p/>
          </table:table-cell>
          <table:table-cell office:value-type="string" office:string-value="2025-09-19">
            <text:p>2025-09-19</text:p>
          </table:table-cell>
          <table:table-cell office:value-type="string" office:string-value="Carreras de caballos San Miguel 2025.">
            <text:p>Carreras de caballos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vo Hípico Catrasfal- La Crin">
            <text:p>Club Deportivo Hípico Catrasfal- La Crin</text:p>
          </table:table-cell>
          <table:table-cell office:value-type="string" office:string-value="G09742073">
            <text:p>G09742073</text:p>
          </table:table-cell>
          <table:table-cell office:value-type="string" office:string-value="No">
            <text:p>No</text:p>
          </table:table-cell>
          <table:table-cell office:value-type="float" office:value="2">
            <text:p>2</text:p>
          </table:table-cell>
          <table:table-cell office:value-type="float" office:value="3500.0">
            <text:p>3500.0</text:p>
          </table:table-cell>
          <table:table-cell office:value-type="float" office:value="3500.0">
            <text:p>3500.0</text:p>
          </table:table-cell>
          <table:table-cell office:value-type="float" office:value="3500.0">
            <text:p>3500.0</text:p>
          </table:table-cell>
          <table:table-cell office:value-type="float" office:value="3500.0">
            <text:p>35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A0hyHpSOSD0S7pcxhTeWOg%3D%3D">
            <text:p>https://contrataciondelestado.es/wps/poc?uri=deeplink:detalle_licitacion&amp;idEvl=A0hyHpSOSD0S7pcxhTeWOg%3D%3D</text:p>
          </table:table-cell>
        </table:table-row>
        <table:table-row>
          <table:table-cell office:value-type="string" office:string-value="2662/2025">
            <text:p>2662/2025</text:p>
          </table:table-cell>
          <table:table-cell office:value-type="string" office:string-value="">
            <text:p/>
          </table:table-cell>
          <table:table-cell office:value-type="string" office:string-value="2025-10-07">
            <text:p>2025-10-07</text:p>
          </table:table-cell>
          <table:table-cell office:value-type="string" office:string-value="Narración oral de Cuentos Tradicionales cantados y contados para el Día de la Biblioteca 2025.">
            <text:p>Narración oral de Cuentos Tradicionales cantados y contados para el Día de la Bibliotec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tura, Artistas y Eventos, S.L.">
            <text:p>Actura, Artistas y Eventos, S.L.</text:p>
          </table:table-cell>
          <table:table-cell office:value-type="string" office:string-value="B13824693">
            <text:p>B13824693</text:p>
          </table:table-cell>
          <table:table-cell office:value-type="string" office:string-value="Sí">
            <text:p>Sí</text:p>
          </table:table-cell>
          <table:table-cell office:value-type="float" office:value="1">
            <text:p>1</text:p>
          </table:table-cell>
          <table:table-cell office:value-type="float" office:value="350.0">
            <text:p>350.0</text:p>
          </table:table-cell>
          <table:table-cell office:value-type="float" office:value="374.5">
            <text:p>374.5</text:p>
          </table:table-cell>
          <table:table-cell office:value-type="float" office:value="350.0">
            <text:p>350.0</text:p>
          </table:table-cell>
          <table:table-cell office:value-type="float" office:value="374.5">
            <text:p>374.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L2ml2AUZNfiHCIsjvJ3rhQ%3D%3D">
            <text:p>https://contrataciondelestado.es/wps/poc?uri=deeplink:detalle_licitacion&amp;idEvl=L2ml2AUZNfiHCIsjvJ3rhQ%3D%3D</text:p>
          </table:table-cell>
        </table:table-row>
        <table:table-row>
          <table:table-cell office:value-type="string" office:string-value="2669/2025">
            <text:p>2669/2025</text:p>
          </table:table-cell>
          <table:table-cell office:value-type="string" office:string-value="">
            <text:p/>
          </table:table-cell>
          <table:table-cell office:value-type="string" office:string-value="2025-10-02">
            <text:p>2025-10-02</text:p>
          </table:table-cell>
          <table:table-cell office:value-type="string" office:string-value="Servicio de ambulancia para Campeonato Insular de Tiro Subacuático.">
            <text:p>Servicio de ambulancia para Campeonato Insular de Tiro Subacuát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811439">
            <text:p>B76811439</text:p>
          </table:table-cell>
          <table:table-cell office:value-type="string" office:string-value="Sí">
            <text:p>Sí</text:p>
          </table:table-cell>
          <table:table-cell office:value-type="float" office:value="2">
            <text:p>2</text:p>
          </table:table-cell>
          <table:table-cell office:value-type="float" office:value="200.0">
            <text:p>200.0</text:p>
          </table:table-cell>
          <table:table-cell office:value-type="float" office:value="200.0">
            <text:p>200.0</text:p>
          </table:table-cell>
          <table:table-cell office:value-type="float" office:value="200.0">
            <text:p>200.0</text:p>
          </table:table-cell>
          <table:table-cell office:value-type="float" office:value="200.0">
            <text:p>2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wmEGJK9yUmJQFSeKCRun4Q%3D%3D">
            <text:p>https://contrataciondelestado.es/wps/poc?uri=deeplink:detalle_licitacion&amp;idEvl=wmEGJK9yUmJQFSeKCRun4Q%3D%3D</text:p>
          </table:table-cell>
        </table:table-row>
        <table:table-row>
          <table:table-cell office:value-type="string" office:string-value="2865/2025">
            <text:p>2865/2025</text:p>
          </table:table-cell>
          <table:table-cell office:value-type="string" office:string-value="">
            <text:p/>
          </table:table-cell>
          <table:table-cell office:value-type="string" office:string-value="2025-10-30">
            <text:p>2025-10-30</text:p>
          </table:table-cell>
          <table:table-cell office:value-type="string" office:string-value="Redacción de proyecto y Dirección en la ejecución de la obra «Instalación fotovoltaica sobre marquesina de la grada oeste del Campo de Fútbol siete del Puerto de Tazacorte», dentro de la estrategia de transición energética de Canarias, en el programa de ayudas destinadas al fomento de la generación fotovoltaica en espacios antropizados, financiado por la UE- Next Generation EU.">
            <text:p>Redacción de proyecto y Dirección en la ejecución de la obra «Instalación fotovoltaica sobre marquesina de la grada oeste del Campo de Fútbol siete del Puerto de Tazacorte», dentro de la estrategia de transición energética de Canarias, en el programa de ayudas destinadas al fomento de la generación fotovoltaica en espacios antropizados, financiado por la UE-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7800.0">
            <text:p>7800.0</text:p>
          </table:table-cell>
          <table:table-cell office:value-type="float" office:value="8346.0">
            <text:p>8346.0</text:p>
          </table:table-cell>
          <table:table-cell office:value-type="float" office:value="7800.0">
            <text:p>7800.0</text:p>
          </table:table-cell>
          <table:table-cell office:value-type="float" office:value="8346.0">
            <text:p>8346.0</text:p>
          </table:table-cell>
          <table:table-cell office:value-type="float" office:value="45">
            <text:p>45</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GGclxsdN5XkY6rls5tG9A%3D%3D">
            <text:p>https://contrataciondelestado.es/wps/poc?uri=deeplink:detalle_licitacion&amp;idEvl=jGGclxsdN5XkY6rls5tG9A%3D%3D</text:p>
          </table:table-cell>
        </table:table-row>
        <table:table-row>
          <table:table-cell office:value-type="string" office:string-value="2936/2025">
            <text:p>2936/2025</text:p>
          </table:table-cell>
          <table:table-cell office:value-type="string" office:string-value="">
            <text:p/>
          </table:table-cell>
          <table:table-cell office:value-type="string" office:string-value="2025-10-30">
            <text:p>2025-10-30</text:p>
          </table:table-cell>
          <table:table-cell office:value-type="string" office:string-value="Redacción de proyecto y Dirección en la ejecución de la obra «Instalación fotovoltaica sobre marquesina de la grada oeste del Campo de Fútbol Municipal de Tazacorte», dentro de la estrategia de transición energética de Canarias, en el programa de ayudas destinadas al fomento de la generación fotovoltaica en espacios antropizados, financiado por la UE- Next Generation EU.">
            <text:p>Redacción de proyecto y Dirección en la ejecución de la obra «Instalación fotovoltaica sobre marquesina de la grada oeste del Campo de Fútbol Municipal de Tazacorte», dentro de la estrategia de transición energética de Canarias, en el programa de ayudas destinadas al fomento de la generación fotovoltaica en espacios antropizados, financiado por la UE-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45">
            <text:p>45</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t7%2Fm4X3w92aP66GS%2BONYvQ%3D%3D">
            <text:p>https://contrataciondelestado.es/wps/poc?uri=deeplink:detalle_licitacion&amp;idEvl=t7%2Fm4X3w92aP66GS%2BONYvQ%3D%3D</text:p>
          </table:table-cell>
        </table:table-row>
        <table:table-row>
          <table:table-cell office:value-type="string" office:string-value="3006/2026">
            <text:p>3006/2026</text:p>
          </table:table-cell>
          <table:table-cell office:value-type="string" office:string-value="">
            <text:p/>
          </table:table-cell>
          <table:table-cell office:value-type="string" office:string-value="2025-10-16">
            <text:p>2025-10-16</text:p>
          </table:table-cell>
          <table:table-cell office:value-type="string" office:string-value="Asfaltado Camino Francisco Afonso.">
            <text:p>Asfaltado Camino Francisco Afonso.</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Alexis Afonso Plasencia">
            <text:p>José Alexis Afonso Plasencia</text:p>
          </table:table-cell>
          <table:table-cell office:value-type="string" office:string-value="42177083M">
            <text:p>42177083M</text:p>
          </table:table-cell>
          <table:table-cell office:value-type="string" office:string-value="No">
            <text:p>No</text:p>
          </table:table-cell>
          <table:table-cell office:value-type="float" office:value="3">
            <text:p>3</text:p>
          </table:table-cell>
          <table:table-cell office:value-type="float" office:value="29463.5">
            <text:p>29463.5</text:p>
          </table:table-cell>
          <table:table-cell office:value-type="float" office:value="31525.95">
            <text:p>31525.95</text:p>
          </table:table-cell>
          <table:table-cell office:value-type="float" office:value="29463.5">
            <text:p>29463.5</text:p>
          </table:table-cell>
          <table:table-cell office:value-type="float" office:value="31525.95">
            <text:p>31525.95</text:p>
          </table:table-cell>
          <table:table-cell office:value-type="float" office:value="15">
            <text:p>15</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LHHaKJ5swVpVkTabT%2FRM8A%3D%3D">
            <text:p>https://contrataciondelestado.es/wps/poc?uri=deeplink:detalle_licitacion&amp;idEvl=LHHaKJ5swVpVkTabT%2FRM8A%3D%3D</text:p>
          </table:table-cell>
        </table:table-row>
        <table:table-row>
          <table:table-cell office:value-type="string" office:string-value="3045/2025">
            <text:p>3045/2025</text:p>
          </table:table-cell>
          <table:table-cell office:value-type="string" office:string-value="">
            <text:p/>
          </table:table-cell>
          <table:table-cell office:value-type="string" office:string-value="2025-10-31">
            <text:p>2025-10-31</text:p>
          </table:table-cell>
          <table:table-cell office:value-type="string" office:string-value="Dinamización musical Halloween 2025.">
            <text:p>Dinamización musical Halloween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486.64">
            <text:p>486.64</text:p>
          </table:table-cell>
          <table:table-cell office:value-type="float" office:value="520.7">
            <text:p>520.7</text:p>
          </table:table-cell>
          <table:table-cell office:value-type="float" office:value="486.64">
            <text:p>486.64</text:p>
          </table:table-cell>
          <table:table-cell office:value-type="float" office:value="520.7">
            <text:p>520.7</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k%2FA1JDWokBqzz8fXU2i3eQ%3D%3D">
            <text:p>https://contrataciondelestado.es/wps/poc?uri=deeplink:detalle_licitacion&amp;idEvl=k%2FA1JDWokBqzz8fXU2i3eQ%3D%3D</text:p>
          </table:table-cell>
        </table:table-row>
        <table:table-row>
          <table:table-cell office:value-type="string" office:string-value="3046/2025">
            <text:p>3046/2025</text:p>
          </table:table-cell>
          <table:table-cell office:value-type="string" office:string-value="">
            <text:p/>
          </table:table-cell>
          <table:table-cell office:value-type="string" office:string-value="2025-12-09">
            <text:p>2025-12-09</text:p>
          </table:table-cell>
          <table:table-cell office:value-type="string" office:string-value="Dinamización musical Mercadillo Navideño 2025.">
            <text:p>Dinamización musical Mercadillo Navideñ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14018.69">
            <text:p>14018.69</text:p>
          </table:table-cell>
          <table:table-cell office:value-type="float" office:value="15000.0">
            <text:p>15000.0</text:p>
          </table:table-cell>
          <table:table-cell office:value-type="float" office:value="14018.69">
            <text:p>14018.69</text:p>
          </table:table-cell>
          <table:table-cell office:value-type="float" office:value="15000.0">
            <text:p>15000.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8OkELCDAJ55%2BF6L2uCfUWg%3D%3D">
            <text:p>https://contrataciondelestado.es/wps/poc?uri=deeplink:detalle_licitacion&amp;idEvl=8OkELCDAJ55%2BF6L2uCfUWg%3D%3D</text:p>
          </table:table-cell>
        </table:table-row>
        <table:table-row>
          <table:table-cell office:value-type="string" office:string-value="3082/2025">
            <text:p>3082/2025</text:p>
          </table:table-cell>
          <table:table-cell office:value-type="string" office:string-value="">
            <text:p/>
          </table:table-cell>
          <table:table-cell office:value-type="string" office:string-value="2025-11-27">
            <text:p>2025-11-27</text:p>
          </table:table-cell>
          <table:table-cell office:value-type="string" office:string-value="Cartelería, folletos y boletos Campaña de Navidad.">
            <text:p>Cartelería, folletos y boletos Campaña de Navidad.</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Castro García">
            <text:p>Jonathan Castro García</text:p>
          </table:table-cell>
          <table:table-cell office:value-type="string" office:string-value="42189553D">
            <text:p>42189553D</text:p>
          </table:table-cell>
          <table:table-cell office:value-type="string" office:string-value="No">
            <text:p>No</text:p>
          </table:table-cell>
          <table:table-cell office:value-type="float" office:value="3">
            <text:p>3</text:p>
          </table:table-cell>
          <table:table-cell office:value-type="float" office:value="935.0">
            <text:p>935.0</text:p>
          </table:table-cell>
          <table:table-cell office:value-type="float" office:value="1000.45">
            <text:p>1000.45</text:p>
          </table:table-cell>
          <table:table-cell office:value-type="float" office:value="935.0">
            <text:p>935.0</text:p>
          </table:table-cell>
          <table:table-cell office:value-type="float" office:value="1000.45">
            <text:p>1000.45</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q4pvYSA8SxHzAq95uGTrDQ%3D%3D">
            <text:p>https://contrataciondelestado.es/wps/poc?uri=deeplink:detalle_licitacion&amp;idEvl=q4pvYSA8SxHzAq95uGTrDQ%3D%3D</text:p>
          </table:table-cell>
        </table:table-row>
        <table:table-row>
          <table:table-cell office:value-type="string" office:string-value="3116/2025">
            <text:p>3116/2025</text:p>
          </table:table-cell>
          <table:table-cell office:value-type="string" office:string-value="">
            <text:p/>
          </table:table-cell>
          <table:table-cell office:value-type="string" office:string-value="2025-11-18">
            <text:p>2025-11-18</text:p>
          </table:table-cell>
          <table:table-cell office:value-type="string" office:string-value="Paris Chiquito Trail 2025.">
            <text:p>Paris Chiquito Trai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Jairo Ponce de León Hernández">
            <text:p>Jonathan Jairo Ponce de León Hernández</text:p>
          </table:table-cell>
          <table:table-cell office:value-type="string" office:string-value="42184000E">
            <text:p>42184000E</text:p>
          </table:table-cell>
          <table:table-cell office:value-type="string" office:string-value="No">
            <text:p>No</text:p>
          </table:table-cell>
          <table:table-cell office:value-type="float" office:value="3">
            <text:p>3</text:p>
          </table:table-cell>
          <table:table-cell office:value-type="float" office:value="14395.0">
            <text:p>14395.0</text:p>
          </table:table-cell>
          <table:table-cell office:value-type="float" office:value="15402.65">
            <text:p>15402.65</text:p>
          </table:table-cell>
          <table:table-cell office:value-type="float" office:value="14395.0">
            <text:p>14395.0</text:p>
          </table:table-cell>
          <table:table-cell office:value-type="float" office:value="15402.65">
            <text:p>15402.65</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P1%2F3%2FU4MpZs%2FbjW6njtWLw%3D%3D">
            <text:p>https://contrataciondelestado.es/wps/poc?uri=deeplink:detalle_licitacion&amp;idEvl=P1%2F3%2FU4MpZs%2FbjW6njtWLw%3D%3D</text:p>
          </table:table-cell>
        </table:table-row>
        <table:table-row>
          <table:table-cell office:value-type="string" office:string-value="3140/2025">
            <text:p>3140/2025</text:p>
          </table:table-cell>
          <table:table-cell office:value-type="string" office:string-value="">
            <text:p/>
          </table:table-cell>
          <table:table-cell office:value-type="string" office:string-value="2025-12-02">
            <text:p>2025-12-02</text:p>
          </table:table-cell>
          <table:table-cell office:value-type="string" office:string-value="Suministro de Equipamiento Campaña de Navidad.">
            <text:p>Suministro de Equipamiento Campaña de Navidad.</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Candelaria Labrador González">
            <text:p>María Candelaria Labrador González</text:p>
          </table:table-cell>
          <table:table-cell office:value-type="string" office:string-value="43351999W">
            <text:p>43351999W</text:p>
          </table:table-cell>
          <table:table-cell office:value-type="string" office:string-value="No">
            <text:p>No</text:p>
          </table:table-cell>
          <table:table-cell office:value-type="float" office:value="1">
            <text:p>1</text:p>
          </table:table-cell>
          <table:table-cell office:value-type="float" office:value="4000.0">
            <text:p>4000.0</text:p>
          </table:table-cell>
          <table:table-cell office:value-type="float" office:value="4000.0">
            <text:p>4000.0</text:p>
          </table:table-cell>
          <table:table-cell office:value-type="float" office:value="4000.0">
            <text:p>4000.0</text:p>
          </table:table-cell>
          <table:table-cell office:value-type="float" office:value="4000.0">
            <text:p>4000.0</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2FFBBZe%2BiXyckJPJS%2BPS9vg%3D%3D">
            <text:p>https://contrataciondelestado.es/wps/poc?uri=deeplink:detalle_licitacion&amp;idEvl=%2FFBBZe%2BiXyckJPJS%2BPS9vg%3D%3D</text:p>
          </table:table-cell>
        </table:table-row>
        <table:table-row>
          <table:table-cell office:value-type="string" office:string-value="3142/2025">
            <text:p>3142/2025</text:p>
          </table:table-cell>
          <table:table-cell office:value-type="string" office:string-value="">
            <text:p/>
          </table:table-cell>
          <table:table-cell office:value-type="string" office:string-value="2025-12-03">
            <text:p>2025-12-03</text:p>
          </table:table-cell>
          <table:table-cell office:value-type="string" office:string-value="Alquiler casetas de madera (Mercadillo Navideño).">
            <text:p>Alquiler casetas de madera (Mercadillo Navideñ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sant la Palma, S.L.">
            <text:p>Mesant la Palma, S.L.</text:p>
          </table:table-cell>
          <table:table-cell office:value-type="string" office:string-value="B22773840">
            <text:p>B22773840</text:p>
          </table:table-cell>
          <table:table-cell office:value-type="string" office:string-value="Sí">
            <text:p>Sí</text:p>
          </table:table-cell>
          <table:table-cell office:value-type="float" office:value="1">
            <text:p>1</text:p>
          </table:table-cell>
          <table:table-cell office:value-type="float" office:value="9200.0">
            <text:p>9200.0</text:p>
          </table:table-cell>
          <table:table-cell office:value-type="float" office:value="9844.0">
            <text:p>9844.0</text:p>
          </table:table-cell>
          <table:table-cell office:value-type="float" office:value="9200.0">
            <text:p>9200.0</text:p>
          </table:table-cell>
          <table:table-cell office:value-type="float" office:value="9844.0">
            <text:p>9844.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wys5%2FQs4YXaqb7rCcv76BA%3D%3D">
            <text:p>https://contrataciondelestado.es/wps/poc?uri=deeplink:detalle_licitacion&amp;idEvl=wys5%2FQs4YXaqb7rCcv76BA%3D%3D</text:p>
          </table:table-cell>
        </table:table-row>
        <table:table-row>
          <table:table-cell office:value-type="string" office:string-value="3145/2025">
            <text:p>3145/2025</text:p>
          </table:table-cell>
          <table:table-cell office:value-type="string" office:string-value="">
            <text:p/>
          </table:table-cell>
          <table:table-cell office:value-type="string" office:string-value="2025-10-29">
            <text:p>2025-10-29</text:p>
          </table:table-cell>
          <table:table-cell office:value-type="string" office:string-value="Actuaciones obra civil y luminarias para mejorar la instalación del alumbrado del Campo de Fútbol Municipal.">
            <text:p>Actuaciones obra civil y luminarias para mejorar la instalación del alumbrado del Campo de Fútbol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airos Supply, S.L.">
            <text:p>Kairos Supply, S.L.</text:p>
          </table:table-cell>
          <table:table-cell office:value-type="string" office:string-value="B19362300">
            <text:p>B19362300</text:p>
          </table:table-cell>
          <table:table-cell office:value-type="string" office:string-value="Sí">
            <text:p>Sí</text:p>
          </table:table-cell>
          <table:table-cell office:value-type="float" office:value="3">
            <text:p>3</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jidhC5znaJ1rhBlEHQFSKA%3D%3D">
            <text:p>https://contrataciondelestado.es/wps/poc?uri=deeplink:detalle_licitacion&amp;idEvl=jidhC5znaJ1rhBlEHQFSKA%3D%3D</text:p>
          </table:table-cell>
        </table:table-row>
        <table:table-row>
          <table:table-cell office:value-type="string" office:string-value="3264/2025">
            <text:p>3264/2025</text:p>
          </table:table-cell>
          <table:table-cell office:value-type="string" office:string-value="">
            <text:p/>
          </table:table-cell>
          <table:table-cell office:value-type="string" office:string-value="2025-11-24">
            <text:p>2025-11-24</text:p>
          </table:table-cell>
          <table:table-cell office:value-type="string" office:string-value="Proyecto &quot;Exploradores del Sonido&quot;.">
            <text:p>Proyecto "Exploradores del Sonid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tavio Grimón Lorenzo">
            <text:p>Octavio Grimón Lorenzo</text:p>
          </table:table-cell>
          <table:table-cell office:value-type="string" office:string-value="42189400V">
            <text:p>42189400V</text:p>
          </table:table-cell>
          <table:table-cell office:value-type="string" office:string-value="No">
            <text:p>No</text:p>
          </table:table-cell>
          <table:table-cell office:value-type="float" office:value="1">
            <text:p>1</text:p>
          </table:table-cell>
          <table:table-cell office:value-type="float" office:value="2190.0">
            <text:p>2190.0</text:p>
          </table:table-cell>
          <table:table-cell office:value-type="float" office:value="2190.0">
            <text:p>2190.0</text:p>
          </table:table-cell>
          <table:table-cell office:value-type="float" office:value="2190.0">
            <text:p>2190.0</text:p>
          </table:table-cell>
          <table:table-cell office:value-type="float" office:value="2190.0">
            <text:p>219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zPqd%2BA9kFGhVq4S9zvaQpQ%3D%3D">
            <text:p>https://contrataciondelestado.es/wps/poc?uri=deeplink:detalle_licitacion&amp;idEvl=zPqd%2BA9kFGhVq4S9zvaQpQ%3D%3D</text:p>
          </table:table-cell>
        </table:table-row>
        <table:table-row>
          <table:table-cell office:value-type="string" office:string-value="3266/2025">
            <text:p>3266/2025</text:p>
          </table:table-cell>
          <table:table-cell office:value-type="string" office:string-value="">
            <text:p/>
          </table:table-cell>
          <table:table-cell office:value-type="string" office:string-value="2025-11-13">
            <text:p>2025-11-13</text:p>
          </table:table-cell>
          <table:table-cell office:value-type="string" office:string-value="Dinamización musical-Actuación para la Gastro Rock 2025.">
            <text:p>Dinamización musical-Actuación para la Gastro Rock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3">
            <text:p>3</text:p>
          </table:table-cell>
          <table:table-cell office:value-type="float" office:value="14018.69">
            <text:p>14018.69</text:p>
          </table:table-cell>
          <table:table-cell office:value-type="float" office:value="15000.0">
            <text:p>15000.0</text:p>
          </table:table-cell>
          <table:table-cell office:value-type="float" office:value="14018.69">
            <text:p>14018.69</text:p>
          </table:table-cell>
          <table:table-cell office:value-type="float" office:value="15000.0">
            <text:p>150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eAeZ0zJggDGKeVWTb9Scog%3D%3D">
            <text:p>https://contrataciondelestado.es/wps/poc?uri=deeplink:detalle_licitacion&amp;idEvl=eAeZ0zJggDGKeVWTb9Scog%3D%3D</text:p>
          </table:table-cell>
        </table:table-row>
        <table:table-row>
          <table:table-cell office:value-type="string" office:string-value="328/2025">
            <text:p>328/2025</text:p>
          </table:table-cell>
          <table:table-cell office:value-type="string" office:string-value="">
            <text:p/>
          </table:table-cell>
          <table:table-cell office:value-type="string" office:string-value="2025-02-14">
            <text:p>2025-02-14</text:p>
          </table:table-cell>
          <table:table-cell office:value-type="string" office:string-value="Redacción proyecto técnico pasarela peatonal desde el Puerto a la Iglesia de las Angustias.">
            <text:p>Redacción proyecto técnico pasarela peatonal desde el Puerto a la Iglesia de las Angustia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Sí">
            <text:p>Sí</text:p>
          </table:table-cell>
          <table:table-cell office:value-type="float" office:value="3">
            <text:p>3</text:p>
          </table:table-cell>
          <table:table-cell office:value-type="float" office:value="13500.0">
            <text:p>13500.0</text:p>
          </table:table-cell>
          <table:table-cell office:value-type="float" office:value="14445.0">
            <text:p>14445.0</text:p>
          </table:table-cell>
          <table:table-cell office:value-type="float" office:value="13500.0">
            <text:p>13500.0</text:p>
          </table:table-cell>
          <table:table-cell office:value-type="float" office:value="14445.0">
            <text:p>14445.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ucxAxgWSRWTi0Kd8%2Brcp6w%3D%3D">
            <text:p>https://contrataciondelestado.es/wps/poc?uri=deeplink:detalle_licitacion&amp;idEvl=ucxAxgWSRWTi0Kd8%2Brcp6w%3D%3D</text:p>
          </table:table-cell>
        </table:table-row>
        <table:table-row>
          <table:table-cell office:value-type="string" office:string-value="339/2025">
            <text:p>339/2025</text:p>
          </table:table-cell>
          <table:table-cell office:value-type="string" office:string-value="">
            <text:p/>
          </table:table-cell>
          <table:table-cell office:value-type="string" office:string-value="2025-04-30">
            <text:p>2025-04-30</text:p>
          </table:table-cell>
          <table:table-cell office:value-type="string" office:string-value="Creación de contenidos para el Museo del Mojo y del Plátano.">
            <text:p>Creación de contenidos para el Museo del Mojo y del Plátan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ltania Gestión Integral del Patrimonio">
            <text:p>Cultania Gestión Integral del Patrimonio</text:p>
          </table:table-cell>
          <table:table-cell office:value-type="string" office:string-value="B76661990">
            <text:p>B76661990</text:p>
          </table:table-cell>
          <table:table-cell office:value-type="string" office:string-value="Sí">
            <text:p>Sí</text:p>
          </table:table-cell>
          <table:table-cell office:value-type="float" office:value="3">
            <text:p>3</text:p>
          </table:table-cell>
          <table:table-cell office:value-type="float" office:value="8600.0">
            <text:p>8600.0</text:p>
          </table:table-cell>
          <table:table-cell office:value-type="float" office:value="9202.0">
            <text:p>9202.0</text:p>
          </table:table-cell>
          <table:table-cell office:value-type="float" office:value="8600.0">
            <text:p>8600.0</text:p>
          </table:table-cell>
          <table:table-cell office:value-type="float" office:value="9202.0">
            <text:p>9202.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Aqqs4ytt9LjCfVQHDepjGQ%3D%3D">
            <text:p>https://contrataciondelestado.es/wps/poc?uri=deeplink:detalle_licitacion&amp;idEvl=Aqqs4ytt9LjCfVQHDepjGQ%3D%3D</text:p>
          </table:table-cell>
        </table:table-row>
        <table:table-row>
          <table:table-cell office:value-type="string" office:string-value="340/2025">
            <text:p>340/2025</text:p>
          </table:table-cell>
          <table:table-cell office:value-type="string" office:string-value="">
            <text:p/>
          </table:table-cell>
          <table:table-cell office:value-type="string" office:string-value="2025-04-30">
            <text:p>2025-04-30</text:p>
          </table:table-cell>
          <table:table-cell office:value-type="string" office:string-value="Diseño y desarrollo de Web Turística y de Comercialización Municipal.">
            <text:p>Diseño y desarrollo de Web Turística y de Comercialización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ivo Local Solutions, S.L.">
            <text:p>Trivo Local Solutions, S.L.</text:p>
          </table:table-cell>
          <table:table-cell office:value-type="string" office:string-value="B76758655">
            <text:p>B76758655</text:p>
          </table:table-cell>
          <table:table-cell office:value-type="string" office:string-value="Sí">
            <text:p>Sí</text:p>
          </table:table-cell>
          <table:table-cell office:value-type="float" office:value="3">
            <text:p>3</text:p>
          </table:table-cell>
          <table:table-cell office:value-type="float" office:value="8500.0">
            <text:p>8500.0</text:p>
          </table:table-cell>
          <table:table-cell office:value-type="float" office:value="9095.0">
            <text:p>9095.0</text:p>
          </table:table-cell>
          <table:table-cell office:value-type="float" office:value="8500.0">
            <text:p>8500.0</text:p>
          </table:table-cell>
          <table:table-cell office:value-type="float" office:value="9095.0">
            <text:p>9095.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qqh4WMLO5nd6nTs9LZ9RhQ%3D%3D">
            <text:p>https://contrataciondelestado.es/wps/poc?uri=deeplink:detalle_licitacion&amp;idEvl=qqh4WMLO5nd6nTs9LZ9RhQ%3D%3D</text:p>
          </table:table-cell>
        </table:table-row>
        <table:table-row>
          <table:table-cell office:value-type="string" office:string-value="342/2025">
            <text:p>342/2025</text:p>
          </table:table-cell>
          <table:table-cell office:value-type="string" office:string-value="">
            <text:p/>
          </table:table-cell>
          <table:table-cell office:value-type="string" office:string-value="2025-04-23">
            <text:p>2025-04-23</text:p>
          </table:table-cell>
          <table:table-cell office:value-type="string" office:string-value="Transporte Adaptado y Acompañamiento SAD Dependencia, Centro de Día y Residencia de Mayores.">
            <text:p>Transporte Adaptado y Acompañamiento SAD Dependencia, Centro de Día y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uz Roja Española">
            <text:p>Cruz Roja Española</text:p>
          </table:table-cell>
          <table:table-cell office:value-type="string" office:string-value="Q2866001G">
            <text:p>Q2866001G</text:p>
          </table:table-cell>
          <table:table-cell office:value-type="string" office:string-value="No">
            <text:p>No</text:p>
          </table:table-cell>
          <table:table-cell office:value-type="float" office:value="1">
            <text:p>1</text:p>
          </table:table-cell>
          <table:table-cell office:value-type="float" office:value="13375.0">
            <text:p>13375.0</text:p>
          </table:table-cell>
          <table:table-cell office:value-type="float" office:value="13375.0">
            <text:p>13375.0</text:p>
          </table:table-cell>
          <table:table-cell office:value-type="float" office:value="13375.0">
            <text:p>13375.0</text:p>
          </table:table-cell>
          <table:table-cell office:value-type="float" office:value="13375.0">
            <text:p>13375.0</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6B3cagTVVmHCIsjvJ3rhQ%3D%3D">
            <text:p>https://contrataciondelestado.es/wps/poc?uri=deeplink:detalle_licitacion&amp;idEvl=s6B3cagTVVmHCIsjvJ3rhQ%3D%3D</text:p>
          </table:table-cell>
        </table:table-row>
        <table:table-row>
          <table:table-cell office:value-type="string" office:string-value="3580/2025">
            <text:p>3580/2025</text:p>
          </table:table-cell>
          <table:table-cell office:value-type="string" office:string-value="">
            <text:p/>
          </table:table-cell>
          <table:table-cell office:value-type="string" office:string-value="2025-12-18">
            <text:p>2025-12-18</text:p>
          </table:table-cell>
          <table:table-cell office:value-type="string" office:string-value="Material para gimnasio municipal.">
            <text:p>Material para gimnasio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el Brito Rijo">
            <text:p>Joel Brito Rijo</text:p>
          </table:table-cell>
          <table:table-cell office:value-type="string" office:string-value="78853535J">
            <text:p>78853535J</text:p>
          </table:table-cell>
          <table:table-cell office:value-type="string" office:string-value="No">
            <text:p>No</text:p>
          </table:table-cell>
          <table:table-cell office:value-type="float" office:value="3">
            <text:p>3</text:p>
          </table:table-cell>
          <table:table-cell office:value-type="float" office:value="14016.41">
            <text:p>14016.41</text:p>
          </table:table-cell>
          <table:table-cell office:value-type="float" office:value="14997.56">
            <text:p>14997.56</text:p>
          </table:table-cell>
          <table:table-cell office:value-type="float" office:value="14016.41">
            <text:p>14016.41</text:p>
          </table:table-cell>
          <table:table-cell office:value-type="float" office:value="14997.56">
            <text:p>14997.5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7OMAnsE8AGjyoM4us5k4vw%3D%3D">
            <text:p>https://contrataciondelestado.es/wps/poc?uri=deeplink:detalle_licitacion&amp;idEvl=7OMAnsE8AGjyoM4us5k4vw%3D%3D</text:p>
          </table:table-cell>
        </table:table-row>
        <table:table-row>
          <table:table-cell office:value-type="string" office:string-value="3711/2024">
            <text:p>3711/2024</text:p>
          </table:table-cell>
          <table:table-cell office:value-type="string" office:string-value="">
            <text:p/>
          </table:table-cell>
          <table:table-cell office:value-type="string" office:string-value="2025-02-19">
            <text:p>2025-02-19</text:p>
          </table:table-cell>
          <table:table-cell office:value-type="string" office:string-value="Adecuación de los vestuarios del Complejo Deportivo del Puerto.">
            <text:p>Adecuación de los vestuarios del Complejo Deportivo del Puerto.</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blo Sarbelio Sanfiel Lorenzo">
            <text:p>Pablo Sarbelio Sanfiel Lorenzo</text:p>
          </table:table-cell>
          <table:table-cell office:value-type="string" office:string-value="42171711S">
            <text:p>42171711S</text:p>
          </table:table-cell>
          <table:table-cell office:value-type="string" office:string-value="No">
            <text:p>No</text:p>
          </table:table-cell>
          <table:table-cell office:value-type="float" office:value="3">
            <text:p>3</text:p>
          </table:table-cell>
          <table:table-cell office:value-type="float" office:value="29860.0">
            <text:p>29860.0</text:p>
          </table:table-cell>
          <table:table-cell office:value-type="float" office:value="29860.0">
            <text:p>29860.0</text:p>
          </table:table-cell>
          <table:table-cell office:value-type="float" office:value="29860.0">
            <text:p>29860.0</text:p>
          </table:table-cell>
          <table:table-cell office:value-type="float" office:value="29860.0">
            <text:p>2986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rwFTrYoEb6GAAM7L03kM8A%3D%3D">
            <text:p>https://contrataciondelestado.es/wps/poc?uri=deeplink:detalle_licitacion&amp;idEvl=rwFTrYoEb6GAAM7L03kM8A%3D%3D</text:p>
          </table:table-cell>
        </table:table-row>
        <table:table-row>
          <table:table-cell office:value-type="string" office:string-value="3756/2024">
            <text:p>3756/2024</text:p>
          </table:table-cell>
          <table:table-cell office:value-type="string" office:string-value="">
            <text:p/>
          </table:table-cell>
          <table:table-cell office:value-type="string" office:string-value="2025-01-16">
            <text:p>2025-01-16</text:p>
          </table:table-cell>
          <table:table-cell office:value-type="string" office:string-value="Redacción del proyecto técnico para la recuperación de la conectividad y acondicionamiento del Camino Bajada la Pinguita desde Corujo hasta la nueva carretera de la Costa.">
            <text:p>Redacción del proyecto técnico para la recuperación de la conectividad y acondicionamiento del Camino Bajada la Pinguita desde Corujo hasta la nueva carretera de la Cost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dro Luís Cobiella Fernández">
            <text:p>Pedro Luís Cobiella Fernández</text:p>
          </table:table-cell>
          <table:table-cell office:value-type="string" office:string-value="78710403X">
            <text:p>78710403X</text:p>
          </table:table-cell>
          <table:table-cell office:value-type="string" office:string-value="No">
            <text:p>No</text:p>
          </table:table-cell>
          <table:table-cell office:value-type="float" office:value="3">
            <text:p>3</text:p>
          </table:table-cell>
          <table:table-cell office:value-type="float" office:value="14430.83">
            <text:p>14430.83</text:p>
          </table:table-cell>
          <table:table-cell office:value-type="float" office:value="15440.99">
            <text:p>15440.99</text:p>
          </table:table-cell>
          <table:table-cell office:value-type="float" office:value="14430.83">
            <text:p>14430.83</text:p>
          </table:table-cell>
          <table:table-cell office:value-type="float" office:value="15440.99">
            <text:p>15440.99</text:p>
          </table:table-cell>
          <table:table-cell office:value-type="float" office:value="15">
            <text:p>15</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G1UPGpFUNVNWhbmkna2nXQ%3D%3D">
            <text:p>https://contrataciondelestado.es/wps/poc?uri=deeplink:detalle_licitacion&amp;idEvl=G1UPGpFUNVNWhbmkna2nXQ%3D%3D</text:p>
          </table:table-cell>
        </table:table-row>
        <table:table-row>
          <table:table-cell office:value-type="string" office:string-value="384/2025">
            <text:p>384/2025</text:p>
          </table:table-cell>
          <table:table-cell office:value-type="string" office:string-value="">
            <text:p/>
          </table:table-cell>
          <table:table-cell office:value-type="string" office:string-value="2025-02-13">
            <text:p>2025-02-13</text:p>
          </table:table-cell>
          <table:table-cell office:value-type="string" office:string-value="Elaboración de las bases de las convocatorias de la OEP para el ejercicio 2024, asistencia mesas de negociación y recursos bases.">
            <text:p>Elaboración de las bases de las convocatorias de la OEP para el ejercicio 2024, asistencia mesas de negociación y recursos bas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aúl Santana Ojeda">
            <text:p>Raúl Santana Ojeda</text:p>
          </table:table-cell>
          <table:table-cell office:value-type="string" office:string-value="52832235Q">
            <text:p>52832235Q</text:p>
          </table:table-cell>
          <table:table-cell office:value-type="string" office:string-value="No">
            <text:p>No</text:p>
          </table:table-cell>
          <table:table-cell office:value-type="float" office:value="3">
            <text:p>3</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8">
            <text:p>8</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mdXOdyKTaQeIBJRHQiPkQ%3D%3D">
            <text:p>https://contrataciondelestado.es/wps/poc?uri=deeplink:detalle_licitacion&amp;idEvl=kmdXOdyKTaQeIBJRHQiPkQ%3D%3D</text:p>
          </table:table-cell>
        </table:table-row>
        <table:table-row>
          <table:table-cell office:value-type="string" office:string-value="40/2025">
            <text:p>40/2025</text:p>
          </table:table-cell>
          <table:table-cell office:value-type="string" office:string-value="">
            <text:p/>
          </table:table-cell>
          <table:table-cell office:value-type="string" office:string-value="2025-03-14">
            <text:p>2025-03-14</text:p>
          </table:table-cell>
          <table:table-cell office:value-type="string" office:string-value="Cursos de formación rama de la construcción PEEF 2024/2025.">
            <text:p>Cursos de formación rama de la construcción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amara Hernández Rodríguez">
            <text:p>Famara Hernández Rodríguez</text:p>
          </table:table-cell>
          <table:table-cell office:value-type="string" office:string-value="78702166F">
            <text:p>78702166F</text:p>
          </table:table-cell>
          <table:table-cell office:value-type="string" office:string-value="No">
            <text:p>No</text:p>
          </table:table-cell>
          <table:table-cell office:value-type="float" office:value="3">
            <text:p>3</text:p>
          </table:table-cell>
          <table:table-cell office:value-type="float" office:value="8500.0">
            <text:p>8500.0</text:p>
          </table:table-cell>
          <table:table-cell office:value-type="float" office:value="8500.0">
            <text:p>8500.0</text:p>
          </table:table-cell>
          <table:table-cell office:value-type="float" office:value="8500.0">
            <text:p>8500.0</text:p>
          </table:table-cell>
          <table:table-cell office:value-type="float" office:value="8500.0">
            <text:p>8500.0</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aj5ZTDQ1rOWcTfjQf3USOg%3D%3D">
            <text:p>https://contrataciondelestado.es/wps/poc?uri=deeplink:detalle_licitacion&amp;idEvl=aj5ZTDQ1rOWcTfjQf3USOg%3D%3D</text:p>
          </table:table-cell>
        </table:table-row>
        <table:table-row>
          <table:table-cell office:value-type="string" office:string-value="401/2025">
            <text:p>401/2025</text:p>
          </table:table-cell>
          <table:table-cell office:value-type="string" office:string-value="">
            <text:p/>
          </table:table-cell>
          <table:table-cell office:value-type="string" office:string-value="2025-02-12">
            <text:p>2025-02-12</text:p>
          </table:table-cell>
          <table:table-cell office:value-type="string" office:string-value="Clases de ballet, stretching y relajación para adultos.">
            <text:p>Clases de ballet, stretching y relajación para adul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orian Andrés Acosta Rodríguez">
            <text:p>Dorian Andrés Acosta Rodríguez</text:p>
          </table:table-cell>
          <table:table-cell office:value-type="string" office:string-value="42191942Y">
            <text:p>42191942Y</text:p>
          </table:table-cell>
          <table:table-cell office:value-type="string" office:string-value="No">
            <text:p>No</text:p>
          </table:table-cell>
          <table:table-cell office:value-type="float" office:value="1">
            <text:p>1</text:p>
          </table:table-cell>
          <table:table-cell office:value-type="float" office:value="5978.2">
            <text:p>5978.2</text:p>
          </table:table-cell>
          <table:table-cell office:value-type="float" office:value="6396.76">
            <text:p>6396.76</text:p>
          </table:table-cell>
          <table:table-cell office:value-type="float" office:value="5978.2">
            <text:p>5978.2</text:p>
          </table:table-cell>
          <table:table-cell office:value-type="float" office:value="6396.76">
            <text:p>6396.7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pZ04IaqEXziqb7rCcv76BA%3D%3D">
            <text:p>https://contrataciondelestado.es/wps/poc?uri=deeplink:detalle_licitacion&amp;idEvl=pZ04IaqEXziqb7rCcv76BA%3D%3D</text:p>
          </table:table-cell>
        </table:table-row>
        <table:table-row>
          <table:table-cell office:value-type="string" office:string-value="41/2025">
            <text:p>41/2025</text:p>
          </table:table-cell>
          <table:table-cell office:value-type="string" office:string-value="">
            <text:p/>
          </table:table-cell>
          <table:table-cell office:value-type="string" office:string-value="2025-03-14">
            <text:p>2025-03-14</text:p>
          </table:table-cell>
          <table:table-cell office:value-type="string" office:string-value="Cursos formación rama hostelería y Alimentación. PEEF 2024/2025.">
            <text:p>Cursos formación rama hostelería y Alimentación.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 Gestión Canarias s.l.u.">
            <text:p>Mas Gestión Canarias s.l.u.</text:p>
          </table:table-cell>
          <table:table-cell office:value-type="string" office:string-value="B76812056">
            <text:p>B76812056</text:p>
          </table:table-cell>
          <table:table-cell office:value-type="string" office:string-value="Sí">
            <text:p>Sí</text:p>
          </table:table-cell>
          <table:table-cell office:value-type="float" office:value="3">
            <text:p>3</text:p>
          </table:table-cell>
          <table:table-cell office:value-type="float" office:value="10990.0">
            <text:p>10990.0</text:p>
          </table:table-cell>
          <table:table-cell office:value-type="float" office:value="11759.3">
            <text:p>11759.3</text:p>
          </table:table-cell>
          <table:table-cell office:value-type="float" office:value="10990.0">
            <text:p>10990.0</text:p>
          </table:table-cell>
          <table:table-cell office:value-type="float" office:value="11759.3">
            <text:p>11759.3</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bACgRdFf8QEtm4eBPtV6eQ%3D%3D">
            <text:p>https://contrataciondelestado.es/wps/poc?uri=deeplink:detalle_licitacion&amp;idEvl=bACgRdFf8QEtm4eBPtV6eQ%3D%3D</text:p>
          </table:table-cell>
        </table:table-row>
        <table:table-row>
          <table:table-cell office:value-type="string" office:string-value="46/2025">
            <text:p>46/2025</text:p>
          </table:table-cell>
          <table:table-cell office:value-type="string" office:string-value="">
            <text:p/>
          </table:table-cell>
          <table:table-cell office:value-type="string" office:string-value="2025-03-17">
            <text:p>2025-03-17</text:p>
          </table:table-cell>
          <table:table-cell office:value-type="string" office:string-value="Cursos de formación rama salud y atención sociosanitaria a personas dependientes PEEF 2024/2025.">
            <text:p>Cursos de formación rama salud y atención sociosanitaria a personas dependientes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 Gestión Canarias s.l.u.">
            <text:p>Mas Gestión Canarias s.l.u.</text:p>
          </table:table-cell>
          <table:table-cell office:value-type="string" office:string-value="B76812056">
            <text:p>B76812056</text:p>
          </table:table-cell>
          <table:table-cell office:value-type="string" office:string-value="Sí">
            <text:p>Sí</text:p>
          </table:table-cell>
          <table:table-cell office:value-type="float" office:value="3">
            <text:p>3</text:p>
          </table:table-cell>
          <table:table-cell office:value-type="float" office:value="10308.0">
            <text:p>10308.0</text:p>
          </table:table-cell>
          <table:table-cell office:value-type="float" office:value="11029.56">
            <text:p>11029.56</text:p>
          </table:table-cell>
          <table:table-cell office:value-type="float" office:value="10308.0">
            <text:p>10308.0</text:p>
          </table:table-cell>
          <table:table-cell office:value-type="float" office:value="11029.56">
            <text:p>11029.56</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2BJt2SMFW7WtrhBlEHQFSKA%3D%3D">
            <text:p>https://contrataciondelestado.es/wps/poc?uri=deeplink:detalle_licitacion&amp;idEvl=%2BJt2SMFW7WtrhBlEHQFSKA%3D%3D</text:p>
          </table:table-cell>
        </table:table-row>
        <table:table-row>
          <table:table-cell office:value-type="string" office:string-value="465/2025">
            <text:p>465/2025</text:p>
          </table:table-cell>
          <table:table-cell office:value-type="string" office:string-value="">
            <text:p/>
          </table:table-cell>
          <table:table-cell office:value-type="string" office:string-value="2025-02-13">
            <text:p>2025-02-13</text:p>
          </table:table-cell>
          <table:table-cell office:value-type="string" office:string-value="Iluminación y sonido evento presentación de la Murga &quot;Ni Si Ni No&quot;.">
            <text:p>Iluminación y sonido evento presentación de la Murga "Ni Si Ni N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oarte, S.L.">
            <text:p>Sonoarte, S.L.</text:p>
          </table:table-cell>
          <table:table-cell office:value-type="string" office:string-value="B38105797">
            <text:p>B38105797</text:p>
          </table:table-cell>
          <table:table-cell office:value-type="string" office:string-value="Sí">
            <text:p>Sí</text:p>
          </table:table-cell>
          <table:table-cell office:value-type="float" office:value="1">
            <text:p>1</text:p>
          </table:table-cell>
          <table:table-cell office:value-type="float" office:value="3360.6">
            <text:p>3360.6</text:p>
          </table:table-cell>
          <table:table-cell office:value-type="float" office:value="3595.84">
            <text:p>3595.84</text:p>
          </table:table-cell>
          <table:table-cell office:value-type="float" office:value="3360.6">
            <text:p>3360.6</text:p>
          </table:table-cell>
          <table:table-cell office:value-type="float" office:value="3595.84">
            <text:p>3595.84</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dqJdCiDgTbN3k3tjedSGw%3D%3D">
            <text:p>https://contrataciondelestado.es/wps/poc?uri=deeplink:detalle_licitacion&amp;idEvl=kdqJdCiDgTbN3k3tjedSGw%3D%3D</text:p>
          </table:table-cell>
        </table:table-row>
        <table:table-row>
          <table:table-cell office:value-type="string" office:string-value="467/2025">
            <text:p>467/2025</text:p>
          </table:table-cell>
          <table:table-cell office:value-type="string" office:string-value="">
            <text:p/>
          </table:table-cell>
          <table:table-cell office:value-type="string" office:string-value="2025-05-07">
            <text:p>2025-05-07</text:p>
          </table:table-cell>
          <table:table-cell office:value-type="string" office:string-value="Asistencia al Área de Tesorería en materia de Gestión Tributaria y Recaudación.">
            <text:p>Asistencia al Área de Tesorería en materia de Gestión Tributaria y Recaudació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Tresconsulpublic, S.L.">
            <text:p>Grupo Tresconsulpublic, S.L.</text:p>
          </table:table-cell>
          <table:table-cell office:value-type="string" office:string-value="B76758614">
            <text:p>B76758614</text:p>
          </table:table-cell>
          <table:table-cell office:value-type="string" office:string-value="Sí">
            <text:p>Sí</text:p>
          </table:table-cell>
          <table:table-cell office:value-type="float" office:value="2">
            <text:p>2</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bdS4IcasmxfLIx6q1oPaMg%3D%3D">
            <text:p>https://contrataciondelestado.es/wps/poc?uri=deeplink:detalle_licitacion&amp;idEvl=bdS4IcasmxfLIx6q1oPaMg%3D%3D</text:p>
          </table:table-cell>
        </table:table-row>
        <table:table-row>
          <table:table-cell office:value-type="string" office:string-value="494/2025">
            <text:p>494/2025</text:p>
          </table:table-cell>
          <table:table-cell office:value-type="string" office:string-value="">
            <text:p/>
          </table:table-cell>
          <table:table-cell office:value-type="string" office:string-value="2025-02-17">
            <text:p>2025-02-17</text:p>
          </table:table-cell>
          <table:table-cell office:value-type="string" office:string-value="Animación y espectáculos con motivo Carnaval 2025.">
            <text:p>Animación y espectáculos con motivo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sa María Gutiérrez Martín">
            <text:p>Rosa María Gutiérrez Martín</text:p>
          </table:table-cell>
          <table:table-cell office:value-type="string" office:string-value="42178087C">
            <text:p>42178087C</text:p>
          </table:table-cell>
          <table:table-cell office:value-type="string" office:string-value="No">
            <text:p>No</text:p>
          </table:table-cell>
          <table:table-cell office:value-type="float" office:value="1">
            <text:p>1</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N91iclpuFl3I8aL3PRS10Q%3D%3D">
            <text:p>https://contrataciondelestado.es/wps/poc?uri=deeplink:detalle_licitacion&amp;idEvl=N91iclpuFl3I8aL3PRS10Q%3D%3D</text:p>
          </table:table-cell>
        </table:table-row>
        <table:table-row>
          <table:table-cell office:value-type="string" office:string-value="505/2025">
            <text:p>505/2025</text:p>
          </table:table-cell>
          <table:table-cell office:value-type="string" office:string-value="">
            <text:p/>
          </table:table-cell>
          <table:table-cell office:value-type="string" office:string-value="2025-02-21">
            <text:p>2025-02-21</text:p>
          </table:table-cell>
          <table:table-cell office:value-type="string" office:string-value="Servicio artístico Carnaval de Tazacorte (Carnaval de Día).">
            <text:p>Servicio artístico Carnaval de Tazacorte (Carnaval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usibal Canarias, S.L.">
            <text:p>Musibal Canarias, S.L.</text:p>
          </table:table-cell>
          <table:table-cell office:value-type="string" office:string-value="B16996555">
            <text:p>B16996555</text:p>
          </table:table-cell>
          <table:table-cell office:value-type="string" office:string-value="Sí">
            <text:p>Sí</text:p>
          </table:table-cell>
          <table:table-cell office:value-type="float" office:value="1">
            <text:p>1</text:p>
          </table:table-cell>
          <table:table-cell office:value-type="float" office:value="365.35">
            <text:p>365.35</text:p>
          </table:table-cell>
          <table:table-cell office:value-type="float" office:value="390.92">
            <text:p>390.92</text:p>
          </table:table-cell>
          <table:table-cell office:value-type="float" office:value="365.35">
            <text:p>365.35</text:p>
          </table:table-cell>
          <table:table-cell office:value-type="float" office:value="390.92">
            <text:p>390.92</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X%2BCkleJbtSl%2BF6L2uCfUWg%3D%3D">
            <text:p>https://contrataciondelestado.es/wps/poc?uri=deeplink:detalle_licitacion&amp;idEvl=X%2BCkleJbtSl%2BF6L2uCfUWg%3D%3D</text:p>
          </table:table-cell>
        </table:table-row>
        <table:table-row>
          <table:table-cell office:value-type="string" office:string-value="523/2025">
            <text:p>523/2025</text:p>
          </table:table-cell>
          <table:table-cell office:value-type="string" office:string-value="">
            <text:p/>
          </table:table-cell>
          <table:table-cell office:value-type="string" office:string-value="2025-03-05">
            <text:p>2025-03-05</text:p>
          </table:table-cell>
          <table:table-cell office:value-type="string" office:string-value="Servicio Redacción Técnica Separata Nº1 de modificado proyecto urbanización de prolongación vial Calle Pedro José Viña Díaz.">
            <text:p>Servicio Redacción Técnica Separata Nº1 de modificado proyecto urbanización de prolongación vial Calle Pedro José Viña Díaz.</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979277">
            <text:p>B01979277</text:p>
          </table:table-cell>
          <table:table-cell office:value-type="string" office:string-value="Sí">
            <text:p>Sí</text:p>
          </table:table-cell>
          <table:table-cell office:value-type="float" office:value="3">
            <text:p>3</text:p>
          </table:table-cell>
          <table:table-cell office:value-type="float" office:value="6000.0">
            <text:p>6000.0</text:p>
          </table:table-cell>
          <table:table-cell office:value-type="float" office:value="6420.0">
            <text:p>6420.0</text:p>
          </table:table-cell>
          <table:table-cell office:value-type="float" office:value="6000.0">
            <text:p>6000.0</text:p>
          </table:table-cell>
          <table:table-cell office:value-type="float" office:value="6420.0">
            <text:p>642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N7QXs7b7qNCFlFRHfEzEaw%3D%3D">
            <text:p>https://contrataciondelestado.es/wps/poc?uri=deeplink:detalle_licitacion&amp;idEvl=N7QXs7b7qNCFlFRHfEzEaw%3D%3D</text:p>
          </table:table-cell>
        </table:table-row>
        <table:table-row>
          <table:table-cell office:value-type="string" office:string-value="53/2025">
            <text:p>53/2025</text:p>
          </table:table-cell>
          <table:table-cell office:value-type="string" office:string-value="">
            <text:p/>
          </table:table-cell>
          <table:table-cell office:value-type="string" office:string-value="2025-01-31">
            <text:p>2025-01-31</text:p>
          </table:table-cell>
          <table:table-cell office:value-type="string" office:string-value="Club del Libro para la Villa y Puerto de Tazacorte.">
            <text:p>Club del Libro para la Villa y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tricia Figuero Correa">
            <text:p>Patricia Figuero Correa</text:p>
          </table:table-cell>
          <table:table-cell office:value-type="string" office:string-value="52108512B">
            <text:p>52108512B</text:p>
          </table:table-cell>
          <table:table-cell office:value-type="string" office:string-value="No">
            <text:p>No</text:p>
          </table:table-cell>
          <table:table-cell office:value-type="float" office:value="1">
            <text:p>1</text:p>
          </table:table-cell>
          <table:table-cell office:value-type="float" office:value="3150.0">
            <text:p>3150.0</text:p>
          </table:table-cell>
          <table:table-cell office:value-type="float" office:value="3370.5">
            <text:p>3370.5</text:p>
          </table:table-cell>
          <table:table-cell office:value-type="float" office:value="3150.0">
            <text:p>3150.0</text:p>
          </table:table-cell>
          <table:table-cell office:value-type="float" office:value="3370.5">
            <text:p>3370.5</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nAhMtnlArH%2Fua%2Fi14w%2FPLA%3D%3D">
            <text:p>https://contrataciondelestado.es/wps/poc?uri=deeplink:detalle_licitacion&amp;idEvl=nAhMtnlArH%2Fua%2Fi14w%2FPLA%3D%3D</text:p>
          </table:table-cell>
        </table:table-row>
        <table:table-row>
          <table:table-cell office:value-type="string" office:string-value="535/2025">
            <text:p>535/2025</text:p>
          </table:table-cell>
          <table:table-cell office:value-type="string" office:string-value="">
            <text:p/>
          </table:table-cell>
          <table:table-cell office:value-type="string" office:string-value="2025-02-24">
            <text:p>2025-02-24</text:p>
          </table:table-cell>
          <table:table-cell office:value-type="string" office:string-value="Actuación Batucada Carnaval 2025.">
            <text:p>Actuación Batucada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Juvenil Badakatun">
            <text:p>Asociación Juvenil Badakatun</text:p>
          </table:table-cell>
          <table:table-cell office:value-type="string" office:string-value="G38739462">
            <text:p>G38739462</text:p>
          </table:table-cell>
          <table:table-cell office:value-type="string" office:string-value="No">
            <text:p>No</text:p>
          </table:table-cell>
          <table:table-cell office:value-type="float" office:value="1">
            <text:p>1</text:p>
          </table:table-cell>
          <table:table-cell office:value-type="float" office:value="1200.0">
            <text:p>1200.0</text:p>
          </table:table-cell>
          <table:table-cell office:value-type="float" office:value="1200.0">
            <text:p>1200.0</text:p>
          </table:table-cell>
          <table:table-cell office:value-type="float" office:value="1200.0">
            <text:p>1200.0</text:p>
          </table:table-cell>
          <table:table-cell office:value-type="float" office:value="1200.0">
            <text:p>120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1OIhjFSCQZpVq4S9zvaQpQ%3D%3D">
            <text:p>https://contrataciondelestado.es/wps/poc?uri=deeplink:detalle_licitacion&amp;idEvl=1OIhjFSCQZpVq4S9zvaQpQ%3D%3D</text:p>
          </table:table-cell>
        </table:table-row>
        <table:table-row>
          <table:table-cell office:value-type="string" office:string-value="561/2025">
            <text:p>561/2025</text:p>
          </table:table-cell>
          <table:table-cell office:value-type="string" office:string-value="">
            <text:p/>
          </table:table-cell>
          <table:table-cell office:value-type="string" office:string-value="2025-03-05">
            <text:p>2025-03-05</text:p>
          </table:table-cell>
          <table:table-cell office:value-type="string" office:string-value="Actuación musical Día de la Sardina 2025.">
            <text:p>Actuación musical Día de la Sardin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estor Carballo Marrero">
            <text:p>Nestor Carballo Marrero</text:p>
          </table:table-cell>
          <table:table-cell office:value-type="string" office:string-value="45757358P">
            <text:p>45757358P</text:p>
          </table:table-cell>
          <table:table-cell office:value-type="string" office:string-value="No">
            <text:p>No</text:p>
          </table:table-cell>
          <table:table-cell office:value-type="float" office:value="1">
            <text:p>1</text:p>
          </table:table-cell>
          <table:table-cell office:value-type="float" office:value="2100.0">
            <text:p>2100.0</text:p>
          </table:table-cell>
          <table:table-cell office:value-type="float" office:value="2247.0">
            <text:p>2247.0</text:p>
          </table:table-cell>
          <table:table-cell office:value-type="float" office:value="2100.0">
            <text:p>2100.0</text:p>
          </table:table-cell>
          <table:table-cell office:value-type="float" office:value="2247.0">
            <text:p>2247.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prAh1ZJrl3ZVq4S9zvaQpQ%3D%3D">
            <text:p>https://contrataciondelestado.es/wps/poc?uri=deeplink:detalle_licitacion&amp;idEvl=prAh1ZJrl3ZVq4S9zvaQpQ%3D%3D</text:p>
          </table:table-cell>
        </table:table-row>
        <table:table-row>
          <table:table-cell office:value-type="string" office:string-value="566/2025">
            <text:p>566/2025</text:p>
          </table:table-cell>
          <table:table-cell office:value-type="string" office:string-value="">
            <text:p/>
          </table:table-cell>
          <table:table-cell office:value-type="string" office:string-value="2025-03-06">
            <text:p>2025-03-06</text:p>
          </table:table-cell>
          <table:table-cell office:value-type="string" office:string-value="Actuación Musical Entierro de la Sardina 2025.">
            <text:p>Actuación Musical Entierro de la Sardin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drián Nauzet Rodríguez Díaz">
            <text:p>Adrián Nauzet Rodríguez Díaz</text:p>
          </table:table-cell>
          <table:table-cell office:value-type="string" office:string-value="42214101Q">
            <text:p>42214101Q</text:p>
          </table:table-cell>
          <table:table-cell office:value-type="string" office:string-value="No">
            <text:p>No</text:p>
          </table:table-cell>
          <table:table-cell office:value-type="float" office:value="1">
            <text:p>1</text:p>
          </table:table-cell>
          <table:table-cell office:value-type="float" office:value="2200.0">
            <text:p>2200.0</text:p>
          </table:table-cell>
          <table:table-cell office:value-type="float" office:value="2354.0">
            <text:p>2354.0</text:p>
          </table:table-cell>
          <table:table-cell office:value-type="float" office:value="2200.0">
            <text:p>2200.0</text:p>
          </table:table-cell>
          <table:table-cell office:value-type="float" office:value="2354.0">
            <text:p>2354.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gehvx401UK3%2B3JAijKO%2Bkg%3D%3D">
            <text:p>https://contrataciondelestado.es/wps/poc?uri=deeplink:detalle_licitacion&amp;idEvl=gehvx401UK3%2B3JAijKO%2Bkg%3D%3D</text:p>
          </table:table-cell>
        </table:table-row>
        <table:table-row>
          <table:table-cell office:value-type="string" office:string-value="57/2025">
            <text:p>57/2025</text:p>
          </table:table-cell>
          <table:table-cell office:value-type="string" office:string-value="">
            <text:p/>
          </table:table-cell>
          <table:table-cell office:value-type="string" office:string-value="2025-02-17">
            <text:p>2025-02-17</text:p>
          </table:table-cell>
          <table:table-cell office:value-type="string" office:string-value="Talleres de lengua de signos en la Ludoteca.">
            <text:p>Talleres de lengua de signos en la Ludotec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laya Rodríguez León">
            <text:p>Olaya Rodríguez León</text:p>
          </table:table-cell>
          <table:table-cell office:value-type="string" office:string-value="42416868S">
            <text:p>42416868S</text:p>
          </table:table-cell>
          <table:table-cell office:value-type="string" office:string-value="No">
            <text:p>No</text:p>
          </table:table-cell>
          <table:table-cell office:value-type="float" office:value="1">
            <text:p>1</text:p>
          </table:table-cell>
          <table:table-cell office:value-type="float" office:value="11433.19">
            <text:p>11433.19</text:p>
          </table:table-cell>
          <table:table-cell office:value-type="float" office:value="12233.51">
            <text:p>12233.51</text:p>
          </table:table-cell>
          <table:table-cell office:value-type="float" office:value="11433.19">
            <text:p>11433.19</text:p>
          </table:table-cell>
          <table:table-cell office:value-type="float" office:value="12233.51">
            <text:p>12233.51</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Vc9heOjY1tZeKgd8LfVV9g%3D%3D">
            <text:p>https://contrataciondelestado.es/wps/poc?uri=deeplink:detalle_licitacion&amp;idEvl=Vc9heOjY1tZeKgd8LfVV9g%3D%3D</text:p>
          </table:table-cell>
        </table:table-row>
        <table:table-row>
          <table:table-cell office:value-type="string" office:string-value="570/2025">
            <text:p>570/2025</text:p>
          </table:table-cell>
          <table:table-cell office:value-type="string" office:string-value="">
            <text:p/>
          </table:table-cell>
          <table:table-cell office:value-type="string" office:string-value="2025-02-24">
            <text:p>2025-02-24</text:p>
          </table:table-cell>
          <table:table-cell office:value-type="string" office:string-value="Talleres de Coaching relativo al proyecto &quot; Encuentros para querernos bien&quot;.">
            <text:p>Talleres de Coaching relativo al proyecto " Encuentros para querernos bie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vora Viña Carrascoso">
            <text:p>Devora Viña Carrascoso</text:p>
          </table:table-cell>
          <table:table-cell office:value-type="string" office:string-value="42191732A">
            <text:p>42191732A</text:p>
          </table:table-cell>
          <table:table-cell office:value-type="string" office:string-value="No">
            <text:p>No</text:p>
          </table:table-cell>
          <table:table-cell office:value-type="float" office:value="1">
            <text:p>1</text:p>
          </table:table-cell>
          <table:table-cell office:value-type="float" office:value="590.0">
            <text:p>590.0</text:p>
          </table:table-cell>
          <table:table-cell office:value-type="float" office:value="631.3">
            <text:p>631.3</text:p>
          </table:table-cell>
          <table:table-cell office:value-type="float" office:value="590.0">
            <text:p>590.0</text:p>
          </table:table-cell>
          <table:table-cell office:value-type="float" office:value="631.3">
            <text:p>631.3</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umRkE7KyX7%2BdkQsA7ROvsg%3D%3D">
            <text:p>https://contrataciondelestado.es/wps/poc?uri=deeplink:detalle_licitacion&amp;idEvl=umRkE7KyX7%2BdkQsA7ROvsg%3D%3D</text:p>
          </table:table-cell>
        </table:table-row>
        <table:table-row>
          <table:table-cell office:value-type="string" office:string-value="581/2025">
            <text:p>581/2025</text:p>
          </table:table-cell>
          <table:table-cell office:value-type="string" office:string-value="">
            <text:p/>
          </table:table-cell>
          <table:table-cell office:value-type="string" office:string-value="2025-03-13">
            <text:p>2025-03-13</text:p>
          </table:table-cell>
          <table:table-cell office:value-type="string" office:string-value="Actuación Batucada Coso del Carnaval 2025.">
            <text:p>Actuación Batucada Coso de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Cultural Musical Olodrum">
            <text:p>Asociación Cultural Musical Olodrum</text:p>
          </table:table-cell>
          <table:table-cell office:value-type="string" office:string-value="G76790021">
            <text:p>G76790021</text:p>
          </table:table-cell>
          <table:table-cell office:value-type="string" office:string-value="No">
            <text:p>No</text:p>
          </table:table-cell>
          <table:table-cell office:value-type="float" office:value="1">
            <text:p>1</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hKrvruZ%2FMbnmnwcj%2BxbdTg%3D%3D">
            <text:p>https://contrataciondelestado.es/wps/poc?uri=deeplink:detalle_licitacion&amp;idEvl=hKrvruZ%2FMbnmnwcj%2BxbdTg%3D%3D</text:p>
          </table:table-cell>
        </table:table-row>
        <table:table-row>
          <table:table-cell office:value-type="string" office:string-value="582/2025">
            <text:p>582/2025</text:p>
          </table:table-cell>
          <table:table-cell office:value-type="string" office:string-value="">
            <text:p/>
          </table:table-cell>
          <table:table-cell office:value-type="string" office:string-value="2025-02-25">
            <text:p>2025-02-25</text:p>
          </table:table-cell>
          <table:table-cell office:value-type="string" office:string-value="Dinamización Infantil Carnaval 2025.">
            <text:p>Dinamización Infanti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RR Activa S.L.U.">
            <text:p>YRR Activa S.L.U.</text:p>
          </table:table-cell>
          <table:table-cell office:value-type="string" office:string-value="B76720390">
            <text:p>B76720390</text:p>
          </table:table-cell>
          <table:table-cell office:value-type="string" office:string-value="Sí">
            <text:p>Sí</text:p>
          </table:table-cell>
          <table:table-cell office:value-type="float" office:value="1">
            <text:p>1</text:p>
          </table:table-cell>
          <table:table-cell office:value-type="float" office:value="1380.0">
            <text:p>1380.0</text:p>
          </table:table-cell>
          <table:table-cell office:value-type="float" office:value="1476.6">
            <text:p>1476.6</text:p>
          </table:table-cell>
          <table:table-cell office:value-type="float" office:value="1380.0">
            <text:p>1380.0</text:p>
          </table:table-cell>
          <table:table-cell office:value-type="float" office:value="1476.6">
            <text:p>1476.6</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h7tVyzowhMsQyBAnWzHfCg%3D%3D">
            <text:p>https://contrataciondelestado.es/wps/poc?uri=deeplink:detalle_licitacion&amp;idEvl=h7tVyzowhMsQyBAnWzHfCg%3D%3D</text:p>
          </table:table-cell>
        </table:table-row>
        <table:table-row>
          <table:table-cell office:value-type="string" office:string-value="597/2025">
            <text:p>597/2025</text:p>
          </table:table-cell>
          <table:table-cell office:value-type="string" office:string-value="">
            <text:p/>
          </table:table-cell>
          <table:table-cell office:value-type="string" office:string-value="2025-03-13">
            <text:p>2025-03-13</text:p>
          </table:table-cell>
          <table:table-cell office:value-type="string" office:string-value="Ejercicio y Salud en Centro de Día y Residencia.">
            <text:p>Ejercicio y Salud en Centro de Día y Residenci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itor González Lorenzo">
            <text:p>Aitor González Lorenzo</text:p>
          </table:table-cell>
          <table:table-cell office:value-type="string" office:string-value="42232902A">
            <text:p>42232902A</text:p>
          </table:table-cell>
          <table:table-cell office:value-type="string" office:string-value="No">
            <text:p>No</text:p>
          </table:table-cell>
          <table:table-cell office:value-type="float" office:value="3">
            <text:p>3</text:p>
          </table:table-cell>
          <table:table-cell office:value-type="float" office:value="5500.0">
            <text:p>5500.0</text:p>
          </table:table-cell>
          <table:table-cell office:value-type="float" office:value="5500.0">
            <text:p>5500.0</text:p>
          </table:table-cell>
          <table:table-cell office:value-type="float" office:value="5500.0">
            <text:p>5500.0</text:p>
          </table:table-cell>
          <table:table-cell office:value-type="float" office:value="5500.0">
            <text:p>5500.0</text:p>
          </table:table-cell>
          <table:table-cell office:value-type="float" office:value="11">
            <text:p>1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KfTx3UmKdPyoM4us5k4vw%3D%3D">
            <text:p>https://contrataciondelestado.es/wps/poc?uri=deeplink:detalle_licitacion&amp;idEvl=KKfTx3UmKdPyoM4us5k4vw%3D%3D</text:p>
          </table:table-cell>
        </table:table-row>
        <table:table-row>
          <table:table-cell office:value-type="string" office:string-value="61/2025">
            <text:p>61/2025</text:p>
          </table:table-cell>
          <table:table-cell office:value-type="string" office:string-value="">
            <text:p/>
          </table:table-cell>
          <table:table-cell office:value-type="string" office:string-value="2025-04-02">
            <text:p>2025-04-02</text:p>
          </table:table-cell>
          <table:table-cell office:value-type="string" office:string-value="Cursos de Formación proyecto Empleándote 2024/2025.">
            <text:p>Cursos de Formación proyecto Empleándote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Gestión Canarias S.L.U">
            <text:p>MasGestión Canarias S.L.U</text:p>
          </table:table-cell>
          <table:table-cell office:value-type="string" office:string-value="B76812056">
            <text:p>B76812056</text:p>
          </table:table-cell>
          <table:table-cell office:value-type="string" office:string-value="Sí">
            <text:p>Sí</text:p>
          </table:table-cell>
          <table:table-cell office:value-type="float" office:value="3">
            <text:p>3</text:p>
          </table:table-cell>
          <table:table-cell office:value-type="float" office:value="2000.0">
            <text:p>2000.0</text:p>
          </table:table-cell>
          <table:table-cell office:value-type="float" office:value="2140.0">
            <text:p>2140.0</text:p>
          </table:table-cell>
          <table:table-cell office:value-type="float" office:value="2000.0">
            <text:p>2000.0</text:p>
          </table:table-cell>
          <table:table-cell office:value-type="float" office:value="2140.0">
            <text:p>214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pI12KQ%2FyV819Zh%2FyRJgM8w%3D%3D">
            <text:p>https://contrataciondelestado.es/wps/poc?uri=deeplink:detalle_licitacion&amp;idEvl=pI12KQ%2FyV819Zh%2FyRJgM8w%3D%3D</text:p>
          </table:table-cell>
        </table:table-row>
        <table:table-row>
          <table:table-cell office:value-type="string" office:string-value="622/2025">
            <text:p>622/2025</text:p>
          </table:table-cell>
          <table:table-cell office:value-type="string" office:string-value="">
            <text:p/>
          </table:table-cell>
          <table:table-cell office:value-type="string" office:string-value="2025-02-28">
            <text:p>2025-02-28</text:p>
          </table:table-cell>
          <table:table-cell office:value-type="string" office:string-value="Efectos especiales Carnaval 2025.">
            <text:p>Efectos especiales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6348">
            <text:p>B76766348</text:p>
          </table:table-cell>
          <table:table-cell office:value-type="string" office:string-value="Sí">
            <text:p>Sí</text:p>
          </table:table-cell>
          <table:table-cell office:value-type="float" office:value="1">
            <text:p>1</text:p>
          </table:table-cell>
          <table:table-cell office:value-type="float" office:value="2910.0">
            <text:p>2910.0</text:p>
          </table:table-cell>
          <table:table-cell office:value-type="float" office:value="2997.3">
            <text:p>2997.3</text:p>
          </table:table-cell>
          <table:table-cell office:value-type="float" office:value="2910.0">
            <text:p>2910.0</text:p>
          </table:table-cell>
          <table:table-cell office:value-type="float" office:value="2997.3">
            <text:p>2997.3</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VOE4KRb5RhOS81gZFETWmA%3D%3D">
            <text:p>https://contrataciondelestado.es/wps/poc?uri=deeplink:detalle_licitacion&amp;idEvl=VOE4KRb5RhOS81gZFETWmA%3D%3D</text:p>
          </table:table-cell>
        </table:table-row>
        <table:table-row>
          <table:table-cell office:value-type="string" office:string-value="685/2025">
            <text:p>685/2025</text:p>
          </table:table-cell>
          <table:table-cell office:value-type="string" office:string-value="">
            <text:p/>
          </table:table-cell>
          <table:table-cell office:value-type="string" office:string-value="2025-03-11">
            <text:p>2025-03-11</text:p>
          </table:table-cell>
          <table:table-cell office:value-type="string" office:string-value="Taller proyecto &quot;¿Y tú que sabes de este día? Con motivo del Día Internacional de la Mujer.">
            <text:p>Taller proyecto "¿Y tú que sabes de este día? Con motivo del Día Internacional de la Mujer.</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icia Pérez Bravo">
            <text:p>Alicia Pérez Bravo</text:p>
          </table:table-cell>
          <table:table-cell office:value-type="string" office:string-value="42179472W">
            <text:p>42179472W</text:p>
          </table:table-cell>
          <table:table-cell office:value-type="string" office:string-value="No">
            <text:p>No</text:p>
          </table:table-cell>
          <table:table-cell office:value-type="float" office:value="1">
            <text:p>1</text:p>
          </table:table-cell>
          <table:table-cell office:value-type="float" office:value="250.0">
            <text:p>250.0</text:p>
          </table:table-cell>
          <table:table-cell office:value-type="float" office:value="250.0">
            <text:p>250.0</text:p>
          </table:table-cell>
          <table:table-cell office:value-type="float" office:value="250.0">
            <text:p>250.0</text:p>
          </table:table-cell>
          <table:table-cell office:value-type="float" office:value="250.0">
            <text:p>25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8KOy1ssfmWP66GS%2BONYvQ%3D%3D">
            <text:p>https://contrataciondelestado.es/wps/poc?uri=deeplink:detalle_licitacion&amp;idEvl=K8KOy1ssfmWP66GS%2BONYvQ%3D%3D</text:p>
          </table:table-cell>
        </table:table-row>
        <table:table-row>
          <table:table-cell office:value-type="string" office:string-value="735/2025">
            <text:p>735/2025</text:p>
          </table:table-cell>
          <table:table-cell office:value-type="string" office:string-value="">
            <text:p/>
          </table:table-cell>
          <table:table-cell office:value-type="string" office:string-value="2025-03-12">
            <text:p>2025-03-12</text:p>
          </table:table-cell>
          <table:table-cell office:value-type="string" office:string-value="Actuaciones Carnaval 2025.">
            <text:p>Actuaciones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4867">
            <text:p>B38674867</text:p>
          </table:table-cell>
          <table:table-cell office:value-type="string" office:string-value="Sí">
            <text:p>Sí</text:p>
          </table:table-cell>
          <table:table-cell office:value-type="float" office:value="1">
            <text:p>1</text:p>
          </table:table-cell>
          <table:table-cell office:value-type="float" office:value="2302.0">
            <text:p>2302.0</text:p>
          </table:table-cell>
          <table:table-cell office:value-type="float" office:value="2463.14">
            <text:p>2463.14</text:p>
          </table:table-cell>
          <table:table-cell office:value-type="float" office:value="2302.0">
            <text:p>2302.0</text:p>
          </table:table-cell>
          <table:table-cell office:value-type="float" office:value="2463.14">
            <text:p>2463.14</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2FYrLXjGZpDN4zIRvjBVCSw%3D%3D">
            <text:p>https://contrataciondelestado.es/wps/poc?uri=deeplink:detalle_licitacion&amp;idEvl=%2FYrLXjGZpDN4zIRvjBVCSw%3D%3D</text:p>
          </table:table-cell>
        </table:table-row>
        <table:table-row>
          <table:table-cell office:value-type="string" office:string-value="783/2025">
            <text:p>783/2025</text:p>
          </table:table-cell>
          <table:table-cell office:value-type="string" office:string-value="">
            <text:p/>
          </table:table-cell>
          <table:table-cell office:value-type="string" office:string-value="2025-03-13">
            <text:p>2025-03-13</text:p>
          </table:table-cell>
          <table:table-cell office:value-type="string" office:string-value="Transporte Carnaval 2025.">
            <text:p>Transporte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016671">
            <text:p>F38016671</text:p>
          </table:table-cell>
          <table:table-cell office:value-type="string" office:string-value="Sí">
            <text:p>Sí</text:p>
          </table:table-cell>
          <table:table-cell office:value-type="float" office:value="1">
            <text:p>1</text:p>
          </table:table-cell>
          <table:table-cell office:value-type="float" office:value="518.0">
            <text:p>518.0</text:p>
          </table:table-cell>
          <table:table-cell office:value-type="float" office:value="554.26">
            <text:p>554.26</text:p>
          </table:table-cell>
          <table:table-cell office:value-type="float" office:value="518.0">
            <text:p>518.0</text:p>
          </table:table-cell>
          <table:table-cell office:value-type="float" office:value="554.26">
            <text:p>554.26</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WLk%2FKRYKxXBPpzdqOdhuWg%3D%3D">
            <text:p>https://contrataciondelestado.es/wps/poc?uri=deeplink:detalle_licitacion&amp;idEvl=WLk%2FKRYKxXBPpzdqOdhuWg%3D%3D</text:p>
          </table:table-cell>
        </table:table-row>
        <table:table-row>
          <table:table-cell office:value-type="string" office:string-value="790/2025">
            <text:p>790/2025</text:p>
          </table:table-cell>
          <table:table-cell office:value-type="string" office:string-value="">
            <text:p/>
          </table:table-cell>
          <table:table-cell office:value-type="string" office:string-value="2025-03-13">
            <text:p>2025-03-13</text:p>
          </table:table-cell>
          <table:table-cell office:value-type="string" office:string-value="Servicio de ambulancia Carnaval Tazacorte 2025.">
            <text:p>Servicio de ambulancia Carnaval Tazacort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ESB76734821">
            <text:p>ESB76734821</text:p>
          </table:table-cell>
          <table:table-cell office:value-type="string" office:string-value="No">
            <text:p>No</text:p>
          </table:table-cell>
          <table:table-cell office:value-type="float" office:value="1">
            <text:p>1</text:p>
          </table:table-cell>
          <table:table-cell office:value-type="float" office:value="880.0">
            <text:p>880.0</text:p>
          </table:table-cell>
          <table:table-cell office:value-type="float" office:value="880.0">
            <text:p>880.0</text:p>
          </table:table-cell>
          <table:table-cell office:value-type="float" office:value="880.0">
            <text:p>880.0</text:p>
          </table:table-cell>
          <table:table-cell office:value-type="float" office:value="880.0">
            <text:p>88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XIkfD5fHmo7%2B9FIQYNjeQ%3D%3D">
            <text:p>https://contrataciondelestado.es/wps/poc?uri=deeplink:detalle_licitacion&amp;idEvl=sXIkfD5fHmo7%2B9FIQYNjeQ%3D%3D</text:p>
          </table:table-cell>
        </table:table-row>
        <table:table-row>
          <table:table-cell office:value-type="string" office:string-value="812/2025">
            <text:p>812/2025</text:p>
          </table:table-cell>
          <table:table-cell office:value-type="string" office:string-value="">
            <text:p/>
          </table:table-cell>
          <table:table-cell office:value-type="string" office:string-value="2025-04-08">
            <text:p>2025-04-08</text:p>
          </table:table-cell>
          <table:table-cell office:value-type="string" office:string-value="Patrocinio Deportivo del Municipio con el Club de Lucha Municipal 2025.">
            <text:p>Patrocinio Deportivo del Municipio con el Club de Lucha Municipal 2025.</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 Lucha Tazacorte">
            <text:p>Club de Lucha Tazacorte</text:p>
          </table:table-cell>
          <table:table-cell office:value-type="string" office:string-value="G38411443">
            <text:p>G38411443</text:p>
          </table:table-cell>
          <table:table-cell office:value-type="string" office:string-value="No">
            <text:p>No</text:p>
          </table:table-cell>
          <table:table-cell office:value-type="float" office:value="1">
            <text:p>1</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pN1yQijOyt5eKgd8LfVV9g%3D%3D">
            <text:p>https://contrataciondelestado.es/wps/poc?uri=deeplink:detalle_licitacion&amp;idEvl=pN1yQijOyt5eKgd8LfVV9g%3D%3D</text:p>
          </table:table-cell>
        </table:table-row>
        <table:table-row>
          <table:table-cell office:value-type="string" office:string-value="826/2025">
            <text:p>826/2025</text:p>
          </table:table-cell>
          <table:table-cell office:value-type="string" office:string-value="">
            <text:p/>
          </table:table-cell>
          <table:table-cell office:value-type="string" office:string-value="2025-03-27">
            <text:p>2025-03-27</text:p>
          </table:table-cell>
          <table:table-cell office:value-type="string" office:string-value="Asesoramiento en materia de protección de datos.">
            <text:p>Asesoramiento en materia de protección de da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xtiona APV Consultores, S.L.">
            <text:p>Gextiona APV Consultores, S.L.</text:p>
          </table:table-cell>
          <table:table-cell office:value-type="string" office:string-value="B76791615">
            <text:p>B76791615</text:p>
          </table:table-cell>
          <table:table-cell office:value-type="string" office:string-value="Sí">
            <text:p>Sí</text:p>
          </table:table-cell>
          <table:table-cell office:value-type="float" office:value="1">
            <text:p>1</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kaeaObsJdf0ZDGvgaZEVxQ%3D%3D">
            <text:p>https://contrataciondelestado.es/wps/poc?uri=deeplink:detalle_licitacion&amp;idEvl=kaeaObsJdf0ZDGvgaZEVxQ%3D%3D</text:p>
          </table:table-cell>
        </table:table-row>
        <table:table-row>
          <table:table-cell office:value-type="string" office:string-value="827/2025">
            <text:p>827/2025</text:p>
          </table:table-cell>
          <table:table-cell office:value-type="string" office:string-value="">
            <text:p/>
          </table:table-cell>
          <table:table-cell office:value-type="string" office:string-value="2025-03-20">
            <text:p>2025-03-20</text:p>
          </table:table-cell>
          <table:table-cell office:value-type="string" office:string-value="Servicio ambulancia deportes (Carrera de Caballos).">
            <text:p>Servicio ambulancia deportes (Carrera de Caball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ESB76734821">
            <text:p>ESB76734821</text:p>
          </table:table-cell>
          <table:table-cell office:value-type="string" office:string-value="Sí">
            <text:p>Sí</text:p>
          </table:table-cell>
          <table:table-cell office:value-type="float" office:value="3">
            <text:p>3</text:p>
          </table:table-cell>
          <table:table-cell office:value-type="float" office:value="525.0">
            <text:p>525.0</text:p>
          </table:table-cell>
          <table:table-cell office:value-type="float" office:value="525.0">
            <text:p>525.0</text:p>
          </table:table-cell>
          <table:table-cell office:value-type="float" office:value="525.0">
            <text:p>525.0</text:p>
          </table:table-cell>
          <table:table-cell office:value-type="float" office:value="525.0">
            <text:p>525.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Q6dwTANK8MqdkQsA7ROvsg%3D%3D">
            <text:p>https://contrataciondelestado.es/wps/poc?uri=deeplink:detalle_licitacion&amp;idEvl=Q6dwTANK8MqdkQsA7ROvsg%3D%3D</text:p>
          </table:table-cell>
        </table:table-row>
        <table:table-row>
          <table:table-cell office:value-type="string" office:string-value="842/2025">
            <text:p>842/2025</text:p>
          </table:table-cell>
          <table:table-cell office:value-type="string" office:string-value="">
            <text:p/>
          </table:table-cell>
          <table:table-cell office:value-type="string" office:string-value="2025-04-23">
            <text:p>2025-04-23</text:p>
          </table:table-cell>
          <table:table-cell office:value-type="string" office:string-value="Patrocinio Deportivo Club Deportivo Victoria-Tazacorte.">
            <text:p>Patrocinio Deportivo Club Deportivo Victoria-Tazacorte.</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cio Victoria-Tazacorte">
            <text:p>Club Deporticio Victoria-Tazacorte</text:p>
          </table:table-cell>
          <table:table-cell office:value-type="string" office:string-value="V38274767">
            <text:p>V38274767</text:p>
          </table:table-cell>
          <table:table-cell office:value-type="string" office:string-value="No">
            <text:p>No</text:p>
          </table:table-cell>
          <table:table-cell office:value-type="float" office:value="1">
            <text:p>1</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XWM2xLtYEJOS81gZFETWmA%3D%3D">
            <text:p>https://contrataciondelestado.es/wps/poc?uri=deeplink:detalle_licitacion&amp;idEvl=XWM2xLtYEJOS81gZFETWmA%3D%3D</text:p>
          </table:table-cell>
        </table:table-row>
        <table:table-row>
          <table:table-cell office:value-type="string" office:string-value="848/2025">
            <text:p>848/2025</text:p>
          </table:table-cell>
          <table:table-cell office:value-type="string" office:string-value="">
            <text:p/>
          </table:table-cell>
          <table:table-cell office:value-type="string" office:string-value="2025-03-14">
            <text:p>2025-03-14</text:p>
          </table:table-cell>
          <table:table-cell office:value-type="string" office:string-value="Actuación Musical Carnaval 2025.">
            <text:p>Actuación Musica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o Monzón Vega">
            <text:p>Fernando Monzón Vega</text:p>
          </table:table-cell>
          <table:table-cell office:value-type="string" office:string-value="45552113">
            <text:p>45552113</text:p>
          </table:table-cell>
          <table:table-cell office:value-type="string" office:string-value="No">
            <text:p>No</text:p>
          </table:table-cell>
          <table:table-cell office:value-type="float" office:value="1">
            <text:p>1</text:p>
          </table:table-cell>
          <table:table-cell office:value-type="float" office:value="2986.45">
            <text:p>2986.45</text:p>
          </table:table-cell>
          <table:table-cell office:value-type="float" office:value="2986.45">
            <text:p>2986.45</text:p>
          </table:table-cell>
          <table:table-cell office:value-type="float" office:value="2986.45">
            <text:p>2986.45</text:p>
          </table:table-cell>
          <table:table-cell office:value-type="float" office:value="2986.45">
            <text:p>2986.45</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gIo05zcA0ArI8aL3PRS10Q%3D%3D">
            <text:p>https://contrataciondelestado.es/wps/poc?uri=deeplink:detalle_licitacion&amp;idEvl=gIo05zcA0ArI8aL3PRS10Q%3D%3D</text:p>
          </table:table-cell>
        </table:table-row>
        <table:table-row>
          <table:table-cell office:value-type="string" office:string-value="904/2025">
            <text:p>904/2025</text:p>
          </table:table-cell>
          <table:table-cell office:value-type="string" office:string-value="">
            <text:p/>
          </table:table-cell>
          <table:table-cell office:value-type="string" office:string-value="2025-03-24">
            <text:p>2025-03-24</text:p>
          </table:table-cell>
          <table:table-cell office:value-type="string" office:string-value="Inspección del ascensor de la Residencia de Mayores.">
            <text:p>Inspección del ascensor de la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urocontrol, S.A:">
            <text:p>Eurocontrol, S.A:</text:p>
          </table:table-cell>
          <table:table-cell office:value-type="string" office:string-value="A28318012">
            <text:p>A28318012</text:p>
          </table:table-cell>
          <table:table-cell office:value-type="string" office:string-value="Sí">
            <text:p>Sí</text:p>
          </table:table-cell>
          <table:table-cell office:value-type="float" office:value="3">
            <text:p>3</text:p>
          </table:table-cell>
          <table:table-cell office:value-type="float" office:value="284.74">
            <text:p>284.74</text:p>
          </table:table-cell>
          <table:table-cell office:value-type="float" office:value="304.67">
            <text:p>304.67</text:p>
          </table:table-cell>
          <table:table-cell office:value-type="float" office:value="284.74">
            <text:p>284.74</text:p>
          </table:table-cell>
          <table:table-cell office:value-type="float" office:value="304.67">
            <text:p>304.6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AVc8Q%2BuGpOsl5NjlNci%2BtA%3D%3D">
            <text:p>https://contrataciondelestado.es/wps/poc?uri=deeplink:detalle_licitacion&amp;idEvl=AVc8Q%2BuGpOsl5NjlNci%2BtA%3D%3D</text:p>
          </table:table-cell>
        </table:table-row>
        <table:table-row>
          <table:table-cell office:value-type="string" office:string-value="907/2025">
            <text:p>907/2025</text:p>
          </table:table-cell>
          <table:table-cell office:value-type="string" office:string-value="">
            <text:p/>
          </table:table-cell>
          <table:table-cell office:value-type="string" office:string-value="2025-04-14">
            <text:p>2025-04-14</text:p>
          </table:table-cell>
          <table:table-cell office:value-type="string" office:string-value="Espectáculo de Narración Oral Semana del Libro 2025.">
            <text:p>Espectáculo de Narración Oral Semana del Libr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serrat Peraza Afonso">
            <text:p>Montserrat Peraza Afonso</text:p>
          </table:table-cell>
          <table:table-cell office:value-type="string" office:string-value="78526091C">
            <text:p>78526091C</text:p>
          </table:table-cell>
          <table:table-cell office:value-type="string" office:string-value="No">
            <text:p>No</text:p>
          </table:table-cell>
          <table:table-cell office:value-type="float" office:value="1">
            <text:p>1</text:p>
          </table:table-cell>
          <table:table-cell office:value-type="float" office:value="1156.43">
            <text:p>1156.43</text:p>
          </table:table-cell>
          <table:table-cell office:value-type="float" office:value="1237.38">
            <text:p>1237.38</text:p>
          </table:table-cell>
          <table:table-cell office:value-type="float" office:value="1156.43">
            <text:p>1156.43</text:p>
          </table:table-cell>
          <table:table-cell office:value-type="float" office:value="1237.38">
            <text:p>1237.38</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9KnZ%2F49l2pDCfVQHDepjGQ%3D%3D">
            <text:p>https://contrataciondelestado.es/wps/poc?uri=deeplink:detalle_licitacion&amp;idEvl=9KnZ%2F49l2pDCfVQHDepjGQ%3D%3D</text:p>
          </table:table-cell>
        </table:table-row>
        <table:table-row>
          <table:table-cell office:value-type="string" office:string-value="98/2025">
            <text:p>98/2025</text:p>
          </table:table-cell>
          <table:table-cell office:value-type="string" office:string-value="">
            <text:p/>
          </table:table-cell>
          <table:table-cell office:value-type="string" office:string-value="2025-04-14">
            <text:p>2025-04-14</text:p>
          </table:table-cell>
          <table:table-cell office:value-type="string" office:string-value="Servicios de “Patrocinio del Ayuntamiento de la Villa y Puerto de Tazacorte a Don Carlos Colian Bethencourt Felipe para la producción del Certamen Insular de Miss y Míster la Palma - Taburiente 2025&quot;.">
            <text:p>Servicios de “Patrocinio del Ayuntamiento de la Villa y Puerto de Tazacorte a Don Carlos Colian Bethencourt Felipe para la producción del Certamen Insular de Miss y Míster la Palma - Taburient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rlos Colian Bethencourt Felipe">
            <text:p>Carlos Colian Bethencourt Felipe</text:p>
          </table:table-cell>
          <table:table-cell office:value-type="string" office:string-value="42197817Q">
            <text:p>42197817Q</text:p>
          </table:table-cell>
          <table:table-cell office:value-type="string" office:string-value="No">
            <text:p>No</text:p>
          </table:table-cell>
          <table:table-cell office:value-type="float" office:value="1">
            <text:p>1</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7">
            <text:p>7</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xyaGoZvnv%2Brua%2Fi14w%2FPLA%3D%3D">
            <text:p>https://contrataciondelestado.es/wps/poc?uri=deeplink:detalle_licitacion&amp;idEvl=xyaGoZvnv%2Brua%2Fi14w%2FPLA%3D%3D</text:p>
          </table:table-cell>
        </table:table-row>
        <table:table-row>
          <table:table-cell office:value-type="string" office:string-value="998/2025">
            <text:p>998/2025</text:p>
          </table:table-cell>
          <table:table-cell office:value-type="string" office:string-value="">
            <text:p/>
          </table:table-cell>
          <table:table-cell office:value-type="string" office:string-value="2025-03-31">
            <text:p>2025-03-31</text:p>
          </table:table-cell>
          <table:table-cell office:value-type="string" office:string-value="Coordinación de Seguridad y Salud y Dirección Facultativa de la obra &quot;Instalación de autoconsumo fotovoltaico con acumulación y mejora de eficiencia energética en el Polideportivo&quot;.">
            <text:p>Coordinación de Seguridad y Salud y Dirección Facultativa de la obra "Instalación de autoconsumo fotovoltaico con acumulación y mejora de eficiencia energética en el Polideportiv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96947C">
            <text:p>42196947C</text:p>
          </table:table-cell>
          <table:table-cell office:value-type="string" office:string-value="No">
            <text:p>No</text:p>
          </table:table-cell>
          <table:table-cell office:value-type="float" office:value="3">
            <text:p>3</text:p>
          </table:table-cell>
          <table:table-cell office:value-type="float" office:value="4900.0">
            <text:p>4900.0</text:p>
          </table:table-cell>
          <table:table-cell office:value-type="float" office:value="5243.0">
            <text:p>5243.0</text:p>
          </table:table-cell>
          <table:table-cell office:value-type="float" office:value="4900.0">
            <text:p>4900.0</text:p>
          </table:table-cell>
          <table:table-cell office:value-type="float" office:value="5243.0">
            <text:p>5243.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14P7lv5lRmmOUi78BmzhOQ%3D%3D">
            <text:p>https://contrataciondelestado.es/wps/poc?uri=deeplink:detalle_licitacion&amp;idEvl=14P7lv5lRmmOUi78BmzhOQ%3D%3D</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