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1.748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para la explotación del local de Restauración Los Lavaderos, situado en C/ Pérez Galdós no15, Tazacorte.</text:p>
          </table:table-cell>
          <table:table-cell office:value-type="string" calcext:value-type="string">
            <text:p>MARIA VICTORIA DENIZ MOTTA</text:p>
          </table:table-cell>
          <table:table-cell office:value-type="string" calcext:value-type="string">
            <text:p>4494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643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513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póliza de seguro de daños multiriesgo a los inmuebles y muebles</text:p>
          </table:table-cell>
          <table:table-cell office:value-type="string" calcext:value-type="string">
            <text:p>MAPFRE</text:p>
          </table:table-cell>
          <table:table-cell office:value-type="string" calcext:value-type="string">
            <text:p>18200.0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44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Proyecto de Ejecución "Cubrición de Torres en el Pabellón de Usos Múltiples (T.M. Villa y Puerto de Tazacorte)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3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un ascensor destinado al Centro Sociocultural y Formativo en el edificio Anexo al CEIP el Puerto</text:p>
          </table:table-cell>
          <table:table-cell office:value-type="string" calcext:value-type="string">
            <text:p>OTIS MOBILITY S.A.</text:p>
          </table:table-cell>
          <table:table-cell office:value-type="string" calcext:value-type="string">
            <text:p>38985.68</text:p>
          </table:table-cell>
          <table:table-cell table:style-name="ce7"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985.6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973.417,8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187.511,1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14.093,3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71.292,12 €</text:p>
          </table:table-cell>
          <table:table-cell table:style-name="ce6" office:value-type="string" calcext:value-type="string">
            <text:p>89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3.140,00 €</text:p>
          </table:table-cell>
          <table:table-cell table:style-name="ce6" office:value-type="string" calcext:value-type="string">
            <text:p>6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8.985,68 €</text:p>
          </table:table-cell>
          <table:table-cell table:style-name="ce6" office:value-type="string" calcext:value-type="string">
            <text:p>4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ROTURACIONES AMAGAR, S.L.:</text:p>
          </table:table-cell>
          <table:table-cell table:style-name="ce4" office:value-type="string" calcext:value-type="string">
            <text:p>608.714,1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TIBAI CONSTRUCCIONES, S.L.:</text:p>
          </table:table-cell>
          <table:table-cell table:style-name="ce4" office:value-type="string" calcext:value-type="string">
            <text:p>262.578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ARIA VICTORIA DENIZ MOTTA:</text:p>
          </table:table-cell>
          <table:table-cell table:style-name="ce4" office:value-type="string" calcext:value-type="string">
            <text:p>44.94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71.292,12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83.925,68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8.200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Obras contenidas en el Modificado del Proyecto de Ejecución para la “Urbanización de nuevo vial y ampliación de la Residencia de Mayores, 1ª Fase (T.M Villa Y Puerto de Tazacorte)”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para la explotación del local de Restauración Los Lavaderos, situado en C/ Pérez Galdós no15, Tazacorte.</text:p>
          </table:table-cell>
          <table:table-cell office:value-type="string" calcext:value-type="string">
            <text:p>MARIA VICTORIA DENIZ MOTTA</text:p>
          </table:table-cell>
          <table:table-cell office:value-type="string" calcext:value-type="string">
            <text:p>4494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643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513Z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Proyecto de Ejecución "Cubrición de Torres en el Pabellón de Usos Múltiples (T.M. Villa y Puerto de Tazacorte)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3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un ascensor destinado al Centro Sociocultural y Formativo en el edificio Anexo al CEIP el Puerto</text:p>
          </table:table-cell>
          <table:table-cell office:value-type="string" calcext:value-type="string">
            <text:p>OTIS MOBILITY S.A.</text:p>
          </table:table-cell>
          <table:table-cell office:value-type="string" calcext:value-type="string">
            <text:p>38985.6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985.6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 póliza de seguro de daños multiriesgo a los inmuebles y muebles</text:p>
          </table:table-cell>
          <table:table-cell office:value-type="string" calcext:value-type="string">
            <text:p>MAPFRE</text:p>
          </table:table-cell>
          <table:table-cell office:value-type="string" calcext:value-type="string">
            <text:p>182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44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57:38</meta:creation-date>
    <dc:date>2025-06-25T16:57:38</dc:date>
    <meta:generator>LibreOffice/24.2.7.2$Windows_X86_64 LibreOffice_project/ee3885777aa7032db5a9b65deec9457448a91162</meta:generator>
    <meta:document-statistic meta:table-count="4" meta:cell-count="318" meta:object-count="0"/>
    <meta:user-defined meta:name="AppVersion">3.1</meta:user-defined>
  </office:meta>
</office:document-meta>
</file>