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3.314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1.748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6.461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sultoría de gestión y digitalización en el marco del Plan de Sostenibilidad Turística en Destino, “Tazacorte: Mar y Lava”, en el municipio de La Villa y Puerto de Tazacorte.</text:p>
          </table:table-cell>
          <table:table-cell office:value-type="string" calcext:value-type="string">
            <text:p>UTE EPC CENTRO DE PROYECTOS SL – REAL CONSULTORES Y PROYECTOS SL</text:p>
          </table:table-cell>
          <table:table-cell office:value-type="string" calcext:value-type="string">
            <text:p>31030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30253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 vehículo eléctrico</text:p>
          </table:table-cell>
          <table:table-cell office:value-type="string" calcext:value-type="string">
            <text:p>BURGOMOVIL AUTO SL</text:p>
          </table:table-cell>
          <table:table-cell office:value-type="string" calcext:value-type="string">
            <text:p>50799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569.6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3049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 camión eléctrico y 2 vehículos eléctricos pick up</text:p>
          </table:table-cell>
          <table:table-cell office:value-type="string" calcext:value-type="string">
            <text:p>BURGOMOVIL AUTO SL</text:p>
          </table:table-cell>
          <table:table-cell office:value-type="string" calcext:value-type="string">
            <text:p>124313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229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3049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 vehículos tractores eléctricos </text:p>
          </table:table-cell>
          <table:table-cell office:value-type="string" calcext:value-type="string">
            <text:p>BEACH TROTTERS SL</text:p>
          </table:table-cell>
          <table:table-cell office:value-type="string" calcext:value-type="string">
            <text:p>33426.8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651.4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36561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 carros eléctricos</text:p>
          </table:table-cell>
          <table:table-cell office:value-type="string" calcext:value-type="string">
            <text:p>Mooevo Green S.L.</text:p>
          </table:table-cell>
          <table:table-cell office:value-type="string" calcext:value-type="string">
            <text:p>10910.12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0.1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47104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en régimen de adquisición, escenario y demás mobiliario para el Ayuntamiento de Tazacorte.</text:p>
          </table:table-cell>
          <table:table-cell office:value-type="string" calcext:value-type="string">
            <text:p>Grup Viada Mataro, s.l.</text:p>
          </table:table-cell>
          <table:table-cell office:value-type="string" calcext:value-type="string">
            <text:p>3745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9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44613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, mediante negociado sin publicidad, bajo el régimen de exclusividad artística, de la artista “Olga Tañón”.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8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3848.5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uministro de energía eléctrica para los edificios, instalaciones, dependencias y alumbrado público del Ayuntamiento de Villa y Puerto de Tazacorte</text:p>
          </table:table-cell>
          <table:table-cell office:value-type="string" calcext:value-type="string">
            <text:p>ENDESA ENERGIA S.A.U.</text:p>
          </table:table-cell>
          <table:table-cell office:value-type="string" calcext:value-type="string">
            <text:p>92271.53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0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3314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819480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“Mejoras y acondicionamiento de la playa del puerto de Tazacorte”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261020.85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Técnico de “Cubrición de torres en el pabellón de usos múltiples” </text:p>
          </table:table-cell>
          <table:table-cell office:value-type="string" calcext:value-type="string">
            <text:p>CERRAPALMA 18 SL</text:p>
          </table:table-cell>
          <table:table-cell office:value-type="string" calcext:value-type="string">
            <text:p>108251.9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2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“Mejoras y acondicionamiento de la playa del puerto de Tazacorte”.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ervicio de consultoría de gestión y digitalización en el marco del Plan de Sostenibilidad Turística en Destino, “Tazacorte: Mar y Lava”, en el municipio de La Villa y Puerto de Tazacorte.</text:p>
          </table:table-cell>
          <table:table-cell office:value-type="string" calcext:value-type="string">
            <text:p>UTE EPC CENTRO DE PROYECTOS SL – REAL CONSULTORES Y PROYECTOS SL</text:p>
          </table:table-cell>
          <table:table-cell office:value-type="string" calcext:value-type="string">
            <text:p>31030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30253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yuda a Domicilio (SAD) a personas que tengan reconocida la situación de dependencia en el municipio de Tazacorte. 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5650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8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incluida la instalación, de asientos para las gradas del Estadio Municipal de Fútbol del municipio de Tazacorte.</text:p>
          </table:table-cell>
          <table:table-cell office:value-type="string" calcext:value-type="string">
            <text:p>TALLERES PALAUTORDERA SA - TP SPORT</text:p>
          </table:table-cell>
          <table:table-cell office:value-type="string" calcext:value-type="string">
            <text:p>20223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088690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415.766,2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.484.965,0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.069.198,8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677.100,00 €</text:p>
          </table:table-cell>
          <table:table-cell table:style-name="ce6" office:value-type="string" calcext:value-type="string">
            <text:p>47,8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369.393,45 €</text:p>
          </table:table-cell>
          <table:table-cell table:style-name="ce6" office:value-type="string" calcext:value-type="string">
            <text:p>26,1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69.272,75 €</text:p>
          </table:table-cell>
          <table:table-cell table:style-name="ce6" office:value-type="string" calcext:value-type="string">
            <text:p>26,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UTE EPC CENTRO DE PROYECTOS SL – REAL CONSULTORES Y PROYECTOS SL:</text:p>
          </table:table-cell>
          <table:table-cell table:style-name="ce4" office:value-type="string" calcext:value-type="string">
            <text:p>620.6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REÑAFE SL:</text:p>
          </table:table-cell>
          <table:table-cell table:style-name="ce4" office:value-type="string" calcext:value-type="string">
            <text:p>261.020,8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URGOMOVIL AUTO SL:</text:p>
          </table:table-cell>
          <table:table-cell table:style-name="ce4" office:value-type="string" calcext:value-type="string">
            <text:p>175.112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.030.392,38 €</text:p>
          </table:table-cell>
          <table:table-cell table:style-name="ce6" office:value-type="string" calcext:value-type="string">
            <text:p>1,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77.121,92 €</text:p>
          </table:table-cell>
          <table:table-cell table:style-name="ce6" office:value-type="string" calcext:value-type="string">
            <text:p>2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8.251,9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uministro, incluida la instalación, de asientos para las gradas del Estadio Municipal de Fútbol del municipio de Tazacorte.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sultoría de gestión y digitalización en el marco del Plan de Sostenibilidad Turística en Destino, “Tazacorte: Mar y Lava”, en el municipio de La Villa y Puerto de Tazacorte.</text:p>
          </table:table-cell>
          <table:table-cell office:value-type="string" calcext:value-type="string">
            <text:p>UTE EPC CENTRO DE PROYECTOS SL – REAL CONSULTORES Y PROYECTOS SL</text:p>
          </table:table-cell>
          <table:table-cell office:value-type="string" calcext:value-type="string">
            <text:p>310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30253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sultoría de gestión y digitalización en el marco del Plan de Sostenibilidad Turística en Destino, “Tazacorte: Mar y Lava”, en el municipio de La Villa y Puerto de Tazacorte.</text:p>
          </table:table-cell>
          <table:table-cell office:value-type="string" calcext:value-type="string">
            <text:p>UTE EPC CENTRO DE PROYECTOS SL – REAL CONSULTORES Y PROYECTOS SL</text:p>
          </table:table-cell>
          <table:table-cell office:value-type="string" calcext:value-type="string">
            <text:p>310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30253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yuda a Domicilio (SAD) a personas que tengan reconocida la situación de dependencia en el municipio de Tazacorte. 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56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8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incluida la instalación, de asientos para las gradas del Estadio Municipal de Fútbol del municipio de Tazacorte.</text:p>
          </table:table-cell>
          <table:table-cell office:value-type="string" calcext:value-type="string">
            <text:p>TALLERES PALAUTORDERA SA - TP SPORT</text:p>
          </table:table-cell>
          <table:table-cell office:value-type="string" calcext:value-type="string">
            <text:p>20223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0886904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nergía eléctrica para los edificios, instalaciones, dependencias y alumbrado público del Ayuntamiento de Villa y Puerto de Tazacorte</text:p>
          </table:table-cell>
          <table:table-cell office:value-type="string" calcext:value-type="string">
            <text:p>ENDESA ENERGIA S.A.U.</text:p>
          </table:table-cell>
          <table:table-cell office:value-type="string" calcext:value-type="string">
            <text:p>92271.5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0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3314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819480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“Mejoras y acondicionamiento de la playa del puerto de Tazacorte”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261020.8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“Mejoras y acondicionamiento de la playa del puerto de Tazacorte”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</table:table>
      <table:table table:name="3er Trimestre" table:style-name="ta4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ación, mediante negociado sin publicidad, bajo el régimen de exclusividad artística, de la artista “Olga Tañón”.</text:p>
          </table:table-cell>
          <table:table-cell table:style-name="Default" table:number-columns-repeated="2"/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Negociado sin publicidad</text:p>
          </table:table-cell>
          <table:table-cell table:style-name="Default" office:value-type="string" calcext:value-type="string">
            <text:p>2024-08-22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233848.5</text:p>
          </table:table-cell>
          <table:table-cell table:style-name="Default" office:value-type="string" calcext:value-type="string">
            <text:p>Alcaldía del Ayuntamiento de Villa y Puerto de Tazacorte</text:p>
          </table:table-cell>
          <table:table-cell table:style-name="Default"/>
          <table:table-cell table:style-name="Default" office:value-type="string" calcext:value-type="string">
            <text:p>Desistimiento</text:p>
          </table:table-cell>
          <table:table-cell table:style-name="Default"/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 vehículo eléctrico</text:p>
          </table:table-cell>
          <table:table-cell office:value-type="string" calcext:value-type="string">
            <text:p>BURGOMOVIL AUTO SL</text:p>
          </table:table-cell>
          <table:table-cell office:value-type="string" calcext:value-type="string">
            <text:p>50799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569.6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3049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 camión eléctrico y 2 vehículos eléctricos pick up</text:p>
          </table:table-cell>
          <table:table-cell office:value-type="string" calcext:value-type="string">
            <text:p>BURGOMOVIL AUTO SL</text:p>
          </table:table-cell>
          <table:table-cell office:value-type="string" calcext:value-type="string">
            <text:p>124313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229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3049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 vehículos tractores eléctricos </text:p>
          </table:table-cell>
          <table:table-cell office:value-type="string" calcext:value-type="string">
            <text:p>BEACH TROTTERS SL</text:p>
          </table:table-cell>
          <table:table-cell office:value-type="string" calcext:value-type="string">
            <text:p>33426.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651.4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36561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 carros eléctricos</text:p>
          </table:table-cell>
          <table:table-cell office:value-type="string" calcext:value-type="string">
            <text:p>Mooevo Green S.L.</text:p>
          </table:table-cell>
          <table:table-cell office:value-type="string" calcext:value-type="string">
            <text:p>10910.1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0.1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47104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, en régimen de adquisición, escenario y demás mobiliario para el Ayuntamiento de Tazacorte.</text:p>
          </table:table-cell>
          <table:table-cell office:value-type="string" calcext:value-type="string">
            <text:p>Grup Viada Mataro, s.l.</text:p>
          </table:table-cell>
          <table:table-cell office:value-type="string" calcext:value-type="string">
            <text:p>3745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99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44613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las obras contenidas en el Proyecto Técnico de “Cubrición de torres en el pabellón de usos múltiples” </text:p>
          </table:table-cell>
          <table:table-cell office:value-type="string" calcext:value-type="string">
            <text:p>CERRAPALMA 18 SL</text:p>
          </table:table-cell>
          <table:table-cell office:value-type="string" calcext:value-type="string">
            <text:p>108251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2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57:38</meta:creation-date>
    <dc:date>2025-06-25T16:57:39</dc:date>
    <meta:generator>LibreOffice/24.2.7.2$Windows_X86_64 LibreOffice_project/ee3885777aa7032db5a9b65deec9457448a91162</meta:generator>
    <meta:document-statistic meta:table-count="5" meta:cell-count="477" meta:object-count="0"/>
    <meta:user-defined meta:name="AppVersion">3.1</meta:user-defined>
  </office:meta>
</office:document-meta>
</file>