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C3E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0202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20202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9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9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9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C3E5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202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5.50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64.8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7.6pt" style:use-optimal-row-height="false" fo:break-before="auto"/>
    </style:style>
    <style:style style:name="ro9" style:family="table-row">
      <style:table-row-properties style:row-height="104.4pt" style:use-optimal-row-height="false" fo:break-before="auto"/>
    </style:style>
    <style:style style:name="ro10" style:family="table-row">
      <style:table-row-properties style:row-height="9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est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">
            <text:p>Expediente</text:p>
          </table:table-cell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1" table:number-rows-spanned="2" table:style-name="ce2">
            <text:p>Objeto del contrato</text:p>
          </table:table-cell>
          <table:table-cell office:value-type="string" table:number-columns-spanned="1" table:number-rows-spanned="2" table:style-name="ce2">
            <text:p>Estado</text:p>
          </table:table-cell>
          <table:table-cell office:value-type="string" table:number-columns-spanned="1" table:number-rows-spanned="2" table:style-name="ce2">
            <text:p>Importe</text:p>
          </table:table-cell>
          <table:table-cell office:value-type="string" table:number-columns-spanned="1" table:number-rows-spanned="2" table:style-name="ce2">
            <text:p>Adjudicatario</text:p>
          </table:table-cell>
          <table:table-cell table:number-columns-repeated="16378"/>
        </table:table-row>
        <table:table-row table:style-name="ro1">
          <table:covered-table-cell>
            <draw:frame draw:z-index="1" draw:id="id0" draw:style-name="a0" draw:name="Imagen 1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1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1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16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4" draw:style-name="a4" draw:name="Imagen 17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859/2024</text:p>
            <draw:frame draw:z-index="8" draw:id="id5" draw:style-name="a5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de las Comparsas de Argual en el carnaval de Tazacorte.</text:p>
          </table:table-cell>
          <table:table-cell office:value-type="string" table:style-name="ce25">
            <text:p>Resuelta</text:p>
          </table:table-cell>
          <table:table-cell office:value-type="float" office:value="1000" table:number-columns-spanned="1" table:number-rows-spanned="2" table:style-name="ce37">
            <text:p>1.000,00</text:p>
          </table:table-cell>
          <table:table-cell office:value-type="string" table:number-columns-spanned="1" table:number-rows-spanned="2" table:style-name="ce23">
            <text:p>AA.VV. Tirimara Argua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8/03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00/2024</text:p>
            <draw:frame draw:z-index="9" draw:id="id6" draw:style-name="a6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Vida activa para mayores de la Residencia Municipal y Centro de Día.</text:p>
          </table:table-cell>
          <table:table-cell office:value-type="string" table:style-name="ce25">
            <text:p>Resuelta</text:p>
          </table:table-cell>
          <table:table-cell office:value-type="float" office:value="6000" table:number-columns-spanned="1" table:number-rows-spanned="2" table:style-name="ce37">
            <text:p>6.000,00</text:p>
          </table:table-cell>
          <table:table-cell office:value-type="string" table:number-columns-spanned="1" table:number-rows-spanned="2" table:style-name="ce23">
            <text:p>Aitor González Lorenz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1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813/2024</text:p>
            <draw:frame draw:z-index="10" draw:id="id7" draw:style-name="a7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Grupo Los 600 y Joaquín Quintero para el Carnaval de Tazacorte.</text:p>
          </table:table-cell>
          <table:table-cell office:value-type="string" table:style-name="ce25">
            <text:p>Resuelta</text:p>
          </table:table-cell>
          <table:table-cell office:value-type="float" office:value="2396.9699999999998" table:number-columns-spanned="1" table:number-rows-spanned="2" table:style-name="ce37">
            <text:p>2.396,97</text:p>
          </table:table-cell>
          <table:table-cell office:value-type="string" table:number-columns-spanned="1" table:number-rows-spanned="2" table:style-name="ce23">
            <text:p>Amy Produccione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4/03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650/2024</text:p>
            <draw:frame draw:z-index="11" draw:id="id8" draw:style-name="a8" draw:name="Imagen 2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Dinamización musical para el proyecto "Mejorando los mercados tradicionales 2023".</text:p>
          </table:table-cell>
          <table:table-cell office:value-type="string" table:style-name="ce25">
            <text:p>Resuelta</text:p>
          </table:table-cell>
          <table:table-cell office:value-type="float" office:value="8504.67" table:number-columns-spanned="1" table:number-rows-spanned="2" table:style-name="ce37">
            <text:p>8.504,67</text:p>
          </table:table-cell>
          <table:table-cell office:value-type="string" table:number-columns-spanned="1" table:number-rows-spanned="2" table:style-name="ce23">
            <text:p>Amy Produccione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5/03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208/2024</text:p>
            <draw:frame draw:z-index="12" draw:id="id9" draw:style-name="a9" draw:name="Imagen 2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Proyecto "Record-Arte" para la mejora emocional de las personas mayores a través de actividades artísticas.</text:p>
          </table:table-cell>
          <table:table-cell office:value-type="string" table:style-name="ce25">
            <text:p>Resuelta</text:p>
          </table:table-cell>
          <table:table-cell office:value-type="float" office:value="1500" table:number-columns-spanned="1" table:number-rows-spanned="2" table:style-name="ce37">
            <text:p>1.500,00</text:p>
          </table:table-cell>
          <table:table-cell office:value-type="string" table:number-columns-spanned="1" table:number-rows-spanned="2" table:style-name="ce23">
            <text:p>Asociación Cultural Karmala Cultur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67/2024</text:p>
            <draw:frame draw:z-index="13" draw:id="id10" draw:style-name="a10" draw:name="Imagen 2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patrocinio deportivo de la Villa y Puerto de Tazacorte con Daniel Pérez Padrón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37">
            <text:p>2.000,00</text:p>
          </table:table-cell>
          <table:table-cell office:value-type="string" table:number-columns-spanned="1" table:number-rows-spanned="2" table:style-name="ce23">
            <text:p>Daniel Pérez Padró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5/02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948/2024</text:p>
            <draw:frame draw:z-index="14" draw:id="id11" draw:style-name="a11" draw:name="Imagen 2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Cursos de Formación (Bloque VI) relativos al proyecto "Reconstruye Tazacorte PEEF 2023/2024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37">
            <text:p>2.000,00</text:p>
          </table:table-cell>
          <table:table-cell office:value-type="string" table:number-columns-spanned="1" table:number-rows-spanned="2" table:style-name="ce23">
            <text:p>Famara Hernández Rodríguez (Canenfor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4/03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69/2024</text:p>
            <draw:frame draw:z-index="15" draw:id="id12" draw:style-name="a12" draw:name="Imagen 2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Stretching y Baile para la Villa y Puerto de Tazacorte.</text:p>
          </table:table-cell>
          <table:table-cell office:value-type="string" table:style-name="ce25">
            <text:p>Resuelta</text:p>
          </table:table-cell>
          <table:table-cell office:value-type="float" office:value="3600" table:number-columns-spanned="1" table:number-rows-spanned="2" table:style-name="ce37">
            <text:p>3.600,00</text:p>
          </table:table-cell>
          <table:table-cell office:value-type="string" table:number-columns-spanned="1" table:number-rows-spanned="2" table:style-name="ce23">
            <text:p>Gabriela Fuentes Gonzál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01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608/2024</text:p>
            <draw:frame draw:z-index="16" draw:id="id13" draw:style-name="a13" draw:name="Imagen 2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asesoramiento a Secretaría y Recursos Humanos.</text:p>
          </table:table-cell>
          <table:table-cell office:value-type="string" table:style-name="ce25">
            <text:p>Resuelta</text:p>
          </table:table-cell>
          <table:table-cell office:value-type="float" office:value="14500" table:number-columns-spanned="1" table:number-rows-spanned="2" table:style-name="ce37">
            <text:p>14.500,00</text:p>
          </table:table-cell>
          <table:table-cell office:value-type="string" table:number-columns-spanned="1" table:number-rows-spanned="2" table:style-name="ce23">
            <text:p>Gextiona APV Consultore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6">
            <text:p>610/2024</text:p>
            <draw:frame draw:z-index="17" draw:id="id14" draw:style-name="a14" draw:name="Imagen 2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Defensa jurídica en el ámbito laboral, apoyo a la modificación del Convenio Colectivo del personal laboral y modificación de la RPT del personal laboral.</text:p>
          </table:table-cell>
          <table:table-cell office:value-type="string" table:style-name="ce25">
            <text:p>Resuelta</text:p>
          </table:table-cell>
          <table:table-cell office:value-type="float" office:value="14500" table:number-columns-spanned="1" table:number-rows-spanned="2" table:style-name="ce37">
            <text:p>14.500,00</text:p>
          </table:table-cell>
          <table:table-cell office:value-type="string" table:number-columns-spanned="1" table:number-rows-spanned="2" table:style-name="ce23">
            <text:p>Gextiona APV Consultore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6">
            <text:p>55/2024</text:p>
            <draw:frame draw:z-index="18" draw:id="id15" draw:style-name="a15" draw:name="Imagen 2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29">
            <text:p>Servicios de Alquiler de un vehículo para apoyo logístico y traslado de personal para el desarrollo del Proyecto "Reconstruye Tazacorte PEEF 2023/2024".</text:p>
          </table:table-cell>
          <table:table-cell office:value-type="string" table:style-name="ce31">
            <text:p>Resuelta</text:p>
          </table:table-cell>
          <table:table-cell office:value-type="float" office:value="2700" table:number-columns-spanned="1" table:number-rows-spanned="2" table:style-name="ce39">
            <text:p>2.700,00</text:p>
          </table:table-cell>
          <table:table-cell office:value-type="string" table:number-columns-spanned="1" table:number-rows-spanned="2" table:style-name="ce29">
            <text:p>Grupo Miguel León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02/02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548/2024</text:p>
            <draw:frame draw:z-index="19" draw:id="id16" draw:style-name="a16" draw:name="Imagen 2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ambulancia con motivo de actos festivos en la Villa y Puerto de Tazacorte los día 2, 9 y 10 de marzo de 2024.</text:p>
          </table:table-cell>
          <table:table-cell office:value-type="string" table:style-name="ce25">
            <text:p>Resuelta</text:p>
          </table:table-cell>
          <table:table-cell office:value-type="float" office:value="1885" table:number-columns-spanned="1" table:number-rows-spanned="2" table:style-name="ce37">
            <text:p>1.885,00</text:p>
          </table:table-cell>
          <table:table-cell office:value-type="string" table:number-columns-spanned="1" table:number-rows-spanned="2" table:style-name="ce23">
            <text:p>Grupo Sanitario Islas Canaria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3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675/2024</text:p>
            <draw:frame draw:z-index="20" draw:id="id17" draw:style-name="a17" draw:name="Imagen 3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"Encuentro de práctica Jin Shin Jyutsu, vibrando en armonía, amor y bienestar".</text:p>
          </table:table-cell>
          <table:table-cell office:value-type="string" table:style-name="ce25">
            <text:p>Resuelta</text:p>
          </table:table-cell>
          <table:table-cell office:value-type="float" office:value="150" table:number-columns-spanned="1" table:number-rows-spanned="2" table:style-name="ce23">
            <text:p>150</text:p>
          </table:table-cell>
          <table:table-cell office:value-type="string" table:number-columns-spanned="1" table:number-rows-spanned="2" table:style-name="ce23">
            <text:p>Harmonía ND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3795/2023</text:p>
            <draw:frame draw:z-index="21" draw:id="id18" draw:style-name="a18" draw:name="Imagen 3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Obras</text:p>
          </table:table-cell>
          <table:table-cell office:value-type="string" table:number-columns-spanned="1" table:number-rows-spanned="2" table:style-name="ce23">
            <text:p>Legalización de las instalaciones eléctricas y aumento de potencia para el edificio del Ayuntamiento.</text:p>
          </table:table-cell>
          <table:table-cell office:value-type="string" table:style-name="ce25">
            <text:p>Resuelta</text:p>
          </table:table-cell>
          <table:table-cell office:value-type="float" office:value="37364.85" table:number-columns-spanned="1" table:number-rows-spanned="2" table:style-name="ce37">
            <text:p>37.364,85</text:p>
          </table:table-cell>
          <table:table-cell office:value-type="string" table:number-columns-spanned="1" table:number-rows-spanned="2" table:style-name="ce23">
            <text:p>Instalaciones eléctricas José &amp; Carlo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4/01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649/2024</text:p>
            <draw:frame draw:z-index="22" draw:id="id19" draw:style-name="a19" draw:name="Imagen 3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oportes publicitarios para el proyecto "Mejora de los mercados tradicionales 2023".</text:p>
          </table:table-cell>
          <table:table-cell office:value-type="string" table:style-name="ce25">
            <text:p>Resuelta</text:p>
          </table:table-cell>
          <table:table-cell office:value-type="float" office:value="841.12" table:number-columns-spanned="1" table:number-rows-spanned="2" table:style-name="ce23">
            <text:p>841,12</text:p>
          </table:table-cell>
          <table:table-cell office:value-type="string" table:number-columns-spanned="1" table:number-rows-spanned="2" table:style-name="ce23">
            <text:p>Jonathan Castro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394/2024</text:p>
            <draw:frame draw:z-index="23" draw:id="id20" draw:style-name="a20" draw:name="Imagen 3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Material de lectura para la Biblioteca Municipal.</text:p>
          </table:table-cell>
          <table:table-cell office:value-type="string" table:style-name="ce25">
            <text:p>Resuelta</text:p>
          </table:table-cell>
          <table:table-cell office:value-type="float" office:value="3620" table:number-columns-spanned="1" table:number-rows-spanned="2" table:style-name="ce37">
            <text:p>3.620,00</text:p>
          </table:table-cell>
          <table:table-cell office:value-type="string" table:number-columns-spanned="1" table:number-rows-spanned="2" table:style-name="ce23">
            <text:p>José Manuel López Lázar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1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900/2024</text:p>
            <draw:frame draw:z-index="24" draw:id="id21" draw:style-name="a21" draw:name="Imagen 3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onido e Iluminación básica para concierto recital de Carlos Catana en la Casa de la Cultura.</text:p>
          </table:table-cell>
          <table:table-cell office:value-type="string" table:style-name="ce25">
            <text:p>Resuelta</text:p>
          </table:table-cell>
          <table:table-cell office:value-type="float" office:value="588" table:number-columns-spanned="1" table:number-rows-spanned="2" table:style-name="ce23">
            <text:p>588</text:p>
          </table:table-cell>
          <table:table-cell office:value-type="string" table:number-columns-spanned="1" table:number-rows-spanned="2" table:style-name="ce23">
            <text:p>José Ricardo Cáceres Góm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5/03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322/2024</text:p>
            <draw:frame draw:z-index="25" draw:id="id22" draw:style-name="a22" draw:name="Imagen 3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Formación Básica al Personal de Servicios Sociales del Ayuntamiento de Tazacorte sobre "Violencia de Género".</text:p>
          </table:table-cell>
          <table:table-cell office:value-type="string" table:style-name="ce25">
            <text:p>Resuelta</text:p>
          </table:table-cell>
          <table:table-cell office:value-type="float" office:value="1700" table:number-columns-spanned="1" table:number-rows-spanned="2" table:style-name="ce37">
            <text:p>1.700,00</text:p>
          </table:table-cell>
          <table:table-cell office:value-type="string" table:number-columns-spanned="1" table:number-rows-spanned="2" table:style-name="ce23">
            <text:p>María Alicia Pérez Brav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1/01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0972024" table:number-columns-spanned="1" table:number-rows-spanned="2" table:style-name="ce36">
            <text:p>10972024</text:p>
            <draw:frame draw:z-index="26" draw:id="id23" draw:style-name="a23" draw:name="Imagen 3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"Lengua de Signos" relativo al proyecto "La Aventura de Signar".</text:p>
          </table:table-cell>
          <table:table-cell office:value-type="string" table:style-name="ce25">
            <text:p>Resuelta</text:p>
          </table:table-cell>
          <table:table-cell office:value-type="float" office:value="12884.71" table:number-columns-spanned="1" table:number-rows-spanned="2" table:style-name="ce37">
            <text:p>12.884,71</text:p>
          </table:table-cell>
          <table:table-cell office:value-type="string" table:number-columns-spanned="1" table:number-rows-spanned="2" table:style-name="ce23">
            <text:p>Olaya Rodríguez Leó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37/2024</text:p>
            <draw:frame draw:z-index="27" draw:id="id24" draw:style-name="a24" draw:name="Imagen 3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e Instalaciones de un dispositivo reglamentario para la reparación del ascensor.</text:p>
          </table:table-cell>
          <table:table-cell office:value-type="string" table:style-name="ce25">
            <text:p>Resuelta</text:p>
          </table:table-cell>
          <table:table-cell office:value-type="float" office:value="431" table:number-columns-spanned="1" table:number-rows-spanned="2" table:style-name="ce23">
            <text:p>431</text:p>
          </table:table-cell>
          <table:table-cell office:value-type="string" table:number-columns-spanned="1" table:number-rows-spanned="2" table:style-name="ce23">
            <text:p>Otis Mobility, S.A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0/01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4059/2023</text:p>
            <draw:frame draw:z-index="28" draw:id="id25" draw:style-name="a25" draw:name="Imagen 3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Mantenimiento de ascensor del Ayuntamiento de Tazacorte.</text:p>
          </table:table-cell>
          <table:table-cell office:value-type="string" table:style-name="ce25">
            <text:p>Resuelta</text:p>
          </table:table-cell>
          <table:table-cell office:value-type="float" office:value="1356" table:number-columns-spanned="1" table:number-rows-spanned="2" table:style-name="ce37">
            <text:p>1.356,00</text:p>
          </table:table-cell>
          <table:table-cell office:value-type="string" table:number-columns-spanned="1" table:number-rows-spanned="2" table:style-name="ce23">
            <text:p>Otis Mobility, S.A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0/01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439/2024</text:p>
            <draw:frame draw:z-index="29" draw:id="id26" draw:style-name="a26" draw:name="Imagen 3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Actuación musical para el Carnaval de Día en la Villa y Puerto de Tazacorte.</text:p>
          </table:table-cell>
          <table:table-cell office:value-type="string" table:style-name="ce25">
            <text:p>Resuelta</text:p>
          </table:table-cell>
          <table:table-cell office:value-type="float" office:value="1550" table:number-columns-spanned="1" table:number-rows-spanned="2" table:style-name="ce37">
            <text:p>1.550,00</text:p>
          </table:table-cell>
          <table:table-cell office:value-type="string" table:number-columns-spanned="1" table:number-rows-spanned="2" table:style-name="ce23">
            <text:p>Oye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869/2024</text:p>
            <draw:frame draw:z-index="30" draw:id="id27" draw:style-name="a27" draw:name="Imagen 4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de Comparsa Caribe en el carnaval de Tazacorte.</text:p>
          </table:table-cell>
          <table:table-cell office:value-type="string" table:style-name="ce25">
            <text:p>Resuelta</text:p>
          </table:table-cell>
          <table:table-cell office:value-type="float" office:value="93" table:number-columns-spanned="1" table:number-rows-spanned="2" table:style-name="ce23">
            <text:p>93</text:p>
          </table:table-cell>
          <table:table-cell office:value-type="string" table:number-columns-spanned="1" table:number-rows-spanned="2" table:style-name="ce23">
            <text:p>Patricia Dávila Ventur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462/2024</text:p>
            <draw:frame draw:z-index="31" draw:id="id28" draw:style-name="a28" draw:name="Imagen 4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Hinchables para el Carnaval de la Villa y Puerto de Tazacorte.</text:p>
          </table:table-cell>
          <table:table-cell office:value-type="string" table:style-name="ce25">
            <text:p>Resuelta</text:p>
          </table:table-cell>
          <table:table-cell office:value-type="float" office:value="200" table:number-columns-spanned="1" table:number-rows-spanned="2" table:style-name="ce23">
            <text:p>200</text:p>
          </table:table-cell>
          <table:table-cell office:value-type="string" table:number-columns-spanned="1" table:number-rows-spanned="2" table:style-name="ce23">
            <text:p>Rosa María Gutierrez Martí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02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835/2024</text:p>
            <draw:frame draw:z-index="32" draw:id="id29" draw:style-name="a29" draw:name="Imagen 4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Grupo Libertad para amenizar el carnaval de la Villa y Puerto de Tazacorte y el Baile de Parejas.</text:p>
          </table:table-cell>
          <table:table-cell office:value-type="string" table:style-name="ce25">
            <text:p>Resuelta</text:p>
          </table:table-cell>
          <table:table-cell office:value-type="float" office:value="3586.96" table:number-columns-spanned="1" table:number-rows-spanned="2" table:style-name="ce37">
            <text:p>3.586,96</text:p>
          </table:table-cell>
          <table:table-cell office:value-type="string" table:number-columns-spanned="1" table:number-rows-spanned="2" table:style-name="ce23">
            <text:p>Samuel Camacho H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3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494/2024</text:p>
            <draw:frame draw:z-index="33" draw:id="id30" draw:style-name="a30" draw:name="Imagen 4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iluminación, sonido y backline para la Fiesta de la Sardina en Tazacorte.</text:p>
          </table:table-cell>
          <table:table-cell office:value-type="string" table:style-name="ce25">
            <text:p>Resuelta</text:p>
          </table:table-cell>
          <table:table-cell office:value-type="float" office:value="1378.8" table:number-columns-spanned="1" table:number-rows-spanned="2" table:style-name="ce37">
            <text:p>1.378,80</text:p>
          </table:table-cell>
          <table:table-cell office:value-type="string" table:number-columns-spanned="1" table:number-rows-spanned="2" table:style-name="ce23">
            <text:p>Socan Events, S.L.U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1/0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999/2024</text:p>
            <draw:frame draw:z-index="34" draw:id="id31" draw:style-name="a31" draw:name="Imagen 4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Transporte de los alumnos del CEO Juan XXIII al Centro de Hípica de Breña Alta.</text:p>
          </table:table-cell>
          <table:table-cell office:value-type="string" table:style-name="ce25">
            <text:p>Resuelta</text:p>
          </table:table-cell>
          <table:table-cell office:value-type="float" office:value="190" table:number-columns-spanned="1" table:number-rows-spanned="2" table:style-name="ce23">
            <text:p>190</text:p>
          </table:table-cell>
          <table:table-cell office:value-type="string" table:number-columns-spanned="1" table:number-rows-spanned="2" table:style-name="ce23">
            <text:p>Transportes Insular la Palma, S. COOP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djudicación:18/03/202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6">
            <text:p>27 contratos (26,69%)</text:p>
          </table:table-cell>
          <table:table-cell office:value-type="string" table:style-name="ce16">
            <text:p>126.521,08 eu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109 contratos menores an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19 contratos mayores y menores</text:p>
          </table:table-cell>
          <table:table-cell table:number-columns-repeated="16383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2_trimestre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">
            <text:p>Expediente</text:p>
          </table:table-cell>
          <table:table-cell office:value-type="string" table:number-columns-spanned="1" table:number-rows-spanned="2" table:style-name="ce2">
            <text:p>Tipo</text:p>
          </table:table-cell>
          <table:table-cell office:value-type="string" table:number-columns-spanned="1" table:number-rows-spanned="2" table:style-name="ce2">
            <text:p>Objeto del contrato</text:p>
          </table:table-cell>
          <table:table-cell office:value-type="string" table:number-columns-spanned="1" table:number-rows-spanned="2" table:style-name="ce2">
            <text:p>Estado</text:p>
          </table:table-cell>
          <table:table-cell office:value-type="string" table:number-columns-spanned="1" table:number-rows-spanned="2" table:style-name="ce2">
            <text:p>Importe</text:p>
          </table:table-cell>
          <table:table-cell office:value-type="string" table:number-columns-spanned="1" table:number-rows-spanned="2" table:style-name="ce2">
            <text:p>Adjudicatario</text:p>
          </table:table-cell>
          <table:table-cell table:number-columns-repeated="16378"/>
        </table:table-row>
        <table:table-row table:style-name="ro1">
          <table:covered-table-cell>
            <draw:frame draw:z-index="1" draw:id="id32" draw:style-name="a32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33" draw:style-name="a33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34" draw:style-name="a34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5" draw:style-name="a35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36" draw:style-name="a36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777/2024</text:p>
            <draw:frame draw:z-index="8" draw:id="id37" draw:style-name="a37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e instalación de césped artificial en la piscina municipal.</text:p>
          </table:table-cell>
          <table:table-cell office:value-type="string" table:style-name="ce25">
            <text:p>Resuelta</text:p>
          </table:table-cell>
          <table:table-cell office:value-type="float" office:value="10477.5" table:number-columns-spanned="1" table:number-rows-spanned="2" table:style-name="ce37">
            <text:p>10.477,50</text:p>
          </table:table-cell>
          <table:table-cell office:value-type="string" table:number-columns-spanned="1" table:number-rows-spanned="2" table:style-name="ce23">
            <text:p>Agroisleña Suministro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06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2302/2024</text:p>
            <draw:frame draw:z-index="9" draw:id="id38" draw:style-name="a38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Encuentro con la escritora Aida María González Rossi con motivo del cierre de temporada del club de Lectura "La Cabaña Existe".</text:p>
          </table:table-cell>
          <table:table-cell office:value-type="string" table:style-name="ce25">
            <text:p>Resuelta</text:p>
          </table:table-cell>
          <table:table-cell office:value-type="float" office:value="448.5" table:number-columns-spanned="1" table:number-rows-spanned="2" table:style-name="ce23">
            <text:p>448,5</text:p>
          </table:table-cell>
          <table:table-cell office:value-type="string" table:number-columns-spanned="1" table:number-rows-spanned="2" table:style-name="ce23">
            <text:p>Aida María González Rossi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1/06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301/2024</text:p>
            <draw:frame draw:z-index="10" draw:id="id39" draw:style-name="a39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de Sistema de Servidor y Sistema de alimentación ininterrumpida.</text:p>
          </table:table-cell>
          <table:table-cell office:value-type="string" table:style-name="ce25">
            <text:p>Resuelta</text:p>
          </table:table-cell>
          <table:table-cell office:value-type="float" office:value="6510" table:number-columns-spanned="1" table:number-rows-spanned="2" table:style-name="ce37">
            <text:p>6.510,00</text:p>
          </table:table-cell>
          <table:table-cell office:value-type="string" table:number-columns-spanned="1" table:number-rows-spanned="2" table:style-name="ce23">
            <text:p>Alecar Sistema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8/06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795/2024</text:p>
            <draw:frame draw:z-index="11" draw:id="id40" draw:style-name="a40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Actuación Batucada para la Sardina, el Coso del Carnaval y Festividad de San Juan en la Villa y Puerto de Tazacorte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37">
            <text:p>2.000,00</text:p>
          </table:table-cell>
          <table:table-cell office:value-type="string" table:number-columns-spanned="1" table:number-rows-spanned="2" table:style-name="ce23">
            <text:p>Asociación Juvenil Badakatú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4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132/2024</text:p>
            <draw:frame draw:z-index="12" draw:id="id41" draw:style-name="a41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acogida temprana y de tarde para la infancia del municipio de Tazacorte.</text:p>
          </table:table-cell>
          <table:table-cell office:value-type="string" table:style-name="ce25">
            <text:p>Resuelta</text:p>
          </table:table-cell>
          <table:table-cell office:value-type="float" office:value="14584" table:number-columns-spanned="1" table:number-rows-spanned="2" table:style-name="ce37">
            <text:p>14.584,00</text:p>
          </table:table-cell>
          <table:table-cell office:value-type="string" table:number-columns-spanned="1" table:number-rows-spanned="2" table:style-name="ce23">
            <text:p>Asociación Mojo de Cañ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133/2024</text:p>
            <draw:frame draw:z-index="13" draw:id="id42" draw:style-name="a42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ocio y tiempo libre para la infancia y juventud de Tazacorte.</text:p>
          </table:table-cell>
          <table:table-cell office:value-type="string" table:style-name="ce25">
            <text:p>Resuelta</text:p>
          </table:table-cell>
          <table:table-cell office:value-type="float" office:value="14664" table:number-columns-spanned="1" table:number-rows-spanned="2" table:style-name="ce37">
            <text:p>14.664,00</text:p>
          </table:table-cell>
          <table:table-cell office:value-type="string" table:number-columns-spanned="1" table:number-rows-spanned="2" table:style-name="ce23">
            <text:p>Asociación Mojo de Cañ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04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2242/2024</text:p>
            <draw:frame draw:z-index="14" draw:id="id43" draw:style-name="a43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Actuación musical "Feria Gastro Latina"</text:p>
          </table:table-cell>
          <table:table-cell office:value-type="string" table:style-name="ce25">
            <text:p>Resuelta</text:p>
          </table:table-cell>
          <table:table-cell office:value-type="float" office:value="2300" table:number-columns-spanned="1" table:number-rows-spanned="2" table:style-name="ce37">
            <text:p>2.300,00</text:p>
          </table:table-cell>
          <table:table-cell office:value-type="string" table:number-columns-spanned="1" table:number-rows-spanned="2" table:style-name="ce23">
            <text:p>Canariasmusic, S.L.U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06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31/2024</text:p>
            <draw:frame draw:z-index="15" draw:id="id44" draw:style-name="a44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patrocinio deportivo con el Club de Lucha Tazacorte.</text:p>
          </table:table-cell>
          <table:table-cell office:value-type="string" table:style-name="ce25">
            <text:p>Resuelta</text:p>
          </table:table-cell>
          <table:table-cell office:value-type="float" office:value="14999.99" table:number-columns-spanned="1" table:number-rows-spanned="2" table:style-name="ce37">
            <text:p>14.999,99</text:p>
          </table:table-cell>
          <table:table-cell office:value-type="string" table:number-columns-spanned="1" table:number-rows-spanned="2" table:style-name="ce23">
            <text:p>Club de Lucha Tazacorte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5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084/2024</text:p>
            <draw:frame draw:z-index="16" draw:id="id45" draw:style-name="a45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patrocinio para el Certamen Insular Miss y Míster La Palma Taburiente 2024.</text:p>
          </table:table-cell>
          <table:table-cell office:value-type="string" table:style-name="ce25">
            <text:p>Resuelta</text:p>
          </table:table-cell>
          <table:table-cell office:value-type="float" office:value="600" table:number-columns-spanned="1" table:number-rows-spanned="2" table:style-name="ce23">
            <text:p>600</text:p>
          </table:table-cell>
          <table:table-cell office:value-type="string" table:number-columns-spanned="1" table:number-rows-spanned="2" table:style-name="ce23">
            <text:p>Colian Bethencourt Felipe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5/04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1208/2024</text:p>
            <draw:frame draw:z-index="17" draw:id="id46" draw:style-name="a46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Cuentacuentos con motivo del Día del Libro.</text:p>
          </table:table-cell>
          <table:table-cell office:value-type="string" table:style-name="ce25">
            <text:p>Resuelta</text:p>
          </table:table-cell>
          <table:table-cell office:value-type="float" office:value="300" table:number-columns-spanned="1" table:number-rows-spanned="2" table:style-name="ce23">
            <text:p>300</text:p>
          </table:table-cell>
          <table:table-cell office:value-type="string" table:number-columns-spanned="1" table:number-rows-spanned="2" table:style-name="ce23">
            <text:p>Elena Revuelta Roja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858/2024</text:p>
            <draw:frame draw:z-index="18" draw:id="id47" draw:style-name="a47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29">
            <text:p>Servicios de Cuentacuentos "Cuentos Aborígenes Canarios" con motivo del día de Canarias.</text:p>
          </table:table-cell>
          <table:table-cell office:value-type="string" table:style-name="ce31">
            <text:p>Resuelta</text:p>
          </table:table-cell>
          <table:table-cell office:value-type="float" office:value="600" table:number-columns-spanned="1" table:number-rows-spanned="2" table:style-name="ce29">
            <text:p>600</text:p>
          </table:table-cell>
          <table:table-cell office:value-type="string" table:number-columns-spanned="1" table:number-rows-spanned="2" table:style-name="ce29">
            <text:p>Elena Revuelta Roja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21/05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494/2024</text:p>
            <draw:frame draw:z-index="19" draw:id="id48" draw:style-name="a48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patrocinio Gabriel San Luis Carmona Míster Global España.</text:p>
          </table:table-cell>
          <table:table-cell office:value-type="string" table:style-name="ce25">
            <text:p>Resuelta</text:p>
          </table:table-cell>
          <table:table-cell office:value-type="float" office:value="500" table:number-columns-spanned="1" table:number-rows-spanned="2" table:style-name="ce23">
            <text:p>500</text:p>
          </table:table-cell>
          <table:table-cell office:value-type="string" table:number-columns-spanned="1" table:number-rows-spanned="2" table:style-name="ce23">
            <text:p>Gabriel San Luis Carmon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06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1210/2024</text:p>
            <draw:frame draw:z-index="20" draw:id="id49" draw:style-name="a49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Cuentacuentos Día del Libro.</text:p>
          </table:table-cell>
          <table:table-cell office:value-type="string" table:style-name="ce25">
            <text:p>Resuelta</text:p>
          </table:table-cell>
          <table:table-cell office:value-type="float" office:value="192.6" table:number-columns-spanned="1" table:number-rows-spanned="2" table:style-name="ce23">
            <text:p>192,6</text:p>
          </table:table-cell>
          <table:table-cell office:value-type="string" table:number-columns-spanned="1" table:number-rows-spanned="2" table:style-name="ce23">
            <text:p>Javier González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288/2024</text:p>
            <draw:frame draw:z-index="21" draw:id="id50" draw:style-name="a50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de material serigrafiado para dotación Punto Violeta.</text:p>
          </table:table-cell>
          <table:table-cell office:value-type="string" table:style-name="ce25">
            <text:p>Resuelta</text:p>
          </table:table-cell>
          <table:table-cell office:value-type="float" office:value="578.01" table:number-columns-spanned="1" table:number-rows-spanned="2" table:style-name="ce23">
            <text:p>578,01</text:p>
          </table:table-cell>
          <table:table-cell office:value-type="string" table:number-columns-spanned="1" table:number-rows-spanned="2" table:style-name="ce23">
            <text:p>Jonathan Castro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7/06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287/2024</text:p>
            <draw:frame draw:z-index="22" draw:id="id51" draw:style-name="a51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redacción del "Proyecto de Urbanización de la Avenida de la Constitución (FASE 01) Instalaciones".</text:p>
          </table:table-cell>
          <table:table-cell office:value-type="string" table:style-name="ce25">
            <text:p>Resuelta</text:p>
          </table:table-cell>
          <table:table-cell office:value-type="float" office:value="5590" table:number-columns-spanned="1" table:number-rows-spanned="2" table:style-name="ce37">
            <text:p>5.590,00</text:p>
          </table:table-cell>
          <table:table-cell office:value-type="string" table:number-columns-spanned="1" table:number-rows-spanned="2" table:style-name="ce23">
            <text:p>José Carlos Rodríguez H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4/04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450/2024</text:p>
            <draw:frame draw:z-index="23" draw:id="id52" draw:style-name="a52" draw:name="Imagen 2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equipamiento relativo al Proyecto "Reactivando la zona comercial 2023/2024".</text:p>
          </table:table-cell>
          <table:table-cell office:value-type="string" table:style-name="ce25">
            <text:p>Resuelta</text:p>
          </table:table-cell>
          <table:table-cell office:value-type="float" office:value="7476.64" table:number-columns-spanned="1" table:number-rows-spanned="2" table:style-name="ce37">
            <text:p>7.476,64</text:p>
          </table:table-cell>
          <table:table-cell office:value-type="string" table:number-columns-spanned="1" table:number-rows-spanned="2" table:style-name="ce23">
            <text:p>Licasan Canaria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9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533/2024</text:p>
            <draw:frame draw:z-index="24" draw:id="id53" draw:style-name="a53" draw:name="Imagen 2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control de plagas en calles y edificios públicos del municipio.</text:p>
          </table:table-cell>
          <table:table-cell office:value-type="string" table:style-name="ce25">
            <text:p>Resuelta</text:p>
          </table:table-cell>
          <table:table-cell office:value-type="float" office:value="6300" table:number-columns-spanned="1" table:number-rows-spanned="2" table:style-name="ce37">
            <text:p>6.300,00</text:p>
          </table:table-cell>
          <table:table-cell office:value-type="string" table:number-columns-spanned="1" table:number-rows-spanned="2" table:style-name="ce23">
            <text:p>Limpalma 2014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05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698/2024</text:p>
            <draw:frame draw:z-index="25" draw:id="id54" draw:style-name="a54" draw:name="Imagen 2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Lengua de Signos en el CEIP El Puerto.</text:p>
          </table:table-cell>
          <table:table-cell office:value-type="string" table:style-name="ce25">
            <text:p>Resuelta</text:p>
          </table:table-cell>
          <table:table-cell office:value-type="float" office:value="3425.88" table:number-columns-spanned="1" table:number-rows-spanned="2" table:style-name="ce37">
            <text:p>3.425,88</text:p>
          </table:table-cell>
          <table:table-cell office:value-type="string" table:number-columns-spanned="1" table:number-rows-spanned="2" table:style-name="ce23">
            <text:p>María Aleida Expósito de Leó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4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1369/2024</text:p>
            <draw:frame draw:z-index="26" draw:id="id55" draw:style-name="a55" draw:name="Imagen 2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talleres de fotografía y grabación para el Proyecto "Abuelas y nietas".</text:p>
          </table:table-cell>
          <table:table-cell office:value-type="string" table:style-name="ce25">
            <text:p>Resuelta</text:p>
          </table:table-cell>
          <table:table-cell office:value-type="float" office:value="1075.27" table:number-columns-spanned="1" table:number-rows-spanned="2" table:style-name="ce37">
            <text:p>1.075,27</text:p>
          </table:table-cell>
          <table:table-cell office:value-type="string" table:number-columns-spanned="1" table:number-rows-spanned="2" table:style-name="ce23">
            <text:p>Nieves Pilar González Rier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2/04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2228/2024</text:p>
            <draw:frame draw:z-index="27" draw:id="id56" draw:style-name="a56" draw:name="Imagen 2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Actuación musical "Feria Gastro Latina".</text:p>
          </table:table-cell>
          <table:table-cell office:value-type="string" table:style-name="ce25">
            <text:p>Resuelta</text:p>
          </table:table-cell>
          <table:table-cell office:value-type="float" office:value="93" table:number-columns-spanned="1" table:number-rows-spanned="2" table:style-name="ce23">
            <text:p>93</text:p>
          </table:table-cell>
          <table:table-cell office:value-type="string" table:number-columns-spanned="1" table:number-rows-spanned="2" table:style-name="ce23">
            <text:p>Patricia Dávila Ventur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06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376/2024</text:p>
            <draw:frame draw:z-index="28" draw:id="id57" draw:style-name="a57" draw:name="Imagen 2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29">
            <text:p>Servicio Transporte al Refugio del Pilar, para encuentro del grupo terapéutico "Club de Mujeres".</text:p>
          </table:table-cell>
          <table:table-cell office:value-type="string" table:style-name="ce31">
            <text:p>Resuelta</text:p>
          </table:table-cell>
          <table:table-cell office:value-type="float" office:value="300" table:number-columns-spanned="1" table:number-rows-spanned="2" table:style-name="ce29">
            <text:p>300</text:p>
          </table:table-cell>
          <table:table-cell office:value-type="string" table:number-columns-spanned="1" table:number-rows-spanned="2" table:style-name="ce29">
            <text:p>Transportes Insular la Palma S. COOP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18/04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283/2024</text:p>
            <draw:frame draw:z-index="29" draw:id="id58" draw:style-name="a58" draw:name="Imagen 2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Redacción del proyecto "Urbanización de la Avenida de la Constitución (Fase 01)".</text:p>
          </table:table-cell>
          <table:table-cell office:value-type="string" table:style-name="ce25">
            <text:p>Resuelta</text:p>
          </table:table-cell>
          <table:table-cell office:value-type="float" office:value="14250" table:number-columns-spanned="1" table:number-rows-spanned="2" table:style-name="ce37">
            <text:p>14.250,00</text:p>
          </table:table-cell>
          <table:table-cell office:value-type="string" table:number-columns-spanned="1" table:number-rows-spanned="2" table:style-name="ce23">
            <text:p>Urbano R. Pérez F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04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093/2024</text:p>
            <draw:frame draw:z-index="30" draw:id="id59" draw:style-name="a59" draw:name="Imagen 2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Podología para el SAD y la Residencia de mayores.</text:p>
          </table:table-cell>
          <table:table-cell office:value-type="string" table:style-name="ce25">
            <text:p>Resuelta</text:p>
          </table:table-cell>
          <table:table-cell office:value-type="float" office:value="3978" table:number-columns-spanned="1" table:number-rows-spanned="2" table:style-name="ce37">
            <text:p>3.978,00</text:p>
          </table:table-cell>
          <table:table-cell office:value-type="string" table:number-columns-spanned="1" table:number-rows-spanned="2" table:style-name="ce23">
            <text:p>Yolanda Pérez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1/06/202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23 contratos 2 trimestre (19,32%)</text:p>
          </table:table-cell>
          <table:table-cell office:value-type="string" table:style-name="ce14">
            <text:p>111.243,39 eu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109 contratos menores an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19 contratos mayores y menores</text:p>
          </table:table-cell>
          <table:table-cell table:number-columns-repeated="16383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3_trimestre" table:style-name="ta1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5">
            <text:p>Expediente</text:p>
          </table:table-cell>
          <table:table-cell office:value-type="string" table:number-columns-spanned="1" table:number-rows-spanned="2" table:style-name="ce35">
            <text:p>Tipo</text:p>
          </table:table-cell>
          <table:table-cell office:value-type="string" table:number-columns-spanned="1" table:number-rows-spanned="2" table:style-name="ce35">
            <text:p>Objeto del contrato</text:p>
          </table:table-cell>
          <table:table-cell office:value-type="string" table:number-columns-spanned="1" table:number-rows-spanned="2" table:style-name="ce35">
            <text:p>Estado</text:p>
          </table:table-cell>
          <table:table-cell office:value-type="string" table:number-columns-spanned="1" table:number-rows-spanned="2" table:style-name="ce35">
            <text:p>Importe</text:p>
          </table:table-cell>
          <table:table-cell office:value-type="string" table:number-columns-spanned="1" table:number-rows-spanned="2" table:style-name="ce35">
            <text:p>Adjudicatario</text:p>
          </table:table-cell>
          <table:table-cell table:number-columns-repeated="16378"/>
        </table:table-row>
        <table:table-row table:style-name="ro1">
          <table:covered-table-cell>
            <draw:frame draw:z-index="1" draw:id="id60" draw:style-name="a6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61" draw:style-name="a6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62" draw:style-name="a6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63" draw:style-name="a6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64" draw:style-name="a6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4">
          <table:table-cell office:value-type="float" office:value="2445" table:number-columns-spanned="1" table:number-rows-spanned="2" table:style-name="ce36">
            <text:p>2445</text:p>
            <draw:frame draw:z-index="8" draw:id="id65" draw:style-name="a6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3">
            <text:p>Suministro de 17 equipos informáticos para dependencias municipales.</text:p>
          </table:table-cell>
          <table:table-cell office:value-type="string" table:style-name="ce25">
            <text:p>Resuelta</text:p>
          </table:table-cell>
          <table:table-cell office:value-type="float" office:value="14705" table:number-columns-spanned="1" table:number-rows-spanned="2" table:style-name="ce37">
            <text:p>14.705,00</text:p>
          </table:table-cell>
          <table:table-cell office:value-type="string" table:number-columns-spanned="1" table:number-rows-spanned="2" table:style-name="ce23">
            <text:p>Alecar Sistema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3/07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987/2024</text:p>
            <draw:frame draw:z-index="9" draw:id="id66" draw:style-name="a6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musical de Ledes Díaz y Aridian para las Fiestas de San Miguel Arcángel 2024.</text:p>
          </table:table-cell>
          <table:table-cell office:value-type="string" table:style-name="ce25">
            <text:p>Resuelta</text:p>
          </table:table-cell>
          <table:table-cell office:value-type="float" office:value="9475" table:number-columns-spanned="1" table:number-rows-spanned="2" table:style-name="ce37">
            <text:p>9.475,00</text:p>
          </table:table-cell>
          <table:table-cell office:value-type="string" table:number-columns-spanned="1" table:number-rows-spanned="2" table:style-name="ce23">
            <text:p>Amy Produccione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6/09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383/2024</text:p>
            <draw:frame draw:z-index="10" draw:id="id67" draw:style-name="a6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dinamización y actividades infantiles de verano en el Puerto de Tazacorte.</text:p>
          </table:table-cell>
          <table:table-cell office:value-type="string" table:style-name="ce25">
            <text:p>Resuelta</text:p>
          </table:table-cell>
          <table:table-cell office:value-type="float" office:value="4800" table:number-columns-spanned="1" table:number-rows-spanned="2" table:style-name="ce37">
            <text:p>4.800,00</text:p>
          </table:table-cell>
          <table:table-cell office:value-type="string" table:number-columns-spanned="1" table:number-rows-spanned="2" table:style-name="ce23">
            <text:p>Asociación social "Compartiendo Metas"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07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812/2024</text:p>
            <draw:frame draw:z-index="11" draw:id="id68" draw:style-name="a6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sonido, iluminación y backline para las Fiestas de San Miguel Arcángel 2024.</text:p>
          </table:table-cell>
          <table:table-cell office:value-type="string" table:style-name="ce25">
            <text:p>Resuelta</text:p>
          </table:table-cell>
          <table:table-cell office:value-type="float" office:value="5311" table:number-columns-spanned="1" table:number-rows-spanned="2" table:style-name="ce37">
            <text:p>5.311,00</text:p>
          </table:table-cell>
          <table:table-cell office:value-type="string" table:number-columns-spanned="1" table:number-rows-spanned="2" table:style-name="ce23">
            <text:p>Barreto Crown Supreme Services 2022 S.L.U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09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3173/2024</text:p>
            <draw:frame draw:z-index="12" draw:id="id69" draw:style-name="a6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transporte adaptado y acompañamiento SAD Dependencia.</text:p>
          </table:table-cell>
          <table:table-cell office:value-type="string" table:style-name="ce25">
            <text:p>Resuelta</text:p>
          </table:table-cell>
          <table:table-cell office:value-type="float" office:value="5000" table:number-columns-spanned="1" table:number-rows-spanned="2" table:style-name="ce37">
            <text:p>5.000,00</text:p>
          </table:table-cell>
          <table:table-cell office:value-type="string" table:number-columns-spanned="1" table:number-rows-spanned="2" table:style-name="ce23">
            <text:p>Cruz Roja Español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6/09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256/2024</text:p>
            <draw:frame draw:z-index="13" draw:id="id70" draw:style-name="a7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asesoramiento y servicio de prensa, publicidad y redes sociales.</text:p>
          </table:table-cell>
          <table:table-cell office:value-type="string" table:style-name="ce25">
            <text:p>Resuelta</text:p>
          </table:table-cell>
          <table:table-cell office:value-type="float" office:value="14880" table:number-columns-spanned="1" table:number-rows-spanned="2" table:style-name="ce37">
            <text:p>14.880,00</text:p>
          </table:table-cell>
          <table:table-cell office:value-type="string" table:number-columns-spanned="1" table:number-rows-spanned="2" table:style-name="ce23">
            <text:p>El Time Media Event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4/07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2849/2024</text:p>
            <draw:frame draw:z-index="14" draw:id="id71" draw:style-name="a7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estudio geotécnico para la ejecución de la obra "Urbanización Avenida de la Constitución (Fase 01)".</text:p>
          </table:table-cell>
          <table:table-cell office:value-type="string" table:style-name="ce25">
            <text:p>Resuelta</text:p>
          </table:table-cell>
          <table:table-cell office:value-type="float" office:value="3815.6" table:number-columns-spanned="1" table:number-rows-spanned="2" table:style-name="ce37">
            <text:p>3.815,60</text:p>
          </table:table-cell>
          <table:table-cell office:value-type="string" table:number-columns-spanned="1" table:number-rows-spanned="2" table:style-name="ce23">
            <text:p>Estudios de Suelos y Obras Canaria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1/09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982/2024</text:p>
            <draw:frame draw:z-index="15" draw:id="id72" draw:style-name="a7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s de actuación musical Tributo a Marc Anthony a Gabor Producciones S.L.</text:p>
          </table:table-cell>
          <table:table-cell office:value-type="string" table:style-name="ce25">
            <text:p>Resuelta</text:p>
          </table:table-cell>
          <table:table-cell office:value-type="float" office:value="10550" table:number-columns-spanned="1" table:number-rows-spanned="2" table:style-name="ce37">
            <text:p>10.550,00</text:p>
          </table:table-cell>
          <table:table-cell office:value-type="string" table:number-columns-spanned="1" table:number-rows-spanned="2" table:style-name="ce23">
            <text:p>Gabor Produccione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09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187/2024</text:p>
            <draw:frame draw:z-index="16" draw:id="id73" draw:style-name="a7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Obras</text:p>
          </table:table-cell>
          <table:table-cell office:value-type="string" table:number-columns-spanned="1" table:number-rows-spanned="2" table:style-name="ce23">
            <text:p>Obra acondicionamiento Casa de los Maestros en el Puerto de Tazacorte.</text:p>
          </table:table-cell>
          <table:table-cell office:value-type="string" table:style-name="ce25">
            <text:p>Resuelta</text:p>
          </table:table-cell>
          <table:table-cell office:value-type="float" office:value="11350" table:number-columns-spanned="1" table:number-rows-spanned="2" table:style-name="ce37">
            <text:p>11.350,00</text:p>
          </table:table-cell>
          <table:table-cell office:value-type="string" table:number-columns-spanned="1" table:number-rows-spanned="2" table:style-name="ce23">
            <text:p>Kilian Dominguez Gonzál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5/07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6">
            <text:p>2814/2024</text:p>
            <draw:frame draw:z-index="17" draw:id="id74" draw:style-name="a74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interpretación de Lengua de Signos.</text:p>
          </table:table-cell>
          <table:table-cell office:value-type="string" table:style-name="ce25">
            <text:p>Resuelta</text:p>
          </table:table-cell>
          <table:table-cell office:value-type="float" office:value="619.71" table:number-columns-spanned="1" table:number-rows-spanned="2" table:style-name="ce23">
            <text:p>619,71</text:p>
          </table:table-cell>
          <table:table-cell office:value-type="string" table:number-columns-spanned="1" table:number-rows-spanned="2" table:style-name="ce23">
            <text:p>Olaya Rodríguez Leó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09/202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6" table:style-name="ce3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2573/2024</text:p>
            <draw:frame draw:z-index="18" draw:id="id75" draw:style-name="a75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29">
            <text:p>Servicios de acondicionamiento y poda de palmeras en el Cementerio Municipal de la Villa y Puerto de Tazacorte.</text:p>
          </table:table-cell>
          <table:table-cell office:value-type="string" table:style-name="ce31">
            <text:p>Resuelta</text:p>
          </table:table-cell>
          <table:table-cell office:value-type="float" office:value="14970" table:number-columns-spanned="1" table:number-rows-spanned="2" table:style-name="ce39">
            <text:p>14.970,00</text:p>
          </table:table-cell>
          <table:table-cell office:value-type="string" table:number-columns-spanned="1" table:number-rows-spanned="2" table:style-name="ce29">
            <text:p>Ricardo Arturo Palomino Londoñ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02/08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6">
            <text:p>2813/2024</text:p>
            <draw:frame draw:z-index="19" draw:id="id76" draw:style-name="a76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hinchables varios para las Fiestas de San Miguel Arcángel 2024.</text:p>
          </table:table-cell>
          <table:table-cell office:value-type="string" table:style-name="ce25">
            <text:p>Resuelta</text:p>
          </table:table-cell>
          <table:table-cell office:value-type="float" office:value="1500" table:number-columns-spanned="1" table:number-rows-spanned="2" table:style-name="ce37">
            <text:p>1.500,00</text:p>
          </table:table-cell>
          <table:table-cell office:value-type="string" table:number-columns-spanned="1" table:number-rows-spanned="2" table:style-name="ce23">
            <text:p>Rosa María Gutiérrez Martí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6/09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233/2024</text:p>
            <draw:frame draw:z-index="20" draw:id="id77" draw:style-name="a77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Producción y Organización de la 2ª Edición del "Tazacorte Summer Fest 2024".</text:p>
          </table:table-cell>
          <table:table-cell office:value-type="string" table:style-name="ce25">
            <text:p>Resuelta</text:p>
          </table:table-cell>
          <table:table-cell office:value-type="float" office:value="8000" table:number-columns-spanned="1" table:number-rows-spanned="2" table:style-name="ce37">
            <text:p>8.000,00</text:p>
          </table:table-cell>
          <table:table-cell office:value-type="string" table:number-columns-spanned="1" table:number-rows-spanned="2" table:style-name="ce23">
            <text:p>Tajodeque, S.L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08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166/2024</text:p>
            <draw:frame draw:z-index="21" draw:id="id78" draw:style-name="a78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Patrocinio Deportivo del municipio de la Villa y Puerto de Tazacorte con Anyuvi Motor Sport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37">
            <text:p>2.000,00</text:p>
          </table:table-cell>
          <table:table-cell office:value-type="string" table:number-columns-spanned="1" table:number-rows-spanned="2" table:style-name="ce23">
            <text:p>Víctor Javier Acosta Rodrígu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09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6">
            <text:p>2584/2024</text:p>
            <draw:frame draw:z-index="22" draw:id="id79" draw:style-name="a79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3">
            <text:p>Servicio de revisión de extintores de todas las dependencias del Ayuntamiento.</text:p>
          </table:table-cell>
          <table:table-cell office:value-type="string" table:style-name="ce25">
            <text:p>Resuelta</text:p>
          </table:table-cell>
          <table:table-cell office:value-type="float" office:value="3226" table:number-columns-spanned="1" table:number-rows-spanned="2" table:style-name="ce37">
            <text:p>3.226,00</text:p>
          </table:table-cell>
          <table:table-cell office:value-type="string" table:number-columns-spanned="1" table:number-rows-spanned="2" table:style-name="ce23">
            <text:p>Víctor Manuel Gálvez Pér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djudicación:26/07/202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float" office:value="110202.31000000001" table:formula="of:=SUM([.E4:.E34])" table:style-name="ce10">
            <text:p>110.202,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15 contratos 3 trimestre (12,60%)</text:p>
          </table:table-cell>
          <table:table-cell office:value-type="string" table:style-name="ce16">
            <text:p>110.202,3 eu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109 contratos menores an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19 contratos mayores y menores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4_trimestre" table:style-name="ta1">
        <table:table-column table:style-name="co7" table:number-columns-repeated="16384" table:default-cell-style-name="ce1"/>
        <table:table-row table:style-name="ro1">
          <table:table-cell office:value-type="string" table:number-columns-spanned="1" table:number-rows-spanned="2" table:style-name="ce21">
            <text:p>Expediente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1" table:number-rows-spanned="2" table:style-name="ce21">
            <text:p>Objeto del contrato</text:p>
          </table:table-cell>
          <table:table-cell office:value-type="string" table:number-columns-spanned="1" table:number-rows-spanned="2" table:style-name="ce21">
            <text:p>Estado</text:p>
          </table:table-cell>
          <table:table-cell office:value-type="string" table:number-columns-spanned="1" table:number-rows-spanned="2" table:style-name="ce21">
            <text:p>Importe</text:p>
          </table:table-cell>
          <table:table-cell office:value-type="string" table:number-columns-spanned="1" table:number-rows-spanned="2" table:style-name="ce21">
            <text:p>Adjudicatario</text:p>
          </table:table-cell>
          <table:table-cell table:number-columns-repeated="16378"/>
        </table:table-row>
        <table:table-row table:style-name="ro1">
          <table:covered-table-cell>
            <draw:frame draw:z-index="1" draw:id="id80" draw:style-name="a8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81" draw:style-name="a8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82" draw:style-name="a8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83" draw:style-name="a8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covered-table-cell>
            <draw:frame draw:z-index="5" draw:id="id84" draw:style-name="a8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2">
            <text:p>3339/2024</text:p>
            <draw:frame draw:z-index="8" draw:id="id85" draw:style-name="a8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para la realización de actividades de desarrollo económico y productos KM 0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table:style-name="ce25">
            <text:p>Resuelta</text:p>
          </table:table-cell>
          <table:table-cell office:value-type="float" office:value="9345.7900000000009" table:number-columns-spanned="1" table:number-rows-spanned="2" table:style-name="ce26">
            <text:p>9.345,79</text:p>
          </table:table-cell>
          <table:table-cell office:value-type="string" table:number-columns-spanned="1" table:number-rows-spanned="2" table:style-name="ce24">
            <text:p>A Escena Canaria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559/2024</text:p>
            <draw:frame draw:z-index="9" draw:id="id86" draw:style-name="a8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14 sillones levanta personas para la Residencia de la 3ª Edad.</text:p>
          </table:table-cell>
          <table:table-cell office:value-type="string" table:style-name="ce25">
            <text:p>Resuelta</text:p>
          </table:table-cell>
          <table:table-cell office:value-type="float" office:value="7105.8" table:number-columns-spanned="1" table:number-rows-spanned="2" table:style-name="ce26">
            <text:p>7.105,80</text:p>
          </table:table-cell>
          <table:table-cell office:value-type="string" table:number-columns-spanned="1" table:number-rows-spanned="2" table:style-name="ce24">
            <text:p>Alecar Sistema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1/10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3343/2024</text:p>
            <draw:frame draw:z-index="10" draw:id="id87" draw:style-name="a8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logística para la Feria del Mar en el marco del Eje 1 del PSTD Tazacorte y Lava con cargo al PRTR financiado con los fondos europeos Next Generation.</text:p>
          </table:table-cell>
          <table:table-cell office:value-type="string" table:style-name="ce25">
            <text:p>Resuelta</text:p>
          </table:table-cell>
          <table:table-cell office:value-type="float" office:value="12149.53" table:number-columns-spanned="1" table:number-rows-spanned="2" table:style-name="ce26">
            <text:p>12.149,53</text:p>
          </table:table-cell>
          <table:table-cell office:value-type="string" table:number-columns-spanned="1" table:number-rows-spanned="2" table:style-name="ce24">
            <text:p>Amy Producciones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4100/2024</text:p>
            <draw:frame draw:z-index="11" draw:id="id88" draw:style-name="a8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Dinamización Campaña Comercial Local Navidad 2024/2025.</text:p>
          </table:table-cell>
          <table:table-cell office:value-type="string" table:style-name="ce25">
            <text:p>Resuelta</text:p>
          </table:table-cell>
          <table:table-cell office:value-type="float" office:value="5214.96" table:number-columns-spanned="1" table:number-rows-spanned="2" table:style-name="ce26">
            <text:p>5.214,96</text:p>
          </table:table-cell>
          <table:table-cell office:value-type="string" table:number-columns-spanned="1" table:number-rows-spanned="2" table:style-name="ce24">
            <text:p>Amy Produccione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3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42/2024</text:p>
            <draw:frame draw:z-index="12" draw:id="id89" draw:style-name="a8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Dinamización Día 30/12/2024 Villa y Puerto de Tazacorte.</text:p>
          </table:table-cell>
          <table:table-cell office:value-type="string" table:style-name="ce25">
            <text:p>Resuelta</text:p>
          </table:table-cell>
          <table:table-cell office:value-type="float" office:value="5120" table:number-columns-spanned="1" table:number-rows-spanned="2" table:style-name="ce26">
            <text:p>5.120,00</text:p>
          </table:table-cell>
          <table:table-cell office:value-type="string" table:number-columns-spanned="1" table:number-rows-spanned="2" table:style-name="ce24">
            <text:p>Amy Produccione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58/2024</text:p>
            <draw:frame draw:z-index="13" draw:id="id90" draw:style-name="a9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Día para menores.</text:p>
          </table:table-cell>
          <table:table-cell office:value-type="string" table:style-name="ce25">
            <text:p>Resuelta</text:p>
          </table:table-cell>
          <table:table-cell office:value-type="float" office:value="11950" table:number-columns-spanned="1" table:number-rows-spanned="2" table:style-name="ce26">
            <text:p>11.950,00</text:p>
          </table:table-cell>
          <table:table-cell office:value-type="string" table:number-columns-spanned="1" table:number-rows-spanned="2" table:style-name="ce24">
            <text:p>Asociación Compartiendo Meta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59/2024</text:p>
            <draw:frame draw:z-index="14" draw:id="id91" draw:style-name="a9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Campus de verano.</text:p>
          </table:table-cell>
          <table:table-cell office:value-type="string" table:style-name="ce25">
            <text:p>Resuelta</text:p>
          </table:table-cell>
          <table:table-cell office:value-type="float" office:value="12000" table:number-columns-spanned="1" table:number-rows-spanned="2" table:style-name="ce26">
            <text:p>12.000,00</text:p>
          </table:table-cell>
          <table:table-cell office:value-type="string" table:number-columns-spanned="1" table:number-rows-spanned="2" table:style-name="ce24">
            <text:p>Asociación Compartiendo Meta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61/2024</text:p>
            <draw:frame draw:z-index="15" draw:id="id92" draw:style-name="a9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actividades para preadolescentes y adolescentes.</text:p>
          </table:table-cell>
          <table:table-cell office:value-type="string" table:style-name="ce25">
            <text:p>Resuelta</text:p>
          </table:table-cell>
          <table:table-cell office:value-type="float" office:value="14960" table:number-columns-spanned="1" table:number-rows-spanned="2" table:style-name="ce26">
            <text:p>14.960,00</text:p>
          </table:table-cell>
          <table:table-cell office:value-type="string" table:number-columns-spanned="1" table:number-rows-spanned="2" table:style-name="ce24">
            <text:p>Asociación Mojo de Cañ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30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4173/2024</text:p>
            <draw:frame draw:z-index="16" draw:id="id93" draw:style-name="a9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coración e iluminación Campaña de Navidad 2024.</text:p>
          </table:table-cell>
          <table:table-cell office:value-type="string" table:style-name="ce25">
            <text:p>Resuelta</text:p>
          </table:table-cell>
          <table:table-cell office:value-type="float" office:value="434.58" table:number-columns-spanned="1" table:number-rows-spanned="2" table:style-name="ce28">
            <text:p>434,58</text:p>
          </table:table-cell>
          <table:table-cell office:value-type="string" table:number-columns-spanned="1" table:number-rows-spanned="2" table:style-name="ce24">
            <text:p>Ayumar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6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596/2024</text:p>
            <draw:frame draw:z-index="17" draw:id="id94" draw:style-name="a94" draw:name="Imagen 1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Mobiliario Informático Oficina Técnica Municipal.</text:p>
          </table:table-cell>
          <table:table-cell office:value-type="string" table:style-name="ce25">
            <text:p>Resuelta</text:p>
          </table:table-cell>
          <table:table-cell office:value-type="float" office:value="4236.95" table:number-columns-spanned="1" table:number-rows-spanned="2" table:style-name="ce26">
            <text:p>4.236,95</text:p>
          </table:table-cell>
          <table:table-cell office:value-type="string" table:number-columns-spanned="1" table:number-rows-spanned="2" table:style-name="ce24">
            <text:p>Candelaria Hernández Exposit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5/11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168/2024</text:p>
            <draw:frame draw:z-index="18" draw:id="id95" draw:style-name="a95" draw:name="Imagen 1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patrocinio deportivo del municipio de la Villa y Puerto de Tazacorte con el Club Deportivo Tivadai Team Racing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26">
            <text:p>2.000,00</text:p>
          </table:table-cell>
          <table:table-cell office:value-type="string" table:number-columns-spanned="1" table:number-rows-spanned="2" table:style-name="ce24">
            <text:p>Club Deportivo Tivadai Team Racing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2/2024</text:p>
          </table:table-cell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2">
            <text:p>3341/2024</text:p>
            <draw:frame draw:z-index="19" draw:id="id96" draw:style-name="a96" draw:name="Imagen 1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para la realización de actividades socioculturales dinamizadoras para la Feria del Mar en el marco del Eje 1 del PSTD Tazacorte y Lava con cargo al PRTR financiado con los fondos europeos Next Generation.</text:p>
          </table:table-cell>
          <table:table-cell office:value-type="string" table:style-name="ce25">
            <text:p>Resuelta</text:p>
          </table:table-cell>
          <table:table-cell office:value-type="float" office:value="13457.94" table:number-columns-spanned="1" table:number-rows-spanned="2" table:style-name="ce26">
            <text:p>13.457,94</text:p>
          </table:table-cell>
          <table:table-cell office:value-type="string" table:number-columns-spanned="1" table:number-rows-spanned="2" table:style-name="ce24">
            <text:p>Corazoón del Atlántico A.I.E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0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2988/2024</text:p>
            <draw:frame draw:z-index="20" draw:id="id97" draw:style-name="a97" draw:name="Imagen 1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actuación musical de Tutto Durán.</text:p>
          </table:table-cell>
          <table:table-cell office:value-type="string" table:style-name="ce25">
            <text:p>Resuelta</text:p>
          </table:table-cell>
          <table:table-cell office:value-type="float" office:value="8621" table:number-columns-spanned="1" table:number-rows-spanned="2" table:style-name="ce26">
            <text:p>8.621,00</text:p>
          </table:table-cell>
          <table:table-cell office:value-type="string" table:number-columns-spanned="1" table:number-rows-spanned="2" table:style-name="ce24">
            <text:p>Corazón del Atlántico I.A.E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9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362/2024</text:p>
            <draw:frame draw:z-index="21" draw:id="id98" draw:style-name="a98" draw:name="Imagen 1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14 sillones levanta personas para la Residencia de la 3ª Edad.</text:p>
          </table:table-cell>
          <table:table-cell office:value-type="string" table:style-name="ce25">
            <text:p>Resuelta</text:p>
          </table:table-cell>
          <table:table-cell office:value-type="float" office:value="6057.38" table:number-columns-spanned="1" table:number-rows-spanned="2" table:style-name="ce26">
            <text:p>6.057,38</text:p>
          </table:table-cell>
          <table:table-cell office:value-type="string" table:number-columns-spanned="1" table:number-rows-spanned="2" table:style-name="ce24">
            <text:p>Distribuciones Life 8 Canarias, S.L.U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9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1680/2024</text:p>
            <draw:frame draw:z-index="22" draw:id="id99" draw:style-name="a99" draw:name="Imagen 2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asistencia técnica para tramitación de Parque Acuático Submarino.</text:p>
          </table:table-cell>
          <table:table-cell office:value-type="string" table:style-name="ce25">
            <text:p>Resuelta</text:p>
          </table:table-cell>
          <table:table-cell office:value-type="float" office:value="14894.43" table:number-columns-spanned="1" table:number-rows-spanned="2" table:style-name="ce26">
            <text:p>14.894,43</text:p>
          </table:table-cell>
          <table:table-cell office:value-type="string" table:number-columns-spanned="1" table:number-rows-spanned="2" table:style-name="ce24">
            <text:p>Elittoral Estudios de ingeniería costera y oceanográfica S.L. N.E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3/11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673/2024</text:p>
            <draw:frame draw:z-index="23" draw:id="id100" draw:style-name="a100" draw:name="Imagen 2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Obras</text:p>
          </table:table-cell>
          <table:table-cell office:value-type="string" table:number-columns-spanned="1" table:number-rows-spanned="2" table:style-name="ce24">
            <text:p>Obra adecuación de vestuarios del Polideportivo Municipal.</text:p>
          </table:table-cell>
          <table:table-cell office:value-type="string" table:style-name="ce25">
            <text:p>Resuelta</text:p>
          </table:table-cell>
          <table:table-cell office:value-type="float" office:value="37371.629999999997" table:number-columns-spanned="1" table:number-rows-spanned="2" table:style-name="ce26">
            <text:p>37.371,63</text:p>
          </table:table-cell>
          <table:table-cell office:value-type="string" table:number-columns-spanned="1" table:number-rows-spanned="2" table:style-name="ce24">
            <text:p>Enrique Martín Martín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12/2024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3684/2024</text:p>
            <draw:frame draw:z-index="24" draw:id="id101" draw:style-name="a101" draw:name="Imagen 2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equipos de protección individual y colectiva para el desarrollo del proyecto "Avanza Tazacorte PEEF 2024/2025".</text:p>
          </table:table-cell>
          <table:table-cell office:value-type="string" table:style-name="ce25">
            <text:p>Resuelta</text:p>
          </table:table-cell>
          <table:table-cell office:value-type="float" office:value="5676.86" table:number-columns-spanned="1" table:number-rows-spanned="2" table:style-name="ce26">
            <text:p>5.676,86</text:p>
          </table:table-cell>
          <table:table-cell office:value-type="string" table:number-columns-spanned="1" table:number-rows-spanned="2" table:style-name="ce24">
            <text:p>Gerardo Yanes Arma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7/11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09/2024</text:p>
            <draw:frame draw:z-index="25" draw:id="id102" draw:style-name="a102" draw:name="Imagen 2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Encuentros de Prácticas de Autoayuda.</text:p>
          </table:table-cell>
          <table:table-cell office:value-type="string" table:style-name="ce25">
            <text:p>Resuelta</text:p>
          </table:table-cell>
          <table:table-cell office:value-type="float" office:value="3000" table:number-columns-spanned="1" table:number-rows-spanned="2" table:style-name="ce26">
            <text:p>3.000,00</text:p>
          </table:table-cell>
          <table:table-cell office:value-type="string" table:number-columns-spanned="1" table:number-rows-spanned="2" table:style-name="ce24">
            <text:p>Harmonia ND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2166/2024</text:p>
            <draw:frame draw:z-index="26" draw:id="id103" draw:style-name="a103" draw:name="Imagen 2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material de gimnasio.</text:p>
          </table:table-cell>
          <table:table-cell office:value-type="string" table:style-name="ce25">
            <text:p>Resuelta</text:p>
          </table:table-cell>
          <table:table-cell office:value-type="float" office:value="13054.81" table:number-columns-spanned="1" table:number-rows-spanned="2" table:style-name="ce26">
            <text:p>13.054,81</text:p>
          </table:table-cell>
          <table:table-cell office:value-type="string" table:number-columns-spanned="1" table:number-rows-spanned="2" table:style-name="ce24">
            <text:p>Joel Brito Rij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767/2024</text:p>
            <draw:frame draw:z-index="27" draw:id="id104" draw:style-name="a104" draw:name="Imagen 2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Organización "Paris Chiquito Trail 2024".</text:p>
          </table:table-cell>
          <table:table-cell office:value-type="string" table:style-name="ce25">
            <text:p>Resuelta</text:p>
          </table:table-cell>
          <table:table-cell office:value-type="float" office:value="12073.5" table:number-columns-spanned="1" table:number-rows-spanned="2" table:style-name="ce26">
            <text:p>12.073,50</text:p>
          </table:table-cell>
          <table:table-cell office:value-type="string" table:number-columns-spanned="1" table:number-rows-spanned="2" table:style-name="ce24">
            <text:p>Jonatan Jairo Ponce de León H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5/11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687/2024</text:p>
            <draw:frame draw:z-index="28" draw:id="id105" draw:style-name="a105" draw:name="Imagen 2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uministros</text:p>
          </table:table-cell>
          <table:table-cell office:value-type="string" table:number-columns-spanned="1" table:number-rows-spanned="2" table:style-name="ce30">
            <text:p>Suministro de material y sponsorización deportiva.</text:p>
          </table:table-cell>
          <table:table-cell office:value-type="string" table:style-name="ce31">
            <text:p>Resuelta</text:p>
          </table:table-cell>
          <table:table-cell office:value-type="float" office:value="13500" table:number-columns-spanned="1" table:number-rows-spanned="2" table:style-name="ce32">
            <text:p>13.500,00</text:p>
          </table:table-cell>
          <table:table-cell office:value-type="string" table:number-columns-spanned="1" table:number-rows-spanned="2" table:style-name="ce30">
            <text:p>Jonathan Castro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15/11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24/2024</text:p>
            <draw:frame draw:z-index="29" draw:id="id106" draw:style-name="a106" draw:name="Imagen 2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cartelería y boletos Campaña Navidad 2024.</text:p>
          </table:table-cell>
          <table:table-cell office:value-type="string" table:style-name="ce25">
            <text:p>Resuelta</text:p>
          </table:table-cell>
          <table:table-cell office:value-type="float" office:value="1303.74" table:number-columns-spanned="1" table:number-rows-spanned="2" table:style-name="ce26">
            <text:p>1.303,74</text:p>
          </table:table-cell>
          <table:table-cell office:value-type="string" table:number-columns-spanned="1" table:number-rows-spanned="2" table:style-name="ce24">
            <text:p>Jonathan Castro Garcí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540/2024</text:p>
            <draw:frame draw:z-index="30" draw:id="id107" draw:style-name="a107" draw:name="Imagen 2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Obras</text:p>
          </table:table-cell>
          <table:table-cell office:value-type="string" table:number-columns-spanned="1" table:number-rows-spanned="2" table:style-name="ce24">
            <text:p>Obra de asfaltado ramal Cuesta Zapata.</text:p>
          </table:table-cell>
          <table:table-cell office:value-type="string" table:style-name="ce25">
            <text:p>Resuelta</text:p>
          </table:table-cell>
          <table:table-cell office:value-type="float" office:value="16022.22" table:number-columns-spanned="1" table:number-rows-spanned="2" table:style-name="ce26">
            <text:p>16.022,22</text:p>
          </table:table-cell>
          <table:table-cell office:value-type="string" table:number-columns-spanned="1" table:number-rows-spanned="2" table:style-name="ce24">
            <text:p>José Alexis Afonso Plasenci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4181/2024</text:p>
            <draw:frame draw:z-index="31" draw:id="id108" draw:style-name="a108" draw:name="Imagen 2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limpiezas de choque para personas con escasos recursos.</text:p>
          </table:table-cell>
          <table:table-cell office:value-type="string" table:style-name="ce25">
            <text:p>Resuelta</text:p>
          </table:table-cell>
          <table:table-cell office:value-type="float" office:value="14017" table:number-columns-spanned="1" table:number-rows-spanned="2" table:style-name="ce26">
            <text:p>14.017,00</text:p>
          </table:table-cell>
          <table:table-cell office:value-type="string" table:number-columns-spanned="1" table:number-rows-spanned="2" table:style-name="ce24">
            <text:p>José Francisco Acosta Góm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7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727/2024</text:p>
            <draw:frame draw:z-index="32" draw:id="id109" draw:style-name="a109" draw:name="Imagen 3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Obra reparación techado del Campo de Fútbol Municipal.</text:p>
          </table:table-cell>
          <table:table-cell office:value-type="string" table:style-name="ce25">
            <text:p>Resuelta</text:p>
          </table:table-cell>
          <table:table-cell office:value-type="float" office:value="11096.41" table:number-columns-spanned="1" table:number-rows-spanned="2" table:style-name="ce26">
            <text:p>11.096,41</text:p>
          </table:table-cell>
          <table:table-cell office:value-type="string" table:number-columns-spanned="1" table:number-rows-spanned="2" table:style-name="ce24">
            <text:p>José Ángel Santana Yane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998/2024</text:p>
            <draw:frame draw:z-index="33" draw:id="id110" draw:style-name="a110" draw:name="Imagen 3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embellecedores para contenedores de basuras.</text:p>
          </table:table-cell>
          <table:table-cell office:value-type="string" table:style-name="ce25">
            <text:p>Resuelta</text:p>
          </table:table-cell>
          <table:table-cell office:value-type="float" office:value="7432.12" table:number-columns-spanned="1" table:number-rows-spanned="2" table:style-name="ce26">
            <text:p>7.432,12</text:p>
          </table:table-cell>
          <table:table-cell office:value-type="string" table:number-columns-spanned="1" table:number-rows-spanned="2" table:style-name="ce24">
            <text:p>José Ángel Santana Yane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7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169/2024</text:p>
            <draw:frame draw:z-index="34" draw:id="id111" draw:style-name="a111" draw:name="Imagen 3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Contrato de Patrocinio Deportivo.</text:p>
          </table:table-cell>
          <table:table-cell office:value-type="string" table:style-name="ce25">
            <text:p>Resuelta</text:p>
          </table:table-cell>
          <table:table-cell office:value-type="float" office:value="2000" table:number-columns-spanned="1" table:number-rows-spanned="2" table:style-name="ce26">
            <text:p>2.000,00</text:p>
          </table:table-cell>
          <table:table-cell office:value-type="string" table:number-columns-spanned="1" table:number-rows-spanned="2" table:style-name="ce24">
            <text:p>Julio José Afonso Pér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1/11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703/2024</text:p>
            <draw:frame draw:z-index="35" draw:id="id112" draw:style-name="a112" draw:name="Imagen 3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e instalación de proyectores en marquesina del campo de fútbol municipal.</text:p>
          </table:table-cell>
          <table:table-cell office:value-type="string" table:style-name="ce25">
            <text:p>Resuelta</text:p>
          </table:table-cell>
          <table:table-cell office:value-type="float" office:value="11184.96" table:number-columns-spanned="1" table:number-rows-spanned="2" table:style-name="ce26">
            <text:p>11.184,96</text:p>
          </table:table-cell>
          <table:table-cell office:value-type="string" table:number-columns-spanned="1" table:number-rows-spanned="2" table:style-name="ce24">
            <text:p>Kairos Supply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4178/2024</text:p>
            <draw:frame draw:z-index="36" draw:id="id113" draw:style-name="a113" draw:name="Imagen 3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e instalación de sistema de sonido y megafonía para Campo de Fútbol municipal.</text:p>
          </table:table-cell>
          <table:table-cell office:value-type="string" table:style-name="ce25">
            <text:p>Resuelta</text:p>
          </table:table-cell>
          <table:table-cell office:value-type="float" office:value="7475.21" table:number-columns-spanned="1" table:number-rows-spanned="2" table:style-name="ce26">
            <text:p>7.475,21</text:p>
          </table:table-cell>
          <table:table-cell office:value-type="string" table:number-columns-spanned="1" table:number-rows-spanned="2" table:style-name="ce24">
            <text:p>Kairos Supply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118/2024</text:p>
            <draw:frame draw:z-index="37" draw:id="id114" draw:style-name="a114" draw:name="Imagen 3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e instalación de focos Campo de Fútbol Municipal.</text:p>
          </table:table-cell>
          <table:table-cell office:value-type="string" table:style-name="ce25">
            <text:p>Resuelta</text:p>
          </table:table-cell>
          <table:table-cell office:value-type="float" office:value="11184.96" table:number-columns-spanned="1" table:number-rows-spanned="2" table:style-name="ce26">
            <text:p>11.184,96</text:p>
          </table:table-cell>
          <table:table-cell office:value-type="string" table:number-columns-spanned="1" table:number-rows-spanned="2" table:style-name="ce24">
            <text:p>Kairos Supply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770/2024</text:p>
            <draw:frame draw:z-index="38" draw:id="id115" draw:style-name="a115" draw:name="Imagen 3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30">
            <text:p>Servicio de seguro de accidentes colectivos para el Proyecto social "La Lonja".</text:p>
          </table:table-cell>
          <table:table-cell office:value-type="string" table:style-name="ce31">
            <text:p>Resuelta</text:p>
          </table:table-cell>
          <table:table-cell office:value-type="float" office:value="472.43" table:number-columns-spanned="1" table:number-rows-spanned="2" table:style-name="ce34">
            <text:p>472,43</text:p>
          </table:table-cell>
          <table:table-cell office:value-type="string" table:number-columns-spanned="1" table:number-rows-spanned="2" table:style-name="ce30">
            <text:p>Mapfre Vida S.A. de Seguros y Reaseguros sobre la vida human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13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721/2024</text:p>
            <draw:frame draw:z-index="39" draw:id="id116" draw:style-name="a116" draw:name="Imagen 3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repintado y adecuación el Polideportivo Municipal.</text:p>
          </table:table-cell>
          <table:table-cell office:value-type="string" table:style-name="ce25">
            <text:p>Resuelta</text:p>
          </table:table-cell>
          <table:table-cell office:value-type="float" office:value="8598.14" table:number-columns-spanned="1" table:number-rows-spanned="2" table:style-name="ce26">
            <text:p>8.598,14</text:p>
          </table:table-cell>
          <table:table-cell office:value-type="string" table:number-columns-spanned="1" table:number-rows-spanned="2" table:style-name="ce24">
            <text:p>Miguel Ángel Simón Pér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2/12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4155/2024</text:p>
            <draw:frame draw:z-index="40" draw:id="id117" draw:style-name="a117" draw:name="Imagen 3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3 actividades de igualdad de género con el cuento como herramienta educativa.</text:p>
          </table:table-cell>
          <table:table-cell office:value-type="string" table:style-name="ce25">
            <text:p>Resuelta</text:p>
          </table:table-cell>
          <table:table-cell office:value-type="float" office:value="934.5" table:number-columns-spanned="1" table:number-rows-spanned="2" table:style-name="ce28">
            <text:p>934,5</text:p>
          </table:table-cell>
          <table:table-cell office:value-type="string" table:number-columns-spanned="1" table:number-rows-spanned="2" table:style-name="ce24">
            <text:p>Montserrat Peraza Afons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3/12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2653/2024</text:p>
            <draw:frame draw:z-index="41" draw:id="id118" draw:style-name="a118" draw:name="Imagen 3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silla sube escaleras eléctrica Liftkar 1 para los mayores de la Residencia 3ª Edad y SAD Dependencia.</text:p>
          </table:table-cell>
          <table:table-cell office:value-type="string" table:style-name="ce25">
            <text:p>Resuelta</text:p>
          </table:table-cell>
          <table:table-cell office:value-type="float" office:value="6628" table:number-columns-spanned="1" table:number-rows-spanned="2" table:style-name="ce26">
            <text:p>6.628,00</text:p>
          </table:table-cell>
          <table:table-cell office:value-type="string" table:number-columns-spanned="1" table:number-rows-spanned="2" table:style-name="ce24">
            <text:p>Palmatrauma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6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4060/2024</text:p>
            <draw:frame draw:z-index="42" draw:id="id119" draw:style-name="a119" draw:name="Imagen 4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Silla de Ducha para la Residencia 3ª Edad.</text:p>
          </table:table-cell>
          <table:table-cell office:value-type="string" table:style-name="ce25">
            <text:p>Resuelta</text:p>
          </table:table-cell>
          <table:table-cell office:value-type="float" office:value="234.68" table:number-columns-spanned="1" table:number-rows-spanned="2" table:style-name="ce28">
            <text:p>234,68</text:p>
          </table:table-cell>
          <table:table-cell office:value-type="string" table:number-columns-spanned="1" table:number-rows-spanned="2" table:style-name="ce24">
            <text:p>Palmatrauma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12/2024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2">
            <text:p>3332/2024</text:p>
            <draw:frame draw:z-index="43" draw:id="id120" draw:style-name="a120" draw:name="Imagen 4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para la realización de actividades de concienciación ambiental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table:style-name="ce25">
            <text:p>Resuelta</text:p>
          </table:table-cell>
          <table:table-cell office:value-type="float" office:value="13831.78" table:number-columns-spanned="1" table:number-rows-spanned="2" table:style-name="ce26">
            <text:p>13.831,78</text:p>
          </table:table-cell>
          <table:table-cell office:value-type="string" table:number-columns-spanned="1" table:number-rows-spanned="2" table:style-name="ce24">
            <text:p>Producciones Xenox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0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691/2024</text:p>
            <draw:frame draw:z-index="44" draw:id="id121" draw:style-name="a121" draw:name="Imagen 4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adecuación de los jardines del Puerto de Tazacorte.</text:p>
          </table:table-cell>
          <table:table-cell office:value-type="string" table:style-name="ce25">
            <text:p>Resuelta</text:p>
          </table:table-cell>
          <table:table-cell office:value-type="float" office:value="13990" table:number-columns-spanned="1" table:number-rows-spanned="2" table:style-name="ce26">
            <text:p>13.990,00</text:p>
          </table:table-cell>
          <table:table-cell office:value-type="string" table:number-columns-spanned="1" table:number-rows-spanned="2" table:style-name="ce24">
            <text:p>Ricardo Arturo Palomino Londoño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3/12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360/2024</text:p>
            <draw:frame draw:z-index="45" draw:id="id122" draw:style-name="a122" draw:name="Imagen 4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Suministro de Congelador y Lavavajillas Residencia 3ª Edad.</text:p>
          </table:table-cell>
          <table:table-cell office:value-type="string" table:style-name="ce25">
            <text:p>Resuelta</text:p>
          </table:table-cell>
          <table:table-cell office:value-type="float" office:value="6920" table:number-columns-spanned="1" table:number-rows-spanned="2" table:style-name="ce26">
            <text:p>6.920,00</text:p>
          </table:table-cell>
          <table:table-cell office:value-type="string" table:number-columns-spanned="1" table:number-rows-spanned="2" table:style-name="ce24">
            <text:p>Serhospal, S.L.U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8/10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203/2024</text:p>
            <draw:frame draw:z-index="46" draw:id="id123" draw:style-name="a123" draw:name="Imagen 4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Obras</text:p>
          </table:table-cell>
          <table:table-cell office:value-type="string" table:number-columns-spanned="1" table:number-rows-spanned="2" table:style-name="ce24">
            <text:p>Obra de rehabilitación de baños del Centro de Día.</text:p>
          </table:table-cell>
          <table:table-cell office:value-type="string" table:style-name="ce25">
            <text:p>Resuelta</text:p>
          </table:table-cell>
          <table:table-cell office:value-type="float" office:value="15502" table:number-columns-spanned="1" table:number-rows-spanned="2" table:style-name="ce26">
            <text:p>15.502,00</text:p>
          </table:table-cell>
          <table:table-cell office:value-type="string" table:number-columns-spanned="1" table:number-rows-spanned="2" table:style-name="ce24">
            <text:p>Siro F. Acosta Medin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7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271/2024</text:p>
            <draw:frame draw:z-index="47" draw:id="id124" draw:style-name="a124" draw:name="Imagen 45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Socorrismo en las playas de Tazacorte de Octubre a Diciembre de 2024.</text:p>
          </table:table-cell>
          <table:table-cell office:value-type="string" table:style-name="ce25">
            <text:p>Resuelta</text:p>
          </table:table-cell>
          <table:table-cell office:value-type="float" office:value="14890" table:number-columns-spanned="1" table:number-rows-spanned="2" table:style-name="ce26">
            <text:p>14.890,00</text:p>
          </table:table-cell>
          <table:table-cell office:value-type="string" table:number-columns-spanned="1" table:number-rows-spanned="2" table:style-name="ce24">
            <text:p>Soac la Palma, S.A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03/10/2024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3141/2024</text:p>
            <draw:frame draw:z-index="48" draw:id="id125" draw:style-name="a125" draw:name="Imagen 4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9">
            <text:p>Servicios</text:p>
          </table:table-cell>
          <table:table-cell office:value-type="string" table:number-columns-spanned="1" table:number-rows-spanned="2" table:style-name="ce30">
            <text:p>Servicio de Redacción proyecto de ejecución de recuperación y rehabilitación del Mirador Panorámico en Playa Charcón.</text:p>
          </table:table-cell>
          <table:table-cell office:value-type="string" table:style-name="ce31">
            <text:p>Resuelta</text:p>
          </table:table-cell>
          <table:table-cell office:value-type="float" office:value="5350" table:number-columns-spanned="1" table:number-rows-spanned="2" table:style-name="ce32">
            <text:p>5.350,00</text:p>
          </table:table-cell>
          <table:table-cell office:value-type="string" table:number-columns-spanned="1" table:number-rows-spanned="2" table:style-name="ce30">
            <text:p>Urbano R. Pérez F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33">
            <text:p>Adjudicación:11/11/2024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2">
            <text:p>3338/2024</text:p>
            <draw:frame draw:z-index="49" draw:id="id126" draw:style-name="a126" draw:name="Imagen 4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s de marketing para la celebración de las Jornadas de Concienciación Ambiental sobre el mar y la fauna en Tazacorte en el marco del Eje 1 del PSTD Tazacorte y Lava con cargo al PRTR financiado con los fondos europeos Next Generation.</text:p>
          </table:table-cell>
          <table:table-cell office:value-type="string" table:style-name="ce25">
            <text:p>Resuelta</text:p>
          </table:table-cell>
          <table:table-cell office:value-type="float" office:value="8691.59" table:number-columns-spanned="1" table:number-rows-spanned="2" table:style-name="ce26">
            <text:p>8.691,59</text:p>
          </table:table-cell>
          <table:table-cell office:value-type="string" table:number-columns-spanned="1" table:number-rows-spanned="2" table:style-name="ce24">
            <text:p>VA Producciones 2025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10/10/2024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3628/2024</text:p>
            <draw:frame draw:z-index="50" draw:id="id127" draw:style-name="a127" draw:name="Imagen 4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uministros</text:p>
          </table:table-cell>
          <table:table-cell office:value-type="string" table:number-columns-spanned="1" table:number-rows-spanned="2" table:style-name="ce24">
            <text:p>Alquiler de dos vehículos para el desarrollo del proyecto "Avanza Tazacorte PEEF 2024/2025".</text:p>
          </table:table-cell>
          <table:table-cell office:value-type="string" table:style-name="ce25">
            <text:p>Resuelta</text:p>
          </table:table-cell>
          <table:table-cell office:value-type="float" office:value="13790" table:number-columns-spanned="1" table:number-rows-spanned="2" table:style-name="ce26">
            <text:p>13.790,00</text:p>
          </table:table-cell>
          <table:table-cell office:value-type="string" table:number-columns-spanned="1" table:number-rows-spanned="2" table:style-name="ce24">
            <text:p>Very Good Investments, S.L.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Adjudicación:20/11/2024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3264/2024</text:p>
            <draw:frame draw:z-index="51" draw:id="id128" draw:style-name="a128" draw:name="Imagen 4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23">
            <text:p>Servicios</text:p>
          </table:table-cell>
          <table:table-cell office:value-type="string" table:number-columns-spanned="1" table:number-rows-spanned="2" table:style-name="ce24">
            <text:p>Servicio de Terapia Canina en el SAD Dependencia.</text:p>
          </table:table-cell>
          <table:table-cell office:value-type="string" table:style-name="ce25">
            <text:p>Resuelta</text:p>
          </table:table-cell>
          <table:table-cell office:value-type="float" office:value="780" table:number-columns-spanned="1" table:number-rows-spanned="2" table:style-name="ce28">
            <text:p>780</text:p>
          </table:table-cell>
          <table:table-cell office:value-type="string" table:number-columns-spanned="1" table:number-rows-spanned="2" table:style-name="ce24">
            <text:p>Yajaira Hernández Hernández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Adjudicación:17/10/2024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44 contratos (36,97%)</text:p>
          </table:table-cell>
          <table:table-cell office:value-type="string" table:style-name="ce16">
            <text:p>404.554,90 eu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109 contratos menores an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119 contratos mayores y menores</text:p>
          </table:table-cell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3-22T10:13:26Z</meta:creation-date>
    <dc:date>2025-03-22T10:47:29Z</dc:date>
  </office:meta>
</office:document-meta>
</file>