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36">
            <text:p>3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19">
            <text:p>1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17">
            <text:p>1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2,362,241.46 €">
            <text:p>2,362,241.46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4,112,779.44 €">
            <text:p>4,112,779.44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1,750,537.98 €">
            <text:p>1,750,537.98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42.6%">
            <text:p>42.6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124,328.50 €">
            <text:p>124,328.50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20">
            <text:p>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56">
            <text:p>5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2.7">
            <text:p>2.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12">
            <text:p>12</text:p>
          </table:table-cell>
          <table:table-cell office:value-type="string" office:string-value="33.3%">
            <text:p>33.3%</text:p>
          </table:table-cell>
          <table:table-cell office:value-type="string" office:string-value="1,134,176.94 €">
            <text:p>1,134,176.94 €</text:p>
          </table:table-cell>
          <table:table-cell office:value-type="string" office:string-value="94,514.74 €">
            <text:p>94,514.74 €</text:p>
          </table:table-cell>
        </table:table-row>
        <table:table-row>
          <table:table-cell office:value-type="string" office:string-value="Servicios">
            <text:p>Servicios</text:p>
          </table:table-cell>
          <table:table-cell office:value-type="float" office:value="7">
            <text:p>7</text:p>
          </table:table-cell>
          <table:table-cell office:value-type="string" office:string-value="19.4%">
            <text:p>19.4%</text:p>
          </table:table-cell>
          <table:table-cell office:value-type="string" office:string-value="826,416.00 €">
            <text:p>826,416.00 €</text:p>
          </table:table-cell>
          <table:table-cell office:value-type="string" office:string-value="118,059.43 €">
            <text:p>118,059.43 €</text:p>
          </table:table-cell>
        </table:table-row>
        <table:table-row>
          <table:table-cell office:value-type="string" office:string-value="Suministros">
            <text:p>Suministros</text:p>
          </table:table-cell>
          <table:table-cell office:value-type="float" office:value="17">
            <text:p>17</text:p>
          </table:table-cell>
          <table:table-cell office:value-type="string" office:string-value="47.2%">
            <text:p>47.2%</text:p>
          </table:table-cell>
          <table:table-cell office:value-type="string" office:string-value="401,648.52 €">
            <text:p>401,648.52 €</text:p>
          </table:table-cell>
          <table:table-cell office:value-type="string" office:string-value="23,626.38 €">
            <text:p>23,626.38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ATIBAI CONSTRUCCIONES, S.L.">
            <text:p>ATIBAI CONSTRUCCIONES, S.L.</text:p>
          </table:table-cell>
          <table:table-cell office:value-type="float" office:value="1">
            <text:p>1</text:p>
          </table:table-cell>
          <table:table-cell office:value-type="string" office:string-value="492,000.00 €">
            <text:p>492,000.00 €</text:p>
          </table:table-cell>
          <table:table-cell office:value-type="string" office:string-value="20.8%">
            <text:p>20.8%</text:p>
          </table:table-cell>
          <table:table-cell office:value-type="string" office:string-value="492,000.00 €">
            <text:p>492,000.00 €</text:p>
          </table:table-cell>
        </table:table-row>
        <table:table-row>
          <table:table-cell office:value-type="string" office:string-value="Instalaciones Eléctricas José Carlos S.L.">
            <text:p>Instalaciones Eléctricas José Carlos S.L.</text:p>
          </table:table-cell>
          <table:table-cell office:value-type="float" office:value="1">
            <text:p>1</text:p>
          </table:table-cell>
          <table:table-cell office:value-type="string" office:string-value="256,780.62 €">
            <text:p>256,780.62 €</text:p>
          </table:table-cell>
          <table:table-cell office:value-type="string" office:string-value="10.9%">
            <text:p>10.9%</text:p>
          </table:table-cell>
          <table:table-cell office:value-type="string" office:string-value="256,780.62 €">
            <text:p>256,780.62 €</text:p>
          </table:table-cell>
        </table:table-row>
        <table:table-row>
          <table:table-cell office:value-type="string" office:string-value="BIG TIME 2022 SL">
            <text:p>BIG TIME 2022 SL</text:p>
          </table:table-cell>
          <table:table-cell office:value-type="float" office:value="1">
            <text:p>1</text:p>
          </table:table-cell>
          <table:table-cell office:value-type="string" office:string-value="224,700.00 €">
            <text:p>224,700.00 €</text:p>
          </table:table-cell>
          <table:table-cell office:value-type="string" office:string-value="9.5%">
            <text:p>9.5%</text:p>
          </table:table-cell>
          <table:table-cell office:value-type="string" office:string-value="224,700.00 €">
            <text:p>224,700.00 €</text:p>
          </table:table-cell>
        </table:table-row>
        <table:table-row>
          <table:table-cell office:value-type="string" office:string-value="ALFATECH CONSULTORES DIGITALES S.L">
            <text:p>ALFATECH CONSULTORES DIGITALES S.L</text:p>
          </table:table-cell>
          <table:table-cell office:value-type="float" office:value="1">
            <text:p>1</text:p>
          </table:table-cell>
          <table:table-cell office:value-type="string" office:string-value="171,200.00 €">
            <text:p>171,200.00 €</text:p>
          </table:table-cell>
          <table:table-cell office:value-type="string" office:string-value="7.2%">
            <text:p>7.2%</text:p>
          </table:table-cell>
          <table:table-cell office:value-type="string" office:string-value="171,200.00 €">
            <text:p>171,200.00 €</text:p>
          </table:table-cell>
        </table:table-row>
        <table:table-row>
          <table:table-cell office:value-type="string" office:string-value="KEYEI CANARIAS, S.L.">
            <text:p>KEYEI CANARIAS, S.L.</text:p>
          </table:table-cell>
          <table:table-cell office:value-type="float" office:value="1">
            <text:p>1</text:p>
          </table:table-cell>
          <table:table-cell office:value-type="string" office:string-value="168,938.52 €">
            <text:p>168,938.52 €</text:p>
          </table:table-cell>
          <table:table-cell office:value-type="string" office:string-value="7.2%">
            <text:p>7.2%</text:p>
          </table:table-cell>
          <table:table-cell office:value-type="string" office:string-value="168,938.52 €">
            <text:p>168,938.52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55.6%">
            <text:p>55.6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float" office:value="28">
            <text:p>28</text:p>
          </table:table-cell>
          <table:table-cell office:value-type="string" office:string-value="77.8%">
            <text:p>77.8%</text:p>
          </table:table-cell>
          <table:table-cell office:value-type="string" office:string-value="1,888,274.26 €">
            <text:p>1,888,274.26 €</text:p>
          </table:table-cell>
          <table:table-cell office:value-type="string" office:string-value="79.9%">
            <text:p>79.9%</text:p>
          </table:table-cell>
        </table:table-row>
        <table:table-row>
          <table:table-cell office:value-type="string" office:string-value="Abierto">
            <text:p>Abierto</text:p>
          </table:table-cell>
          <table:table-cell office:value-type="float" office:value="7">
            <text:p>7</text:p>
          </table:table-cell>
          <table:table-cell office:value-type="string" office:string-value="19.4%">
            <text:p>19.4%</text:p>
          </table:table-cell>
          <table:table-cell office:value-type="string" office:string-value="249,267.20 €">
            <text:p>249,267.20 €</text:p>
          </table:table-cell>
          <table:table-cell office:value-type="string" office:string-value="10.6%">
            <text:p>10.6%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float" office:value="1">
            <text:p>1</text:p>
          </table:table-cell>
          <table:table-cell office:value-type="string" office:string-value="2.8%">
            <text:p>2.8%</text:p>
          </table:table-cell>
          <table:table-cell office:value-type="string" office:string-value="224,700.00 €">
            <text:p>224,700.00 €</text:p>
          </table:table-cell>
          <table:table-cell office:value-type="string" office:string-value="9.5%">
            <text:p>9.5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21">
            <text:p>2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33.3%">
            <text:p>33.3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2.7">
            <text:p>2.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6">
            <text:p>6</text:p>
          </table:table-cell>
          <table:table-cell office:value-type="string" office:string-value="437,910.22 €">
            <text:p>437,910.22 €</text:p>
          </table:table-cell>
          <table:table-cell office:value-type="string" office:string-value="18.5%">
            <text:p>18.5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6">
            <text:p>6</text:p>
          </table:table-cell>
          <table:table-cell office:value-type="string" office:string-value="357,174.22 €">
            <text:p>357,174.22 €</text:p>
          </table:table-cell>
          <table:table-cell office:value-type="string" office:string-value="15.1%">
            <text:p>15.1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9">
            <text:p>9</text:p>
          </table:table-cell>
          <table:table-cell office:value-type="string" office:string-value="961,191.32 €">
            <text:p>961,191.32 €</text:p>
          </table:table-cell>
          <table:table-cell office:value-type="string" office:string-value="40.7%">
            <text:p>40.7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14">
            <text:p>14</text:p>
          </table:table-cell>
          <table:table-cell office:value-type="string" office:string-value="605,965.70 €">
            <text:p>605,965.70 €</text:p>
          </table:table-cell>
          <table:table-cell office:value-type="string" office:string-value="25.7%">
            <text:p>25.7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22">
            <text:p>22</text:p>
          </table:table-cell>
          <table:table-cell office:value-type="string" office:string-value="61.1%">
            <text:p>61.1%</text:p>
          </table:table-cell>
          <table:table-cell office:value-type="string" office:string-value="2,271,334.26 €">
            <text:p>2,271,334.26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n evaluación">
            <text:p>En evaluación</text:p>
          </table:table-cell>
          <table:table-cell office:value-type="float" office:value="7">
            <text:p>7</text:p>
          </table:table-cell>
          <table:table-cell office:value-type="string" office:string-value="19.4%">
            <text:p>19.4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da">
            <text:p>Adjudicada</text:p>
          </table:table-cell>
          <table:table-cell office:value-type="float" office:value="5">
            <text:p>5</text:p>
          </table:table-cell>
          <table:table-cell office:value-type="string" office:string-value="13.9%">
            <text:p>13.9%</text:p>
          </table:table-cell>
          <table:table-cell office:value-type="string" office:string-value="90,907.20 €">
            <text:p>90,907.2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nulada">
            <text:p>Anulada</text:p>
          </table:table-cell>
          <table:table-cell office:value-type="float" office:value="1">
            <text:p>1</text:p>
          </table:table-cell>
          <table:table-cell office:value-type="string" office:string-value="2.8%">
            <text:p>2.8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ublicada">
            <text:p>Publicada</text:p>
          </table:table-cell>
          <table:table-cell office:value-type="float" office:value="1">
            <text:p>1</text:p>
          </table:table-cell>
          <table:table-cell office:value-type="string" office:string-value="2.8%">
            <text:p>2.8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1">
            <text:p>1</text:p>
          </table:table-cell>
          <table:table-cell office:value-type="string" office:string-value="5.3%">
            <text:p>5.3%</text:p>
          </table:table-cell>
          <table:table-cell office:value-type="string" office:string-value="1,736.80 €">
            <text:p>1,736.8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3">
            <text:p>3</text:p>
          </table:table-cell>
          <table:table-cell office:value-type="string" office:string-value="15.8%">
            <text:p>15.8%</text:p>
          </table:table-cell>
          <table:table-cell office:value-type="string" office:string-value="80,794.92 €">
            <text:p>80,794.92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6">
            <text:p>6</text:p>
          </table:table-cell>
          <table:table-cell office:value-type="string" office:string-value="31.6%">
            <text:p>31.6%</text:p>
          </table:table-cell>
          <table:table-cell office:value-type="string" office:string-value="377,214.60 €">
            <text:p>377,214.6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9">
            <text:p>9</text:p>
          </table:table-cell>
          <table:table-cell office:value-type="string" office:string-value="47.4%">
            <text:p>47.4%</text:p>
          </table:table-cell>
          <table:table-cell office:value-type="string" office:string-value="1,902,495.14 €">
            <text:p>1,902,495.14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string" office:string-value="3,054,978.02 €">
            <text:p>3,054,978.02 €</text:p>
          </table:table-cell>
          <table:table-cell office:value-type="string" office:string-value="1,888,274.26 €">
            <text:p>1,888,274.26 €</text:p>
          </table:table-cell>
          <table:table-cell office:value-type="string" office:string-value="1,166,703.76 €">
            <text:p>1,166,703.76 €</text:p>
          </table:table-cell>
          <table:table-cell office:value-type="string" office:string-value="38.2%">
            <text:p>38.2%</text:p>
          </table:table-cell>
        </table:table-row>
        <table:table-row>
          <table:table-cell office:value-type="string" office:string-value="Abierto">
            <text:p>Abierto</text:p>
          </table:table-cell>
          <table:table-cell office:value-type="string" office:string-value="833,101.42 €">
            <text:p>833,101.42 €</text:p>
          </table:table-cell>
          <table:table-cell office:value-type="string" office:string-value="249,267.20 €">
            <text:p>249,267.20 €</text:p>
          </table:table-cell>
          <table:table-cell office:value-type="string" office:string-value="583,834.22 €">
            <text:p>583,834.22 €</text:p>
          </table:table-cell>
          <table:table-cell office:value-type="string" office:string-value="70.1%">
            <text:p>70.1%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string" office:string-value="224,700.00 €">
            <text:p>224,700.00 €</text:p>
          </table:table-cell>
          <table:table-cell office:value-type="string" office:string-value="224,700.00 €">
            <text:p>224,700.00 €</text:p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. PESO SOBRE EL TOTAL DE CONTRATOS">
            <text:p>10. PESO SOBRE EL TOTAL DE CONTRAT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ategoría">
            <text:p>Categoría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Importe">
            <text:p>% Importe</text:p>
          </table:table-cell>
        </table:table-row>
        <table:table-row>
          <table:table-cell office:value-type="string" office:string-value="Contratos Mayores">
            <text:p>Contratos Mayores</text:p>
          </table:table-cell>
          <table:table-cell office:value-type="float" office:value="50">
            <text:p>50</text:p>
          </table:table-cell>
          <table:table-cell office:value-type="string" office:string-value="27.9%">
            <text:p>27.9%</text:p>
          </table:table-cell>
          <table:table-cell office:value-type="string" office:string-value="2,362,241.46 €">
            <text:p>2,362,241.46 €</text:p>
          </table:table-cell>
          <table:table-cell office:value-type="string" office:string-value="74.1%">
            <text:p>74.1%</text:p>
          </table:table-cell>
        </table:table-row>
        <table:table-row>
          <table:table-cell office:value-type="string" office:string-value="Contratos Menores">
            <text:p>Contratos Menores</text:p>
          </table:table-cell>
          <table:table-cell office:value-type="float" office:value="129">
            <text:p>129</text:p>
          </table:table-cell>
          <table:table-cell office:value-type="string" office:string-value="72.1%">
            <text:p>72.1%</text:p>
          </table:table-cell>
          <table:table-cell office:value-type="string" office:string-value="824,373.61 €">
            <text:p>824,373.61 €</text:p>
          </table:table-cell>
          <table:table-cell office:value-type="string" office:string-value="25.9%">
            <text:p>25.9%</text:p>
          </table:table-cell>
        </table:table-row>
        <table:table-row>
          <table:table-cell office:value-type="string" office:string-value="TOTAL">
            <text:p>TOTAL</text:p>
          </table:table-cell>
          <table:table-cell office:value-type="float" office:value="179">
            <text:p>179</text:p>
          </table:table-cell>
          <table:table-cell office:value-type="string" office:string-value="100%">
            <text:p>100%</text:p>
          </table:table-cell>
          <table:table-cell office:value-type="string" office:string-value="3,186,615.07 €">
            <text:p>3,186,615.07 €</text:p>
          </table:table-cell>
          <table:table-cell office:value-type="string" office:string-value="100%">
            <text:p>10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