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17">
            <text:p>1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17">
            <text:p>1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824,373.61 €">
            <text:p>824,373.6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829,258.16 €">
            <text:p>829,258.1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4,884.55 €">
            <text:p>4,884.5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6%">
            <text:p>0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7,045.93 €">
            <text:p>7,045.9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85">
            <text:p>8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44">
            <text:p>24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1">
            <text:p>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3">
            <text:p>93</text:p>
          </table:table-cell>
          <table:table-cell office:value-type="string" office:string-value="79.5%">
            <text:p>79.5%</text:p>
          </table:table-cell>
          <table:table-cell office:value-type="string" office:string-value="563,307.71 €">
            <text:p>563,307.71 €</text:p>
          </table:table-cell>
          <table:table-cell office:value-type="string" office:string-value="6,057.07 €">
            <text:p>6,057.07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6">
            <text:p>16</text:p>
          </table:table-cell>
          <table:table-cell office:value-type="string" office:string-value="13.7%">
            <text:p>13.7%</text:p>
          </table:table-cell>
          <table:table-cell office:value-type="string" office:string-value="104,982.87 €">
            <text:p>104,982.87 €</text:p>
          </table:table-cell>
          <table:table-cell office:value-type="string" office:string-value="6,561.43 €">
            <text:p>6,561.43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4">
            <text:p>4</text:p>
          </table:table-cell>
          <table:table-cell office:value-type="string" office:string-value="3.4%">
            <text:p>3.4%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24,020.77 €">
            <text:p>24,020.77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4">
            <text:p>4</text:p>
          </table:table-cell>
          <table:table-cell office:value-type="string" office:string-value="3.4%">
            <text:p>3.4%</text:p>
          </table:table-cell>
          <table:table-cell office:value-type="string" office:string-value="59,999.96 €">
            <text:p>59,999.96 €</text:p>
          </table:table-cell>
          <table:table-cell office:value-type="string" office:string-value="14,999.99 €">
            <text:p>14,999.99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José Alexis Afonso Plasencia">
            <text:p>José Alexis Afonso Plasencia</text:p>
          </table:table-cell>
          <table:table-cell office:value-type="float" office:value="2">
            <text:p>2</text:p>
          </table:table-cell>
          <table:table-cell office:value-type="string" office:string-value="70,625.95 €">
            <text:p>70,625.95 €</text:p>
          </table:table-cell>
          <table:table-cell office:value-type="string" office:string-value="8.6%">
            <text:p>8.6%</text:p>
          </table:table-cell>
          <table:table-cell office:value-type="string" office:string-value="35,312.97 €">
            <text:p>35,312.97 €</text:p>
          </table:table-cell>
        </table:table-row>
        <table:table-row>
          <table:table-cell office:value-type="string" office:string-value="Amy Producciones, S.L.">
            <text:p>Amy Producciones, S.L.</text:p>
          </table:table-cell>
          <table:table-cell office:value-type="float" office:value="7">
            <text:p>7</text:p>
          </table:table-cell>
          <table:table-cell office:value-type="string" office:string-value="63,978.14 €">
            <text:p>63,978.14 €</text:p>
          </table:table-cell>
          <table:table-cell office:value-type="string" office:string-value="7.8%">
            <text:p>7.8%</text:p>
          </table:table-cell>
          <table:table-cell office:value-type="string" office:string-value="9,139.73 €">
            <text:p>9,139.73 €</text:p>
          </table:table-cell>
        </table:table-row>
        <table:table-row>
          <table:table-cell office:value-type="string" office:string-value="Pecoing Soluciones S.L.">
            <text:p>Pecoing Soluciones S.L.</text:p>
          </table:table-cell>
          <table:table-cell office:value-type="float" office:value="3">
            <text:p>3</text:p>
          </table:table-cell>
          <table:table-cell office:value-type="string" office:string-value="37,841.53 €">
            <text:p>37,841.53 €</text:p>
          </table:table-cell>
          <table:table-cell office:value-type="string" office:string-value="4.6%">
            <text:p>4.6%</text:p>
          </table:table-cell>
          <table:table-cell office:value-type="string" office:string-value="12,613.84 €">
            <text:p>12,613.84 €</text:p>
          </table:table-cell>
        </table:table-row>
        <table:table-row>
          <table:table-cell office:value-type="string" office:string-value="Victor Manuel Cabrera Alonso">
            <text:p>Victor Manuel Cabrera Alonso</text:p>
          </table:table-cell>
          <table:table-cell office:value-type="float" office:value="5">
            <text:p>5</text:p>
          </table:table-cell>
          <table:table-cell office:value-type="string" office:string-value="35,524.00 €">
            <text:p>35,524.00 €</text:p>
          </table:table-cell>
          <table:table-cell office:value-type="string" office:string-value="4.3%">
            <text:p>4.3%</text:p>
          </table:table-cell>
          <table:table-cell office:value-type="string" office:string-value="7,104.80 €">
            <text:p>7,104.80 €</text:p>
          </table:table-cell>
        </table:table-row>
        <table:table-row>
          <table:table-cell office:value-type="string" office:string-value="Raúl Santana Ojeda">
            <text:p>Raúl Santana Ojeda</text:p>
          </table:table-cell>
          <table:table-cell office:value-type="float" office:value="2">
            <text:p>2</text:p>
          </table:table-cell>
          <table:table-cell office:value-type="string" office:string-value="30,015.00 €">
            <text:p>30,015.00 €</text:p>
          </table:table-cell>
          <table:table-cell office:value-type="string" office:string-value="3.6%">
            <text:p>3.6%</text:p>
          </table:table-cell>
          <table:table-cell office:value-type="string" office:string-value="15,007.50 €">
            <text:p>15,007.5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28.9%">
            <text:p>28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17">
            <text:p>117</text:p>
          </table:table-cell>
          <table:table-cell office:value-type="string" office:string-value="100.0%">
            <text:p>100.0%</text:p>
          </table:table-cell>
          <table:table-cell office:value-type="string" office:string-value="824,373.61 €">
            <text:p>824,373.61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17">
            <text:p>1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47">
            <text:p>4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0.2%">
            <text:p>40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1">
            <text:p>2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34">
            <text:p>34</text:p>
          </table:table-cell>
          <table:table-cell office:value-type="string" office:string-value="219,124.10 €">
            <text:p>219,124.10 €</text:p>
          </table:table-cell>
          <table:table-cell office:value-type="string" office:string-value="26.6%">
            <text:p>26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8">
            <text:p>48</text:p>
          </table:table-cell>
          <table:table-cell office:value-type="string" office:string-value="305,556.32 €">
            <text:p>305,556.32 €</text:p>
          </table:table-cell>
          <table:table-cell office:value-type="string" office:string-value="37.1%">
            <text:p>37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3">
            <text:p>13</text:p>
          </table:table-cell>
          <table:table-cell office:value-type="string" office:string-value="82,615.32 €">
            <text:p>82,615.32 €</text:p>
          </table:table-cell>
          <table:table-cell office:value-type="string" office:string-value="10.0%">
            <text:p>1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2">
            <text:p>22</text:p>
          </table:table-cell>
          <table:table-cell office:value-type="string" office:string-value="217,077.87 €">
            <text:p>217,077.87 €</text:p>
          </table:table-cell>
          <table:table-cell office:value-type="string" office:string-value="26.3%">
            <text:p>26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17">
            <text:p>117</text:p>
          </table:table-cell>
          <table:table-cell office:value-type="string" office:string-value="100.0%">
            <text:p>100.0%</text:p>
          </table:table-cell>
          <table:table-cell office:value-type="string" office:string-value="824,373.61 €">
            <text:p>824,373.6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63">
            <text:p>63</text:p>
          </table:table-cell>
          <table:table-cell office:value-type="string" office:string-value="53.8%">
            <text:p>53.8%</text:p>
          </table:table-cell>
          <table:table-cell office:value-type="string" office:string-value="118,100.14 €">
            <text:p>118,100.1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39">
            <text:p>39</text:p>
          </table:table-cell>
          <table:table-cell office:value-type="string" office:string-value="33.3%">
            <text:p>33.3%</text:p>
          </table:table-cell>
          <table:table-cell office:value-type="string" office:string-value="413,531.03 €">
            <text:p>413,531.0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5">
            <text:p>15</text:p>
          </table:table-cell>
          <table:table-cell office:value-type="string" office:string-value="12.8%">
            <text:p>12.8%</text:p>
          </table:table-cell>
          <table:table-cell office:value-type="string" office:string-value="292,742.44 €">
            <text:p>292,742.4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829,258.16 €">
            <text:p>829,258.16 €</text:p>
          </table:table-cell>
          <table:table-cell office:value-type="string" office:string-value="824,373.61 €">
            <text:p>824,373.61 €</text:p>
          </table:table-cell>
          <table:table-cell office:value-type="string" office:string-value="4,884.55 €">
            <text:p>4,884.55 €</text:p>
          </table:table-cell>
          <table:table-cell office:value-type="string" office:string-value="0.6%">
            <text:p>0.6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29">
            <text:p>129</text:p>
          </table:table-cell>
          <table:table-cell office:value-type="string" office:string-value="72.1%">
            <text:p>72.1%</text:p>
          </table:table-cell>
          <table:table-cell office:value-type="string" office:string-value="824,373.61 €">
            <text:p>824,373.61 €</text:p>
          </table:table-cell>
          <table:table-cell office:value-type="string" office:string-value="25.9%">
            <text:p>25.9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50">
            <text:p>50</text:p>
          </table:table-cell>
          <table:table-cell office:value-type="string" office:string-value="27.9%">
            <text:p>27.9%</text:p>
          </table:table-cell>
          <table:table-cell office:value-type="string" office:string-value="2,362,241.46 €">
            <text:p>2,362,241.46 €</text:p>
          </table:table-cell>
          <table:table-cell office:value-type="string" office:string-value="74.1%">
            <text:p>74.1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79">
            <text:p>179</text:p>
          </table:table-cell>
          <table:table-cell office:value-type="string" office:string-value="100%">
            <text:p>100%</text:p>
          </table:table-cell>
          <table:table-cell office:value-type="string" office:string-value="3,186,615.07 €">
            <text:p>3,186,615.07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