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spreadsheet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12">
            <text:p>1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5">
            <text:p>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7">
            <text:p>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1,134,176.94 €">
            <text:p>1,134,176.94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1,923,806.24 €">
            <text:p>1,923,806.24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789,629.30 €">
            <text:p>789,629.30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41.0%">
            <text:p>41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226,835.39 €">
            <text:p>226,835.39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6">
            <text:p>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12">
            <text:p>1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2.0">
            <text:p>2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Obras">
            <text:p>Obras</text:p>
          </table:table-cell>
          <table:table-cell office:value-type="float" office:value="12">
            <text:p>12</text:p>
          </table:table-cell>
          <table:table-cell office:value-type="string" office:string-value="100.0%">
            <text:p>100.0%</text:p>
          </table:table-cell>
          <table:table-cell office:value-type="string" office:string-value="1,134,176.94 €">
            <text:p>1,134,176.94 €</text:p>
          </table:table-cell>
          <table:table-cell office:value-type="string" office:string-value="94,514.74 €">
            <text:p>94,514.74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ATIBAI CONSTRUCCIONES, S.L.">
            <text:p>ATIBAI CONSTRUCCIONES, S.L.</text:p>
          </table:table-cell>
          <table:table-cell office:value-type="float" office:value="1">
            <text:p>1</text:p>
          </table:table-cell>
          <table:table-cell office:value-type="string" office:string-value="492,000.00 €">
            <text:p>492,000.00 €</text:p>
          </table:table-cell>
          <table:table-cell office:value-type="string" office:string-value="43.4%">
            <text:p>43.4%</text:p>
          </table:table-cell>
          <table:table-cell office:value-type="string" office:string-value="492,000.00 €">
            <text:p>492,000.00 €</text:p>
          </table:table-cell>
        </table:table-row>
        <table:table-row>
          <table:table-cell office:value-type="string" office:string-value="Instalaciones Eléctricas José Carlos S.L.">
            <text:p>Instalaciones Eléctricas José Carlos S.L.</text:p>
          </table:table-cell>
          <table:table-cell office:value-type="float" office:value="1">
            <text:p>1</text:p>
          </table:table-cell>
          <table:table-cell office:value-type="string" office:string-value="256,780.62 €">
            <text:p>256,780.62 €</text:p>
          </table:table-cell>
          <table:table-cell office:value-type="string" office:string-value="22.6%">
            <text:p>22.6%</text:p>
          </table:table-cell>
          <table:table-cell office:value-type="string" office:string-value="256,780.62 €">
            <text:p>256,780.62 €</text:p>
          </table:table-cell>
        </table:table-row>
        <table:table-row>
          <table:table-cell office:value-type="string" office:string-value="KEYEI CANARIAS, S.L.">
            <text:p>KEYEI CANARIAS, S.L.</text:p>
          </table:table-cell>
          <table:table-cell office:value-type="float" office:value="1">
            <text:p>1</text:p>
          </table:table-cell>
          <table:table-cell office:value-type="string" office:string-value="168,938.52 €">
            <text:p>168,938.52 €</text:p>
          </table:table-cell>
          <table:table-cell office:value-type="string" office:string-value="14.9%">
            <text:p>14.9%</text:p>
          </table:table-cell>
          <table:table-cell office:value-type="string" office:string-value="168,938.52 €">
            <text:p>168,938.52 €</text:p>
          </table:table-cell>
        </table:table-row>
        <table:table-row>
          <table:table-cell office:value-type="string" office:string-value="KAPLAN INSTALACIONES ELECTRICAS S.L">
            <text:p>KAPLAN INSTALACIONES ELECTRICAS S.L</text:p>
          </table:table-cell>
          <table:table-cell office:value-type="float" office:value="1">
            <text:p>1</text:p>
          </table:table-cell>
          <table:table-cell office:value-type="string" office:string-value="158,360.00 €">
            <text:p>158,360.00 €</text:p>
          </table:table-cell>
          <table:table-cell office:value-type="string" office:string-value="14.0%">
            <text:p>14.0%</text:p>
          </table:table-cell>
          <table:table-cell office:value-type="string" office:string-value="158,360.00 €">
            <text:p>158,360.00 €</text:p>
          </table:table-cell>
        </table:table-row>
        <table:table-row>
          <table:table-cell office:value-type="string" office:string-value="ROTURACIONES AMAGAR, S.L.">
            <text:p>ROTURACIONES AMAGAR, S.L.</text:p>
          </table:table-cell>
          <table:table-cell office:value-type="float" office:value="1">
            <text:p>1</text:p>
          </table:table-cell>
          <table:table-cell office:value-type="string" office:string-value="58,097.80 €">
            <text:p>58,097.80 €</text:p>
          </table:table-cell>
          <table:table-cell office:value-type="string" office:string-value="5.1%">
            <text:p>5.1%</text:p>
          </table:table-cell>
          <table:table-cell office:value-type="string" office:string-value="58,097.80 €">
            <text:p>58,097.80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100.0%">
            <text:p>100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float" office:value="12">
            <text:p>12</text:p>
          </table:table-cell>
          <table:table-cell office:value-type="string" office:string-value="100.0%">
            <text:p>100.0%</text:p>
          </table:table-cell>
          <table:table-cell office:value-type="string" office:string-value="1,134,176.94 €">
            <text:p>1,134,176.94 €</text:p>
          </table:table-cell>
          <table:table-cell office:value-type="string" office:string-value="100.0%">
            <text:p>100.0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6">
            <text:p>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3">
            <text:p>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50.0%">
            <text:p>50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2.0">
            <text:p>2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1">
            <text:p>1</text:p>
          </table:table-cell>
          <table:table-cell office:value-type="string" office:string-value="256,780.62 €">
            <text:p>256,780.62 €</text:p>
          </table:table-cell>
          <table:table-cell office:value-type="string" office:string-value="22.6%">
            <text:p>22.6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2">
            <text:p>2</text:p>
          </table:table-cell>
          <table:table-cell office:value-type="string" office:string-value="58,097.80 €">
            <text:p>58,097.80 €</text:p>
          </table:table-cell>
          <table:table-cell office:value-type="string" office:string-value="5.1%">
            <text:p>5.1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2">
            <text:p>2</text:p>
          </table:table-cell>
          <table:table-cell office:value-type="string" office:string-value="327,298.52 €">
            <text:p>327,298.52 €</text:p>
          </table:table-cell>
          <table:table-cell office:value-type="string" office:string-value="28.9%">
            <text:p>28.9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6">
            <text:p>6</text:p>
          </table:table-cell>
          <table:table-cell office:value-type="string" office:string-value="492,000.00 €">
            <text:p>492,000.00 €</text:p>
          </table:table-cell>
          <table:table-cell office:value-type="string" office:string-value="43.4%">
            <text:p>43.4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6">
            <text:p>6</text:p>
          </table:table-cell>
          <table:table-cell office:value-type="string" office:string-value="50.0%">
            <text:p>50.0%</text:p>
          </table:table-cell>
          <table:table-cell office:value-type="string" office:string-value="1,134,176.94 €">
            <text:p>1,134,176.94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n evaluación">
            <text:p>En evaluación</text:p>
          </table:table-cell>
          <table:table-cell office:value-type="float" office:value="5">
            <text:p>5</text:p>
          </table:table-cell>
          <table:table-cell office:value-type="string" office:string-value="41.7%">
            <text:p>41.7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nulada">
            <text:p>Anulada</text:p>
          </table:table-cell>
          <table:table-cell office:value-type="float" office:value="1">
            <text:p>1</text:p>
          </table:table-cell>
          <table:table-cell office:value-type="string" office:string-value="8.3%">
            <text:p>8.3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1">
            <text:p>1</text:p>
          </table:table-cell>
          <table:table-cell office:value-type="string" office:string-value="20.0%">
            <text:p>20.0%</text:p>
          </table:table-cell>
          <table:table-cell office:value-type="string" office:string-value="58,097.80 €">
            <text:p>58,097.8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4">
            <text:p>4</text:p>
          </table:table-cell>
          <table:table-cell office:value-type="string" office:string-value="80.0%">
            <text:p>80.0%</text:p>
          </table:table-cell>
          <table:table-cell office:value-type="string" office:string-value="1,076,079.14 €">
            <text:p>1,076,079.14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string" office:string-value="1,923,806.24 €">
            <text:p>1,923,806.24 €</text:p>
          </table:table-cell>
          <table:table-cell office:value-type="string" office:string-value="1,134,176.94 €">
            <text:p>1,134,176.94 €</text:p>
          </table:table-cell>
          <table:table-cell office:value-type="string" office:string-value="789,629.30 €">
            <text:p>789,629.30 €</text:p>
          </table:table-cell>
          <table:table-cell office:value-type="string" office:string-value="41.0%">
            <text:p>41.0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