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24,020.77 €">
            <text:p>24,020.7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">
            <text:p>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24,020.77 €">
            <text:p>24,020.77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José Alexis Afonso Plasencia">
            <text:p>José Alexis Afonso Plasencia</text:p>
          </table:table-cell>
          <table:table-cell office:value-type="float" office:value="1">
            <text:p>1</text:p>
          </table:table-cell>
          <table:table-cell office:value-type="string" office:string-value="31,525.95 €">
            <text:p>31,525.95 €</text:p>
          </table:table-cell>
          <table:table-cell office:value-type="string" office:string-value="32.8%">
            <text:p>32.8%</text:p>
          </table:table-cell>
          <table:table-cell office:value-type="string" office:string-value="31,525.95 €">
            <text:p>31,525.95 €</text:p>
          </table:table-cell>
        </table:table-row>
        <table:table-row>
          <table:table-cell office:value-type="string" office:string-value="Pablo Sarbelio Sanfiel Lorenzo">
            <text:p>Pablo Sarbelio Sanfiel Lorenzo</text:p>
          </table:table-cell>
          <table:table-cell office:value-type="float" office:value="1">
            <text:p>1</text:p>
          </table:table-cell>
          <table:table-cell office:value-type="string" office:string-value="29,860.00 €">
            <text:p>29,860.00 €</text:p>
          </table:table-cell>
          <table:table-cell office:value-type="string" office:string-value="31.1%">
            <text:p>31.1%</text:p>
          </table:table-cell>
          <table:table-cell office:value-type="string" office:string-value="29,860.00 €">
            <text:p>29,860.00 €</text:p>
          </table:table-cell>
        </table:table-row>
        <table:table-row>
          <table:table-cell office:value-type="string" office:string-value="José Ángel Santana Yanes">
            <text:p>José Ángel Santana Yanes</text:p>
          </table:table-cell>
          <table:table-cell office:value-type="float" office:value="1">
            <text:p>1</text:p>
          </table:table-cell>
          <table:table-cell office:value-type="string" office:string-value="18,807.62 €">
            <text:p>18,807.62 €</text:p>
          </table:table-cell>
          <table:table-cell office:value-type="string" office:string-value="19.6%">
            <text:p>19.6%</text:p>
          </table:table-cell>
          <table:table-cell office:value-type="string" office:string-value="18,807.62 €">
            <text:p>18,807.62 €</text:p>
          </table:table-cell>
        </table:table-row>
        <table:table-row>
          <table:table-cell office:value-type="string" office:string-value="Kairos Supply, S.L.">
            <text:p>Kairos Supply, S.L.</text:p>
          </table:table-cell>
          <table:table-cell office:value-type="float" office:value="1">
            <text:p>1</text:p>
          </table:table-cell>
          <table:table-cell office:value-type="string" office:string-value="15,889.50 €">
            <text:p>15,889.50 €</text:p>
          </table:table-cell>
          <table:table-cell office:value-type="string" office:string-value="16.5%">
            <text:p>16.5%</text:p>
          </table:table-cell>
          <table:table-cell office:value-type="string" office:string-value="15,889.50 €">
            <text:p>15,889.5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">
            <text:p>1</text:p>
          </table:table-cell>
          <table:table-cell office:value-type="string" office:string-value="29,860.00 €">
            <text:p>29,860.00 €</text:p>
          </table:table-cell>
          <table:table-cell office:value-type="string" office:string-value="31.1%">
            <text:p>31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18,807.62 €">
            <text:p>18,807.62 €</text:p>
          </table:table-cell>
          <table:table-cell office:value-type="string" office:string-value="19.6%">
            <text:p>19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">
            <text:p>2</text:p>
          </table:table-cell>
          <table:table-cell office:value-type="string" office:string-value="47,415.45 €">
            <text:p>47,415.45 €</text:p>
          </table:table-cell>
          <table:table-cell office:value-type="string" office:string-value="49.3%">
            <text:p>4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96,083.07 €">
            <text:p>96,083.07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