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9065cm"/>
    </style:style>
    <style:style style:name="co3" style:family="table-column">
      <style:table-column-properties fo:break-before="auto" style:column-width="4.995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Nº de Solicitud</text:p>
          </table:table-cell>
          <table:table-cell office:value-type="string" table:style-name="ce2">
            <text:p>Tema de la Solicitud</text:p>
          </table:table-cell>
          <table:table-cell office:value-type="string" table:style-name="ce2">
            <text:p>Estad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ia del Plan de Igualdad, Protocolo de Acoso y resolución de adjudicación</text:p>
          </table:table-cell>
          <table:table-cell office:value-type="string" table:style-name="ce1">
            <text:p>No resuelta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iteración de solicitud sobre Plan de Igualdad y contratación externa</text:p>
          </table:table-cell>
          <table:table-cell office:value-type="string" table:style-name="ce1">
            <text:p>No resuelta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ceso a actas y documentación relativa al agua de abasto del barrio La Bombilla</text:p>
          </table:table-cell>
          <table:table-cell office:value-type="string" table:style-name="ce1">
            <text:p>No resuelta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formación sobre informes de la Dirección General de Salud Pública</text:p>
          </table:table-cell>
          <table:table-cell office:value-type="string" table:style-name="ce1">
            <text:p>No resuelta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scrito complementario relacionado con la solicitud anterior</text:p>
          </table:table-cell>
          <table:table-cell office:value-type="string" table:style-name="ce1">
            <text:p>No resuelta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jose carlos perdigon cabrera</meta:initial-creator>
    <dc:creator>Patricia Perdigon Perez</dc:creator>
    <meta:creation-date>2025-04-10T11:58:24Z</meta:creation-date>
    <dc:date>2025-04-10T12:12:28Z</dc:date>
  </office:meta>
</office:document-meta>
</file>