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olicitudes">
        <table:table-row>
          <table:table-cell office:value-type="string" office:string-value="SOLICITUDES DE DERECHO DE ACCESO 2025">
            <text:p>SOLICITUDES DE DERECHO DE ACCESO 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º Registro">
            <text:p>Nº Registro</text:p>
          </table:table-cell>
          <table:table-cell office:value-type="string" office:string-value="Fecha">
            <text:p>Fecha</text:p>
          </table:table-cell>
          <table:table-cell office:value-type="string" office:string-value="Tipo/Resumen">
            <text:p>Tipo/Resumen</text:p>
          </table:table-cell>
          <table:table-cell office:value-type="string" office:string-value="Área">
            <text:p>Área</text:p>
          </table:table-cell>
          <table:table-cell office:value-type="string" office:string-value="Interesado (anonimizado)">
            <text:p>Interesado (anonimizado)</text:p>
          </table:table-cell>
          <table:table-cell office:value-type="string" office:string-value="Contestada">
            <text:p>Contestada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C-6056">
            <text:p>2025-E-RC-6056</text:p>
          </table:table-cell>
          <table:table-cell office:value-type="string" office:string-value="05/11/2025">
            <text:p>05/11/2025</text:p>
          </table:table-cell>
          <table:table-cell office:value-type="string" office:string-value="Peleas de Gallos">
            <text:p>Peleas de Gallos</text:p>
          </table:table-cell>
          <table:table-cell office:value-type="string" office:string-value="General">
            <text:p>General</text:p>
          </table:table-cell>
          <table:table-cell office:value-type="string" office:string-value="Interesado 1">
            <text:p>Interesado 1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E-70">
            <text:p>2025-E-RE-70</text:p>
          </table:table-cell>
          <table:table-cell office:value-type="string" office:string-value="14/01/2025">
            <text:p>14/01/2025</text:p>
          </table:table-cell>
          <table:table-cell office:value-type="string" office:string-value="Acceso Información Pública">
            <text:p>Acceso Información Pública</text:p>
          </table:table-cell>
          <table:table-cell office:value-type="string" office:string-value="Transparencia">
            <text:p>Transparencia</text:p>
          </table:table-cell>
          <table:table-cell office:value-type="string" office:string-value="Interesado 2">
            <text:p>Interesado 2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E-445">
            <text:p>2025-E-RE-445</text:p>
          </table:table-cell>
          <table:table-cell office:value-type="string" office:string-value="18/03/2025">
            <text:p>18/03/2025</text:p>
          </table:table-cell>
          <table:table-cell office:value-type="string" office:string-value="Instancia General">
            <text:p>Instancia General</text:p>
          </table:table-cell>
          <table:table-cell office:value-type="string" office:string-value="General">
            <text:p>General</text:p>
          </table:table-cell>
          <table:table-cell office:value-type="string" office:string-value="Interesado 3">
            <text:p>Interesado 3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E-796">
            <text:p>2025-E-RE-796</text:p>
          </table:table-cell>
          <table:table-cell office:value-type="string" office:string-value="13/05/2025">
            <text:p>13/05/2025</text:p>
          </table:table-cell>
          <table:table-cell office:value-type="string" office:string-value="Instancia General">
            <text:p>Instancia General</text:p>
          </table:table-cell>
          <table:table-cell office:value-type="string" office:string-value="General">
            <text:p>General</text:p>
          </table:table-cell>
          <table:table-cell office:value-type="string" office:string-value="Interesado 4">
            <text:p>Interesado 4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E-988">
            <text:p>2025-E-RE-988</text:p>
          </table:table-cell>
          <table:table-cell office:value-type="string" office:string-value="17/06/2025">
            <text:p>17/06/2025</text:p>
          </table:table-cell>
          <table:table-cell office:value-type="string" office:string-value="Acceso Información Pública">
            <text:p>Acceso Información Pública</text:p>
          </table:table-cell>
          <table:table-cell office:value-type="string" office:string-value="Transparencia">
            <text:p>Transparencia</text:p>
          </table:table-cell>
          <table:table-cell office:value-type="string" office:string-value="Interesado 5">
            <text:p>Interesado 5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E-1576">
            <text:p>2025-E-RE-1576</text:p>
          </table:table-cell>
          <table:table-cell office:value-type="string" office:string-value="25/09/2025">
            <text:p>25/09/2025</text:p>
          </table:table-cell>
          <table:table-cell office:value-type="string" office:string-value="Instancia General">
            <text:p>Instancia General</text:p>
          </table:table-cell>
          <table:table-cell office:value-type="string" office:string-value="General">
            <text:p>General</text:p>
          </table:table-cell>
          <table:table-cell office:value-type="string" office:string-value="Interesado 6">
            <text:p>Interesado 6</text:p>
          </table:table-cell>
          <table:table-cell office:value-type="string" office:string-value="Sí">
            <text:p>Sí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E-1636">
            <text:p>2025-E-RE-1636</text:p>
          </table:table-cell>
          <table:table-cell office:value-type="string" office:string-value="04/10/2025">
            <text:p>04/10/2025</text:p>
          </table:table-cell>
          <table:table-cell office:value-type="string" office:string-value="Acceso Información Pública">
            <text:p>Acceso Información Pública</text:p>
          </table:table-cell>
          <table:table-cell office:value-type="string" office:string-value="Transparencia">
            <text:p>Transparencia</text:p>
          </table:table-cell>
          <table:table-cell office:value-type="string" office:string-value="Interesado 7">
            <text:p>Interesado 7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E-1669">
            <text:p>2025-E-RE-1669</text:p>
          </table:table-cell>
          <table:table-cell office:value-type="string" office:string-value="09/10/2025">
            <text:p>09/10/2025</text:p>
          </table:table-cell>
          <table:table-cell office:value-type="string" office:string-value="Instancia General">
            <text:p>Instancia General</text:p>
          </table:table-cell>
          <table:table-cell office:value-type="string" office:string-value="General">
            <text:p>General</text:p>
          </table:table-cell>
          <table:table-cell office:value-type="string" office:string-value="Interesado 8">
            <text:p>Interesado 8</text:p>
          </table:table-cell>
          <table:table-cell office:value-type="string" office:string-value="Sí">
            <text:p>Sí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E-1697">
            <text:p>2025-E-RE-1697</text:p>
          </table:table-cell>
          <table:table-cell office:value-type="string" office:string-value="14/10/2025">
            <text:p>14/10/2025</text:p>
          </table:table-cell>
          <table:table-cell office:value-type="string" office:string-value="Instancia General">
            <text:p>Instancia General</text:p>
          </table:table-cell>
          <table:table-cell office:value-type="string" office:string-value="General">
            <text:p>General</text:p>
          </table:table-cell>
          <table:table-cell office:value-type="string" office:string-value="Interesado 9">
            <text:p>Interesado 9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C-2318">
            <text:p>2025-E-RC-2318</text:p>
          </table:table-cell>
          <table:table-cell office:value-type="string" office:string-value="24/04/2025">
            <text:p>24/04/2025</text:p>
          </table:table-cell>
          <table:table-cell office:value-type="string" office:string-value="Solicitud de información">
            <text:p>Solicitud de información</text:p>
          </table:table-cell>
          <table:table-cell office:value-type="string" office:string-value="Transparencia">
            <text:p>Transparencia</text:p>
          </table:table-cell>
          <table:table-cell office:value-type="string" office:string-value="Interesado 10">
            <text:p>Interesado 10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-E-RC-2535">
            <text:p>2025-E-RC-2535</text:p>
          </table:table-cell>
          <table:table-cell office:value-type="string" office:string-value="05/05/2025">
            <text:p>05/05/2025</text:p>
          </table:table-cell>
          <table:table-cell office:value-type="string" office:string-value="Colaboración solicitud información">
            <text:p>Colaboración solicitud información</text:p>
          </table:table-cell>
          <table:table-cell office:value-type="string" office:string-value="Transparencia">
            <text:p>Transparencia</text:p>
          </table:table-cell>
          <table:table-cell office:value-type="string" office:string-value="Interesado 11">
            <text:p>Interesado 11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