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AYUNTAMIENTO DE TAZACORTE">
            <text:p>AYUNTAMIENTO DE TAZAC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Fómula del Indicador">
            <text:p>Fómula del Indicador</text:p>
          </table:table-cell>
          <table:table-cell office:value-type="string" office:string-value="2021">
            <text:p>2021</text:p>
          </table:table-cell>
          <table:table-cell office:value-type="string" office:string-value="2022">
            <text:p>2022</text:p>
          </table:table-cell>
          <table:table-cell office:value-type="string" office:string-value="2023">
            <text:p>2023</text:p>
          </table:table-cell>
          <table:table-cell office:value-type="string" office:string-value="2024">
            <text:p>2024</text:p>
          </table:table-cell>
          <table:table-cell office:value-type="string" office:string-value="2025">
            <text:p>2025</text:p>
          </table:table-cell>
        </table:table-row>
        <table:table-row>
          <table:table-cell office:value-type="string" office:string-value="Ingresos fiscales por&#10;habitante: Capítulos I, II y III de ingresos/número de habitantes.">
            <text:p>Ingresos fiscales por
habitante: Capítulos I, II y III de ingresos/número de habitantes.</text:p>
          </table:table-cell>
          <table:table-cell office:value-type="string" office:string-value="Derechos Reconocidos&#10;Netos Capítulos I, II y&#10;III/Nº de Habitantes">
            <text:p>Derechos Reconocidos
Netos Capítulos I, II y
III/Nº de Habitantes</text:p>
          </table:table-cell>
          <table:table-cell office:value-type="string" office:string-value="623.52">
            <text:p>623.52</text:p>
          </table:table-cell>
          <table:table-cell office:value-type="string" office:string-value="613.8">
            <text:p>613.8</text:p>
          </table:table-cell>
          <table:table-cell office:value-type="string" office:string-value="648.19">
            <text:p>648.19</text:p>
          </table:table-cell>
          <table:table-cell office:value-type="string" office:string-value="734.13">
            <text:p>734.13</text:p>
          </table:table-cell>
          <table:table-cell office:value-type="string" office:string-value="505.21">
            <text:p>505.21</text:p>
          </table:table-cell>
        </table:table-row>
        <table:table-row>
          <table:table-cell office:value-type="string" office:string-value="Gasto por habitante.">
            <text:p>Gasto por habitante.</text:p>
          </table:table-cell>
          <table:table-cell office:value-type="string" office:string-value="Obligacioness&#10;Reconocidas Totales/Nº&#10;de Habitantes">
            <text:p>Obligacioness
Reconocidas Totales/Nº
de Habitantes</text:p>
          </table:table-cell>
          <table:table-cell office:value-type="string" office:string-value="1333">
            <text:p>1333</text:p>
          </table:table-cell>
          <table:table-cell office:value-type="string" office:string-value="1420.34">
            <text:p>1420.34</text:p>
          </table:table-cell>
          <table:table-cell office:value-type="string" office:string-value="1698.67">
            <text:p>1698.67</text:p>
          </table:table-cell>
          <table:table-cell office:value-type="string" office:string-value="1706.17">
            <text:p>1706.1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nversión realizada por&#10;habitante (Capítulo VI y VII)">
            <text:p>Inversión realizada por
habitante (Capítulo VI y VII)</text:p>
          </table:table-cell>
          <table:table-cell office:value-type="string" office:string-value="">
            <text:p/>
          </table:table-cell>
          <table:table-cell office:value-type="string" office:string-value="115.41">
            <text:p>115.41</text:p>
          </table:table-cell>
          <table:table-cell office:value-type="string" office:string-value="118.71">
            <text:p>118.71</text:p>
          </table:table-cell>
          <table:table-cell office:value-type="string" office:string-value="345.14">
            <text:p>345.14</text:p>
          </table:table-cell>
          <table:table-cell office:value-type="string" office:string-value="127.22">
            <text:p>127.2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asto de personal.">
            <text:p>Gasto de personal.</text:p>
          </table:table-cell>
          <table:table-cell office:value-type="string" office:string-value="">
            <text:p/>
          </table:table-cell>
          <table:table-cell office:value-type="string" office:string-value="3.489.129,48 € (57,43% gasto total)">
            <text:p>3.489.129,48 € (57,43% gasto total)</text:p>
          </table:table-cell>
          <table:table-cell office:value-type="string" office:string-value="3642213,6 (56.95 % gasto total)">
            <text:p>3642213,6 (56.95 % gasto total)</text:p>
          </table:table-cell>
          <table:table-cell office:value-type="string" office:string-value="3,966,859.77 € (50,76 % gasto total)">
            <text:p>3,966,859.77 € (50,76 % gasto total)</text:p>
          </table:table-cell>
          <table:table-cell office:value-type="string" office:string-value="4178207,26 € (53,31% gasto total)">
            <text:p>4178207,26 € (53,31% gasto total)</text:p>
          </table:table-cell>
          <table:table-cell office:value-type="string" office:string-value="6.038.257,76 € (74,55% gasto total)">
            <text:p>6.038.257,76 € (74,55% gasto total)</text:p>
          </table:table-cell>
        </table:table-row>
        <table:table-row>
          <table:table-cell office:value-type="string" office:string-value="Gasto de arrendamientos de Bienes Inmuebles.">
            <text:p>Gasto de arrendamientos de Bienes Inmuebl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80000">
            <text:p>80000</text:p>
          </table:table-cell>
          <table:table-cell office:value-type="string" office:string-value="80000">
            <text:p>80000</text:p>
          </table:table-cell>
          <table:table-cell office:value-type="string" office:string-value="95600">
            <text:p>95600</text:p>
          </table:table-cell>
          <table:table-cell office:value-type="string" office:string-value="93854">
            <text:p>93854</text:p>
          </table:table-cell>
        </table:table-row>
        <table:table-row>
          <table:table-cell office:value-type="string" office:string-value="Gastos en campañas de&#10;publicidad institucional.">
            <text:p>Gastos en campañas de
publicidad institucional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4200">
            <text:p>14200</text:p>
          </table:table-cell>
          <table:table-cell office:value-type="string" office:string-value="14200">
            <text:p>14200</text:p>
          </table:table-cell>
          <table:table-cell office:value-type="string" office:string-value="28700">
            <text:p>28700</text:p>
          </table:table-cell>
          <table:table-cell office:value-type="string" office:string-value="15878.8">
            <text:p>15878.8</text:p>
          </table:table-cell>
        </table:table-row>
        <table:table-row>
          <table:table-cell office:value-type="string" office:string-value="Gastos en concepto de&#10;patrocinio.">
            <text:p>Gastos en concepto de
patrocini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999">
            <text:p>74999</text:p>
          </table:table-cell>
        </table:table-row>
        <table:table-row>
          <table:table-cell office:value-type="string" office:string-value="Gastos en ayudas o&#10;subvenciones para actividades&#10;económicas.">
            <text:p>Gastos en ayudas o
subvenciones para actividades
económica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00">
            <text:p>5000</text:p>
          </table:table-cell>
          <table:table-cell office:value-type="string" office:string-value="5000">
            <text:p>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ndeudamiento por habitante">
            <text:p>Endeudamiento por habitante</text:p>
          </table:table-cell>
          <table:table-cell office:value-type="string" office:string-value="">
            <text:p/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5.21">
            <text:p>505.21</text:p>
          </table:table-cell>
        </table:table-row>
        <table:table-row>
          <table:table-cell office:value-type="string" office:string-value="Nº Habitantes">
            <text:p>Nº Habitantes</text:p>
          </table:table-cell>
          <table:table-cell office:value-type="string" office:string-value="">
            <text:p/>
          </table:table-cell>
          <table:table-cell office:value-type="string" office:string-value="4558">
            <text:p>4558</text:p>
          </table:table-cell>
          <table:table-cell office:value-type="string" office:string-value="4502">
            <text:p>4502</text:p>
          </table:table-cell>
          <table:table-cell office:value-type="string" office:string-value="4601">
            <text:p>4601</text:p>
          </table:table-cell>
          <table:table-cell office:value-type="string" office:string-value="4559">
            <text:p>4559</text:p>
          </table:table-cell>
          <table:table-cell office:value-type="string" office:string-value="5804">
            <text:p>58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