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ódigo">
            <text:p>Código</text:p>
          </table:table-cell>
          <table:table-cell office:value-type="string" office:string-value="Descripción">
            <text:p>Descripción</text:p>
          </table:table-cell>
          <table:table-cell office:value-type="string" office:string-value="Crédito  Inicial">
            <text:p>Crédito  Inicial</text:p>
          </table:table-cell>
          <table:table-cell office:value-type="string" office:string-value="Modificaciones  de Crédito">
            <text:p>Modificaciones  de Crédito</text:p>
          </table:table-cell>
          <table:table-cell office:value-type="string" office:string-value="Crédito  Total">
            <text:p>Crédito  Total</text:p>
          </table:table-cell>
          <table:table-cell office:value-type="string" office:string-value="Crédito  Retenido">
            <text:p>Crédito  Retenido</text:p>
          </table:table-cell>
          <table:table-cell office:value-type="string" office:string-value="Crédito  Autorizado">
            <text:p>Crédito  Autorizado</text:p>
          </table:table-cell>
          <table:table-cell office:value-type="string" office:string-value="Crédito  Disponible">
            <text:p>Crédito  Disponible</text:p>
          </table:table-cell>
          <table:table-cell office:value-type="string" office:string-value="Crédito  Comprometido">
            <text:p>Crédito  Comprometido</text:p>
          </table:table-cell>
          <table:table-cell office:value-type="string" office:string-value="Obligaciones  Reconocidas">
            <text:p>Obligaciones  Reconocidas</text:p>
          </table:table-cell>
          <table:table-cell office:value-type="string" office:string-value="Pagos  Ordenados">
            <text:p>Pagos  Ordenados</text:p>
          </table:table-cell>
          <table:table-cell office:value-type="string" office:string-value="Pagos  Realizados">
            <text:p>Pagos  Realizados</text:p>
          </table:table-cell>
          <table:table-cell office:value-type="string" office:string-value="Obl. Rec. pdtes.  de pago">
            <text:p>Obl. Rec. pdtes.  de pago</text:p>
          </table:table-cell>
          <table:table-cell office:value-type="string" office:string-value="Reintegro">
            <text:p>Reintegro</text:p>
          </table:table-cell>
        </table:table-row>
        <table:table-row>
          <table:table-cell office:value-type="string" office:string-value="------">
            <text:p>------</text:p>
          </table:table-cell>
          <table:table-cell office:value-type="string" office:string-value="-----------">
            <text:p>-----------</text:p>
          </table:table-cell>
          <table:table-cell office:value-type="string" office:string-value="----------------">
            <text:p>----------------</text:p>
          </table:table-cell>
          <table:table-cell office:value-type="string" office:string-value="--------------------------">
            <text:p>--------------------------</text:p>
          </table:table-cell>
          <table:table-cell office:value-type="string" office:string-value="--------------">
            <text:p>-------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--">
            <text:p>------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-------">
            <text:p>---------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">
            <text:p>---------</text:p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GASTOS DE PERSONAL">
            <text:p>GASTOS DE PERSONAL</text:p>
          </table:table-cell>
          <table:table-cell office:value-type="string" office:string-value="3.64221e+06">
            <text:p>3.64221e+06</text:p>
          </table:table-cell>
          <table:table-cell office:value-type="string" office:string-value="385278">
            <text:p>385278</text:p>
          </table:table-cell>
          <table:table-cell office:value-type="string" office:string-value="4.02749e+06">
            <text:p>4.02749e+06</text:p>
          </table:table-cell>
          <table:table-cell office:value-type="string" office:string-value="0">
            <text:p>0</text:p>
          </table:table-cell>
          <table:table-cell office:value-type="string" office:string-value="795215">
            <text:p>795215</text:p>
          </table:table-cell>
          <table:table-cell office:value-type="string" office:string-value="3.23228e+06">
            <text:p>3.23228e+06</text:p>
          </table:table-cell>
          <table:table-cell office:value-type="string" office:string-value="795215">
            <text:p>795215</text:p>
          </table:table-cell>
          <table:table-cell office:value-type="string" office:string-value="795215">
            <text:p>795215</text:p>
          </table:table-cell>
          <table:table-cell office:value-type="string" office:string-value="793176">
            <text:p>793176</text:p>
          </table:table-cell>
          <table:table-cell office:value-type="string" office:string-value="793176">
            <text:p>793176</text:p>
          </table:table-cell>
          <table:table-cell office:value-type="string" office:string-value="2038.77">
            <text:p>2038.77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Órganos de gobierno y personal directivo.">
            <text:p>Órganos de gobierno y personal directivo.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44392.9">
            <text:p>44392.9</text:p>
          </table:table-cell>
          <table:table-cell office:value-type="string" office:string-value="162774">
            <text:p>162774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0">
            <text:p>100</text:p>
          </table:table-cell>
          <table:table-cell office:value-type="string" office:string-value="Retrib.básicas y otras remun.de miembros de órganos de gob">
            <text:p>Retrib.básicas y otras remun.de miembros de órganos de gob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44392.9">
            <text:p>44392.9</text:p>
          </table:table-cell>
          <table:table-cell office:value-type="string" office:string-value="162774">
            <text:p>162774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000">
            <text:p>10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44392.9">
            <text:p>44392.9</text:p>
          </table:table-cell>
          <table:table-cell office:value-type="string" office:string-value="162774">
            <text:p>162774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44392.9">
            <text:p>44392.9</text:p>
          </table:table-cell>
          <table:table-cell office:value-type="string" office:string-value="162774">
            <text:p>162774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44392.9">
            <text:p>44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Personal eventual">
            <text:p>Personal eventual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3465.33">
            <text:p>3465.33</text:p>
          </table:table-cell>
          <table:table-cell office:value-type="string" office:string-value="12928.5">
            <text:p>12928.5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0">
            <text:p>110</text:p>
          </table:table-cell>
          <table:table-cell office:value-type="string" office:string-value="Retrib.básicas y otras remuneraciones de personal eventual">
            <text:p>Retrib.básicas y otras remuneraciones de personal eventual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3465.33">
            <text:p>3465.33</text:p>
          </table:table-cell>
          <table:table-cell office:value-type="string" office:string-value="12928.5">
            <text:p>12928.5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000">
            <text:p>11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3465.33">
            <text:p>3465.33</text:p>
          </table:table-cell>
          <table:table-cell office:value-type="string" office:string-value="12928.5">
            <text:p>12928.5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3465.33">
            <text:p>3465.33</text:p>
          </table:table-cell>
          <table:table-cell office:value-type="string" office:string-value="12928.5">
            <text:p>12928.5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3465.33">
            <text:p>3465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Personal Funcionario">
            <text:p>Personal Funcionario</text:p>
          </table:table-cell>
          <table:table-cell office:value-type="string" office:string-value="872098">
            <text:p>872098</text:p>
          </table:table-cell>
          <table:table-cell office:value-type="string" office:string-value="0">
            <text:p>0</text:p>
          </table:table-cell>
          <table:table-cell office:value-type="string" office:string-value="872098">
            <text:p>872098</text:p>
          </table:table-cell>
          <table:table-cell office:value-type="string" office:string-value="0">
            <text:p>0</text:p>
          </table:table-cell>
          <table:table-cell office:value-type="string" office:string-value="108607">
            <text:p>108607</text:p>
          </table:table-cell>
          <table:table-cell office:value-type="string" office:string-value="763491">
            <text:p>763491</text:p>
          </table:table-cell>
          <table:table-cell office:value-type="string" office:string-value="108607">
            <text:p>108607</text:p>
          </table:table-cell>
          <table:table-cell office:value-type="string" office:string-value="108607">
            <text:p>108607</text:p>
          </table:table-cell>
          <table:table-cell office:value-type="string" office:string-value="108607">
            <text:p>108607</text:p>
          </table:table-cell>
          <table:table-cell office:value-type="string" office:string-value="108607">
            <text:p>1086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">
            <text:p>12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369549">
            <text:p>369549</text:p>
          </table:table-cell>
          <table:table-cell office:value-type="string" office:string-value="0">
            <text:p>0</text:p>
          </table:table-cell>
          <table:table-cell office:value-type="string" office:string-value="369549">
            <text:p>369549</text:p>
          </table:table-cell>
          <table:table-cell office:value-type="string" office:string-value="0">
            <text:p>0</text:p>
          </table:table-cell>
          <table:table-cell office:value-type="string" office:string-value="36852.3">
            <text:p>36852.3</text:p>
          </table:table-cell>
          <table:table-cell office:value-type="string" office:string-value="332696">
            <text:p>332696</text:p>
          </table:table-cell>
          <table:table-cell office:value-type="string" office:string-value="36852.3">
            <text:p>36852.3</text:p>
          </table:table-cell>
          <table:table-cell office:value-type="string" office:string-value="36852.3">
            <text:p>36852.3</text:p>
          </table:table-cell>
          <table:table-cell office:value-type="string" office:string-value="36852.3">
            <text:p>36852.3</text:p>
          </table:table-cell>
          <table:table-cell office:value-type="string" office:string-value="36852.3">
            <text:p>3685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0">
            <text:p>12000</text:p>
          </table:table-cell>
          <table:table-cell office:value-type="string" office:string-value="SUELDOS GRUPO A1">
            <text:p>SUELDOS GRUPO A1</text:p>
          </table:table-cell>
          <table:table-cell office:value-type="string" office:string-value="81964.4">
            <text:p>81964.4</text:p>
          </table:table-cell>
          <table:table-cell office:value-type="string" office:string-value="0">
            <text:p>0</text:p>
          </table:table-cell>
          <table:table-cell office:value-type="string" office:string-value="81964.4">
            <text:p>81964.4</text:p>
          </table:table-cell>
          <table:table-cell office:value-type="string" office:string-value="0">
            <text:p>0</text:p>
          </table:table-cell>
          <table:table-cell office:value-type="string" office:string-value="3864.93">
            <text:p>3864.93</text:p>
          </table:table-cell>
          <table:table-cell office:value-type="string" office:string-value="78099.4">
            <text:p>78099.4</text:p>
          </table:table-cell>
          <table:table-cell office:value-type="string" office:string-value="3864.93">
            <text:p>3864.93</text:p>
          </table:table-cell>
          <table:table-cell office:value-type="string" office:string-value="3864.93">
            <text:p>3864.93</text:p>
          </table:table-cell>
          <table:table-cell office:value-type="string" office:string-value="3864.93">
            <text:p>3864.93</text:p>
          </table:table-cell>
          <table:table-cell office:value-type="string" office:string-value="3864.93">
            <text:p>3864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6392.9">
            <text:p>16392.9</text:p>
          </table:table-cell>
          <table:table-cell office:value-type="string" office:string-value="0">
            <text:p>0</text:p>
          </table:table-cell>
          <table:table-cell office:value-type="string" office:string-value="16392.9">
            <text:p>16392.9</text:p>
          </table:table-cell>
          <table:table-cell office:value-type="string" office:string-value="0">
            <text:p>0</text:p>
          </table:table-cell>
          <table:table-cell office:value-type="string" office:string-value="3864.93">
            <text:p>3864.93</text:p>
          </table:table-cell>
          <table:table-cell office:value-type="string" office:string-value="12527.9">
            <text:p>12527.9</text:p>
          </table:table-cell>
          <table:table-cell office:value-type="string" office:string-value="3864.93">
            <text:p>3864.93</text:p>
          </table:table-cell>
          <table:table-cell office:value-type="string" office:string-value="3864.93">
            <text:p>3864.93</text:p>
          </table:table-cell>
          <table:table-cell office:value-type="string" office:string-value="3864.93">
            <text:p>3864.93</text:p>
          </table:table-cell>
          <table:table-cell office:value-type="string" office:string-value="3864.93">
            <text:p>3864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2785.7">
            <text:p>32785.7</text:p>
          </table:table-cell>
          <table:table-cell office:value-type="string" office:string-value="0">
            <text:p>0</text:p>
          </table:table-cell>
          <table:table-cell office:value-type="string" office:string-value="32785.7">
            <text:p>3278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2785.7">
            <text:p>3278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6392.9">
            <text:p>16392.9</text:p>
          </table:table-cell>
          <table:table-cell office:value-type="string" office:string-value="0">
            <text:p>0</text:p>
          </table:table-cell>
          <table:table-cell office:value-type="string" office:string-value="16392.9">
            <text:p>16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392.9">
            <text:p>16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6392.9">
            <text:p>16392.9</text:p>
          </table:table-cell>
          <table:table-cell office:value-type="string" office:string-value="0">
            <text:p>0</text:p>
          </table:table-cell>
          <table:table-cell office:value-type="string" office:string-value="16392.9">
            <text:p>16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392.9">
            <text:p>163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1">
            <text:p>12001</text:p>
          </table:table-cell>
          <table:table-cell office:value-type="string" office:string-value="SUELDO GRUPO A2">
            <text:p>SUELDO GRUPO A2</text:p>
          </table:table-cell>
          <table:table-cell office:value-type="string" office:string-value="14415">
            <text:p>14415</text:p>
          </table:table-cell>
          <table:table-cell office:value-type="string" office:string-value="0">
            <text:p>0</text:p>
          </table:table-cell>
          <table:table-cell office:value-type="string" office:string-value="14415">
            <text:p>14415</text:p>
          </table:table-cell>
          <table:table-cell office:value-type="string" office:string-value="0">
            <text:p>0</text:p>
          </table:table-cell>
          <table:table-cell office:value-type="string" office:string-value="6683.88">
            <text:p>6683.88</text:p>
          </table:table-cell>
          <table:table-cell office:value-type="string" office:string-value="7731.15">
            <text:p>7731.15</text:p>
          </table:table-cell>
          <table:table-cell office:value-type="string" office:string-value="6683.88">
            <text:p>6683.88</text:p>
          </table:table-cell>
          <table:table-cell office:value-type="string" office:string-value="6683.88">
            <text:p>6683.88</text:p>
          </table:table-cell>
          <table:table-cell office:value-type="string" office:string-value="6683.88">
            <text:p>6683.88</text:p>
          </table:table-cell>
          <table:table-cell office:value-type="string" office:string-value="6683.88">
            <text:p>6683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4415">
            <text:p>14415</text:p>
          </table:table-cell>
          <table:table-cell office:value-type="string" office:string-value="0">
            <text:p>0</text:p>
          </table:table-cell>
          <table:table-cell office:value-type="string" office:string-value="14415">
            <text:p>14415</text:p>
          </table:table-cell>
          <table:table-cell office:value-type="string" office:string-value="0">
            <text:p>0</text:p>
          </table:table-cell>
          <table:table-cell office:value-type="string" office:string-value="3341.94">
            <text:p>3341.94</text:p>
          </table:table-cell>
          <table:table-cell office:value-type="string" office:string-value="11073.1">
            <text:p>11073.1</text:p>
          </table:table-cell>
          <table:table-cell office:value-type="string" office:string-value="3341.94">
            <text:p>3341.94</text:p>
          </table:table-cell>
          <table:table-cell office:value-type="string" office:string-value="3341.94">
            <text:p>3341.94</text:p>
          </table:table-cell>
          <table:table-cell office:value-type="string" office:string-value="3341.94">
            <text:p>3341.94</text:p>
          </table:table-cell>
          <table:table-cell office:value-type="string" office:string-value="3341.94">
            <text:p>3341.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41.94">
            <text:p>3341.94</text:p>
          </table:table-cell>
          <table:table-cell office:value-type="string" office:string-value="-3341.94">
            <text:p>-3341.94</text:p>
          </table:table-cell>
          <table:table-cell office:value-type="string" office:string-value="3341.94">
            <text:p>3341.94</text:p>
          </table:table-cell>
          <table:table-cell office:value-type="string" office:string-value="3341.94">
            <text:p>3341.94</text:p>
          </table:table-cell>
          <table:table-cell office:value-type="string" office:string-value="3341.94">
            <text:p>3341.94</text:p>
          </table:table-cell>
          <table:table-cell office:value-type="string" office:string-value="3341.94">
            <text:p>3341.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3">
            <text:p>12003</text:p>
          </table:table-cell>
          <table:table-cell office:value-type="string" office:string-value="SUELDOS GRUPO C1">
            <text:p>SUELDOS GRUPO C1</text:p>
          </table:table-cell>
          <table:table-cell office:value-type="string" office:string-value="121444">
            <text:p>121444</text:p>
          </table:table-cell>
          <table:table-cell office:value-type="string" office:string-value="0">
            <text:p>0</text:p>
          </table:table-cell>
          <table:table-cell office:value-type="string" office:string-value="121444">
            <text:p>121444</text:p>
          </table:table-cell>
          <table:table-cell office:value-type="string" office:string-value="0">
            <text:p>0</text:p>
          </table:table-cell>
          <table:table-cell office:value-type="string" office:string-value="15055.4">
            <text:p>15055.4</text:p>
          </table:table-cell>
          <table:table-cell office:value-type="string" office:string-value="106389">
            <text:p>106389</text:p>
          </table:table-cell>
          <table:table-cell office:value-type="string" office:string-value="15055.4">
            <text:p>15055.4</text:p>
          </table:table-cell>
          <table:table-cell office:value-type="string" office:string-value="15055.4">
            <text:p>15055.4</text:p>
          </table:table-cell>
          <table:table-cell office:value-type="string" office:string-value="15055.4">
            <text:p>15055.4</text:p>
          </table:table-cell>
          <table:table-cell office:value-type="string" office:string-value="15055.4">
            <text:p>15055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99363.4">
            <text:p>99363.4</text:p>
          </table:table-cell>
          <table:table-cell office:value-type="string" office:string-value="0">
            <text:p>0</text:p>
          </table:table-cell>
          <table:table-cell office:value-type="string" office:string-value="99363.4">
            <text:p>99363.4</text:p>
          </table:table-cell>
          <table:table-cell office:value-type="string" office:string-value="0">
            <text:p>0</text:p>
          </table:table-cell>
          <table:table-cell office:value-type="string" office:string-value="12546.1">
            <text:p>12546.1</text:p>
          </table:table-cell>
          <table:table-cell office:value-type="string" office:string-value="86817.2">
            <text:p>86817.2</text:p>
          </table:table-cell>
          <table:table-cell office:value-type="string" office:string-value="12546.1">
            <text:p>12546.1</text:p>
          </table:table-cell>
          <table:table-cell office:value-type="string" office:string-value="12546.1">
            <text:p>12546.1</text:p>
          </table:table-cell>
          <table:table-cell office:value-type="string" office:string-value="12546.1">
            <text:p>12546.1</text:p>
          </table:table-cell>
          <table:table-cell office:value-type="string" office:string-value="12546.1">
            <text:p>12546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1040.4">
            <text:p>11040.4</text:p>
          </table:table-cell>
          <table:table-cell office:value-type="string" office:string-value="0">
            <text:p>0</text:p>
          </table:table-cell>
          <table:table-cell office:value-type="string" office:string-value="11040.4">
            <text:p>1104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040.4">
            <text:p>1104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1040.4">
            <text:p>11040.4</text:p>
          </table:table-cell>
          <table:table-cell office:value-type="string" office:string-value="0">
            <text:p>0</text:p>
          </table:table-cell>
          <table:table-cell office:value-type="string" office:string-value="11040.4">
            <text:p>11040.4</text:p>
          </table:table-cell>
          <table:table-cell office:value-type="string" office:string-value="0">
            <text:p>0</text:p>
          </table:table-cell>
          <table:table-cell office:value-type="string" office:string-value="2509.23">
            <text:p>2509.23</text:p>
          </table:table-cell>
          <table:table-cell office:value-type="string" office:string-value="8531.15">
            <text:p>8531.15</text:p>
          </table:table-cell>
          <table:table-cell office:value-type="string" office:string-value="2509.23">
            <text:p>2509.23</text:p>
          </table:table-cell>
          <table:table-cell office:value-type="string" office:string-value="2509.23">
            <text:p>2509.23</text:p>
          </table:table-cell>
          <table:table-cell office:value-type="string" office:string-value="2509.23">
            <text:p>2509.23</text:p>
          </table:table-cell>
          <table:table-cell office:value-type="string" office:string-value="2509.23">
            <text:p>2509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4">
            <text:p>12004</text:p>
          </table:table-cell>
          <table:table-cell office:value-type="string" office:string-value="SUELDOS DEL GRUPO C2">
            <text:p>SUELDOS DEL GRUPO C2</text:p>
          </table:table-cell>
          <table:table-cell office:value-type="string" office:string-value="74864.4">
            <text:p>74864.4</text:p>
          </table:table-cell>
          <table:table-cell office:value-type="string" office:string-value="0">
            <text:p>0</text:p>
          </table:table-cell>
          <table:table-cell office:value-type="string" office:string-value="74864.4">
            <text:p>74864.4</text:p>
          </table:table-cell>
          <table:table-cell office:value-type="string" office:string-value="0">
            <text:p>0</text:p>
          </table:table-cell>
          <table:table-cell office:value-type="string" office:string-value="4176.78">
            <text:p>4176.78</text:p>
          </table:table-cell>
          <table:table-cell office:value-type="string" office:string-value="70687.6">
            <text:p>70687.6</text:p>
          </table:table-cell>
          <table:table-cell office:value-type="string" office:string-value="4176.78">
            <text:p>4176.78</text:p>
          </table:table-cell>
          <table:table-cell office:value-type="string" office:string-value="4176.78">
            <text:p>4176.78</text:p>
          </table:table-cell>
          <table:table-cell office:value-type="string" office:string-value="4176.78">
            <text:p>4176.78</text:p>
          </table:table-cell>
          <table:table-cell office:value-type="string" office:string-value="4176.78">
            <text:p>4176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6148.3">
            <text:p>56148.3</text:p>
          </table:table-cell>
          <table:table-cell office:value-type="string" office:string-value="0">
            <text:p>0</text:p>
          </table:table-cell>
          <table:table-cell office:value-type="string" office:string-value="56148.3">
            <text:p>56148.3</text:p>
          </table:table-cell>
          <table:table-cell office:value-type="string" office:string-value="0">
            <text:p>0</text:p>
          </table:table-cell>
          <table:table-cell office:value-type="string" office:string-value="2088.39">
            <text:p>2088.39</text:p>
          </table:table-cell>
          <table:table-cell office:value-type="string" office:string-value="54059.9">
            <text:p>54059.9</text:p>
          </table:table-cell>
          <table:table-cell office:value-type="string" office:string-value="2088.39">
            <text:p>2088.39</text:p>
          </table:table-cell>
          <table:table-cell office:value-type="string" office:string-value="2088.39">
            <text:p>2088.39</text:p>
          </table:table-cell>
          <table:table-cell office:value-type="string" office:string-value="2088.39">
            <text:p>2088.39</text:p>
          </table:table-cell>
          <table:table-cell office:value-type="string" office:string-value="2088.39">
            <text:p>2088.3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8716.1">
            <text:p>18716.1</text:p>
          </table:table-cell>
          <table:table-cell office:value-type="string" office:string-value="0">
            <text:p>0</text:p>
          </table:table-cell>
          <table:table-cell office:value-type="string" office:string-value="18716.1">
            <text:p>18716.1</text:p>
          </table:table-cell>
          <table:table-cell office:value-type="string" office:string-value="0">
            <text:p>0</text:p>
          </table:table-cell>
          <table:table-cell office:value-type="string" office:string-value="2088.39">
            <text:p>2088.39</text:p>
          </table:table-cell>
          <table:table-cell office:value-type="string" office:string-value="16627.7">
            <text:p>16627.7</text:p>
          </table:table-cell>
          <table:table-cell office:value-type="string" office:string-value="2088.39">
            <text:p>2088.39</text:p>
          </table:table-cell>
          <table:table-cell office:value-type="string" office:string-value="2088.39">
            <text:p>2088.39</text:p>
          </table:table-cell>
          <table:table-cell office:value-type="string" office:string-value="2088.39">
            <text:p>2088.39</text:p>
          </table:table-cell>
          <table:table-cell office:value-type="string" office:string-value="2088.39">
            <text:p>2088.3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6">
            <text:p>12006</text:p>
          </table:table-cell>
          <table:table-cell office:value-type="string" office:string-value="TRIENIOS">
            <text:p>TRIENIOS</text:p>
          </table:table-cell>
          <table:table-cell office:value-type="string" office:string-value="76860.8">
            <text:p>76860.8</text:p>
          </table:table-cell>
          <table:table-cell office:value-type="string" office:string-value="0">
            <text:p>0</text:p>
          </table:table-cell>
          <table:table-cell office:value-type="string" office:string-value="76860.8">
            <text:p>76860.8</text:p>
          </table:table-cell>
          <table:table-cell office:value-type="string" office:string-value="0">
            <text:p>0</text:p>
          </table:table-cell>
          <table:table-cell office:value-type="string" office:string-value="7071.32">
            <text:p>7071.32</text:p>
          </table:table-cell>
          <table:table-cell office:value-type="string" office:string-value="69789.5">
            <text:p>69789.5</text:p>
          </table:table-cell>
          <table:table-cell office:value-type="string" office:string-value="7071.32">
            <text:p>7071.32</text:p>
          </table:table-cell>
          <table:table-cell office:value-type="string" office:string-value="7071.32">
            <text:p>7071.32</text:p>
          </table:table-cell>
          <table:table-cell office:value-type="string" office:string-value="7071.32">
            <text:p>7071.32</text:p>
          </table:table-cell>
          <table:table-cell office:value-type="string" office:string-value="7071.32">
            <text:p>7071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9673.3">
            <text:p>29673.3</text:p>
          </table:table-cell>
          <table:table-cell office:value-type="string" office:string-value="0">
            <text:p>0</text:p>
          </table:table-cell>
          <table:table-cell office:value-type="string" office:string-value="29673.3">
            <text:p>29673.3</text:p>
          </table:table-cell>
          <table:table-cell office:value-type="string" office:string-value="0">
            <text:p>0</text:p>
          </table:table-cell>
          <table:table-cell office:value-type="string" office:string-value="2706.65">
            <text:p>2706.65</text:p>
          </table:table-cell>
          <table:table-cell office:value-type="string" office:string-value="26966.7">
            <text:p>26966.7</text:p>
          </table:table-cell>
          <table:table-cell office:value-type="string" office:string-value="2706.65">
            <text:p>2706.65</text:p>
          </table:table-cell>
          <table:table-cell office:value-type="string" office:string-value="2706.65">
            <text:p>2706.65</text:p>
          </table:table-cell>
          <table:table-cell office:value-type="string" office:string-value="2706.65">
            <text:p>2706.65</text:p>
          </table:table-cell>
          <table:table-cell office:value-type="string" office:string-value="2706.65">
            <text:p>2706.6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6021">
            <text:p>16021</text:p>
          </table:table-cell>
          <table:table-cell office:value-type="string" office:string-value="0">
            <text:p>0</text:p>
          </table:table-cell>
          <table:table-cell office:value-type="string" office:string-value="16021">
            <text:p>16021</text:p>
          </table:table-cell>
          <table:table-cell office:value-type="string" office:string-value="0">
            <text:p>0</text:p>
          </table:table-cell>
          <table:table-cell office:value-type="string" office:string-value="2254.59">
            <text:p>2254.59</text:p>
          </table:table-cell>
          <table:table-cell office:value-type="string" office:string-value="13766.4">
            <text:p>13766.4</text:p>
          </table:table-cell>
          <table:table-cell office:value-type="string" office:string-value="2254.59">
            <text:p>2254.59</text:p>
          </table:table-cell>
          <table:table-cell office:value-type="string" office:string-value="2254.59">
            <text:p>2254.59</text:p>
          </table:table-cell>
          <table:table-cell office:value-type="string" office:string-value="2254.59">
            <text:p>2254.59</text:p>
          </table:table-cell>
          <table:table-cell office:value-type="string" office:string-value="2254.59">
            <text:p>2254.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575.8">
            <text:p>20575.8</text:p>
          </table:table-cell>
          <table:table-cell office:value-type="string" office:string-value="0">
            <text:p>0</text:p>
          </table:table-cell>
          <table:table-cell office:value-type="string" office:string-value="20575.8">
            <text:p>20575.8</text:p>
          </table:table-cell>
          <table:table-cell office:value-type="string" office:string-value="0">
            <text:p>0</text:p>
          </table:table-cell>
          <table:table-cell office:value-type="string" office:string-value="750.24">
            <text:p>750.24</text:p>
          </table:table-cell>
          <table:table-cell office:value-type="string" office:string-value="19825.5">
            <text:p>19825.5</text:p>
          </table:table-cell>
          <table:table-cell office:value-type="string" office:string-value="750.24">
            <text:p>750.24</text:p>
          </table:table-cell>
          <table:table-cell office:value-type="string" office:string-value="750.24">
            <text:p>750.24</text:p>
          </table:table-cell>
          <table:table-cell office:value-type="string" office:string-value="750.24">
            <text:p>750.24</text:p>
          </table:table-cell>
          <table:table-cell office:value-type="string" office:string-value="750.24">
            <text:p>750.2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590.7">
            <text:p>10590.7</text:p>
          </table:table-cell>
          <table:table-cell office:value-type="string" office:string-value="0">
            <text:p>0</text:p>
          </table:table-cell>
          <table:table-cell office:value-type="string" office:string-value="10590.7">
            <text:p>10590.7</text:p>
          </table:table-cell>
          <table:table-cell office:value-type="string" office:string-value="0">
            <text:p>0</text:p>
          </table:table-cell>
          <table:table-cell office:value-type="string" office:string-value="1359.84">
            <text:p>1359.84</text:p>
          </table:table-cell>
          <table:table-cell office:value-type="string" office:string-value="9230.86">
            <text:p>9230.86</text:p>
          </table:table-cell>
          <table:table-cell office:value-type="string" office:string-value="1359.84">
            <text:p>1359.84</text:p>
          </table:table-cell>
          <table:table-cell office:value-type="string" office:string-value="1359.84">
            <text:p>1359.84</text:p>
          </table:table-cell>
          <table:table-cell office:value-type="string" office:string-value="1359.84">
            <text:p>1359.84</text:p>
          </table:table-cell>
          <table:table-cell office:value-type="string" office:string-value="1359.84">
            <text:p>1359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">
            <text:p>121</text:p>
          </table:table-cell>
          <table:table-cell office:value-type="string" office:string-value="Retribuciones complementarias">
            <text:p>Retribuciones complementarias</text:p>
          </table:table-cell>
          <table:table-cell office:value-type="string" office:string-value="502550">
            <text:p>502550</text:p>
          </table:table-cell>
          <table:table-cell office:value-type="string" office:string-value="0">
            <text:p>0</text:p>
          </table:table-cell>
          <table:table-cell office:value-type="string" office:string-value="502550">
            <text:p>502550</text:p>
          </table:table-cell>
          <table:table-cell office:value-type="string" office:string-value="0">
            <text:p>0</text:p>
          </table:table-cell>
          <table:table-cell office:value-type="string" office:string-value="71755.1">
            <text:p>71755.1</text:p>
          </table:table-cell>
          <table:table-cell office:value-type="string" office:string-value="430795">
            <text:p>430795</text:p>
          </table:table-cell>
          <table:table-cell office:value-type="string" office:string-value="71755.1">
            <text:p>71755.1</text:p>
          </table:table-cell>
          <table:table-cell office:value-type="string" office:string-value="71755.1">
            <text:p>71755.1</text:p>
          </table:table-cell>
          <table:table-cell office:value-type="string" office:string-value="71755.1">
            <text:p>71755.1</text:p>
          </table:table-cell>
          <table:table-cell office:value-type="string" office:string-value="71755.1">
            <text:p>7175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0">
            <text:p>12100</text:p>
          </table:table-cell>
          <table:table-cell office:value-type="string" office:string-value="COMPLEMENTO DE DESTINO">
            <text:p>COMPLEMENTO DE DESTINO</text:p>
          </table:table-cell>
          <table:table-cell office:value-type="string" office:string-value="149377">
            <text:p>149377</text:p>
          </table:table-cell>
          <table:table-cell office:value-type="string" office:string-value="0">
            <text:p>0</text:p>
          </table:table-cell>
          <table:table-cell office:value-type="string" office:string-value="149377">
            <text:p>149377</text:p>
          </table:table-cell>
          <table:table-cell office:value-type="string" office:string-value="0">
            <text:p>0</text:p>
          </table:table-cell>
          <table:table-cell office:value-type="string" office:string-value="17057.5">
            <text:p>17057.5</text:p>
          </table:table-cell>
          <table:table-cell office:value-type="string" office:string-value="132320">
            <text:p>132320</text:p>
          </table:table-cell>
          <table:table-cell office:value-type="string" office:string-value="17057.5">
            <text:p>17057.5</text:p>
          </table:table-cell>
          <table:table-cell office:value-type="string" office:string-value="17057.5">
            <text:p>17057.5</text:p>
          </table:table-cell>
          <table:table-cell office:value-type="string" office:string-value="17057.5">
            <text:p>17057.5</text:p>
          </table:table-cell>
          <table:table-cell office:value-type="string" office:string-value="17057.5">
            <text:p>1705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4682.4">
            <text:p>44682.4</text:p>
          </table:table-cell>
          <table:table-cell office:value-type="string" office:string-value="0">
            <text:p>0</text:p>
          </table:table-cell>
          <table:table-cell office:value-type="string" office:string-value="44682.4">
            <text:p>44682.4</text:p>
          </table:table-cell>
          <table:table-cell office:value-type="string" office:string-value="0">
            <text:p>0</text:p>
          </table:table-cell>
          <table:table-cell office:value-type="string" office:string-value="5575.97">
            <text:p>5575.97</text:p>
          </table:table-cell>
          <table:table-cell office:value-type="string" office:string-value="39106.4">
            <text:p>39106.4</text:p>
          </table:table-cell>
          <table:table-cell office:value-type="string" office:string-value="5575.97">
            <text:p>5575.97</text:p>
          </table:table-cell>
          <table:table-cell office:value-type="string" office:string-value="5575.97">
            <text:p>5575.97</text:p>
          </table:table-cell>
          <table:table-cell office:value-type="string" office:string-value="5575.97">
            <text:p>5575.97</text:p>
          </table:table-cell>
          <table:table-cell office:value-type="string" office:string-value="5575.97">
            <text:p>5575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4847.8">
            <text:p>14847.8</text:p>
          </table:table-cell>
          <table:table-cell office:value-type="string" office:string-value="0">
            <text:p>0</text:p>
          </table:table-cell>
          <table:table-cell office:value-type="string" office:string-value="14847.8">
            <text:p>14847.8</text:p>
          </table:table-cell>
          <table:table-cell office:value-type="string" office:string-value="0">
            <text:p>0</text:p>
          </table:table-cell>
          <table:table-cell office:value-type="string" office:string-value="3309.18">
            <text:p>3309.18</text:p>
          </table:table-cell>
          <table:table-cell office:value-type="string" office:string-value="11538.6">
            <text:p>11538.6</text:p>
          </table:table-cell>
          <table:table-cell office:value-type="string" office:string-value="3309.18">
            <text:p>3309.18</text:p>
          </table:table-cell>
          <table:table-cell office:value-type="string" office:string-value="3309.18">
            <text:p>3309.18</text:p>
          </table:table-cell>
          <table:table-cell office:value-type="string" office:string-value="3309.18">
            <text:p>3309.18</text:p>
          </table:table-cell>
          <table:table-cell office:value-type="string" office:string-value="3309.18">
            <text:p>3309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32.37">
            <text:p>1532.37</text:p>
          </table:table-cell>
          <table:table-cell office:value-type="string" office:string-value="-1532.37">
            <text:p>-1532.37</text:p>
          </table:table-cell>
          <table:table-cell office:value-type="string" office:string-value="1532.37">
            <text:p>1532.37</text:p>
          </table:table-cell>
          <table:table-cell office:value-type="string" office:string-value="1532.37">
            <text:p>1532.37</text:p>
          </table:table-cell>
          <table:table-cell office:value-type="string" office:string-value="1532.37">
            <text:p>1532.37</text:p>
          </table:table-cell>
          <table:table-cell office:value-type="string" office:string-value="1532.37">
            <text:p>1532.3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49603">
            <text:p>49603</text:p>
          </table:table-cell>
          <table:table-cell office:value-type="string" office:string-value="0">
            <text:p>0</text:p>
          </table:table-cell>
          <table:table-cell office:value-type="string" office:string-value="49603">
            <text:p>49603</text:p>
          </table:table-cell>
          <table:table-cell office:value-type="string" office:string-value="0">
            <text:p>0</text:p>
          </table:table-cell>
          <table:table-cell office:value-type="string" office:string-value="3043.99">
            <text:p>3043.99</text:p>
          </table:table-cell>
          <table:table-cell office:value-type="string" office:string-value="46559">
            <text:p>46559</text:p>
          </table:table-cell>
          <table:table-cell office:value-type="string" office:string-value="3043.99">
            <text:p>3043.99</text:p>
          </table:table-cell>
          <table:table-cell office:value-type="string" office:string-value="3043.99">
            <text:p>3043.99</text:p>
          </table:table-cell>
          <table:table-cell office:value-type="string" office:string-value="3043.99">
            <text:p>3043.99</text:p>
          </table:table-cell>
          <table:table-cell office:value-type="string" office:string-value="3043.99">
            <text:p>3043.9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6524.67">
            <text:p>6524.67</text:p>
          </table:table-cell>
          <table:table-cell office:value-type="string" office:string-value="0">
            <text:p>0</text:p>
          </table:table-cell>
          <table:table-cell office:value-type="string" office:string-value="6524.67">
            <text:p>6524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524.67">
            <text:p>6524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26844">
            <text:p>26844</text:p>
          </table:table-cell>
          <table:table-cell office:value-type="string" office:string-value="0">
            <text:p>0</text:p>
          </table:table-cell>
          <table:table-cell office:value-type="string" office:string-value="26844">
            <text:p>26844</text:p>
          </table:table-cell>
          <table:table-cell office:value-type="string" office:string-value="0">
            <text:p>0</text:p>
          </table:table-cell>
          <table:table-cell office:value-type="string" office:string-value="3543.84">
            <text:p>3543.84</text:p>
          </table:table-cell>
          <table:table-cell office:value-type="string" office:string-value="23300.1">
            <text:p>23300.1</text:p>
          </table:table-cell>
          <table:table-cell office:value-type="string" office:string-value="3543.84">
            <text:p>3543.84</text:p>
          </table:table-cell>
          <table:table-cell office:value-type="string" office:string-value="3543.84">
            <text:p>3543.84</text:p>
          </table:table-cell>
          <table:table-cell office:value-type="string" office:string-value="3543.84">
            <text:p>3543.84</text:p>
          </table:table-cell>
          <table:table-cell office:value-type="string" office:string-value="3543.84">
            <text:p>3543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6875.53">
            <text:p>6875.53</text:p>
          </table:table-cell>
          <table:table-cell office:value-type="string" office:string-value="0">
            <text:p>0</text:p>
          </table:table-cell>
          <table:table-cell office:value-type="string" office:string-value="6875.53">
            <text:p>6875.53</text:p>
          </table:table-cell>
          <table:table-cell office:value-type="string" office:string-value="0">
            <text:p>0</text:p>
          </table:table-cell>
          <table:table-cell office:value-type="string" office:string-value="52.14">
            <text:p>52.14</text:p>
          </table:table-cell>
          <table:table-cell office:value-type="string" office:string-value="6823.39">
            <text:p>6823.39</text:p>
          </table:table-cell>
          <table:table-cell office:value-type="string" office:string-value="52.14">
            <text:p>52.14</text:p>
          </table:table-cell>
          <table:table-cell office:value-type="string" office:string-value="52.14">
            <text:p>52.14</text:p>
          </table:table-cell>
          <table:table-cell office:value-type="string" office:string-value="52.14">
            <text:p>52.14</text:p>
          </table:table-cell>
          <table:table-cell office:value-type="string" office:string-value="52.14">
            <text:p>52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1">
            <text:p>12101</text:p>
          </table:table-cell>
          <table:table-cell office:value-type="string" office:string-value="COMPLEMENTO ESPECÍFICO">
            <text:p>COMPLEMENTO ESPECÍFICO</text:p>
          </table:table-cell>
          <table:table-cell office:value-type="string" office:string-value="234563">
            <text:p>234563</text:p>
          </table:table-cell>
          <table:table-cell office:value-type="string" office:string-value="0">
            <text:p>0</text:p>
          </table:table-cell>
          <table:table-cell office:value-type="string" office:string-value="234563">
            <text:p>234563</text:p>
          </table:table-cell>
          <table:table-cell office:value-type="string" office:string-value="0">
            <text:p>0</text:p>
          </table:table-cell>
          <table:table-cell office:value-type="string" office:string-value="34766">
            <text:p>34766</text:p>
          </table:table-cell>
          <table:table-cell office:value-type="string" office:string-value="199797">
            <text:p>199797</text:p>
          </table:table-cell>
          <table:table-cell office:value-type="string" office:string-value="34766">
            <text:p>34766</text:p>
          </table:table-cell>
          <table:table-cell office:value-type="string" office:string-value="34766">
            <text:p>34766</text:p>
          </table:table-cell>
          <table:table-cell office:value-type="string" office:string-value="34766">
            <text:p>34766</text:p>
          </table:table-cell>
          <table:table-cell office:value-type="string" office:string-value="34766">
            <text:p>3476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2945.1">
            <text:p>42945.1</text:p>
          </table:table-cell>
          <table:table-cell office:value-type="string" office:string-value="0">
            <text:p>0</text:p>
          </table:table-cell>
          <table:table-cell office:value-type="string" office:string-value="42945.1">
            <text:p>42945.1</text:p>
          </table:table-cell>
          <table:table-cell office:value-type="string" office:string-value="0">
            <text:p>0</text:p>
          </table:table-cell>
          <table:table-cell office:value-type="string" office:string-value="12638.7">
            <text:p>12638.7</text:p>
          </table:table-cell>
          <table:table-cell office:value-type="string" office:string-value="30306.4">
            <text:p>30306.4</text:p>
          </table:table-cell>
          <table:table-cell office:value-type="string" office:string-value="12638.7">
            <text:p>12638.7</text:p>
          </table:table-cell>
          <table:table-cell office:value-type="string" office:string-value="12638.7">
            <text:p>12638.7</text:p>
          </table:table-cell>
          <table:table-cell office:value-type="string" office:string-value="12638.7">
            <text:p>12638.7</text:p>
          </table:table-cell>
          <table:table-cell office:value-type="string" office:string-value="12638.7">
            <text:p>12638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21323.3">
            <text:p>21323.3</text:p>
          </table:table-cell>
          <table:table-cell office:value-type="string" office:string-value="0">
            <text:p>0</text:p>
          </table:table-cell>
          <table:table-cell office:value-type="string" office:string-value="21323.3">
            <text:p>21323.3</text:p>
          </table:table-cell>
          <table:table-cell office:value-type="string" office:string-value="0">
            <text:p>0</text:p>
          </table:table-cell>
          <table:table-cell office:value-type="string" office:string-value="6280.13">
            <text:p>6280.13</text:p>
          </table:table-cell>
          <table:table-cell office:value-type="string" office:string-value="15043.2">
            <text:p>15043.2</text:p>
          </table:table-cell>
          <table:table-cell office:value-type="string" office:string-value="6280.13">
            <text:p>6280.13</text:p>
          </table:table-cell>
          <table:table-cell office:value-type="string" office:string-value="6280.13">
            <text:p>6280.13</text:p>
          </table:table-cell>
          <table:table-cell office:value-type="string" office:string-value="6280.13">
            <text:p>6280.13</text:p>
          </table:table-cell>
          <table:table-cell office:value-type="string" office:string-value="6280.13">
            <text:p>6280.1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96.82">
            <text:p>1796.82</text:p>
          </table:table-cell>
          <table:table-cell office:value-type="string" office:string-value="-1796.82">
            <text:p>-1796.82</text:p>
          </table:table-cell>
          <table:table-cell office:value-type="string" office:string-value="1796.82">
            <text:p>1796.82</text:p>
          </table:table-cell>
          <table:table-cell office:value-type="string" office:string-value="1796.82">
            <text:p>1796.82</text:p>
          </table:table-cell>
          <table:table-cell office:value-type="string" office:string-value="1796.82">
            <text:p>1796.82</text:p>
          </table:table-cell>
          <table:table-cell office:value-type="string" office:string-value="1796.82">
            <text:p>1796.8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91220.8">
            <text:p>91220.8</text:p>
          </table:table-cell>
          <table:table-cell office:value-type="string" office:string-value="0">
            <text:p>0</text:p>
          </table:table-cell>
          <table:table-cell office:value-type="string" office:string-value="91220.8">
            <text:p>91220.8</text:p>
          </table:table-cell>
          <table:table-cell office:value-type="string" office:string-value="0">
            <text:p>0</text:p>
          </table:table-cell>
          <table:table-cell office:value-type="string" office:string-value="5584.78">
            <text:p>5584.78</text:p>
          </table:table-cell>
          <table:table-cell office:value-type="string" office:string-value="85636">
            <text:p>85636</text:p>
          </table:table-cell>
          <table:table-cell office:value-type="string" office:string-value="5584.78">
            <text:p>5584.78</text:p>
          </table:table-cell>
          <table:table-cell office:value-type="string" office:string-value="5584.78">
            <text:p>5584.78</text:p>
          </table:table-cell>
          <table:table-cell office:value-type="string" office:string-value="5584.78">
            <text:p>5584.78</text:p>
          </table:table-cell>
          <table:table-cell office:value-type="string" office:string-value="5584.78">
            <text:p>5584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0926.9">
            <text:p>10926.9</text:p>
          </table:table-cell>
          <table:table-cell office:value-type="string" office:string-value="0">
            <text:p>0</text:p>
          </table:table-cell>
          <table:table-cell office:value-type="string" office:string-value="10926.9">
            <text:p>1092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26.9">
            <text:p>1092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61179.9">
            <text:p>61179.9</text:p>
          </table:table-cell>
          <table:table-cell office:value-type="string" office:string-value="0">
            <text:p>0</text:p>
          </table:table-cell>
          <table:table-cell office:value-type="string" office:string-value="61179.9">
            <text:p>61179.9</text:p>
          </table:table-cell>
          <table:table-cell office:value-type="string" office:string-value="0">
            <text:p>0</text:p>
          </table:table-cell>
          <table:table-cell office:value-type="string" office:string-value="7667.19">
            <text:p>7667.19</text:p>
          </table:table-cell>
          <table:table-cell office:value-type="string" office:string-value="53512.8">
            <text:p>53512.8</text:p>
          </table:table-cell>
          <table:table-cell office:value-type="string" office:string-value="7667.19">
            <text:p>7667.19</text:p>
          </table:table-cell>
          <table:table-cell office:value-type="string" office:string-value="7667.19">
            <text:p>7667.19</text:p>
          </table:table-cell>
          <table:table-cell office:value-type="string" office:string-value="7667.19">
            <text:p>7667.19</text:p>
          </table:table-cell>
          <table:table-cell office:value-type="string" office:string-value="7667.19">
            <text:p>7667.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6967.07">
            <text:p>6967.07</text:p>
          </table:table-cell>
          <table:table-cell office:value-type="string" office:string-value="0">
            <text:p>0</text:p>
          </table:table-cell>
          <table:table-cell office:value-type="string" office:string-value="6967.07">
            <text:p>6967.07</text:p>
          </table:table-cell>
          <table:table-cell office:value-type="string" office:string-value="0">
            <text:p>0</text:p>
          </table:table-cell>
          <table:table-cell office:value-type="string" office:string-value="798.32">
            <text:p>798.32</text:p>
          </table:table-cell>
          <table:table-cell office:value-type="string" office:string-value="6168.75">
            <text:p>6168.75</text:p>
          </table:table-cell>
          <table:table-cell office:value-type="string" office:string-value="798.32">
            <text:p>798.32</text:p>
          </table:table-cell>
          <table:table-cell office:value-type="string" office:string-value="798.32">
            <text:p>798.32</text:p>
          </table:table-cell>
          <table:table-cell office:value-type="string" office:string-value="798.32">
            <text:p>798.32</text:p>
          </table:table-cell>
          <table:table-cell office:value-type="string" office:string-value="798.32">
            <text:p>798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3">
            <text:p>12103</text:p>
          </table:table-cell>
          <table:table-cell office:value-type="string" office:string-value="OTROS COMPLEMNETOS">
            <text:p>OTROS COMPLEMNETOS</text:p>
          </table:table-cell>
          <table:table-cell office:value-type="string" office:string-value="118609">
            <text:p>118609</text:p>
          </table:table-cell>
          <table:table-cell office:value-type="string" office:string-value="0">
            <text:p>0</text:p>
          </table:table-cell>
          <table:table-cell office:value-type="string" office:string-value="118609">
            <text:p>118609</text:p>
          </table:table-cell>
          <table:table-cell office:value-type="string" office:string-value="0">
            <text:p>0</text:p>
          </table:table-cell>
          <table:table-cell office:value-type="string" office:string-value="19931.7">
            <text:p>19931.7</text:p>
          </table:table-cell>
          <table:table-cell office:value-type="string" office:string-value="98677.6">
            <text:p>98677.6</text:p>
          </table:table-cell>
          <table:table-cell office:value-type="string" office:string-value="19931.7">
            <text:p>19931.7</text:p>
          </table:table-cell>
          <table:table-cell office:value-type="string" office:string-value="19931.7">
            <text:p>19931.7</text:p>
          </table:table-cell>
          <table:table-cell office:value-type="string" office:string-value="19931.7">
            <text:p>19931.7</text:p>
          </table:table-cell>
          <table:table-cell office:value-type="string" office:string-value="19931.7">
            <text:p>19931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39062.7">
            <text:p>39062.7</text:p>
          </table:table-cell>
          <table:table-cell office:value-type="string" office:string-value="0">
            <text:p>0</text:p>
          </table:table-cell>
          <table:table-cell office:value-type="string" office:string-value="39062.7">
            <text:p>39062.7</text:p>
          </table:table-cell>
          <table:table-cell office:value-type="string" office:string-value="0">
            <text:p>0</text:p>
          </table:table-cell>
          <table:table-cell office:value-type="string" office:string-value="8001.13">
            <text:p>8001.13</text:p>
          </table:table-cell>
          <table:table-cell office:value-type="string" office:string-value="31061.6">
            <text:p>31061.6</text:p>
          </table:table-cell>
          <table:table-cell office:value-type="string" office:string-value="8001.13">
            <text:p>8001.13</text:p>
          </table:table-cell>
          <table:table-cell office:value-type="string" office:string-value="8001.13">
            <text:p>8001.13</text:p>
          </table:table-cell>
          <table:table-cell office:value-type="string" office:string-value="8001.13">
            <text:p>8001.13</text:p>
          </table:table-cell>
          <table:table-cell office:value-type="string" office:string-value="8001.13">
            <text:p>8001.1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429">
            <text:p>15429</text:p>
          </table:table-cell>
          <table:table-cell office:value-type="string" office:string-value="0">
            <text:p>0</text:p>
          </table:table-cell>
          <table:table-cell office:value-type="string" office:string-value="15429">
            <text:p>15429</text:p>
          </table:table-cell>
          <table:table-cell office:value-type="string" office:string-value="0">
            <text:p>0</text:p>
          </table:table-cell>
          <table:table-cell office:value-type="string" office:string-value="5902.84">
            <text:p>5902.84</text:p>
          </table:table-cell>
          <table:table-cell office:value-type="string" office:string-value="9526.17">
            <text:p>9526.17</text:p>
          </table:table-cell>
          <table:table-cell office:value-type="string" office:string-value="5902.84">
            <text:p>5902.84</text:p>
          </table:table-cell>
          <table:table-cell office:value-type="string" office:string-value="5902.84">
            <text:p>5902.84</text:p>
          </table:table-cell>
          <table:table-cell office:value-type="string" office:string-value="5902.84">
            <text:p>5902.84</text:p>
          </table:table-cell>
          <table:table-cell office:value-type="string" office:string-value="5902.84">
            <text:p>5902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99.56">
            <text:p>1399.56</text:p>
          </table:table-cell>
          <table:table-cell office:value-type="string" office:string-value="-1399.56">
            <text:p>-1399.56</text:p>
          </table:table-cell>
          <table:table-cell office:value-type="string" office:string-value="1399.56">
            <text:p>1399.56</text:p>
          </table:table-cell>
          <table:table-cell office:value-type="string" office:string-value="1399.56">
            <text:p>1399.56</text:p>
          </table:table-cell>
          <table:table-cell office:value-type="string" office:string-value="1399.56">
            <text:p>1399.56</text:p>
          </table:table-cell>
          <table:table-cell office:value-type="string" office:string-value="1399.56">
            <text:p>1399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4101.9">
            <text:p>34101.9</text:p>
          </table:table-cell>
          <table:table-cell office:value-type="string" office:string-value="0">
            <text:p>0</text:p>
          </table:table-cell>
          <table:table-cell office:value-type="string" office:string-value="34101.9">
            <text:p>34101.9</text:p>
          </table:table-cell>
          <table:table-cell office:value-type="string" office:string-value="0">
            <text:p>0</text:p>
          </table:table-cell>
          <table:table-cell office:value-type="string" office:string-value="1484.4">
            <text:p>1484.4</text:p>
          </table:table-cell>
          <table:table-cell office:value-type="string" office:string-value="32617.5">
            <text:p>32617.5</text:p>
          </table:table-cell>
          <table:table-cell office:value-type="string" office:string-value="1484.4">
            <text:p>1484.4</text:p>
          </table:table-cell>
          <table:table-cell office:value-type="string" office:string-value="1484.4">
            <text:p>1484.4</text:p>
          </table:table-cell>
          <table:table-cell office:value-type="string" office:string-value="1484.4">
            <text:p>1484.4</text:p>
          </table:table-cell>
          <table:table-cell office:value-type="string" office:string-value="1484.4">
            <text:p>148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4340.43">
            <text:p>4340.43</text:p>
          </table:table-cell>
          <table:table-cell office:value-type="string" office:string-value="0">
            <text:p>0</text:p>
          </table:table-cell>
          <table:table-cell office:value-type="string" office:string-value="4340.43">
            <text:p>4340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340.43">
            <text:p>4340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8199.5">
            <text:p>18199.5</text:p>
          </table:table-cell>
          <table:table-cell office:value-type="string" office:string-value="0">
            <text:p>0</text:p>
          </table:table-cell>
          <table:table-cell office:value-type="string" office:string-value="18199.5">
            <text:p>18199.5</text:p>
          </table:table-cell>
          <table:table-cell office:value-type="string" office:string-value="0">
            <text:p>0</text:p>
          </table:table-cell>
          <table:table-cell office:value-type="string" office:string-value="3143.73">
            <text:p>3143.73</text:p>
          </table:table-cell>
          <table:table-cell office:value-type="string" office:string-value="15055.8">
            <text:p>15055.8</text:p>
          </table:table-cell>
          <table:table-cell office:value-type="string" office:string-value="3143.73">
            <text:p>3143.73</text:p>
          </table:table-cell>
          <table:table-cell office:value-type="string" office:string-value="3143.73">
            <text:p>3143.73</text:p>
          </table:table-cell>
          <table:table-cell office:value-type="string" office:string-value="3143.73">
            <text:p>3143.73</text:p>
          </table:table-cell>
          <table:table-cell office:value-type="string" office:string-value="3143.73">
            <text:p>3143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7475.7">
            <text:p>7475.7</text:p>
          </table:table-cell>
          <table:table-cell office:value-type="string" office:string-value="0">
            <text:p>0</text:p>
          </table:table-cell>
          <table:table-cell office:value-type="string" office:string-value="7475.7">
            <text:p>747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75.7">
            <text:p>747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Personal Laboral">
            <text:p>Personal Laboral</text:p>
          </table:table-cell>
          <table:table-cell office:value-type="string" office:string-value="1.65217e+06">
            <text:p>1.65217e+06</text:p>
          </table:table-cell>
          <table:table-cell office:value-type="string" office:string-value="0">
            <text:p>0</text:p>
          </table:table-cell>
          <table:table-cell office:value-type="string" office:string-value="1.65217e+06">
            <text:p>1.65217e+06</text:p>
          </table:table-cell>
          <table:table-cell office:value-type="string" office:string-value="0">
            <text:p>0</text:p>
          </table:table-cell>
          <table:table-cell office:value-type="string" office:string-value="376161">
            <text:p>376161</text:p>
          </table:table-cell>
          <table:table-cell office:value-type="string" office:string-value="1.27601e+06">
            <text:p>1.27601e+06</text:p>
          </table:table-cell>
          <table:table-cell office:value-type="string" office:string-value="376161">
            <text:p>376161</text:p>
          </table:table-cell>
          <table:table-cell office:value-type="string" office:string-value="376161">
            <text:p>376161</text:p>
          </table:table-cell>
          <table:table-cell office:value-type="string" office:string-value="376161">
            <text:p>376161</text:p>
          </table:table-cell>
          <table:table-cell office:value-type="string" office:string-value="376161">
            <text:p>3761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">
            <text:p>130</text:p>
          </table:table-cell>
          <table:table-cell office:value-type="string" office:string-value="Laboral Fijo">
            <text:p>Laboral Fijo</text:p>
          </table:table-cell>
          <table:table-cell office:value-type="string" office:string-value="488037">
            <text:p>488037</text:p>
          </table:table-cell>
          <table:table-cell office:value-type="string" office:string-value="0">
            <text:p>0</text:p>
          </table:table-cell>
          <table:table-cell office:value-type="string" office:string-value="488037">
            <text:p>488037</text:p>
          </table:table-cell>
          <table:table-cell office:value-type="string" office:string-value="0">
            <text:p>0</text:p>
          </table:table-cell>
          <table:table-cell office:value-type="string" office:string-value="36727.2">
            <text:p>36727.2</text:p>
          </table:table-cell>
          <table:table-cell office:value-type="string" office:string-value="451310">
            <text:p>451310</text:p>
          </table:table-cell>
          <table:table-cell office:value-type="string" office:string-value="36727.2">
            <text:p>36727.2</text:p>
          </table:table-cell>
          <table:table-cell office:value-type="string" office:string-value="36727.2">
            <text:p>36727.2</text:p>
          </table:table-cell>
          <table:table-cell office:value-type="string" office:string-value="36727.2">
            <text:p>36727.2</text:p>
          </table:table-cell>
          <table:table-cell office:value-type="string" office:string-value="36727.2">
            <text:p>3672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0">
            <text:p>13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304384">
            <text:p>304384</text:p>
          </table:table-cell>
          <table:table-cell office:value-type="string" office:string-value="0">
            <text:p>0</text:p>
          </table:table-cell>
          <table:table-cell office:value-type="string" office:string-value="304384">
            <text:p>304384</text:p>
          </table:table-cell>
          <table:table-cell office:value-type="string" office:string-value="0">
            <text:p>0</text:p>
          </table:table-cell>
          <table:table-cell office:value-type="string" office:string-value="25470.5">
            <text:p>25470.5</text:p>
          </table:table-cell>
          <table:table-cell office:value-type="string" office:string-value="278914">
            <text:p>278914</text:p>
          </table:table-cell>
          <table:table-cell office:value-type="string" office:string-value="25470.5">
            <text:p>25470.5</text:p>
          </table:table-cell>
          <table:table-cell office:value-type="string" office:string-value="25470.5">
            <text:p>25470.5</text:p>
          </table:table-cell>
          <table:table-cell office:value-type="string" office:string-value="25470.5">
            <text:p>25470.5</text:p>
          </table:table-cell>
          <table:table-cell office:value-type="string" office:string-value="25470.5">
            <text:p>2547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232.6">
            <text:p>60232.6</text:p>
          </table:table-cell>
          <table:table-cell office:value-type="string" office:string-value="0">
            <text:p>0</text:p>
          </table:table-cell>
          <table:table-cell office:value-type="string" office:string-value="60232.6">
            <text:p>60232.6</text:p>
          </table:table-cell>
          <table:table-cell office:value-type="string" office:string-value="0">
            <text:p>0</text:p>
          </table:table-cell>
          <table:table-cell office:value-type="string" office:string-value="5011.25">
            <text:p>5011.25</text:p>
          </table:table-cell>
          <table:table-cell office:value-type="string" office:string-value="55221.4">
            <text:p>55221.4</text:p>
          </table:table-cell>
          <table:table-cell office:value-type="string" office:string-value="5011.25">
            <text:p>5011.25</text:p>
          </table:table-cell>
          <table:table-cell office:value-type="string" office:string-value="5011.25">
            <text:p>5011.25</text:p>
          </table:table-cell>
          <table:table-cell office:value-type="string" office:string-value="5011.25">
            <text:p>5011.25</text:p>
          </table:table-cell>
          <table:table-cell office:value-type="string" office:string-value="5011.25">
            <text:p>5011.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5172.6">
            <text:p>15172.6</text:p>
          </table:table-cell>
          <table:table-cell office:value-type="string" office:string-value="0">
            <text:p>0</text:p>
          </table:table-cell>
          <table:table-cell office:value-type="string" office:string-value="15172.6">
            <text:p>15172.6</text:p>
          </table:table-cell>
          <table:table-cell office:value-type="string" office:string-value="0">
            <text:p>0</text:p>
          </table:table-cell>
          <table:table-cell office:value-type="string" office:string-value="4230.73">
            <text:p>4230.73</text:p>
          </table:table-cell>
          <table:table-cell office:value-type="string" office:string-value="10941.9">
            <text:p>10941.9</text:p>
          </table:table-cell>
          <table:table-cell office:value-type="string" office:string-value="4230.73">
            <text:p>4230.73</text:p>
          </table:table-cell>
          <table:table-cell office:value-type="string" office:string-value="4230.73">
            <text:p>4230.73</text:p>
          </table:table-cell>
          <table:table-cell office:value-type="string" office:string-value="4230.73">
            <text:p>4230.73</text:p>
          </table:table-cell>
          <table:table-cell office:value-type="string" office:string-value="4230.73">
            <text:p>4230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60558.8">
            <text:p>60558.8</text:p>
          </table:table-cell>
          <table:table-cell office:value-type="string" office:string-value="0">
            <text:p>0</text:p>
          </table:table-cell>
          <table:table-cell office:value-type="string" office:string-value="60558.8">
            <text:p>6055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558.8">
            <text:p>6055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37109.2">
            <text:p>37109.2</text:p>
          </table:table-cell>
          <table:table-cell office:value-type="string" office:string-value="0">
            <text:p>0</text:p>
          </table:table-cell>
          <table:table-cell office:value-type="string" office:string-value="37109.2">
            <text:p>37109.2</text:p>
          </table:table-cell>
          <table:table-cell office:value-type="string" office:string-value="0">
            <text:p>0</text:p>
          </table:table-cell>
          <table:table-cell office:value-type="string" office:string-value="7158.67">
            <text:p>7158.67</text:p>
          </table:table-cell>
          <table:table-cell office:value-type="string" office:string-value="29950.5">
            <text:p>29950.5</text:p>
          </table:table-cell>
          <table:table-cell office:value-type="string" office:string-value="7158.67">
            <text:p>7158.67</text:p>
          </table:table-cell>
          <table:table-cell office:value-type="string" office:string-value="7158.67">
            <text:p>7158.67</text:p>
          </table:table-cell>
          <table:table-cell office:value-type="string" office:string-value="7158.67">
            <text:p>7158.67</text:p>
          </table:table-cell>
          <table:table-cell office:value-type="string" office:string-value="7158.67">
            <text:p>7158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1372.8">
            <text:p>11372.8</text:p>
          </table:table-cell>
          <table:table-cell office:value-type="string" office:string-value="0">
            <text:p>0</text:p>
          </table:table-cell>
          <table:table-cell office:value-type="string" office:string-value="11372.8">
            <text:p>1137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372.8">
            <text:p>1137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47202.2">
            <text:p>47202.2</text:p>
          </table:table-cell>
          <table:table-cell office:value-type="string" office:string-value="0">
            <text:p>0</text:p>
          </table:table-cell>
          <table:table-cell office:value-type="string" office:string-value="47202.2">
            <text:p>47202.2</text:p>
          </table:table-cell>
          <table:table-cell office:value-type="string" office:string-value="0">
            <text:p>0</text:p>
          </table:table-cell>
          <table:table-cell office:value-type="string" office:string-value="4534.23">
            <text:p>4534.23</text:p>
          </table:table-cell>
          <table:table-cell office:value-type="string" office:string-value="42667.9">
            <text:p>42667.9</text:p>
          </table:table-cell>
          <table:table-cell office:value-type="string" office:string-value="4534.23">
            <text:p>4534.23</text:p>
          </table:table-cell>
          <table:table-cell office:value-type="string" office:string-value="4534.23">
            <text:p>4534.23</text:p>
          </table:table-cell>
          <table:table-cell office:value-type="string" office:string-value="4534.23">
            <text:p>4534.23</text:p>
          </table:table-cell>
          <table:table-cell office:value-type="string" office:string-value="4534.23">
            <text:p>4534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93.1">
            <text:p>10093.1</text:p>
          </table:table-cell>
          <table:table-cell office:value-type="string" office:string-value="0">
            <text:p>0</text:p>
          </table:table-cell>
          <table:table-cell office:value-type="string" office:string-value="10093.1">
            <text:p>1009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93.1">
            <text:p>1009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7123">
            <text:p>17123</text:p>
          </table:table-cell>
          <table:table-cell office:value-type="string" office:string-value="0">
            <text:p>0</text:p>
          </table:table-cell>
          <table:table-cell office:value-type="string" office:string-value="17123">
            <text:p>171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123">
            <text:p>171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28747.8">
            <text:p>28747.8</text:p>
          </table:table-cell>
          <table:table-cell office:value-type="string" office:string-value="0">
            <text:p>0</text:p>
          </table:table-cell>
          <table:table-cell office:value-type="string" office:string-value="28747.8">
            <text:p>2874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747.8">
            <text:p>2874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6772">
            <text:p>16772</text:p>
          </table:table-cell>
          <table:table-cell office:value-type="string" office:string-value="0">
            <text:p>0</text:p>
          </table:table-cell>
          <table:table-cell office:value-type="string" office:string-value="16772">
            <text:p>16772</text:p>
          </table:table-cell>
          <table:table-cell office:value-type="string" office:string-value="0">
            <text:p>0</text:p>
          </table:table-cell>
          <table:table-cell office:value-type="string" office:string-value="4535.65">
            <text:p>4535.65</text:p>
          </table:table-cell>
          <table:table-cell office:value-type="string" office:string-value="12236.3">
            <text:p>12236.3</text:p>
          </table:table-cell>
          <table:table-cell office:value-type="string" office:string-value="4535.65">
            <text:p>4535.65</text:p>
          </table:table-cell>
          <table:table-cell office:value-type="string" office:string-value="4535.65">
            <text:p>4535.65</text:p>
          </table:table-cell>
          <table:table-cell office:value-type="string" office:string-value="4535.65">
            <text:p>4535.65</text:p>
          </table:table-cell>
          <table:table-cell office:value-type="string" office:string-value="4535.65">
            <text:p>4535.6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1">
            <text:p>13001</text:p>
          </table:table-cell>
          <table:table-cell office:value-type="string" office:string-value="Horas extraordinarias">
            <text:p>Horas extraordinaria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2">
            <text:p>13002</text:p>
          </table:table-cell>
          <table:table-cell office:value-type="string" office:string-value="OTRAS REMUNERACIONES">
            <text:p>OTRAS REMUNERACIONES</text:p>
          </table:table-cell>
          <table:table-cell office:value-type="string" office:string-value="153653">
            <text:p>153653</text:p>
          </table:table-cell>
          <table:table-cell office:value-type="string" office:string-value="0">
            <text:p>0</text:p>
          </table:table-cell>
          <table:table-cell office:value-type="string" office:string-value="153653">
            <text:p>153653</text:p>
          </table:table-cell>
          <table:table-cell office:value-type="string" office:string-value="0">
            <text:p>0</text:p>
          </table:table-cell>
          <table:table-cell office:value-type="string" office:string-value="11256.7">
            <text:p>11256.7</text:p>
          </table:table-cell>
          <table:table-cell office:value-type="string" office:string-value="142396">
            <text:p>142396</text:p>
          </table:table-cell>
          <table:table-cell office:value-type="string" office:string-value="11256.7">
            <text:p>11256.7</text:p>
          </table:table-cell>
          <table:table-cell office:value-type="string" office:string-value="11256.7">
            <text:p>11256.7</text:p>
          </table:table-cell>
          <table:table-cell office:value-type="string" office:string-value="11256.7">
            <text:p>11256.7</text:p>
          </table:table-cell>
          <table:table-cell office:value-type="string" office:string-value="11256.7">
            <text:p>11256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2379.2">
            <text:p>32379.2</text:p>
          </table:table-cell>
          <table:table-cell office:value-type="string" office:string-value="0">
            <text:p>0</text:p>
          </table:table-cell>
          <table:table-cell office:value-type="string" office:string-value="32379.2">
            <text:p>32379.2</text:p>
          </table:table-cell>
          <table:table-cell office:value-type="string" office:string-value="0">
            <text:p>0</text:p>
          </table:table-cell>
          <table:table-cell office:value-type="string" office:string-value="3453.32">
            <text:p>3453.32</text:p>
          </table:table-cell>
          <table:table-cell office:value-type="string" office:string-value="28925.9">
            <text:p>28925.9</text:p>
          </table:table-cell>
          <table:table-cell office:value-type="string" office:string-value="3453.32">
            <text:p>3453.32</text:p>
          </table:table-cell>
          <table:table-cell office:value-type="string" office:string-value="3453.32">
            <text:p>3453.32</text:p>
          </table:table-cell>
          <table:table-cell office:value-type="string" office:string-value="3453.32">
            <text:p>3453.32</text:p>
          </table:table-cell>
          <table:table-cell office:value-type="string" office:string-value="3453.32">
            <text:p>3453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4970.3">
            <text:p>4970.3</text:p>
          </table:table-cell>
          <table:table-cell office:value-type="string" office:string-value="0">
            <text:p>0</text:p>
          </table:table-cell>
          <table:table-cell office:value-type="string" office:string-value="4970.3">
            <text:p>4970.3</text:p>
          </table:table-cell>
          <table:table-cell office:value-type="string" office:string-value="0">
            <text:p>0</text:p>
          </table:table-cell>
          <table:table-cell office:value-type="string" office:string-value="1292.3">
            <text:p>1292.3</text:p>
          </table:table-cell>
          <table:table-cell office:value-type="string" office:string-value="3678">
            <text:p>3678</text:p>
          </table:table-cell>
          <table:table-cell office:value-type="string" office:string-value="1292.3">
            <text:p>1292.3</text:p>
          </table:table-cell>
          <table:table-cell office:value-type="string" office:string-value="1292.3">
            <text:p>1292.3</text:p>
          </table:table-cell>
          <table:table-cell office:value-type="string" office:string-value="1292.3">
            <text:p>1292.3</text:p>
          </table:table-cell>
          <table:table-cell office:value-type="string" office:string-value="1292.3">
            <text:p>129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24892.9">
            <text:p>24892.9</text:p>
          </table:table-cell>
          <table:table-cell office:value-type="string" office:string-value="0">
            <text:p>0</text:p>
          </table:table-cell>
          <table:table-cell office:value-type="string" office:string-value="24892.9">
            <text:p>248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892.9">
            <text:p>2489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074.3">
            <text:p>20074.3</text:p>
          </table:table-cell>
          <table:table-cell office:value-type="string" office:string-value="0">
            <text:p>0</text:p>
          </table:table-cell>
          <table:table-cell office:value-type="string" office:string-value="20074.3">
            <text:p>20074.3</text:p>
          </table:table-cell>
          <table:table-cell office:value-type="string" office:string-value="0">
            <text:p>0</text:p>
          </table:table-cell>
          <table:table-cell office:value-type="string" office:string-value="3369.6">
            <text:p>3369.6</text:p>
          </table:table-cell>
          <table:table-cell office:value-type="string" office:string-value="16704.7">
            <text:p>16704.7</text:p>
          </table:table-cell>
          <table:table-cell office:value-type="string" office:string-value="3369.6">
            <text:p>3369.6</text:p>
          </table:table-cell>
          <table:table-cell office:value-type="string" office:string-value="3369.6">
            <text:p>3369.6</text:p>
          </table:table-cell>
          <table:table-cell office:value-type="string" office:string-value="3369.6">
            <text:p>3369.6</text:p>
          </table:table-cell>
          <table:table-cell office:value-type="string" office:string-value="3369.6">
            <text:p>3369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2356.9">
            <text:p>12356.9</text:p>
          </table:table-cell>
          <table:table-cell office:value-type="string" office:string-value="0">
            <text:p>0</text:p>
          </table:table-cell>
          <table:table-cell office:value-type="string" office:string-value="12356.9">
            <text:p>1235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356.9">
            <text:p>1235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1221.7">
            <text:p>21221.7</text:p>
          </table:table-cell>
          <table:table-cell office:value-type="string" office:string-value="0">
            <text:p>0</text:p>
          </table:table-cell>
          <table:table-cell office:value-type="string" office:string-value="21221.7">
            <text:p>21221.7</text:p>
          </table:table-cell>
          <table:table-cell office:value-type="string" office:string-value="0">
            <text:p>0</text:p>
          </table:table-cell>
          <table:table-cell office:value-type="string" office:string-value="1685.03">
            <text:p>1685.03</text:p>
          </table:table-cell>
          <table:table-cell office:value-type="string" office:string-value="19536.7">
            <text:p>19536.7</text:p>
          </table:table-cell>
          <table:table-cell office:value-type="string" office:string-value="1685.03">
            <text:p>1685.03</text:p>
          </table:table-cell>
          <table:table-cell office:value-type="string" office:string-value="1685.03">
            <text:p>1685.03</text:p>
          </table:table-cell>
          <table:table-cell office:value-type="string" office:string-value="1685.03">
            <text:p>1685.03</text:p>
          </table:table-cell>
          <table:table-cell office:value-type="string" office:string-value="1685.03">
            <text:p>1685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4148.38">
            <text:p>4148.38</text:p>
          </table:table-cell>
          <table:table-cell office:value-type="string" office:string-value="0">
            <text:p>0</text:p>
          </table:table-cell>
          <table:table-cell office:value-type="string" office:string-value="4148.38">
            <text:p>4148.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48.38">
            <text:p>4148.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3139.9">
            <text:p>13139.9</text:p>
          </table:table-cell>
          <table:table-cell office:value-type="string" office:string-value="0">
            <text:p>0</text:p>
          </table:table-cell>
          <table:table-cell office:value-type="string" office:string-value="13139.9">
            <text:p>13139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139.9">
            <text:p>13139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4868.2">
            <text:p>14868.2</text:p>
          </table:table-cell>
          <table:table-cell office:value-type="string" office:string-value="0">
            <text:p>0</text:p>
          </table:table-cell>
          <table:table-cell office:value-type="string" office:string-value="14868.2">
            <text:p>14868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868.2">
            <text:p>14868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5601.39">
            <text:p>5601.39</text:p>
          </table:table-cell>
          <table:table-cell office:value-type="string" office:string-value="0">
            <text:p>0</text:p>
          </table:table-cell>
          <table:table-cell office:value-type="string" office:string-value="5601.39">
            <text:p>5601.39</text:p>
          </table:table-cell>
          <table:table-cell office:value-type="string" office:string-value="0">
            <text:p>0</text:p>
          </table:table-cell>
          <table:table-cell office:value-type="string" office:string-value="1456.44">
            <text:p>1456.44</text:p>
          </table:table-cell>
          <table:table-cell office:value-type="string" office:string-value="4144.95">
            <text:p>4144.95</text:p>
          </table:table-cell>
          <table:table-cell office:value-type="string" office:string-value="1456.44">
            <text:p>1456.44</text:p>
          </table:table-cell>
          <table:table-cell office:value-type="string" office:string-value="1456.44">
            <text:p>1456.44</text:p>
          </table:table-cell>
          <table:table-cell office:value-type="string" office:string-value="1456.44">
            <text:p>1456.44</text:p>
          </table:table-cell>
          <table:table-cell office:value-type="string" office:string-value="1456.44">
            <text:p>1456.4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">
            <text:p>131</text:p>
          </table:table-cell>
          <table:table-cell office:value-type="string" office:string-value="Laboral temporal">
            <text:p>Laboral temporal</text:p>
          </table:table-cell>
          <table:table-cell office:value-type="string" office:string-value="1.16413e+06">
            <text:p>1.16413e+06</text:p>
          </table:table-cell>
          <table:table-cell office:value-type="string" office:string-value="0">
            <text:p>0</text:p>
          </table:table-cell>
          <table:table-cell office:value-type="string" office:string-value="1.16413e+06">
            <text:p>1.16413e+06</text:p>
          </table:table-cell>
          <table:table-cell office:value-type="string" office:string-value="0">
            <text:p>0</text:p>
          </table:table-cell>
          <table:table-cell office:value-type="string" office:string-value="339433">
            <text:p>339433</text:p>
          </table:table-cell>
          <table:table-cell office:value-type="string" office:string-value="824698">
            <text:p>824698</text:p>
          </table:table-cell>
          <table:table-cell office:value-type="string" office:string-value="339433">
            <text:p>339433</text:p>
          </table:table-cell>
          <table:table-cell office:value-type="string" office:string-value="339433">
            <text:p>339433</text:p>
          </table:table-cell>
          <table:table-cell office:value-type="string" office:string-value="339433">
            <text:p>339433</text:p>
          </table:table-cell>
          <table:table-cell office:value-type="string" office:string-value="339433">
            <text:p>3394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00">
            <text:p>13100</text:p>
          </table:table-cell>
          <table:table-cell office:value-type="string" office:string-value="PERSONAL LABORAL">
            <text:p>PERSONAL LABORAL</text:p>
          </table:table-cell>
          <table:table-cell office:value-type="string" office:string-value="1.13313e+06">
            <text:p>1.13313e+06</text:p>
          </table:table-cell>
          <table:table-cell office:value-type="string" office:string-value="0">
            <text:p>0</text:p>
          </table:table-cell>
          <table:table-cell office:value-type="string" office:string-value="1.13313e+06">
            <text:p>1.13313e+06</text:p>
          </table:table-cell>
          <table:table-cell office:value-type="string" office:string-value="0">
            <text:p>0</text:p>
          </table:table-cell>
          <table:table-cell office:value-type="string" office:string-value="339433">
            <text:p>339433</text:p>
          </table:table-cell>
          <table:table-cell office:value-type="string" office:string-value="793698">
            <text:p>793698</text:p>
          </table:table-cell>
          <table:table-cell office:value-type="string" office:string-value="339433">
            <text:p>339433</text:p>
          </table:table-cell>
          <table:table-cell office:value-type="string" office:string-value="339433">
            <text:p>339433</text:p>
          </table:table-cell>
          <table:table-cell office:value-type="string" office:string-value="339433">
            <text:p>339433</text:p>
          </table:table-cell>
          <table:table-cell office:value-type="string" office:string-value="339433">
            <text:p>3394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21343">
            <text:p>121343</text:p>
          </table:table-cell>
          <table:table-cell office:value-type="string" office:string-value="0">
            <text:p>0</text:p>
          </table:table-cell>
          <table:table-cell office:value-type="string" office:string-value="121343">
            <text:p>121343</text:p>
          </table:table-cell>
          <table:table-cell office:value-type="string" office:string-value="0">
            <text:p>0</text:p>
          </table:table-cell>
          <table:table-cell office:value-type="string" office:string-value="25746.2">
            <text:p>25746.2</text:p>
          </table:table-cell>
          <table:table-cell office:value-type="string" office:string-value="95596.9">
            <text:p>95596.9</text:p>
          </table:table-cell>
          <table:table-cell office:value-type="string" office:string-value="25746.2">
            <text:p>25746.2</text:p>
          </table:table-cell>
          <table:table-cell office:value-type="string" office:string-value="25746.2">
            <text:p>25746.2</text:p>
          </table:table-cell>
          <table:table-cell office:value-type="string" office:string-value="25746.2">
            <text:p>25746.2</text:p>
          </table:table-cell>
          <table:table-cell office:value-type="string" office:string-value="25746.2">
            <text:p>2574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17739">
            <text:p>117739</text:p>
          </table:table-cell>
          <table:table-cell office:value-type="string" office:string-value="0">
            <text:p>0</text:p>
          </table:table-cell>
          <table:table-cell office:value-type="string" office:string-value="117739">
            <text:p>117739</text:p>
          </table:table-cell>
          <table:table-cell office:value-type="string" office:string-value="0">
            <text:p>0</text:p>
          </table:table-cell>
          <table:table-cell office:value-type="string" office:string-value="42047.6">
            <text:p>42047.6</text:p>
          </table:table-cell>
          <table:table-cell office:value-type="string" office:string-value="75691.7">
            <text:p>75691.7</text:p>
          </table:table-cell>
          <table:table-cell office:value-type="string" office:string-value="42047.6">
            <text:p>42047.6</text:p>
          </table:table-cell>
          <table:table-cell office:value-type="string" office:string-value="42047.6">
            <text:p>42047.6</text:p>
          </table:table-cell>
          <table:table-cell office:value-type="string" office:string-value="42047.6">
            <text:p>42047.6</text:p>
          </table:table-cell>
          <table:table-cell office:value-type="string" office:string-value="42047.6">
            <text:p>42047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35701.7">
            <text:p>35701.7</text:p>
          </table:table-cell>
          <table:table-cell office:value-type="string" office:string-value="0">
            <text:p>0</text:p>
          </table:table-cell>
          <table:table-cell office:value-type="string" office:string-value="35701.7">
            <text:p>35701.7</text:p>
          </table:table-cell>
          <table:table-cell office:value-type="string" office:string-value="0">
            <text:p>0</text:p>
          </table:table-cell>
          <table:table-cell office:value-type="string" office:string-value="15754.9">
            <text:p>15754.9</text:p>
          </table:table-cell>
          <table:table-cell office:value-type="string" office:string-value="19946.8">
            <text:p>19946.8</text:p>
          </table:table-cell>
          <table:table-cell office:value-type="string" office:string-value="15754.9">
            <text:p>15754.9</text:p>
          </table:table-cell>
          <table:table-cell office:value-type="string" office:string-value="15754.9">
            <text:p>15754.9</text:p>
          </table:table-cell>
          <table:table-cell office:value-type="string" office:string-value="15754.9">
            <text:p>15754.9</text:p>
          </table:table-cell>
          <table:table-cell office:value-type="string" office:string-value="15754.9">
            <text:p>15754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211866">
            <text:p>211866</text:p>
          </table:table-cell>
          <table:table-cell office:value-type="string" office:string-value="0">
            <text:p>0</text:p>
          </table:table-cell>
          <table:table-cell office:value-type="string" office:string-value="211866">
            <text:p>211866</text:p>
          </table:table-cell>
          <table:table-cell office:value-type="string" office:string-value="0">
            <text:p>0</text:p>
          </table:table-cell>
          <table:table-cell office:value-type="string" office:string-value="77099.2">
            <text:p>77099.2</text:p>
          </table:table-cell>
          <table:table-cell office:value-type="string" office:string-value="134766">
            <text:p>134766</text:p>
          </table:table-cell>
          <table:table-cell office:value-type="string" office:string-value="77099.2">
            <text:p>77099.2</text:p>
          </table:table-cell>
          <table:table-cell office:value-type="string" office:string-value="77099.2">
            <text:p>77099.2</text:p>
          </table:table-cell>
          <table:table-cell office:value-type="string" office:string-value="77099.2">
            <text:p>77099.2</text:p>
          </table:table-cell>
          <table:table-cell office:value-type="string" office:string-value="77099.2">
            <text:p>77099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54434">
            <text:p>154434</text:p>
          </table:table-cell>
          <table:table-cell office:value-type="string" office:string-value="0">
            <text:p>0</text:p>
          </table:table-cell>
          <table:table-cell office:value-type="string" office:string-value="154434">
            <text:p>154434</text:p>
          </table:table-cell>
          <table:table-cell office:value-type="string" office:string-value="0">
            <text:p>0</text:p>
          </table:table-cell>
          <table:table-cell office:value-type="string" office:string-value="40665.8">
            <text:p>40665.8</text:p>
          </table:table-cell>
          <table:table-cell office:value-type="string" office:string-value="113769">
            <text:p>113769</text:p>
          </table:table-cell>
          <table:table-cell office:value-type="string" office:string-value="40665.8">
            <text:p>40665.8</text:p>
          </table:table-cell>
          <table:table-cell office:value-type="string" office:string-value="40665.8">
            <text:p>40665.8</text:p>
          </table:table-cell>
          <table:table-cell office:value-type="string" office:string-value="40665.8">
            <text:p>40665.8</text:p>
          </table:table-cell>
          <table:table-cell office:value-type="string" office:string-value="40665.8">
            <text:p>4066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33188.1">
            <text:p>33188.1</text:p>
          </table:table-cell>
          <table:table-cell office:value-type="string" office:string-value="0">
            <text:p>0</text:p>
          </table:table-cell>
          <table:table-cell office:value-type="string" office:string-value="33188.1">
            <text:p>33188.1</text:p>
          </table:table-cell>
          <table:table-cell office:value-type="string" office:string-value="0">
            <text:p>0</text:p>
          </table:table-cell>
          <table:table-cell office:value-type="string" office:string-value="8731.14">
            <text:p>8731.14</text:p>
          </table:table-cell>
          <table:table-cell office:value-type="string" office:string-value="24457">
            <text:p>24457</text:p>
          </table:table-cell>
          <table:table-cell office:value-type="string" office:string-value="8731.14">
            <text:p>8731.14</text:p>
          </table:table-cell>
          <table:table-cell office:value-type="string" office:string-value="8731.14">
            <text:p>8731.14</text:p>
          </table:table-cell>
          <table:table-cell office:value-type="string" office:string-value="8731.14">
            <text:p>8731.14</text:p>
          </table:table-cell>
          <table:table-cell office:value-type="string" office:string-value="8731.14">
            <text:p>8731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2781.3">
            <text:p>32781.3</text:p>
          </table:table-cell>
          <table:table-cell office:value-type="string" office:string-value="0">
            <text:p>0</text:p>
          </table:table-cell>
          <table:table-cell office:value-type="string" office:string-value="32781.3">
            <text:p>32781.3</text:p>
          </table:table-cell>
          <table:table-cell office:value-type="string" office:string-value="0">
            <text:p>0</text:p>
          </table:table-cell>
          <table:table-cell office:value-type="string" office:string-value="8523.75">
            <text:p>8523.75</text:p>
          </table:table-cell>
          <table:table-cell office:value-type="string" office:string-value="24257.5">
            <text:p>24257.5</text:p>
          </table:table-cell>
          <table:table-cell office:value-type="string" office:string-value="8523.75">
            <text:p>8523.75</text:p>
          </table:table-cell>
          <table:table-cell office:value-type="string" office:string-value="8523.75">
            <text:p>8523.75</text:p>
          </table:table-cell>
          <table:table-cell office:value-type="string" office:string-value="8523.75">
            <text:p>8523.75</text:p>
          </table:table-cell>
          <table:table-cell office:value-type="string" office:string-value="8523.75">
            <text:p>8523.7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17452">
            <text:p>17452</text:p>
          </table:table-cell>
          <table:table-cell office:value-type="string" office:string-value="0">
            <text:p>0</text:p>
          </table:table-cell>
          <table:table-cell office:value-type="string" office:string-value="17452">
            <text:p>17452</text:p>
          </table:table-cell>
          <table:table-cell office:value-type="string" office:string-value="0">
            <text:p>0</text:p>
          </table:table-cell>
          <table:table-cell office:value-type="string" office:string-value="7513.14">
            <text:p>7513.14</text:p>
          </table:table-cell>
          <table:table-cell office:value-type="string" office:string-value="9938.84">
            <text:p>9938.84</text:p>
          </table:table-cell>
          <table:table-cell office:value-type="string" office:string-value="7513.14">
            <text:p>7513.14</text:p>
          </table:table-cell>
          <table:table-cell office:value-type="string" office:string-value="7513.14">
            <text:p>7513.14</text:p>
          </table:table-cell>
          <table:table-cell office:value-type="string" office:string-value="7513.14">
            <text:p>7513.14</text:p>
          </table:table-cell>
          <table:table-cell office:value-type="string" office:string-value="7513.14">
            <text:p>7513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31328.5">
            <text:p>31328.5</text:p>
          </table:table-cell>
          <table:table-cell office:value-type="string" office:string-value="0">
            <text:p>0</text:p>
          </table:table-cell>
          <table:table-cell office:value-type="string" office:string-value="31328.5">
            <text:p>31328.5</text:p>
          </table:table-cell>
          <table:table-cell office:value-type="string" office:string-value="0">
            <text:p>0</text:p>
          </table:table-cell>
          <table:table-cell office:value-type="string" office:string-value="8145.96">
            <text:p>8145.96</text:p>
          </table:table-cell>
          <table:table-cell office:value-type="string" office:string-value="23182.6">
            <text:p>23182.6</text:p>
          </table:table-cell>
          <table:table-cell office:value-type="string" office:string-value="8145.96">
            <text:p>8145.96</text:p>
          </table:table-cell>
          <table:table-cell office:value-type="string" office:string-value="8145.96">
            <text:p>8145.96</text:p>
          </table:table-cell>
          <table:table-cell office:value-type="string" office:string-value="8145.96">
            <text:p>8145.96</text:p>
          </table:table-cell>
          <table:table-cell office:value-type="string" office:string-value="8145.96">
            <text:p>8145.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36969.1">
            <text:p>36969.1</text:p>
          </table:table-cell>
          <table:table-cell office:value-type="string" office:string-value="0">
            <text:p>0</text:p>
          </table:table-cell>
          <table:table-cell office:value-type="string" office:string-value="36969.1">
            <text:p>36969.1</text:p>
          </table:table-cell>
          <table:table-cell office:value-type="string" office:string-value="0">
            <text:p>0</text:p>
          </table:table-cell>
          <table:table-cell office:value-type="string" office:string-value="10192.8">
            <text:p>10192.8</text:p>
          </table:table-cell>
          <table:table-cell office:value-type="string" office:string-value="26776.2">
            <text:p>26776.2</text:p>
          </table:table-cell>
          <table:table-cell office:value-type="string" office:string-value="10192.8">
            <text:p>10192.8</text:p>
          </table:table-cell>
          <table:table-cell office:value-type="string" office:string-value="10192.8">
            <text:p>10192.8</text:p>
          </table:table-cell>
          <table:table-cell office:value-type="string" office:string-value="10192.8">
            <text:p>10192.8</text:p>
          </table:table-cell>
          <table:table-cell office:value-type="string" office:string-value="10192.8">
            <text:p>1019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52435.2">
            <text:p>52435.2</text:p>
          </table:table-cell>
          <table:table-cell office:value-type="string" office:string-value="0">
            <text:p>0</text:p>
          </table:table-cell>
          <table:table-cell office:value-type="string" office:string-value="52435.2">
            <text:p>52435.2</text:p>
          </table:table-cell>
          <table:table-cell office:value-type="string" office:string-value="0">
            <text:p>0</text:p>
          </table:table-cell>
          <table:table-cell office:value-type="string" office:string-value="13525.5">
            <text:p>13525.5</text:p>
          </table:table-cell>
          <table:table-cell office:value-type="string" office:string-value="38909.7">
            <text:p>38909.7</text:p>
          </table:table-cell>
          <table:table-cell office:value-type="string" office:string-value="13525.5">
            <text:p>13525.5</text:p>
          </table:table-cell>
          <table:table-cell office:value-type="string" office:string-value="13525.5">
            <text:p>13525.5</text:p>
          </table:table-cell>
          <table:table-cell office:value-type="string" office:string-value="13525.5">
            <text:p>13525.5</text:p>
          </table:table-cell>
          <table:table-cell office:value-type="string" office:string-value="13525.5">
            <text:p>1352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78089.1">
            <text:p>78089.1</text:p>
          </table:table-cell>
          <table:table-cell office:value-type="string" office:string-value="0">
            <text:p>0</text:p>
          </table:table-cell>
          <table:table-cell office:value-type="string" office:string-value="78089.1">
            <text:p>78089.1</text:p>
          </table:table-cell>
          <table:table-cell office:value-type="string" office:string-value="0">
            <text:p>0</text:p>
          </table:table-cell>
          <table:table-cell office:value-type="string" office:string-value="19248.7">
            <text:p>19248.7</text:p>
          </table:table-cell>
          <table:table-cell office:value-type="string" office:string-value="58840.4">
            <text:p>58840.4</text:p>
          </table:table-cell>
          <table:table-cell office:value-type="string" office:string-value="19248.7">
            <text:p>19248.7</text:p>
          </table:table-cell>
          <table:table-cell office:value-type="string" office:string-value="19248.7">
            <text:p>19248.7</text:p>
          </table:table-cell>
          <table:table-cell office:value-type="string" office:string-value="19248.7">
            <text:p>19248.7</text:p>
          </table:table-cell>
          <table:table-cell office:value-type="string" office:string-value="19248.7">
            <text:p>19248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33422">
            <text:p>33422</text:p>
          </table:table-cell>
          <table:table-cell office:value-type="string" office:string-value="0">
            <text:p>0</text:p>
          </table:table-cell>
          <table:table-cell office:value-type="string" office:string-value="33422">
            <text:p>33422</text:p>
          </table:table-cell>
          <table:table-cell office:value-type="string" office:string-value="0">
            <text:p>0</text:p>
          </table:table-cell>
          <table:table-cell office:value-type="string" office:string-value="8711.43">
            <text:p>8711.43</text:p>
          </table:table-cell>
          <table:table-cell office:value-type="string" office:string-value="24710.5">
            <text:p>24710.5</text:p>
          </table:table-cell>
          <table:table-cell office:value-type="string" office:string-value="8711.43">
            <text:p>8711.43</text:p>
          </table:table-cell>
          <table:table-cell office:value-type="string" office:string-value="8711.43">
            <text:p>8711.43</text:p>
          </table:table-cell>
          <table:table-cell office:value-type="string" office:string-value="8711.43">
            <text:p>8711.43</text:p>
          </table:table-cell>
          <table:table-cell office:value-type="string" office:string-value="8711.43">
            <text:p>8711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2">
            <text:p>9122</text:p>
          </table:table-cell>
          <table:table-cell office:value-type="string" office:string-value="Personal Laboral Órganos de gobierno">
            <text:p>Personal Laboral Órganos de gobierno</text:p>
          </table:table-cell>
          <table:table-cell office:value-type="string" office:string-value="17239.9">
            <text:p>17239.9</text:p>
          </table:table-cell>
          <table:table-cell office:value-type="string" office:string-value="0">
            <text:p>0</text:p>
          </table:table-cell>
          <table:table-cell office:value-type="string" office:string-value="17239.9">
            <text:p>17239.9</text:p>
          </table:table-cell>
          <table:table-cell office:value-type="string" office:string-value="0">
            <text:p>0</text:p>
          </table:table-cell>
          <table:table-cell office:value-type="string" office:string-value="7383.93">
            <text:p>7383.93</text:p>
          </table:table-cell>
          <table:table-cell office:value-type="string" office:string-value="9855.99">
            <text:p>9855.99</text:p>
          </table:table-cell>
          <table:table-cell office:value-type="string" office:string-value="7383.93">
            <text:p>7383.93</text:p>
          </table:table-cell>
          <table:table-cell office:value-type="string" office:string-value="7383.93">
            <text:p>7383.93</text:p>
          </table:table-cell>
          <table:table-cell office:value-type="string" office:string-value="7383.93">
            <text:p>7383.93</text:p>
          </table:table-cell>
          <table:table-cell office:value-type="string" office:string-value="7383.93">
            <text:p>7383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59142">
            <text:p>159142</text:p>
          </table:table-cell>
          <table:table-cell office:value-type="string" office:string-value="0">
            <text:p>0</text:p>
          </table:table-cell>
          <table:table-cell office:value-type="string" office:string-value="159142">
            <text:p>159142</text:p>
          </table:table-cell>
          <table:table-cell office:value-type="string" office:string-value="0">
            <text:p>0</text:p>
          </table:table-cell>
          <table:table-cell office:value-type="string" office:string-value="46143.4">
            <text:p>46143.4</text:p>
          </table:table-cell>
          <table:table-cell office:value-type="string" office:string-value="112999">
            <text:p>112999</text:p>
          </table:table-cell>
          <table:table-cell office:value-type="string" office:string-value="46143.4">
            <text:p>46143.4</text:p>
          </table:table-cell>
          <table:table-cell office:value-type="string" office:string-value="46143.4">
            <text:p>46143.4</text:p>
          </table:table-cell>
          <table:table-cell office:value-type="string" office:string-value="46143.4">
            <text:p>46143.4</text:p>
          </table:table-cell>
          <table:table-cell office:value-type="string" office:string-value="46143.4">
            <text:p>4614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02">
            <text:p>13102</text:p>
          </table:table-cell>
          <table:table-cell office:value-type="string" office:string-value="OTRAS REMUNERACIONES">
            <text:p>OTRAS REMUNERACIONE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93394">
            <text:p>293394</text:p>
          </table:table-cell>
          <table:table-cell office:value-type="string" office:string-value="306324">
            <text:p>306324</text:p>
          </table:table-cell>
          <table:table-cell office:value-type="string" office:string-value="0">
            <text:p>0</text:p>
          </table:table-cell>
          <table:table-cell office:value-type="string" office:string-value="130745">
            <text:p>130745</text:p>
          </table:table-cell>
          <table:table-cell office:value-type="string" office:string-value="175578">
            <text:p>175578</text:p>
          </table:table-cell>
          <table:table-cell office:value-type="string" office:string-value="130745">
            <text:p>130745</text:p>
          </table:table-cell>
          <table:table-cell office:value-type="string" office:string-value="130745">
            <text:p>130745</text:p>
          </table:table-cell>
          <table:table-cell office:value-type="string" office:string-value="128707">
            <text:p>128707</text:p>
          </table:table-cell>
          <table:table-cell office:value-type="string" office:string-value="128707">
            <text:p>128707</text:p>
          </table:table-cell>
          <table:table-cell office:value-type="string" office:string-value="2038.77">
            <text:p>2038.77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3">
            <text:p>143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93394">
            <text:p>293394</text:p>
          </table:table-cell>
          <table:table-cell office:value-type="string" office:string-value="306324">
            <text:p>306324</text:p>
          </table:table-cell>
          <table:table-cell office:value-type="string" office:string-value="0">
            <text:p>0</text:p>
          </table:table-cell>
          <table:table-cell office:value-type="string" office:string-value="130745">
            <text:p>130745</text:p>
          </table:table-cell>
          <table:table-cell office:value-type="string" office:string-value="175578">
            <text:p>175578</text:p>
          </table:table-cell>
          <table:table-cell office:value-type="string" office:string-value="130745">
            <text:p>130745</text:p>
          </table:table-cell>
          <table:table-cell office:value-type="string" office:string-value="130745">
            <text:p>130745</text:p>
          </table:table-cell>
          <table:table-cell office:value-type="string" office:string-value="128707">
            <text:p>128707</text:p>
          </table:table-cell>
          <table:table-cell office:value-type="string" office:string-value="128707">
            <text:p>128707</text:p>
          </table:table-cell>
          <table:table-cell office:value-type="string" office:string-value="2038.77">
            <text:p>2038.77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300">
            <text:p>14300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93394">
            <text:p>293394</text:p>
          </table:table-cell>
          <table:table-cell office:value-type="string" office:string-value="306324">
            <text:p>306324</text:p>
          </table:table-cell>
          <table:table-cell office:value-type="string" office:string-value="0">
            <text:p>0</text:p>
          </table:table-cell>
          <table:table-cell office:value-type="string" office:string-value="130745">
            <text:p>130745</text:p>
          </table:table-cell>
          <table:table-cell office:value-type="string" office:string-value="175578">
            <text:p>175578</text:p>
          </table:table-cell>
          <table:table-cell office:value-type="string" office:string-value="130745">
            <text:p>130745</text:p>
          </table:table-cell>
          <table:table-cell office:value-type="string" office:string-value="130745">
            <text:p>130745</text:p>
          </table:table-cell>
          <table:table-cell office:value-type="string" office:string-value="128707">
            <text:p>128707</text:p>
          </table:table-cell>
          <table:table-cell office:value-type="string" office:string-value="128707">
            <text:p>128707</text:p>
          </table:table-cell>
          <table:table-cell office:value-type="string" office:string-value="2038.77">
            <text:p>2038.77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2929.4">
            <text:p>12929.4</text:p>
          </table:table-cell>
          <table:table-cell office:value-type="string" office:string-value="133260">
            <text:p>133260</text:p>
          </table:table-cell>
          <table:table-cell office:value-type="string" office:string-value="146190">
            <text:p>146190</text:p>
          </table:table-cell>
          <table:table-cell office:value-type="string" office:string-value="0">
            <text:p>0</text:p>
          </table:table-cell>
          <table:table-cell office:value-type="string" office:string-value="51563.5">
            <text:p>51563.5</text:p>
          </table:table-cell>
          <table:table-cell office:value-type="string" office:string-value="94626.3">
            <text:p>94626.3</text:p>
          </table:table-cell>
          <table:table-cell office:value-type="string" office:string-value="51563.5">
            <text:p>51563.5</text:p>
          </table:table-cell>
          <table:table-cell office:value-type="string" office:string-value="51563.5">
            <text:p>51563.5</text:p>
          </table:table-cell>
          <table:table-cell office:value-type="string" office:string-value="50366.4">
            <text:p>50366.4</text:p>
          </table:table-cell>
          <table:table-cell office:value-type="string" office:string-value="50366.4">
            <text:p>50366.4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0">
            <text:p>0</text:p>
          </table:table-cell>
          <table:table-cell office:value-type="string" office:string-value="5302.35">
            <text:p>5302.35</text:p>
          </table:table-cell>
          <table:table-cell office:value-type="string" office:string-value="5302.35">
            <text:p>5302.35</text:p>
          </table:table-cell>
          <table:table-cell office:value-type="string" office:string-value="0">
            <text:p>0</text:p>
          </table:table-cell>
          <table:table-cell office:value-type="string" office:string-value="5417.7">
            <text:p>5417.7</text:p>
          </table:table-cell>
          <table:table-cell office:value-type="string" office:string-value="-115.35">
            <text:p>-115.35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16592">
            <text:p>116592</text:p>
          </table:table-cell>
          <table:table-cell office:value-type="string" office:string-value="116592">
            <text:p>116592</text:p>
          </table:table-cell>
          <table:table-cell office:value-type="string" office:string-value="0">
            <text:p>0</text:p>
          </table:table-cell>
          <table:table-cell office:value-type="string" office:string-value="60207.4">
            <text:p>60207.4</text:p>
          </table:table-cell>
          <table:table-cell office:value-type="string" office:string-value="56384.6">
            <text:p>56384.6</text:p>
          </table:table-cell>
          <table:table-cell office:value-type="string" office:string-value="60207.4">
            <text:p>60207.4</text:p>
          </table:table-cell>
          <table:table-cell office:value-type="string" office:string-value="60207.4">
            <text:p>60207.4</text:p>
          </table:table-cell>
          <table:table-cell office:value-type="string" office:string-value="59365.7">
            <text:p>59365.7</text:p>
          </table:table-cell>
          <table:table-cell office:value-type="string" office:string-value="59365.7">
            <text:p>59365.7</text:p>
          </table:table-cell>
          <table:table-cell office:value-type="string" office:string-value="841.69">
            <text:p>841.6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19600">
            <text:p>19600</text:p>
          </table:table-cell>
          <table:table-cell office:value-type="string" office:string-value="19600">
            <text:p>19600</text:p>
          </table:table-cell>
          <table:table-cell office:value-type="string" office:string-value="0">
            <text:p>0</text:p>
          </table:table-cell>
          <table:table-cell office:value-type="string" office:string-value="6183.4">
            <text:p>6183.4</text:p>
          </table:table-cell>
          <table:table-cell office:value-type="string" office:string-value="13416.6">
            <text:p>13416.6</text:p>
          </table:table-cell>
          <table:table-cell office:value-type="string" office:string-value="6183.4">
            <text:p>6183.4</text:p>
          </table:table-cell>
          <table:table-cell office:value-type="string" office:string-value="6183.4">
            <text:p>6183.4</text:p>
          </table:table-cell>
          <table:table-cell office:value-type="string" office:string-value="6183.4">
            <text:p>6183.4</text:p>
          </table:table-cell>
          <table:table-cell office:value-type="string" office:string-value="6183.4">
            <text:p>618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18639.6">
            <text:p>18639.6</text:p>
          </table:table-cell>
          <table:table-cell office:value-type="string" office:string-value="18639.6">
            <text:p>18639.6</text:p>
          </table:table-cell>
          <table:table-cell office:value-type="string" office:string-value="0">
            <text:p>0</text:p>
          </table:table-cell>
          <table:table-cell office:value-type="string" office:string-value="7373.34">
            <text:p>7373.34</text:p>
          </table:table-cell>
          <table:table-cell office:value-type="string" office:string-value="11266.2">
            <text:p>11266.2</text:p>
          </table:table-cell>
          <table:table-cell office:value-type="string" office:string-value="7373.34">
            <text:p>7373.34</text:p>
          </table:table-cell>
          <table:table-cell office:value-type="string" office:string-value="7373.34">
            <text:p>7373.34</text:p>
          </table:table-cell>
          <table:table-cell office:value-type="string" office:string-value="7373.34">
            <text:p>7373.34</text:p>
          </table:table-cell>
          <table:table-cell office:value-type="string" office:string-value="7373.34">
            <text:p>7373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Incentivos al rendimiento">
            <text:p>Incentivos al rendimiento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620">
            <text:p>1620</text:p>
          </table:table-cell>
          <table:table-cell office:value-type="string" office:string-value="13380">
            <text:p>1338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0">
            <text:p>150</text:p>
          </table:table-cell>
          <table:table-cell office:value-type="string" office:string-value="Productividad">
            <text:p>Productividad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620">
            <text:p>1620</text:p>
          </table:table-cell>
          <table:table-cell office:value-type="string" office:string-value="13380">
            <text:p>1338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001">
            <text:p>15001</text:p>
          </table:table-cell>
          <table:table-cell office:value-type="string" office:string-value="GRATIFICACIONES">
            <text:p>GRATIFICACIONE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620">
            <text:p>1620</text:p>
          </table:table-cell>
          <table:table-cell office:value-type="string" office:string-value="13380">
            <text:p>1338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620">
            <text:p>1620</text:p>
          </table:table-cell>
          <table:table-cell office:value-type="string" office:string-value="13380">
            <text:p>1338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1620">
            <text:p>16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Cuotas, prestaciones y gtos sociales a cargo del empleador">
            <text:p>Cuotas, prestaciones y gtos sociales a cargo del empleador</text:p>
          </table:table-cell>
          <table:table-cell office:value-type="string" office:string-value="866456">
            <text:p>866456</text:p>
          </table:table-cell>
          <table:table-cell office:value-type="string" office:string-value="91883.8">
            <text:p>91883.8</text:p>
          </table:table-cell>
          <table:table-cell office:value-type="string" office:string-value="958340">
            <text:p>958340</text:p>
          </table:table-cell>
          <table:table-cell office:value-type="string" office:string-value="0">
            <text:p>0</text:p>
          </table:table-cell>
          <table:table-cell office:value-type="string" office:string-value="130223">
            <text:p>130223</text:p>
          </table:table-cell>
          <table:table-cell office:value-type="string" office:string-value="828117">
            <text:p>828117</text:p>
          </table:table-cell>
          <table:table-cell office:value-type="string" office:string-value="130223">
            <text:p>130223</text:p>
          </table:table-cell>
          <table:table-cell office:value-type="string" office:string-value="130223">
            <text:p>130223</text:p>
          </table:table-cell>
          <table:table-cell office:value-type="string" office:string-value="130223">
            <text:p>130223</text:p>
          </table:table-cell>
          <table:table-cell office:value-type="string" office:string-value="130223">
            <text:p>1302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">
            <text:p>160</text:p>
          </table:table-cell>
          <table:table-cell office:value-type="string" office:string-value="Cuotas sociales">
            <text:p>Cuotas sociales</text:p>
          </table:table-cell>
          <table:table-cell office:value-type="string" office:string-value="839396">
            <text:p>839396</text:p>
          </table:table-cell>
          <table:table-cell office:value-type="string" office:string-value="91883.8">
            <text:p>91883.8</text:p>
          </table:table-cell>
          <table:table-cell office:value-type="string" office:string-value="931280">
            <text:p>931280</text:p>
          </table:table-cell>
          <table:table-cell office:value-type="string" office:string-value="0">
            <text:p>0</text:p>
          </table:table-cell>
          <table:table-cell office:value-type="string" office:string-value="127164">
            <text:p>127164</text:p>
          </table:table-cell>
          <table:table-cell office:value-type="string" office:string-value="804116">
            <text:p>804116</text:p>
          </table:table-cell>
          <table:table-cell office:value-type="string" office:string-value="127164">
            <text:p>127164</text:p>
          </table:table-cell>
          <table:table-cell office:value-type="string" office:string-value="127164">
            <text:p>127164</text:p>
          </table:table-cell>
          <table:table-cell office:value-type="string" office:string-value="127164">
            <text:p>127164</text:p>
          </table:table-cell>
          <table:table-cell office:value-type="string" office:string-value="127164">
            <text:p>1271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0">
            <text:p>16000</text:p>
          </table:table-cell>
          <table:table-cell office:value-type="string" office:string-value="SEGURIDAD SOCIAL">
            <text:p>SEGURIDAD SOCIAL</text:p>
          </table:table-cell>
          <table:table-cell office:value-type="string" office:string-value="839396">
            <text:p>839396</text:p>
          </table:table-cell>
          <table:table-cell office:value-type="string" office:string-value="91883.8">
            <text:p>91883.8</text:p>
          </table:table-cell>
          <table:table-cell office:value-type="string" office:string-value="931280">
            <text:p>931280</text:p>
          </table:table-cell>
          <table:table-cell office:value-type="string" office:string-value="0">
            <text:p>0</text:p>
          </table:table-cell>
          <table:table-cell office:value-type="string" office:string-value="127164">
            <text:p>127164</text:p>
          </table:table-cell>
          <table:table-cell office:value-type="string" office:string-value="804116">
            <text:p>804116</text:p>
          </table:table-cell>
          <table:table-cell office:value-type="string" office:string-value="127164">
            <text:p>127164</text:p>
          </table:table-cell>
          <table:table-cell office:value-type="string" office:string-value="127164">
            <text:p>127164</text:p>
          </table:table-cell>
          <table:table-cell office:value-type="string" office:string-value="127164">
            <text:p>127164</text:p>
          </table:table-cell>
          <table:table-cell office:value-type="string" office:string-value="127164">
            <text:p>1271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92861.7">
            <text:p>92861.7</text:p>
          </table:table-cell>
          <table:table-cell office:value-type="string" office:string-value="0">
            <text:p>0</text:p>
          </table:table-cell>
          <table:table-cell office:value-type="string" office:string-value="92861.7">
            <text:p>92861.7</text:p>
          </table:table-cell>
          <table:table-cell office:value-type="string" office:string-value="0">
            <text:p>0</text:p>
          </table:table-cell>
          <table:table-cell office:value-type="string" office:string-value="10634.6">
            <text:p>10634.6</text:p>
          </table:table-cell>
          <table:table-cell office:value-type="string" office:string-value="82227.1">
            <text:p>82227.1</text:p>
          </table:table-cell>
          <table:table-cell office:value-type="string" office:string-value="10634.6">
            <text:p>10634.6</text:p>
          </table:table-cell>
          <table:table-cell office:value-type="string" office:string-value="10634.6">
            <text:p>10634.6</text:p>
          </table:table-cell>
          <table:table-cell office:value-type="string" office:string-value="10634.6">
            <text:p>10634.6</text:p>
          </table:table-cell>
          <table:table-cell office:value-type="string" office:string-value="10634.6">
            <text:p>1063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2518">
            <text:p>102518</text:p>
          </table:table-cell>
          <table:table-cell office:value-type="string" office:string-value="0">
            <text:p>0</text:p>
          </table:table-cell>
          <table:table-cell office:value-type="string" office:string-value="102518">
            <text:p>102518</text:p>
          </table:table-cell>
          <table:table-cell office:value-type="string" office:string-value="0">
            <text:p>0</text:p>
          </table:table-cell>
          <table:table-cell office:value-type="string" office:string-value="13518.7">
            <text:p>13518.7</text:p>
          </table:table-cell>
          <table:table-cell office:value-type="string" office:string-value="88999.2">
            <text:p>88999.2</text:p>
          </table:table-cell>
          <table:table-cell office:value-type="string" office:string-value="13518.7">
            <text:p>13518.7</text:p>
          </table:table-cell>
          <table:table-cell office:value-type="string" office:string-value="13518.7">
            <text:p>13518.7</text:p>
          </table:table-cell>
          <table:table-cell office:value-type="string" office:string-value="13518.7">
            <text:p>13518.7</text:p>
          </table:table-cell>
          <table:table-cell office:value-type="string" office:string-value="13518.7">
            <text:p>13518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6747.88">
            <text:p>6747.88</text:p>
          </table:table-cell>
          <table:table-cell office:value-type="string" office:string-value="0">
            <text:p>0</text:p>
          </table:table-cell>
          <table:table-cell office:value-type="string" office:string-value="6747.88">
            <text:p>6747.88</text:p>
          </table:table-cell>
          <table:table-cell office:value-type="string" office:string-value="0">
            <text:p>0</text:p>
          </table:table-cell>
          <table:table-cell office:value-type="string" office:string-value="1187.14">
            <text:p>1187.14</text:p>
          </table:table-cell>
          <table:table-cell office:value-type="string" office:string-value="5560.74">
            <text:p>5560.74</text:p>
          </table:table-cell>
          <table:table-cell office:value-type="string" office:string-value="1187.14">
            <text:p>1187.14</text:p>
          </table:table-cell>
          <table:table-cell office:value-type="string" office:string-value="1187.14">
            <text:p>1187.14</text:p>
          </table:table-cell>
          <table:table-cell office:value-type="string" office:string-value="1187.14">
            <text:p>1187.14</text:p>
          </table:table-cell>
          <table:table-cell office:value-type="string" office:string-value="1187.14">
            <text:p>1187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66787.2">
            <text:p>66787.2</text:p>
          </table:table-cell>
          <table:table-cell office:value-type="string" office:string-value="39375.2">
            <text:p>39375.2</text:p>
          </table:table-cell>
          <table:table-cell office:value-type="string" office:string-value="106162">
            <text:p>106162</text:p>
          </table:table-cell>
          <table:table-cell office:value-type="string" office:string-value="0">
            <text:p>0</text:p>
          </table:table-cell>
          <table:table-cell office:value-type="string" office:string-value="18485.3">
            <text:p>18485.3</text:p>
          </table:table-cell>
          <table:table-cell office:value-type="string" office:string-value="87677.1">
            <text:p>87677.1</text:p>
          </table:table-cell>
          <table:table-cell office:value-type="string" office:string-value="18485.3">
            <text:p>18485.3</text:p>
          </table:table-cell>
          <table:table-cell office:value-type="string" office:string-value="18485.3">
            <text:p>18485.3</text:p>
          </table:table-cell>
          <table:table-cell office:value-type="string" office:string-value="18485.3">
            <text:p>18485.3</text:p>
          </table:table-cell>
          <table:table-cell office:value-type="string" office:string-value="18485.3">
            <text:p>18485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8510.7">
            <text:p>18510.7</text:p>
          </table:table-cell>
          <table:table-cell office:value-type="string" office:string-value="0">
            <text:p>0</text:p>
          </table:table-cell>
          <table:table-cell office:value-type="string" office:string-value="18510.7">
            <text:p>18510.7</text:p>
          </table:table-cell>
          <table:table-cell office:value-type="string" office:string-value="0">
            <text:p>0</text:p>
          </table:table-cell>
          <table:table-cell office:value-type="string" office:string-value="2226.72">
            <text:p>2226.72</text:p>
          </table:table-cell>
          <table:table-cell office:value-type="string" office:string-value="16284">
            <text:p>16284</text:p>
          </table:table-cell>
          <table:table-cell office:value-type="string" office:string-value="2226.72">
            <text:p>2226.72</text:p>
          </table:table-cell>
          <table:table-cell office:value-type="string" office:string-value="2226.72">
            <text:p>2226.72</text:p>
          </table:table-cell>
          <table:table-cell office:value-type="string" office:string-value="2226.72">
            <text:p>2226.72</text:p>
          </table:table-cell>
          <table:table-cell office:value-type="string" office:string-value="2226.72">
            <text:p>2226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7486.72">
            <text:p>7486.72</text:p>
          </table:table-cell>
          <table:table-cell office:value-type="string" office:string-value="0">
            <text:p>0</text:p>
          </table:table-cell>
          <table:table-cell office:value-type="string" office:string-value="7486.72">
            <text:p>7486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86.72">
            <text:p>7486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1564.9">
            <text:p>21564.9</text:p>
          </table:table-cell>
          <table:table-cell office:value-type="string" office:string-value="0">
            <text:p>0</text:p>
          </table:table-cell>
          <table:table-cell office:value-type="string" office:string-value="21564.9">
            <text:p>21564.9</text:p>
          </table:table-cell>
          <table:table-cell office:value-type="string" office:string-value="0">
            <text:p>0</text:p>
          </table:table-cell>
          <table:table-cell office:value-type="string" office:string-value="1260.16">
            <text:p>1260.16</text:p>
          </table:table-cell>
          <table:table-cell office:value-type="string" office:string-value="20304.7">
            <text:p>20304.7</text:p>
          </table:table-cell>
          <table:table-cell office:value-type="string" office:string-value="1260.16">
            <text:p>1260.16</text:p>
          </table:table-cell>
          <table:table-cell office:value-type="string" office:string-value="1260.16">
            <text:p>1260.16</text:p>
          </table:table-cell>
          <table:table-cell office:value-type="string" office:string-value="1260.16">
            <text:p>1260.16</text:p>
          </table:table-cell>
          <table:table-cell office:value-type="string" office:string-value="1260.16">
            <text:p>1260.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4699.69">
            <text:p>4699.69</text:p>
          </table:table-cell>
          <table:table-cell office:value-type="string" office:string-value="1824.9">
            <text:p>1824.9</text:p>
          </table:table-cell>
          <table:table-cell office:value-type="string" office:string-value="6524.59">
            <text:p>6524.59</text:p>
          </table:table-cell>
          <table:table-cell office:value-type="string" office:string-value="0">
            <text:p>0</text:p>
          </table:table-cell>
          <table:table-cell office:value-type="string" office:string-value="1182.92">
            <text:p>1182.92</text:p>
          </table:table-cell>
          <table:table-cell office:value-type="string" office:string-value="5341.67">
            <text:p>5341.67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1424.5">
            <text:p>11424.5</text:p>
          </table:table-cell>
          <table:table-cell office:value-type="string" office:string-value="38343.3">
            <text:p>38343.3</text:p>
          </table:table-cell>
          <table:table-cell office:value-type="string" office:string-value="49767.8">
            <text:p>49767.8</text:p>
          </table:table-cell>
          <table:table-cell office:value-type="string" office:string-value="0">
            <text:p>0</text:p>
          </table:table-cell>
          <table:table-cell office:value-type="string" office:string-value="12891.4">
            <text:p>12891.4</text:p>
          </table:table-cell>
          <table:table-cell office:value-type="string" office:string-value="36876.4">
            <text:p>36876.4</text:p>
          </table:table-cell>
          <table:table-cell office:value-type="string" office:string-value="12891.4">
            <text:p>12891.4</text:p>
          </table:table-cell>
          <table:table-cell office:value-type="string" office:string-value="12891.4">
            <text:p>12891.4</text:p>
          </table:table-cell>
          <table:table-cell office:value-type="string" office:string-value="12891.4">
            <text:p>12891.4</text:p>
          </table:table-cell>
          <table:table-cell office:value-type="string" office:string-value="12891.4">
            <text:p>128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76837.9">
            <text:p>76837.9</text:p>
          </table:table-cell>
          <table:table-cell office:value-type="string" office:string-value="0">
            <text:p>0</text:p>
          </table:table-cell>
          <table:table-cell office:value-type="string" office:string-value="76837.9">
            <text:p>76837.9</text:p>
          </table:table-cell>
          <table:table-cell office:value-type="string" office:string-value="0">
            <text:p>0</text:p>
          </table:table-cell>
          <table:table-cell office:value-type="string" office:string-value="10769.8">
            <text:p>10769.8</text:p>
          </table:table-cell>
          <table:table-cell office:value-type="string" office:string-value="66068">
            <text:p>66068</text:p>
          </table:table-cell>
          <table:table-cell office:value-type="string" office:string-value="10769.8">
            <text:p>10769.8</text:p>
          </table:table-cell>
          <table:table-cell office:value-type="string" office:string-value="10769.8">
            <text:p>10769.8</text:p>
          </table:table-cell>
          <table:table-cell office:value-type="string" office:string-value="10769.8">
            <text:p>10769.8</text:p>
          </table:table-cell>
          <table:table-cell office:value-type="string" office:string-value="10769.8">
            <text:p>1076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61817.1">
            <text:p>61817.1</text:p>
          </table:table-cell>
          <table:table-cell office:value-type="string" office:string-value="0">
            <text:p>0</text:p>
          </table:table-cell>
          <table:table-cell office:value-type="string" office:string-value="61817.1">
            <text:p>61817.1</text:p>
          </table:table-cell>
          <table:table-cell office:value-type="string" office:string-value="0">
            <text:p>0</text:p>
          </table:table-cell>
          <table:table-cell office:value-type="string" office:string-value="6626.62">
            <text:p>6626.62</text:p>
          </table:table-cell>
          <table:table-cell office:value-type="string" office:string-value="55190.4">
            <text:p>55190.4</text:p>
          </table:table-cell>
          <table:table-cell office:value-type="string" office:string-value="6626.62">
            <text:p>6626.62</text:p>
          </table:table-cell>
          <table:table-cell office:value-type="string" office:string-value="6626.62">
            <text:p>6626.62</text:p>
          </table:table-cell>
          <table:table-cell office:value-type="string" office:string-value="6626.62">
            <text:p>6626.62</text:p>
          </table:table-cell>
          <table:table-cell office:value-type="string" office:string-value="6626.62">
            <text:p>6626.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10470.9">
            <text:p>10470.9</text:p>
          </table:table-cell>
          <table:table-cell office:value-type="string" office:string-value="0">
            <text:p>0</text:p>
          </table:table-cell>
          <table:table-cell office:value-type="string" office:string-value="10470.9">
            <text:p>10470.9</text:p>
          </table:table-cell>
          <table:table-cell office:value-type="string" office:string-value="0">
            <text:p>0</text:p>
          </table:table-cell>
          <table:table-cell office:value-type="string" office:string-value="1935.4">
            <text:p>1935.4</text:p>
          </table:table-cell>
          <table:table-cell office:value-type="string" office:string-value="8535.45">
            <text:p>8535.45</text:p>
          </table:table-cell>
          <table:table-cell office:value-type="string" office:string-value="1935.4">
            <text:p>1935.4</text:p>
          </table:table-cell>
          <table:table-cell office:value-type="string" office:string-value="1935.4">
            <text:p>1935.4</text:p>
          </table:table-cell>
          <table:table-cell office:value-type="string" office:string-value="1935.4">
            <text:p>1935.4</text:p>
          </table:table-cell>
          <table:table-cell office:value-type="string" office:string-value="1935.4">
            <text:p>1935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9834.39">
            <text:p>9834.39</text:p>
          </table:table-cell>
          <table:table-cell office:value-type="string" office:string-value="0">
            <text:p>0</text:p>
          </table:table-cell>
          <table:table-cell office:value-type="string" office:string-value="9834.39">
            <text:p>9834.39</text:p>
          </table:table-cell>
          <table:table-cell office:value-type="string" office:string-value="0">
            <text:p>0</text:p>
          </table:table-cell>
          <table:table-cell office:value-type="string" office:string-value="1812.74">
            <text:p>1812.74</text:p>
          </table:table-cell>
          <table:table-cell office:value-type="string" office:string-value="8021.65">
            <text:p>8021.65</text:p>
          </table:table-cell>
          <table:table-cell office:value-type="string" office:string-value="1812.74">
            <text:p>1812.74</text:p>
          </table:table-cell>
          <table:table-cell office:value-type="string" office:string-value="1812.74">
            <text:p>1812.74</text:p>
          </table:table-cell>
          <table:table-cell office:value-type="string" office:string-value="1812.74">
            <text:p>1812.74</text:p>
          </table:table-cell>
          <table:table-cell office:value-type="string" office:string-value="1812.74">
            <text:p>1812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8188.64">
            <text:p>8188.64</text:p>
          </table:table-cell>
          <table:table-cell office:value-type="string" office:string-value="0">
            <text:p>0</text:p>
          </table:table-cell>
          <table:table-cell office:value-type="string" office:string-value="8188.64">
            <text:p>8188.64</text:p>
          </table:table-cell>
          <table:table-cell office:value-type="string" office:string-value="0">
            <text:p>0</text:p>
          </table:table-cell>
          <table:table-cell office:value-type="string" office:string-value="1210.16">
            <text:p>1210.16</text:p>
          </table:table-cell>
          <table:table-cell office:value-type="string" office:string-value="6978.48">
            <text:p>6978.48</text:p>
          </table:table-cell>
          <table:table-cell office:value-type="string" office:string-value="1210.16">
            <text:p>1210.16</text:p>
          </table:table-cell>
          <table:table-cell office:value-type="string" office:string-value="1210.16">
            <text:p>1210.16</text:p>
          </table:table-cell>
          <table:table-cell office:value-type="string" office:string-value="1210.16">
            <text:p>1210.16</text:p>
          </table:table-cell>
          <table:table-cell office:value-type="string" office:string-value="1210.16">
            <text:p>1210.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5235.59">
            <text:p>5235.59</text:p>
          </table:table-cell>
          <table:table-cell office:value-type="string" office:string-value="0">
            <text:p>0</text:p>
          </table:table-cell>
          <table:table-cell office:value-type="string" office:string-value="5235.59">
            <text:p>5235.59</text:p>
          </table:table-cell>
          <table:table-cell office:value-type="string" office:string-value="0">
            <text:p>0</text:p>
          </table:table-cell>
          <table:table-cell office:value-type="string" office:string-value="1605.3">
            <text:p>1605.3</text:p>
          </table:table-cell>
          <table:table-cell office:value-type="string" office:string-value="3630.29">
            <text:p>3630.29</text:p>
          </table:table-cell>
          <table:table-cell office:value-type="string" office:string-value="1605.3">
            <text:p>1605.3</text:p>
          </table:table-cell>
          <table:table-cell office:value-type="string" office:string-value="1605.3">
            <text:p>1605.3</text:p>
          </table:table-cell>
          <table:table-cell office:value-type="string" office:string-value="1605.3">
            <text:p>1605.3</text:p>
          </table:table-cell>
          <table:table-cell office:value-type="string" office:string-value="1605.3">
            <text:p>1605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9711.84">
            <text:p>9711.84</text:p>
          </table:table-cell>
          <table:table-cell office:value-type="string" office:string-value="0">
            <text:p>0</text:p>
          </table:table-cell>
          <table:table-cell office:value-type="string" office:string-value="9711.84">
            <text:p>9711.84</text:p>
          </table:table-cell>
          <table:table-cell office:value-type="string" office:string-value="0">
            <text:p>0</text:p>
          </table:table-cell>
          <table:table-cell office:value-type="string" office:string-value="1740.52">
            <text:p>1740.52</text:p>
          </table:table-cell>
          <table:table-cell office:value-type="string" office:string-value="7971.32">
            <text:p>7971.32</text:p>
          </table:table-cell>
          <table:table-cell office:value-type="string" office:string-value="1740.52">
            <text:p>1740.52</text:p>
          </table:table-cell>
          <table:table-cell office:value-type="string" office:string-value="1740.52">
            <text:p>1740.52</text:p>
          </table:table-cell>
          <table:table-cell office:value-type="string" office:string-value="1740.52">
            <text:p>1740.52</text:p>
          </table:table-cell>
          <table:table-cell office:value-type="string" office:string-value="1740.52">
            <text:p>1740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1460.4">
            <text:p>11460.4</text:p>
          </table:table-cell>
          <table:table-cell office:value-type="string" office:string-value="0">
            <text:p>0</text:p>
          </table:table-cell>
          <table:table-cell office:value-type="string" office:string-value="11460.4">
            <text:p>11460.4</text:p>
          </table:table-cell>
          <table:table-cell office:value-type="string" office:string-value="0">
            <text:p>0</text:p>
          </table:table-cell>
          <table:table-cell office:value-type="string" office:string-value="2122.56">
            <text:p>2122.56</text:p>
          </table:table-cell>
          <table:table-cell office:value-type="string" office:string-value="9337.85">
            <text:p>9337.85</text:p>
          </table:table-cell>
          <table:table-cell office:value-type="string" office:string-value="2122.56">
            <text:p>2122.56</text:p>
          </table:table-cell>
          <table:table-cell office:value-type="string" office:string-value="2122.56">
            <text:p>2122.56</text:p>
          </table:table-cell>
          <table:table-cell office:value-type="string" office:string-value="2122.56">
            <text:p>2122.56</text:p>
          </table:table-cell>
          <table:table-cell office:value-type="string" office:string-value="2122.56">
            <text:p>2122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6254.9">
            <text:p>16254.9</text:p>
          </table:table-cell>
          <table:table-cell office:value-type="string" office:string-value="0">
            <text:p>0</text:p>
          </table:table-cell>
          <table:table-cell office:value-type="string" office:string-value="16254.9">
            <text:p>16254.9</text:p>
          </table:table-cell>
          <table:table-cell office:value-type="string" office:string-value="0">
            <text:p>0</text:p>
          </table:table-cell>
          <table:table-cell office:value-type="string" office:string-value="2889.94">
            <text:p>2889.94</text:p>
          </table:table-cell>
          <table:table-cell office:value-type="string" office:string-value="13365">
            <text:p>13365</text:p>
          </table:table-cell>
          <table:table-cell office:value-type="string" office:string-value="2889.94">
            <text:p>2889.94</text:p>
          </table:table-cell>
          <table:table-cell office:value-type="string" office:string-value="2889.94">
            <text:p>2889.94</text:p>
          </table:table-cell>
          <table:table-cell office:value-type="string" office:string-value="2889.94">
            <text:p>2889.94</text:p>
          </table:table-cell>
          <table:table-cell office:value-type="string" office:string-value="2889.94">
            <text:p>2889.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25170.9">
            <text:p>25170.9</text:p>
          </table:table-cell>
          <table:table-cell office:value-type="string" office:string-value="0">
            <text:p>0</text:p>
          </table:table-cell>
          <table:table-cell office:value-type="string" office:string-value="25170.9">
            <text:p>25170.9</text:p>
          </table:table-cell>
          <table:table-cell office:value-type="string" office:string-value="0">
            <text:p>0</text:p>
          </table:table-cell>
          <table:table-cell office:value-type="string" office:string-value="4254.58">
            <text:p>4254.58</text:p>
          </table:table-cell>
          <table:table-cell office:value-type="string" office:string-value="20916.3">
            <text:p>20916.3</text:p>
          </table:table-cell>
          <table:table-cell office:value-type="string" office:string-value="4254.58">
            <text:p>4254.58</text:p>
          </table:table-cell>
          <table:table-cell office:value-type="string" office:string-value="4254.58">
            <text:p>4254.58</text:p>
          </table:table-cell>
          <table:table-cell office:value-type="string" office:string-value="4254.58">
            <text:p>4254.58</text:p>
          </table:table-cell>
          <table:table-cell office:value-type="string" office:string-value="4254.58">
            <text:p>4254.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6197.5">
            <text:p>6197.5</text:p>
          </table:table-cell>
          <table:table-cell office:value-type="string" office:string-value="6197.5">
            <text:p>6197.5</text:p>
          </table:table-cell>
          <table:table-cell office:value-type="string" office:string-value="0">
            <text:p>0</text:p>
          </table:table-cell>
          <table:table-cell office:value-type="string" office:string-value="1048.95">
            <text:p>1048.95</text:p>
          </table:table-cell>
          <table:table-cell office:value-type="string" office:string-value="5148.55">
            <text:p>5148.55</text:p>
          </table:table-cell>
          <table:table-cell office:value-type="string" office:string-value="1048.95">
            <text:p>1048.95</text:p>
          </table:table-cell>
          <table:table-cell office:value-type="string" office:string-value="1048.95">
            <text:p>1048.95</text:p>
          </table:table-cell>
          <table:table-cell office:value-type="string" office:string-value="1048.95">
            <text:p>1048.95</text:p>
          </table:table-cell>
          <table:table-cell office:value-type="string" office:string-value="1048.95">
            <text:p>1048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350.1">
            <text:p>10350.1</text:p>
          </table:table-cell>
          <table:table-cell office:value-type="string" office:string-value="0">
            <text:p>0</text:p>
          </table:table-cell>
          <table:table-cell office:value-type="string" office:string-value="10350.1">
            <text:p>10350.1</text:p>
          </table:table-cell>
          <table:table-cell office:value-type="string" office:string-value="0">
            <text:p>0</text:p>
          </table:table-cell>
          <table:table-cell office:value-type="string" office:string-value="1466.24">
            <text:p>1466.24</text:p>
          </table:table-cell>
          <table:table-cell office:value-type="string" office:string-value="8883.82">
            <text:p>8883.82</text:p>
          </table:table-cell>
          <table:table-cell office:value-type="string" office:string-value="1466.24">
            <text:p>1466.24</text:p>
          </table:table-cell>
          <table:table-cell office:value-type="string" office:string-value="1466.24">
            <text:p>1466.24</text:p>
          </table:table-cell>
          <table:table-cell office:value-type="string" office:string-value="1466.24">
            <text:p>1466.24</text:p>
          </table:table-cell>
          <table:table-cell office:value-type="string" office:string-value="1466.24">
            <text:p>1466.2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72777.2">
            <text:p>72777.2</text:p>
          </table:table-cell>
          <table:table-cell office:value-type="string" office:string-value="0">
            <text:p>0</text:p>
          </table:table-cell>
          <table:table-cell office:value-type="string" office:string-value="72777.2">
            <text:p>72777.2</text:p>
          </table:table-cell>
          <table:table-cell office:value-type="string" office:string-value="0">
            <text:p>0</text:p>
          </table:table-cell>
          <table:table-cell office:value-type="string" office:string-value="12195.1">
            <text:p>12195.1</text:p>
          </table:table-cell>
          <table:table-cell office:value-type="string" office:string-value="60582.1">
            <text:p>60582.1</text:p>
          </table:table-cell>
          <table:table-cell office:value-type="string" office:string-value="12195.1">
            <text:p>12195.1</text:p>
          </table:table-cell>
          <table:table-cell office:value-type="string" office:string-value="12195.1">
            <text:p>12195.1</text:p>
          </table:table-cell>
          <table:table-cell office:value-type="string" office:string-value="12195.1">
            <text:p>12195.1</text:p>
          </table:table-cell>
          <table:table-cell office:value-type="string" office:string-value="12195.1">
            <text:p>1219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2">
            <text:p>9122</text:p>
          </table:table-cell>
          <table:table-cell office:value-type="string" office:string-value="Personal Laboral Órganos de gobierno">
            <text:p>Personal Laboral Órganos de gobierno</text:p>
          </table:table-cell>
          <table:table-cell office:value-type="string" office:string-value="5240.93">
            <text:p>5240.93</text:p>
          </table:table-cell>
          <table:table-cell office:value-type="string" office:string-value="0">
            <text:p>0</text:p>
          </table:table-cell>
          <table:table-cell office:value-type="string" office:string-value="5240.93">
            <text:p>5240.93</text:p>
          </table:table-cell>
          <table:table-cell office:value-type="string" office:string-value="0">
            <text:p>0</text:p>
          </table:table-cell>
          <table:table-cell office:value-type="string" office:string-value="1570.32">
            <text:p>1570.32</text:p>
          </table:table-cell>
          <table:table-cell office:value-type="string" office:string-value="3670.61">
            <text:p>3670.61</text:p>
          </table:table-cell>
          <table:table-cell office:value-type="string" office:string-value="1570.32">
            <text:p>1570.32</text:p>
          </table:table-cell>
          <table:table-cell office:value-type="string" office:string-value="1570.32">
            <text:p>1570.32</text:p>
          </table:table-cell>
          <table:table-cell office:value-type="string" office:string-value="1570.32">
            <text:p>1570.32</text:p>
          </table:table-cell>
          <table:table-cell office:value-type="string" office:string-value="1570.32">
            <text:p>1570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23299">
            <text:p>123299</text:p>
          </table:table-cell>
          <table:table-cell office:value-type="string" office:string-value="6142.92">
            <text:p>6142.92</text:p>
          </table:table-cell>
          <table:table-cell office:value-type="string" office:string-value="129442">
            <text:p>129442</text:p>
          </table:table-cell>
          <table:table-cell office:value-type="string" office:string-value="0">
            <text:p>0</text:p>
          </table:table-cell>
          <table:table-cell office:value-type="string" office:string-value="12403">
            <text:p>12403</text:p>
          </table:table-cell>
          <table:table-cell office:value-type="string" office:string-value="117039">
            <text:p>117039</text:p>
          </table:table-cell>
          <table:table-cell office:value-type="string" office:string-value="12403">
            <text:p>12403</text:p>
          </table:table-cell>
          <table:table-cell office:value-type="string" office:string-value="12403">
            <text:p>12403</text:p>
          </table:table-cell>
          <table:table-cell office:value-type="string" office:string-value="12403">
            <text:p>12403</text:p>
          </table:table-cell>
          <table:table-cell office:value-type="string" office:string-value="12403">
            <text:p>124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8437.93">
            <text:p>8437.93</text:p>
          </table:table-cell>
          <table:table-cell office:value-type="string" office:string-value="0">
            <text:p>0</text:p>
          </table:table-cell>
          <table:table-cell office:value-type="string" office:string-value="8437.93">
            <text:p>8437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437.93">
            <text:p>8437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41958.7">
            <text:p>41958.7</text:p>
          </table:table-cell>
          <table:table-cell office:value-type="string" office:string-value="0">
            <text:p>0</text:p>
          </table:table-cell>
          <table:table-cell office:value-type="string" office:string-value="41958.7">
            <text:p>41958.7</text:p>
          </table:table-cell>
          <table:table-cell office:value-type="string" office:string-value="0">
            <text:p>0</text:p>
          </table:table-cell>
          <table:table-cell office:value-type="string" office:string-value="2125.42">
            <text:p>2125.42</text:p>
          </table:table-cell>
          <table:table-cell office:value-type="string" office:string-value="39833.3">
            <text:p>39833.3</text:p>
          </table:table-cell>
          <table:table-cell office:value-type="string" office:string-value="2125.42">
            <text:p>2125.42</text:p>
          </table:table-cell>
          <table:table-cell office:value-type="string" office:string-value="2125.42">
            <text:p>2125.42</text:p>
          </table:table-cell>
          <table:table-cell office:value-type="string" office:string-value="2125.42">
            <text:p>2125.42</text:p>
          </table:table-cell>
          <table:table-cell office:value-type="string" office:string-value="2125.42">
            <text:p>2125.4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9748.34">
            <text:p>9748.34</text:p>
          </table:table-cell>
          <table:table-cell office:value-type="string" office:string-value="0">
            <text:p>0</text:p>
          </table:table-cell>
          <table:table-cell office:value-type="string" office:string-value="9748.34">
            <text:p>9748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748.34">
            <text:p>9748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">
            <text:p>162</text:p>
          </table:table-cell>
          <table:table-cell office:value-type="string" office:string-value="Gastos sociales del personal">
            <text:p>Gastos sociales del personal</text:p>
          </table:table-cell>
          <table:table-cell office:value-type="string" office:string-value="27060">
            <text:p>27060</text:p>
          </table:table-cell>
          <table:table-cell office:value-type="string" office:string-value="0">
            <text:p>0</text:p>
          </table:table-cell>
          <table:table-cell office:value-type="string" office:string-value="27060">
            <text:p>27060</text:p>
          </table:table-cell>
          <table:table-cell office:value-type="string" office:string-value="0">
            <text:p>0</text:p>
          </table:table-cell>
          <table:table-cell office:value-type="string" office:string-value="3059.24">
            <text:p>3059.24</text:p>
          </table:table-cell>
          <table:table-cell office:value-type="string" office:string-value="24000.8">
            <text:p>24000.8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0">
            <text:p>16200</text:p>
          </table:table-cell>
          <table:table-cell office:value-type="string" office:string-value="FORMACIÓN Y PERFECCIONAMIENTO DEL PERSONAL">
            <text:p>FORMACIÓN Y PERFECCIONAMIENTO DEL PERSONAL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5">
            <text:p>16205</text:p>
          </table:table-cell>
          <table:table-cell office:value-type="string" office:string-value="SEGURO VIDA">
            <text:p>SEGURO VIDA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3059.24">
            <text:p>3059.24</text:p>
          </table:table-cell>
          <table:table-cell office:value-type="string" office:string-value="6940.76">
            <text:p>6940.76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3059.24">
            <text:p>3059.24</text:p>
          </table:table-cell>
          <table:table-cell office:value-type="string" office:string-value="6940.76">
            <text:p>6940.76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3059.24">
            <text:p>3059.2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9">
            <text:p>16209</text:p>
          </table:table-cell>
          <table:table-cell office:value-type="string" office:string-value="OTROS GASTOS SOCIALES">
            <text:p>OTROS GASTOS SOCIALES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GASTOS CORRIENTES EN BIENES Y SERVICIOS">
            <text:p>GASTOS CORRIENTES EN BIENES Y SERVICIOS</text:p>
          </table:table-cell>
          <table:table-cell office:value-type="string" office:string-value="1.90525e+06">
            <text:p>1.90525e+06</text:p>
          </table:table-cell>
          <table:table-cell office:value-type="string" office:string-value="476485">
            <text:p>476485</text:p>
          </table:table-cell>
          <table:table-cell office:value-type="string" office:string-value="2.38173e+06">
            <text:p>2.38173e+06</text:p>
          </table:table-cell>
          <table:table-cell office:value-type="string" office:string-value="421213">
            <text:p>421213</text:p>
          </table:table-cell>
          <table:table-cell office:value-type="string" office:string-value="376421">
            <text:p>376421</text:p>
          </table:table-cell>
          <table:table-cell office:value-type="string" office:string-value="1.5841e+06">
            <text:p>1.5841e+06</text:p>
          </table:table-cell>
          <table:table-cell office:value-type="string" office:string-value="376421">
            <text:p>376421</text:p>
          </table:table-cell>
          <table:table-cell office:value-type="string" office:string-value="376421">
            <text:p>376421</text:p>
          </table:table-cell>
          <table:table-cell office:value-type="string" office:string-value="374331">
            <text:p>374331</text:p>
          </table:table-cell>
          <table:table-cell office:value-type="string" office:string-value="374331">
            <text:p>374331</text:p>
          </table:table-cell>
          <table:table-cell office:value-type="string" office:string-value="2090.28">
            <text:p>2090.2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">
            <text:p>20</text:p>
          </table:table-cell>
          <table:table-cell office:value-type="string" office:string-value="Arrendamientos y cánones">
            <text:p>Arrendamientos y cánones</text:p>
          </table:table-cell>
          <table:table-cell office:value-type="string" office:string-value="143000">
            <text:p>143000</text:p>
          </table:table-cell>
          <table:table-cell office:value-type="string" office:string-value="7790">
            <text:p>7790</text:p>
          </table:table-cell>
          <table:table-cell office:value-type="string" office:string-value="150790">
            <text:p>150790</text:p>
          </table:table-cell>
          <table:table-cell office:value-type="string" office:string-value="52446">
            <text:p>52446</text:p>
          </table:table-cell>
          <table:table-cell office:value-type="string" office:string-value="13044.6">
            <text:p>13044.6</text:p>
          </table:table-cell>
          <table:table-cell office:value-type="string" office:string-value="85299.4">
            <text:p>85299.4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2">
            <text:p>202</text:p>
          </table:table-cell>
          <table:table-cell office:value-type="string" office:string-value="Arrendamientos de edificios y otras construcciones">
            <text:p>Arrendamientos de edificios y otras construcciones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31678">
            <text:p>31678</text:p>
          </table:table-cell>
          <table:table-cell office:value-type="string" office:string-value="13044.6">
            <text:p>13044.6</text:p>
          </table:table-cell>
          <table:table-cell office:value-type="string" office:string-value="35277.4">
            <text:p>35277.4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200">
            <text:p>20200</text:p>
          </table:table-cell>
          <table:table-cell office:value-type="string" office:string-value="ARREANDAMIENTO ALMACENES CANARAGUA">
            <text:p>ARREANDAMIENTO ALMACENES CANARAGUA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31678">
            <text:p>31678</text:p>
          </table:table-cell>
          <table:table-cell office:value-type="string" office:string-value="13044.6">
            <text:p>13044.6</text:p>
          </table:table-cell>
          <table:table-cell office:value-type="string" office:string-value="35277.4">
            <text:p>35277.4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31678">
            <text:p>31678</text:p>
          </table:table-cell>
          <table:table-cell office:value-type="string" office:string-value="13044.6">
            <text:p>13044.6</text:p>
          </table:table-cell>
          <table:table-cell office:value-type="string" office:string-value="35277.4">
            <text:p>35277.4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13044.6">
            <text:p>1304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3">
            <text:p>203</text:p>
          </table:table-cell>
          <table:table-cell office:value-type="string" office:string-value="ARRENDAMIENTOS DE MAQUINARIA, INSTALACIONES Y UTILLAJE">
            <text:p>ARRENDAMIENTOS DE 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300">
            <text:p>20300</text:p>
          </table:table-cell>
          <table:table-cell office:value-type="string" office:string-value="ARRENDAMIENTOS DE MAQUINARIA, INSTALACIONES Y UTILLAJE">
            <text:p>ARRENDAMIENTOS DE 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4">
            <text:p>204</text:p>
          </table:table-cell>
          <table:table-cell office:value-type="string" office:string-value="Arrendamientos de material de transporte">
            <text:p>Arrendamientos de material de transporte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12978">
            <text:p>12978</text:p>
          </table:table-cell>
          <table:table-cell office:value-type="string" office:string-value="0">
            <text:p>0</text:p>
          </table:table-cell>
          <table:table-cell office:value-type="string" office:string-value="37022">
            <text:p>370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400">
            <text:p>20400</text:p>
          </table:table-cell>
          <table:table-cell office:value-type="string" office:string-value="ALQUILER VEHICULOS">
            <text:p>ALQUILER VEHICULOS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12978">
            <text:p>12978</text:p>
          </table:table-cell>
          <table:table-cell office:value-type="string" office:string-value="0">
            <text:p>0</text:p>
          </table:table-cell>
          <table:table-cell office:value-type="string" office:string-value="37022">
            <text:p>370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12978">
            <text:p>12978</text:p>
          </table:table-cell>
          <table:table-cell office:value-type="string" office:string-value="0">
            <text:p>0</text:p>
          </table:table-cell>
          <table:table-cell office:value-type="string" office:string-value="37022">
            <text:p>370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6">
            <text:p>206</text:p>
          </table:table-cell>
          <table:table-cell office:value-type="string" office:string-value="ARRENDAMIENTOS DE EQUIPOS PARA PROCESOS DE INFORMACIÓN">
            <text:p>ARRENDAMIENTOS DE 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600">
            <text:p>20600</text:p>
          </table:table-cell>
          <table:table-cell office:value-type="string" office:string-value="ARRENDAMIENTOS DE EQUIPOS PARA PROCESOS DE INFORMACIÓN">
            <text:p>ARRENDAMIENTOS DE 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9">
            <text:p>209</text:p>
          </table:table-cell>
          <table:table-cell office:value-type="string" office:string-value="Cánones">
            <text:p>Cánone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900">
            <text:p>20900</text:p>
          </table:table-cell>
          <table:table-cell office:value-type="string" office:string-value="Canon Fotocopiadoras">
            <text:p>Canon Fotocopiador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">
            <text:p>21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174950">
            <text:p>174950</text:p>
          </table:table-cell>
          <table:table-cell office:value-type="string" office:string-value="0">
            <text:p>0</text:p>
          </table:table-cell>
          <table:table-cell office:value-type="string" office:string-value="174950">
            <text:p>174950</text:p>
          </table:table-cell>
          <table:table-cell office:value-type="string" office:string-value="11063.8">
            <text:p>11063.8</text:p>
          </table:table-cell>
          <table:table-cell office:value-type="string" office:string-value="33805.8">
            <text:p>33805.8</text:p>
          </table:table-cell>
          <table:table-cell office:value-type="string" office:string-value="130080">
            <text:p>130080</text:p>
          </table:table-cell>
          <table:table-cell office:value-type="string" office:string-value="33805.8">
            <text:p>33805.8</text:p>
          </table:table-cell>
          <table:table-cell office:value-type="string" office:string-value="33805.8">
            <text:p>33805.8</text:p>
          </table:table-cell>
          <table:table-cell office:value-type="string" office:string-value="33805.8">
            <text:p>33805.8</text:p>
          </table:table-cell>
          <table:table-cell office:value-type="string" office:string-value="33805.8">
            <text:p>3380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">
            <text:p>210</text:p>
          </table:table-cell>
          <table:table-cell office:value-type="string" office:string-value="Infraestructuras y bienes naturales">
            <text:p>Infraestructuras y bienes naturales</text:p>
          </table:table-cell>
          <table:table-cell office:value-type="string" office:string-value="81100">
            <text:p>81100</text:p>
          </table:table-cell>
          <table:table-cell office:value-type="string" office:string-value="0">
            <text:p>0</text:p>
          </table:table-cell>
          <table:table-cell office:value-type="string" office:string-value="81100">
            <text:p>81100</text:p>
          </table:table-cell>
          <table:table-cell office:value-type="string" office:string-value="1382.69">
            <text:p>1382.69</text:p>
          </table:table-cell>
          <table:table-cell office:value-type="string" office:string-value="5788.28">
            <text:p>5788.28</text:p>
          </table:table-cell>
          <table:table-cell office:value-type="string" office:string-value="73929">
            <text:p>73929</text:p>
          </table:table-cell>
          <table:table-cell office:value-type="string" office:string-value="5788.28">
            <text:p>5788.28</text:p>
          </table:table-cell>
          <table:table-cell office:value-type="string" office:string-value="5788.28">
            <text:p>5788.28</text:p>
          </table:table-cell>
          <table:table-cell office:value-type="string" office:string-value="5788.28">
            <text:p>5788.28</text:p>
          </table:table-cell>
          <table:table-cell office:value-type="string" office:string-value="5788.28">
            <text:p>5788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0">
            <text:p>21000</text:p>
          </table:table-cell>
          <table:table-cell office:value-type="string" office:string-value="INFRAESTRUCTURAS Y BIENES NATURALES">
            <text:p>INFRAESTRUCTURAS Y BIENES NATURALES</text:p>
          </table:table-cell>
          <table:table-cell office:value-type="string" office:string-value="67600">
            <text:p>67600</text:p>
          </table:table-cell>
          <table:table-cell office:value-type="string" office:string-value="0">
            <text:p>0</text:p>
          </table:table-cell>
          <table:table-cell office:value-type="string" office:string-value="67600">
            <text:p>67600</text:p>
          </table:table-cell>
          <table:table-cell office:value-type="string" office:string-value="1382.69">
            <text:p>1382.69</text:p>
          </table:table-cell>
          <table:table-cell office:value-type="string" office:string-value="5165.21">
            <text:p>5165.21</text:p>
          </table:table-cell>
          <table:table-cell office:value-type="string" office:string-value="61052.1">
            <text:p>61052.1</text:p>
          </table:table-cell>
          <table:table-cell office:value-type="string" office:string-value="5165.21">
            <text:p>5165.21</text:p>
          </table:table-cell>
          <table:table-cell office:value-type="string" office:string-value="5165.21">
            <text:p>5165.21</text:p>
          </table:table-cell>
          <table:table-cell office:value-type="string" office:string-value="5165.21">
            <text:p>5165.21</text:p>
          </table:table-cell>
          <table:table-cell office:value-type="string" office:string-value="5165.21">
            <text:p>5165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2">
            <text:p>1532</text:p>
          </table:table-cell>
          <table:table-cell office:value-type="string" office:string-value="Pavimentación de vías públicas.">
            <text:p>Pavimentación de vías pública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437.73">
            <text:p>437.73</text:p>
          </table:table-cell>
          <table:table-cell office:value-type="string" office:string-value="2459.59">
            <text:p>2459.59</text:p>
          </table:table-cell>
          <table:table-cell office:value-type="string" office:string-value="27102.7">
            <text:p>27102.7</text:p>
          </table:table-cell>
          <table:table-cell office:value-type="string" office:string-value="2459.59">
            <text:p>2459.59</text:p>
          </table:table-cell>
          <table:table-cell office:value-type="string" office:string-value="2459.59">
            <text:p>2459.59</text:p>
          </table:table-cell>
          <table:table-cell office:value-type="string" office:string-value="2459.59">
            <text:p>2459.59</text:p>
          </table:table-cell>
          <table:table-cell office:value-type="string" office:string-value="2459.59">
            <text:p>2459.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18000">
            <text:p>18000</text:p>
          </table:table-cell>
          <table:table-cell office:value-type="string" office:string-value="444.96">
            <text:p>444.96</text:p>
          </table:table-cell>
          <table:table-cell office:value-type="string" office:string-value="2455.62">
            <text:p>2455.62</text:p>
          </table:table-cell>
          <table:table-cell office:value-type="string" office:string-value="15099.4">
            <text:p>15099.4</text:p>
          </table:table-cell>
          <table:table-cell office:value-type="string" office:string-value="2455.62">
            <text:p>2455.62</text:p>
          </table:table-cell>
          <table:table-cell office:value-type="string" office:string-value="2455.62">
            <text:p>2455.62</text:p>
          </table:table-cell>
          <table:table-cell office:value-type="string" office:string-value="2455.62">
            <text:p>2455.62</text:p>
          </table:table-cell>
          <table:table-cell office:value-type="string" office:string-value="2455.62">
            <text:p>2455.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500">
            <text:p>500</text:p>
          </table:table-cell>
          <table:table-cell office:value-type="string" office:string-value="250">
            <text:p>250</text:p>
          </table:table-cell>
          <table:table-cell office:value-type="string" office:string-value="12250">
            <text:p>12250</text:p>
          </table:table-cell>
          <table:table-cell office:value-type="string" office:string-value="250">
            <text:p>250</text:p>
          </table:table-cell>
          <table:table-cell office:value-type="string" office:string-value="250">
            <text:p>250</text:p>
          </table:table-cell>
          <table:table-cell office:value-type="string" office:string-value="250">
            <text:p>25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1">
            <text:p>21001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499.34">
            <text:p>499.34</text:p>
          </table:table-cell>
          <table:table-cell office:value-type="string" office:string-value="5500.66">
            <text:p>5500.66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499.34">
            <text:p>499.34</text:p>
          </table:table-cell>
          <table:table-cell office:value-type="string" office:string-value="5500.66">
            <text:p>5500.66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2">
            <text:p>21002</text:p>
          </table:table-cell>
          <table:table-cell office:value-type="string" office:string-value="REPARACIONES, MANTENIMIENTO Y CONSERVACION">
            <text:p>REPARACIONES, MANTENIMIENTO Y CONSERVACION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3">
            <text:p>21003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123.73">
            <text:p>123.73</text:p>
          </table:table-cell>
          <table:table-cell office:value-type="string" office:string-value="5876.27">
            <text:p>5876.27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123.73">
            <text:p>123.73</text:p>
          </table:table-cell>
          <table:table-cell office:value-type="string" office:string-value="5876.27">
            <text:p>5876.27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">
            <text:p>21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38000">
            <text:p>38000</text:p>
          </table:table-cell>
          <table:table-cell office:value-type="string" office:string-value="0">
            <text:p>0</text:p>
          </table:table-cell>
          <table:table-cell office:value-type="string" office:string-value="38000">
            <text:p>38000</text:p>
          </table:table-cell>
          <table:table-cell office:value-type="string" office:string-value="2102.49">
            <text:p>2102.49</text:p>
          </table:table-cell>
          <table:table-cell office:value-type="string" office:string-value="3172.3">
            <text:p>3172.3</text:p>
          </table:table-cell>
          <table:table-cell office:value-type="string" office:string-value="32725.2">
            <text:p>32725.2</text:p>
          </table:table-cell>
          <table:table-cell office:value-type="string" office:string-value="3172.3">
            <text:p>3172.3</text:p>
          </table:table-cell>
          <table:table-cell office:value-type="string" office:string-value="3172.3">
            <text:p>3172.3</text:p>
          </table:table-cell>
          <table:table-cell office:value-type="string" office:string-value="3172.3">
            <text:p>3172.3</text:p>
          </table:table-cell>
          <table:table-cell office:value-type="string" office:string-value="3172.3">
            <text:p>317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0">
            <text:p>21200</text:p>
          </table:table-cell>
          <table:table-cell office:value-type="string" office:string-value="REPARACIONES, MANTENIMIENTO Y CONSERVACION">
            <text:p>REPARACIONES, MANTENIMIENTO Y CONSERVACIO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1">
            <text:p>21201</text:p>
          </table:table-cell>
          <table:table-cell office:value-type="string" office:string-value="REPARACIONES RESIODENCIA 3ª EDAD">
            <text:p>REPARACIONES RESIODENCIA 3ª EDAD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17.88">
            <text:p>17.88</text:p>
          </table:table-cell>
          <table:table-cell office:value-type="string" office:string-value="3482.12">
            <text:p>3482.12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7.88">
            <text:p>17.88</text:p>
          </table:table-cell>
          <table:table-cell office:value-type="string" office:string-value="2982.12">
            <text:p>2982.12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3">
            <text:p>21203</text:p>
          </table:table-cell>
          <table:table-cell office:value-type="string" office:string-value="REPARACIONES DE EDIFICIOS Y OTRAS CONSTRUCCIONES">
            <text:p>REPARACIONES DE EDIFICIOS Y OTRAS CONSTRUCCIONES</text:p>
          </table:table-cell>
          <table:table-cell office:value-type="string" office:string-value="33500">
            <text:p>33500</text:p>
          </table:table-cell>
          <table:table-cell office:value-type="string" office:string-value="0">
            <text:p>0</text:p>
          </table:table-cell>
          <table:table-cell office:value-type="string" office:string-value="33500">
            <text:p>33500</text:p>
          </table:table-cell>
          <table:table-cell office:value-type="string" office:string-value="2102.49">
            <text:p>2102.49</text:p>
          </table:table-cell>
          <table:table-cell office:value-type="string" office:string-value="3154.42">
            <text:p>3154.42</text:p>
          </table:table-cell>
          <table:table-cell office:value-type="string" office:string-value="28243.1">
            <text:p>28243.1</text:p>
          </table:table-cell>
          <table:table-cell office:value-type="string" office:string-value="3154.42">
            <text:p>3154.42</text:p>
          </table:table-cell>
          <table:table-cell office:value-type="string" office:string-value="3154.42">
            <text:p>3154.42</text:p>
          </table:table-cell>
          <table:table-cell office:value-type="string" office:string-value="3154.42">
            <text:p>3154.42</text:p>
          </table:table-cell>
          <table:table-cell office:value-type="string" office:string-value="3154.42">
            <text:p>3154.4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941.2">
            <text:p>941.2</text:p>
          </table:table-cell>
          <table:table-cell office:value-type="string" office:string-value="2058.8">
            <text:p>2058.8</text:p>
          </table:table-cell>
          <table:table-cell office:value-type="string" office:string-value="941.2">
            <text:p>941.2</text:p>
          </table:table-cell>
          <table:table-cell office:value-type="string" office:string-value="941.2">
            <text:p>941.2</text:p>
          </table:table-cell>
          <table:table-cell office:value-type="string" office:string-value="941.2">
            <text:p>941.2</text:p>
          </table:table-cell>
          <table:table-cell office:value-type="string" office:string-value="941.2">
            <text:p>941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8.46">
            <text:p>28.46</text:p>
          </table:table-cell>
          <table:table-cell office:value-type="string" office:string-value="4971.54">
            <text:p>4971.54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688.03">
            <text:p>1688.03</text:p>
          </table:table-cell>
          <table:table-cell office:value-type="string" office:string-value="0">
            <text:p>0</text:p>
          </table:table-cell>
          <table:table-cell office:value-type="string" office:string-value="1311.97">
            <text:p>1311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84.4">
            <text:p>184.4</text:p>
          </table:table-cell>
          <table:table-cell office:value-type="string" office:string-value="2815.6">
            <text:p>2815.6</text:p>
          </table:table-cell>
          <table:table-cell office:value-type="string" office:string-value="184.4">
            <text:p>184.4</text:p>
          </table:table-cell>
          <table:table-cell office:value-type="string" office:string-value="184.4">
            <text:p>184.4</text:p>
          </table:table-cell>
          <table:table-cell office:value-type="string" office:string-value="184.4">
            <text:p>184.4</text:p>
          </table:table-cell>
          <table:table-cell office:value-type="string" office:string-value="184.4">
            <text:p>18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18000">
            <text:p>18000</text:p>
          </table:table-cell>
          <table:table-cell office:value-type="string" office:string-value="414.46">
            <text:p>414.46</text:p>
          </table:table-cell>
          <table:table-cell office:value-type="string" office:string-value="2000.36">
            <text:p>2000.36</text:p>
          </table:table-cell>
          <table:table-cell office:value-type="string" office:string-value="15585.2">
            <text:p>15585.2</text:p>
          </table:table-cell>
          <table:table-cell office:value-type="string" office:string-value="2000.36">
            <text:p>2000.36</text:p>
          </table:table-cell>
          <table:table-cell office:value-type="string" office:string-value="2000.36">
            <text:p>2000.36</text:p>
          </table:table-cell>
          <table:table-cell office:value-type="string" office:string-value="2000.36">
            <text:p>2000.36</text:p>
          </table:table-cell>
          <table:table-cell office:value-type="string" office:string-value="2000.36">
            <text:p>2000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">
            <text:p>213</text:p>
          </table:table-cell>
          <table:table-cell office:value-type="string" office:string-value="Maquinaria, instalaciones técnicas y utillaje">
            <text:p>Maquinaria, instalaciones técnicas y utillaje</text:p>
          </table:table-cell>
          <table:table-cell office:value-type="string" office:string-value="27350">
            <text:p>27350</text:p>
          </table:table-cell>
          <table:table-cell office:value-type="string" office:string-value="0">
            <text:p>0</text:p>
          </table:table-cell>
          <table:table-cell office:value-type="string" office:string-value="27350">
            <text:p>27350</text:p>
          </table:table-cell>
          <table:table-cell office:value-type="string" office:string-value="6388.77">
            <text:p>6388.77</text:p>
          </table:table-cell>
          <table:table-cell office:value-type="string" office:string-value="10152.5">
            <text:p>10152.5</text:p>
          </table:table-cell>
          <table:table-cell office:value-type="string" office:string-value="10808.7">
            <text:p>10808.7</text:p>
          </table:table-cell>
          <table:table-cell office:value-type="string" office:string-value="10152.5">
            <text:p>10152.5</text:p>
          </table:table-cell>
          <table:table-cell office:value-type="string" office:string-value="10152.5">
            <text:p>10152.5</text:p>
          </table:table-cell>
          <table:table-cell office:value-type="string" office:string-value="10152.5">
            <text:p>10152.5</text:p>
          </table:table-cell>
          <table:table-cell office:value-type="string" office:string-value="10152.5">
            <text:p>10152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00">
            <text:p>21300</text:p>
          </table:table-cell>
          <table:table-cell office:value-type="string" office:string-value="REPARACIONES, MAQUINARIA Y UTILLAJE">
            <text:p>REPARACIONES, MAQUINARIA Y UTILLAJE</text:p>
          </table:table-cell>
          <table:table-cell office:value-type="string" office:string-value="19150">
            <text:p>19150</text:p>
          </table:table-cell>
          <table:table-cell office:value-type="string" office:string-value="0">
            <text:p>0</text:p>
          </table:table-cell>
          <table:table-cell office:value-type="string" office:string-value="19150">
            <text:p>19150</text:p>
          </table:table-cell>
          <table:table-cell office:value-type="string" office:string-value="4774.71">
            <text:p>4774.71</text:p>
          </table:table-cell>
          <table:table-cell office:value-type="string" office:string-value="8118.8">
            <text:p>8118.8</text:p>
          </table:table-cell>
          <table:table-cell office:value-type="string" office:string-value="6256.49">
            <text:p>6256.49</text:p>
          </table:table-cell>
          <table:table-cell office:value-type="string" office:string-value="8118.8">
            <text:p>8118.8</text:p>
          </table:table-cell>
          <table:table-cell office:value-type="string" office:string-value="8118.8">
            <text:p>8118.8</text:p>
          </table:table-cell>
          <table:table-cell office:value-type="string" office:string-value="8118.8">
            <text:p>8118.8</text:p>
          </table:table-cell>
          <table:table-cell office:value-type="string" office:string-value="8118.8">
            <text:p>811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499.63">
            <text:p>499.63</text:p>
          </table:table-cell>
          <table:table-cell office:value-type="string" office:string-value="1962.51">
            <text:p>1962.51</text:p>
          </table:table-cell>
          <table:table-cell office:value-type="string" office:string-value="1537.86">
            <text:p>1537.86</text:p>
          </table:table-cell>
          <table:table-cell office:value-type="string" office:string-value="1962.51">
            <text:p>1962.51</text:p>
          </table:table-cell>
          <table:table-cell office:value-type="string" office:string-value="1962.51">
            <text:p>1962.51</text:p>
          </table:table-cell>
          <table:table-cell office:value-type="string" office:string-value="1962.51">
            <text:p>1962.51</text:p>
          </table:table-cell>
          <table:table-cell office:value-type="string" office:string-value="1962.51">
            <text:p>1962.5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145.31">
            <text:p>145.31</text:p>
          </table:table-cell>
          <table:table-cell office:value-type="string" office:string-value="52.32">
            <text:p>52.32</text:p>
          </table:table-cell>
          <table:table-cell office:value-type="string" office:string-value="4802.37">
            <text:p>4802.37</text:p>
          </table:table-cell>
          <table:table-cell office:value-type="string" office:string-value="52.32">
            <text:p>52.32</text:p>
          </table:table-cell>
          <table:table-cell office:value-type="string" office:string-value="52.32">
            <text:p>52.32</text:p>
          </table:table-cell>
          <table:table-cell office:value-type="string" office:string-value="52.32">
            <text:p>52.32</text:p>
          </table:table-cell>
          <table:table-cell office:value-type="string" office:string-value="52.32">
            <text:p>52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4129.77">
            <text:p>4129.77</text:p>
          </table:table-cell>
          <table:table-cell office:value-type="string" office:string-value="6103.97">
            <text:p>6103.97</text:p>
          </table:table-cell>
          <table:table-cell office:value-type="string" office:string-value="-233.74">
            <text:p>-233.74</text:p>
          </table:table-cell>
          <table:table-cell office:value-type="string" office:string-value="6103.97">
            <text:p>6103.97</text:p>
          </table:table-cell>
          <table:table-cell office:value-type="string" office:string-value="6103.97">
            <text:p>6103.97</text:p>
          </table:table-cell>
          <table:table-cell office:value-type="string" office:string-value="6103.97">
            <text:p>6103.97</text:p>
          </table:table-cell>
          <table:table-cell office:value-type="string" office:string-value="6103.97">
            <text:p>6103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06">
            <text:p>21306</text:p>
          </table:table-cell>
          <table:table-cell office:value-type="string" office:string-value="MANTENIMIENTO ASCENSORES">
            <text:p>MANTENIMIENTO ASCENSORES</text:p>
          </table:table-cell>
          <table:table-cell office:value-type="string" office:string-value="8200">
            <text:p>8200</text:p>
          </table:table-cell>
          <table:table-cell office:value-type="string" office:string-value="0">
            <text:p>0</text:p>
          </table:table-cell>
          <table:table-cell office:value-type="string" office:string-value="8200">
            <text:p>8200</text:p>
          </table:table-cell>
          <table:table-cell office:value-type="string" office:string-value="1614.06">
            <text:p>1614.06</text:p>
          </table:table-cell>
          <table:table-cell office:value-type="string" office:string-value="2033.69">
            <text:p>2033.69</text:p>
          </table:table-cell>
          <table:table-cell office:value-type="string" office:string-value="4552.25">
            <text:p>4552.25</text:p>
          </table:table-cell>
          <table:table-cell office:value-type="string" office:string-value="2033.69">
            <text:p>2033.69</text:p>
          </table:table-cell>
          <table:table-cell office:value-type="string" office:string-value="2033.69">
            <text:p>2033.69</text:p>
          </table:table-cell>
          <table:table-cell office:value-type="string" office:string-value="2033.69">
            <text:p>2033.69</text:p>
          </table:table-cell>
          <table:table-cell office:value-type="string" office:string-value="2033.69">
            <text:p>2033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1226.66">
            <text:p>1226.66</text:p>
          </table:table-cell>
          <table:table-cell office:value-type="string" office:string-value="3473.34">
            <text:p>3473.34</text:p>
          </table:table-cell>
          <table:table-cell office:value-type="string" office:string-value="1226.66">
            <text:p>1226.66</text:p>
          </table:table-cell>
          <table:table-cell office:value-type="string" office:string-value="1226.66">
            <text:p>1226.66</text:p>
          </table:table-cell>
          <table:table-cell office:value-type="string" office:string-value="1226.66">
            <text:p>1226.66</text:p>
          </table:table-cell>
          <table:table-cell office:value-type="string" office:string-value="1226.66">
            <text:p>1226.6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1614.06">
            <text:p>1614.06</text:p>
          </table:table-cell>
          <table:table-cell office:value-type="string" office:string-value="807.03">
            <text:p>807.03</text:p>
          </table:table-cell>
          <table:table-cell office:value-type="string" office:string-value="1078.91">
            <text:p>1078.91</text:p>
          </table:table-cell>
          <table:table-cell office:value-type="string" office:string-value="807.03">
            <text:p>807.03</text:p>
          </table:table-cell>
          <table:table-cell office:value-type="string" office:string-value="807.03">
            <text:p>807.03</text:p>
          </table:table-cell>
          <table:table-cell office:value-type="string" office:string-value="807.03">
            <text:p>807.03</text:p>
          </table:table-cell>
          <table:table-cell office:value-type="string" office:string-value="807.03">
            <text:p>807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4">
            <text:p>214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26500">
            <text:p>26500</text:p>
          </table:table-cell>
          <table:table-cell office:value-type="string" office:string-value="0">
            <text:p>0</text:p>
          </table:table-cell>
          <table:table-cell office:value-type="string" office:string-value="26500">
            <text:p>26500</text:p>
          </table:table-cell>
          <table:table-cell office:value-type="string" office:string-value="1189.84">
            <text:p>1189.84</text:p>
          </table:table-cell>
          <table:table-cell office:value-type="string" office:string-value="14692.8">
            <text:p>14692.8</text:p>
          </table:table-cell>
          <table:table-cell office:value-type="string" office:string-value="10617.4">
            <text:p>10617.4</text:p>
          </table:table-cell>
          <table:table-cell office:value-type="string" office:string-value="14692.8">
            <text:p>14692.8</text:p>
          </table:table-cell>
          <table:table-cell office:value-type="string" office:string-value="14692.8">
            <text:p>14692.8</text:p>
          </table:table-cell>
          <table:table-cell office:value-type="string" office:string-value="14692.8">
            <text:p>14692.8</text:p>
          </table:table-cell>
          <table:table-cell office:value-type="string" office:string-value="14692.8">
            <text:p>1469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400">
            <text:p>21400</text:p>
          </table:table-cell>
          <table:table-cell office:value-type="string" office:string-value="REPARACIONES ELEMETOS DE TRANSPORTE">
            <text:p>REPARACIONES ELEMETOS DE TRANSPORTE</text:p>
          </table:table-cell>
          <table:table-cell office:value-type="string" office:string-value="26500">
            <text:p>26500</text:p>
          </table:table-cell>
          <table:table-cell office:value-type="string" office:string-value="0">
            <text:p>0</text:p>
          </table:table-cell>
          <table:table-cell office:value-type="string" office:string-value="26500">
            <text:p>26500</text:p>
          </table:table-cell>
          <table:table-cell office:value-type="string" office:string-value="1189.84">
            <text:p>1189.84</text:p>
          </table:table-cell>
          <table:table-cell office:value-type="string" office:string-value="14692.8">
            <text:p>14692.8</text:p>
          </table:table-cell>
          <table:table-cell office:value-type="string" office:string-value="10617.4">
            <text:p>10617.4</text:p>
          </table:table-cell>
          <table:table-cell office:value-type="string" office:string-value="14692.8">
            <text:p>14692.8</text:p>
          </table:table-cell>
          <table:table-cell office:value-type="string" office:string-value="14692.8">
            <text:p>14692.8</text:p>
          </table:table-cell>
          <table:table-cell office:value-type="string" office:string-value="14692.8">
            <text:p>14692.8</text:p>
          </table:table-cell>
          <table:table-cell office:value-type="string" office:string-value="14692.8">
            <text:p>1469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818.55">
            <text:p>818.55</text:p>
          </table:table-cell>
          <table:table-cell office:value-type="string" office:string-value="1181.45">
            <text:p>1181.45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992.31">
            <text:p>992.31</text:p>
          </table:table-cell>
          <table:table-cell office:value-type="string" office:string-value="1007.69">
            <text:p>1007.69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250.83">
            <text:p>1250.83</text:p>
          </table:table-cell>
          <table:table-cell office:value-type="string" office:string-value="-250.83">
            <text:p>-250.83</text:p>
          </table:table-cell>
          <table:table-cell office:value-type="string" office:string-value="1250.83">
            <text:p>1250.83</text:p>
          </table:table-cell>
          <table:table-cell office:value-type="string" office:string-value="1250.83">
            <text:p>1250.83</text:p>
          </table:table-cell>
          <table:table-cell office:value-type="string" office:string-value="1250.83">
            <text:p>1250.83</text:p>
          </table:table-cell>
          <table:table-cell office:value-type="string" office:string-value="1250.83">
            <text:p>1250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1189.84">
            <text:p>1189.84</text:p>
          </table:table-cell>
          <table:table-cell office:value-type="string" office:string-value="11631.1">
            <text:p>11631.1</text:p>
          </table:table-cell>
          <table:table-cell office:value-type="string" office:string-value="7179.09">
            <text:p>7179.09</text:p>
          </table:table-cell>
          <table:table-cell office:value-type="string" office:string-value="11631.1">
            <text:p>11631.1</text:p>
          </table:table-cell>
          <table:table-cell office:value-type="string" office:string-value="11631.1">
            <text:p>11631.1</text:p>
          </table:table-cell>
          <table:table-cell office:value-type="string" office:string-value="11631.1">
            <text:p>11631.1</text:p>
          </table:table-cell>
          <table:table-cell office:value-type="string" office:string-value="11631.1">
            <text:p>1163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5">
            <text:p>215</text:p>
          </table:table-cell>
          <table:table-cell office:value-type="string" office:string-value="Mobiliario">
            <text:p>Mobiliari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500">
            <text:p>2150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string" office:string-value="Material, suministros y otros">
            <text:p>Material, suministros y otros</text:p>
          </table:table-cell>
          <table:table-cell office:value-type="string" office:string-value="1.57645e+06">
            <text:p>1.57645e+06</text:p>
          </table:table-cell>
          <table:table-cell office:value-type="string" office:string-value="468695">
            <text:p>468695</text:p>
          </table:table-cell>
          <table:table-cell office:value-type="string" office:string-value="2.04514e+06">
            <text:p>2.04514e+06</text:p>
          </table:table-cell>
          <table:table-cell office:value-type="string" office:string-value="356749">
            <text:p>356749</text:p>
          </table:table-cell>
          <table:table-cell office:value-type="string" office:string-value="327050">
            <text:p>327050</text:p>
          </table:table-cell>
          <table:table-cell office:value-type="string" office:string-value="1.36134e+06">
            <text:p>1.36134e+06</text:p>
          </table:table-cell>
          <table:table-cell office:value-type="string" office:string-value="327050">
            <text:p>327050</text:p>
          </table:table-cell>
          <table:table-cell office:value-type="string" office:string-value="327050">
            <text:p>327050</text:p>
          </table:table-cell>
          <table:table-cell office:value-type="string" office:string-value="324959">
            <text:p>324959</text:p>
          </table:table-cell>
          <table:table-cell office:value-type="string" office:string-value="324959">
            <text:p>324959</text:p>
          </table:table-cell>
          <table:table-cell office:value-type="string" office:string-value="2090.28">
            <text:p>2090.2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">
            <text:p>220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23400">
            <text:p>23400</text:p>
          </table:table-cell>
          <table:table-cell office:value-type="string" office:string-value="10916.6">
            <text:p>10916.6</text:p>
          </table:table-cell>
          <table:table-cell office:value-type="string" office:string-value="34316.6">
            <text:p>34316.6</text:p>
          </table:table-cell>
          <table:table-cell office:value-type="string" office:string-value="6916.16">
            <text:p>6916.16</text:p>
          </table:table-cell>
          <table:table-cell office:value-type="string" office:string-value="12473">
            <text:p>12473</text:p>
          </table:table-cell>
          <table:table-cell office:value-type="string" office:string-value="14927.4">
            <text:p>14927.4</text:p>
          </table:table-cell>
          <table:table-cell office:value-type="string" office:string-value="12473">
            <text:p>12473</text:p>
          </table:table-cell>
          <table:table-cell office:value-type="string" office:string-value="12473">
            <text:p>12473</text:p>
          </table:table-cell>
          <table:table-cell office:value-type="string" office:string-value="12473">
            <text:p>12473</text:p>
          </table:table-cell>
          <table:table-cell office:value-type="string" office:string-value="12473">
            <text:p>124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0">
            <text:p>22000</text:p>
          </table:table-cell>
          <table:table-cell office:value-type="string" office:string-value="ORDINARIO NO INVENTARIABLE">
            <text:p>ORDINARIO NO INVENTARIABLE</text:p>
          </table:table-cell>
          <table:table-cell office:value-type="string" office:string-value="12400">
            <text:p>12400</text:p>
          </table:table-cell>
          <table:table-cell office:value-type="string" office:string-value="3612.99">
            <text:p>3612.99</text:p>
          </table:table-cell>
          <table:table-cell office:value-type="string" office:string-value="16013">
            <text:p>16013</text:p>
          </table:table-cell>
          <table:table-cell office:value-type="string" office:string-value="5474.91">
            <text:p>5474.91</text:p>
          </table:table-cell>
          <table:table-cell office:value-type="string" office:string-value="941.38">
            <text:p>941.38</text:p>
          </table:table-cell>
          <table:table-cell office:value-type="string" office:string-value="9596.7">
            <text:p>9596.7</text:p>
          </table:table-cell>
          <table:table-cell office:value-type="string" office:string-value="941.38">
            <text:p>941.38</text:p>
          </table:table-cell>
          <table:table-cell office:value-type="string" office:string-value="941.38">
            <text:p>941.38</text:p>
          </table:table-cell>
          <table:table-cell office:value-type="string" office:string-value="941.38">
            <text:p>941.38</text:p>
          </table:table-cell>
          <table:table-cell office:value-type="string" office:string-value="941.38">
            <text:p>941.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3612.99">
            <text:p>3612.99</text:p>
          </table:table-cell>
          <table:table-cell office:value-type="string" office:string-value="4612.99">
            <text:p>4612.99</text:p>
          </table:table-cell>
          <table:table-cell office:value-type="string" office:string-value="3880.29">
            <text:p>3880.29</text:p>
          </table:table-cell>
          <table:table-cell office:value-type="string" office:string-value="0">
            <text:p>0</text:p>
          </table:table-cell>
          <table:table-cell office:value-type="string" office:string-value="732.7">
            <text:p>732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352.51">
            <text:p>352.51</text:p>
          </table:table-cell>
          <table:table-cell office:value-type="string" office:string-value="0">
            <text:p>0</text:p>
          </table:table-cell>
          <table:table-cell office:value-type="string" office:string-value="1147.49">
            <text:p>1147.4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1242.11">
            <text:p>1242.11</text:p>
          </table:table-cell>
          <table:table-cell office:value-type="string" office:string-value="941.38">
            <text:p>941.38</text:p>
          </table:table-cell>
          <table:table-cell office:value-type="string" office:string-value="5816.51">
            <text:p>5816.51</text:p>
          </table:table-cell>
          <table:table-cell office:value-type="string" office:string-value="941.38">
            <text:p>941.38</text:p>
          </table:table-cell>
          <table:table-cell office:value-type="string" office:string-value="941.38">
            <text:p>941.38</text:p>
          </table:table-cell>
          <table:table-cell office:value-type="string" office:string-value="941.38">
            <text:p>941.38</text:p>
          </table:table-cell>
          <table:table-cell office:value-type="string" office:string-value="941.38">
            <text:p>941.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1">
            <text:p>22001</text:p>
          </table:table-cell>
          <table:table-cell office:value-type="string" office:string-value="PRENSA, REVISTAS, LIBROS Y OTRAS PUBLICACIONES">
            <text:p>PRENSA, REVISTAS, LIBROS Y OTRAS PUBLICACIONES</text:p>
          </table:table-cell>
          <table:table-cell office:value-type="string" office:string-value="4500">
            <text:p>4500</text:p>
          </table:table-cell>
          <table:table-cell office:value-type="string" office:string-value="7303.6">
            <text:p>7303.6</text:p>
          </table:table-cell>
          <table:table-cell office:value-type="string" office:string-value="11803.6">
            <text:p>11803.6</text:p>
          </table:table-cell>
          <table:table-cell office:value-type="string" office:string-value="1414.52">
            <text:p>1414.52</text:p>
          </table:table-cell>
          <table:table-cell office:value-type="string" office:string-value="11317.6">
            <text:p>11317.6</text:p>
          </table:table-cell>
          <table:table-cell office:value-type="string" office:string-value="-928.5">
            <text:p>-928.5</text:p>
          </table:table-cell>
          <table:table-cell office:value-type="string" office:string-value="11317.6">
            <text:p>11317.6</text:p>
          </table:table-cell>
          <table:table-cell office:value-type="string" office:string-value="11317.6">
            <text:p>11317.6</text:p>
          </table:table-cell>
          <table:table-cell office:value-type="string" office:string-value="11317.6">
            <text:p>11317.6</text:p>
          </table:table-cell>
          <table:table-cell office:value-type="string" office:string-value="11317.6">
            <text:p>11317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2500">
            <text:p>2500</text:p>
          </table:table-cell>
          <table:table-cell office:value-type="string" office:string-value="7303.6">
            <text:p>7303.6</text:p>
          </table:table-cell>
          <table:table-cell office:value-type="string" office:string-value="9803.6">
            <text:p>9803.6</text:p>
          </table:table-cell>
          <table:table-cell office:value-type="string" office:string-value="1414.52">
            <text:p>1414.52</text:p>
          </table:table-cell>
          <table:table-cell office:value-type="string" office:string-value="7303.6">
            <text:p>7303.6</text:p>
          </table:table-cell>
          <table:table-cell office:value-type="string" office:string-value="1085.48">
            <text:p>1085.48</text:p>
          </table:table-cell>
          <table:table-cell office:value-type="string" office:string-value="7303.6">
            <text:p>7303.6</text:p>
          </table:table-cell>
          <table:table-cell office:value-type="string" office:string-value="7303.6">
            <text:p>7303.6</text:p>
          </table:table-cell>
          <table:table-cell office:value-type="string" office:string-value="7303.6">
            <text:p>7303.6</text:p>
          </table:table-cell>
          <table:table-cell office:value-type="string" office:string-value="7303.6">
            <text:p>730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4013.98">
            <text:p>4013.98</text:p>
          </table:table-cell>
          <table:table-cell office:value-type="string" office:string-value="-2013.98">
            <text:p>-2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2">
            <text:p>22002</text:p>
          </table:table-cell>
          <table:table-cell office:value-type="string" office:string-value="MATERIAL INFORMÁTICO NO INVENTARIABLE">
            <text:p>MATERIAL INFORMÁTICO NO INVENTARIABLE</text:p>
          </table:table-cell>
          <table:table-cell office:value-type="string" office:string-value="6500">
            <text:p>6500</text:p>
          </table:table-cell>
          <table:table-cell office:value-type="string" office:string-value="0">
            <text:p>0</text:p>
          </table:table-cell>
          <table:table-cell office:value-type="string" office:string-value="6500">
            <text:p>6500</text:p>
          </table:table-cell>
          <table:table-cell office:value-type="string" office:string-value="26.73">
            <text:p>26.73</text:p>
          </table:table-cell>
          <table:table-cell office:value-type="string" office:string-value="214.05">
            <text:p>214.05</text:p>
          </table:table-cell>
          <table:table-cell office:value-type="string" office:string-value="6259.22">
            <text:p>6259.22</text:p>
          </table:table-cell>
          <table:table-cell office:value-type="string" office:string-value="214.05">
            <text:p>214.05</text:p>
          </table:table-cell>
          <table:table-cell office:value-type="string" office:string-value="214.05">
            <text:p>214.05</text:p>
          </table:table-cell>
          <table:table-cell office:value-type="string" office:string-value="214.05">
            <text:p>214.05</text:p>
          </table:table-cell>
          <table:table-cell office:value-type="string" office:string-value="214.05">
            <text:p>214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26.73">
            <text:p>26.73</text:p>
          </table:table-cell>
          <table:table-cell office:value-type="string" office:string-value="214.05">
            <text:p>214.05</text:p>
          </table:table-cell>
          <table:table-cell office:value-type="string" office:string-value="5759.22">
            <text:p>5759.22</text:p>
          </table:table-cell>
          <table:table-cell office:value-type="string" office:string-value="214.05">
            <text:p>214.05</text:p>
          </table:table-cell>
          <table:table-cell office:value-type="string" office:string-value="214.05">
            <text:p>214.05</text:p>
          </table:table-cell>
          <table:table-cell office:value-type="string" office:string-value="214.05">
            <text:p>214.05</text:p>
          </table:table-cell>
          <table:table-cell office:value-type="string" office:string-value="214.05">
            <text:p>214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">
            <text:p>221</text:p>
          </table:table-cell>
          <table:table-cell office:value-type="string" office:string-value="Suministros">
            <text:p>Suministros</text:p>
          </table:table-cell>
          <table:table-cell office:value-type="string" office:string-value="285700">
            <text:p>285700</text:p>
          </table:table-cell>
          <table:table-cell office:value-type="string" office:string-value="27330">
            <text:p>27330</text:p>
          </table:table-cell>
          <table:table-cell office:value-type="string" office:string-value="313030">
            <text:p>313030</text:p>
          </table:table-cell>
          <table:table-cell office:value-type="string" office:string-value="123297">
            <text:p>123297</text:p>
          </table:table-cell>
          <table:table-cell office:value-type="string" office:string-value="99377">
            <text:p>99377</text:p>
          </table:table-cell>
          <table:table-cell office:value-type="string" office:string-value="90355.5">
            <text:p>90355.5</text:p>
          </table:table-cell>
          <table:table-cell office:value-type="string" office:string-value="99377">
            <text:p>99377</text:p>
          </table:table-cell>
          <table:table-cell office:value-type="string" office:string-value="99377">
            <text:p>99377</text:p>
          </table:table-cell>
          <table:table-cell office:value-type="string" office:string-value="99319.7">
            <text:p>99319.7</text:p>
          </table:table-cell>
          <table:table-cell office:value-type="string" office:string-value="99319.7">
            <text:p>99319.7</text:p>
          </table:table-cell>
          <table:table-cell office:value-type="string" office:string-value="57.28">
            <text:p>57.2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0">
            <text:p>22100</text:p>
          </table:table-cell>
          <table:table-cell office:value-type="string" office:string-value="ENERGÍA ELÉCTRICA">
            <text:p>ENERGÍA ELÉCTRICA</text:p>
          </table:table-cell>
          <table:table-cell office:value-type="string" office:string-value="102100">
            <text:p>102100</text:p>
          </table:table-cell>
          <table:table-cell office:value-type="string" office:string-value="0">
            <text:p>0</text:p>
          </table:table-cell>
          <table:table-cell office:value-type="string" office:string-value="102100">
            <text:p>102100</text:p>
          </table:table-cell>
          <table:table-cell office:value-type="string" office:string-value="36082.1">
            <text:p>36082.1</text:p>
          </table:table-cell>
          <table:table-cell office:value-type="string" office:string-value="33538.6">
            <text:p>33538.6</text:p>
          </table:table-cell>
          <table:table-cell office:value-type="string" office:string-value="32479.3">
            <text:p>32479.3</text:p>
          </table:table-cell>
          <table:table-cell office:value-type="string" office:string-value="33538.6">
            <text:p>33538.6</text:p>
          </table:table-cell>
          <table:table-cell office:value-type="string" office:string-value="33538.6">
            <text:p>33538.6</text:p>
          </table:table-cell>
          <table:table-cell office:value-type="string" office:string-value="33481.3">
            <text:p>33481.3</text:p>
          </table:table-cell>
          <table:table-cell office:value-type="string" office:string-value="33481.3">
            <text:p>33481.3</text:p>
          </table:table-cell>
          <table:table-cell office:value-type="string" office:string-value="57.28">
            <text:p>57.2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48.73">
            <text:p>148.73</text:p>
          </table:table-cell>
          <table:table-cell office:value-type="string" office:string-value="851.27">
            <text:p>851.27</text:p>
          </table:table-cell>
          <table:table-cell office:value-type="string" office:string-value="148.73">
            <text:p>148.73</text:p>
          </table:table-cell>
          <table:table-cell office:value-type="string" office:string-value="148.73">
            <text:p>148.73</text:p>
          </table:table-cell>
          <table:table-cell office:value-type="string" office:string-value="148.73">
            <text:p>148.73</text:p>
          </table:table-cell>
          <table:table-cell office:value-type="string" office:string-value="148.73">
            <text:p>148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28462.6">
            <text:p>28462.6</text:p>
          </table:table-cell>
          <table:table-cell office:value-type="string" office:string-value="12507.6">
            <text:p>12507.6</text:p>
          </table:table-cell>
          <table:table-cell office:value-type="string" office:string-value="-970.24">
            <text:p>-970.24</text:p>
          </table:table-cell>
          <table:table-cell office:value-type="string" office:string-value="12507.6">
            <text:p>12507.6</text:p>
          </table:table-cell>
          <table:table-cell office:value-type="string" office:string-value="12507.6">
            <text:p>12507.6</text:p>
          </table:table-cell>
          <table:table-cell office:value-type="string" office:string-value="12450.4">
            <text:p>12450.4</text:p>
          </table:table-cell>
          <table:table-cell office:value-type="string" office:string-value="12450.4">
            <text:p>12450.4</text:p>
          </table:table-cell>
          <table:table-cell office:value-type="string" office:string-value="57.28">
            <text:p>57.2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4999.9">
            <text:p>4999.9</text:p>
          </table:table-cell>
          <table:table-cell office:value-type="string" office:string-value="5000.1">
            <text:p>5000.1</text:p>
          </table:table-cell>
          <table:table-cell office:value-type="string" office:string-value="4999.9">
            <text:p>4999.9</text:p>
          </table:table-cell>
          <table:table-cell office:value-type="string" office:string-value="4999.9">
            <text:p>4999.9</text:p>
          </table:table-cell>
          <table:table-cell office:value-type="string" office:string-value="4999.9">
            <text:p>4999.9</text:p>
          </table:table-cell>
          <table:table-cell office:value-type="string" office:string-value="4999.9">
            <text:p>4999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4">
            <text:p>2314</text:p>
          </table:table-cell>
          <table:table-cell office:value-type="string" office:string-value="Piso Tutelado">
            <text:p>Piso Tutelado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11000">
            <text:p>11000</text:p>
          </table:table-cell>
          <table:table-cell office:value-type="string" office:string-value="-797.89">
            <text:p>-797.89</text:p>
          </table:table-cell>
          <table:table-cell office:value-type="string" office:string-value="4187.52">
            <text:p>4187.52</text:p>
          </table:table-cell>
          <table:table-cell office:value-type="string" office:string-value="7610.37">
            <text:p>7610.37</text:p>
          </table:table-cell>
          <table:table-cell office:value-type="string" office:string-value="4187.52">
            <text:p>4187.52</text:p>
          </table:table-cell>
          <table:table-cell office:value-type="string" office:string-value="4187.52">
            <text:p>4187.52</text:p>
          </table:table-cell>
          <table:table-cell office:value-type="string" office:string-value="4187.52">
            <text:p>4187.52</text:p>
          </table:table-cell>
          <table:table-cell office:value-type="string" office:string-value="4187.52">
            <text:p>4187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500.49">
            <text:p>500.49</text:p>
          </table:table-cell>
          <table:table-cell office:value-type="string" office:string-value="1499.51">
            <text:p>1499.51</text:p>
          </table:table-cell>
          <table:table-cell office:value-type="string" office:string-value="500.49">
            <text:p>500.49</text:p>
          </table:table-cell>
          <table:table-cell office:value-type="string" office:string-value="500.49">
            <text:p>500.49</text:p>
          </table:table-cell>
          <table:table-cell office:value-type="string" office:string-value="500.49">
            <text:p>500.49</text:p>
          </table:table-cell>
          <table:table-cell office:value-type="string" office:string-value="500.49">
            <text:p>500.4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98.43">
            <text:p>98.43</text:p>
          </table:table-cell>
          <table:table-cell office:value-type="string" office:string-value="901.57">
            <text:p>901.57</text:p>
          </table:table-cell>
          <table:table-cell office:value-type="string" office:string-value="98.43">
            <text:p>98.43</text:p>
          </table:table-cell>
          <table:table-cell office:value-type="string" office:string-value="98.43">
            <text:p>98.43</text:p>
          </table:table-cell>
          <table:table-cell office:value-type="string" office:string-value="98.43">
            <text:p>98.43</text:p>
          </table:table-cell>
          <table:table-cell office:value-type="string" office:string-value="98.43">
            <text:p>98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-1643.89">
            <text:p>-1643.89</text:p>
          </table:table-cell>
          <table:table-cell office:value-type="string" office:string-value="3208.54">
            <text:p>3208.54</text:p>
          </table:table-cell>
          <table:table-cell office:value-type="string" office:string-value="14435.4">
            <text:p>14435.4</text:p>
          </table:table-cell>
          <table:table-cell office:value-type="string" office:string-value="3208.54">
            <text:p>3208.54</text:p>
          </table:table-cell>
          <table:table-cell office:value-type="string" office:string-value="3208.54">
            <text:p>3208.54</text:p>
          </table:table-cell>
          <table:table-cell office:value-type="string" office:string-value="3208.54">
            <text:p>3208.54</text:p>
          </table:table-cell>
          <table:table-cell office:value-type="string" office:string-value="3208.54">
            <text:p>3208.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10061.3">
            <text:p>10061.3</text:p>
          </table:table-cell>
          <table:table-cell office:value-type="string" office:string-value="7887.31">
            <text:p>7887.31</text:p>
          </table:table-cell>
          <table:table-cell office:value-type="string" office:string-value="2051.36">
            <text:p>2051.36</text:p>
          </table:table-cell>
          <table:table-cell office:value-type="string" office:string-value="7887.31">
            <text:p>7887.31</text:p>
          </table:table-cell>
          <table:table-cell office:value-type="string" office:string-value="7887.31">
            <text:p>7887.31</text:p>
          </table:table-cell>
          <table:table-cell office:value-type="string" office:string-value="7887.31">
            <text:p>7887.31</text:p>
          </table:table-cell>
          <table:table-cell office:value-type="string" office:string-value="7887.31">
            <text:p>7887.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1">
            <text:p>22101</text:p>
          </table:table-cell>
          <table:table-cell office:value-type="string" office:string-value="AGUA">
            <text:p>AGUA</text:p>
          </table:table-cell>
          <table:table-cell office:value-type="string" office:string-value="63600">
            <text:p>63600</text:p>
          </table:table-cell>
          <table:table-cell office:value-type="string" office:string-value="0">
            <text:p>0</text:p>
          </table:table-cell>
          <table:table-cell office:value-type="string" office:string-value="63600">
            <text:p>63600</text:p>
          </table:table-cell>
          <table:table-cell office:value-type="string" office:string-value="0">
            <text:p>0</text:p>
          </table:table-cell>
          <table:table-cell office:value-type="string" office:string-value="24951.3">
            <text:p>24951.3</text:p>
          </table:table-cell>
          <table:table-cell office:value-type="string" office:string-value="38648.7">
            <text:p>38648.7</text:p>
          </table:table-cell>
          <table:table-cell office:value-type="string" office:string-value="24951.3">
            <text:p>24951.3</text:p>
          </table:table-cell>
          <table:table-cell office:value-type="string" office:string-value="24951.3">
            <text:p>24951.3</text:p>
          </table:table-cell>
          <table:table-cell office:value-type="string" office:string-value="24951.3">
            <text:p>24951.3</text:p>
          </table:table-cell>
          <table:table-cell office:value-type="string" office:string-value="24951.3">
            <text:p>2495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975.73">
            <text:p>975.73</text:p>
          </table:table-cell>
          <table:table-cell office:value-type="string" office:string-value="2024.27">
            <text:p>2024.27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4">
            <text:p>2314</text:p>
          </table:table-cell>
          <table:table-cell office:value-type="string" office:string-value="Piso Tutelado">
            <text:p>Piso Tutelado</text:p>
          </table:table-cell>
          <table:table-cell office:value-type="string" office:string-value="400">
            <text:p>400</text:p>
          </table:table-cell>
          <table:table-cell office:value-type="string" office:string-value="0">
            <text:p>0</text:p>
          </table:table-cell>
          <table:table-cell office:value-type="string" office:string-value="400">
            <text:p>4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">
            <text:p>4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23975.5">
            <text:p>23975.5</text:p>
          </table:table-cell>
          <table:table-cell office:value-type="string" office:string-value="36024.4">
            <text:p>36024.4</text:p>
          </table:table-cell>
          <table:table-cell office:value-type="string" office:string-value="23975.5">
            <text:p>23975.5</text:p>
          </table:table-cell>
          <table:table-cell office:value-type="string" office:string-value="23975.5">
            <text:p>23975.5</text:p>
          </table:table-cell>
          <table:table-cell office:value-type="string" office:string-value="23975.5">
            <text:p>23975.5</text:p>
          </table:table-cell>
          <table:table-cell office:value-type="string" office:string-value="23975.5">
            <text:p>2397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3">
            <text:p>22103</text:p>
          </table:table-cell>
          <table:table-cell office:value-type="string" office:string-value="COMBUSTIBLES Y CARBURANTES">
            <text:p>COMBUSTIBLES Y CARBURANTES</text:p>
          </table:table-cell>
          <table:table-cell office:value-type="string" office:string-value="19700">
            <text:p>19700</text:p>
          </table:table-cell>
          <table:table-cell office:value-type="string" office:string-value="1000">
            <text:p>1000</text:p>
          </table:table-cell>
          <table:table-cell office:value-type="string" office:string-value="20700">
            <text:p>20700</text:p>
          </table:table-cell>
          <table:table-cell office:value-type="string" office:string-value="13810.5">
            <text:p>13810.5</text:p>
          </table:table-cell>
          <table:table-cell office:value-type="string" office:string-value="4110.36">
            <text:p>4110.36</text:p>
          </table:table-cell>
          <table:table-cell office:value-type="string" office:string-value="2779.1">
            <text:p>2779.1</text:p>
          </table:table-cell>
          <table:table-cell office:value-type="string" office:string-value="4110.36">
            <text:p>4110.36</text:p>
          </table:table-cell>
          <table:table-cell office:value-type="string" office:string-value="4110.36">
            <text:p>4110.36</text:p>
          </table:table-cell>
          <table:table-cell office:value-type="string" office:string-value="4110.36">
            <text:p>4110.36</text:p>
          </table:table-cell>
          <table:table-cell office:value-type="string" office:string-value="4110.36">
            <text:p>4110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700">
            <text:p>700</text:p>
          </table:table-cell>
          <table:table-cell office:value-type="string" office:string-value="1000">
            <text:p>1000</text:p>
          </table:table-cell>
          <table:table-cell office:value-type="string" office:string-value="1700">
            <text:p>1700</text:p>
          </table:table-cell>
          <table:table-cell office:value-type="string" office:string-value="1000">
            <text:p>1000</text:p>
          </table:table-cell>
          <table:table-cell office:value-type="string" office:string-value="229.36">
            <text:p>229.36</text:p>
          </table:table-cell>
          <table:table-cell office:value-type="string" office:string-value="470.64">
            <text:p>470.64</text:p>
          </table:table-cell>
          <table:table-cell office:value-type="string" office:string-value="229.36">
            <text:p>229.36</text:p>
          </table:table-cell>
          <table:table-cell office:value-type="string" office:string-value="229.36">
            <text:p>229.36</text:p>
          </table:table-cell>
          <table:table-cell office:value-type="string" office:string-value="229.36">
            <text:p>229.36</text:p>
          </table:table-cell>
          <table:table-cell office:value-type="string" office:string-value="229.36">
            <text:p>229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12810.5">
            <text:p>12810.5</text:p>
          </table:table-cell>
          <table:table-cell office:value-type="string" office:string-value="3881">
            <text:p>3881</text:p>
          </table:table-cell>
          <table:table-cell office:value-type="string" office:string-value="-1691.54">
            <text:p>-1691.54</text:p>
          </table:table-cell>
          <table:table-cell office:value-type="string" office:string-value="3881">
            <text:p>3881</text:p>
          </table:table-cell>
          <table:table-cell office:value-type="string" office:string-value="3881">
            <text:p>3881</text:p>
          </table:table-cell>
          <table:table-cell office:value-type="string" office:string-value="3881">
            <text:p>3881</text:p>
          </table:table-cell>
          <table:table-cell office:value-type="string" office:string-value="3881">
            <text:p>38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4">
            <text:p>22104</text:p>
          </table:table-cell>
          <table:table-cell office:value-type="string" office:string-value="VESTUARIO">
            <text:p>VESTUARIO</text:p>
          </table:table-cell>
          <table:table-cell office:value-type="string" office:string-value="13700">
            <text:p>13700</text:p>
          </table:table-cell>
          <table:table-cell office:value-type="string" office:string-value="0">
            <text:p>0</text:p>
          </table:table-cell>
          <table:table-cell office:value-type="string" office:string-value="13700">
            <text:p>13700</text:p>
          </table:table-cell>
          <table:table-cell office:value-type="string" office:string-value="0">
            <text:p>0</text:p>
          </table:table-cell>
          <table:table-cell office:value-type="string" office:string-value="358.73">
            <text:p>358.73</text:p>
          </table:table-cell>
          <table:table-cell office:value-type="string" office:string-value="13341.3">
            <text:p>13341.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358.73">
            <text:p>358.73</text:p>
          </table:table-cell>
          <table:table-cell office:value-type="string" office:string-value="4641.27">
            <text:p>4641.27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5">
            <text:p>22105</text:p>
          </table:table-cell>
          <table:table-cell office:value-type="string" office:string-value="PRODUCTOS ALIMENTICIOS">
            <text:p>PRODUCTOS ALIMENTICIOS</text:p>
          </table:table-cell>
          <table:table-cell office:value-type="string" office:string-value="48000">
            <text:p>48000</text:p>
          </table:table-cell>
          <table:table-cell office:value-type="string" office:string-value="20250">
            <text:p>20250</text:p>
          </table:table-cell>
          <table:table-cell office:value-type="string" office:string-value="68250">
            <text:p>68250</text:p>
          </table:table-cell>
          <table:table-cell office:value-type="string" office:string-value="57858.2">
            <text:p>57858.2</text:p>
          </table:table-cell>
          <table:table-cell office:value-type="string" office:string-value="17407.7">
            <text:p>17407.7</text:p>
          </table:table-cell>
          <table:table-cell office:value-type="string" office:string-value="-7015.92">
            <text:p>-7015.92</text:p>
          </table:table-cell>
          <table:table-cell office:value-type="string" office:string-value="17407.7">
            <text:p>17407.7</text:p>
          </table:table-cell>
          <table:table-cell office:value-type="string" office:string-value="17407.7">
            <text:p>17407.7</text:p>
          </table:table-cell>
          <table:table-cell office:value-type="string" office:string-value="17407.7">
            <text:p>17407.7</text:p>
          </table:table-cell>
          <table:table-cell office:value-type="string" office:string-value="17407.7">
            <text:p>1740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9000">
            <text:p>9000</text:p>
          </table:table-cell>
          <table:table-cell office:value-type="string" office:string-value="20250">
            <text:p>20250</text:p>
          </table:table-cell>
          <table:table-cell office:value-type="string" office:string-value="29250">
            <text:p>29250</text:p>
          </table:table-cell>
          <table:table-cell office:value-type="string" office:string-value="33530.7">
            <text:p>33530.7</text:p>
          </table:table-cell>
          <table:table-cell office:value-type="string" office:string-value="3546.56">
            <text:p>3546.56</text:p>
          </table:table-cell>
          <table:table-cell office:value-type="string" office:string-value="-7827.23">
            <text:p>-7827.23</text:p>
          </table:table-cell>
          <table:table-cell office:value-type="string" office:string-value="3546.56">
            <text:p>3546.56</text:p>
          </table:table-cell>
          <table:table-cell office:value-type="string" office:string-value="3546.56">
            <text:p>3546.56</text:p>
          </table:table-cell>
          <table:table-cell office:value-type="string" office:string-value="3546.56">
            <text:p>3546.56</text:p>
          </table:table-cell>
          <table:table-cell office:value-type="string" office:string-value="3546.56">
            <text:p>3546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22300.5">
            <text:p>22300.5</text:p>
          </table:table-cell>
          <table:table-cell office:value-type="string" office:string-value="7534.81">
            <text:p>7534.81</text:p>
          </table:table-cell>
          <table:table-cell office:value-type="string" office:string-value="164.65">
            <text:p>164.65</text:p>
          </table:table-cell>
          <table:table-cell office:value-type="string" office:string-value="7534.81">
            <text:p>7534.81</text:p>
          </table:table-cell>
          <table:table-cell office:value-type="string" office:string-value="7534.81">
            <text:p>7534.81</text:p>
          </table:table-cell>
          <table:table-cell office:value-type="string" office:string-value="7534.81">
            <text:p>7534.81</text:p>
          </table:table-cell>
          <table:table-cell office:value-type="string" office:string-value="7534.81">
            <text:p>7534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4">
            <text:p>2314</text:p>
          </table:table-cell>
          <table:table-cell office:value-type="string" office:string-value="Piso Tutelado">
            <text:p>Piso Tutelado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76.8">
            <text:p>76.8</text:p>
          </table:table-cell>
          <table:table-cell office:value-type="string" office:string-value="0">
            <text:p>0</text:p>
          </table:table-cell>
          <table:table-cell office:value-type="string" office:string-value="2923.2">
            <text:p>292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1950.2">
            <text:p>1950.2</text:p>
          </table:table-cell>
          <table:table-cell office:value-type="string" office:string-value="6326.34">
            <text:p>6326.34</text:p>
          </table:table-cell>
          <table:table-cell office:value-type="string" office:string-value="-5776.54">
            <text:p>-5776.54</text:p>
          </table:table-cell>
          <table:table-cell office:value-type="string" office:string-value="6326.34">
            <text:p>6326.34</text:p>
          </table:table-cell>
          <table:table-cell office:value-type="string" office:string-value="6326.34">
            <text:p>6326.34</text:p>
          </table:table-cell>
          <table:table-cell office:value-type="string" office:string-value="6326.34">
            <text:p>6326.34</text:p>
          </table:table-cell>
          <table:table-cell office:value-type="string" office:string-value="6326.34">
            <text:p>6326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6">
            <text:p>22106</text:p>
          </table:table-cell>
          <table:table-cell office:value-type="string" office:string-value="PRODUCTOS FARMACÉUTICOS">
            <text:p>PRODUCTOS FARMACÉUTICOS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60.02">
            <text:p>60.02</text:p>
          </table:table-cell>
          <table:table-cell office:value-type="string" office:string-value="2739.98">
            <text:p>2739.98</text:p>
          </table:table-cell>
          <table:table-cell office:value-type="string" office:string-value="60.02">
            <text:p>60.02</text:p>
          </table:table-cell>
          <table:table-cell office:value-type="string" office:string-value="60.02">
            <text:p>60.02</text:p>
          </table:table-cell>
          <table:table-cell office:value-type="string" office:string-value="60.02">
            <text:p>60.02</text:p>
          </table:table-cell>
          <table:table-cell office:value-type="string" office:string-value="60.02">
            <text:p>60.0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300">
            <text:p>1300</text:p>
          </table:table-cell>
          <table:table-cell office:value-type="string" office:string-value="0">
            <text:p>0</text:p>
          </table:table-cell>
          <table:table-cell office:value-type="string" office:string-value="1300">
            <text:p>1300</text:p>
          </table:table-cell>
          <table:table-cell office:value-type="string" office:string-value="0">
            <text:p>0</text:p>
          </table:table-cell>
          <table:table-cell office:value-type="string" office:string-value="60.02">
            <text:p>60.02</text:p>
          </table:table-cell>
          <table:table-cell office:value-type="string" office:string-value="1239.98">
            <text:p>1239.98</text:p>
          </table:table-cell>
          <table:table-cell office:value-type="string" office:string-value="60.02">
            <text:p>60.02</text:p>
          </table:table-cell>
          <table:table-cell office:value-type="string" office:string-value="60.02">
            <text:p>60.02</text:p>
          </table:table-cell>
          <table:table-cell office:value-type="string" office:string-value="60.02">
            <text:p>60.02</text:p>
          </table:table-cell>
          <table:table-cell office:value-type="string" office:string-value="60.02">
            <text:p>60.0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10">
            <text:p>22110</text:p>
          </table:table-cell>
          <table:table-cell office:value-type="string" office:string-value="PRODUCTOS DE LIMPIEZA Y ASEO">
            <text:p>PRODUCTOS DE LIMPIEZA Y ASEO</text:p>
          </table:table-cell>
          <table:table-cell office:value-type="string" office:string-value="28800">
            <text:p>28800</text:p>
          </table:table-cell>
          <table:table-cell office:value-type="string" office:string-value="4300">
            <text:p>4300</text:p>
          </table:table-cell>
          <table:table-cell office:value-type="string" office:string-value="33100">
            <text:p>33100</text:p>
          </table:table-cell>
          <table:table-cell office:value-type="string" office:string-value="12001.3">
            <text:p>12001.3</text:p>
          </table:table-cell>
          <table:table-cell office:value-type="string" office:string-value="10150.3">
            <text:p>10150.3</text:p>
          </table:table-cell>
          <table:table-cell office:value-type="string" office:string-value="10948.4">
            <text:p>10948.4</text:p>
          </table:table-cell>
          <table:table-cell office:value-type="string" office:string-value="10150.3">
            <text:p>10150.3</text:p>
          </table:table-cell>
          <table:table-cell office:value-type="string" office:string-value="10150.3">
            <text:p>10150.3</text:p>
          </table:table-cell>
          <table:table-cell office:value-type="string" office:string-value="10150.3">
            <text:p>10150.3</text:p>
          </table:table-cell>
          <table:table-cell office:value-type="string" office:string-value="10150.3">
            <text:p>1015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33.96">
            <text:p>33.96</text:p>
          </table:table-cell>
          <table:table-cell office:value-type="string" office:string-value="0">
            <text:p>0</text:p>
          </table:table-cell>
          <table:table-cell office:value-type="string" office:string-value="266.04">
            <text:p>266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4300">
            <text:p>4300</text:p>
          </table:table-cell>
          <table:table-cell office:value-type="string" office:string-value="4800">
            <text:p>4800</text:p>
          </table:table-cell>
          <table:table-cell office:value-type="string" office:string-value="4300">
            <text:p>43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1423.21">
            <text:p>1423.21</text:p>
          </table:table-cell>
          <table:table-cell office:value-type="string" office:string-value="2128.16">
            <text:p>2128.16</text:p>
          </table:table-cell>
          <table:table-cell office:value-type="string" office:string-value="4448.63">
            <text:p>4448.63</text:p>
          </table:table-cell>
          <table:table-cell office:value-type="string" office:string-value="2128.16">
            <text:p>2128.16</text:p>
          </table:table-cell>
          <table:table-cell office:value-type="string" office:string-value="2128.16">
            <text:p>2128.16</text:p>
          </table:table-cell>
          <table:table-cell office:value-type="string" office:string-value="2128.16">
            <text:p>2128.16</text:p>
          </table:table-cell>
          <table:table-cell office:value-type="string" office:string-value="2128.16">
            <text:p>2128.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6244.1">
            <text:p>6244.1</text:p>
          </table:table-cell>
          <table:table-cell office:value-type="string" office:string-value="8022.14">
            <text:p>8022.14</text:p>
          </table:table-cell>
          <table:table-cell office:value-type="string" office:string-value="5733.76">
            <text:p>5733.76</text:p>
          </table:table-cell>
          <table:table-cell office:value-type="string" office:string-value="8022.14">
            <text:p>8022.14</text:p>
          </table:table-cell>
          <table:table-cell office:value-type="string" office:string-value="8022.14">
            <text:p>8022.14</text:p>
          </table:table-cell>
          <table:table-cell office:value-type="string" office:string-value="8022.14">
            <text:p>8022.14</text:p>
          </table:table-cell>
          <table:table-cell office:value-type="string" office:string-value="8022.14">
            <text:p>8022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13">
            <text:p>22113</text:p>
          </table:table-cell>
          <table:table-cell office:value-type="string" office:string-value="Manutención de Animales">
            <text:p>Manutención de Animal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18.27">
            <text:p>18.27</text:p>
          </table:table-cell>
          <table:table-cell office:value-type="string" office:string-value="0">
            <text:p>0</text:p>
          </table:table-cell>
          <table:table-cell office:value-type="string" office:string-value="481.73">
            <text:p>481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18.27">
            <text:p>18.27</text:p>
          </table:table-cell>
          <table:table-cell office:value-type="string" office:string-value="0">
            <text:p>0</text:p>
          </table:table-cell>
          <table:table-cell office:value-type="string" office:string-value="481.73">
            <text:p>481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99">
            <text:p>22199</text:p>
          </table:table-cell>
          <table:table-cell office:value-type="string" office:string-value="Otros suministros.">
            <text:p>Otros suministros.</text:p>
          </table:table-cell>
          <table:table-cell office:value-type="string" office:string-value="6500">
            <text:p>6500</text:p>
          </table:table-cell>
          <table:table-cell office:value-type="string" office:string-value="1780">
            <text:p>1780</text:p>
          </table:table-cell>
          <table:table-cell office:value-type="string" office:string-value="8280">
            <text:p>8280</text:p>
          </table:table-cell>
          <table:table-cell office:value-type="string" office:string-value="3527.02">
            <text:p>3527.02</text:p>
          </table:table-cell>
          <table:table-cell office:value-type="string" office:string-value="8800.05">
            <text:p>8800.05</text:p>
          </table:table-cell>
          <table:table-cell office:value-type="string" office:string-value="-4047.07">
            <text:p>-4047.07</text:p>
          </table:table-cell>
          <table:table-cell office:value-type="string" office:string-value="8800.05">
            <text:p>8800.05</text:p>
          </table:table-cell>
          <table:table-cell office:value-type="string" office:string-value="8800.05">
            <text:p>8800.05</text:p>
          </table:table-cell>
          <table:table-cell office:value-type="string" office:string-value="8800.05">
            <text:p>8800.05</text:p>
          </table:table-cell>
          <table:table-cell office:value-type="string" office:string-value="8800.05">
            <text:p>8800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894.64">
            <text:p>894.64</text:p>
          </table:table-cell>
          <table:table-cell office:value-type="string" office:string-value="1735.69">
            <text:p>1735.69</text:p>
          </table:table-cell>
          <table:table-cell office:value-type="string" office:string-value="369.67">
            <text:p>369.67</text:p>
          </table:table-cell>
          <table:table-cell office:value-type="string" office:string-value="1735.69">
            <text:p>1735.69</text:p>
          </table:table-cell>
          <table:table-cell office:value-type="string" office:string-value="1735.69">
            <text:p>1735.69</text:p>
          </table:table-cell>
          <table:table-cell office:value-type="string" office:string-value="1735.69">
            <text:p>1735.69</text:p>
          </table:table-cell>
          <table:table-cell office:value-type="string" office:string-value="1735.69">
            <text:p>1735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1780">
            <text:p>1780</text:p>
          </table:table-cell>
          <table:table-cell office:value-type="string" office:string-value="2280">
            <text:p>22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80">
            <text:p>22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163.77">
            <text:p>163.77</text:p>
          </table:table-cell>
          <table:table-cell office:value-type="string" office:string-value="1065.5">
            <text:p>1065.5</text:p>
          </table:table-cell>
          <table:table-cell office:value-type="string" office:string-value="-729.27">
            <text:p>-729.27</text:p>
          </table:table-cell>
          <table:table-cell office:value-type="string" office:string-value="1065.5">
            <text:p>1065.5</text:p>
          </table:table-cell>
          <table:table-cell office:value-type="string" office:string-value="1065.5">
            <text:p>1065.5</text:p>
          </table:table-cell>
          <table:table-cell office:value-type="string" office:string-value="1065.5">
            <text:p>1065.5</text:p>
          </table:table-cell>
          <table:table-cell office:value-type="string" office:string-value="1065.5">
            <text:p>106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228.21">
            <text:p>228.21</text:p>
          </table:table-cell>
          <table:table-cell office:value-type="string" office:string-value="271.79">
            <text:p>271.79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468.61">
            <text:p>2468.61</text:p>
          </table:table-cell>
          <table:table-cell office:value-type="string" office:string-value="5770.65">
            <text:p>5770.65</text:p>
          </table:table-cell>
          <table:table-cell office:value-type="string" office:string-value="-6239.26">
            <text:p>-6239.26</text:p>
          </table:table-cell>
          <table:table-cell office:value-type="string" office:string-value="5770.65">
            <text:p>5770.65</text:p>
          </table:table-cell>
          <table:table-cell office:value-type="string" office:string-value="5770.65">
            <text:p>5770.65</text:p>
          </table:table-cell>
          <table:table-cell office:value-type="string" office:string-value="5770.65">
            <text:p>5770.65</text:p>
          </table:table-cell>
          <table:table-cell office:value-type="string" office:string-value="5770.65">
            <text:p>5770.6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">
            <text:p>222</text:p>
          </table:table-cell>
          <table:table-cell office:value-type="string" office:string-value="Comunicaciones">
            <text:p>Comunicaciones</text:p>
          </table:table-cell>
          <table:table-cell office:value-type="string" office:string-value="29010">
            <text:p>29010</text:p>
          </table:table-cell>
          <table:table-cell office:value-type="string" office:string-value="0">
            <text:p>0</text:p>
          </table:table-cell>
          <table:table-cell office:value-type="string" office:string-value="29010">
            <text:p>29010</text:p>
          </table:table-cell>
          <table:table-cell office:value-type="string" office:string-value="0">
            <text:p>0</text:p>
          </table:table-cell>
          <table:table-cell office:value-type="string" office:string-value="7678.95">
            <text:p>7678.95</text:p>
          </table:table-cell>
          <table:table-cell office:value-type="string" office:string-value="21331">
            <text:p>21331</text:p>
          </table:table-cell>
          <table:table-cell office:value-type="string" office:string-value="7678.95">
            <text:p>7678.95</text:p>
          </table:table-cell>
          <table:table-cell office:value-type="string" office:string-value="7678.95">
            <text:p>7678.95</text:p>
          </table:table-cell>
          <table:table-cell office:value-type="string" office:string-value="7678.95">
            <text:p>7678.95</text:p>
          </table:table-cell>
          <table:table-cell office:value-type="string" office:string-value="7678.95">
            <text:p>7678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00">
            <text:p>22200</text:p>
          </table:table-cell>
          <table:table-cell office:value-type="string" office:string-value="TELÉFONOS">
            <text:p>TELÉFONOS</text:p>
          </table:table-cell>
          <table:table-cell office:value-type="string" office:string-value="24000">
            <text:p>24000</text:p>
          </table:table-cell>
          <table:table-cell office:value-type="string" office:string-value="0">
            <text:p>0</text:p>
          </table:table-cell>
          <table:table-cell office:value-type="string" office:string-value="24000">
            <text:p>24000</text:p>
          </table:table-cell>
          <table:table-cell office:value-type="string" office:string-value="0">
            <text:p>0</text:p>
          </table:table-cell>
          <table:table-cell office:value-type="string" office:string-value="6872.81">
            <text:p>6872.81</text:p>
          </table:table-cell>
          <table:table-cell office:value-type="string" office:string-value="17127.2">
            <text:p>17127.2</text:p>
          </table:table-cell>
          <table:table-cell office:value-type="string" office:string-value="6872.81">
            <text:p>6872.81</text:p>
          </table:table-cell>
          <table:table-cell office:value-type="string" office:string-value="6872.81">
            <text:p>6872.81</text:p>
          </table:table-cell>
          <table:table-cell office:value-type="string" office:string-value="6872.81">
            <text:p>6872.81</text:p>
          </table:table-cell>
          <table:table-cell office:value-type="string" office:string-value="6872.81">
            <text:p>6872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4000">
            <text:p>24000</text:p>
          </table:table-cell>
          <table:table-cell office:value-type="string" office:string-value="0">
            <text:p>0</text:p>
          </table:table-cell>
          <table:table-cell office:value-type="string" office:string-value="24000">
            <text:p>24000</text:p>
          </table:table-cell>
          <table:table-cell office:value-type="string" office:string-value="0">
            <text:p>0</text:p>
          </table:table-cell>
          <table:table-cell office:value-type="string" office:string-value="6872.81">
            <text:p>6872.81</text:p>
          </table:table-cell>
          <table:table-cell office:value-type="string" office:string-value="17127.2">
            <text:p>17127.2</text:p>
          </table:table-cell>
          <table:table-cell office:value-type="string" office:string-value="6872.81">
            <text:p>6872.81</text:p>
          </table:table-cell>
          <table:table-cell office:value-type="string" office:string-value="6872.81">
            <text:p>6872.81</text:p>
          </table:table-cell>
          <table:table-cell office:value-type="string" office:string-value="6872.81">
            <text:p>6872.81</text:p>
          </table:table-cell>
          <table:table-cell office:value-type="string" office:string-value="6872.81">
            <text:p>6872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01">
            <text:p>22201</text:p>
          </table:table-cell>
          <table:table-cell office:value-type="string" office:string-value="POSTALES">
            <text:p>POSTALES</text:p>
          </table:table-cell>
          <table:table-cell office:value-type="string" office:string-value="3010">
            <text:p>3010</text:p>
          </table:table-cell>
          <table:table-cell office:value-type="string" office:string-value="0">
            <text:p>0</text:p>
          </table:table-cell>
          <table:table-cell office:value-type="string" office:string-value="3010">
            <text:p>3010</text:p>
          </table:table-cell>
          <table:table-cell office:value-type="string" office:string-value="0">
            <text:p>0</text:p>
          </table:table-cell>
          <table:table-cell office:value-type="string" office:string-value="724.74">
            <text:p>724.74</text:p>
          </table:table-cell>
          <table:table-cell office:value-type="string" office:string-value="2285.26">
            <text:p>2285.26</text:p>
          </table:table-cell>
          <table:table-cell office:value-type="string" office:string-value="724.74">
            <text:p>724.74</text:p>
          </table:table-cell>
          <table:table-cell office:value-type="string" office:string-value="724.74">
            <text:p>724.74</text:p>
          </table:table-cell>
          <table:table-cell office:value-type="string" office:string-value="724.74">
            <text:p>724.74</text:p>
          </table:table-cell>
          <table:table-cell office:value-type="string" office:string-value="724.74">
            <text:p>724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724.74">
            <text:p>724.74</text:p>
          </table:table-cell>
          <table:table-cell office:value-type="string" office:string-value="2275.26">
            <text:p>2275.26</text:p>
          </table:table-cell>
          <table:table-cell office:value-type="string" office:string-value="724.74">
            <text:p>724.74</text:p>
          </table:table-cell>
          <table:table-cell office:value-type="string" office:string-value="724.74">
            <text:p>724.74</text:p>
          </table:table-cell>
          <table:table-cell office:value-type="string" office:string-value="724.74">
            <text:p>724.74</text:p>
          </table:table-cell>
          <table:table-cell office:value-type="string" office:string-value="724.74">
            <text:p>724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99">
            <text:p>22299</text:p>
          </table:table-cell>
          <table:table-cell office:value-type="string" office:string-value="Otros gastos en comunicaciones.">
            <text:p>Otros gastos en comunicaciones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81.4">
            <text:p>81.4</text:p>
          </table:table-cell>
          <table:table-cell office:value-type="string" office:string-value="1918.6">
            <text:p>1918.6</text:p>
          </table:table-cell>
          <table:table-cell office:value-type="string" office:string-value="81.4">
            <text:p>81.4</text:p>
          </table:table-cell>
          <table:table-cell office:value-type="string" office:string-value="81.4">
            <text:p>81.4</text:p>
          </table:table-cell>
          <table:table-cell office:value-type="string" office:string-value="81.4">
            <text:p>81.4</text:p>
          </table:table-cell>
          <table:table-cell office:value-type="string" office:string-value="81.4">
            <text:p>8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81.4">
            <text:p>81.4</text:p>
          </table:table-cell>
          <table:table-cell office:value-type="string" office:string-value="1918.6">
            <text:p>1918.6</text:p>
          </table:table-cell>
          <table:table-cell office:value-type="string" office:string-value="81.4">
            <text:p>81.4</text:p>
          </table:table-cell>
          <table:table-cell office:value-type="string" office:string-value="81.4">
            <text:p>81.4</text:p>
          </table:table-cell>
          <table:table-cell office:value-type="string" office:string-value="81.4">
            <text:p>81.4</text:p>
          </table:table-cell>
          <table:table-cell office:value-type="string" office:string-value="81.4">
            <text:p>8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">
            <text:p>224</text:p>
          </table:table-cell>
          <table:table-cell office:value-type="string" office:string-value="Primas de seguros">
            <text:p>Primas de seguros</text:p>
          </table:table-cell>
          <table:table-cell office:value-type="string" office:string-value="22500">
            <text:p>22500</text:p>
          </table:table-cell>
          <table:table-cell office:value-type="string" office:string-value="0">
            <text:p>0</text:p>
          </table:table-cell>
          <table:table-cell office:value-type="string" office:string-value="22500">
            <text:p>22500</text:p>
          </table:table-cell>
          <table:table-cell office:value-type="string" office:string-value="0">
            <text:p>0</text:p>
          </table:table-cell>
          <table:table-cell office:value-type="string" office:string-value="965.35">
            <text:p>965.35</text:p>
          </table:table-cell>
          <table:table-cell office:value-type="string" office:string-value="21534.7">
            <text:p>21534.7</text:p>
          </table:table-cell>
          <table:table-cell office:value-type="string" office:string-value="965.35">
            <text:p>965.35</text:p>
          </table:table-cell>
          <table:table-cell office:value-type="string" office:string-value="965.35">
            <text:p>965.35</text:p>
          </table:table-cell>
          <table:table-cell office:value-type="string" office:string-value="965.35">
            <text:p>965.35</text:p>
          </table:table-cell>
          <table:table-cell office:value-type="string" office:string-value="965.35">
            <text:p>965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0">
            <text:p>22400</text:p>
          </table:table-cell>
          <table:table-cell office:value-type="string" office:string-value="PRIMAS DE SEGUROS BIENES INMUEBLES">
            <text:p>PRIMAS DE SEGUROS BIENES INMUEBL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1">
            <text:p>22401</text:p>
          </table:table-cell>
          <table:table-cell office:value-type="string" office:string-value="RESPONSABILIDAD CIVIL">
            <text:p>RESPONSABILIDAD CIVIL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2">
            <text:p>22402</text:p>
          </table:table-cell>
          <table:table-cell office:value-type="string" office:string-value="VEHÍCULOS">
            <text:p>VEHÍCULOS</text:p>
          </table:table-cell>
          <table:table-cell office:value-type="string" office:string-value="4150">
            <text:p>4150</text:p>
          </table:table-cell>
          <table:table-cell office:value-type="string" office:string-value="0">
            <text:p>0</text:p>
          </table:table-cell>
          <table:table-cell office:value-type="string" office:string-value="4150">
            <text:p>4150</text:p>
          </table:table-cell>
          <table:table-cell office:value-type="string" office:string-value="0">
            <text:p>0</text:p>
          </table:table-cell>
          <table:table-cell office:value-type="string" office:string-value="965.35">
            <text:p>965.35</text:p>
          </table:table-cell>
          <table:table-cell office:value-type="string" office:string-value="3184.65">
            <text:p>3184.65</text:p>
          </table:table-cell>
          <table:table-cell office:value-type="string" office:string-value="965.35">
            <text:p>965.35</text:p>
          </table:table-cell>
          <table:table-cell office:value-type="string" office:string-value="965.35">
            <text:p>965.35</text:p>
          </table:table-cell>
          <table:table-cell office:value-type="string" office:string-value="965.35">
            <text:p>965.35</text:p>
          </table:table-cell>
          <table:table-cell office:value-type="string" office:string-value="965.35">
            <text:p>965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68.65">
            <text:p>168.65</text:p>
          </table:table-cell>
          <table:table-cell office:value-type="string" office:string-value="931.35">
            <text:p>931.35</text:p>
          </table:table-cell>
          <table:table-cell office:value-type="string" office:string-value="168.65">
            <text:p>168.65</text:p>
          </table:table-cell>
          <table:table-cell office:value-type="string" office:string-value="168.65">
            <text:p>168.65</text:p>
          </table:table-cell>
          <table:table-cell office:value-type="string" office:string-value="168.65">
            <text:p>168.65</text:p>
          </table:table-cell>
          <table:table-cell office:value-type="string" office:string-value="168.65">
            <text:p>168.6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7.98">
            <text:p>207.98</text:p>
          </table:table-cell>
          <table:table-cell office:value-type="string" office:string-value="-7.98">
            <text:p>-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650">
            <text:p>1650</text:p>
          </table:table-cell>
          <table:table-cell office:value-type="string" office:string-value="0">
            <text:p>0</text:p>
          </table:table-cell>
          <table:table-cell office:value-type="string" office:string-value="1650">
            <text:p>1650</text:p>
          </table:table-cell>
          <table:table-cell office:value-type="string" office:string-value="0">
            <text:p>0</text:p>
          </table:table-cell>
          <table:table-cell office:value-type="string" office:string-value="588.72">
            <text:p>588.72</text:p>
          </table:table-cell>
          <table:table-cell office:value-type="string" office:string-value="1061.28">
            <text:p>1061.28</text:p>
          </table:table-cell>
          <table:table-cell office:value-type="string" office:string-value="588.72">
            <text:p>588.72</text:p>
          </table:table-cell>
          <table:table-cell office:value-type="string" office:string-value="588.72">
            <text:p>588.72</text:p>
          </table:table-cell>
          <table:table-cell office:value-type="string" office:string-value="588.72">
            <text:p>588.72</text:p>
          </table:table-cell>
          <table:table-cell office:value-type="string" office:string-value="588.72">
            <text:p>588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3">
            <text:p>22403</text:p>
          </table:table-cell>
          <table:table-cell office:value-type="string" office:string-value="Seguros">
            <text:p>Seguros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5">
            <text:p>2315</text:p>
          </table:table-cell>
          <table:table-cell office:value-type="string" office:string-value="Servicios sociales">
            <text:p>Servicios sociales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">
            <text:p>225</text:p>
          </table:table-cell>
          <table:table-cell office:value-type="string" office:string-value="Tributos">
            <text:p>Tributos</text:p>
          </table:table-cell>
          <table:table-cell office:value-type="string" office:string-value="137670">
            <text:p>137670</text:p>
          </table:table-cell>
          <table:table-cell office:value-type="string" office:string-value="0">
            <text:p>0</text:p>
          </table:table-cell>
          <table:table-cell office:value-type="string" office:string-value="137670">
            <text:p>137670</text:p>
          </table:table-cell>
          <table:table-cell office:value-type="string" office:string-value="0">
            <text:p>0</text:p>
          </table:table-cell>
          <table:table-cell office:value-type="string" office:string-value="55306">
            <text:p>55306</text:p>
          </table:table-cell>
          <table:table-cell office:value-type="string" office:string-value="82364">
            <text:p>82364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0">
            <text:p>22500</text:p>
          </table:table-cell>
          <table:table-cell office:value-type="string" office:string-value="Tributos estatales">
            <text:p>Tributos estatales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30">
            <text:p>1330</text:p>
          </table:table-cell>
          <table:table-cell office:value-type="string" office:string-value="Ordenación del tráfico y del estacionamiento">
            <text:p>Ordenación del tráfico y del estacionamiento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1">
            <text:p>22501</text:p>
          </table:table-cell>
          <table:table-cell office:value-type="string" office:string-value="ITV">
            <text:p>ITV</text:p>
          </table:table-cell>
          <table:table-cell office:value-type="string" office:string-value="5870">
            <text:p>5870</text:p>
          </table:table-cell>
          <table:table-cell office:value-type="string" office:string-value="0">
            <text:p>0</text:p>
          </table:table-cell>
          <table:table-cell office:value-type="string" office:string-value="5870">
            <text:p>58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70">
            <text:p>58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3">
            <text:p>1623</text:p>
          </table:table-cell>
          <table:table-cell office:value-type="string" office:string-value="Tratamiento de residuos.">
            <text:p>Tratamiento de residuos.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2">
            <text:p>22502</text:p>
          </table:table-cell>
          <table:table-cell office:value-type="string" office:string-value="TRIBUTOS DE LAS ENTIDADES LOCALES">
            <text:p>TRIBUTOS DE LAS ENTIDADES LOCALES</text:p>
          </table:table-cell>
          <table:table-cell office:value-type="string" office:string-value="131000">
            <text:p>131000</text:p>
          </table:table-cell>
          <table:table-cell office:value-type="string" office:string-value="0">
            <text:p>0</text:p>
          </table:table-cell>
          <table:table-cell office:value-type="string" office:string-value="131000">
            <text:p>131000</text:p>
          </table:table-cell>
          <table:table-cell office:value-type="string" office:string-value="0">
            <text:p>0</text:p>
          </table:table-cell>
          <table:table-cell office:value-type="string" office:string-value="55306">
            <text:p>55306</text:p>
          </table:table-cell>
          <table:table-cell office:value-type="string" office:string-value="75694">
            <text:p>75694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60">
            <text:p>1360</text:p>
          </table:table-cell>
          <table:table-cell office:value-type="string" office:string-value="Servicio de prevención y extinción de incendios.">
            <text:p>Servicio de prevención y extinción de incendios.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55306">
            <text:p>55306</text:p>
          </table:table-cell>
          <table:table-cell office:value-type="string" office:string-value="24694">
            <text:p>24694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55306">
            <text:p>553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3">
            <text:p>1623</text:p>
          </table:table-cell>
          <table:table-cell office:value-type="string" office:string-value="Tratamiento de residuos.">
            <text:p>Tratamiento de residu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">
            <text:p>226</text:p>
          </table:table-cell>
          <table:table-cell office:value-type="string" office:string-value="Gastos diversos">
            <text:p>Gastos diversos</text:p>
          </table:table-cell>
          <table:table-cell office:value-type="string" office:string-value="263800">
            <text:p>263800</text:p>
          </table:table-cell>
          <table:table-cell office:value-type="string" office:string-value="3300">
            <text:p>3300</text:p>
          </table:table-cell>
          <table:table-cell office:value-type="string" office:string-value="267100">
            <text:p>267100</text:p>
          </table:table-cell>
          <table:table-cell office:value-type="string" office:string-value="76953.2">
            <text:p>76953.2</text:p>
          </table:table-cell>
          <table:table-cell office:value-type="string" office:string-value="25987.8">
            <text:p>25987.8</text:p>
          </table:table-cell>
          <table:table-cell office:value-type="string" office:string-value="164159">
            <text:p>164159</text:p>
          </table:table-cell>
          <table:table-cell office:value-type="string" office:string-value="25987.8">
            <text:p>25987.8</text:p>
          </table:table-cell>
          <table:table-cell office:value-type="string" office:string-value="25987.8">
            <text:p>25987.8</text:p>
          </table:table-cell>
          <table:table-cell office:value-type="string" office:string-value="25987.8">
            <text:p>25987.8</text:p>
          </table:table-cell>
          <table:table-cell office:value-type="string" office:string-value="25987.8">
            <text:p>2598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1">
            <text:p>22601</text:p>
          </table:table-cell>
          <table:table-cell office:value-type="string" office:string-value="ATENCIONES PROTOCOLARIAS Y REPRESENTATIVAS">
            <text:p>ATENCIONES PROTOCOLARIAS Y REPRESENTATIVA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23.04">
            <text:p>23.04</text:p>
          </table:table-cell>
          <table:table-cell office:value-type="string" office:string-value="110.11">
            <text:p>110.11</text:p>
          </table:table-cell>
          <table:table-cell office:value-type="string" office:string-value="2866.85">
            <text:p>2866.85</text:p>
          </table:table-cell>
          <table:table-cell office:value-type="string" office:string-value="110.11">
            <text:p>110.11</text:p>
          </table:table-cell>
          <table:table-cell office:value-type="string" office:string-value="110.11">
            <text:p>110.11</text:p>
          </table:table-cell>
          <table:table-cell office:value-type="string" office:string-value="110.11">
            <text:p>110.11</text:p>
          </table:table-cell>
          <table:table-cell office:value-type="string" office:string-value="110.11">
            <text:p>110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23.04">
            <text:p>23.04</text:p>
          </table:table-cell>
          <table:table-cell office:value-type="string" office:string-value="110.11">
            <text:p>110.11</text:p>
          </table:table-cell>
          <table:table-cell office:value-type="string" office:string-value="2866.85">
            <text:p>2866.85</text:p>
          </table:table-cell>
          <table:table-cell office:value-type="string" office:string-value="110.11">
            <text:p>110.11</text:p>
          </table:table-cell>
          <table:table-cell office:value-type="string" office:string-value="110.11">
            <text:p>110.11</text:p>
          </table:table-cell>
          <table:table-cell office:value-type="string" office:string-value="110.11">
            <text:p>110.11</text:p>
          </table:table-cell>
          <table:table-cell office:value-type="string" office:string-value="110.11">
            <text:p>110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2">
            <text:p>22602</text:p>
          </table:table-cell>
          <table:table-cell office:value-type="string" office:string-value="PUBLICIDAD Y PROPAGANDA">
            <text:p>PUBLICIDAD Y PROPAGANDA</text:p>
          </table:table-cell>
          <table:table-cell office:value-type="string" office:string-value="14200">
            <text:p>14200</text:p>
          </table:table-cell>
          <table:table-cell office:value-type="string" office:string-value="2300">
            <text:p>2300</text:p>
          </table:table-cell>
          <table:table-cell office:value-type="string" office:string-value="16500">
            <text:p>16500</text:p>
          </table:table-cell>
          <table:table-cell office:value-type="string" office:string-value="2514">
            <text:p>2514</text:p>
          </table:table-cell>
          <table:table-cell office:value-type="string" office:string-value="1095.23">
            <text:p>1095.23</text:p>
          </table:table-cell>
          <table:table-cell office:value-type="string" office:string-value="12890.8">
            <text:p>12890.8</text:p>
          </table:table-cell>
          <table:table-cell office:value-type="string" office:string-value="1095.23">
            <text:p>1095.23</text:p>
          </table:table-cell>
          <table:table-cell office:value-type="string" office:string-value="1095.23">
            <text:p>1095.23</text:p>
          </table:table-cell>
          <table:table-cell office:value-type="string" office:string-value="1095.23">
            <text:p>1095.23</text:p>
          </table:table-cell>
          <table:table-cell office:value-type="string" office:string-value="1095.23">
            <text:p>1095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300">
            <text:p>2300</text:p>
          </table:table-cell>
          <table:table-cell office:value-type="string" office:string-value="2300">
            <text:p>2300</text:p>
          </table:table-cell>
          <table:table-cell office:value-type="string" office:string-value="2300">
            <text:p>2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95.23">
            <text:p>95.23</text:p>
          </table:table-cell>
          <table:table-cell office:value-type="string" office:string-value="3904.77">
            <text:p>3904.77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2000">
            <text:p>200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214">
            <text:p>214</text:p>
          </table:table-cell>
          <table:table-cell office:value-type="string" office:string-value="0">
            <text:p>0</text:p>
          </table:table-cell>
          <table:table-cell office:value-type="string" office:string-value="6786">
            <text:p>678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3">
            <text:p>22603</text:p>
          </table:table-cell>
          <table:table-cell office:value-type="string" office:string-value="PUBLICACIONES EN DIARIOS OFICIALES">
            <text:p>PUBLICACIONES EN DIARIOS OFICIAL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14">
            <text:p>214</text:p>
          </table:table-cell>
          <table:table-cell office:value-type="string" office:string-value="2786">
            <text:p>2786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14">
            <text:p>214</text:p>
          </table:table-cell>
          <table:table-cell office:value-type="string" office:string-value="2786">
            <text:p>2786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4">
            <text:p>22604</text:p>
          </table:table-cell>
          <table:table-cell office:value-type="string" office:string-value="JURÍDICOS, CONTENCIOSOS">
            <text:p>JURÍDICOS, CONTENCIOSOS</text:p>
          </table:table-cell>
          <table:table-cell office:value-type="string" office:string-value="35000">
            <text:p>35000</text:p>
          </table:table-cell>
          <table:table-cell office:value-type="string" office:string-value="0">
            <text:p>0</text:p>
          </table:table-cell>
          <table:table-cell office:value-type="string" office:string-value="35000">
            <text:p>35000</text:p>
          </table:table-cell>
          <table:table-cell office:value-type="string" office:string-value="0">
            <text:p>0</text:p>
          </table:table-cell>
          <table:table-cell office:value-type="string" office:string-value="1605">
            <text:p>1605</text:p>
          </table:table-cell>
          <table:table-cell office:value-type="string" office:string-value="33395">
            <text:p>3339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0">
            <text:p>35000</text:p>
          </table:table-cell>
          <table:table-cell office:value-type="string" office:string-value="0">
            <text:p>0</text:p>
          </table:table-cell>
          <table:table-cell office:value-type="string" office:string-value="35000">
            <text:p>35000</text:p>
          </table:table-cell>
          <table:table-cell office:value-type="string" office:string-value="0">
            <text:p>0</text:p>
          </table:table-cell>
          <table:table-cell office:value-type="string" office:string-value="1605">
            <text:p>1605</text:p>
          </table:table-cell>
          <table:table-cell office:value-type="string" office:string-value="33395">
            <text:p>3339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6">
            <text:p>22606</text:p>
          </table:table-cell>
          <table:table-cell office:value-type="string" office:string-value="REUNIONES, CONFERENCIAS Y CURSOS">
            <text:p>REUNIONES, CONFERENCIAS Y CU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3683.88">
            <text:p>3683.88</text:p>
          </table:table-cell>
          <table:table-cell office:value-type="string" office:string-value="920.97">
            <text:p>920.97</text:p>
          </table:table-cell>
          <table:table-cell office:value-type="string" office:string-value="10395.1">
            <text:p>10395.1</text:p>
          </table:table-cell>
          <table:table-cell office:value-type="string" office:string-value="920.97">
            <text:p>920.97</text:p>
          </table:table-cell>
          <table:table-cell office:value-type="string" office:string-value="920.97">
            <text:p>920.97</text:p>
          </table:table-cell>
          <table:table-cell office:value-type="string" office:string-value="920.97">
            <text:p>920.97</text:p>
          </table:table-cell>
          <table:table-cell office:value-type="string" office:string-value="920.97">
            <text:p>920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3683.88">
            <text:p>3683.88</text:p>
          </table:table-cell>
          <table:table-cell office:value-type="string" office:string-value="920.97">
            <text:p>920.97</text:p>
          </table:table-cell>
          <table:table-cell office:value-type="string" office:string-value="3395.15">
            <text:p>3395.15</text:p>
          </table:table-cell>
          <table:table-cell office:value-type="string" office:string-value="920.97">
            <text:p>920.97</text:p>
          </table:table-cell>
          <table:table-cell office:value-type="string" office:string-value="920.97">
            <text:p>920.97</text:p>
          </table:table-cell>
          <table:table-cell office:value-type="string" office:string-value="920.97">
            <text:p>920.97</text:p>
          </table:table-cell>
          <table:table-cell office:value-type="string" office:string-value="920.97">
            <text:p>920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9">
            <text:p>22609</text:p>
          </table:table-cell>
          <table:table-cell office:value-type="string" office:string-value="ACTIVIDADES CULTURALES Y DEPORTIVAS">
            <text:p>ACTIVIDADES CULTURALES Y DEPORTIVAS</text:p>
          </table:table-cell>
          <table:table-cell office:value-type="string" office:string-value="120000">
            <text:p>120000</text:p>
          </table:table-cell>
          <table:table-cell office:value-type="string" office:string-value="0">
            <text:p>0</text:p>
          </table:table-cell>
          <table:table-cell office:value-type="string" office:string-value="120000">
            <text:p>120000</text:p>
          </table:table-cell>
          <table:table-cell office:value-type="string" office:string-value="64092.5">
            <text:p>64092.5</text:p>
          </table:table-cell>
          <table:table-cell office:value-type="string" office:string-value="12149.1">
            <text:p>12149.1</text:p>
          </table:table-cell>
          <table:table-cell office:value-type="string" office:string-value="43758.4">
            <text:p>43758.4</text:p>
          </table:table-cell>
          <table:table-cell office:value-type="string" office:string-value="12149.1">
            <text:p>12149.1</text:p>
          </table:table-cell>
          <table:table-cell office:value-type="string" office:string-value="12149.1">
            <text:p>12149.1</text:p>
          </table:table-cell>
          <table:table-cell office:value-type="string" office:string-value="12149.1">
            <text:p>12149.1</text:p>
          </table:table-cell>
          <table:table-cell office:value-type="string" office:string-value="12149.1">
            <text:p>12149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1148.79">
            <text:p>1148.79</text:p>
          </table:table-cell>
          <table:table-cell office:value-type="string" office:string-value="0">
            <text:p>0</text:p>
          </table:table-cell>
          <table:table-cell office:value-type="string" office:string-value="351.21">
            <text:p>351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8500">
            <text:p>18500</text:p>
          </table:table-cell>
          <table:table-cell office:value-type="string" office:string-value="0">
            <text:p>0</text:p>
          </table:table-cell>
          <table:table-cell office:value-type="string" office:string-value="18500">
            <text:p>18500</text:p>
          </table:table-cell>
          <table:table-cell office:value-type="string" office:string-value="1650.48">
            <text:p>1650.48</text:p>
          </table:table-cell>
          <table:table-cell office:value-type="string" office:string-value="95.23">
            <text:p>95.23</text:p>
          </table:table-cell>
          <table:table-cell office:value-type="string" office:string-value="16754.3">
            <text:p>16754.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85000">
            <text:p>85000</text:p>
          </table:table-cell>
          <table:table-cell office:value-type="string" office:string-value="0">
            <text:p>0</text:p>
          </table:table-cell>
          <table:table-cell office:value-type="string" office:string-value="85000">
            <text:p>85000</text:p>
          </table:table-cell>
          <table:table-cell office:value-type="string" office:string-value="61293.2">
            <text:p>61293.2</text:p>
          </table:table-cell>
          <table:table-cell office:value-type="string" office:string-value="12053.9">
            <text:p>12053.9</text:p>
          </table:table-cell>
          <table:table-cell office:value-type="string" office:string-value="11652.9">
            <text:p>11652.9</text:p>
          </table:table-cell>
          <table:table-cell office:value-type="string" office:string-value="12053.9">
            <text:p>12053.9</text:p>
          </table:table-cell>
          <table:table-cell office:value-type="string" office:string-value="12053.9">
            <text:p>12053.9</text:p>
          </table:table-cell>
          <table:table-cell office:value-type="string" office:string-value="12053.9">
            <text:p>12053.9</text:p>
          </table:table-cell>
          <table:table-cell office:value-type="string" office:string-value="12053.9">
            <text:p>1205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99">
            <text:p>22699</text:p>
          </table:table-cell>
          <table:table-cell office:value-type="string" office:string-value="OTROS GASTOS DIVERSOS">
            <text:p>OTROS GASTOS DIVERSOS</text:p>
          </table:table-cell>
          <table:table-cell office:value-type="string" office:string-value="73600">
            <text:p>73600</text:p>
          </table:table-cell>
          <table:table-cell office:value-type="string" office:string-value="1000">
            <text:p>1000</text:p>
          </table:table-cell>
          <table:table-cell office:value-type="string" office:string-value="74600">
            <text:p>74600</text:p>
          </table:table-cell>
          <table:table-cell office:value-type="string" office:string-value="6639.73">
            <text:p>6639.73</text:p>
          </table:table-cell>
          <table:table-cell office:value-type="string" office:string-value="9893.39">
            <text:p>9893.39</text:p>
          </table:table-cell>
          <table:table-cell office:value-type="string" office:string-value="58066.9">
            <text:p>58066.9</text:p>
          </table:table-cell>
          <table:table-cell office:value-type="string" office:string-value="9893.39">
            <text:p>9893.39</text:p>
          </table:table-cell>
          <table:table-cell office:value-type="string" office:string-value="9893.39">
            <text:p>9893.39</text:p>
          </table:table-cell>
          <table:table-cell office:value-type="string" office:string-value="9893.39">
            <text:p>9893.39</text:p>
          </table:table-cell>
          <table:table-cell office:value-type="string" office:string-value="9893.39">
            <text:p>9893.3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459.58">
            <text:p>459.58</text:p>
          </table:table-cell>
          <table:table-cell office:value-type="string" office:string-value="951.17">
            <text:p>951.17</text:p>
          </table:table-cell>
          <table:table-cell office:value-type="string" office:string-value="-410.75">
            <text:p>-410.75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1000">
            <text:p>100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4">
            <text:p>2314</text:p>
          </table:table-cell>
          <table:table-cell office:value-type="string" office:string-value="Piso Tutelado">
            <text:p>Piso Tutelado</text:p>
          </table:table-cell>
          <table:table-cell office:value-type="string" office:string-value="2700">
            <text:p>2700</text:p>
          </table:table-cell>
          <table:table-cell office:value-type="string" office:string-value="0">
            <text:p>0</text:p>
          </table:table-cell>
          <table:table-cell office:value-type="string" office:string-value="2700">
            <text:p>27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00">
            <text:p>27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386.14">
            <text:p>386.14</text:p>
          </table:table-cell>
          <table:table-cell office:value-type="string" office:string-value="1851.7">
            <text:p>1851.7</text:p>
          </table:table-cell>
          <table:table-cell office:value-type="string" office:string-value="-1237.84">
            <text:p>-1237.84</text:p>
          </table:table-cell>
          <table:table-cell office:value-type="string" office:string-value="1851.7">
            <text:p>1851.7</text:p>
          </table:table-cell>
          <table:table-cell office:value-type="string" office:string-value="1851.7">
            <text:p>1851.7</text:p>
          </table:table-cell>
          <table:table-cell office:value-type="string" office:string-value="1851.7">
            <text:p>1851.7</text:p>
          </table:table-cell>
          <table:table-cell office:value-type="string" office:string-value="1851.7">
            <text:p>1851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">
            <text:p>45</text:p>
          </table:table-cell>
          <table:table-cell office:value-type="string" office:string-value="-45">
            <text:p>-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400">
            <text:p>1400</text:p>
          </table:table-cell>
          <table:table-cell office:value-type="string" office:string-value="0">
            <text:p>0</text:p>
          </table:table-cell>
          <table:table-cell office:value-type="string" office:string-value="1400">
            <text:p>1400</text:p>
          </table:table-cell>
          <table:table-cell office:value-type="string" office:string-value="56">
            <text:p>56</text:p>
          </table:table-cell>
          <table:table-cell office:value-type="string" office:string-value="83.85">
            <text:p>83.85</text:p>
          </table:table-cell>
          <table:table-cell office:value-type="string" office:string-value="1260.15">
            <text:p>1260.15</text:p>
          </table:table-cell>
          <table:table-cell office:value-type="string" office:string-value="83.85">
            <text:p>83.85</text:p>
          </table:table-cell>
          <table:table-cell office:value-type="string" office:string-value="83.85">
            <text:p>83.85</text:p>
          </table:table-cell>
          <table:table-cell office:value-type="string" office:string-value="83.85">
            <text:p>83.85</text:p>
          </table:table-cell>
          <table:table-cell office:value-type="string" office:string-value="83.85">
            <text:p>83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19810">
            <text:p>19810</text:p>
          </table:table-cell>
          <table:table-cell office:value-type="string" office:string-value="0">
            <text:p>0</text:p>
          </table:table-cell>
          <table:table-cell office:value-type="string" office:string-value="19810">
            <text:p>19810</text:p>
          </table:table-cell>
          <table:table-cell office:value-type="string" office:string-value="4165.12">
            <text:p>4165.12</text:p>
          </table:table-cell>
          <table:table-cell office:value-type="string" office:string-value="4268.73">
            <text:p>4268.73</text:p>
          </table:table-cell>
          <table:table-cell office:value-type="string" office:string-value="11376.1">
            <text:p>11376.1</text:p>
          </table:table-cell>
          <table:table-cell office:value-type="string" office:string-value="4268.73">
            <text:p>4268.73</text:p>
          </table:table-cell>
          <table:table-cell office:value-type="string" office:string-value="4268.73">
            <text:p>4268.73</text:p>
          </table:table-cell>
          <table:table-cell office:value-type="string" office:string-value="4268.73">
            <text:p>4268.73</text:p>
          </table:table-cell>
          <table:table-cell office:value-type="string" office:string-value="4268.73">
            <text:p>4268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20">
            <text:p>4520</text:p>
          </table:table-cell>
          <table:table-cell office:value-type="string" office:string-value="Recursos Hidráulicos.">
            <text:p>Recursos Hidráulicos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158">
            <text:p>1158</text:p>
          </table:table-cell>
          <table:table-cell office:value-type="string" office:string-value="6842">
            <text:p>6842</text:p>
          </table:table-cell>
          <table:table-cell office:value-type="string" office:string-value="1158">
            <text:p>1158</text:p>
          </table:table-cell>
          <table:table-cell office:value-type="string" office:string-value="1158">
            <text:p>1158</text:p>
          </table:table-cell>
          <table:table-cell office:value-type="string" office:string-value="1158">
            <text:p>1158</text:p>
          </table:table-cell>
          <table:table-cell office:value-type="string" office:string-value="1158">
            <text:p>11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1029.33">
            <text:p>1029.33</text:p>
          </table:table-cell>
          <table:table-cell office:value-type="string" office:string-value="1534.94">
            <text:p>1534.94</text:p>
          </table:table-cell>
          <table:table-cell office:value-type="string" office:string-value="27435.7">
            <text:p>27435.7</text:p>
          </table:table-cell>
          <table:table-cell office:value-type="string" office:string-value="1534.94">
            <text:p>1534.94</text:p>
          </table:table-cell>
          <table:table-cell office:value-type="string" office:string-value="1534.94">
            <text:p>1534.94</text:p>
          </table:table-cell>
          <table:table-cell office:value-type="string" office:string-value="1534.94">
            <text:p>1534.94</text:p>
          </table:table-cell>
          <table:table-cell office:value-type="string" office:string-value="1534.94">
            <text:p>1534.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50">
            <text:p>9250</text:p>
          </table:table-cell>
          <table:table-cell office:value-type="string" office:string-value="Atención a los ciudadanos.">
            <text:p>Atención a los ciudadan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543.56">
            <text:p>543.56</text:p>
          </table:table-cell>
          <table:table-cell office:value-type="string" office:string-value="0">
            <text:p>0</text:p>
          </table:table-cell>
          <table:table-cell office:value-type="string" office:string-value="456.44">
            <text:p>456.4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">
            <text:p>227</text:p>
          </table:table-cell>
          <table:table-cell office:value-type="string" office:string-value="Trabajos realizados por otras empresas y profesionales.">
            <text:p>Trabajos realizados por otras empresas y profesionales.</text:p>
          </table:table-cell>
          <table:table-cell office:value-type="string" office:string-value="814368">
            <text:p>814368</text:p>
          </table:table-cell>
          <table:table-cell office:value-type="string" office:string-value="427148">
            <text:p>427148</text:p>
          </table:table-cell>
          <table:table-cell office:value-type="string" office:string-value="1.24152e+06">
            <text:p>1.24152e+06</text:p>
          </table:table-cell>
          <table:table-cell office:value-type="string" office:string-value="149583">
            <text:p>149583</text:p>
          </table:table-cell>
          <table:table-cell office:value-type="string" office:string-value="125261">
            <text:p>125261</text:p>
          </table:table-cell>
          <table:table-cell office:value-type="string" office:string-value="966672">
            <text:p>966672</text:p>
          </table:table-cell>
          <table:table-cell office:value-type="string" office:string-value="125261">
            <text:p>125261</text:p>
          </table:table-cell>
          <table:table-cell office:value-type="string" office:string-value="125261">
            <text:p>125261</text:p>
          </table:table-cell>
          <table:table-cell office:value-type="string" office:string-value="123228">
            <text:p>123228</text:p>
          </table:table-cell>
          <table:table-cell office:value-type="string" office:string-value="123228">
            <text:p>123228</text:p>
          </table:table-cell>
          <table:table-cell office:value-type="string" office:string-value="2033">
            <text:p>2033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0">
            <text:p>22700</text:p>
          </table:table-cell>
          <table:table-cell office:value-type="string" office:string-value="LIMPIEZA Y ASEO">
            <text:p>LIMPIEZA Y ASEO</text:p>
          </table:table-cell>
          <table:table-cell office:value-type="string" office:string-value="129500">
            <text:p>129500</text:p>
          </table:table-cell>
          <table:table-cell office:value-type="string" office:string-value="0">
            <text:p>0</text:p>
          </table:table-cell>
          <table:table-cell office:value-type="string" office:string-value="129500">
            <text:p>129500</text:p>
          </table:table-cell>
          <table:table-cell office:value-type="string" office:string-value="0">
            <text:p>0</text:p>
          </table:table-cell>
          <table:table-cell office:value-type="string" office:string-value="5108.05">
            <text:p>5108.05</text:p>
          </table:table-cell>
          <table:table-cell office:value-type="string" office:string-value="124392">
            <text:p>124392</text:p>
          </table:table-cell>
          <table:table-cell office:value-type="string" office:string-value="5108.05">
            <text:p>5108.05</text:p>
          </table:table-cell>
          <table:table-cell office:value-type="string" office:string-value="5108.05">
            <text:p>5108.05</text:p>
          </table:table-cell>
          <table:table-cell office:value-type="string" office:string-value="5108.05">
            <text:p>5108.05</text:p>
          </table:table-cell>
          <table:table-cell office:value-type="string" office:string-value="5108.05">
            <text:p>5108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">
            <text:p>1600</text:p>
          </table:table-cell>
          <table:table-cell office:value-type="string" office:string-value="Alcantarillado.">
            <text:p>Alcantarillado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32000">
            <text:p>32000</text:p>
          </table:table-cell>
          <table:table-cell office:value-type="string" office:string-value="0">
            <text:p>0</text:p>
          </table:table-cell>
          <table:table-cell office:value-type="string" office:string-value="32000">
            <text:p>32000</text:p>
          </table:table-cell>
          <table:table-cell office:value-type="string" office:string-value="0">
            <text:p>0</text:p>
          </table:table-cell>
          <table:table-cell office:value-type="string" office:string-value="5108.05">
            <text:p>5108.05</text:p>
          </table:table-cell>
          <table:table-cell office:value-type="string" office:string-value="26892">
            <text:p>26892</text:p>
          </table:table-cell>
          <table:table-cell office:value-type="string" office:string-value="5108.05">
            <text:p>5108.05</text:p>
          </table:table-cell>
          <table:table-cell office:value-type="string" office:string-value="5108.05">
            <text:p>5108.05</text:p>
          </table:table-cell>
          <table:table-cell office:value-type="string" office:string-value="5108.05">
            <text:p>5108.05</text:p>
          </table:table-cell>
          <table:table-cell office:value-type="string" office:string-value="5108.05">
            <text:p>5108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2">
            <text:p>22702</text:p>
          </table:table-cell>
          <table:table-cell office:value-type="string" office:string-value="VALORACIONES Y PERITAJES">
            <text:p>VALORACIONES Y PERITAJE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5">
            <text:p>22705</text:p>
          </table:table-cell>
          <table:table-cell office:value-type="string" office:string-value="PROCESOS ELECTORALES">
            <text:p>PROCESOS ELECTORALES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6">
            <text:p>22706</text:p>
          </table:table-cell>
          <table:table-cell office:value-type="string" office:string-value="ESTUDIOS Y TRABAJOS TÉCNICOS">
            <text:p>ESTUDIOS Y TRABAJOS TÉCNICOS</text:p>
          </table:table-cell>
          <table:table-cell office:value-type="string" office:string-value="214368">
            <text:p>214368</text:p>
          </table:table-cell>
          <table:table-cell office:value-type="string" office:string-value="0">
            <text:p>0</text:p>
          </table:table-cell>
          <table:table-cell office:value-type="string" office:string-value="214368">
            <text:p>214368</text:p>
          </table:table-cell>
          <table:table-cell office:value-type="string" office:string-value="27505.6">
            <text:p>27505.6</text:p>
          </table:table-cell>
          <table:table-cell office:value-type="string" office:string-value="1642.27">
            <text:p>1642.27</text:p>
          </table:table-cell>
          <table:table-cell office:value-type="string" office:string-value="185220">
            <text:p>185220</text:p>
          </table:table-cell>
          <table:table-cell office:value-type="string" office:string-value="1642.27">
            <text:p>1642.27</text:p>
          </table:table-cell>
          <table:table-cell office:value-type="string" office:string-value="1642.27">
            <text:p>1642.27</text:p>
          </table:table-cell>
          <table:table-cell office:value-type="string" office:string-value="1642.27">
            <text:p>1642.27</text:p>
          </table:table-cell>
          <table:table-cell office:value-type="string" office:string-value="1642.27">
            <text:p>1642.2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22">
            <text:p>1522</text:p>
          </table:table-cell>
          <table:table-cell office:value-type="string" office:string-value="Conservación y rehabilitación de la edificación.">
            <text:p>Conservación y rehabilitación de la edificación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00">
            <text:p>4300</text:p>
          </table:table-cell>
          <table:table-cell office:value-type="string" office:string-value="Adm. Gral.comercio, turismo y pequeñas y medianas empr.">
            <text:p>Adm. Gral.comercio, turismo y pequeñas y medianas empr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7000">
            <text:p>17000</text:p>
          </table:table-cell>
          <table:table-cell office:value-type="string" office:string-value="0">
            <text:p>0</text:p>
          </table:table-cell>
          <table:table-cell office:value-type="string" office:string-value="17000">
            <text:p>17000</text:p>
          </table:table-cell>
          <table:table-cell office:value-type="string" office:string-value="23011.6">
            <text:p>23011.6</text:p>
          </table:table-cell>
          <table:table-cell office:value-type="string" office:string-value="1642.27">
            <text:p>1642.27</text:p>
          </table:table-cell>
          <table:table-cell office:value-type="string" office:string-value="-7653.86">
            <text:p>-7653.86</text:p>
          </table:table-cell>
          <table:table-cell office:value-type="string" office:string-value="1642.27">
            <text:p>1642.27</text:p>
          </table:table-cell>
          <table:table-cell office:value-type="string" office:string-value="1642.27">
            <text:p>1642.27</text:p>
          </table:table-cell>
          <table:table-cell office:value-type="string" office:string-value="1642.27">
            <text:p>1642.27</text:p>
          </table:table-cell>
          <table:table-cell office:value-type="string" office:string-value="1642.27">
            <text:p>1642.2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30">
            <text:p>9330</text:p>
          </table:table-cell>
          <table:table-cell office:value-type="string" office:string-value="Gestión del patrimonio.">
            <text:p>Gestión del patrimonio.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4494">
            <text:p>4494</text:p>
          </table:table-cell>
          <table:table-cell office:value-type="string" office:string-value="0">
            <text:p>0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8">
            <text:p>22708</text:p>
          </table:table-cell>
          <table:table-cell office:value-type="string" office:string-value="SERVICIOS DE RECAUDACIÓN A FAVOR DE LA ENTIDAD">
            <text:p>SERVICIOS DE RECAUDACIÓN A FAVOR DE LA ENTIDAD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20211.8">
            <text:p>20211.8</text:p>
          </table:table-cell>
          <table:table-cell office:value-type="string" office:string-value="44788.2">
            <text:p>44788.2</text:p>
          </table:table-cell>
          <table:table-cell office:value-type="string" office:string-value="20211.8">
            <text:p>20211.8</text:p>
          </table:table-cell>
          <table:table-cell office:value-type="string" office:string-value="20211.8">
            <text:p>20211.8</text:p>
          </table:table-cell>
          <table:table-cell office:value-type="string" office:string-value="20211.8">
            <text:p>20211.8</text:p>
          </table:table-cell>
          <table:table-cell office:value-type="string" office:string-value="20211.8">
            <text:p>2021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9112.08">
            <text:p>9112.08</text:p>
          </table:table-cell>
          <table:table-cell office:value-type="string" office:string-value="-4112.08">
            <text:p>-4112.08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1">
            <text:p>9321</text:p>
          </table:table-cell>
          <table:table-cell office:value-type="string" office:string-value="Gestión del Sistema Tributario">
            <text:p>Gestión del Sistema Tributario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11099.8">
            <text:p>11099.8</text:p>
          </table:table-cell>
          <table:table-cell office:value-type="string" office:string-value="48900.2">
            <text:p>48900.2</text:p>
          </table:table-cell>
          <table:table-cell office:value-type="string" office:string-value="11099.8">
            <text:p>11099.8</text:p>
          </table:table-cell>
          <table:table-cell office:value-type="string" office:string-value="11099.8">
            <text:p>11099.8</text:p>
          </table:table-cell>
          <table:table-cell office:value-type="string" office:string-value="11099.8">
            <text:p>11099.8</text:p>
          </table:table-cell>
          <table:table-cell office:value-type="string" office:string-value="11099.8">
            <text:p>1109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99">
            <text:p>22799</text:p>
          </table:table-cell>
          <table:table-cell office:value-type="string" office:string-value="OTROS TRABAJOS REALIZADOS POR OTRAS EMPRESAS Y PROFESIONALES">
            <text:p>OTROS TRABAJOS REALIZADOS POR OTRAS EMPRESAS Y PROFESIONALES</text:p>
          </table:table-cell>
          <table:table-cell office:value-type="string" office:string-value="405200">
            <text:p>405200</text:p>
          </table:table-cell>
          <table:table-cell office:value-type="string" office:string-value="427148">
            <text:p>427148</text:p>
          </table:table-cell>
          <table:table-cell office:value-type="string" office:string-value="832348">
            <text:p>832348</text:p>
          </table:table-cell>
          <table:table-cell office:value-type="string" office:string-value="122077">
            <text:p>122077</text:p>
          </table:table-cell>
          <table:table-cell office:value-type="string" office:string-value="98299.2">
            <text:p>98299.2</text:p>
          </table:table-cell>
          <table:table-cell office:value-type="string" office:string-value="611972">
            <text:p>611972</text:p>
          </table:table-cell>
          <table:table-cell office:value-type="string" office:string-value="98299.2">
            <text:p>98299.2</text:p>
          </table:table-cell>
          <table:table-cell office:value-type="string" office:string-value="98299.2">
            <text:p>98299.2</text:p>
          </table:table-cell>
          <table:table-cell office:value-type="string" office:string-value="96266.2">
            <text:p>96266.2</text:p>
          </table:table-cell>
          <table:table-cell office:value-type="string" office:string-value="96266.2">
            <text:p>96266.2</text:p>
          </table:table-cell>
          <table:table-cell office:value-type="string" office:string-value="2033">
            <text:p>2033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1211">
            <text:p>1211</text:p>
          </table:table-cell>
          <table:table-cell office:value-type="string" office:string-value="18789">
            <text:p>18789</text:p>
          </table:table-cell>
          <table:table-cell office:value-type="string" office:string-value="1211">
            <text:p>1211</text:p>
          </table:table-cell>
          <table:table-cell office:value-type="string" office:string-value="1211">
            <text:p>1211</text:p>
          </table:table-cell>
          <table:table-cell office:value-type="string" office:string-value="1211">
            <text:p>1211</text:p>
          </table:table-cell>
          <table:table-cell office:value-type="string" office:string-value="1211">
            <text:p>12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409314">
            <text:p>409314</text:p>
          </table:table-cell>
          <table:table-cell office:value-type="string" office:string-value="415314">
            <text:p>415314</text:p>
          </table:table-cell>
          <table:table-cell office:value-type="string" office:string-value="34124.8">
            <text:p>34124.8</text:p>
          </table:table-cell>
          <table:table-cell office:value-type="string" office:string-value="0">
            <text:p>0</text:p>
          </table:table-cell>
          <table:table-cell office:value-type="string" office:string-value="381189">
            <text:p>3811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94.74">
            <text:p>194.74</text:p>
          </table:table-cell>
          <table:table-cell office:value-type="string" office:string-value="9805.26">
            <text:p>9805.26</text:p>
          </table:table-cell>
          <table:table-cell office:value-type="string" office:string-value="194.74">
            <text:p>194.74</text:p>
          </table:table-cell>
          <table:table-cell office:value-type="string" office:string-value="194.74">
            <text:p>194.74</text:p>
          </table:table-cell>
          <table:table-cell office:value-type="string" office:string-value="194.74">
            <text:p>194.74</text:p>
          </table:table-cell>
          <table:table-cell office:value-type="string" office:string-value="194.74">
            <text:p>194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4140">
            <text:p>4140</text:p>
          </table:table-cell>
          <table:table-cell office:value-type="string" office:string-value="-2940">
            <text:p>-29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814.13">
            <text:p>814.13</text:p>
          </table:table-cell>
          <table:table-cell office:value-type="string" office:string-value="0">
            <text:p>0</text:p>
          </table:table-cell>
          <table:table-cell office:value-type="string" office:string-value="9185.87">
            <text:p>9185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22349.4">
            <text:p>22349.4</text:p>
          </table:table-cell>
          <table:table-cell office:value-type="string" office:string-value="38155.9">
            <text:p>38155.9</text:p>
          </table:table-cell>
          <table:table-cell office:value-type="string" office:string-value="9494.68">
            <text:p>9494.68</text:p>
          </table:table-cell>
          <table:table-cell office:value-type="string" office:string-value="38155.9">
            <text:p>38155.9</text:p>
          </table:table-cell>
          <table:table-cell office:value-type="string" office:string-value="38155.9">
            <text:p>38155.9</text:p>
          </table:table-cell>
          <table:table-cell office:value-type="string" office:string-value="36122.9">
            <text:p>36122.9</text:p>
          </table:table-cell>
          <table:table-cell office:value-type="string" office:string-value="36122.9">
            <text:p>36122.9</text:p>
          </table:table-cell>
          <table:table-cell office:value-type="string" office:string-value="2033">
            <text:p>2033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5000">
            <text:p>5000</text:p>
          </table:table-cell>
          <table:table-cell office:value-type="string" office:string-value="8234.27">
            <text:p>8234.27</text:p>
          </table:table-cell>
          <table:table-cell office:value-type="string" office:string-value="13234.3">
            <text:p>13234.3</text:p>
          </table:table-cell>
          <table:table-cell office:value-type="string" office:string-value="0">
            <text:p>0</text:p>
          </table:table-cell>
          <table:table-cell office:value-type="string" office:string-value="900">
            <text:p>900</text:p>
          </table:table-cell>
          <table:table-cell office:value-type="string" office:string-value="12334.3">
            <text:p>12334.3</text:p>
          </table:table-cell>
          <table:table-cell office:value-type="string" office:string-value="900">
            <text:p>900</text:p>
          </table:table-cell>
          <table:table-cell office:value-type="string" office:string-value="900">
            <text:p>900</text:p>
          </table:table-cell>
          <table:table-cell office:value-type="string" office:string-value="900">
            <text:p>900</text:p>
          </table:table-cell>
          <table:table-cell office:value-type="string" office:string-value="900">
            <text:p>9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420">
            <text:p>4420</text:p>
          </table:table-cell>
          <table:table-cell office:value-type="string" office:string-value="INFRAESTRUCTURAS DEL TRANSPORTE">
            <text:p>INFRAESTRUCTURAS DEL TRANSPORTE</text:p>
          </table:table-cell>
          <table:table-cell office:value-type="string" office:string-value="0">
            <text:p>0</text:p>
          </table:table-cell>
          <table:table-cell office:value-type="string" office:string-value="9600">
            <text:p>9600</text:p>
          </table:table-cell>
          <table:table-cell office:value-type="string" office:string-value="9600">
            <text:p>9600</text:p>
          </table:table-cell>
          <table:table-cell office:value-type="string" office:string-value="10983.9">
            <text:p>10983.9</text:p>
          </table:table-cell>
          <table:table-cell office:value-type="string" office:string-value="0">
            <text:p>0</text:p>
          </table:table-cell>
          <table:table-cell office:value-type="string" office:string-value="-1383.85">
            <text:p>-1383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30000">
            <text:p>130000</text:p>
          </table:table-cell>
          <table:table-cell office:value-type="string" office:string-value="0">
            <text:p>0</text:p>
          </table:table-cell>
          <table:table-cell office:value-type="string" office:string-value="130000">
            <text:p>130000</text:p>
          </table:table-cell>
          <table:table-cell office:value-type="string" office:string-value="53804.8">
            <text:p>53804.8</text:p>
          </table:table-cell>
          <table:table-cell office:value-type="string" office:string-value="50897.6">
            <text:p>50897.6</text:p>
          </table:table-cell>
          <table:table-cell office:value-type="string" office:string-value="25297.6">
            <text:p>25297.6</text:p>
          </table:table-cell>
          <table:table-cell office:value-type="string" office:string-value="50897.6">
            <text:p>50897.6</text:p>
          </table:table-cell>
          <table:table-cell office:value-type="string" office:string-value="50897.6">
            <text:p>50897.6</text:p>
          </table:table-cell>
          <table:table-cell office:value-type="string" office:string-value="50897.6">
            <text:p>50897.6</text:p>
          </table:table-cell>
          <table:table-cell office:value-type="string" office:string-value="50897.6">
            <text:p>50897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800.01">
            <text:p>2800.01</text:p>
          </table:table-cell>
          <table:table-cell office:value-type="string" office:string-value="2199.99">
            <text:p>2199.99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">
            <text:p>23</text:p>
          </table:table-cell>
          <table:table-cell office:value-type="string" office:string-value="Indemnizaciones por razón del servicio">
            <text:p>Indemnizaciones por razón del servicio</text:p>
          </table:table-cell>
          <table:table-cell office:value-type="string" office:string-value="10850">
            <text:p>10850</text:p>
          </table:table-cell>
          <table:table-cell office:value-type="string" office:string-value="0">
            <text:p>0</text:p>
          </table:table-cell>
          <table:table-cell office:value-type="string" office:string-value="10850">
            <text:p>10850</text:p>
          </table:table-cell>
          <table:table-cell office:value-type="string" office:string-value="954.33">
            <text:p>954.33</text:p>
          </table:table-cell>
          <table:table-cell office:value-type="string" office:string-value="2521.17">
            <text:p>2521.17</text:p>
          </table:table-cell>
          <table:table-cell office:value-type="string" office:string-value="7374.5">
            <text:p>7374.5</text:p>
          </table:table-cell>
          <table:table-cell office:value-type="string" office:string-value="2521.17">
            <text:p>2521.17</text:p>
          </table:table-cell>
          <table:table-cell office:value-type="string" office:string-value="2521.17">
            <text:p>2521.17</text:p>
          </table:table-cell>
          <table:table-cell office:value-type="string" office:string-value="2521.17">
            <text:p>2521.17</text:p>
          </table:table-cell>
          <table:table-cell office:value-type="string" office:string-value="2521.17">
            <text:p>2521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">
            <text:p>230</text:p>
          </table:table-cell>
          <table:table-cell office:value-type="string" office:string-value="Dietas">
            <text:p>Dietas</text:p>
          </table:table-cell>
          <table:table-cell office:value-type="string" office:string-value="2600">
            <text:p>2600</text:p>
          </table:table-cell>
          <table:table-cell office:value-type="string" office:string-value="0">
            <text:p>0</text:p>
          </table:table-cell>
          <table:table-cell office:value-type="string" office:string-value="2600">
            <text:p>2600</text:p>
          </table:table-cell>
          <table:table-cell office:value-type="string" office:string-value="0">
            <text:p>0</text:p>
          </table:table-cell>
          <table:table-cell office:value-type="string" office:string-value="92.4">
            <text:p>92.4</text:p>
          </table:table-cell>
          <table:table-cell office:value-type="string" office:string-value="2507.6">
            <text:p>2507.6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00">
            <text:p>23000</text:p>
          </table:table-cell>
          <table:table-cell office:value-type="string" office:string-value="DIETAS">
            <text:p>DIETAS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20">
            <text:p>23020</text:p>
          </table:table-cell>
          <table:table-cell office:value-type="string" office:string-value="DIETAS DEL PERSONAL NO DIRECTIVO">
            <text:p>DIETAS DEL PERSONAL NO DIRECTIVO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92.4">
            <text:p>92.4</text:p>
          </table:table-cell>
          <table:table-cell office:value-type="string" office:string-value="1007.6">
            <text:p>1007.6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37.4">
            <text:p>37.4</text:p>
          </table:table-cell>
          <table:table-cell office:value-type="string" office:string-value="62.6">
            <text:p>62.6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7.4">
            <text:p>37.4</text:p>
          </table:table-cell>
          <table:table-cell office:value-type="string" office:string-value="262.6">
            <text:p>262.6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7.6">
            <text:p>17.6</text:p>
          </table:table-cell>
          <table:table-cell office:value-type="string" office:string-value="82.4">
            <text:p>82.4</text:p>
          </table:table-cell>
          <table:table-cell office:value-type="string" office:string-value="17.6">
            <text:p>17.6</text:p>
          </table:table-cell>
          <table:table-cell office:value-type="string" office:string-value="17.6">
            <text:p>17.6</text:p>
          </table:table-cell>
          <table:table-cell office:value-type="string" office:string-value="17.6">
            <text:p>17.6</text:p>
          </table:table-cell>
          <table:table-cell office:value-type="string" office:string-value="17.6">
            <text:p>17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">
            <text:p>231</text:p>
          </table:table-cell>
          <table:table-cell office:value-type="string" office:string-value="Locomoción">
            <text:p>Locomoción</text:p>
          </table:table-cell>
          <table:table-cell office:value-type="string" office:string-value="2250">
            <text:p>2250</text:p>
          </table:table-cell>
          <table:table-cell office:value-type="string" office:string-value="0">
            <text:p>0</text:p>
          </table:table-cell>
          <table:table-cell office:value-type="string" office:string-value="2250">
            <text:p>2250</text:p>
          </table:table-cell>
          <table:table-cell office:value-type="string" office:string-value="954.33">
            <text:p>954.33</text:p>
          </table:table-cell>
          <table:table-cell office:value-type="string" office:string-value="570.77">
            <text:p>570.77</text:p>
          </table:table-cell>
          <table:table-cell office:value-type="string" office:string-value="724.9">
            <text:p>724.9</text:p>
          </table:table-cell>
          <table:table-cell office:value-type="string" office:string-value="570.77">
            <text:p>570.77</text:p>
          </table:table-cell>
          <table:table-cell office:value-type="string" office:string-value="570.77">
            <text:p>570.77</text:p>
          </table:table-cell>
          <table:table-cell office:value-type="string" office:string-value="570.77">
            <text:p>570.77</text:p>
          </table:table-cell>
          <table:table-cell office:value-type="string" office:string-value="570.77">
            <text:p>570.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0">
            <text:p>23100</text:p>
          </table:table-cell>
          <table:table-cell office:value-type="string" office:string-value="DE LOS MIEMBROS DE LOS ÓRGANOS DE GOBIERNO">
            <text:p>DE LOS MIEMBROS DE LOS ÓRGANOS DE GOBIERNO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109.38">
            <text:p>109.38</text:p>
          </table:table-cell>
          <table:table-cell office:value-type="string" office:string-value="0">
            <text:p>0</text:p>
          </table:table-cell>
          <table:table-cell office:value-type="string" office:string-value="1390.62">
            <text:p>1390.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109.38">
            <text:p>109.38</text:p>
          </table:table-cell>
          <table:table-cell office:value-type="string" office:string-value="0">
            <text:p>0</text:p>
          </table:table-cell>
          <table:table-cell office:value-type="string" office:string-value="1390.62">
            <text:p>1390.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0">
            <text:p>23120</text:p>
          </table:table-cell>
          <table:table-cell office:value-type="string" office:string-value="Del personal no directivo">
            <text:p>Del personal no directivo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844.95">
            <text:p>844.95</text:p>
          </table:table-cell>
          <table:table-cell office:value-type="string" office:string-value="570.77">
            <text:p>570.77</text:p>
          </table:table-cell>
          <table:table-cell office:value-type="string" office:string-value="-665.72">
            <text:p>-665.72</text:p>
          </table:table-cell>
          <table:table-cell office:value-type="string" office:string-value="570.77">
            <text:p>570.77</text:p>
          </table:table-cell>
          <table:table-cell office:value-type="string" office:string-value="570.77">
            <text:p>570.77</text:p>
          </table:table-cell>
          <table:table-cell office:value-type="string" office:string-value="570.77">
            <text:p>570.77</text:p>
          </table:table-cell>
          <table:table-cell office:value-type="string" office:string-value="570.77">
            <text:p>570.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565.59">
            <text:p>565.59</text:p>
          </table:table-cell>
          <table:table-cell office:value-type="string" office:string-value="422.53">
            <text:p>422.53</text:p>
          </table:table-cell>
          <table:table-cell office:value-type="string" office:string-value="-888.12">
            <text:p>-888.12</text:p>
          </table:table-cell>
          <table:table-cell office:value-type="string" office:string-value="422.53">
            <text:p>422.53</text:p>
          </table:table-cell>
          <table:table-cell office:value-type="string" office:string-value="422.53">
            <text:p>422.53</text:p>
          </table:table-cell>
          <table:table-cell office:value-type="string" office:string-value="422.53">
            <text:p>422.53</text:p>
          </table:table-cell>
          <table:table-cell office:value-type="string" office:string-value="422.53">
            <text:p>422.5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64.57">
            <text:p>64.57</text:p>
          </table:table-cell>
          <table:table-cell office:value-type="string" office:string-value="85.43">
            <text:p>85.43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83.67">
            <text:p>83.67</text:p>
          </table:table-cell>
          <table:table-cell office:value-type="string" office:string-value="16.33">
            <text:p>16.33</text:p>
          </table:table-cell>
          <table:table-cell office:value-type="string" office:string-value="83.67">
            <text:p>83.67</text:p>
          </table:table-cell>
          <table:table-cell office:value-type="string" office:string-value="83.67">
            <text:p>83.67</text:p>
          </table:table-cell>
          <table:table-cell office:value-type="string" office:string-value="83.67">
            <text:p>83.67</text:p>
          </table:table-cell>
          <table:table-cell office:value-type="string" office:string-value="83.67">
            <text:p>83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279.36">
            <text:p>279.36</text:p>
          </table:table-cell>
          <table:table-cell office:value-type="string" office:string-value="0">
            <text:p>0</text:p>
          </table:table-cell>
          <table:table-cell office:value-type="string" office:string-value="20.64">
            <text:p>20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">
            <text:p>233</text:p>
          </table:table-cell>
          <table:table-cell office:value-type="string" office:string-value="Otras indemnizaciones">
            <text:p>Otras indemnizacione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1858">
            <text:p>1858</text:p>
          </table:table-cell>
          <table:table-cell office:value-type="string" office:string-value="4142">
            <text:p>4142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00">
            <text:p>23300</text:p>
          </table:table-cell>
          <table:table-cell office:value-type="string" office:string-value="INDEMNIZACIONES AISTENCIA ORGANOS COLEGIADOS">
            <text:p>INDEMNIZACIONES AISTENCIA ORGANOS COLEGIADO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1858">
            <text:p>1858</text:p>
          </table:table-cell>
          <table:table-cell office:value-type="string" office:string-value="4142">
            <text:p>4142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1858">
            <text:p>1858</text:p>
          </table:table-cell>
          <table:table-cell office:value-type="string" office:string-value="4142">
            <text:p>4142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GASTOS FINANCIEROS">
            <text:p>GASTOS FINANCIEROS</text:p>
          </table:table-cell>
          <table:table-cell office:value-type="string" office:string-value="17879.1">
            <text:p>17879.1</text:p>
          </table:table-cell>
          <table:table-cell office:value-type="string" office:string-value="0">
            <text:p>0</text:p>
          </table:table-cell>
          <table:table-cell office:value-type="string" office:string-value="17879.1">
            <text:p>17879.1</text:p>
          </table:table-cell>
          <table:table-cell office:value-type="string" office:string-value="0">
            <text:p>0</text:p>
          </table:table-cell>
          <table:table-cell office:value-type="string" office:string-value="1155.02">
            <text:p>1155.02</text:p>
          </table:table-cell>
          <table:table-cell office:value-type="string" office:string-value="16724.1">
            <text:p>16724.1</text:p>
          </table:table-cell>
          <table:table-cell office:value-type="string" office:string-value="1155.02">
            <text:p>1155.02</text:p>
          </table:table-cell>
          <table:table-cell office:value-type="string" office:string-value="1155.02">
            <text:p>1155.02</text:p>
          </table:table-cell>
          <table:table-cell office:value-type="string" office:string-value="1155.02">
            <text:p>1155.02</text:p>
          </table:table-cell>
          <table:table-cell office:value-type="string" office:string-value="1155.02">
            <text:p>1155.0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">
            <text:p>31</text:p>
          </table:table-cell>
          <table:table-cell office:value-type="string" office:string-value="De préstamos y otras operaciones financieras en euros">
            <text:p>De préstamos y otras operaciones financieras en euros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">
            <text:p>311</text:p>
          </table:table-cell>
          <table:table-cell office:value-type="string" office:string-value="Gastos de formalización, modificación y cancelación">
            <text:p>Gastos de formalización, modificación y cancelació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0">
            <text:p>31100</text:p>
          </table:table-cell>
          <table:table-cell office:value-type="string" office:string-value="GASTOS DE FORMALIZACIÓN, CANCELACIÓN Y MODIFICACIÓN">
            <text:p>GASTOS DE FORMALIZACIÓN, CANCELACIÓN Y MODIFICACIÓ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">
            <text:p>35</text:p>
          </table:table-cell>
          <table:table-cell office:value-type="string" office:string-value="Intereses de demora y otros gastos financieros.">
            <text:p>Intereses de demora y otros gastos financieros.</text:p>
          </table:table-cell>
          <table:table-cell office:value-type="string" office:string-value="16879.1">
            <text:p>16879.1</text:p>
          </table:table-cell>
          <table:table-cell office:value-type="string" office:string-value="0">
            <text:p>0</text:p>
          </table:table-cell>
          <table:table-cell office:value-type="string" office:string-value="16879.1">
            <text:p>16879.1</text:p>
          </table:table-cell>
          <table:table-cell office:value-type="string" office:string-value="0">
            <text:p>0</text:p>
          </table:table-cell>
          <table:table-cell office:value-type="string" office:string-value="1155.02">
            <text:p>1155.02</text:p>
          </table:table-cell>
          <table:table-cell office:value-type="string" office:string-value="15724.1">
            <text:p>15724.1</text:p>
          </table:table-cell>
          <table:table-cell office:value-type="string" office:string-value="1155.02">
            <text:p>1155.02</text:p>
          </table:table-cell>
          <table:table-cell office:value-type="string" office:string-value="1155.02">
            <text:p>1155.02</text:p>
          </table:table-cell>
          <table:table-cell office:value-type="string" office:string-value="1155.02">
            <text:p>1155.02</text:p>
          </table:table-cell>
          <table:table-cell office:value-type="string" office:string-value="1155.02">
            <text:p>1155.0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2">
            <text:p>352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8879.11">
            <text:p>8879.11</text:p>
          </table:table-cell>
          <table:table-cell office:value-type="string" office:string-value="0">
            <text:p>0</text:p>
          </table:table-cell>
          <table:table-cell office:value-type="string" office:string-value="8879.11">
            <text:p>8879.11</text:p>
          </table:table-cell>
          <table:table-cell office:value-type="string" office:string-value="0">
            <text:p>0</text:p>
          </table:table-cell>
          <table:table-cell office:value-type="string" office:string-value="486.38">
            <text:p>486.38</text:p>
          </table:table-cell>
          <table:table-cell office:value-type="string" office:string-value="8392.73">
            <text:p>8392.73</text:p>
          </table:table-cell>
          <table:table-cell office:value-type="string" office:string-value="486.38">
            <text:p>486.38</text:p>
          </table:table-cell>
          <table:table-cell office:value-type="string" office:string-value="486.38">
            <text:p>486.38</text:p>
          </table:table-cell>
          <table:table-cell office:value-type="string" office:string-value="486.38">
            <text:p>486.38</text:p>
          </table:table-cell>
          <table:table-cell office:value-type="string" office:string-value="486.38">
            <text:p>486.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200">
            <text:p>35200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8879.11">
            <text:p>8879.11</text:p>
          </table:table-cell>
          <table:table-cell office:value-type="string" office:string-value="0">
            <text:p>0</text:p>
          </table:table-cell>
          <table:table-cell office:value-type="string" office:string-value="8879.11">
            <text:p>8879.11</text:p>
          </table:table-cell>
          <table:table-cell office:value-type="string" office:string-value="0">
            <text:p>0</text:p>
          </table:table-cell>
          <table:table-cell office:value-type="string" office:string-value="486.38">
            <text:p>486.38</text:p>
          </table:table-cell>
          <table:table-cell office:value-type="string" office:string-value="8392.73">
            <text:p>8392.73</text:p>
          </table:table-cell>
          <table:table-cell office:value-type="string" office:string-value="486.38">
            <text:p>486.38</text:p>
          </table:table-cell>
          <table:table-cell office:value-type="string" office:string-value="486.38">
            <text:p>486.38</text:p>
          </table:table-cell>
          <table:table-cell office:value-type="string" office:string-value="486.38">
            <text:p>486.38</text:p>
          </table:table-cell>
          <table:table-cell office:value-type="string" office:string-value="486.38">
            <text:p>486.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2.87">
            <text:p>22.87</text:p>
          </table:table-cell>
          <table:table-cell office:value-type="string" office:string-value="2977.13">
            <text:p>2977.13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879.11">
            <text:p>3879.11</text:p>
          </table:table-cell>
          <table:table-cell office:value-type="string" office:string-value="0">
            <text:p>0</text:p>
          </table:table-cell>
          <table:table-cell office:value-type="string" office:string-value="3879.11">
            <text:p>3879.11</text:p>
          </table:table-cell>
          <table:table-cell office:value-type="string" office:string-value="0">
            <text:p>0</text:p>
          </table:table-cell>
          <table:table-cell office:value-type="string" office:string-value="463.51">
            <text:p>463.51</text:p>
          </table:table-cell>
          <table:table-cell office:value-type="string" office:string-value="3415.6">
            <text:p>3415.6</text:p>
          </table:table-cell>
          <table:table-cell office:value-type="string" office:string-value="463.51">
            <text:p>463.51</text:p>
          </table:table-cell>
          <table:table-cell office:value-type="string" office:string-value="463.51">
            <text:p>463.51</text:p>
          </table:table-cell>
          <table:table-cell office:value-type="string" office:string-value="463.51">
            <text:p>463.51</text:p>
          </table:table-cell>
          <table:table-cell office:value-type="string" office:string-value="463.51">
            <text:p>463.5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9">
            <text:p>359</text:p>
          </table:table-cell>
          <table:table-cell office:value-type="string" office:string-value="Otros gastos financieros">
            <text:p>Otros gastos financieros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668.64">
            <text:p>668.64</text:p>
          </table:table-cell>
          <table:table-cell office:value-type="string" office:string-value="7331.36">
            <text:p>7331.36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900">
            <text:p>35900</text:p>
          </table:table-cell>
          <table:table-cell office:value-type="string" office:string-value="OTROS GASTOS FINANCIEROS">
            <text:p>OTROS GASTOS FINANCIEROS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668.64">
            <text:p>668.64</text:p>
          </table:table-cell>
          <table:table-cell office:value-type="string" office:string-value="7331.36">
            <text:p>7331.36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668.64">
            <text:p>668.64</text:p>
          </table:table-cell>
          <table:table-cell office:value-type="string" office:string-value="7331.36">
            <text:p>7331.36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668.64">
            <text:p>668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TRANSFERENCIAS CORRIENTES">
            <text:p>TRANSFERENCIAS CORRIENTES</text:p>
          </table:table-cell>
          <table:table-cell office:value-type="string" office:string-value="222996">
            <text:p>222996</text:p>
          </table:table-cell>
          <table:table-cell office:value-type="string" office:string-value="323467">
            <text:p>323467</text:p>
          </table:table-cell>
          <table:table-cell office:value-type="string" office:string-value="546462">
            <text:p>546462</text:p>
          </table:table-cell>
          <table:table-cell office:value-type="string" office:string-value="0">
            <text:p>0</text:p>
          </table:table-cell>
          <table:table-cell office:value-type="string" office:string-value="84700">
            <text:p>84700</text:p>
          </table:table-cell>
          <table:table-cell office:value-type="string" office:string-value="461762">
            <text:p>461762</text:p>
          </table:table-cell>
          <table:table-cell office:value-type="string" office:string-value="84700">
            <text:p>84700</text:p>
          </table:table-cell>
          <table:table-cell office:value-type="string" office:string-value="84700">
            <text:p>84700</text:p>
          </table:table-cell>
          <table:table-cell office:value-type="string" office:string-value="83700">
            <text:p>83700</text:p>
          </table:table-cell>
          <table:table-cell office:value-type="string" office:string-value="79155">
            <text:p>79155</text:p>
          </table:table-cell>
          <table:table-cell office:value-type="string" office:string-value="5545">
            <text:p>554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">
            <text:p>46</text:p>
          </table:table-cell>
          <table:table-cell office:value-type="string" office:string-value="A Entidades Locales">
            <text:p>A Entidades Locale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6">
            <text:p>466</text:p>
          </table:table-cell>
          <table:table-cell office:value-type="string" office:string-value="A otras Entidades que agrupen municipios">
            <text:p>A otras Entidades que agrupen municipio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600">
            <text:p>46600</text:p>
          </table:table-cell>
          <table:table-cell office:value-type="string" office:string-value="A OTRAS ENTIDADES QUE AGRUPEN MUNICIPIOS">
            <text:p>A OTRAS ENTIDADES QUE AGRUPEN MUNICIPIO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20">
            <text:p>9220</text:p>
          </table:table-cell>
          <table:table-cell office:value-type="string" office:string-value="Coordinación y organización institucional de las ent.loc.">
            <text:p>Coordinación y organización institucional de las ent.loc.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">
            <text:p>48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212960">
            <text:p>212960</text:p>
          </table:table-cell>
          <table:table-cell office:value-type="string" office:string-value="323467">
            <text:p>323467</text:p>
          </table:table-cell>
          <table:table-cell office:value-type="string" office:string-value="536427">
            <text:p>536427</text:p>
          </table:table-cell>
          <table:table-cell office:value-type="string" office:string-value="0">
            <text:p>0</text:p>
          </table:table-cell>
          <table:table-cell office:value-type="string" office:string-value="84700">
            <text:p>84700</text:p>
          </table:table-cell>
          <table:table-cell office:value-type="string" office:string-value="451727">
            <text:p>451727</text:p>
          </table:table-cell>
          <table:table-cell office:value-type="string" office:string-value="84700">
            <text:p>84700</text:p>
          </table:table-cell>
          <table:table-cell office:value-type="string" office:string-value="84700">
            <text:p>84700</text:p>
          </table:table-cell>
          <table:table-cell office:value-type="string" office:string-value="83700">
            <text:p>83700</text:p>
          </table:table-cell>
          <table:table-cell office:value-type="string" office:string-value="79155">
            <text:p>79155</text:p>
          </table:table-cell>
          <table:table-cell office:value-type="string" office:string-value="5545">
            <text:p>554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">
            <text:p>48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212960">
            <text:p>212960</text:p>
          </table:table-cell>
          <table:table-cell office:value-type="string" office:string-value="323467">
            <text:p>323467</text:p>
          </table:table-cell>
          <table:table-cell office:value-type="string" office:string-value="536427">
            <text:p>536427</text:p>
          </table:table-cell>
          <table:table-cell office:value-type="string" office:string-value="0">
            <text:p>0</text:p>
          </table:table-cell>
          <table:table-cell office:value-type="string" office:string-value="84700">
            <text:p>84700</text:p>
          </table:table-cell>
          <table:table-cell office:value-type="string" office:string-value="451727">
            <text:p>451727</text:p>
          </table:table-cell>
          <table:table-cell office:value-type="string" office:string-value="84700">
            <text:p>84700</text:p>
          </table:table-cell>
          <table:table-cell office:value-type="string" office:string-value="84700">
            <text:p>84700</text:p>
          </table:table-cell>
          <table:table-cell office:value-type="string" office:string-value="83700">
            <text:p>83700</text:p>
          </table:table-cell>
          <table:table-cell office:value-type="string" office:string-value="79155">
            <text:p>79155</text:p>
          </table:table-cell>
          <table:table-cell office:value-type="string" office:string-value="5545">
            <text:p>554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0">
            <text:p>48000</text:p>
          </table:table-cell>
          <table:table-cell office:value-type="string" office:string-value="AYUDAS DE EMERGENCIA">
            <text:p>AYUDAS DE EMERGENCIA</text:p>
          </table:table-cell>
          <table:table-cell office:value-type="string" office:string-value="56000">
            <text:p>56000</text:p>
          </table:table-cell>
          <table:table-cell office:value-type="string" office:string-value="0">
            <text:p>0</text:p>
          </table:table-cell>
          <table:table-cell office:value-type="string" office:string-value="56000">
            <text:p>56000</text:p>
          </table:table-cell>
          <table:table-cell office:value-type="string" office:string-value="0">
            <text:p>0</text:p>
          </table:table-cell>
          <table:table-cell office:value-type="string" office:string-value="24797">
            <text:p>24797</text:p>
          </table:table-cell>
          <table:table-cell office:value-type="string" office:string-value="31203">
            <text:p>31203</text:p>
          </table:table-cell>
          <table:table-cell office:value-type="string" office:string-value="24797">
            <text:p>24797</text:p>
          </table:table-cell>
          <table:table-cell office:value-type="string" office:string-value="24797">
            <text:p>24797</text:p>
          </table:table-cell>
          <table:table-cell office:value-type="string" office:string-value="24797">
            <text:p>24797</text:p>
          </table:table-cell>
          <table:table-cell office:value-type="string" office:string-value="22747">
            <text:p>22747</text:p>
          </table:table-cell>
          <table:table-cell office:value-type="string" office:string-value="2050">
            <text:p>205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24797">
            <text:p>24797</text:p>
          </table:table-cell>
          <table:table-cell office:value-type="string" office:string-value="25203">
            <text:p>25203</text:p>
          </table:table-cell>
          <table:table-cell office:value-type="string" office:string-value="24797">
            <text:p>24797</text:p>
          </table:table-cell>
          <table:table-cell office:value-type="string" office:string-value="24797">
            <text:p>24797</text:p>
          </table:table-cell>
          <table:table-cell office:value-type="string" office:string-value="24797">
            <text:p>24797</text:p>
          </table:table-cell>
          <table:table-cell office:value-type="string" office:string-value="22747">
            <text:p>22747</text:p>
          </table:table-cell>
          <table:table-cell office:value-type="string" office:string-value="2050">
            <text:p>205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2">
            <text:p>48002</text:p>
          </table:table-cell>
          <table:table-cell office:value-type="string" office:string-value="AYUDAS EMERGENCIA SOCIAL COVID 19">
            <text:p>AYUDAS EMERGENCIA SOCIAL COVID 19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7">
            <text:p>48007</text:p>
          </table:table-cell>
          <table:table-cell office:value-type="string" office:string-value="AYUDAS A ESTUDIOS Y/O FORMACION">
            <text:p>AYUDAS A ESTUDIOS Y/O FORMACION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8">
            <text:p>48008</text:p>
          </table:table-cell>
          <table:table-cell office:value-type="string" office:string-value="AYUDAS AL DEPORTE">
            <text:p>AYUDAS AL DEPORTE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9">
            <text:p>48009</text:p>
          </table:table-cell>
          <table:table-cell office:value-type="string" office:string-value="Ayudas Emprendedores">
            <text:p>Ayudas Emprendedores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2">
            <text:p>48012</text:p>
          </table:table-cell>
          <table:table-cell office:value-type="string" office:string-value="AYUDAS INDIVIDUALES">
            <text:p>AYUDAS INDIVIDUALES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3095">
            <text:p>3095</text:p>
          </table:table-cell>
          <table:table-cell office:value-type="string" office:string-value="3905">
            <text:p>3905</text:p>
          </table:table-cell>
          <table:table-cell office:value-type="string" office:string-value="3095">
            <text:p>3095</text:p>
          </table:table-cell>
          <table:table-cell office:value-type="string" office:string-value="3095">
            <text:p>3095</text:p>
          </table:table-cell>
          <table:table-cell office:value-type="string" office:string-value="3095">
            <text:p>3095</text:p>
          </table:table-cell>
          <table:table-cell office:value-type="string" office:string-value="2600">
            <text:p>2600</text:p>
          </table:table-cell>
          <table:table-cell office:value-type="string" office:string-value="495">
            <text:p>49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3095">
            <text:p>3095</text:p>
          </table:table-cell>
          <table:table-cell office:value-type="string" office:string-value="3905">
            <text:p>3905</text:p>
          </table:table-cell>
          <table:table-cell office:value-type="string" office:string-value="3095">
            <text:p>3095</text:p>
          </table:table-cell>
          <table:table-cell office:value-type="string" office:string-value="3095">
            <text:p>3095</text:p>
          </table:table-cell>
          <table:table-cell office:value-type="string" office:string-value="3095">
            <text:p>3095</text:p>
          </table:table-cell>
          <table:table-cell office:value-type="string" office:string-value="2600">
            <text:p>2600</text:p>
          </table:table-cell>
          <table:table-cell office:value-type="string" office:string-value="495">
            <text:p>49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3">
            <text:p>48013</text:p>
          </table:table-cell>
          <table:table-cell office:value-type="string" office:string-value="AYUDAS ASOCIACIONES">
            <text:p>AYUDAS ASOCIACION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4">
            <text:p>48014</text:p>
          </table:table-cell>
          <table:table-cell office:value-type="string" office:string-value="AYUDAS LUCHA CONTRA LA POBREZA">
            <text:p>AYUDAS LUCHA CONTRA LA POBREZA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5">
            <text:p>48015</text:p>
          </table:table-cell>
          <table:table-cell office:value-type="string" office:string-value="AYUDAS LIBROS PERSONAS NECESITADAS">
            <text:p>AYUDAS LIBROS PERSONAS NECESITADA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6">
            <text:p>48016</text:p>
          </table:table-cell>
          <table:table-cell office:value-type="string" office:string-value="GRUPOS POLÍTICOS">
            <text:p>GRUPOS POLÍTICOS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24960">
            <text:p>24960</text:p>
          </table:table-cell>
          <table:table-cell office:value-type="string" office:string-value="24960">
            <text:p>24960</text:p>
          </table:table-cell>
          <table:table-cell office:value-type="string" office:string-value="24960">
            <text:p>24960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24960">
            <text:p>24960</text:p>
          </table:table-cell>
          <table:table-cell office:value-type="string" office:string-value="24960">
            <text:p>24960</text:p>
          </table:table-cell>
          <table:table-cell office:value-type="string" office:string-value="24960">
            <text:p>24960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7">
            <text:p>48017</text:p>
          </table:table-cell>
          <table:table-cell office:value-type="string" office:string-value="CONVENIO EMBELLECIMIENTO CASCO">
            <text:p>CONVENIO EMBELLECIMIENTO CASC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03.04">
            <text:p>2803.04</text:p>
          </table:table-cell>
          <table:table-cell office:value-type="string" office:string-value="-2803.04">
            <text:p>-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03.04">
            <text:p>2803.04</text:p>
          </table:table-cell>
          <table:table-cell office:value-type="string" office:string-value="-2803.04">
            <text:p>-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29">
            <text:p>48029</text:p>
          </table:table-cell>
          <table:table-cell office:value-type="string" office:string-value="AYUDAS VOLCÁN CUMBRE VIEJA 2021">
            <text:p>AYUDAS VOLCÁN CUMBRE VIEJA 2021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42617.8">
            <text:p>4261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42617.8">
            <text:p>4261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31">
            <text:p>48031</text:p>
          </table:table-cell>
          <table:table-cell office:value-type="string" office:string-value="AYUDAS DE EMERGENCIA SOCIAL COMUNIDAD AUTÓNOMA">
            <text:p>AYUDAS DE EMERGENCIA SOCIAL COMUNIDAD AUTÓNOMA</text:p>
          </table:table-cell>
          <table:table-cell office:value-type="string" office:string-value="0">
            <text:p>0</text:p>
          </table:table-cell>
          <table:table-cell office:value-type="string" office:string-value="280849">
            <text:p>280849</text:p>
          </table:table-cell>
          <table:table-cell office:value-type="string" office:string-value="280849">
            <text:p>280849</text:p>
          </table:table-cell>
          <table:table-cell office:value-type="string" office:string-value="0">
            <text:p>0</text:p>
          </table:table-cell>
          <table:table-cell office:value-type="string" office:string-value="29045">
            <text:p>29045</text:p>
          </table:table-cell>
          <table:table-cell office:value-type="string" office:string-value="251804">
            <text:p>251804</text:p>
          </table:table-cell>
          <table:table-cell office:value-type="string" office:string-value="29045">
            <text:p>29045</text:p>
          </table:table-cell>
          <table:table-cell office:value-type="string" office:string-value="29045">
            <text:p>29045</text:p>
          </table:table-cell>
          <table:table-cell office:value-type="string" office:string-value="28045">
            <text:p>28045</text:p>
          </table:table-cell>
          <table:table-cell office:value-type="string" office:string-value="26045">
            <text:p>26045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80849">
            <text:p>280849</text:p>
          </table:table-cell>
          <table:table-cell office:value-type="string" office:string-value="280849">
            <text:p>280849</text:p>
          </table:table-cell>
          <table:table-cell office:value-type="string" office:string-value="0">
            <text:p>0</text:p>
          </table:table-cell>
          <table:table-cell office:value-type="string" office:string-value="29045">
            <text:p>29045</text:p>
          </table:table-cell>
          <table:table-cell office:value-type="string" office:string-value="251804">
            <text:p>251804</text:p>
          </table:table-cell>
          <table:table-cell office:value-type="string" office:string-value="29045">
            <text:p>29045</text:p>
          </table:table-cell>
          <table:table-cell office:value-type="string" office:string-value="29045">
            <text:p>29045</text:p>
          </table:table-cell>
          <table:table-cell office:value-type="string" office:string-value="28045">
            <text:p>28045</text:p>
          </table:table-cell>
          <table:table-cell office:value-type="string" office:string-value="26045">
            <text:p>26045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INVERSIONES REALES">
            <text:p>INVERSIONES REALES</text:p>
          </table:table-cell>
          <table:table-cell office:value-type="string" office:string-value="0">
            <text:p>0</text:p>
          </table:table-cell>
          <table:table-cell office:value-type="string" office:string-value="8.67413e+06">
            <text:p>8.67413e+06</text:p>
          </table:table-cell>
          <table:table-cell office:value-type="string" office:string-value="8.67413e+06">
            <text:p>8.67413e+06</text:p>
          </table:table-cell>
          <table:table-cell office:value-type="string" office:string-value="212559">
            <text:p>212559</text:p>
          </table:table-cell>
          <table:table-cell office:value-type="string" office:string-value="225308">
            <text:p>225308</text:p>
          </table:table-cell>
          <table:table-cell office:value-type="string" office:string-value="8.23627e+06">
            <text:p>8.23627e+06</text:p>
          </table:table-cell>
          <table:table-cell office:value-type="string" office:string-value="225308">
            <text:p>225308</text:p>
          </table:table-cell>
          <table:table-cell office:value-type="string" office:string-value="225308">
            <text:p>225308</text:p>
          </table:table-cell>
          <table:table-cell office:value-type="string" office:string-value="225308">
            <text:p>225308</text:p>
          </table:table-cell>
          <table:table-cell office:value-type="string" office:string-value="225308">
            <text:p>2253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">
            <text:p>60</text:p>
          </table:table-cell>
          <table:table-cell office:value-type="string" office:string-value="INVERSIÓN NUEVA EN INFRAESTRUCTURAS Y BIENES DESTINADOS AL U">
            <text:p>INVERSIÓN NUEVA EN INFRAESTRUCTURAS Y BIENES DESTINADOS AL U</text:p>
          </table:table-cell>
          <table:table-cell office:value-type="string" office:string-value="0">
            <text:p>0</text:p>
          </table:table-cell>
          <table:table-cell office:value-type="string" office:string-value="4.072e+06">
            <text:p>4.072e+06</text:p>
          </table:table-cell>
          <table:table-cell office:value-type="string" office:string-value="4.072e+06">
            <text:p>4.072e+06</text:p>
          </table:table-cell>
          <table:table-cell office:value-type="string" office:string-value="18617.8">
            <text:p>18617.8</text:p>
          </table:table-cell>
          <table:table-cell office:value-type="string" office:string-value="176259">
            <text:p>176259</text:p>
          </table:table-cell>
          <table:table-cell office:value-type="string" office:string-value="3.87712e+06">
            <text:p>3.87712e+06</text:p>
          </table:table-cell>
          <table:table-cell office:value-type="string" office:string-value="176259">
            <text:p>176259</text:p>
          </table:table-cell>
          <table:table-cell office:value-type="string" office:string-value="176259">
            <text:p>176259</text:p>
          </table:table-cell>
          <table:table-cell office:value-type="string" office:string-value="176259">
            <text:p>176259</text:p>
          </table:table-cell>
          <table:table-cell office:value-type="string" office:string-value="176259">
            <text:p>1762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">
            <text:p>609</text:p>
          </table:table-cell>
          <table:table-cell office:value-type="string" office:string-value="OTRAS INVERSIONES NUEVAS EN INFRAESTRUCTURAS Y BIENES DESTIN">
            <text:p>OTRAS INVERSIONES NUEVAS EN INFRAESTRUCTURAS Y BIENES DESTIN</text:p>
          </table:table-cell>
          <table:table-cell office:value-type="string" office:string-value="0">
            <text:p>0</text:p>
          </table:table-cell>
          <table:table-cell office:value-type="string" office:string-value="4.072e+06">
            <text:p>4.072e+06</text:p>
          </table:table-cell>
          <table:table-cell office:value-type="string" office:string-value="4.072e+06">
            <text:p>4.072e+06</text:p>
          </table:table-cell>
          <table:table-cell office:value-type="string" office:string-value="18617.8">
            <text:p>18617.8</text:p>
          </table:table-cell>
          <table:table-cell office:value-type="string" office:string-value="176259">
            <text:p>176259</text:p>
          </table:table-cell>
          <table:table-cell office:value-type="string" office:string-value="3.87712e+06">
            <text:p>3.87712e+06</text:p>
          </table:table-cell>
          <table:table-cell office:value-type="string" office:string-value="176259">
            <text:p>176259</text:p>
          </table:table-cell>
          <table:table-cell office:value-type="string" office:string-value="176259">
            <text:p>176259</text:p>
          </table:table-cell>
          <table:table-cell office:value-type="string" office:string-value="176259">
            <text:p>176259</text:p>
          </table:table-cell>
          <table:table-cell office:value-type="string" office:string-value="176259">
            <text:p>1762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0">
            <text:p>60910</text:p>
          </table:table-cell>
          <table:table-cell office:value-type="string" office:string-value="URBANIZACIÓN Y AMPLIACIÓN CENTRO DE DÍA Y RESIDENCIA">
            <text:p>URBANIZACIÓN Y AMPLIACIÓN CENTRO DE DÍA Y RESIDENCIA</text:p>
          </table:table-cell>
          <table:table-cell office:value-type="string" office:string-value="0">
            <text:p>0</text:p>
          </table:table-cell>
          <table:table-cell office:value-type="string" office:string-value="1.01174e+06">
            <text:p>1.01174e+06</text:p>
          </table:table-cell>
          <table:table-cell office:value-type="string" office:string-value="1.01174e+06">
            <text:p>1.01174e+06</text:p>
          </table:table-cell>
          <table:table-cell office:value-type="string" office:string-value="0.01">
            <text:p>0.01</text:p>
          </table:table-cell>
          <table:table-cell office:value-type="string" office:string-value="47569.5">
            <text:p>47569.5</text:p>
          </table:table-cell>
          <table:table-cell office:value-type="string" office:string-value="964175">
            <text:p>96417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.01174e+06">
            <text:p>1.01174e+06</text:p>
          </table:table-cell>
          <table:table-cell office:value-type="string" office:string-value="1.01174e+06">
            <text:p>1.01174e+06</text:p>
          </table:table-cell>
          <table:table-cell office:value-type="string" office:string-value="0.01">
            <text:p>0.01</text:p>
          </table:table-cell>
          <table:table-cell office:value-type="string" office:string-value="47569.5">
            <text:p>47569.5</text:p>
          </table:table-cell>
          <table:table-cell office:value-type="string" office:string-value="964175">
            <text:p>96417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1">
            <text:p>60911</text:p>
          </table:table-cell>
          <table:table-cell office:value-type="string" office:string-value="REFORMA COMPLETA DEL CEO JUAN XXIII">
            <text:p>REFORMA COMPLETA DEL CEO JUAN XXIII</text:p>
          </table:table-cell>
          <table:table-cell office:value-type="string" office:string-value="0">
            <text:p>0</text:p>
          </table:table-cell>
          <table:table-cell office:value-type="string" office:string-value="147307">
            <text:p>147307</text:p>
          </table:table-cell>
          <table:table-cell office:value-type="string" office:string-value="147307">
            <text:p>147307</text:p>
          </table:table-cell>
          <table:table-cell office:value-type="string" office:string-value="18617.8">
            <text:p>18617.8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0">
            <text:p>0</text:p>
          </table:table-cell>
          <table:table-cell office:value-type="string" office:string-value="147307">
            <text:p>147307</text:p>
          </table:table-cell>
          <table:table-cell office:value-type="string" office:string-value="147307">
            <text:p>147307</text:p>
          </table:table-cell>
          <table:table-cell office:value-type="string" office:string-value="18617.8">
            <text:p>18617.8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2">
            <text:p>60912</text:p>
          </table:table-cell>
          <table:table-cell office:value-type="string" office:string-value="URBANIZACIÓN VIAL URBANO PLAZA CASTILLA AL POZO">
            <text:p>URBANIZACIÓN VIAL URBANO PLAZA CASTILLA AL POZO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412947">
            <text:p>4129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412947">
            <text:p>4129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3">
            <text:p>60913</text:p>
          </table:table-cell>
          <table:table-cell office:value-type="string" office:string-value="ACTUACIONES DE DESARROLLO DEL CORREDOR VERDE">
            <text:p>ACTUACIONES DE DESARROLLO DEL CORREDOR VERDE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">
            <text:p>61</text:p>
          </table:table-cell>
          <table:table-cell office:value-type="string" office:string-value="INVERSIONES DE REPOSICIÓN DE INFRAESTRUCTURAS Y BIENES DESTI">
            <text:p>INVERSIONES DE REPOSICIÓN DE INFRAESTRUCTURAS Y BIENES DESTI</text:p>
          </table:table-cell>
          <table:table-cell office:value-type="string" office:string-value="0">
            <text:p>0</text:p>
          </table:table-cell>
          <table:table-cell office:value-type="string" office:string-value="4.5379e+06">
            <text:p>4.5379e+06</text:p>
          </table:table-cell>
          <table:table-cell office:value-type="string" office:string-value="4.5379e+06">
            <text:p>4.5379e+06</text:p>
          </table:table-cell>
          <table:table-cell office:value-type="string" office:string-value="154956">
            <text:p>154956</text:p>
          </table:table-cell>
          <table:table-cell office:value-type="string" office:string-value="49048.8">
            <text:p>49048.8</text:p>
          </table:table-cell>
          <table:table-cell office:value-type="string" office:string-value="4.33389e+06">
            <text:p>4.33389e+06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">
            <text:p>619</text:p>
          </table:table-cell>
          <table:table-cell office:value-type="string" office:string-value="OTRAS INVERSIONES DE REPOSICIÓN EN INFRAESTRUCTURAS Y BIENES">
            <text:p>OTRAS INVERSIONES DE REPOSICIÓN EN INFRAESTRUCTURAS Y BIENES</text:p>
          </table:table-cell>
          <table:table-cell office:value-type="string" office:string-value="0">
            <text:p>0</text:p>
          </table:table-cell>
          <table:table-cell office:value-type="string" office:string-value="4.5379e+06">
            <text:p>4.5379e+06</text:p>
          </table:table-cell>
          <table:table-cell office:value-type="string" office:string-value="4.5379e+06">
            <text:p>4.5379e+06</text:p>
          </table:table-cell>
          <table:table-cell office:value-type="string" office:string-value="154956">
            <text:p>154956</text:p>
          </table:table-cell>
          <table:table-cell office:value-type="string" office:string-value="49048.8">
            <text:p>49048.8</text:p>
          </table:table-cell>
          <table:table-cell office:value-type="string" office:string-value="4.33389e+06">
            <text:p>4.33389e+06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00">
            <text:p>61900</text:p>
          </table:table-cell>
          <table:table-cell office:value-type="string" office:string-value="OTRAS INVERSIONES DE REPOSICION DE INFRAESTRUCTURAS Y BIENES">
            <text:p>OTRAS INVERSIONES DE REPOSICION DE INFRAESTRUCTURAS Y BIENES</text:p>
          </table:table-cell>
          <table:table-cell office:value-type="string" office:string-value="0">
            <text:p>0</text:p>
          </table:table-cell>
          <table:table-cell office:value-type="string" office:string-value="4.5379e+06">
            <text:p>4.5379e+06</text:p>
          </table:table-cell>
          <table:table-cell office:value-type="string" office:string-value="4.5379e+06">
            <text:p>4.5379e+06</text:p>
          </table:table-cell>
          <table:table-cell office:value-type="string" office:string-value="154956">
            <text:p>154956</text:p>
          </table:table-cell>
          <table:table-cell office:value-type="string" office:string-value="49048.8">
            <text:p>49048.8</text:p>
          </table:table-cell>
          <table:table-cell office:value-type="string" office:string-value="4.33389e+06">
            <text:p>4.33389e+06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0">
            <text:p>0</text:p>
          </table:table-cell>
          <table:table-cell office:value-type="string" office:string-value="2.83322e+06">
            <text:p>2.83322e+06</text:p>
          </table:table-cell>
          <table:table-cell office:value-type="string" office:string-value="2.83322e+06">
            <text:p>2.83322e+06</text:p>
          </table:table-cell>
          <table:table-cell office:value-type="string" office:string-value="45840">
            <text:p>45840</text:p>
          </table:table-cell>
          <table:table-cell office:value-type="string" office:string-value="49048.8">
            <text:p>49048.8</text:p>
          </table:table-cell>
          <table:table-cell office:value-type="string" office:string-value="2.73833e+06">
            <text:p>2.73833e+06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49048.8">
            <text:p>4904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2">
            <text:p>1532</text:p>
          </table:table-cell>
          <table:table-cell office:value-type="string" office:string-value="Pavimentación de vías públicas.">
            <text:p>Pavimentación de vías públicas.</text:p>
          </table:table-cell>
          <table:table-cell office:value-type="string" office:string-value="0">
            <text:p>0</text:p>
          </table:table-cell>
          <table:table-cell office:value-type="string" office:string-value="54653.1">
            <text:p>54653.1</text:p>
          </table:table-cell>
          <table:table-cell office:value-type="string" office:string-value="54653.1">
            <text:p>5465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4653.1">
            <text:p>5465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0">
            <text:p>0</text:p>
          </table:table-cell>
          <table:table-cell office:value-type="string" office:string-value="695254">
            <text:p>695254</text:p>
          </table:table-cell>
          <table:table-cell office:value-type="string" office:string-value="695254">
            <text:p>6952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5254">
            <text:p>6952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0">
            <text:p>0</text:p>
          </table:table-cell>
          <table:table-cell office:value-type="string" office:string-value="48970.5">
            <text:p>48970.5</text:p>
          </table:table-cell>
          <table:table-cell office:value-type="string" office:string-value="48970.5">
            <text:p>4897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8970.5">
            <text:p>4897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60">
            <text:p>3360</text:p>
          </table:table-cell>
          <table:table-cell office:value-type="string" office:string-value="PROTECCIÓN Y GESTIÓN DEL PATRIMONIO HISTÓRICO-ARTÍSTICO">
            <text:p>PROTECCIÓN Y GESTIÓN DEL PATRIMONIO HISTÓRICO-ARTÍSTICO</text:p>
          </table:table-cell>
          <table:table-cell office:value-type="string" office:string-value="0">
            <text:p>0</text:p>
          </table:table-cell>
          <table:table-cell office:value-type="string" office:string-value="500000">
            <text:p>500000</text:p>
          </table:table-cell>
          <table:table-cell office:value-type="string" office:string-value="500000">
            <text:p>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0">
            <text:p>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0">
            <text:p>0</text:p>
          </table:table-cell>
          <table:table-cell office:value-type="string" office:string-value="7145.71">
            <text:p>7145.71</text:p>
          </table:table-cell>
          <table:table-cell office:value-type="string" office:string-value="7145.71">
            <text:p>7145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145.71">
            <text:p>7145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398658">
            <text:p>398658</text:p>
          </table:table-cell>
          <table:table-cell office:value-type="string" office:string-value="398658">
            <text:p>398658</text:p>
          </table:table-cell>
          <table:table-cell office:value-type="string" office:string-value="109116">
            <text:p>109116</text:p>
          </table:table-cell>
          <table:table-cell office:value-type="string" office:string-value="0">
            <text:p>0</text:p>
          </table:table-cell>
          <table:table-cell office:value-type="string" office:string-value="289542">
            <text:p>28954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">
            <text:p>62</text:p>
          </table:table-cell>
          <table:table-cell office:value-type="string" office:string-value="INVERSIÓN NUEVA ASOCIADA AL FUNCIONAMIENTO OPERATIVO DE LOS">
            <text:p>INVERSIÓN NUEVA ASOCIADA AL FUNCIONAMIENTO OPERATIVO DE LOS</text:p>
          </table:table-cell>
          <table:table-cell office:value-type="string" office:string-value="0">
            <text:p>0</text:p>
          </table:table-cell>
          <table:table-cell office:value-type="string" office:string-value="64235.7">
            <text:p>64235.7</text:p>
          </table:table-cell>
          <table:table-cell office:value-type="string" office:string-value="64235.7">
            <text:p>64235.7</text:p>
          </table:table-cell>
          <table:table-cell office:value-type="string" office:string-value="38985.7">
            <text:p>38985.7</text:p>
          </table:table-cell>
          <table:table-cell office:value-type="string" office:string-value="0">
            <text:p>0</text:p>
          </table:table-cell>
          <table:table-cell office:value-type="string" office:string-value="25250">
            <text:p>25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">
            <text:p>623</text:p>
          </table:table-cell>
          <table:table-cell office:value-type="string" office:string-value="MAQUINARIA, INSTALACIONES TÉCINCAS Y UTILLAJE">
            <text:p>MAQUINARIA, INSTALACIONES TÉCINCAS Y UTILLAJE</text:p>
          </table:table-cell>
          <table:table-cell office:value-type="string" office:string-value="0">
            <text:p>0</text:p>
          </table:table-cell>
          <table:table-cell office:value-type="string" office:string-value="56235.7">
            <text:p>56235.7</text:p>
          </table:table-cell>
          <table:table-cell office:value-type="string" office:string-value="56235.7">
            <text:p>56235.7</text:p>
          </table:table-cell>
          <table:table-cell office:value-type="string" office:string-value="38985.7">
            <text:p>38985.7</text:p>
          </table:table-cell>
          <table:table-cell office:value-type="string" office:string-value="0">
            <text:p>0</text:p>
          </table:table-cell>
          <table:table-cell office:value-type="string" office:string-value="17250">
            <text:p>17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00">
            <text:p>62300</text:p>
          </table:table-cell>
          <table:table-cell office:value-type="string" office:string-value="MAQUINARIA, INSTALACIONES Y UTILLAJE">
            <text:p>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56235.7">
            <text:p>56235.7</text:p>
          </table:table-cell>
          <table:table-cell office:value-type="string" office:string-value="56235.7">
            <text:p>56235.7</text:p>
          </table:table-cell>
          <table:table-cell office:value-type="string" office:string-value="38985.7">
            <text:p>38985.7</text:p>
          </table:table-cell>
          <table:table-cell office:value-type="string" office:string-value="0">
            <text:p>0</text:p>
          </table:table-cell>
          <table:table-cell office:value-type="string" office:string-value="17250">
            <text:p>17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0">
            <text:p>0</text:p>
          </table:table-cell>
          <table:table-cell office:value-type="string" office:string-value="56235.7">
            <text:p>56235.7</text:p>
          </table:table-cell>
          <table:table-cell office:value-type="string" office:string-value="56235.7">
            <text:p>56235.7</text:p>
          </table:table-cell>
          <table:table-cell office:value-type="string" office:string-value="38985.7">
            <text:p>38985.7</text:p>
          </table:table-cell>
          <table:table-cell office:value-type="string" office:string-value="0">
            <text:p>0</text:p>
          </table:table-cell>
          <table:table-cell office:value-type="string" office:string-value="17250">
            <text:p>17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">
            <text:p>625</text:p>
          </table:table-cell>
          <table:table-cell office:value-type="string" office:string-value="MOBILIARIO">
            <text:p>MOBILIARIO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00">
            <text:p>62500</text:p>
          </table:table-cell>
          <table:table-cell office:value-type="string" office:string-value="MOBILIARIO">
            <text:p>MOBILIARIO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TRANSFERENCIAS DE CAPITAL">
            <text:p>TRANSFERENCIAS DE CAPITAL</text:p>
          </table:table-cell>
          <table:table-cell office:value-type="string" office:string-value="30000">
            <text:p>30000</text:p>
          </table:table-cell>
          <table:table-cell office:value-type="string" office:string-value="257820">
            <text:p>257820</text:p>
          </table:table-cell>
          <table:table-cell office:value-type="string" office:string-value="287820">
            <text:p>287820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">
            <text:p>78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257820">
            <text:p>257820</text:p>
          </table:table-cell>
          <table:table-cell office:value-type="string" office:string-value="287820">
            <text:p>287820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">
            <text:p>78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257820">
            <text:p>257820</text:p>
          </table:table-cell>
          <table:table-cell office:value-type="string" office:string-value="287820">
            <text:p>287820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00">
            <text:p>7800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01">
            <text:p>78001</text:p>
          </table:table-cell>
          <table:table-cell office:value-type="string" office:string-value="A FAMILIAS PARA COMBATIR LA DESPOBLACIÓN RURAL">
            <text:p>A FAMILIAS PARA COMBATIR LA DESPOBLACIÓN RURAL</text:p>
          </table:table-cell>
          <table:table-cell office:value-type="string" office:string-value="0">
            <text:p>0</text:p>
          </table:table-cell>
          <table:table-cell office:value-type="string" office:string-value="257820">
            <text:p>257820</text:p>
          </table:table-cell>
          <table:table-cell office:value-type="string" office:string-value="257820">
            <text:p>257820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57820">
            <text:p>257820</text:p>
          </table:table-cell>
          <table:table-cell office:value-type="string" office:string-value="257820">
            <text:p>257820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ACTIVOS FINANCIEROS">
            <text:p>ACTIVOS FINANCIERO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14243.7">
            <text:p>14243.7</text:p>
          </table:table-cell>
          <table:table-cell office:value-type="string" office:string-value="15756.3">
            <text:p>15756.3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">
            <text:p>83</text:p>
          </table:table-cell>
          <table:table-cell office:value-type="string" office:string-value="Concesión de préstamos fuera del sector público">
            <text:p>Concesión de préstamos fuera del sector públic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14243.7">
            <text:p>14243.7</text:p>
          </table:table-cell>
          <table:table-cell office:value-type="string" office:string-value="15756.3">
            <text:p>15756.3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1">
            <text:p>831</text:p>
          </table:table-cell>
          <table:table-cell office:value-type="string" office:string-value="Préstamos a largo plazo. Desarrollo por sectores.">
            <text:p>Préstamos a largo plazo. Desarrollo por sectores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14243.7">
            <text:p>14243.7</text:p>
          </table:table-cell>
          <table:table-cell office:value-type="string" office:string-value="15756.3">
            <text:p>15756.3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100">
            <text:p>83100</text:p>
          </table:table-cell>
          <table:table-cell office:value-type="string" office:string-value="PRESTAMOS A LARGO PLAZO DESARROLLO POR SECTORES">
            <text:p>PRESTAMOS A LARGO PLAZO DESARROLLO POR SECTORE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14243.7">
            <text:p>14243.7</text:p>
          </table:table-cell>
          <table:table-cell office:value-type="string" office:string-value="15756.3">
            <text:p>15756.3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14243.7">
            <text:p>14243.7</text:p>
          </table:table-cell>
          <table:table-cell office:value-type="string" office:string-value="15756.3">
            <text:p>15756.3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14243.7">
            <text:p>14243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TAL GENERAL:">
            <text:p>TOTAL GENERAL:</text:p>
          </table:table-cell>
          <table:table-cell office:value-type="string" office:string-value="5.84834e+06">
            <text:p>5.84834e+06</text:p>
          </table:table-cell>
          <table:table-cell office:value-type="string" office:string-value="1.01172e+07">
            <text:p>1.01172e+07</text:p>
          </table:table-cell>
          <table:table-cell office:value-type="string" office:string-value="1.59655e+07">
            <text:p>1.59655e+07</text:p>
          </table:table-cell>
          <table:table-cell office:value-type="string" office:string-value="891593">
            <text:p>891593</text:p>
          </table:table-cell>
          <table:table-cell office:value-type="string" office:string-value="1.49704e+06">
            <text:p>1.49704e+06</text:p>
          </table:table-cell>
          <table:table-cell office:value-type="string" office:string-value="1.35769e+07">
            <text:p>1.35769e+07</text:p>
          </table:table-cell>
          <table:table-cell office:value-type="string" office:string-value="1.49704e+06">
            <text:p>1.49704e+06</text:p>
          </table:table-cell>
          <table:table-cell office:value-type="string" office:string-value="1.49704e+06">
            <text:p>1.49704e+06</text:p>
          </table:table-cell>
          <table:table-cell office:value-type="string" office:string-value="1.49191e+06">
            <text:p>1.49191e+06</text:p>
          </table:table-cell>
          <table:table-cell office:value-type="string" office:string-value="1.48737e+06">
            <text:p>1.48737e+06</text:p>
          </table:table-cell>
          <table:table-cell office:value-type="string" office:string-value="9674.05">
            <text:p>9674.05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