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ódigo">
            <text:p>Códig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Crédito  Inicial">
            <text:p>Crédito  Inicial</text:p>
          </table:table-cell>
          <table:table-cell office:value-type="string" office:string-value="Modificaciones  de Crédito">
            <text:p>Modificaciones  de Crédito</text:p>
          </table:table-cell>
          <table:table-cell office:value-type="string" office:string-value="Crédito  Total">
            <text:p>Crédito  Total</text:p>
          </table:table-cell>
          <table:table-cell office:value-type="string" office:string-value="Crédito  Retenido">
            <text:p>Crédito  Retenido</text:p>
          </table:table-cell>
          <table:table-cell office:value-type="string" office:string-value="Crédito  Autorizado">
            <text:p>Crédito  Autorizado</text:p>
          </table:table-cell>
          <table:table-cell office:value-type="string" office:string-value="Crédito  Disponible">
            <text:p>Crédito  Disponible</text:p>
          </table:table-cell>
          <table:table-cell office:value-type="string" office:string-value="Crédito  Comprometido">
            <text:p>Crédito  Comprometido</text:p>
          </table:table-cell>
          <table:table-cell office:value-type="string" office:string-value="Obligaciones  Reconocidas">
            <text:p>Obligaciones  Reconocidas</text:p>
          </table:table-cell>
          <table:table-cell office:value-type="string" office:string-value="Pagos  Ordenados">
            <text:p>Pagos  Ordenados</text:p>
          </table:table-cell>
          <table:table-cell office:value-type="string" office:string-value="Pagos  Realizados">
            <text:p>Pagos  Realizados</text:p>
          </table:table-cell>
          <table:table-cell office:value-type="string" office:string-value="Obl. Rec. pdtes.  de pago">
            <text:p>Obl. Rec. pdtes.  de pago</text:p>
          </table:table-cell>
          <table:table-cell office:value-type="string" office:string-value="Reintegro">
            <text:p>Reintegro</text:p>
          </table:table-cell>
        </table:table-row>
        <table:table-row>
          <table:table-cell office:value-type="string" office:string-value="------">
            <text:p>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">
            <text:p>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">
            <text:p>----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">
            <text:p>---------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">
            <text:p>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GASTOS DE PERSONAL">
            <text:p>GASTOS DE PERSONAL</text:p>
          </table:table-cell>
          <table:table-cell office:value-type="string" office:string-value="3.96686e+06">
            <text:p>3.96686e+06</text:p>
          </table:table-cell>
          <table:table-cell office:value-type="string" office:string-value="2.92275e+06">
            <text:p>2.92275e+06</text:p>
          </table:table-cell>
          <table:table-cell office:value-type="string" office:string-value="6.88961e+06">
            <text:p>6.88961e+06</text:p>
          </table:table-cell>
          <table:table-cell office:value-type="string" office:string-value="0">
            <text:p>0</text:p>
          </table:table-cell>
          <table:table-cell office:value-type="string" office:string-value="2.26924e+06">
            <text:p>2.26924e+06</text:p>
          </table:table-cell>
          <table:table-cell office:value-type="string" office:string-value="4.62037e+06">
            <text:p>4.62037e+06</text:p>
          </table:table-cell>
          <table:table-cell office:value-type="string" office:string-value="2.26924e+06">
            <text:p>2.26924e+06</text:p>
          </table:table-cell>
          <table:table-cell office:value-type="string" office:string-value="2.26924e+06">
            <text:p>2.26924e+06</text:p>
          </table:table-cell>
          <table:table-cell office:value-type="string" office:string-value="2.26804e+06">
            <text:p>2.26804e+06</text:p>
          </table:table-cell>
          <table:table-cell office:value-type="string" office:string-value="2.26804e+06">
            <text:p>2.26804e+06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Órganos de gobierno y personal directivo.">
            <text:p>Órganos de gobierno y personal directiv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05290">
            <text:p>105290</text:p>
          </table:table-cell>
          <table:table-cell office:value-type="string" office:string-value="101877">
            <text:p>101877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">
            <text:p>100</text:p>
          </table:table-cell>
          <table:table-cell office:value-type="string" office:string-value="Retrib.básicas y otras remun.de miembros de órganos de gob">
            <text:p>Retrib.básicas y otras remun.de miembros de órganos de gob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05290">
            <text:p>105290</text:p>
          </table:table-cell>
          <table:table-cell office:value-type="string" office:string-value="101877">
            <text:p>101877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0000">
            <text:p>10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05290">
            <text:p>105290</text:p>
          </table:table-cell>
          <table:table-cell office:value-type="string" office:string-value="101877">
            <text:p>101877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207167">
            <text:p>207167</text:p>
          </table:table-cell>
          <table:table-cell office:value-type="string" office:string-value="0">
            <text:p>0</text:p>
          </table:table-cell>
          <table:table-cell office:value-type="string" office:string-value="105290">
            <text:p>105290</text:p>
          </table:table-cell>
          <table:table-cell office:value-type="string" office:string-value="101877">
            <text:p>101877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105290">
            <text:p>1052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Personal eventual">
            <text:p>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5775.55">
            <text:p>5775.55</text:p>
          </table:table-cell>
          <table:table-cell office:value-type="string" office:string-value="10618.3">
            <text:p>10618.3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">
            <text:p>110</text:p>
          </table:table-cell>
          <table:table-cell office:value-type="string" office:string-value="Retrib.básicas y otras remuneraciones de personal eventual">
            <text:p>Retrib.básicas y otras remuneraciones de personal eventual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5775.55">
            <text:p>5775.55</text:p>
          </table:table-cell>
          <table:table-cell office:value-type="string" office:string-value="10618.3">
            <text:p>10618.3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1000">
            <text:p>11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5775.55">
            <text:p>5775.55</text:p>
          </table:table-cell>
          <table:table-cell office:value-type="string" office:string-value="10618.3">
            <text:p>10618.3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16393.9">
            <text:p>16393.9</text:p>
          </table:table-cell>
          <table:table-cell office:value-type="string" office:string-value="0">
            <text:p>0</text:p>
          </table:table-cell>
          <table:table-cell office:value-type="string" office:string-value="5775.55">
            <text:p>5775.55</text:p>
          </table:table-cell>
          <table:table-cell office:value-type="string" office:string-value="10618.3">
            <text:p>10618.3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5775.55">
            <text:p>5775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Personal Funcionario">
            <text:p>Personal Funcionario</text:p>
          </table:table-cell>
          <table:table-cell office:value-type="string" office:string-value="1.0046e+06">
            <text:p>1.0046e+06</text:p>
          </table:table-cell>
          <table:table-cell office:value-type="string" office:string-value="0">
            <text:p>0</text:p>
          </table:table-cell>
          <table:table-cell office:value-type="string" office:string-value="1.0046e+06">
            <text:p>1.0046e+06</text:p>
          </table:table-cell>
          <table:table-cell office:value-type="string" office:string-value="0">
            <text:p>0</text:p>
          </table:table-cell>
          <table:table-cell office:value-type="string" office:string-value="346968">
            <text:p>346968</text:p>
          </table:table-cell>
          <table:table-cell office:value-type="string" office:string-value="657627">
            <text:p>657627</text:p>
          </table:table-cell>
          <table:table-cell office:value-type="string" office:string-value="346968">
            <text:p>346968</text:p>
          </table:table-cell>
          <table:table-cell office:value-type="string" office:string-value="346968">
            <text:p>346968</text:p>
          </table:table-cell>
          <table:table-cell office:value-type="string" office:string-value="346968">
            <text:p>346968</text:p>
          </table:table-cell>
          <table:table-cell office:value-type="string" office:string-value="346968">
            <text:p>3469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">
            <text:p>12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52272">
            <text:p>352272</text:p>
          </table:table-cell>
          <table:table-cell office:value-type="string" office:string-value="0">
            <text:p>0</text:p>
          </table:table-cell>
          <table:table-cell office:value-type="string" office:string-value="352272">
            <text:p>352272</text:p>
          </table:table-cell>
          <table:table-cell office:value-type="string" office:string-value="0">
            <text:p>0</text:p>
          </table:table-cell>
          <table:table-cell office:value-type="string" office:string-value="120762">
            <text:p>120762</text:p>
          </table:table-cell>
          <table:table-cell office:value-type="string" office:string-value="231510">
            <text:p>231510</text:p>
          </table:table-cell>
          <table:table-cell office:value-type="string" office:string-value="120762">
            <text:p>120762</text:p>
          </table:table-cell>
          <table:table-cell office:value-type="string" office:string-value="120762">
            <text:p>120762</text:p>
          </table:table-cell>
          <table:table-cell office:value-type="string" office:string-value="120762">
            <text:p>120762</text:p>
          </table:table-cell>
          <table:table-cell office:value-type="string" office:string-value="120762">
            <text:p>1207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0">
            <text:p>12000</text:p>
          </table:table-cell>
          <table:table-cell office:value-type="string" office:string-value="SUELDOS GRUPO A1">
            <text:p>SUELDOS GRUPO A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945">
            <text:p>25945</text:p>
          </table:table-cell>
          <table:table-cell office:value-type="string" office:string-value="-25945">
            <text:p>-25945</text:p>
          </table:table-cell>
          <table:table-cell office:value-type="string" office:string-value="25945">
            <text:p>25945</text:p>
          </table:table-cell>
          <table:table-cell office:value-type="string" office:string-value="25945">
            <text:p>25945</text:p>
          </table:table-cell>
          <table:table-cell office:value-type="string" office:string-value="25945">
            <text:p>25945</text:p>
          </table:table-cell>
          <table:table-cell office:value-type="string" office:string-value="25945">
            <text:p>259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896.9">
            <text:p>11896.9</text:p>
          </table:table-cell>
          <table:table-cell office:value-type="string" office:string-value="-11896.9">
            <text:p>-11896.9</text:p>
          </table:table-cell>
          <table:table-cell office:value-type="string" office:string-value="11896.9">
            <text:p>11896.9</text:p>
          </table:table-cell>
          <table:table-cell office:value-type="string" office:string-value="11896.9">
            <text:p>11896.9</text:p>
          </table:table-cell>
          <table:table-cell office:value-type="string" office:string-value="11896.9">
            <text:p>11896.9</text:p>
          </table:table-cell>
          <table:table-cell office:value-type="string" office:string-value="11896.9">
            <text:p>1189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359.32">
            <text:p>9359.32</text:p>
          </table:table-cell>
          <table:table-cell office:value-type="string" office:string-value="-9359.32">
            <text:p>-9359.32</text:p>
          </table:table-cell>
          <table:table-cell office:value-type="string" office:string-value="9359.32">
            <text:p>9359.32</text:p>
          </table:table-cell>
          <table:table-cell office:value-type="string" office:string-value="9359.32">
            <text:p>9359.32</text:p>
          </table:table-cell>
          <table:table-cell office:value-type="string" office:string-value="9359.32">
            <text:p>9359.32</text:p>
          </table:table-cell>
          <table:table-cell office:value-type="string" office:string-value="9359.32">
            <text:p>9359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688.79">
            <text:p>4688.79</text:p>
          </table:table-cell>
          <table:table-cell office:value-type="string" office:string-value="-4688.79">
            <text:p>-4688.79</text:p>
          </table:table-cell>
          <table:table-cell office:value-type="string" office:string-value="4688.79">
            <text:p>4688.79</text:p>
          </table:table-cell>
          <table:table-cell office:value-type="string" office:string-value="4688.79">
            <text:p>4688.79</text:p>
          </table:table-cell>
          <table:table-cell office:value-type="string" office:string-value="4688.79">
            <text:p>4688.79</text:p>
          </table:table-cell>
          <table:table-cell office:value-type="string" office:string-value="4688.79">
            <text:p>4688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1">
            <text:p>12001</text:p>
          </table:table-cell>
          <table:table-cell office:value-type="string" office:string-value="SUELDO GRUPO A2">
            <text:p>SUELDO GRUPO A2</text:p>
          </table:table-cell>
          <table:table-cell office:value-type="string" office:string-value="16622.4">
            <text:p>16622.4</text:p>
          </table:table-cell>
          <table:table-cell office:value-type="string" office:string-value="0">
            <text:p>0</text:p>
          </table:table-cell>
          <table:table-cell office:value-type="string" office:string-value="16622.4">
            <text:p>16622.4</text:p>
          </table:table-cell>
          <table:table-cell office:value-type="string" office:string-value="0">
            <text:p>0</text:p>
          </table:table-cell>
          <table:table-cell office:value-type="string" office:string-value="17156.5">
            <text:p>17156.5</text:p>
          </table:table-cell>
          <table:table-cell office:value-type="string" office:string-value="-534.14">
            <text:p>-534.14</text:p>
          </table:table-cell>
          <table:table-cell office:value-type="string" office:string-value="17156.5">
            <text:p>17156.5</text:p>
          </table:table-cell>
          <table:table-cell office:value-type="string" office:string-value="17156.5">
            <text:p>17156.5</text:p>
          </table:table-cell>
          <table:table-cell office:value-type="string" office:string-value="17156.5">
            <text:p>17156.5</text:p>
          </table:table-cell>
          <table:table-cell office:value-type="string" office:string-value="17156.5">
            <text:p>1715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625.38">
            <text:p>1625.38</text:p>
          </table:table-cell>
          <table:table-cell office:value-type="string" office:string-value="0">
            <text:p>0</text:p>
          </table:table-cell>
          <table:table-cell office:value-type="string" office:string-value="1625.38">
            <text:p>1625.38</text:p>
          </table:table-cell>
          <table:table-cell office:value-type="string" office:string-value="0">
            <text:p>0</text:p>
          </table:table-cell>
          <table:table-cell office:value-type="string" office:string-value="9660.17">
            <text:p>9660.17</text:p>
          </table:table-cell>
          <table:table-cell office:value-type="string" office:string-value="-8034.79">
            <text:p>-8034.79</text:p>
          </table:table-cell>
          <table:table-cell office:value-type="string" office:string-value="9660.17">
            <text:p>9660.17</text:p>
          </table:table-cell>
          <table:table-cell office:value-type="string" office:string-value="9660.17">
            <text:p>9660.17</text:p>
          </table:table-cell>
          <table:table-cell office:value-type="string" office:string-value="9660.17">
            <text:p>9660.17</text:p>
          </table:table-cell>
          <table:table-cell office:value-type="string" office:string-value="9660.17">
            <text:p>9660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96.33">
            <text:p>7496.33</text:p>
          </table:table-cell>
          <table:table-cell office:value-type="string" office:string-value="-7496.33">
            <text:p>-7496.33</text:p>
          </table:table-cell>
          <table:table-cell office:value-type="string" office:string-value="7496.33">
            <text:p>7496.33</text:p>
          </table:table-cell>
          <table:table-cell office:value-type="string" office:string-value="7496.33">
            <text:p>7496.33</text:p>
          </table:table-cell>
          <table:table-cell office:value-type="string" office:string-value="7496.33">
            <text:p>7496.33</text:p>
          </table:table-cell>
          <table:table-cell office:value-type="string" office:string-value="7496.33">
            <text:p>7496.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4997">
            <text:p>14997</text:p>
          </table:table-cell>
          <table:table-cell office:value-type="string" office:string-value="0">
            <text:p>0</text:p>
          </table:table-cell>
          <table:table-cell office:value-type="string" office:string-value="14997">
            <text:p>149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97">
            <text:p>149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3">
            <text:p>12003</text:p>
          </table:table-cell>
          <table:table-cell office:value-type="string" office:string-value="SUELDOS GRUPO C1">
            <text:p>SUELDOS GRUPO C1</text:p>
          </table:table-cell>
          <table:table-cell office:value-type="string" office:string-value="211622">
            <text:p>211622</text:p>
          </table:table-cell>
          <table:table-cell office:value-type="string" office:string-value="0">
            <text:p>0</text:p>
          </table:table-cell>
          <table:table-cell office:value-type="string" office:string-value="211622">
            <text:p>211622</text:p>
          </table:table-cell>
          <table:table-cell office:value-type="string" office:string-value="0">
            <text:p>0</text:p>
          </table:table-cell>
          <table:table-cell office:value-type="string" office:string-value="47965.2">
            <text:p>47965.2</text:p>
          </table:table-cell>
          <table:table-cell office:value-type="string" office:string-value="163657">
            <text:p>163657</text:p>
          </table:table-cell>
          <table:table-cell office:value-type="string" office:string-value="47965.2">
            <text:p>47965.2</text:p>
          </table:table-cell>
          <table:table-cell office:value-type="string" office:string-value="47965.2">
            <text:p>47965.2</text:p>
          </table:table-cell>
          <table:table-cell office:value-type="string" office:string-value="47965.2">
            <text:p>47965.2</text:p>
          </table:table-cell>
          <table:table-cell office:value-type="string" office:string-value="47965.2">
            <text:p>4796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3376">
            <text:p>103376</text:p>
          </table:table-cell>
          <table:table-cell office:value-type="string" office:string-value="0">
            <text:p>0</text:p>
          </table:table-cell>
          <table:table-cell office:value-type="string" office:string-value="103376">
            <text:p>103376</text:p>
          </table:table-cell>
          <table:table-cell office:value-type="string" office:string-value="0">
            <text:p>0</text:p>
          </table:table-cell>
          <table:table-cell office:value-type="string" office:string-value="40507.4">
            <text:p>40507.4</text:p>
          </table:table-cell>
          <table:table-cell office:value-type="string" office:string-value="62868.4">
            <text:p>62868.4</text:p>
          </table:table-cell>
          <table:table-cell office:value-type="string" office:string-value="40507.4">
            <text:p>40507.4</text:p>
          </table:table-cell>
          <table:table-cell office:value-type="string" office:string-value="40507.4">
            <text:p>40507.4</text:p>
          </table:table-cell>
          <table:table-cell office:value-type="string" office:string-value="40507.4">
            <text:p>40507.4</text:p>
          </table:table-cell>
          <table:table-cell office:value-type="string" office:string-value="40507.4">
            <text:p>4050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404.4">
            <text:p>404.4</text:p>
          </table:table-cell>
          <table:table-cell office:value-type="string" office:string-value="16650.3">
            <text:p>16650.3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404.4">
            <text:p>40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109.5">
            <text:p>3410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486.2">
            <text:p>1148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8540.9">
            <text:p>28540.9</text:p>
          </table:table-cell>
          <table:table-cell office:value-type="string" office:string-value="0">
            <text:p>0</text:p>
          </table:table-cell>
          <table:table-cell office:value-type="string" office:string-value="28540.9">
            <text:p>28540.9</text:p>
          </table:table-cell>
          <table:table-cell office:value-type="string" office:string-value="0">
            <text:p>0</text:p>
          </table:table-cell>
          <table:table-cell office:value-type="string" office:string-value="7053.35">
            <text:p>7053.35</text:p>
          </table:table-cell>
          <table:table-cell office:value-type="string" office:string-value="21487.6">
            <text:p>21487.6</text:p>
          </table:table-cell>
          <table:table-cell office:value-type="string" office:string-value="7053.35">
            <text:p>7053.35</text:p>
          </table:table-cell>
          <table:table-cell office:value-type="string" office:string-value="7053.35">
            <text:p>7053.35</text:p>
          </table:table-cell>
          <table:table-cell office:value-type="string" office:string-value="7053.35">
            <text:p>7053.35</text:p>
          </table:table-cell>
          <table:table-cell office:value-type="string" office:string-value="7053.35">
            <text:p>7053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54.7">
            <text:p>1705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4">
            <text:p>12004</text:p>
          </table:table-cell>
          <table:table-cell office:value-type="string" office:string-value="SUELDOS DEL GRUPO C2">
            <text:p>SUELDOS DEL GRUPO C2</text:p>
          </table:table-cell>
          <table:table-cell office:value-type="string" office:string-value="58414.8">
            <text:p>58414.8</text:p>
          </table:table-cell>
          <table:table-cell office:value-type="string" office:string-value="0">
            <text:p>0</text:p>
          </table:table-cell>
          <table:table-cell office:value-type="string" office:string-value="58414.8">
            <text:p>58414.8</text:p>
          </table:table-cell>
          <table:table-cell office:value-type="string" office:string-value="0">
            <text:p>0</text:p>
          </table:table-cell>
          <table:table-cell office:value-type="string" office:string-value="10510.7">
            <text:p>10510.7</text:p>
          </table:table-cell>
          <table:table-cell office:value-type="string" office:string-value="47904.1">
            <text:p>47904.1</text:p>
          </table:table-cell>
          <table:table-cell office:value-type="string" office:string-value="10510.7">
            <text:p>10510.7</text:p>
          </table:table-cell>
          <table:table-cell office:value-type="string" office:string-value="10510.7">
            <text:p>10510.7</text:p>
          </table:table-cell>
          <table:table-cell office:value-type="string" office:string-value="10510.7">
            <text:p>10510.7</text:p>
          </table:table-cell>
          <table:table-cell office:value-type="string" office:string-value="10510.7">
            <text:p>10510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943.2">
            <text:p>38943.2</text:p>
          </table:table-cell>
          <table:table-cell office:value-type="string" office:string-value="0">
            <text:p>0</text:p>
          </table:table-cell>
          <table:table-cell office:value-type="string" office:string-value="38943.2">
            <text:p>38943.2</text:p>
          </table:table-cell>
          <table:table-cell office:value-type="string" office:string-value="0">
            <text:p>0</text:p>
          </table:table-cell>
          <table:table-cell office:value-type="string" office:string-value="5644.17">
            <text:p>5644.17</text:p>
          </table:table-cell>
          <table:table-cell office:value-type="string" office:string-value="33299">
            <text:p>33299</text:p>
          </table:table-cell>
          <table:table-cell office:value-type="string" office:string-value="5644.17">
            <text:p>5644.17</text:p>
          </table:table-cell>
          <table:table-cell office:value-type="string" office:string-value="5644.17">
            <text:p>5644.17</text:p>
          </table:table-cell>
          <table:table-cell office:value-type="string" office:string-value="5644.17">
            <text:p>5644.17</text:p>
          </table:table-cell>
          <table:table-cell office:value-type="string" office:string-value="5644.17">
            <text:p>5644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9471.6">
            <text:p>19471.6</text:p>
          </table:table-cell>
          <table:table-cell office:value-type="string" office:string-value="0">
            <text:p>0</text:p>
          </table:table-cell>
          <table:table-cell office:value-type="string" office:string-value="19471.6">
            <text:p>19471.6</text:p>
          </table:table-cell>
          <table:table-cell office:value-type="string" office:string-value="0">
            <text:p>0</text:p>
          </table:table-cell>
          <table:table-cell office:value-type="string" office:string-value="4866.56">
            <text:p>4866.56</text:p>
          </table:table-cell>
          <table:table-cell office:value-type="string" office:string-value="14605">
            <text:p>14605</text:p>
          </table:table-cell>
          <table:table-cell office:value-type="string" office:string-value="4866.56">
            <text:p>4866.56</text:p>
          </table:table-cell>
          <table:table-cell office:value-type="string" office:string-value="4866.56">
            <text:p>4866.56</text:p>
          </table:table-cell>
          <table:table-cell office:value-type="string" office:string-value="4866.56">
            <text:p>4866.56</text:p>
          </table:table-cell>
          <table:table-cell office:value-type="string" office:string-value="4866.56">
            <text:p>4866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006">
            <text:p>12006</text:p>
          </table:table-cell>
          <table:table-cell office:value-type="string" office:string-value="TRIENIOS">
            <text:p>TRIENIOS</text:p>
          </table:table-cell>
          <table:table-cell office:value-type="string" office:string-value="65612.8">
            <text:p>65612.8</text:p>
          </table:table-cell>
          <table:table-cell office:value-type="string" office:string-value="0">
            <text:p>0</text:p>
          </table:table-cell>
          <table:table-cell office:value-type="string" office:string-value="65612.8">
            <text:p>65612.8</text:p>
          </table:table-cell>
          <table:table-cell office:value-type="string" office:string-value="0">
            <text:p>0</text:p>
          </table:table-cell>
          <table:table-cell office:value-type="string" office:string-value="19184.6">
            <text:p>19184.6</text:p>
          </table:table-cell>
          <table:table-cell office:value-type="string" office:string-value="46428.2">
            <text:p>46428.2</text:p>
          </table:table-cell>
          <table:table-cell office:value-type="string" office:string-value="19184.6">
            <text:p>19184.6</text:p>
          </table:table-cell>
          <table:table-cell office:value-type="string" office:string-value="19184.6">
            <text:p>19184.6</text:p>
          </table:table-cell>
          <table:table-cell office:value-type="string" office:string-value="19184.6">
            <text:p>19184.6</text:p>
          </table:table-cell>
          <table:table-cell office:value-type="string" office:string-value="19184.6">
            <text:p>19184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9907">
            <text:p>19907</text:p>
          </table:table-cell>
          <table:table-cell office:value-type="string" office:string-value="0">
            <text:p>0</text:p>
          </table:table-cell>
          <table:table-cell office:value-type="string" office:string-value="19907">
            <text:p>19907</text:p>
          </table:table-cell>
          <table:table-cell office:value-type="string" office:string-value="0">
            <text:p>0</text:p>
          </table:table-cell>
          <table:table-cell office:value-type="string" office:string-value="6221.07">
            <text:p>6221.07</text:p>
          </table:table-cell>
          <table:table-cell office:value-type="string" office:string-value="13685.9">
            <text:p>13685.9</text:p>
          </table:table-cell>
          <table:table-cell office:value-type="string" office:string-value="6221.07">
            <text:p>6221.07</text:p>
          </table:table-cell>
          <table:table-cell office:value-type="string" office:string-value="6221.07">
            <text:p>6221.07</text:p>
          </table:table-cell>
          <table:table-cell office:value-type="string" office:string-value="6221.07">
            <text:p>6221.07</text:p>
          </table:table-cell>
          <table:table-cell office:value-type="string" office:string-value="6221.07">
            <text:p>6221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95.9">
            <text:p>15495.9</text:p>
          </table:table-cell>
          <table:table-cell office:value-type="string" office:string-value="0">
            <text:p>0</text:p>
          </table:table-cell>
          <table:table-cell office:value-type="string" office:string-value="15495.9">
            <text:p>15495.9</text:p>
          </table:table-cell>
          <table:table-cell office:value-type="string" office:string-value="0">
            <text:p>0</text:p>
          </table:table-cell>
          <table:table-cell office:value-type="string" office:string-value="4838.93">
            <text:p>4838.93</text:p>
          </table:table-cell>
          <table:table-cell office:value-type="string" office:string-value="10657">
            <text:p>10657</text:p>
          </table:table-cell>
          <table:table-cell office:value-type="string" office:string-value="4838.93">
            <text:p>4838.93</text:p>
          </table:table-cell>
          <table:table-cell office:value-type="string" office:string-value="4838.93">
            <text:p>4838.93</text:p>
          </table:table-cell>
          <table:table-cell office:value-type="string" office:string-value="4838.93">
            <text:p>4838.93</text:p>
          </table:table-cell>
          <table:table-cell office:value-type="string" office:string-value="4838.93">
            <text:p>4838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410.1">
            <text:p>21410.1</text:p>
          </table:table-cell>
          <table:table-cell office:value-type="string" office:string-value="0">
            <text:p>0</text:p>
          </table:table-cell>
          <table:table-cell office:value-type="string" office:string-value="21410.1">
            <text:p>21410.1</text:p>
          </table:table-cell>
          <table:table-cell office:value-type="string" office:string-value="0">
            <text:p>0</text:p>
          </table:table-cell>
          <table:table-cell office:value-type="string" office:string-value="4269.86">
            <text:p>4269.86</text:p>
          </table:table-cell>
          <table:table-cell office:value-type="string" office:string-value="17140.2">
            <text:p>17140.2</text:p>
          </table:table-cell>
          <table:table-cell office:value-type="string" office:string-value="4269.86">
            <text:p>4269.86</text:p>
          </table:table-cell>
          <table:table-cell office:value-type="string" office:string-value="4269.86">
            <text:p>4269.86</text:p>
          </table:table-cell>
          <table:table-cell office:value-type="string" office:string-value="4269.86">
            <text:p>4269.86</text:p>
          </table:table-cell>
          <table:table-cell office:value-type="string" office:string-value="4269.86">
            <text:p>4269.8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8799.8">
            <text:p>8799.8</text:p>
          </table:table-cell>
          <table:table-cell office:value-type="string" office:string-value="0">
            <text:p>0</text:p>
          </table:table-cell>
          <table:table-cell office:value-type="string" office:string-value="8799.8">
            <text:p>8799.8</text:p>
          </table:table-cell>
          <table:table-cell office:value-type="string" office:string-value="0">
            <text:p>0</text:p>
          </table:table-cell>
          <table:table-cell office:value-type="string" office:string-value="3854.76">
            <text:p>3854.76</text:p>
          </table:table-cell>
          <table:table-cell office:value-type="string" office:string-value="4945.04">
            <text:p>4945.04</text:p>
          </table:table-cell>
          <table:table-cell office:value-type="string" office:string-value="3854.76">
            <text:p>3854.76</text:p>
          </table:table-cell>
          <table:table-cell office:value-type="string" office:string-value="3854.76">
            <text:p>3854.76</text:p>
          </table:table-cell>
          <table:table-cell office:value-type="string" office:string-value="3854.76">
            <text:p>3854.76</text:p>
          </table:table-cell>
          <table:table-cell office:value-type="string" office:string-value="3854.76">
            <text:p>3854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">
            <text:p>121</text:p>
          </table:table-cell>
          <table:table-cell office:value-type="string" office:string-value="Retribuciones complementarias">
            <text:p>Retribuciones complementarias</text:p>
          </table:table-cell>
          <table:table-cell office:value-type="string" office:string-value="652323">
            <text:p>652323</text:p>
          </table:table-cell>
          <table:table-cell office:value-type="string" office:string-value="0">
            <text:p>0</text:p>
          </table:table-cell>
          <table:table-cell office:value-type="string" office:string-value="652323">
            <text:p>652323</text:p>
          </table:table-cell>
          <table:table-cell office:value-type="string" office:string-value="0">
            <text:p>0</text:p>
          </table:table-cell>
          <table:table-cell office:value-type="string" office:string-value="226206">
            <text:p>226206</text:p>
          </table:table-cell>
          <table:table-cell office:value-type="string" office:string-value="426117">
            <text:p>426117</text:p>
          </table:table-cell>
          <table:table-cell office:value-type="string" office:string-value="226206">
            <text:p>226206</text:p>
          </table:table-cell>
          <table:table-cell office:value-type="string" office:string-value="226206">
            <text:p>226206</text:p>
          </table:table-cell>
          <table:table-cell office:value-type="string" office:string-value="226206">
            <text:p>226206</text:p>
          </table:table-cell>
          <table:table-cell office:value-type="string" office:string-value="226206">
            <text:p>2262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0">
            <text:p>12100</text:p>
          </table:table-cell>
          <table:table-cell office:value-type="string" office:string-value="COMPLEMENTO DE DESTINO">
            <text:p>COMPLEMENTO DE DESTINO</text:p>
          </table:table-cell>
          <table:table-cell office:value-type="string" office:string-value="152960">
            <text:p>152960</text:p>
          </table:table-cell>
          <table:table-cell office:value-type="string" office:string-value="0">
            <text:p>0</text:p>
          </table:table-cell>
          <table:table-cell office:value-type="string" office:string-value="152960">
            <text:p>152960</text:p>
          </table:table-cell>
          <table:table-cell office:value-type="string" office:string-value="0">
            <text:p>0</text:p>
          </table:table-cell>
          <table:table-cell office:value-type="string" office:string-value="47768.9">
            <text:p>47768.9</text:p>
          </table:table-cell>
          <table:table-cell office:value-type="string" office:string-value="105191">
            <text:p>105191</text:p>
          </table:table-cell>
          <table:table-cell office:value-type="string" office:string-value="47768.9">
            <text:p>47768.9</text:p>
          </table:table-cell>
          <table:table-cell office:value-type="string" office:string-value="47768.9">
            <text:p>47768.9</text:p>
          </table:table-cell>
          <table:table-cell office:value-type="string" office:string-value="47768.9">
            <text:p>47768.9</text:p>
          </table:table-cell>
          <table:table-cell office:value-type="string" office:string-value="47768.9">
            <text:p>47768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6108.2">
            <text:p>46108.2</text:p>
          </table:table-cell>
          <table:table-cell office:value-type="string" office:string-value="0">
            <text:p>0</text:p>
          </table:table-cell>
          <table:table-cell office:value-type="string" office:string-value="46108.2">
            <text:p>46108.2</text:p>
          </table:table-cell>
          <table:table-cell office:value-type="string" office:string-value="0">
            <text:p>0</text:p>
          </table:table-cell>
          <table:table-cell office:value-type="string" office:string-value="14604.7">
            <text:p>14604.7</text:p>
          </table:table-cell>
          <table:table-cell office:value-type="string" office:string-value="31503.5">
            <text:p>31503.5</text:p>
          </table:table-cell>
          <table:table-cell office:value-type="string" office:string-value="14604.7">
            <text:p>14604.7</text:p>
          </table:table-cell>
          <table:table-cell office:value-type="string" office:string-value="14604.7">
            <text:p>14604.7</text:p>
          </table:table-cell>
          <table:table-cell office:value-type="string" office:string-value="14604.7">
            <text:p>14604.7</text:p>
          </table:table-cell>
          <table:table-cell office:value-type="string" office:string-value="14604.7">
            <text:p>1460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442.8">
            <text:p>15442.8</text:p>
          </table:table-cell>
          <table:table-cell office:value-type="string" office:string-value="0">
            <text:p>0</text:p>
          </table:table-cell>
          <table:table-cell office:value-type="string" office:string-value="15442.8">
            <text:p>15442.8</text:p>
          </table:table-cell>
          <table:table-cell office:value-type="string" office:string-value="0">
            <text:p>0</text:p>
          </table:table-cell>
          <table:table-cell office:value-type="string" office:string-value="8511.12">
            <text:p>8511.12</text:p>
          </table:table-cell>
          <table:table-cell office:value-type="string" office:string-value="6931.72">
            <text:p>6931.72</text:p>
          </table:table-cell>
          <table:table-cell office:value-type="string" office:string-value="8511.12">
            <text:p>8511.12</text:p>
          </table:table-cell>
          <table:table-cell office:value-type="string" office:string-value="8511.12">
            <text:p>8511.12</text:p>
          </table:table-cell>
          <table:table-cell office:value-type="string" office:string-value="8511.12">
            <text:p>8511.12</text:p>
          </table:table-cell>
          <table:table-cell office:value-type="string" office:string-value="8511.12">
            <text:p>8511.1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75.53">
            <text:p>3575.53</text:p>
          </table:table-cell>
          <table:table-cell office:value-type="string" office:string-value="-3575.53">
            <text:p>-3575.53</text:p>
          </table:table-cell>
          <table:table-cell office:value-type="string" office:string-value="3575.53">
            <text:p>3575.53</text:p>
          </table:table-cell>
          <table:table-cell office:value-type="string" office:string-value="3575.53">
            <text:p>3575.53</text:p>
          </table:table-cell>
          <table:table-cell office:value-type="string" office:string-value="3575.53">
            <text:p>3575.53</text:p>
          </table:table-cell>
          <table:table-cell office:value-type="string" office:string-value="3575.53">
            <text:p>3575.5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9552">
            <text:p>49552</text:p>
          </table:table-cell>
          <table:table-cell office:value-type="string" office:string-value="0">
            <text:p>0</text:p>
          </table:table-cell>
          <table:table-cell office:value-type="string" office:string-value="49552">
            <text:p>49552</text:p>
          </table:table-cell>
          <table:table-cell office:value-type="string" office:string-value="0">
            <text:p>0</text:p>
          </table:table-cell>
          <table:table-cell office:value-type="string" office:string-value="10533.8">
            <text:p>10533.8</text:p>
          </table:table-cell>
          <table:table-cell office:value-type="string" office:string-value="39018.2">
            <text:p>39018.2</text:p>
          </table:table-cell>
          <table:table-cell office:value-type="string" office:string-value="10533.8">
            <text:p>10533.8</text:p>
          </table:table-cell>
          <table:table-cell office:value-type="string" office:string-value="10533.8">
            <text:p>10533.8</text:p>
          </table:table-cell>
          <table:table-cell office:value-type="string" office:string-value="10533.8">
            <text:p>10533.8</text:p>
          </table:table-cell>
          <table:table-cell office:value-type="string" office:string-value="10533.8">
            <text:p>10533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86.08">
            <text:p>6786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27919.8">
            <text:p>27919.8</text:p>
          </table:table-cell>
          <table:table-cell office:value-type="string" office:string-value="0">
            <text:p>0</text:p>
          </table:table-cell>
          <table:table-cell office:value-type="string" office:string-value="27919.8">
            <text:p>27919.8</text:p>
          </table:table-cell>
          <table:table-cell office:value-type="string" office:string-value="0">
            <text:p>0</text:p>
          </table:table-cell>
          <table:table-cell office:value-type="string" office:string-value="10413.4">
            <text:p>10413.4</text:p>
          </table:table-cell>
          <table:table-cell office:value-type="string" office:string-value="17506.4">
            <text:p>17506.4</text:p>
          </table:table-cell>
          <table:table-cell office:value-type="string" office:string-value="10413.4">
            <text:p>10413.4</text:p>
          </table:table-cell>
          <table:table-cell office:value-type="string" office:string-value="10413.4">
            <text:p>10413.4</text:p>
          </table:table-cell>
          <table:table-cell office:value-type="string" office:string-value="10413.4">
            <text:p>10413.4</text:p>
          </table:table-cell>
          <table:table-cell office:value-type="string" office:string-value="10413.4">
            <text:p>1041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151.06">
            <text:p>7151.06</text:p>
          </table:table-cell>
          <table:table-cell office:value-type="string" office:string-value="0">
            <text:p>0</text:p>
          </table:table-cell>
          <table:table-cell office:value-type="string" office:string-value="7151.06">
            <text:p>7151.06</text:p>
          </table:table-cell>
          <table:table-cell office:value-type="string" office:string-value="0">
            <text:p>0</text:p>
          </table:table-cell>
          <table:table-cell office:value-type="string" office:string-value="130.35">
            <text:p>130.35</text:p>
          </table:table-cell>
          <table:table-cell office:value-type="string" office:string-value="7020.71">
            <text:p>7020.71</text:p>
          </table:table-cell>
          <table:table-cell office:value-type="string" office:string-value="130.35">
            <text:p>130.35</text:p>
          </table:table-cell>
          <table:table-cell office:value-type="string" office:string-value="130.35">
            <text:p>130.35</text:p>
          </table:table-cell>
          <table:table-cell office:value-type="string" office:string-value="130.35">
            <text:p>130.35</text:p>
          </table:table-cell>
          <table:table-cell office:value-type="string" office:string-value="130.35">
            <text:p>130.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1">
            <text:p>12101</text:p>
          </table:table-cell>
          <table:table-cell office:value-type="string" office:string-value="COMPLEMENTO ESPECÍFICO">
            <text:p>COMPLEMENTO ESPECÍFICO</text:p>
          </table:table-cell>
          <table:table-cell office:value-type="string" office:string-value="377593">
            <text:p>377593</text:p>
          </table:table-cell>
          <table:table-cell office:value-type="string" office:string-value="0">
            <text:p>0</text:p>
          </table:table-cell>
          <table:table-cell office:value-type="string" office:string-value="377593">
            <text:p>377593</text:p>
          </table:table-cell>
          <table:table-cell office:value-type="string" office:string-value="0">
            <text:p>0</text:p>
          </table:table-cell>
          <table:table-cell office:value-type="string" office:string-value="127651">
            <text:p>127651</text:p>
          </table:table-cell>
          <table:table-cell office:value-type="string" office:string-value="249942">
            <text:p>249942</text:p>
          </table:table-cell>
          <table:table-cell office:value-type="string" office:string-value="127651">
            <text:p>127651</text:p>
          </table:table-cell>
          <table:table-cell office:value-type="string" office:string-value="127651">
            <text:p>127651</text:p>
          </table:table-cell>
          <table:table-cell office:value-type="string" office:string-value="127651">
            <text:p>127651</text:p>
          </table:table-cell>
          <table:table-cell office:value-type="string" office:string-value="127651">
            <text:p>1276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32803">
            <text:p>132803</text:p>
          </table:table-cell>
          <table:table-cell office:value-type="string" office:string-value="0">
            <text:p>0</text:p>
          </table:table-cell>
          <table:table-cell office:value-type="string" office:string-value="132803">
            <text:p>132803</text:p>
          </table:table-cell>
          <table:table-cell office:value-type="string" office:string-value="0">
            <text:p>0</text:p>
          </table:table-cell>
          <table:table-cell office:value-type="string" office:string-value="38613.6">
            <text:p>38613.6</text:p>
          </table:table-cell>
          <table:table-cell office:value-type="string" office:string-value="94189.3">
            <text:p>94189.3</text:p>
          </table:table-cell>
          <table:table-cell office:value-type="string" office:string-value="38613.6">
            <text:p>38613.6</text:p>
          </table:table-cell>
          <table:table-cell office:value-type="string" office:string-value="38613.6">
            <text:p>38613.6</text:p>
          </table:table-cell>
          <table:table-cell office:value-type="string" office:string-value="38613.6">
            <text:p>38613.6</text:p>
          </table:table-cell>
          <table:table-cell office:value-type="string" office:string-value="38613.6">
            <text:p>3861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46243.6">
            <text:p>46243.6</text:p>
          </table:table-cell>
          <table:table-cell office:value-type="string" office:string-value="0">
            <text:p>0</text:p>
          </table:table-cell>
          <table:table-cell office:value-type="string" office:string-value="46243.6">
            <text:p>46243.6</text:p>
          </table:table-cell>
          <table:table-cell office:value-type="string" office:string-value="0">
            <text:p>0</text:p>
          </table:table-cell>
          <table:table-cell office:value-type="string" office:string-value="17268.8">
            <text:p>17268.8</text:p>
          </table:table-cell>
          <table:table-cell office:value-type="string" office:string-value="28974.8">
            <text:p>28974.8</text:p>
          </table:table-cell>
          <table:table-cell office:value-type="string" office:string-value="17268.8">
            <text:p>17268.8</text:p>
          </table:table-cell>
          <table:table-cell office:value-type="string" office:string-value="17268.8">
            <text:p>17268.8</text:p>
          </table:table-cell>
          <table:table-cell office:value-type="string" office:string-value="17268.8">
            <text:p>17268.8</text:p>
          </table:table-cell>
          <table:table-cell office:value-type="string" office:string-value="17268.8">
            <text:p>1726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92.58">
            <text:p>4192.58</text:p>
          </table:table-cell>
          <table:table-cell office:value-type="string" office:string-value="-4192.58">
            <text:p>-4192.58</text:p>
          </table:table-cell>
          <table:table-cell office:value-type="string" office:string-value="4192.58">
            <text:p>4192.58</text:p>
          </table:table-cell>
          <table:table-cell office:value-type="string" office:string-value="4192.58">
            <text:p>4192.58</text:p>
          </table:table-cell>
          <table:table-cell office:value-type="string" office:string-value="4192.58">
            <text:p>4192.58</text:p>
          </table:table-cell>
          <table:table-cell office:value-type="string" office:string-value="4192.58">
            <text:p>4192.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5190">
            <text:p>105190</text:p>
          </table:table-cell>
          <table:table-cell office:value-type="string" office:string-value="0">
            <text:p>0</text:p>
          </table:table-cell>
          <table:table-cell office:value-type="string" office:string-value="105190">
            <text:p>105190</text:p>
          </table:table-cell>
          <table:table-cell office:value-type="string" office:string-value="0">
            <text:p>0</text:p>
          </table:table-cell>
          <table:table-cell office:value-type="string" office:string-value="20343.4">
            <text:p>20343.4</text:p>
          </table:table-cell>
          <table:table-cell office:value-type="string" office:string-value="84847">
            <text:p>84847</text:p>
          </table:table-cell>
          <table:table-cell office:value-type="string" office:string-value="20343.4">
            <text:p>20343.4</text:p>
          </table:table-cell>
          <table:table-cell office:value-type="string" office:string-value="20343.4">
            <text:p>20343.4</text:p>
          </table:table-cell>
          <table:table-cell office:value-type="string" office:string-value="20343.4">
            <text:p>20343.4</text:p>
          </table:table-cell>
          <table:table-cell office:value-type="string" office:string-value="20343.4">
            <text:p>20343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35">
            <text:p>1413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9498.3">
            <text:p>59498.3</text:p>
          </table:table-cell>
          <table:table-cell office:value-type="string" office:string-value="0">
            <text:p>0</text:p>
          </table:table-cell>
          <table:table-cell office:value-type="string" office:string-value="59498.3">
            <text:p>59498.3</text:p>
          </table:table-cell>
          <table:table-cell office:value-type="string" office:string-value="0">
            <text:p>0</text:p>
          </table:table-cell>
          <table:table-cell office:value-type="string" office:string-value="21312.4">
            <text:p>21312.4</text:p>
          </table:table-cell>
          <table:table-cell office:value-type="string" office:string-value="38185.9">
            <text:p>38185.9</text:p>
          </table:table-cell>
          <table:table-cell office:value-type="string" office:string-value="21312.4">
            <text:p>21312.4</text:p>
          </table:table-cell>
          <table:table-cell office:value-type="string" office:string-value="21312.4">
            <text:p>21312.4</text:p>
          </table:table-cell>
          <table:table-cell office:value-type="string" office:string-value="21312.4">
            <text:p>21312.4</text:p>
          </table:table-cell>
          <table:table-cell office:value-type="string" office:string-value="21312.4">
            <text:p>2131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9723.2">
            <text:p>19723.2</text:p>
          </table:table-cell>
          <table:table-cell office:value-type="string" office:string-value="0">
            <text:p>0</text:p>
          </table:table-cell>
          <table:table-cell office:value-type="string" office:string-value="19723.2">
            <text:p>19723.2</text:p>
          </table:table-cell>
          <table:table-cell office:value-type="string" office:string-value="0">
            <text:p>0</text:p>
          </table:table-cell>
          <table:table-cell office:value-type="string" office:string-value="25920.4">
            <text:p>25920.4</text:p>
          </table:table-cell>
          <table:table-cell office:value-type="string" office:string-value="-6197.23">
            <text:p>-6197.23</text:p>
          </table:table-cell>
          <table:table-cell office:value-type="string" office:string-value="25920.4">
            <text:p>25920.4</text:p>
          </table:table-cell>
          <table:table-cell office:value-type="string" office:string-value="25920.4">
            <text:p>25920.4</text:p>
          </table:table-cell>
          <table:table-cell office:value-type="string" office:string-value="25920.4">
            <text:p>25920.4</text:p>
          </table:table-cell>
          <table:table-cell office:value-type="string" office:string-value="25920.4">
            <text:p>2592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3">
            <text:p>12103</text:p>
          </table:table-cell>
          <table:table-cell office:value-type="string" office:string-value="OTROS COMPLEMNETOS">
            <text:p>OTROS COMPLEMNETOS</text:p>
          </table:table-cell>
          <table:table-cell office:value-type="string" office:string-value="119608">
            <text:p>119608</text:p>
          </table:table-cell>
          <table:table-cell office:value-type="string" office:string-value="0">
            <text:p>0</text:p>
          </table:table-cell>
          <table:table-cell office:value-type="string" office:string-value="119608">
            <text:p>119608</text:p>
          </table:table-cell>
          <table:table-cell office:value-type="string" office:string-value="0">
            <text:p>0</text:p>
          </table:table-cell>
          <table:table-cell office:value-type="string" office:string-value="50785.8">
            <text:p>50785.8</text:p>
          </table:table-cell>
          <table:table-cell office:value-type="string" office:string-value="68822.2">
            <text:p>68822.2</text:p>
          </table:table-cell>
          <table:table-cell office:value-type="string" office:string-value="50785.8">
            <text:p>50785.8</text:p>
          </table:table-cell>
          <table:table-cell office:value-type="string" office:string-value="50785.8">
            <text:p>50785.8</text:p>
          </table:table-cell>
          <table:table-cell office:value-type="string" office:string-value="50785.8">
            <text:p>50785.8</text:p>
          </table:table-cell>
          <table:table-cell office:value-type="string" office:string-value="50785.8">
            <text:p>5078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0640.4">
            <text:p>40640.4</text:p>
          </table:table-cell>
          <table:table-cell office:value-type="string" office:string-value="0">
            <text:p>0</text:p>
          </table:table-cell>
          <table:table-cell office:value-type="string" office:string-value="40640.4">
            <text:p>40640.4</text:p>
          </table:table-cell>
          <table:table-cell office:value-type="string" office:string-value="0">
            <text:p>0</text:p>
          </table:table-cell>
          <table:table-cell office:value-type="string" office:string-value="17614.5">
            <text:p>17614.5</text:p>
          </table:table-cell>
          <table:table-cell office:value-type="string" office:string-value="23025.9">
            <text:p>23025.9</text:p>
          </table:table-cell>
          <table:table-cell office:value-type="string" office:string-value="17614.5">
            <text:p>17614.5</text:p>
          </table:table-cell>
          <table:table-cell office:value-type="string" office:string-value="17614.5">
            <text:p>17614.5</text:p>
          </table:table-cell>
          <table:table-cell office:value-type="string" office:string-value="17614.5">
            <text:p>17614.5</text:p>
          </table:table-cell>
          <table:table-cell office:value-type="string" office:string-value="17614.5">
            <text:p>1761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3377.2">
            <text:p>13377.2</text:p>
          </table:table-cell>
          <table:table-cell office:value-type="string" office:string-value="0">
            <text:p>0</text:p>
          </table:table-cell>
          <table:table-cell office:value-type="string" office:string-value="13377.2">
            <text:p>13377.2</text:p>
          </table:table-cell>
          <table:table-cell office:value-type="string" office:string-value="0">
            <text:p>0</text:p>
          </table:table-cell>
          <table:table-cell office:value-type="string" office:string-value="12891.9">
            <text:p>12891.9</text:p>
          </table:table-cell>
          <table:table-cell office:value-type="string" office:string-value="485.3">
            <text:p>485.3</text:p>
          </table:table-cell>
          <table:table-cell office:value-type="string" office:string-value="12891.9">
            <text:p>12891.9</text:p>
          </table:table-cell>
          <table:table-cell office:value-type="string" office:string-value="12891.9">
            <text:p>12891.9</text:p>
          </table:table-cell>
          <table:table-cell office:value-type="string" office:string-value="12891.9">
            <text:p>12891.9</text:p>
          </table:table-cell>
          <table:table-cell office:value-type="string" office:string-value="12891.9">
            <text:p>1289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99.11">
            <text:p>2799.11</text:p>
          </table:table-cell>
          <table:table-cell office:value-type="string" office:string-value="-2799.11">
            <text:p>-2799.11</text:p>
          </table:table-cell>
          <table:table-cell office:value-type="string" office:string-value="2799.11">
            <text:p>2799.11</text:p>
          </table:table-cell>
          <table:table-cell office:value-type="string" office:string-value="2799.11">
            <text:p>2799.11</text:p>
          </table:table-cell>
          <table:table-cell office:value-type="string" office:string-value="2799.11">
            <text:p>2799.11</text:p>
          </table:table-cell>
          <table:table-cell office:value-type="string" office:string-value="2799.11">
            <text:p>2799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4388">
            <text:p>34388</text:p>
          </table:table-cell>
          <table:table-cell office:value-type="string" office:string-value="0">
            <text:p>0</text:p>
          </table:table-cell>
          <table:table-cell office:value-type="string" office:string-value="34388">
            <text:p>34388</text:p>
          </table:table-cell>
          <table:table-cell office:value-type="string" office:string-value="0">
            <text:p>0</text:p>
          </table:table-cell>
          <table:table-cell office:value-type="string" office:string-value="8704.52">
            <text:p>8704.52</text:p>
          </table:table-cell>
          <table:table-cell office:value-type="string" office:string-value="25683.5">
            <text:p>25683.5</text:p>
          </table:table-cell>
          <table:table-cell office:value-type="string" office:string-value="8704.52">
            <text:p>8704.52</text:p>
          </table:table-cell>
          <table:table-cell office:value-type="string" office:string-value="8704.52">
            <text:p>8704.52</text:p>
          </table:table-cell>
          <table:table-cell office:value-type="string" office:string-value="8704.52">
            <text:p>8704.52</text:p>
          </table:table-cell>
          <table:table-cell office:value-type="string" office:string-value="8704.52">
            <text:p>8704.5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15.6">
            <text:p>451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8909.6">
            <text:p>18909.6</text:p>
          </table:table-cell>
          <table:table-cell office:value-type="string" office:string-value="0">
            <text:p>0</text:p>
          </table:table-cell>
          <table:table-cell office:value-type="string" office:string-value="18909.6">
            <text:p>18909.6</text:p>
          </table:table-cell>
          <table:table-cell office:value-type="string" office:string-value="0">
            <text:p>0</text:p>
          </table:table-cell>
          <table:table-cell office:value-type="string" office:string-value="8775.74">
            <text:p>8775.74</text:p>
          </table:table-cell>
          <table:table-cell office:value-type="string" office:string-value="10133.9">
            <text:p>10133.9</text:p>
          </table:table-cell>
          <table:table-cell office:value-type="string" office:string-value="8775.74">
            <text:p>8775.74</text:p>
          </table:table-cell>
          <table:table-cell office:value-type="string" office:string-value="8775.74">
            <text:p>8775.74</text:p>
          </table:table-cell>
          <table:table-cell office:value-type="string" office:string-value="8775.74">
            <text:p>8775.74</text:p>
          </table:table-cell>
          <table:table-cell office:value-type="string" office:string-value="8775.74">
            <text:p>8775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777.2">
            <text:p>77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2105">
            <text:p>12105</text:p>
          </table:table-cell>
          <table:table-cell office:value-type="string" office:string-value="Otras Retribuciones.">
            <text:p>Otras Retribuciones.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61.8">
            <text:p>21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71627e+06">
            <text:p>1.71627e+06</text:p>
          </table:table-cell>
          <table:table-cell office:value-type="string" office:string-value="0">
            <text:p>0</text:p>
          </table:table-cell>
          <table:table-cell office:value-type="string" office:string-value="1.71627e+06">
            <text:p>1.71627e+06</text:p>
          </table:table-cell>
          <table:table-cell office:value-type="string" office:string-value="0">
            <text:p>0</text:p>
          </table:table-cell>
          <table:table-cell office:value-type="string" office:string-value="730053">
            <text:p>730053</text:p>
          </table:table-cell>
          <table:table-cell office:value-type="string" office:string-value="986214">
            <text:p>986214</text:p>
          </table:table-cell>
          <table:table-cell office:value-type="string" office:string-value="730053">
            <text:p>730053</text:p>
          </table:table-cell>
          <table:table-cell office:value-type="string" office:string-value="730053">
            <text:p>730053</text:p>
          </table:table-cell>
          <table:table-cell office:value-type="string" office:string-value="730053">
            <text:p>730053</text:p>
          </table:table-cell>
          <table:table-cell office:value-type="string" office:string-value="730053">
            <text:p>73005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Laboral Fijo">
            <text:p>Laboral Fijo</text:p>
          </table:table-cell>
          <table:table-cell office:value-type="string" office:string-value="505395">
            <text:p>505395</text:p>
          </table:table-cell>
          <table:table-cell office:value-type="string" office:string-value="0">
            <text:p>0</text:p>
          </table:table-cell>
          <table:table-cell office:value-type="string" office:string-value="505395">
            <text:p>505395</text:p>
          </table:table-cell>
          <table:table-cell office:value-type="string" office:string-value="0">
            <text:p>0</text:p>
          </table:table-cell>
          <table:table-cell office:value-type="string" office:string-value="75308.4">
            <text:p>75308.4</text:p>
          </table:table-cell>
          <table:table-cell office:value-type="string" office:string-value="430086">
            <text:p>430086</text:p>
          </table:table-cell>
          <table:table-cell office:value-type="string" office:string-value="75308.4">
            <text:p>75308.4</text:p>
          </table:table-cell>
          <table:table-cell office:value-type="string" office:string-value="75308.4">
            <text:p>75308.4</text:p>
          </table:table-cell>
          <table:table-cell office:value-type="string" office:string-value="75308.4">
            <text:p>75308.4</text:p>
          </table:table-cell>
          <table:table-cell office:value-type="string" office:string-value="75308.4">
            <text:p>7530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RETRIBUCIONES BÁSICAS">
            <text:p>RETRIBUCIONES BÁSICAS</text:p>
          </table:table-cell>
          <table:table-cell office:value-type="string" office:string-value="316036">
            <text:p>316036</text:p>
          </table:table-cell>
          <table:table-cell office:value-type="string" office:string-value="0">
            <text:p>0</text:p>
          </table:table-cell>
          <table:table-cell office:value-type="string" office:string-value="316036">
            <text:p>316036</text:p>
          </table:table-cell>
          <table:table-cell office:value-type="string" office:string-value="0">
            <text:p>0</text:p>
          </table:table-cell>
          <table:table-cell office:value-type="string" office:string-value="50585.5">
            <text:p>50585.5</text:p>
          </table:table-cell>
          <table:table-cell office:value-type="string" office:string-value="265451">
            <text:p>265451</text:p>
          </table:table-cell>
          <table:table-cell office:value-type="string" office:string-value="50585.5">
            <text:p>50585.5</text:p>
          </table:table-cell>
          <table:table-cell office:value-type="string" office:string-value="50585.5">
            <text:p>50585.5</text:p>
          </table:table-cell>
          <table:table-cell office:value-type="string" office:string-value="50585.5">
            <text:p>50585.5</text:p>
          </table:table-cell>
          <table:table-cell office:value-type="string" office:string-value="50585.5">
            <text:p>5058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2520.3">
            <text:p>62520.3</text:p>
          </table:table-cell>
          <table:table-cell office:value-type="string" office:string-value="0">
            <text:p>0</text:p>
          </table:table-cell>
          <table:table-cell office:value-type="string" office:string-value="62520.3">
            <text:p>62520.3</text:p>
          </table:table-cell>
          <table:table-cell office:value-type="string" office:string-value="0">
            <text:p>0</text:p>
          </table:table-cell>
          <table:table-cell office:value-type="string" office:string-value="10090.3">
            <text:p>10090.3</text:p>
          </table:table-cell>
          <table:table-cell office:value-type="string" office:string-value="52430.1">
            <text:p>52430.1</text:p>
          </table:table-cell>
          <table:table-cell office:value-type="string" office:string-value="10090.3">
            <text:p>10090.3</text:p>
          </table:table-cell>
          <table:table-cell office:value-type="string" office:string-value="10090.3">
            <text:p>10090.3</text:p>
          </table:table-cell>
          <table:table-cell office:value-type="string" office:string-value="10090.3">
            <text:p>10090.3</text:p>
          </table:table-cell>
          <table:table-cell office:value-type="string" office:string-value="10090.3">
            <text:p>1009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5350.8">
            <text:p>15350.8</text:p>
          </table:table-cell>
          <table:table-cell office:value-type="string" office:string-value="0">
            <text:p>0</text:p>
          </table:table-cell>
          <table:table-cell office:value-type="string" office:string-value="15350.8">
            <text:p>15350.8</text:p>
          </table:table-cell>
          <table:table-cell office:value-type="string" office:string-value="0">
            <text:p>0</text:p>
          </table:table-cell>
          <table:table-cell office:value-type="string" office:string-value="8461.43">
            <text:p>8461.43</text:p>
          </table:table-cell>
          <table:table-cell office:value-type="string" office:string-value="6889.38">
            <text:p>6889.38</text:p>
          </table:table-cell>
          <table:table-cell office:value-type="string" office:string-value="8461.43">
            <text:p>8461.43</text:p>
          </table:table-cell>
          <table:table-cell office:value-type="string" office:string-value="8461.43">
            <text:p>8461.43</text:p>
          </table:table-cell>
          <table:table-cell office:value-type="string" office:string-value="8461.43">
            <text:p>8461.43</text:p>
          </table:table-cell>
          <table:table-cell office:value-type="string" office:string-value="8461.43">
            <text:p>8461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003.2">
            <text:p>6300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8607.4">
            <text:p>38607.4</text:p>
          </table:table-cell>
          <table:table-cell office:value-type="string" office:string-value="0">
            <text:p>0</text:p>
          </table:table-cell>
          <table:table-cell office:value-type="string" office:string-value="38607.4">
            <text:p>38607.4</text:p>
          </table:table-cell>
          <table:table-cell office:value-type="string" office:string-value="0">
            <text:p>0</text:p>
          </table:table-cell>
          <table:table-cell office:value-type="string" office:string-value="13894">
            <text:p>13894</text:p>
          </table:table-cell>
          <table:table-cell office:value-type="string" office:string-value="24713.4">
            <text:p>24713.4</text:p>
          </table:table-cell>
          <table:table-cell office:value-type="string" office:string-value="13894">
            <text:p>13894</text:p>
          </table:table-cell>
          <table:table-cell office:value-type="string" office:string-value="13894">
            <text:p>13894</text:p>
          </table:table-cell>
          <table:table-cell office:value-type="string" office:string-value="13894">
            <text:p>13894</text:p>
          </table:table-cell>
          <table:table-cell office:value-type="string" office:string-value="13894">
            <text:p>138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832">
            <text:p>11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9049.9">
            <text:p>49049.9</text:p>
          </table:table-cell>
          <table:table-cell office:value-type="string" office:string-value="0">
            <text:p>0</text:p>
          </table:table-cell>
          <table:table-cell office:value-type="string" office:string-value="49049.9">
            <text:p>49049.9</text:p>
          </table:table-cell>
          <table:table-cell office:value-type="string" office:string-value="0">
            <text:p>0</text:p>
          </table:table-cell>
          <table:table-cell office:value-type="string" office:string-value="9068.47">
            <text:p>9068.47</text:p>
          </table:table-cell>
          <table:table-cell office:value-type="string" office:string-value="39981.4">
            <text:p>39981.4</text:p>
          </table:table-cell>
          <table:table-cell office:value-type="string" office:string-value="9068.47">
            <text:p>9068.47</text:p>
          </table:table-cell>
          <table:table-cell office:value-type="string" office:string-value="9068.47">
            <text:p>9068.47</text:p>
          </table:table-cell>
          <table:table-cell office:value-type="string" office:string-value="9068.47">
            <text:p>9068.47</text:p>
          </table:table-cell>
          <table:table-cell office:value-type="string" office:string-value="9068.47">
            <text:p>9068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500.6">
            <text:p>1050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814.4">
            <text:p>1781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908.5">
            <text:p>2990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7449.1">
            <text:p>17449.1</text:p>
          </table:table-cell>
          <table:table-cell office:value-type="string" office:string-value="0">
            <text:p>0</text:p>
          </table:table-cell>
          <table:table-cell office:value-type="string" office:string-value="17449.1">
            <text:p>17449.1</text:p>
          </table:table-cell>
          <table:table-cell office:value-type="string" office:string-value="0">
            <text:p>0</text:p>
          </table:table-cell>
          <table:table-cell office:value-type="string" office:string-value="9071.3">
            <text:p>9071.3</text:p>
          </table:table-cell>
          <table:table-cell office:value-type="string" office:string-value="8377.82">
            <text:p>8377.82</text:p>
          </table:table-cell>
          <table:table-cell office:value-type="string" office:string-value="9071.3">
            <text:p>9071.3</text:p>
          </table:table-cell>
          <table:table-cell office:value-type="string" office:string-value="9071.3">
            <text:p>9071.3</text:p>
          </table:table-cell>
          <table:table-cell office:value-type="string" office:string-value="9071.3">
            <text:p>9071.3</text:p>
          </table:table-cell>
          <table:table-cell office:value-type="string" office:string-value="9071.3">
            <text:p>907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1">
            <text:p>13001</text:p>
          </table:table-cell>
          <table:table-cell office:value-type="string" office:string-value="Horas extraordinarias">
            <text:p>Horas extraordinaria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002">
            <text:p>130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159359">
            <text:p>159359</text:p>
          </table:table-cell>
          <table:table-cell office:value-type="string" office:string-value="0">
            <text:p>0</text:p>
          </table:table-cell>
          <table:table-cell office:value-type="string" office:string-value="159359">
            <text:p>159359</text:p>
          </table:table-cell>
          <table:table-cell office:value-type="string" office:string-value="0">
            <text:p>0</text:p>
          </table:table-cell>
          <table:table-cell office:value-type="string" office:string-value="24722.9">
            <text:p>24722.9</text:p>
          </table:table-cell>
          <table:table-cell office:value-type="string" office:string-value="134636">
            <text:p>134636</text:p>
          </table:table-cell>
          <table:table-cell office:value-type="string" office:string-value="24722.9">
            <text:p>24722.9</text:p>
          </table:table-cell>
          <table:table-cell office:value-type="string" office:string-value="24722.9">
            <text:p>24722.9</text:p>
          </table:table-cell>
          <table:table-cell office:value-type="string" office:string-value="24722.9">
            <text:p>24722.9</text:p>
          </table:table-cell>
          <table:table-cell office:value-type="string" office:string-value="24722.9">
            <text:p>24722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3388.9">
            <text:p>33388.9</text:p>
          </table:table-cell>
          <table:table-cell office:value-type="string" office:string-value="0">
            <text:p>0</text:p>
          </table:table-cell>
          <table:table-cell office:value-type="string" office:string-value="33388.9">
            <text:p>33388.9</text:p>
          </table:table-cell>
          <table:table-cell office:value-type="string" office:string-value="0">
            <text:p>0</text:p>
          </table:table-cell>
          <table:table-cell office:value-type="string" office:string-value="6906.62">
            <text:p>6906.62</text:p>
          </table:table-cell>
          <table:table-cell office:value-type="string" office:string-value="26482.3">
            <text:p>26482.3</text:p>
          </table:table-cell>
          <table:table-cell office:value-type="string" office:string-value="6906.62">
            <text:p>6906.62</text:p>
          </table:table-cell>
          <table:table-cell office:value-type="string" office:string-value="6906.62">
            <text:p>6906.62</text:p>
          </table:table-cell>
          <table:table-cell office:value-type="string" office:string-value="6906.62">
            <text:p>6906.62</text:p>
          </table:table-cell>
          <table:table-cell office:value-type="string" office:string-value="6906.62">
            <text:p>6906.6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4970.3">
            <text:p>4970.3</text:p>
          </table:table-cell>
          <table:table-cell office:value-type="string" office:string-value="0">
            <text:p>0</text:p>
          </table:table-cell>
          <table:table-cell office:value-type="string" office:string-value="2584.63">
            <text:p>2584.63</text:p>
          </table:table-cell>
          <table:table-cell office:value-type="string" office:string-value="2385.67">
            <text:p>2385.67</text:p>
          </table:table-cell>
          <table:table-cell office:value-type="string" office:string-value="2584.63">
            <text:p>2584.63</text:p>
          </table:table-cell>
          <table:table-cell office:value-type="string" office:string-value="2584.63">
            <text:p>2584.63</text:p>
          </table:table-cell>
          <table:table-cell office:value-type="string" office:string-value="2584.63">
            <text:p>2584.63</text:p>
          </table:table-cell>
          <table:table-cell office:value-type="string" office:string-value="2584.63">
            <text:p>2584.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897.9">
            <text:p>25897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884.8">
            <text:p>20884.8</text:p>
          </table:table-cell>
          <table:table-cell office:value-type="string" office:string-value="0">
            <text:p>0</text:p>
          </table:table-cell>
          <table:table-cell office:value-type="string" office:string-value="20884.8">
            <text:p>20884.8</text:p>
          </table:table-cell>
          <table:table-cell office:value-type="string" office:string-value="0">
            <text:p>0</text:p>
          </table:table-cell>
          <table:table-cell office:value-type="string" office:string-value="8948.74">
            <text:p>8948.74</text:p>
          </table:table-cell>
          <table:table-cell office:value-type="string" office:string-value="11936.1">
            <text:p>11936.1</text:p>
          </table:table-cell>
          <table:table-cell office:value-type="string" office:string-value="8948.74">
            <text:p>8948.74</text:p>
          </table:table-cell>
          <table:table-cell office:value-type="string" office:string-value="8948.74">
            <text:p>8948.74</text:p>
          </table:table-cell>
          <table:table-cell office:value-type="string" office:string-value="8948.74">
            <text:p>8948.74</text:p>
          </table:table-cell>
          <table:table-cell office:value-type="string" office:string-value="8948.74">
            <text:p>8948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855.8">
            <text:p>1285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2078.5">
            <text:p>22078.5</text:p>
          </table:table-cell>
          <table:table-cell office:value-type="string" office:string-value="0">
            <text:p>0</text:p>
          </table:table-cell>
          <table:table-cell office:value-type="string" office:string-value="22078.5">
            <text:p>22078.5</text:p>
          </table:table-cell>
          <table:table-cell office:value-type="string" office:string-value="0">
            <text:p>0</text:p>
          </table:table-cell>
          <table:table-cell office:value-type="string" office:string-value="3370.05">
            <text:p>3370.05</text:p>
          </table:table-cell>
          <table:table-cell office:value-type="string" office:string-value="18708.5">
            <text:p>18708.5</text:p>
          </table:table-cell>
          <table:table-cell office:value-type="string" office:string-value="3370.05">
            <text:p>3370.05</text:p>
          </table:table-cell>
          <table:table-cell office:value-type="string" office:string-value="3370.05">
            <text:p>3370.05</text:p>
          </table:table-cell>
          <table:table-cell office:value-type="string" office:string-value="3370.05">
            <text:p>3370.05</text:p>
          </table:table-cell>
          <table:table-cell office:value-type="string" office:string-value="3370.05">
            <text:p>3370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315.87">
            <text:p>4315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70.4">
            <text:p>1367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468.5">
            <text:p>1546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827.55">
            <text:p>5827.55</text:p>
          </table:table-cell>
          <table:table-cell office:value-type="string" office:string-value="0">
            <text:p>0</text:p>
          </table:table-cell>
          <table:table-cell office:value-type="string" office:string-value="5827.55">
            <text:p>5827.55</text:p>
          </table:table-cell>
          <table:table-cell office:value-type="string" office:string-value="0">
            <text:p>0</text:p>
          </table:table-cell>
          <table:table-cell office:value-type="string" office:string-value="2912.88">
            <text:p>2912.88</text:p>
          </table:table-cell>
          <table:table-cell office:value-type="string" office:string-value="2914.67">
            <text:p>2914.67</text:p>
          </table:table-cell>
          <table:table-cell office:value-type="string" office:string-value="2912.88">
            <text:p>2912.88</text:p>
          </table:table-cell>
          <table:table-cell office:value-type="string" office:string-value="2912.88">
            <text:p>2912.88</text:p>
          </table:table-cell>
          <table:table-cell office:value-type="string" office:string-value="2912.88">
            <text:p>2912.88</text:p>
          </table:table-cell>
          <table:table-cell office:value-type="string" office:string-value="2912.88">
            <text:p>2912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">
            <text:p>131</text:p>
          </table:table-cell>
          <table:table-cell office:value-type="string" office:string-value="Laboral temporal">
            <text:p>Laboral temporal</text:p>
          </table:table-cell>
          <table:table-cell office:value-type="string" office:string-value="1.21087e+06">
            <text:p>1.21087e+06</text:p>
          </table:table-cell>
          <table:table-cell office:value-type="string" office:string-value="0">
            <text:p>0</text:p>
          </table:table-cell>
          <table:table-cell office:value-type="string" office:string-value="1.21087e+06">
            <text:p>1.21087e+06</text:p>
          </table:table-cell>
          <table:table-cell office:value-type="string" office:string-value="0">
            <text:p>0</text:p>
          </table:table-cell>
          <table:table-cell office:value-type="string" office:string-value="654745">
            <text:p>654745</text:p>
          </table:table-cell>
          <table:table-cell office:value-type="string" office:string-value="556128">
            <text:p>556128</text:p>
          </table:table-cell>
          <table:table-cell office:value-type="string" office:string-value="654745">
            <text:p>654745</text:p>
          </table:table-cell>
          <table:table-cell office:value-type="string" office:string-value="654745">
            <text:p>654745</text:p>
          </table:table-cell>
          <table:table-cell office:value-type="string" office:string-value="654745">
            <text:p>654745</text:p>
          </table:table-cell>
          <table:table-cell office:value-type="string" office:string-value="654745">
            <text:p>6547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0">
            <text:p>13100</text:p>
          </table:table-cell>
          <table:table-cell office:value-type="string" office:string-value="PERSONAL LABORAL">
            <text:p>PERSONAL LABORAL</text:p>
          </table:table-cell>
          <table:table-cell office:value-type="string" office:string-value="1.17987e+06">
            <text:p>1.17987e+06</text:p>
          </table:table-cell>
          <table:table-cell office:value-type="string" office:string-value="0">
            <text:p>0</text:p>
          </table:table-cell>
          <table:table-cell office:value-type="string" office:string-value="1.17987e+06">
            <text:p>1.17987e+06</text:p>
          </table:table-cell>
          <table:table-cell office:value-type="string" office:string-value="0">
            <text:p>0</text:p>
          </table:table-cell>
          <table:table-cell office:value-type="string" office:string-value="654745">
            <text:p>654745</text:p>
          </table:table-cell>
          <table:table-cell office:value-type="string" office:string-value="525128">
            <text:p>525128</text:p>
          </table:table-cell>
          <table:table-cell office:value-type="string" office:string-value="654745">
            <text:p>654745</text:p>
          </table:table-cell>
          <table:table-cell office:value-type="string" office:string-value="654745">
            <text:p>654745</text:p>
          </table:table-cell>
          <table:table-cell office:value-type="string" office:string-value="654745">
            <text:p>654745</text:p>
          </table:table-cell>
          <table:table-cell office:value-type="string" office:string-value="654745">
            <text:p>6547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26242">
            <text:p>126242</text:p>
          </table:table-cell>
          <table:table-cell office:value-type="string" office:string-value="0">
            <text:p>0</text:p>
          </table:table-cell>
          <table:table-cell office:value-type="string" office:string-value="126242">
            <text:p>126242</text:p>
          </table:table-cell>
          <table:table-cell office:value-type="string" office:string-value="0">
            <text:p>0</text:p>
          </table:table-cell>
          <table:table-cell office:value-type="string" office:string-value="50123.8">
            <text:p>50123.8</text:p>
          </table:table-cell>
          <table:table-cell office:value-type="string" office:string-value="76118.6">
            <text:p>76118.6</text:p>
          </table:table-cell>
          <table:table-cell office:value-type="string" office:string-value="50123.8">
            <text:p>50123.8</text:p>
          </table:table-cell>
          <table:table-cell office:value-type="string" office:string-value="50123.8">
            <text:p>50123.8</text:p>
          </table:table-cell>
          <table:table-cell office:value-type="string" office:string-value="50123.8">
            <text:p>50123.8</text:p>
          </table:table-cell>
          <table:table-cell office:value-type="string" office:string-value="50123.8">
            <text:p>50123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2493">
            <text:p>122493</text:p>
          </table:table-cell>
          <table:table-cell office:value-type="string" office:string-value="0">
            <text:p>0</text:p>
          </table:table-cell>
          <table:table-cell office:value-type="string" office:string-value="122493">
            <text:p>122493</text:p>
          </table:table-cell>
          <table:table-cell office:value-type="string" office:string-value="0">
            <text:p>0</text:p>
          </table:table-cell>
          <table:table-cell office:value-type="string" office:string-value="81977.2">
            <text:p>81977.2</text:p>
          </table:table-cell>
          <table:table-cell office:value-type="string" office:string-value="40515.8">
            <text:p>40515.8</text:p>
          </table:table-cell>
          <table:table-cell office:value-type="string" office:string-value="81977.2">
            <text:p>81977.2</text:p>
          </table:table-cell>
          <table:table-cell office:value-type="string" office:string-value="81977.2">
            <text:p>81977.2</text:p>
          </table:table-cell>
          <table:table-cell office:value-type="string" office:string-value="81977.2">
            <text:p>81977.2</text:p>
          </table:table-cell>
          <table:table-cell office:value-type="string" office:string-value="81977.2">
            <text:p>819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7143.1">
            <text:p>37143.1</text:p>
          </table:table-cell>
          <table:table-cell office:value-type="string" office:string-value="0">
            <text:p>0</text:p>
          </table:table-cell>
          <table:table-cell office:value-type="string" office:string-value="37143.1">
            <text:p>37143.1</text:p>
          </table:table-cell>
          <table:table-cell office:value-type="string" office:string-value="0">
            <text:p>0</text:p>
          </table:table-cell>
          <table:table-cell office:value-type="string" office:string-value="31214.8">
            <text:p>31214.8</text:p>
          </table:table-cell>
          <table:table-cell office:value-type="string" office:string-value="5928.35">
            <text:p>5928.35</text:p>
          </table:table-cell>
          <table:table-cell office:value-type="string" office:string-value="31214.8">
            <text:p>31214.8</text:p>
          </table:table-cell>
          <table:table-cell office:value-type="string" office:string-value="31214.8">
            <text:p>31214.8</text:p>
          </table:table-cell>
          <table:table-cell office:value-type="string" office:string-value="31214.8">
            <text:p>31214.8</text:p>
          </table:table-cell>
          <table:table-cell office:value-type="string" office:string-value="31214.8">
            <text:p>31214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20420">
            <text:p>220420</text:p>
          </table:table-cell>
          <table:table-cell office:value-type="string" office:string-value="0">
            <text:p>0</text:p>
          </table:table-cell>
          <table:table-cell office:value-type="string" office:string-value="220420">
            <text:p>220420</text:p>
          </table:table-cell>
          <table:table-cell office:value-type="string" office:string-value="0">
            <text:p>0</text:p>
          </table:table-cell>
          <table:table-cell office:value-type="string" office:string-value="153748">
            <text:p>153748</text:p>
          </table:table-cell>
          <table:table-cell office:value-type="string" office:string-value="66671.7">
            <text:p>66671.7</text:p>
          </table:table-cell>
          <table:table-cell office:value-type="string" office:string-value="153748">
            <text:p>153748</text:p>
          </table:table-cell>
          <table:table-cell office:value-type="string" office:string-value="153748">
            <text:p>153748</text:p>
          </table:table-cell>
          <table:table-cell office:value-type="string" office:string-value="153748">
            <text:p>153748</text:p>
          </table:table-cell>
          <table:table-cell office:value-type="string" office:string-value="153748">
            <text:p>1537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61661">
            <text:p>161661</text:p>
          </table:table-cell>
          <table:table-cell office:value-type="string" office:string-value="0">
            <text:p>0</text:p>
          </table:table-cell>
          <table:table-cell office:value-type="string" office:string-value="161661">
            <text:p>161661</text:p>
          </table:table-cell>
          <table:table-cell office:value-type="string" office:string-value="0">
            <text:p>0</text:p>
          </table:table-cell>
          <table:table-cell office:value-type="string" office:string-value="84255.1">
            <text:p>84255.1</text:p>
          </table:table-cell>
          <table:table-cell office:value-type="string" office:string-value="77405.4">
            <text:p>77405.4</text:p>
          </table:table-cell>
          <table:table-cell office:value-type="string" office:string-value="84255.1">
            <text:p>84255.1</text:p>
          </table:table-cell>
          <table:table-cell office:value-type="string" office:string-value="84255.1">
            <text:p>84255.1</text:p>
          </table:table-cell>
          <table:table-cell office:value-type="string" office:string-value="84255.1">
            <text:p>84255.1</text:p>
          </table:table-cell>
          <table:table-cell office:value-type="string" office:string-value="84255.1">
            <text:p>8425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34528.1">
            <text:p>34528.1</text:p>
          </table:table-cell>
          <table:table-cell office:value-type="string" office:string-value="0">
            <text:p>0</text:p>
          </table:table-cell>
          <table:table-cell office:value-type="string" office:string-value="34528.1">
            <text:p>34528.1</text:p>
          </table:table-cell>
          <table:table-cell office:value-type="string" office:string-value="0">
            <text:p>0</text:p>
          </table:table-cell>
          <table:table-cell office:value-type="string" office:string-value="17462.3">
            <text:p>17462.3</text:p>
          </table:table-cell>
          <table:table-cell office:value-type="string" office:string-value="17065.8">
            <text:p>17065.8</text:p>
          </table:table-cell>
          <table:table-cell office:value-type="string" office:string-value="17462.3">
            <text:p>17462.3</text:p>
          </table:table-cell>
          <table:table-cell office:value-type="string" office:string-value="17462.3">
            <text:p>17462.3</text:p>
          </table:table-cell>
          <table:table-cell office:value-type="string" office:string-value="17462.3">
            <text:p>17462.3</text:p>
          </table:table-cell>
          <table:table-cell office:value-type="string" office:string-value="17462.3">
            <text:p>1746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4104.8">
            <text:p>34104.8</text:p>
          </table:table-cell>
          <table:table-cell office:value-type="string" office:string-value="0">
            <text:p>0</text:p>
          </table:table-cell>
          <table:table-cell office:value-type="string" office:string-value="34104.8">
            <text:p>34104.8</text:p>
          </table:table-cell>
          <table:table-cell office:value-type="string" office:string-value="0">
            <text:p>0</text:p>
          </table:table-cell>
          <table:table-cell office:value-type="string" office:string-value="14206.2">
            <text:p>14206.2</text:p>
          </table:table-cell>
          <table:table-cell office:value-type="string" office:string-value="19898.6">
            <text:p>19898.6</text:p>
          </table:table-cell>
          <table:table-cell office:value-type="string" office:string-value="14206.2">
            <text:p>14206.2</text:p>
          </table:table-cell>
          <table:table-cell office:value-type="string" office:string-value="14206.2">
            <text:p>14206.2</text:p>
          </table:table-cell>
          <table:table-cell office:value-type="string" office:string-value="14206.2">
            <text:p>14206.2</text:p>
          </table:table-cell>
          <table:table-cell office:value-type="string" office:string-value="14206.2">
            <text:p>1420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18156.6">
            <text:p>18156.6</text:p>
          </table:table-cell>
          <table:table-cell office:value-type="string" office:string-value="0">
            <text:p>0</text:p>
          </table:table-cell>
          <table:table-cell office:value-type="string" office:string-value="18156.6">
            <text:p>18156.6</text:p>
          </table:table-cell>
          <table:table-cell office:value-type="string" office:string-value="0">
            <text:p>0</text:p>
          </table:table-cell>
          <table:table-cell office:value-type="string" office:string-value="15026.3">
            <text:p>15026.3</text:p>
          </table:table-cell>
          <table:table-cell office:value-type="string" office:string-value="3130.32">
            <text:p>3130.32</text:p>
          </table:table-cell>
          <table:table-cell office:value-type="string" office:string-value="15026.3">
            <text:p>15026.3</text:p>
          </table:table-cell>
          <table:table-cell office:value-type="string" office:string-value="15026.3">
            <text:p>15026.3</text:p>
          </table:table-cell>
          <table:table-cell office:value-type="string" office:string-value="15026.3">
            <text:p>15026.3</text:p>
          </table:table-cell>
          <table:table-cell office:value-type="string" office:string-value="15026.3">
            <text:p>1502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32593.4">
            <text:p>32593.4</text:p>
          </table:table-cell>
          <table:table-cell office:value-type="string" office:string-value="0">
            <text:p>0</text:p>
          </table:table-cell>
          <table:table-cell office:value-type="string" office:string-value="32593.4">
            <text:p>32593.4</text:p>
          </table:table-cell>
          <table:table-cell office:value-type="string" office:string-value="0">
            <text:p>0</text:p>
          </table:table-cell>
          <table:table-cell office:value-type="string" office:string-value="16291.9">
            <text:p>16291.9</text:p>
          </table:table-cell>
          <table:table-cell office:value-type="string" office:string-value="16301.5">
            <text:p>16301.5</text:p>
          </table:table-cell>
          <table:table-cell office:value-type="string" office:string-value="16291.9">
            <text:p>16291.9</text:p>
          </table:table-cell>
          <table:table-cell office:value-type="string" office:string-value="16291.9">
            <text:p>16291.9</text:p>
          </table:table-cell>
          <table:table-cell office:value-type="string" office:string-value="16291.9">
            <text:p>16291.9</text:p>
          </table:table-cell>
          <table:table-cell office:value-type="string" office:string-value="16291.9">
            <text:p>1629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38461.7">
            <text:p>38461.7</text:p>
          </table:table-cell>
          <table:table-cell office:value-type="string" office:string-value="0">
            <text:p>0</text:p>
          </table:table-cell>
          <table:table-cell office:value-type="string" office:string-value="38461.7">
            <text:p>38461.7</text:p>
          </table:table-cell>
          <table:table-cell office:value-type="string" office:string-value="0">
            <text:p>0</text:p>
          </table:table-cell>
          <table:table-cell office:value-type="string" office:string-value="26187.3">
            <text:p>26187.3</text:p>
          </table:table-cell>
          <table:table-cell office:value-type="string" office:string-value="12274.4">
            <text:p>12274.4</text:p>
          </table:table-cell>
          <table:table-cell office:value-type="string" office:string-value="26187.3">
            <text:p>26187.3</text:p>
          </table:table-cell>
          <table:table-cell office:value-type="string" office:string-value="26187.3">
            <text:p>26187.3</text:p>
          </table:table-cell>
          <table:table-cell office:value-type="string" office:string-value="26187.3">
            <text:p>26187.3</text:p>
          </table:table-cell>
          <table:table-cell office:value-type="string" office:string-value="26187.3">
            <text:p>26187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54552.2">
            <text:p>54552.2</text:p>
          </table:table-cell>
          <table:table-cell office:value-type="string" office:string-value="0">
            <text:p>0</text:p>
          </table:table-cell>
          <table:table-cell office:value-type="string" office:string-value="54552.2">
            <text:p>54552.2</text:p>
          </table:table-cell>
          <table:table-cell office:value-type="string" office:string-value="0">
            <text:p>0</text:p>
          </table:table-cell>
          <table:table-cell office:value-type="string" office:string-value="27051">
            <text:p>27051</text:p>
          </table:table-cell>
          <table:table-cell office:value-type="string" office:string-value="27501.2">
            <text:p>27501.2</text:p>
          </table:table-cell>
          <table:table-cell office:value-type="string" office:string-value="27051">
            <text:p>27051</text:p>
          </table:table-cell>
          <table:table-cell office:value-type="string" office:string-value="27051">
            <text:p>27051</text:p>
          </table:table-cell>
          <table:table-cell office:value-type="string" office:string-value="27051">
            <text:p>27051</text:p>
          </table:table-cell>
          <table:table-cell office:value-type="string" office:string-value="27051">
            <text:p>2705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81242">
            <text:p>81242</text:p>
          </table:table-cell>
          <table:table-cell office:value-type="string" office:string-value="0">
            <text:p>0</text:p>
          </table:table-cell>
          <table:table-cell office:value-type="string" office:string-value="81242">
            <text:p>81242</text:p>
          </table:table-cell>
          <table:table-cell office:value-type="string" office:string-value="0">
            <text:p>0</text:p>
          </table:table-cell>
          <table:table-cell office:value-type="string" office:string-value="39949.6">
            <text:p>39949.6</text:p>
          </table:table-cell>
          <table:table-cell office:value-type="string" office:string-value="41292.3">
            <text:p>41292.3</text:p>
          </table:table-cell>
          <table:table-cell office:value-type="string" office:string-value="39949.6">
            <text:p>39949.6</text:p>
          </table:table-cell>
          <table:table-cell office:value-type="string" office:string-value="39949.6">
            <text:p>39949.6</text:p>
          </table:table-cell>
          <table:table-cell office:value-type="string" office:string-value="39949.6">
            <text:p>39949.6</text:p>
          </table:table-cell>
          <table:table-cell office:value-type="string" office:string-value="39949.6">
            <text:p>39949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4771.4">
            <text:p>34771.4</text:p>
          </table:table-cell>
          <table:table-cell office:value-type="string" office:string-value="0">
            <text:p>0</text:p>
          </table:table-cell>
          <table:table-cell office:value-type="string" office:string-value="34771.4">
            <text:p>34771.4</text:p>
          </table:table-cell>
          <table:table-cell office:value-type="string" office:string-value="0">
            <text:p>0</text:p>
          </table:table-cell>
          <table:table-cell office:value-type="string" office:string-value="16225.6">
            <text:p>16225.6</text:p>
          </table:table-cell>
          <table:table-cell office:value-type="string" office:string-value="18545.8">
            <text:p>18545.8</text:p>
          </table:table-cell>
          <table:table-cell office:value-type="string" office:string-value="16225.6">
            <text:p>16225.6</text:p>
          </table:table-cell>
          <table:table-cell office:value-type="string" office:string-value="16225.6">
            <text:p>16225.6</text:p>
          </table:table-cell>
          <table:table-cell office:value-type="string" office:string-value="16225.6">
            <text:p>16225.6</text:p>
          </table:table-cell>
          <table:table-cell office:value-type="string" office:string-value="16225.6">
            <text:p>1622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17936">
            <text:p>17936</text:p>
          </table:table-cell>
          <table:table-cell office:value-type="string" office:string-value="0">
            <text:p>0</text:p>
          </table:table-cell>
          <table:table-cell office:value-type="string" office:string-value="17936">
            <text:p>17936</text:p>
          </table:table-cell>
          <table:table-cell office:value-type="string" office:string-value="0">
            <text:p>0</text:p>
          </table:table-cell>
          <table:table-cell office:value-type="string" office:string-value="17127.1">
            <text:p>17127.1</text:p>
          </table:table-cell>
          <table:table-cell office:value-type="string" office:string-value="808.85">
            <text:p>808.85</text:p>
          </table:table-cell>
          <table:table-cell office:value-type="string" office:string-value="17127.1">
            <text:p>17127.1</text:p>
          </table:table-cell>
          <table:table-cell office:value-type="string" office:string-value="17127.1">
            <text:p>17127.1</text:p>
          </table:table-cell>
          <table:table-cell office:value-type="string" office:string-value="17127.1">
            <text:p>17127.1</text:p>
          </table:table-cell>
          <table:table-cell office:value-type="string" office:string-value="17127.1">
            <text:p>17127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568">
            <text:p>165568</text:p>
          </table:table-cell>
          <table:table-cell office:value-type="string" office:string-value="0">
            <text:p>0</text:p>
          </table:table-cell>
          <table:table-cell office:value-type="string" office:string-value="165568">
            <text:p>165568</text:p>
          </table:table-cell>
          <table:table-cell office:value-type="string" office:string-value="0">
            <text:p>0</text:p>
          </table:table-cell>
          <table:table-cell office:value-type="string" office:string-value="63898.3">
            <text:p>63898.3</text:p>
          </table:table-cell>
          <table:table-cell office:value-type="string" office:string-value="101669">
            <text:p>101669</text:p>
          </table:table-cell>
          <table:table-cell office:value-type="string" office:string-value="63898.3">
            <text:p>63898.3</text:p>
          </table:table-cell>
          <table:table-cell office:value-type="string" office:string-value="63898.3">
            <text:p>63898.3</text:p>
          </table:table-cell>
          <table:table-cell office:value-type="string" office:string-value="63898.3">
            <text:p>63898.3</text:p>
          </table:table-cell>
          <table:table-cell office:value-type="string" office:string-value="63898.3">
            <text:p>6389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102">
            <text:p>13102</text:p>
          </table:table-cell>
          <table:table-cell office:value-type="string" office:string-value="OTRAS REMUNERACIONES">
            <text:p>OTRAS REMUNERACIONE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18755e+06">
            <text:p>2.18755e+06</text:p>
          </table:table-cell>
          <table:table-cell office:value-type="string" office:string-value="2.20047e+06">
            <text:p>2.20047e+06</text:p>
          </table:table-cell>
          <table:table-cell office:value-type="string" office:string-value="0">
            <text:p>0</text:p>
          </table:table-cell>
          <table:table-cell office:value-type="string" office:string-value="658586">
            <text:p>658586</text:p>
          </table:table-cell>
          <table:table-cell office:value-type="string" office:string-value="1.54189e+06">
            <text:p>1.54189e+06</text:p>
          </table:table-cell>
          <table:table-cell office:value-type="string" office:string-value="658586">
            <text:p>658586</text:p>
          </table:table-cell>
          <table:table-cell office:value-type="string" office:string-value="658586">
            <text:p>658586</text:p>
          </table:table-cell>
          <table:table-cell office:value-type="string" office:string-value="657389">
            <text:p>657389</text:p>
          </table:table-cell>
          <table:table-cell office:value-type="string" office:string-value="657389">
            <text:p>657389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">
            <text:p>143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18755e+06">
            <text:p>2.18755e+06</text:p>
          </table:table-cell>
          <table:table-cell office:value-type="string" office:string-value="2.20047e+06">
            <text:p>2.20047e+06</text:p>
          </table:table-cell>
          <table:table-cell office:value-type="string" office:string-value="0">
            <text:p>0</text:p>
          </table:table-cell>
          <table:table-cell office:value-type="string" office:string-value="658586">
            <text:p>658586</text:p>
          </table:table-cell>
          <table:table-cell office:value-type="string" office:string-value="1.54189e+06">
            <text:p>1.54189e+06</text:p>
          </table:table-cell>
          <table:table-cell office:value-type="string" office:string-value="658586">
            <text:p>658586</text:p>
          </table:table-cell>
          <table:table-cell office:value-type="string" office:string-value="658586">
            <text:p>658586</text:p>
          </table:table-cell>
          <table:table-cell office:value-type="string" office:string-value="657389">
            <text:p>657389</text:p>
          </table:table-cell>
          <table:table-cell office:value-type="string" office:string-value="657389">
            <text:p>657389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4300">
            <text:p>14300</text:p>
          </table:table-cell>
          <table:table-cell office:value-type="string" office:string-value="OTRO PERSONAL">
            <text:p>OTRO PERSONAL</text:p>
          </table:table-cell>
          <table:table-cell office:value-type="string" office:string-value="12929.4">
            <text:p>12929.4</text:p>
          </table:table-cell>
          <table:table-cell office:value-type="string" office:string-value="2.18755e+06">
            <text:p>2.18755e+06</text:p>
          </table:table-cell>
          <table:table-cell office:value-type="string" office:string-value="2.20047e+06">
            <text:p>2.20047e+06</text:p>
          </table:table-cell>
          <table:table-cell office:value-type="string" office:string-value="0">
            <text:p>0</text:p>
          </table:table-cell>
          <table:table-cell office:value-type="string" office:string-value="658586">
            <text:p>658586</text:p>
          </table:table-cell>
          <table:table-cell office:value-type="string" office:string-value="1.54189e+06">
            <text:p>1.54189e+06</text:p>
          </table:table-cell>
          <table:table-cell office:value-type="string" office:string-value="658586">
            <text:p>658586</text:p>
          </table:table-cell>
          <table:table-cell office:value-type="string" office:string-value="658586">
            <text:p>658586</text:p>
          </table:table-cell>
          <table:table-cell office:value-type="string" office:string-value="657389">
            <text:p>657389</text:p>
          </table:table-cell>
          <table:table-cell office:value-type="string" office:string-value="657389">
            <text:p>657389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349664">
            <text:p>349664</text:p>
          </table:table-cell>
          <table:table-cell office:value-type="string" office:string-value="349664">
            <text:p>349664</text:p>
          </table:table-cell>
          <table:table-cell office:value-type="string" office:string-value="0">
            <text:p>0</text:p>
          </table:table-cell>
          <table:table-cell office:value-type="string" office:string-value="47314.8">
            <text:p>47314.8</text:p>
          </table:table-cell>
          <table:table-cell office:value-type="string" office:string-value="302349">
            <text:p>302349</text:p>
          </table:table-cell>
          <table:table-cell office:value-type="string" office:string-value="47314.8">
            <text:p>47314.8</text:p>
          </table:table-cell>
          <table:table-cell office:value-type="string" office:string-value="47314.8">
            <text:p>47314.8</text:p>
          </table:table-cell>
          <table:table-cell office:value-type="string" office:string-value="47314.8">
            <text:p>47314.8</text:p>
          </table:table-cell>
          <table:table-cell office:value-type="string" office:string-value="47314.8">
            <text:p>47314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2929.4">
            <text:p>12929.4</text:p>
          </table:table-cell>
          <table:table-cell office:value-type="string" office:string-value="1.02913e+06">
            <text:p>1.02913e+06</text:p>
          </table:table-cell>
          <table:table-cell office:value-type="string" office:string-value="1.04206e+06">
            <text:p>1.04206e+06</text:p>
          </table:table-cell>
          <table:table-cell office:value-type="string" office:string-value="0">
            <text:p>0</text:p>
          </table:table-cell>
          <table:table-cell office:value-type="string" office:string-value="354402">
            <text:p>354402</text:p>
          </table:table-cell>
          <table:table-cell office:value-type="string" office:string-value="687656">
            <text:p>687656</text:p>
          </table:table-cell>
          <table:table-cell office:value-type="string" office:string-value="354402">
            <text:p>354402</text:p>
          </table:table-cell>
          <table:table-cell office:value-type="string" office:string-value="354402">
            <text:p>354402</text:p>
          </table:table-cell>
          <table:table-cell office:value-type="string" office:string-value="353205">
            <text:p>353205</text:p>
          </table:table-cell>
          <table:table-cell office:value-type="string" office:string-value="353205">
            <text:p>353205</text:p>
          </table:table-cell>
          <table:table-cell office:value-type="string" office:string-value="1197.08">
            <text:p>1197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5302.35">
            <text:p>5302.35</text:p>
          </table:table-cell>
          <table:table-cell office:value-type="string" office:string-value="5302.35">
            <text:p>5302.35</text:p>
          </table:table-cell>
          <table:table-cell office:value-type="string" office:string-value="0">
            <text:p>0</text:p>
          </table:table-cell>
          <table:table-cell office:value-type="string" office:string-value="5417.7">
            <text:p>5417.7</text:p>
          </table:table-cell>
          <table:table-cell office:value-type="string" office:string-value="-115.35">
            <text:p>-115.35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5417.7">
            <text:p>541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05032">
            <text:p>405032</text:p>
          </table:table-cell>
          <table:table-cell office:value-type="string" office:string-value="405032">
            <text:p>405032</text:p>
          </table:table-cell>
          <table:table-cell office:value-type="string" office:string-value="0">
            <text:p>0</text:p>
          </table:table-cell>
          <table:table-cell office:value-type="string" office:string-value="171005">
            <text:p>171005</text:p>
          </table:table-cell>
          <table:table-cell office:value-type="string" office:string-value="234028">
            <text:p>234028</text:p>
          </table:table-cell>
          <table:table-cell office:value-type="string" office:string-value="171005">
            <text:p>171005</text:p>
          </table:table-cell>
          <table:table-cell office:value-type="string" office:string-value="171005">
            <text:p>171005</text:p>
          </table:table-cell>
          <table:table-cell office:value-type="string" office:string-value="171005">
            <text:p>171005</text:p>
          </table:table-cell>
          <table:table-cell office:value-type="string" office:string-value="171005">
            <text:p>1710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82096">
            <text:p>82096</text:p>
          </table:table-cell>
          <table:table-cell office:value-type="string" office:string-value="82096">
            <text:p>82096</text:p>
          </table:table-cell>
          <table:table-cell office:value-type="string" office:string-value="0">
            <text:p>0</text:p>
          </table:table-cell>
          <table:table-cell office:value-type="string" office:string-value="22604.9">
            <text:p>22604.9</text:p>
          </table:table-cell>
          <table:table-cell office:value-type="string" office:string-value="59491.1">
            <text:p>59491.1</text:p>
          </table:table-cell>
          <table:table-cell office:value-type="string" office:string-value="22604.9">
            <text:p>22604.9</text:p>
          </table:table-cell>
          <table:table-cell office:value-type="string" office:string-value="22604.9">
            <text:p>22604.9</text:p>
          </table:table-cell>
          <table:table-cell office:value-type="string" office:string-value="22604.9">
            <text:p>22604.9</text:p>
          </table:table-cell>
          <table:table-cell office:value-type="string" office:string-value="22604.9">
            <text:p>2260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16321">
            <text:p>316321</text:p>
          </table:table-cell>
          <table:table-cell office:value-type="string" office:string-value="316321">
            <text:p>316321</text:p>
          </table:table-cell>
          <table:table-cell office:value-type="string" office:string-value="0">
            <text:p>0</text:p>
          </table:table-cell>
          <table:table-cell office:value-type="string" office:string-value="57842.1">
            <text:p>57842.1</text:p>
          </table:table-cell>
          <table:table-cell office:value-type="string" office:string-value="258479">
            <text:p>258479</text:p>
          </table:table-cell>
          <table:table-cell office:value-type="string" office:string-value="57842.1">
            <text:p>57842.1</text:p>
          </table:table-cell>
          <table:table-cell office:value-type="string" office:string-value="57842.1">
            <text:p>57842.1</text:p>
          </table:table-cell>
          <table:table-cell office:value-type="string" office:string-value="57842.1">
            <text:p>57842.1</text:p>
          </table:table-cell>
          <table:table-cell office:value-type="string" office:string-value="57842.1">
            <text:p>5784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Incentivos al rendimiento">
            <text:p>Incentivos al rendimiento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7260">
            <text:p>7260</text:p>
          </table:table-cell>
          <table:table-cell office:value-type="string" office:string-value="28685.3">
            <text:p>28685.3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">
            <text:p>150</text:p>
          </table:table-cell>
          <table:table-cell office:value-type="string" office:string-value="Productividad">
            <text:p>Productividad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7260">
            <text:p>7260</text:p>
          </table:table-cell>
          <table:table-cell office:value-type="string" office:string-value="28685.3">
            <text:p>28685.3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001">
            <text:p>15001</text:p>
          </table:table-cell>
          <table:table-cell office:value-type="string" office:string-value="GRATIFICACIONES">
            <text:p>GRATIFICACIONES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7260">
            <text:p>7260</text:p>
          </table:table-cell>
          <table:table-cell office:value-type="string" office:string-value="28685.3">
            <text:p>28685.3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35945.3">
            <text:p>35945.3</text:p>
          </table:table-cell>
          <table:table-cell office:value-type="string" office:string-value="0">
            <text:p>0</text:p>
          </table:table-cell>
          <table:table-cell office:value-type="string" office:string-value="7260">
            <text:p>7260</text:p>
          </table:table-cell>
          <table:table-cell office:value-type="string" office:string-value="28685.3">
            <text:p>28685.3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7260">
            <text:p>72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Cuotas, prestaciones y gtos sociales a cargo del empleador">
            <text:p>Cuotas, prestaciones y gtos sociales a cargo del empleador</text:p>
          </table:table-cell>
          <table:table-cell office:value-type="string" office:string-value="973562">
            <text:p>973562</text:p>
          </table:table-cell>
          <table:table-cell office:value-type="string" office:string-value="735208">
            <text:p>735208</text:p>
          </table:table-cell>
          <table:table-cell office:value-type="string" office:string-value="1.70877e+06">
            <text:p>1.70877e+06</text:p>
          </table:table-cell>
          <table:table-cell office:value-type="string" office:string-value="0">
            <text:p>0</text:p>
          </table:table-cell>
          <table:table-cell office:value-type="string" office:string-value="415308">
            <text:p>415308</text:p>
          </table:table-cell>
          <table:table-cell office:value-type="string" office:string-value="1.29346e+06">
            <text:p>1.29346e+06</text:p>
          </table:table-cell>
          <table:table-cell office:value-type="string" office:string-value="415308">
            <text:p>415308</text:p>
          </table:table-cell>
          <table:table-cell office:value-type="string" office:string-value="415308">
            <text:p>415308</text:p>
          </table:table-cell>
          <table:table-cell office:value-type="string" office:string-value="415308">
            <text:p>415308</text:p>
          </table:table-cell>
          <table:table-cell office:value-type="string" office:string-value="415308">
            <text:p>4153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">
            <text:p>160</text:p>
          </table:table-cell>
          <table:table-cell office:value-type="string" office:string-value="Cuotas sociales">
            <text:p>Cuotas sociales</text:p>
          </table:table-cell>
          <table:table-cell office:value-type="string" office:string-value="946502">
            <text:p>946502</text:p>
          </table:table-cell>
          <table:table-cell office:value-type="string" office:string-value="735208">
            <text:p>735208</text:p>
          </table:table-cell>
          <table:table-cell office:value-type="string" office:string-value="1.68171e+06">
            <text:p>1.68171e+06</text:p>
          </table:table-cell>
          <table:table-cell office:value-type="string" office:string-value="0">
            <text:p>0</text:p>
          </table:table-cell>
          <table:table-cell office:value-type="string" office:string-value="409196">
            <text:p>409196</text:p>
          </table:table-cell>
          <table:table-cell office:value-type="string" office:string-value="1.27251e+06">
            <text:p>1.27251e+06</text:p>
          </table:table-cell>
          <table:table-cell office:value-type="string" office:string-value="409196">
            <text:p>409196</text:p>
          </table:table-cell>
          <table:table-cell office:value-type="string" office:string-value="409196">
            <text:p>409196</text:p>
          </table:table-cell>
          <table:table-cell office:value-type="string" office:string-value="409196">
            <text:p>409196</text:p>
          </table:table-cell>
          <table:table-cell office:value-type="string" office:string-value="409196">
            <text:p>4091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0">
            <text:p>16000</text:p>
          </table:table-cell>
          <table:table-cell office:value-type="string" office:string-value="SEGURIDAD SOCIAL">
            <text:p>SEGURIDAD SOCIAL</text:p>
          </table:table-cell>
          <table:table-cell office:value-type="string" office:string-value="946502">
            <text:p>946502</text:p>
          </table:table-cell>
          <table:table-cell office:value-type="string" office:string-value="735208">
            <text:p>735208</text:p>
          </table:table-cell>
          <table:table-cell office:value-type="string" office:string-value="1.68171e+06">
            <text:p>1.68171e+06</text:p>
          </table:table-cell>
          <table:table-cell office:value-type="string" office:string-value="0">
            <text:p>0</text:p>
          </table:table-cell>
          <table:table-cell office:value-type="string" office:string-value="409196">
            <text:p>409196</text:p>
          </table:table-cell>
          <table:table-cell office:value-type="string" office:string-value="1.27251e+06">
            <text:p>1.27251e+06</text:p>
          </table:table-cell>
          <table:table-cell office:value-type="string" office:string-value="409196">
            <text:p>409196</text:p>
          </table:table-cell>
          <table:table-cell office:value-type="string" office:string-value="409196">
            <text:p>409196</text:p>
          </table:table-cell>
          <table:table-cell office:value-type="string" office:string-value="409196">
            <text:p>409196</text:p>
          </table:table-cell>
          <table:table-cell office:value-type="string" office:string-value="409196">
            <text:p>4091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3135">
            <text:p>113135</text:p>
          </table:table-cell>
          <table:table-cell office:value-type="string" office:string-value="0">
            <text:p>0</text:p>
          </table:table-cell>
          <table:table-cell office:value-type="string" office:string-value="113135">
            <text:p>113135</text:p>
          </table:table-cell>
          <table:table-cell office:value-type="string" office:string-value="0">
            <text:p>0</text:p>
          </table:table-cell>
          <table:table-cell office:value-type="string" office:string-value="35691.1">
            <text:p>35691.1</text:p>
          </table:table-cell>
          <table:table-cell office:value-type="string" office:string-value="77444.3">
            <text:p>77444.3</text:p>
          </table:table-cell>
          <table:table-cell office:value-type="string" office:string-value="35691.1">
            <text:p>35691.1</text:p>
          </table:table-cell>
          <table:table-cell office:value-type="string" office:string-value="35691.1">
            <text:p>35691.1</text:p>
          </table:table-cell>
          <table:table-cell office:value-type="string" office:string-value="35691.1">
            <text:p>35691.1</text:p>
          </table:table-cell>
          <table:table-cell office:value-type="string" office:string-value="35691.1">
            <text:p>3569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12320">
            <text:p>112320</text:p>
          </table:table-cell>
          <table:table-cell office:value-type="string" office:string-value="127949">
            <text:p>127949</text:p>
          </table:table-cell>
          <table:table-cell office:value-type="string" office:string-value="240269">
            <text:p>240269</text:p>
          </table:table-cell>
          <table:table-cell office:value-type="string" office:string-value="0">
            <text:p>0</text:p>
          </table:table-cell>
          <table:table-cell office:value-type="string" office:string-value="44500.2">
            <text:p>44500.2</text:p>
          </table:table-cell>
          <table:table-cell office:value-type="string" office:string-value="195769">
            <text:p>195769</text:p>
          </table:table-cell>
          <table:table-cell office:value-type="string" office:string-value="44500.2">
            <text:p>44500.2</text:p>
          </table:table-cell>
          <table:table-cell office:value-type="string" office:string-value="44500.2">
            <text:p>44500.2</text:p>
          </table:table-cell>
          <table:table-cell office:value-type="string" office:string-value="44500.2">
            <text:p>44500.2</text:p>
          </table:table-cell>
          <table:table-cell office:value-type="string" office:string-value="44500.2">
            <text:p>44500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6807.57">
            <text:p>6807.57</text:p>
          </table:table-cell>
          <table:table-cell office:value-type="string" office:string-value="0">
            <text:p>0</text:p>
          </table:table-cell>
          <table:table-cell office:value-type="string" office:string-value="6807.57">
            <text:p>6807.57</text:p>
          </table:table-cell>
          <table:table-cell office:value-type="string" office:string-value="0">
            <text:p>0</text:p>
          </table:table-cell>
          <table:table-cell office:value-type="string" office:string-value="2374.28">
            <text:p>2374.28</text:p>
          </table:table-cell>
          <table:table-cell office:value-type="string" office:string-value="4433.29">
            <text:p>4433.29</text:p>
          </table:table-cell>
          <table:table-cell office:value-type="string" office:string-value="2374.28">
            <text:p>2374.28</text:p>
          </table:table-cell>
          <table:table-cell office:value-type="string" office:string-value="2374.28">
            <text:p>2374.28</text:p>
          </table:table-cell>
          <table:table-cell office:value-type="string" office:string-value="2374.28">
            <text:p>2374.28</text:p>
          </table:table-cell>
          <table:table-cell office:value-type="string" office:string-value="2374.28">
            <text:p>2374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71220.6">
            <text:p>71220.6</text:p>
          </table:table-cell>
          <table:table-cell office:value-type="string" office:string-value="344548">
            <text:p>344548</text:p>
          </table:table-cell>
          <table:table-cell office:value-type="string" office:string-value="415768">
            <text:p>415768</text:p>
          </table:table-cell>
          <table:table-cell office:value-type="string" office:string-value="0">
            <text:p>0</text:p>
          </table:table-cell>
          <table:table-cell office:value-type="string" office:string-value="82857">
            <text:p>82857</text:p>
          </table:table-cell>
          <table:table-cell office:value-type="string" office:string-value="332911">
            <text:p>332911</text:p>
          </table:table-cell>
          <table:table-cell office:value-type="string" office:string-value="82857">
            <text:p>82857</text:p>
          </table:table-cell>
          <table:table-cell office:value-type="string" office:string-value="82857">
            <text:p>82857</text:p>
          </table:table-cell>
          <table:table-cell office:value-type="string" office:string-value="82857">
            <text:p>82857</text:p>
          </table:table-cell>
          <table:table-cell office:value-type="string" office:string-value="82857">
            <text:p>828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9739.6">
            <text:p>19739.6</text:p>
          </table:table-cell>
          <table:table-cell office:value-type="string" office:string-value="0">
            <text:p>0</text:p>
          </table:table-cell>
          <table:table-cell office:value-type="string" office:string-value="19739.6">
            <text:p>19739.6</text:p>
          </table:table-cell>
          <table:table-cell office:value-type="string" office:string-value="0">
            <text:p>0</text:p>
          </table:table-cell>
          <table:table-cell office:value-type="string" office:string-value="6171.87">
            <text:p>6171.87</text:p>
          </table:table-cell>
          <table:table-cell office:value-type="string" office:string-value="13567.7">
            <text:p>13567.7</text:p>
          </table:table-cell>
          <table:table-cell office:value-type="string" office:string-value="6171.87">
            <text:p>6171.87</text:p>
          </table:table-cell>
          <table:table-cell office:value-type="string" office:string-value="6171.87">
            <text:p>6171.87</text:p>
          </table:table-cell>
          <table:table-cell office:value-type="string" office:string-value="6171.87">
            <text:p>6171.87</text:p>
          </table:table-cell>
          <table:table-cell office:value-type="string" office:string-value="6171.87">
            <text:p>6171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83.72">
            <text:p>7983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2977.7">
            <text:p>22977.7</text:p>
          </table:table-cell>
          <table:table-cell office:value-type="string" office:string-value="0">
            <text:p>0</text:p>
          </table:table-cell>
          <table:table-cell office:value-type="string" office:string-value="22977.7">
            <text:p>22977.7</text:p>
          </table:table-cell>
          <table:table-cell office:value-type="string" office:string-value="0">
            <text:p>0</text:p>
          </table:table-cell>
          <table:table-cell office:value-type="string" office:string-value="3150.4">
            <text:p>3150.4</text:p>
          </table:table-cell>
          <table:table-cell office:value-type="string" office:string-value="19827.2">
            <text:p>19827.2</text:p>
          </table:table-cell>
          <table:table-cell office:value-type="string" office:string-value="3150.4">
            <text:p>3150.4</text:p>
          </table:table-cell>
          <table:table-cell office:value-type="string" office:string-value="3150.4">
            <text:p>3150.4</text:p>
          </table:table-cell>
          <table:table-cell office:value-type="string" office:string-value="3150.4">
            <text:p>3150.4</text:p>
          </table:table-cell>
          <table:table-cell office:value-type="string" office:string-value="3150.4">
            <text:p>315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5011.68">
            <text:p>5011.68</text:p>
          </table:table-cell>
          <table:table-cell office:value-type="string" office:string-value="1824.9">
            <text:p>1824.9</text:p>
          </table:table-cell>
          <table:table-cell office:value-type="string" office:string-value="6836.58">
            <text:p>6836.58</text:p>
          </table:table-cell>
          <table:table-cell office:value-type="string" office:string-value="0">
            <text:p>0</text:p>
          </table:table-cell>
          <table:table-cell office:value-type="string" office:string-value="1182.92">
            <text:p>1182.92</text:p>
          </table:table-cell>
          <table:table-cell office:value-type="string" office:string-value="5653.66">
            <text:p>5653.66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1182.92">
            <text:p>1182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183">
            <text:p>12183</text:p>
          </table:table-cell>
          <table:table-cell office:value-type="string" office:string-value="131623">
            <text:p>131623</text:p>
          </table:table-cell>
          <table:table-cell office:value-type="string" office:string-value="143806">
            <text:p>143806</text:p>
          </table:table-cell>
          <table:table-cell office:value-type="string" office:string-value="0">
            <text:p>0</text:p>
          </table:table-cell>
          <table:table-cell office:value-type="string" office:string-value="50528.9">
            <text:p>50528.9</text:p>
          </table:table-cell>
          <table:table-cell office:value-type="string" office:string-value="93277.5">
            <text:p>93277.5</text:p>
          </table:table-cell>
          <table:table-cell office:value-type="string" office:string-value="50528.9">
            <text:p>50528.9</text:p>
          </table:table-cell>
          <table:table-cell office:value-type="string" office:string-value="50528.9">
            <text:p>50528.9</text:p>
          </table:table-cell>
          <table:table-cell office:value-type="string" office:string-value="50528.9">
            <text:p>50528.9</text:p>
          </table:table-cell>
          <table:table-cell office:value-type="string" office:string-value="50528.9">
            <text:p>50528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1528.5">
            <text:p>81528.5</text:p>
          </table:table-cell>
          <table:table-cell office:value-type="string" office:string-value="0">
            <text:p>0</text:p>
          </table:table-cell>
          <table:table-cell office:value-type="string" office:string-value="81528.5">
            <text:p>81528.5</text:p>
          </table:table-cell>
          <table:table-cell office:value-type="string" office:string-value="0">
            <text:p>0</text:p>
          </table:table-cell>
          <table:table-cell office:value-type="string" office:string-value="26143.2">
            <text:p>26143.2</text:p>
          </table:table-cell>
          <table:table-cell office:value-type="string" office:string-value="55385.3">
            <text:p>55385.3</text:p>
          </table:table-cell>
          <table:table-cell office:value-type="string" office:string-value="26143.2">
            <text:p>26143.2</text:p>
          </table:table-cell>
          <table:table-cell office:value-type="string" office:string-value="26143.2">
            <text:p>26143.2</text:p>
          </table:table-cell>
          <table:table-cell office:value-type="string" office:string-value="26143.2">
            <text:p>26143.2</text:p>
          </table:table-cell>
          <table:table-cell office:value-type="string" office:string-value="26143.2">
            <text:p>2614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66030.5">
            <text:p>66030.5</text:p>
          </table:table-cell>
          <table:table-cell office:value-type="string" office:string-value="0">
            <text:p>0</text:p>
          </table:table-cell>
          <table:table-cell office:value-type="string" office:string-value="66030.5">
            <text:p>66030.5</text:p>
          </table:table-cell>
          <table:table-cell office:value-type="string" office:string-value="0">
            <text:p>0</text:p>
          </table:table-cell>
          <table:table-cell office:value-type="string" office:string-value="19799.1">
            <text:p>19799.1</text:p>
          </table:table-cell>
          <table:table-cell office:value-type="string" office:string-value="46231.4">
            <text:p>46231.4</text:p>
          </table:table-cell>
          <table:table-cell office:value-type="string" office:string-value="19799.1">
            <text:p>19799.1</text:p>
          </table:table-cell>
          <table:table-cell office:value-type="string" office:string-value="19799.1">
            <text:p>19799.1</text:p>
          </table:table-cell>
          <table:table-cell office:value-type="string" office:string-value="19799.1">
            <text:p>19799.1</text:p>
          </table:table-cell>
          <table:table-cell office:value-type="string" office:string-value="19799.1">
            <text:p>19799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3">
            <text:p>2313</text:p>
          </table:table-cell>
          <table:table-cell office:value-type="string" office:string-value="Equipo Territorial de Riego de Menores">
            <text:p>Equipo Territorial de Riego de Menores</text:p>
          </table:table-cell>
          <table:table-cell office:value-type="string" office:string-value="11166">
            <text:p>11166</text:p>
          </table:table-cell>
          <table:table-cell office:value-type="string" office:string-value="0">
            <text:p>0</text:p>
          </table:table-cell>
          <table:table-cell office:value-type="string" office:string-value="11166">
            <text:p>11166</text:p>
          </table:table-cell>
          <table:table-cell office:value-type="string" office:string-value="0">
            <text:p>0</text:p>
          </table:table-cell>
          <table:table-cell office:value-type="string" office:string-value="4838.5">
            <text:p>4838.5</text:p>
          </table:table-cell>
          <table:table-cell office:value-type="string" office:string-value="6327.45">
            <text:p>6327.45</text:p>
          </table:table-cell>
          <table:table-cell office:value-type="string" office:string-value="4838.5">
            <text:p>4838.5</text:p>
          </table:table-cell>
          <table:table-cell office:value-type="string" office:string-value="4838.5">
            <text:p>4838.5</text:p>
          </table:table-cell>
          <table:table-cell office:value-type="string" office:string-value="4838.5">
            <text:p>4838.5</text:p>
          </table:table-cell>
          <table:table-cell office:value-type="string" office:string-value="4838.5">
            <text:p>483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487.2">
            <text:p>10487.2</text:p>
          </table:table-cell>
          <table:table-cell office:value-type="string" office:string-value="0">
            <text:p>0</text:p>
          </table:table-cell>
          <table:table-cell office:value-type="string" office:string-value="10487.2">
            <text:p>10487.2</text:p>
          </table:table-cell>
          <table:table-cell office:value-type="string" office:string-value="0">
            <text:p>0</text:p>
          </table:table-cell>
          <table:table-cell office:value-type="string" office:string-value="4541.3">
            <text:p>4541.3</text:p>
          </table:table-cell>
          <table:table-cell office:value-type="string" office:string-value="5945.94">
            <text:p>5945.94</text:p>
          </table:table-cell>
          <table:table-cell office:value-type="string" office:string-value="4541.3">
            <text:p>4541.3</text:p>
          </table:table-cell>
          <table:table-cell office:value-type="string" office:string-value="4541.3">
            <text:p>4541.3</text:p>
          </table:table-cell>
          <table:table-cell office:value-type="string" office:string-value="4541.3">
            <text:p>4541.3</text:p>
          </table:table-cell>
          <table:table-cell office:value-type="string" office:string-value="4541.3">
            <text:p>454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8732.24">
            <text:p>8732.24</text:p>
          </table:table-cell>
          <table:table-cell office:value-type="string" office:string-value="0">
            <text:p>0</text:p>
          </table:table-cell>
          <table:table-cell office:value-type="string" office:string-value="8732.24">
            <text:p>8732.24</text:p>
          </table:table-cell>
          <table:table-cell office:value-type="string" office:string-value="0">
            <text:p>0</text:p>
          </table:table-cell>
          <table:table-cell office:value-type="string" office:string-value="3025.4">
            <text:p>3025.4</text:p>
          </table:table-cell>
          <table:table-cell office:value-type="string" office:string-value="5706.84">
            <text:p>5706.84</text:p>
          </table:table-cell>
          <table:table-cell office:value-type="string" office:string-value="3025.4">
            <text:p>3025.4</text:p>
          </table:table-cell>
          <table:table-cell office:value-type="string" office:string-value="3025.4">
            <text:p>3025.4</text:p>
          </table:table-cell>
          <table:table-cell office:value-type="string" office:string-value="3025.4">
            <text:p>3025.4</text:p>
          </table:table-cell>
          <table:table-cell office:value-type="string" office:string-value="3025.4">
            <text:p>3025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5583.15">
            <text:p>5583.15</text:p>
          </table:table-cell>
          <table:table-cell office:value-type="string" office:string-value="0">
            <text:p>0</text:p>
          </table:table-cell>
          <table:table-cell office:value-type="string" office:string-value="5583.15">
            <text:p>5583.15</text:p>
          </table:table-cell>
          <table:table-cell office:value-type="string" office:string-value="0">
            <text:p>0</text:p>
          </table:table-cell>
          <table:table-cell office:value-type="string" office:string-value="4013.25">
            <text:p>4013.25</text:p>
          </table:table-cell>
          <table:table-cell office:value-type="string" office:string-value="1569.9">
            <text:p>1569.9</text:p>
          </table:table-cell>
          <table:table-cell office:value-type="string" office:string-value="4013.25">
            <text:p>4013.25</text:p>
          </table:table-cell>
          <table:table-cell office:value-type="string" office:string-value="4013.25">
            <text:p>4013.25</text:p>
          </table:table-cell>
          <table:table-cell office:value-type="string" office:string-value="4013.25">
            <text:p>4013.25</text:p>
          </table:table-cell>
          <table:table-cell office:value-type="string" office:string-value="4013.25">
            <text:p>4013.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356.6">
            <text:p>10356.6</text:p>
          </table:table-cell>
          <table:table-cell office:value-type="string" office:string-value="0">
            <text:p>0</text:p>
          </table:table-cell>
          <table:table-cell office:value-type="string" office:string-value="10356.6">
            <text:p>10356.6</text:p>
          </table:table-cell>
          <table:table-cell office:value-type="string" office:string-value="0">
            <text:p>0</text:p>
          </table:table-cell>
          <table:table-cell office:value-type="string" office:string-value="4351.3">
            <text:p>4351.3</text:p>
          </table:table-cell>
          <table:table-cell office:value-type="string" office:string-value="6005.26">
            <text:p>6005.26</text:p>
          </table:table-cell>
          <table:table-cell office:value-type="string" office:string-value="4351.3">
            <text:p>4351.3</text:p>
          </table:table-cell>
          <table:table-cell office:value-type="string" office:string-value="4351.3">
            <text:p>4351.3</text:p>
          </table:table-cell>
          <table:table-cell office:value-type="string" office:string-value="4351.3">
            <text:p>4351.3</text:p>
          </table:table-cell>
          <table:table-cell office:value-type="string" office:string-value="4351.3">
            <text:p>435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2221.2">
            <text:p>12221.2</text:p>
          </table:table-cell>
          <table:table-cell office:value-type="string" office:string-value="0">
            <text:p>0</text:p>
          </table:table-cell>
          <table:table-cell office:value-type="string" office:string-value="12221.2">
            <text:p>12221.2</text:p>
          </table:table-cell>
          <table:table-cell office:value-type="string" office:string-value="0">
            <text:p>0</text:p>
          </table:table-cell>
          <table:table-cell office:value-type="string" office:string-value="6922.25">
            <text:p>6922.25</text:p>
          </table:table-cell>
          <table:table-cell office:value-type="string" office:string-value="5298.95">
            <text:p>5298.95</text:p>
          </table:table-cell>
          <table:table-cell office:value-type="string" office:string-value="6922.25">
            <text:p>6922.25</text:p>
          </table:table-cell>
          <table:table-cell office:value-type="string" office:string-value="6922.25">
            <text:p>6922.25</text:p>
          </table:table-cell>
          <table:table-cell office:value-type="string" office:string-value="6922.25">
            <text:p>6922.25</text:p>
          </table:table-cell>
          <table:table-cell office:value-type="string" office:string-value="6922.25">
            <text:p>6922.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7334">
            <text:p>17334</text:p>
          </table:table-cell>
          <table:table-cell office:value-type="string" office:string-value="0">
            <text:p>0</text:p>
          </table:table-cell>
          <table:table-cell office:value-type="string" office:string-value="17334">
            <text:p>17334</text:p>
          </table:table-cell>
          <table:table-cell office:value-type="string" office:string-value="0">
            <text:p>0</text:p>
          </table:table-cell>
          <table:table-cell office:value-type="string" office:string-value="7224.85">
            <text:p>7224.85</text:p>
          </table:table-cell>
          <table:table-cell office:value-type="string" office:string-value="10109.1">
            <text:p>10109.1</text:p>
          </table:table-cell>
          <table:table-cell office:value-type="string" office:string-value="7224.85">
            <text:p>7224.85</text:p>
          </table:table-cell>
          <table:table-cell office:value-type="string" office:string-value="7224.85">
            <text:p>7224.85</text:p>
          </table:table-cell>
          <table:table-cell office:value-type="string" office:string-value="7224.85">
            <text:p>7224.85</text:p>
          </table:table-cell>
          <table:table-cell office:value-type="string" office:string-value="7224.85">
            <text:p>7224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00">
            <text:p>3400</text:p>
          </table:table-cell>
          <table:table-cell office:value-type="string" office:string-value="Administración general de deportes.">
            <text:p>Administración general de deportes.</text:p>
          </table:table-cell>
          <table:table-cell office:value-type="string" office:string-value="26841.1">
            <text:p>26841.1</text:p>
          </table:table-cell>
          <table:table-cell office:value-type="string" office:string-value="0">
            <text:p>0</text:p>
          </table:table-cell>
          <table:table-cell office:value-type="string" office:string-value="26841.1">
            <text:p>26841.1</text:p>
          </table:table-cell>
          <table:table-cell office:value-type="string" office:string-value="0">
            <text:p>0</text:p>
          </table:table-cell>
          <table:table-cell office:value-type="string" office:string-value="10636.5">
            <text:p>10636.5</text:p>
          </table:table-cell>
          <table:table-cell office:value-type="string" office:string-value="16204.7">
            <text:p>16204.7</text:p>
          </table:table-cell>
          <table:table-cell office:value-type="string" office:string-value="10636.5">
            <text:p>10636.5</text:p>
          </table:table-cell>
          <table:table-cell office:value-type="string" office:string-value="10636.5">
            <text:p>10636.5</text:p>
          </table:table-cell>
          <table:table-cell office:value-type="string" office:string-value="10636.5">
            <text:p>10636.5</text:p>
          </table:table-cell>
          <table:table-cell office:value-type="string" office:string-value="10636.5">
            <text:p>1063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0">
            <text:p>0</text:p>
          </table:table-cell>
          <table:table-cell office:value-type="string" office:string-value="27017.7">
            <text:p>27017.7</text:p>
          </table:table-cell>
          <table:table-cell office:value-type="string" office:string-value="27017.7">
            <text:p>27017.7</text:p>
          </table:table-cell>
          <table:table-cell office:value-type="string" office:string-value="0">
            <text:p>0</text:p>
          </table:table-cell>
          <table:table-cell office:value-type="string" office:string-value="3520.79">
            <text:p>3520.79</text:p>
          </table:table-cell>
          <table:table-cell office:value-type="string" office:string-value="23497">
            <text:p>23497</text:p>
          </table:table-cell>
          <table:table-cell office:value-type="string" office:string-value="3520.79">
            <text:p>3520.79</text:p>
          </table:table-cell>
          <table:table-cell office:value-type="string" office:string-value="3520.79">
            <text:p>3520.79</text:p>
          </table:table-cell>
          <table:table-cell office:value-type="string" office:string-value="3520.79">
            <text:p>3520.79</text:p>
          </table:table-cell>
          <table:table-cell office:value-type="string" office:string-value="3520.79">
            <text:p>3520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1037.1">
            <text:p>11037.1</text:p>
          </table:table-cell>
          <table:table-cell office:value-type="string" office:string-value="0">
            <text:p>0</text:p>
          </table:table-cell>
          <table:table-cell office:value-type="string" office:string-value="11037.1">
            <text:p>11037.1</text:p>
          </table:table-cell>
          <table:table-cell office:value-type="string" office:string-value="0">
            <text:p>0</text:p>
          </table:table-cell>
          <table:table-cell office:value-type="string" office:string-value="4350.66">
            <text:p>4350.66</text:p>
          </table:table-cell>
          <table:table-cell office:value-type="string" office:string-value="6686.49">
            <text:p>6686.49</text:p>
          </table:table-cell>
          <table:table-cell office:value-type="string" office:string-value="4350.66">
            <text:p>4350.66</text:p>
          </table:table-cell>
          <table:table-cell office:value-type="string" office:string-value="4350.66">
            <text:p>4350.66</text:p>
          </table:table-cell>
          <table:table-cell office:value-type="string" office:string-value="4350.66">
            <text:p>4350.66</text:p>
          </table:table-cell>
          <table:table-cell office:value-type="string" office:string-value="4350.66">
            <text:p>4350.6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72777.2">
            <text:p>72777.2</text:p>
          </table:table-cell>
          <table:table-cell office:value-type="string" office:string-value="0">
            <text:p>0</text:p>
          </table:table-cell>
          <table:table-cell office:value-type="string" office:string-value="30521">
            <text:p>30521</text:p>
          </table:table-cell>
          <table:table-cell office:value-type="string" office:string-value="42256.2">
            <text:p>42256.2</text:p>
          </table:table-cell>
          <table:table-cell office:value-type="string" office:string-value="30521">
            <text:p>30521</text:p>
          </table:table-cell>
          <table:table-cell office:value-type="string" office:string-value="30521">
            <text:p>30521</text:p>
          </table:table-cell>
          <table:table-cell office:value-type="string" office:string-value="30521">
            <text:p>30521</text:p>
          </table:table-cell>
          <table:table-cell office:value-type="string" office:string-value="30521">
            <text:p>305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2">
            <text:p>9122</text:p>
          </table:table-cell>
          <table:table-cell office:value-type="string" office:string-value="Personal Laboral Órganos de gobierno">
            <text:p>Personal Laboral Órganos de gobierno</text:p>
          </table:table-cell>
          <table:table-cell office:value-type="string" office:string-value="5588.85">
            <text:p>5588.85</text:p>
          </table:table-cell>
          <table:table-cell office:value-type="string" office:string-value="0">
            <text:p>0</text:p>
          </table:table-cell>
          <table:table-cell office:value-type="string" office:string-value="5588.85">
            <text:p>5588.85</text:p>
          </table:table-cell>
          <table:table-cell office:value-type="string" office:string-value="0">
            <text:p>0</text:p>
          </table:table-cell>
          <table:table-cell office:value-type="string" office:string-value="3925.8">
            <text:p>3925.8</text:p>
          </table:table-cell>
          <table:table-cell office:value-type="string" office:string-value="1663.05">
            <text:p>1663.05</text:p>
          </table:table-cell>
          <table:table-cell office:value-type="string" office:string-value="3925.8">
            <text:p>3925.8</text:p>
          </table:table-cell>
          <table:table-cell office:value-type="string" office:string-value="3925.8">
            <text:p>3925.8</text:p>
          </table:table-cell>
          <table:table-cell office:value-type="string" office:string-value="3925.8">
            <text:p>3925.8</text:p>
          </table:table-cell>
          <table:table-cell office:value-type="string" office:string-value="3925.8">
            <text:p>392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2355">
            <text:p>152355</text:p>
          </table:table-cell>
          <table:table-cell office:value-type="string" office:string-value="102246">
            <text:p>102246</text:p>
          </table:table-cell>
          <table:table-cell office:value-type="string" office:string-value="254601">
            <text:p>254601</text:p>
          </table:table-cell>
          <table:table-cell office:value-type="string" office:string-value="0">
            <text:p>0</text:p>
          </table:table-cell>
          <table:table-cell office:value-type="string" office:string-value="37635.7">
            <text:p>37635.7</text:p>
          </table:table-cell>
          <table:table-cell office:value-type="string" office:string-value="216965">
            <text:p>216965</text:p>
          </table:table-cell>
          <table:table-cell office:value-type="string" office:string-value="37635.7">
            <text:p>37635.7</text:p>
          </table:table-cell>
          <table:table-cell office:value-type="string" office:string-value="37635.7">
            <text:p>37635.7</text:p>
          </table:table-cell>
          <table:table-cell office:value-type="string" office:string-value="37635.7">
            <text:p>37635.7</text:p>
          </table:table-cell>
          <table:table-cell office:value-type="string" office:string-value="37635.7">
            <text:p>3763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184.5">
            <text:p>1218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3836.2">
            <text:p>53836.2</text:p>
          </table:table-cell>
          <table:table-cell office:value-type="string" office:string-value="0">
            <text:p>0</text:p>
          </table:table-cell>
          <table:table-cell office:value-type="string" office:string-value="53836.2">
            <text:p>53836.2</text:p>
          </table:table-cell>
          <table:table-cell office:value-type="string" office:string-value="0">
            <text:p>0</text:p>
          </table:table-cell>
          <table:table-cell office:value-type="string" office:string-value="11289.7">
            <text:p>11289.7</text:p>
          </table:table-cell>
          <table:table-cell office:value-type="string" office:string-value="42546.5">
            <text:p>42546.5</text:p>
          </table:table-cell>
          <table:table-cell office:value-type="string" office:string-value="11289.7">
            <text:p>11289.7</text:p>
          </table:table-cell>
          <table:table-cell office:value-type="string" office:string-value="11289.7">
            <text:p>11289.7</text:p>
          </table:table-cell>
          <table:table-cell office:value-type="string" office:string-value="11289.7">
            <text:p>11289.7</text:p>
          </table:table-cell>
          <table:table-cell office:value-type="string" office:string-value="11289.7">
            <text:p>11289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63">
            <text:p>170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">
            <text:p>162</text:p>
          </table:table-cell>
          <table:table-cell office:value-type="string" office:string-value="Gastos sociales del personal">
            <text:p>Gastos sociales del personal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27060">
            <text:p>27060</text:p>
          </table:table-cell>
          <table:table-cell office:value-type="string" office:string-value="0">
            <text:p>0</text:p>
          </table:table-cell>
          <table:table-cell office:value-type="string" office:string-value="6111.59">
            <text:p>6111.59</text:p>
          </table:table-cell>
          <table:table-cell office:value-type="string" office:string-value="20948.4">
            <text:p>20948.4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0">
            <text:p>16200</text:p>
          </table:table-cell>
          <table:table-cell office:value-type="string" office:string-value="FORMACIÓN Y PERFECCIONAMIENTO DEL PERSONAL">
            <text:p>FORMACIÓN Y PERFECCIONAMIENTO DEL PERSONAL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00">
            <text:p>4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5">
            <text:p>16205</text:p>
          </table:table-cell>
          <table:table-cell office:value-type="string" office:string-value="SEGURO VIDA">
            <text:p>SEGURO VIDA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6111.59">
            <text:p>6111.59</text:p>
          </table:table-cell>
          <table:table-cell office:value-type="string" office:string-value="3888.41">
            <text:p>3888.41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6111.59">
            <text:p>6111.59</text:p>
          </table:table-cell>
          <table:table-cell office:value-type="string" office:string-value="3888.41">
            <text:p>3888.41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6111.59">
            <text:p>6111.5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09">
            <text:p>16209</text:p>
          </table:table-cell>
          <table:table-cell office:value-type="string" office:string-value="OTROS GASTOS SOCIALES">
            <text:p>OTROS GASTOS SOCIALES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60">
            <text:p>12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GASTOS CORRIENTES EN BIENES Y SERVICIOS">
            <text:p>GASTOS CORRIENTES EN BIENES Y SERVICIOS</text:p>
          </table:table-cell>
          <table:table-cell office:value-type="string" office:string-value="1.90525e+06">
            <text:p>1.90525e+06</text:p>
          </table:table-cell>
          <table:table-cell office:value-type="string" office:string-value="569704">
            <text:p>569704</text:p>
          </table:table-cell>
          <table:table-cell office:value-type="string" office:string-value="2.47495e+06">
            <text:p>2.47495e+06</text:p>
          </table:table-cell>
          <table:table-cell office:value-type="string" office:string-value="540788">
            <text:p>540788</text:p>
          </table:table-cell>
          <table:table-cell office:value-type="string" office:string-value="834744">
            <text:p>834744</text:p>
          </table:table-cell>
          <table:table-cell office:value-type="string" office:string-value="1.09942e+06">
            <text:p>1.09942e+06</text:p>
          </table:table-cell>
          <table:table-cell office:value-type="string" office:string-value="834744">
            <text:p>834744</text:p>
          </table:table-cell>
          <table:table-cell office:value-type="string" office:string-value="834744">
            <text:p>834744</text:p>
          </table:table-cell>
          <table:table-cell office:value-type="string" office:string-value="831806">
            <text:p>831806</text:p>
          </table:table-cell>
          <table:table-cell office:value-type="string" office:string-value="816034">
            <text:p>816034</text:p>
          </table:table-cell>
          <table:table-cell office:value-type="string" office:string-value="18710.8">
            <text:p>18710.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Arrendamientos y cánones">
            <text:p>Arrendamientos y cánones</text:p>
          </table:table-cell>
          <table:table-cell office:value-type="string" office:string-value="143000">
            <text:p>143000</text:p>
          </table:table-cell>
          <table:table-cell office:value-type="string" office:string-value="7790">
            <text:p>7790</text:p>
          </table:table-cell>
          <table:table-cell office:value-type="string" office:string-value="150790">
            <text:p>150790</text:p>
          </table:table-cell>
          <table:table-cell office:value-type="string" office:string-value="46706.3">
            <text:p>46706.3</text:p>
          </table:table-cell>
          <table:table-cell office:value-type="string" office:string-value="33884.3">
            <text:p>33884.3</text:p>
          </table:table-cell>
          <table:table-cell office:value-type="string" office:string-value="70199.4">
            <text:p>70199.4</text:p>
          </table:table-cell>
          <table:table-cell office:value-type="string" office:string-value="33884.3">
            <text:p>33884.3</text:p>
          </table:table-cell>
          <table:table-cell office:value-type="string" office:string-value="33884.3">
            <text:p>33884.3</text:p>
          </table:table-cell>
          <table:table-cell office:value-type="string" office:string-value="33884.3">
            <text:p>33884.3</text:p>
          </table:table-cell>
          <table:table-cell office:value-type="string" office:string-value="33884.3">
            <text:p>33884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">
            <text:p>202</text:p>
          </table:table-cell>
          <table:table-cell office:value-type="string" office:string-value="Arrendamientos de edificios y otras construcciones">
            <text:p>Arrendamientos de edificios y otras construcciones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18633.3">
            <text:p>18633.3</text:p>
          </table:table-cell>
          <table:table-cell office:value-type="string" office:string-value="26089.3">
            <text:p>26089.3</text:p>
          </table:table-cell>
          <table:table-cell office:value-type="string" office:string-value="35277.4">
            <text:p>35277.4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200">
            <text:p>20200</text:p>
          </table:table-cell>
          <table:table-cell office:value-type="string" office:string-value="ARREANDAMIENTO ALMACENES CANARAGUA">
            <text:p>ARREANDAMIENTO ALMACENES CANARAGU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18633.3">
            <text:p>18633.3</text:p>
          </table:table-cell>
          <table:table-cell office:value-type="string" office:string-value="26089.3">
            <text:p>26089.3</text:p>
          </table:table-cell>
          <table:table-cell office:value-type="string" office:string-value="35277.4">
            <text:p>35277.4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18633.3">
            <text:p>18633.3</text:p>
          </table:table-cell>
          <table:table-cell office:value-type="string" office:string-value="26089.3">
            <text:p>26089.3</text:p>
          </table:table-cell>
          <table:table-cell office:value-type="string" office:string-value="35277.4">
            <text:p>35277.4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26089.3">
            <text:p>2608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">
            <text:p>203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300">
            <text:p>20300</text:p>
          </table:table-cell>
          <table:table-cell office:value-type="string" office:string-value="ARRENDAMIENTOS DE MAQUINARIA, INSTALACIONES Y UTILLAJE">
            <text:p>ARRENDAMIENTOS DE MAQUINARIA, INSTALACIONES Y UTILLAJE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4990">
            <text:p>49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">
            <text:p>204</text:p>
          </table:table-cell>
          <table:table-cell office:value-type="string" office:string-value="Arrendamientos de material de transporte">
            <text:p>Arrendamientos de material de transporte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8652">
            <text:p>8652</text:p>
          </table:table-cell>
          <table:table-cell office:value-type="string" office:string-value="4326">
            <text:p>4326</text:p>
          </table:table-cell>
          <table:table-cell office:value-type="string" office:string-value="37022">
            <text:p>37022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400">
            <text:p>20400</text:p>
          </table:table-cell>
          <table:table-cell office:value-type="string" office:string-value="ALQUILER VEHICULOS">
            <text:p>ALQUILER VEHICULO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8652">
            <text:p>8652</text:p>
          </table:table-cell>
          <table:table-cell office:value-type="string" office:string-value="4326">
            <text:p>4326</text:p>
          </table:table-cell>
          <table:table-cell office:value-type="string" office:string-value="37022">
            <text:p>37022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8652">
            <text:p>8652</text:p>
          </table:table-cell>
          <table:table-cell office:value-type="string" office:string-value="4326">
            <text:p>4326</text:p>
          </table:table-cell>
          <table:table-cell office:value-type="string" office:string-value="37022">
            <text:p>37022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4326">
            <text:p>43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">
            <text:p>206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600">
            <text:p>20600</text:p>
          </table:table-cell>
          <table:table-cell office:value-type="string" office:string-value="ARRENDAMIENTOS DE EQUIPOS PARA PROCESOS DE INFORMACIÓN">
            <text:p>ARRENDAMIENTOS DE 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2800">
            <text:p>2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">
            <text:p>209</text:p>
          </table:table-cell>
          <table:table-cell office:value-type="string" office:string-value="Cánones">
            <text:p>Cánone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1631">
            <text:p>11631</text:p>
          </table:table-cell>
          <table:table-cell office:value-type="string" office:string-value="3469.01">
            <text:p>3469.01</text:p>
          </table:table-cell>
          <table:table-cell office:value-type="string" office:string-value="-2100">
            <text:p>-2100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0900">
            <text:p>20900</text:p>
          </table:table-cell>
          <table:table-cell office:value-type="string" office:string-value="Canon Fotocopiadoras">
            <text:p>Canon Fotocopiador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1631">
            <text:p>11631</text:p>
          </table:table-cell>
          <table:table-cell office:value-type="string" office:string-value="3469.01">
            <text:p>3469.01</text:p>
          </table:table-cell>
          <table:table-cell office:value-type="string" office:string-value="-2100">
            <text:p>-2100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100">
            <text:p>2100</text:p>
          </table:table-cell>
          <table:table-cell office:value-type="string" office:string-value="0">
            <text:p>0</text:p>
          </table:table-cell>
          <table:table-cell office:value-type="string" office:string-value="-2100">
            <text:p>-2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9530.99">
            <text:p>9530.99</text:p>
          </table:table-cell>
          <table:table-cell office:value-type="string" office:string-value="3469.01">
            <text:p>3469.01</text:p>
          </table:table-cell>
          <table:table-cell office:value-type="string" office:string-value="0">
            <text:p>0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3469.01">
            <text:p>3469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">
            <text:p>2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174950">
            <text:p>174950</text:p>
          </table:table-cell>
          <table:table-cell office:value-type="string" office:string-value="0">
            <text:p>0</text:p>
          </table:table-cell>
          <table:table-cell office:value-type="string" office:string-value="174950">
            <text:p>174950</text:p>
          </table:table-cell>
          <table:table-cell office:value-type="string" office:string-value="46383">
            <text:p>46383</text:p>
          </table:table-cell>
          <table:table-cell office:value-type="string" office:string-value="53440.1">
            <text:p>53440.1</text:p>
          </table:table-cell>
          <table:table-cell office:value-type="string" office:string-value="75126.9">
            <text:p>75126.9</text:p>
          </table:table-cell>
          <table:table-cell office:value-type="string" office:string-value="53440.1">
            <text:p>53440.1</text:p>
          </table:table-cell>
          <table:table-cell office:value-type="string" office:string-value="53440.1">
            <text:p>53440.1</text:p>
          </table:table-cell>
          <table:table-cell office:value-type="string" office:string-value="53440.1">
            <text:p>53440.1</text:p>
          </table:table-cell>
          <table:table-cell office:value-type="string" office:string-value="53440.1">
            <text:p>53440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">
            <text:p>21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81100">
            <text:p>81100</text:p>
          </table:table-cell>
          <table:table-cell office:value-type="string" office:string-value="0">
            <text:p>0</text:p>
          </table:table-cell>
          <table:table-cell office:value-type="string" office:string-value="81100">
            <text:p>81100</text:p>
          </table:table-cell>
          <table:table-cell office:value-type="string" office:string-value="19392.2">
            <text:p>19392.2</text:p>
          </table:table-cell>
          <table:table-cell office:value-type="string" office:string-value="11774.3">
            <text:p>11774.3</text:p>
          </table:table-cell>
          <table:table-cell office:value-type="string" office:string-value="49933.5">
            <text:p>49933.5</text:p>
          </table:table-cell>
          <table:table-cell office:value-type="string" office:string-value="11774.3">
            <text:p>11774.3</text:p>
          </table:table-cell>
          <table:table-cell office:value-type="string" office:string-value="11774.3">
            <text:p>11774.3</text:p>
          </table:table-cell>
          <table:table-cell office:value-type="string" office:string-value="11774.3">
            <text:p>11774.3</text:p>
          </table:table-cell>
          <table:table-cell office:value-type="string" office:string-value="11774.3">
            <text:p>11774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0">
            <text:p>21000</text:p>
          </table:table-cell>
          <table:table-cell office:value-type="string" office:string-value="INFRAESTRUCTURAS Y BIENES NATURALES">
            <text:p>INFRAESTRUCTURAS Y BIENES NATURALES</text:p>
          </table:table-cell>
          <table:table-cell office:value-type="string" office:string-value="67600">
            <text:p>67600</text:p>
          </table:table-cell>
          <table:table-cell office:value-type="string" office:string-value="0">
            <text:p>0</text:p>
          </table:table-cell>
          <table:table-cell office:value-type="string" office:string-value="67600">
            <text:p>67600</text:p>
          </table:table-cell>
          <table:table-cell office:value-type="string" office:string-value="17840.8">
            <text:p>17840.8</text:p>
          </table:table-cell>
          <table:table-cell office:value-type="string" office:string-value="11151.2">
            <text:p>11151.2</text:p>
          </table:table-cell>
          <table:table-cell office:value-type="string" office:string-value="38607.9">
            <text:p>38607.9</text:p>
          </table:table-cell>
          <table:table-cell office:value-type="string" office:string-value="11151.2">
            <text:p>11151.2</text:p>
          </table:table-cell>
          <table:table-cell office:value-type="string" office:string-value="11151.2">
            <text:p>11151.2</text:p>
          </table:table-cell>
          <table:table-cell office:value-type="string" office:string-value="11151.2">
            <text:p>11151.2</text:p>
          </table:table-cell>
          <table:table-cell office:value-type="string" office:string-value="11151.2">
            <text:p>1115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600">
            <text:p>3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2844.91">
            <text:p>2844.9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9028.73">
            <text:p>9028.73</text:p>
          </table:table-cell>
          <table:table-cell office:value-type="string" office:string-value="5808.31">
            <text:p>5808.31</text:p>
          </table:table-cell>
          <table:table-cell office:value-type="string" office:string-value="15163">
            <text:p>15163</text:p>
          </table:table-cell>
          <table:table-cell office:value-type="string" office:string-value="5808.31">
            <text:p>5808.31</text:p>
          </table:table-cell>
          <table:table-cell office:value-type="string" office:string-value="5808.31">
            <text:p>5808.31</text:p>
          </table:table-cell>
          <table:table-cell office:value-type="string" office:string-value="5808.31">
            <text:p>5808.31</text:p>
          </table:table-cell>
          <table:table-cell office:value-type="string" office:string-value="5808.31">
            <text:p>5808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6278.04">
            <text:p>6278.04</text:p>
          </table:table-cell>
          <table:table-cell office:value-type="string" office:string-value="4443.13">
            <text:p>4443.13</text:p>
          </table:table-cell>
          <table:table-cell office:value-type="string" office:string-value="7278.83">
            <text:p>7278.83</text:p>
          </table:table-cell>
          <table:table-cell office:value-type="string" office:string-value="4443.13">
            <text:p>4443.13</text:p>
          </table:table-cell>
          <table:table-cell office:value-type="string" office:string-value="4443.13">
            <text:p>4443.13</text:p>
          </table:table-cell>
          <table:table-cell office:value-type="string" office:string-value="4443.13">
            <text:p>4443.13</text:p>
          </table:table-cell>
          <table:table-cell office:value-type="string" office:string-value="4443.13">
            <text:p>4443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2378.96">
            <text:p>2378.96</text:p>
          </table:table-cell>
          <table:table-cell office:value-type="string" office:string-value="899.8">
            <text:p>899.8</text:p>
          </table:table-cell>
          <table:table-cell office:value-type="string" office:string-value="9721.24">
            <text:p>9721.24</text:p>
          </table:table-cell>
          <table:table-cell office:value-type="string" office:string-value="899.8">
            <text:p>899.8</text:p>
          </table:table-cell>
          <table:table-cell office:value-type="string" office:string-value="899.8">
            <text:p>899.8</text:p>
          </table:table-cell>
          <table:table-cell office:value-type="string" office:string-value="899.8">
            <text:p>899.8</text:p>
          </table:table-cell>
          <table:table-cell office:value-type="string" office:string-value="899.8">
            <text:p>89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1">
            <text:p>21001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488.88">
            <text:p>488.88</text:p>
          </table:table-cell>
          <table:table-cell office:value-type="string" office:string-value="499.34">
            <text:p>499.34</text:p>
          </table:table-cell>
          <table:table-cell office:value-type="string" office:string-value="5011.78">
            <text:p>5011.78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488.88">
            <text:p>488.88</text:p>
          </table:table-cell>
          <table:table-cell office:value-type="string" office:string-value="499.34">
            <text:p>499.34</text:p>
          </table:table-cell>
          <table:table-cell office:value-type="string" office:string-value="5011.78">
            <text:p>5011.78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499.34">
            <text:p>499.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2">
            <text:p>21002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003">
            <text:p>21003</text:p>
          </table:table-cell>
          <table:table-cell office:value-type="string" office:string-value="REPARACIONES, MANTENIMIENTO Y CONSERVACIÓN">
            <text:p>REPARACIONES, MANTENIMIENTO Y CONSERVACIÓN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062.47">
            <text:p>1062.47</text:p>
          </table:table-cell>
          <table:table-cell office:value-type="string" office:string-value="123.73">
            <text:p>123.73</text:p>
          </table:table-cell>
          <table:table-cell office:value-type="string" office:string-value="4813.8">
            <text:p>4813.8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062.47">
            <text:p>1062.47</text:p>
          </table:table-cell>
          <table:table-cell office:value-type="string" office:string-value="123.73">
            <text:p>123.73</text:p>
          </table:table-cell>
          <table:table-cell office:value-type="string" office:string-value="4813.8">
            <text:p>4813.8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123.73">
            <text:p>123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">
            <text:p>21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38000">
            <text:p>38000</text:p>
          </table:table-cell>
          <table:table-cell office:value-type="string" office:string-value="0">
            <text:p>0</text:p>
          </table:table-cell>
          <table:table-cell office:value-type="string" office:string-value="38000">
            <text:p>38000</text:p>
          </table:table-cell>
          <table:table-cell office:value-type="string" office:string-value="4017.04">
            <text:p>4017.04</text:p>
          </table:table-cell>
          <table:table-cell office:value-type="string" office:string-value="4932.89">
            <text:p>4932.89</text:p>
          </table:table-cell>
          <table:table-cell office:value-type="string" office:string-value="29050.1">
            <text:p>29050.1</text:p>
          </table:table-cell>
          <table:table-cell office:value-type="string" office:string-value="4932.89">
            <text:p>4932.89</text:p>
          </table:table-cell>
          <table:table-cell office:value-type="string" office:string-value="4932.89">
            <text:p>4932.89</text:p>
          </table:table-cell>
          <table:table-cell office:value-type="string" office:string-value="4932.89">
            <text:p>4932.89</text:p>
          </table:table-cell>
          <table:table-cell office:value-type="string" office:string-value="4932.89">
            <text:p>4932.8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0">
            <text:p>21200</text:p>
          </table:table-cell>
          <table:table-cell office:value-type="string" office:string-value="REPARACIONES, MANTENIMIENTO Y CONSERVACION">
            <text:p>REPARACIONES, MANTENIMIENTO Y CONSERVACIO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844.91">
            <text:p>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55.09">
            <text:p>155.09</text:p>
          </table:table-cell>
          <table:table-cell office:value-type="string" office:string-value="844.91">
            <text:p>844.91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155.09">
            <text:p>155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1">
            <text:p>21201</text:p>
          </table:table-cell>
          <table:table-cell office:value-type="string" office:string-value="REPARACIONES RESIODENCIA 3ª EDAD">
            <text:p>REPARACIONES RESIODENCIA 3ª EDAD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3482.12">
            <text:p>34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7.88">
            <text:p>17.88</text:p>
          </table:table-cell>
          <table:table-cell office:value-type="string" office:string-value="2982.12">
            <text:p>2982.12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17.88">
            <text:p>17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203">
            <text:p>21203</text:p>
          </table:table-cell>
          <table:table-cell office:value-type="string" office:string-value="REPARACIONES DE EDIFICIOS Y OTRAS CONSTRUCCIONES">
            <text:p>REPARACIONES DE EDIFICIOS Y OTRAS CONSTRUCCIONES</text:p>
          </table:table-cell>
          <table:table-cell office:value-type="string" office:string-value="33500">
            <text:p>33500</text:p>
          </table:table-cell>
          <table:table-cell office:value-type="string" office:string-value="0">
            <text:p>0</text:p>
          </table:table-cell>
          <table:table-cell office:value-type="string" office:string-value="33500">
            <text:p>33500</text:p>
          </table:table-cell>
          <table:table-cell office:value-type="string" office:string-value="4017.04">
            <text:p>4017.04</text:p>
          </table:table-cell>
          <table:table-cell office:value-type="string" office:string-value="4759.92">
            <text:p>4759.92</text:p>
          </table:table-cell>
          <table:table-cell office:value-type="string" office:string-value="24723">
            <text:p>24723</text:p>
          </table:table-cell>
          <table:table-cell office:value-type="string" office:string-value="4759.92">
            <text:p>4759.92</text:p>
          </table:table-cell>
          <table:table-cell office:value-type="string" office:string-value="4759.92">
            <text:p>4759.92</text:p>
          </table:table-cell>
          <table:table-cell office:value-type="string" office:string-value="4759.92">
            <text:p>4759.92</text:p>
          </table:table-cell>
          <table:table-cell office:value-type="string" office:string-value="4759.92">
            <text:p>4759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753.27">
            <text:p>1753.27</text:p>
          </table:table-cell>
          <table:table-cell office:value-type="string" office:string-value="941.2">
            <text:p>941.2</text:p>
          </table:table-cell>
          <table:table-cell office:value-type="string" office:string-value="305.53">
            <text:p>305.53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941.2">
            <text:p>94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.46">
            <text:p>28.46</text:p>
          </table:table-cell>
          <table:table-cell office:value-type="string" office:string-value="4971.54">
            <text:p>4971.54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28.46">
            <text:p>28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688.03">
            <text:p>1688.03</text:p>
          </table:table-cell>
          <table:table-cell office:value-type="string" office:string-value="0">
            <text:p>0</text:p>
          </table:table-cell>
          <table:table-cell office:value-type="string" office:string-value="1311.97">
            <text:p>1311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88.32">
            <text:p>388.32</text:p>
          </table:table-cell>
          <table:table-cell office:value-type="string" office:string-value="2611.68">
            <text:p>2611.68</text:p>
          </table:table-cell>
          <table:table-cell office:value-type="string" office:string-value="388.32">
            <text:p>388.32</text:p>
          </table:table-cell>
          <table:table-cell office:value-type="string" office:string-value="388.32">
            <text:p>388.32</text:p>
          </table:table-cell>
          <table:table-cell office:value-type="string" office:string-value="388.32">
            <text:p>388.32</text:p>
          </table:table-cell>
          <table:table-cell office:value-type="string" office:string-value="388.32">
            <text:p>388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575.74">
            <text:p>575.74</text:p>
          </table:table-cell>
          <table:table-cell office:value-type="string" office:string-value="3401.94">
            <text:p>3401.94</text:p>
          </table:table-cell>
          <table:table-cell office:value-type="string" office:string-value="14022.3">
            <text:p>14022.3</text:p>
          </table:table-cell>
          <table:table-cell office:value-type="string" office:string-value="3401.94">
            <text:p>3401.94</text:p>
          </table:table-cell>
          <table:table-cell office:value-type="string" office:string-value="3401.94">
            <text:p>3401.94</text:p>
          </table:table-cell>
          <table:table-cell office:value-type="string" office:string-value="3401.94">
            <text:p>3401.94</text:p>
          </table:table-cell>
          <table:table-cell office:value-type="string" office:string-value="3401.94">
            <text:p>3401.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">
            <text:p>21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27350">
            <text:p>27350</text:p>
          </table:table-cell>
          <table:table-cell office:value-type="string" office:string-value="0">
            <text:p>0</text:p>
          </table:table-cell>
          <table:table-cell office:value-type="string" office:string-value="27350">
            <text:p>27350</text:p>
          </table:table-cell>
          <table:table-cell office:value-type="string" office:string-value="16317.3">
            <text:p>16317.3</text:p>
          </table:table-cell>
          <table:table-cell office:value-type="string" office:string-value="16113.5">
            <text:p>16113.5</text:p>
          </table:table-cell>
          <table:table-cell office:value-type="string" office:string-value="-5080.8">
            <text:p>-5080.8</text:p>
          </table:table-cell>
          <table:table-cell office:value-type="string" office:string-value="16113.5">
            <text:p>16113.5</text:p>
          </table:table-cell>
          <table:table-cell office:value-type="string" office:string-value="16113.5">
            <text:p>16113.5</text:p>
          </table:table-cell>
          <table:table-cell office:value-type="string" office:string-value="16113.5">
            <text:p>16113.5</text:p>
          </table:table-cell>
          <table:table-cell office:value-type="string" office:string-value="16113.5">
            <text:p>16113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0">
            <text:p>21300</text:p>
          </table:table-cell>
          <table:table-cell office:value-type="string" office:string-value="REPARACIONES, MAQUINARIA Y UTILLAJE">
            <text:p>REPARACIONES, MAQUINARIA Y UTILLAJE</text:p>
          </table:table-cell>
          <table:table-cell office:value-type="string" office:string-value="19150">
            <text:p>19150</text:p>
          </table:table-cell>
          <table:table-cell office:value-type="string" office:string-value="0">
            <text:p>0</text:p>
          </table:table-cell>
          <table:table-cell office:value-type="string" office:string-value="19150">
            <text:p>19150</text:p>
          </table:table-cell>
          <table:table-cell office:value-type="string" office:string-value="15376.5">
            <text:p>15376.5</text:p>
          </table:table-cell>
          <table:table-cell office:value-type="string" office:string-value="12395">
            <text:p>12395</text:p>
          </table:table-cell>
          <table:table-cell office:value-type="string" office:string-value="-8621.46">
            <text:p>-8621.46</text:p>
          </table:table-cell>
          <table:table-cell office:value-type="string" office:string-value="12395">
            <text:p>12395</text:p>
          </table:table-cell>
          <table:table-cell office:value-type="string" office:string-value="12395">
            <text:p>12395</text:p>
          </table:table-cell>
          <table:table-cell office:value-type="string" office:string-value="12395">
            <text:p>12395</text:p>
          </table:table-cell>
          <table:table-cell office:value-type="string" office:string-value="12395">
            <text:p>123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1228.6">
            <text:p>1228.6</text:p>
          </table:table-cell>
          <table:table-cell office:value-type="string" office:string-value="2118.07">
            <text:p>2118.07</text:p>
          </table:table-cell>
          <table:table-cell office:value-type="string" office:string-value="653.33">
            <text:p>653.33</text:p>
          </table:table-cell>
          <table:table-cell office:value-type="string" office:string-value="2118.07">
            <text:p>2118.07</text:p>
          </table:table-cell>
          <table:table-cell office:value-type="string" office:string-value="2118.07">
            <text:p>2118.07</text:p>
          </table:table-cell>
          <table:table-cell office:value-type="string" office:string-value="2118.07">
            <text:p>2118.07</text:p>
          </table:table-cell>
          <table:table-cell office:value-type="string" office:string-value="2118.07">
            <text:p>2118.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145.31">
            <text:p>145.31</text:p>
          </table:table-cell>
          <table:table-cell office:value-type="string" office:string-value="562.76">
            <text:p>562.76</text:p>
          </table:table-cell>
          <table:table-cell office:value-type="string" office:string-value="4291.93">
            <text:p>4291.93</text:p>
          </table:table-cell>
          <table:table-cell office:value-type="string" office:string-value="562.76">
            <text:p>562.76</text:p>
          </table:table-cell>
          <table:table-cell office:value-type="string" office:string-value="562.76">
            <text:p>562.76</text:p>
          </table:table-cell>
          <table:table-cell office:value-type="string" office:string-value="562.76">
            <text:p>562.76</text:p>
          </table:table-cell>
          <table:table-cell office:value-type="string" office:string-value="562.76">
            <text:p>562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14002.6">
            <text:p>14002.6</text:p>
          </table:table-cell>
          <table:table-cell office:value-type="string" office:string-value="9714.14">
            <text:p>9714.14</text:p>
          </table:table-cell>
          <table:table-cell office:value-type="string" office:string-value="-13716.7">
            <text:p>-13716.7</text:p>
          </table:table-cell>
          <table:table-cell office:value-type="string" office:string-value="9714.14">
            <text:p>9714.14</text:p>
          </table:table-cell>
          <table:table-cell office:value-type="string" office:string-value="9714.14">
            <text:p>9714.14</text:p>
          </table:table-cell>
          <table:table-cell office:value-type="string" office:string-value="9714.14">
            <text:p>9714.14</text:p>
          </table:table-cell>
          <table:table-cell office:value-type="string" office:string-value="9714.14">
            <text:p>9714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306">
            <text:p>21306</text:p>
          </table:table-cell>
          <table:table-cell office:value-type="string" office:string-value="MANTENIMIENTO ASCENSORES">
            <text:p>MANTENIMIENTO ASCENSORES</text:p>
          </table:table-cell>
          <table:table-cell office:value-type="string" office:string-value="8200">
            <text:p>8200</text:p>
          </table:table-cell>
          <table:table-cell office:value-type="string" office:string-value="0">
            <text:p>0</text:p>
          </table:table-cell>
          <table:table-cell office:value-type="string" office:string-value="8200">
            <text:p>8200</text:p>
          </table:table-cell>
          <table:table-cell office:value-type="string" office:string-value="940.78">
            <text:p>940.78</text:p>
          </table:table-cell>
          <table:table-cell office:value-type="string" office:string-value="3718.56">
            <text:p>3718.56</text:p>
          </table:table-cell>
          <table:table-cell office:value-type="string" office:string-value="3540.66">
            <text:p>3540.66</text:p>
          </table:table-cell>
          <table:table-cell office:value-type="string" office:string-value="3718.56">
            <text:p>3718.56</text:p>
          </table:table-cell>
          <table:table-cell office:value-type="string" office:string-value="3718.56">
            <text:p>3718.56</text:p>
          </table:table-cell>
          <table:table-cell office:value-type="string" office:string-value="3718.56">
            <text:p>3718.56</text:p>
          </table:table-cell>
          <table:table-cell office:value-type="string" office:string-value="3718.56">
            <text:p>3718.5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2104.5">
            <text:p>2104.5</text:p>
          </table:table-cell>
          <table:table-cell office:value-type="string" office:string-value="2595.5">
            <text:p>2595.5</text:p>
          </table:table-cell>
          <table:table-cell office:value-type="string" office:string-value="2104.5">
            <text:p>2104.5</text:p>
          </table:table-cell>
          <table:table-cell office:value-type="string" office:string-value="2104.5">
            <text:p>2104.5</text:p>
          </table:table-cell>
          <table:table-cell office:value-type="string" office:string-value="2104.5">
            <text:p>2104.5</text:p>
          </table:table-cell>
          <table:table-cell office:value-type="string" office:string-value="2104.5">
            <text:p>210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940.78">
            <text:p>940.78</text:p>
          </table:table-cell>
          <table:table-cell office:value-type="string" office:string-value="1614.06">
            <text:p>1614.06</text:p>
          </table:table-cell>
          <table:table-cell office:value-type="string" office:string-value="945.16">
            <text:p>945.16</text:p>
          </table:table-cell>
          <table:table-cell office:value-type="string" office:string-value="1614.06">
            <text:p>1614.06</text:p>
          </table:table-cell>
          <table:table-cell office:value-type="string" office:string-value="1614.06">
            <text:p>1614.06</text:p>
          </table:table-cell>
          <table:table-cell office:value-type="string" office:string-value="1614.06">
            <text:p>1614.06</text:p>
          </table:table-cell>
          <table:table-cell office:value-type="string" office:string-value="1614.06">
            <text:p>1614.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">
            <text:p>21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6656.54">
            <text:p>6656.54</text:p>
          </table:table-cell>
          <table:table-cell office:value-type="string" office:string-value="20619.4">
            <text:p>20619.4</text:p>
          </table:table-cell>
          <table:table-cell office:value-type="string" office:string-value="-775.9">
            <text:p>-775.9</text:p>
          </table:table-cell>
          <table:table-cell office:value-type="string" office:string-value="20619.4">
            <text:p>20619.4</text:p>
          </table:table-cell>
          <table:table-cell office:value-type="string" office:string-value="20619.4">
            <text:p>20619.4</text:p>
          </table:table-cell>
          <table:table-cell office:value-type="string" office:string-value="20619.4">
            <text:p>20619.4</text:p>
          </table:table-cell>
          <table:table-cell office:value-type="string" office:string-value="20619.4">
            <text:p>2061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400">
            <text:p>21400</text:p>
          </table:table-cell>
          <table:table-cell office:value-type="string" office:string-value="REPARACIONES ELEMETOS DE TRANSPORTE">
            <text:p>REPARACIONES ELEMETOS DE TRANSPORTE</text:p>
          </table:table-cell>
          <table:table-cell office:value-type="string" office:string-value="26500">
            <text:p>26500</text:p>
          </table:table-cell>
          <table:table-cell office:value-type="string" office:string-value="0">
            <text:p>0</text:p>
          </table:table-cell>
          <table:table-cell office:value-type="string" office:string-value="26500">
            <text:p>26500</text:p>
          </table:table-cell>
          <table:table-cell office:value-type="string" office:string-value="6656.54">
            <text:p>6656.54</text:p>
          </table:table-cell>
          <table:table-cell office:value-type="string" office:string-value="20619.4">
            <text:p>20619.4</text:p>
          </table:table-cell>
          <table:table-cell office:value-type="string" office:string-value="-775.9">
            <text:p>-775.9</text:p>
          </table:table-cell>
          <table:table-cell office:value-type="string" office:string-value="20619.4">
            <text:p>20619.4</text:p>
          </table:table-cell>
          <table:table-cell office:value-type="string" office:string-value="20619.4">
            <text:p>20619.4</text:p>
          </table:table-cell>
          <table:table-cell office:value-type="string" office:string-value="20619.4">
            <text:p>20619.4</text:p>
          </table:table-cell>
          <table:table-cell office:value-type="string" office:string-value="20619.4">
            <text:p>20619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818.55">
            <text:p>818.55</text:p>
          </table:table-cell>
          <table:table-cell office:value-type="string" office:string-value="1181.45">
            <text:p>1181.4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818.55">
            <text:p>818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609.9">
            <text:p>609.9</text:p>
          </table:table-cell>
          <table:table-cell office:value-type="string" office:string-value="0">
            <text:p>0</text:p>
          </table:table-cell>
          <table:table-cell office:value-type="string" office:string-value="890.1">
            <text:p>890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992.31">
            <text:p>992.31</text:p>
          </table:table-cell>
          <table:table-cell office:value-type="string" office:string-value="1007.69">
            <text:p>1007.69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992.31">
            <text:p>992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250.83">
            <text:p>1250.83</text:p>
          </table:table-cell>
          <table:table-cell office:value-type="string" office:string-value="-250.83">
            <text:p>-250.83</text:p>
          </table:table-cell>
          <table:table-cell office:value-type="string" office:string-value="1250.83">
            <text:p>1250.83</text:p>
          </table:table-cell>
          <table:table-cell office:value-type="string" office:string-value="1250.83">
            <text:p>1250.83</text:p>
          </table:table-cell>
          <table:table-cell office:value-type="string" office:string-value="1250.83">
            <text:p>1250.83</text:p>
          </table:table-cell>
          <table:table-cell office:value-type="string" office:string-value="1250.83">
            <text:p>125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6046.64">
            <text:p>6046.64</text:p>
          </table:table-cell>
          <table:table-cell office:value-type="string" office:string-value="17557.7">
            <text:p>17557.7</text:p>
          </table:table-cell>
          <table:table-cell office:value-type="string" office:string-value="-3604.31">
            <text:p>-3604.31</text:p>
          </table:table-cell>
          <table:table-cell office:value-type="string" office:string-value="17557.7">
            <text:p>17557.7</text:p>
          </table:table-cell>
          <table:table-cell office:value-type="string" office:string-value="17557.7">
            <text:p>17557.7</text:p>
          </table:table-cell>
          <table:table-cell office:value-type="string" office:string-value="17557.7">
            <text:p>17557.7</text:p>
          </table:table-cell>
          <table:table-cell office:value-type="string" office:string-value="17557.7">
            <text:p>1755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">
            <text:p>215</text:p>
          </table:table-cell>
          <table:table-cell office:value-type="string" office:string-value="Mobiliario">
            <text:p>Mobiliari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1500">
            <text:p>2150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string" office:string-value="Material, suministros y otros">
            <text:p>Material, suministros y otros</text:p>
          </table:table-cell>
          <table:table-cell office:value-type="string" office:string-value="1.57645e+06">
            <text:p>1.57645e+06</text:p>
          </table:table-cell>
          <table:table-cell office:value-type="string" office:string-value="561914">
            <text:p>561914</text:p>
          </table:table-cell>
          <table:table-cell office:value-type="string" office:string-value="2.13836e+06">
            <text:p>2.13836e+06</text:p>
          </table:table-cell>
          <table:table-cell office:value-type="string" office:string-value="444045">
            <text:p>444045</text:p>
          </table:table-cell>
          <table:table-cell office:value-type="string" office:string-value="740293">
            <text:p>740293</text:p>
          </table:table-cell>
          <table:table-cell office:value-type="string" office:string-value="954024">
            <text:p>954024</text:p>
          </table:table-cell>
          <table:table-cell office:value-type="string" office:string-value="740293">
            <text:p>740293</text:p>
          </table:table-cell>
          <table:table-cell office:value-type="string" office:string-value="740293">
            <text:p>740293</text:p>
          </table:table-cell>
          <table:table-cell office:value-type="string" office:string-value="737354">
            <text:p>737354</text:p>
          </table:table-cell>
          <table:table-cell office:value-type="string" office:string-value="721582">
            <text:p>721582</text:p>
          </table:table-cell>
          <table:table-cell office:value-type="string" office:string-value="18710.8">
            <text:p>18710.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">
            <text:p>220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23400">
            <text:p>23400</text:p>
          </table:table-cell>
          <table:table-cell office:value-type="string" office:string-value="13831.3">
            <text:p>13831.3</text:p>
          </table:table-cell>
          <table:table-cell office:value-type="string" office:string-value="37231.3">
            <text:p>37231.3</text:p>
          </table:table-cell>
          <table:table-cell office:value-type="string" office:string-value="9258.33">
            <text:p>9258.33</text:p>
          </table:table-cell>
          <table:table-cell office:value-type="string" office:string-value="15754.1">
            <text:p>15754.1</text:p>
          </table:table-cell>
          <table:table-cell office:value-type="string" office:string-value="12218.8">
            <text:p>12218.8</text:p>
          </table:table-cell>
          <table:table-cell office:value-type="string" office:string-value="15754.1">
            <text:p>15754.1</text:p>
          </table:table-cell>
          <table:table-cell office:value-type="string" office:string-value="15754.1">
            <text:p>15754.1</text:p>
          </table:table-cell>
          <table:table-cell office:value-type="string" office:string-value="15754.1">
            <text:p>15754.1</text:p>
          </table:table-cell>
          <table:table-cell office:value-type="string" office:string-value="15754.1">
            <text:p>15754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0">
            <text:p>22000</text:p>
          </table:table-cell>
          <table:table-cell office:value-type="string" office:string-value="ORDINARIO NO INVENTARIABLE">
            <text:p>ORDINARIO NO INVENTARIABLE</text:p>
          </table:table-cell>
          <table:table-cell office:value-type="string" office:string-value="12400">
            <text:p>12400</text:p>
          </table:table-cell>
          <table:table-cell office:value-type="string" office:string-value="5112.99">
            <text:p>5112.99</text:p>
          </table:table-cell>
          <table:table-cell office:value-type="string" office:string-value="17513">
            <text:p>17513</text:p>
          </table:table-cell>
          <table:table-cell office:value-type="string" office:string-value="4437.94">
            <text:p>4437.94</text:p>
          </table:table-cell>
          <table:table-cell office:value-type="string" office:string-value="4195.76">
            <text:p>4195.76</text:p>
          </table:table-cell>
          <table:table-cell office:value-type="string" office:string-value="8879.29">
            <text:p>8879.29</text:p>
          </table:table-cell>
          <table:table-cell office:value-type="string" office:string-value="4195.76">
            <text:p>4195.76</text:p>
          </table:table-cell>
          <table:table-cell office:value-type="string" office:string-value="4195.76">
            <text:p>4195.76</text:p>
          </table:table-cell>
          <table:table-cell office:value-type="string" office:string-value="4195.76">
            <text:p>4195.76</text:p>
          </table:table-cell>
          <table:table-cell office:value-type="string" office:string-value="4195.76">
            <text:p>4195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5112.99">
            <text:p>5112.99</text:p>
          </table:table-cell>
          <table:table-cell office:value-type="string" office:string-value="6112.99">
            <text:p>6112.99</text:p>
          </table:table-cell>
          <table:table-cell office:value-type="string" office:string-value="3462.99">
            <text:p>3462.99</text:p>
          </table:table-cell>
          <table:table-cell office:value-type="string" office:string-value="417.3">
            <text:p>417.3</text:p>
          </table:table-cell>
          <table:table-cell office:value-type="string" office:string-value="2232.7">
            <text:p>2232.7</text:p>
          </table:table-cell>
          <table:table-cell office:value-type="string" office:string-value="417.3">
            <text:p>417.3</text:p>
          </table:table-cell>
          <table:table-cell office:value-type="string" office:string-value="417.3">
            <text:p>417.3</text:p>
          </table:table-cell>
          <table:table-cell office:value-type="string" office:string-value="417.3">
            <text:p>417.3</text:p>
          </table:table-cell>
          <table:table-cell office:value-type="string" office:string-value="417.3">
            <text:p>417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37.5">
            <text:p>37.5</text:p>
          </table:table-cell>
          <table:table-cell office:value-type="string" office:string-value="462.5">
            <text:p>462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37.5">
            <text:p>37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214">
            <text:p>214</text:p>
          </table:table-cell>
          <table:table-cell office:value-type="string" office:string-value="149.81">
            <text:p>149.81</text:p>
          </table:table-cell>
          <table:table-cell office:value-type="string" office:string-value="1136.19">
            <text:p>1136.19</text:p>
          </table:table-cell>
          <table:table-cell office:value-type="string" office:string-value="149.81">
            <text:p>149.81</text:p>
          </table:table-cell>
          <table:table-cell office:value-type="string" office:string-value="149.81">
            <text:p>149.81</text:p>
          </table:table-cell>
          <table:table-cell office:value-type="string" office:string-value="149.81">
            <text:p>149.81</text:p>
          </table:table-cell>
          <table:table-cell office:value-type="string" office:string-value="149.81">
            <text:p>149.8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760.95">
            <text:p>760.95</text:p>
          </table:table-cell>
          <table:table-cell office:value-type="string" office:string-value="3591.15">
            <text:p>3591.15</text:p>
          </table:table-cell>
          <table:table-cell office:value-type="string" office:string-value="3647.9">
            <text:p>3647.9</text:p>
          </table:table-cell>
          <table:table-cell office:value-type="string" office:string-value="3591.15">
            <text:p>3591.15</text:p>
          </table:table-cell>
          <table:table-cell office:value-type="string" office:string-value="3591.15">
            <text:p>3591.15</text:p>
          </table:table-cell>
          <table:table-cell office:value-type="string" office:string-value="3591.15">
            <text:p>3591.15</text:p>
          </table:table-cell>
          <table:table-cell office:value-type="string" office:string-value="3591.15">
            <text:p>3591.1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1">
            <text:p>22001</text:p>
          </table:table-cell>
          <table:table-cell office:value-type="string" office:string-value="PRENSA, REVISTAS, LIBROS Y OTRAS PUBLICACIONES">
            <text:p>PRENSA, REVISTAS, LIBROS Y OTRAS PUBLICACIONES</text:p>
          </table:table-cell>
          <table:table-cell office:value-type="string" office:string-value="4500">
            <text:p>4500</text:p>
          </table:table-cell>
          <table:table-cell office:value-type="string" office:string-value="8718.27">
            <text:p>8718.27</text:p>
          </table:table-cell>
          <table:table-cell office:value-type="string" office:string-value="13218.3">
            <text:p>13218.3</text:p>
          </table:table-cell>
          <table:table-cell office:value-type="string" office:string-value="1414.52">
            <text:p>1414.52</text:p>
          </table:table-cell>
          <table:table-cell office:value-type="string" office:string-value="11317.6">
            <text:p>11317.6</text:p>
          </table:table-cell>
          <table:table-cell office:value-type="string" office:string-value="486.17">
            <text:p>486.17</text:p>
          </table:table-cell>
          <table:table-cell office:value-type="string" office:string-value="11317.6">
            <text:p>11317.6</text:p>
          </table:table-cell>
          <table:table-cell office:value-type="string" office:string-value="11317.6">
            <text:p>11317.6</text:p>
          </table:table-cell>
          <table:table-cell office:value-type="string" office:string-value="11317.6">
            <text:p>11317.6</text:p>
          </table:table-cell>
          <table:table-cell office:value-type="string" office:string-value="11317.6">
            <text:p>11317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2500">
            <text:p>2500</text:p>
          </table:table-cell>
          <table:table-cell office:value-type="string" office:string-value="8718.27">
            <text:p>8718.27</text:p>
          </table:table-cell>
          <table:table-cell office:value-type="string" office:string-value="11218.3">
            <text:p>11218.3</text:p>
          </table:table-cell>
          <table:table-cell office:value-type="string" office:string-value="1414.52">
            <text:p>1414.52</text:p>
          </table:table-cell>
          <table:table-cell office:value-type="string" office:string-value="7303.6">
            <text:p>7303.6</text:p>
          </table:table-cell>
          <table:table-cell office:value-type="string" office:string-value="2500.15">
            <text:p>2500.15</text:p>
          </table:table-cell>
          <table:table-cell office:value-type="string" office:string-value="7303.6">
            <text:p>7303.6</text:p>
          </table:table-cell>
          <table:table-cell office:value-type="string" office:string-value="7303.6">
            <text:p>7303.6</text:p>
          </table:table-cell>
          <table:table-cell office:value-type="string" office:string-value="7303.6">
            <text:p>7303.6</text:p>
          </table:table-cell>
          <table:table-cell office:value-type="string" office:string-value="7303.6">
            <text:p>7303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4013.98">
            <text:p>4013.98</text:p>
          </table:table-cell>
          <table:table-cell office:value-type="string" office:string-value="-2013.98">
            <text:p>-2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4013.98">
            <text:p>4013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002">
            <text:p>22002</text:p>
          </table:table-cell>
          <table:table-cell office:value-type="string" office:string-value="MATERIAL INFORMÁTICO NO INVENTARIABLE">
            <text:p>MATERIAL INFORMÁTICO NO INVENTARIABLE</text:p>
          </table:table-cell>
          <table:table-cell office:value-type="string" office:string-value="6500">
            <text:p>6500</text:p>
          </table:table-cell>
          <table:table-cell office:value-type="string" office:string-value="0">
            <text:p>0</text:p>
          </table:table-cell>
          <table:table-cell office:value-type="string" office:string-value="6500">
            <text:p>6500</text:p>
          </table:table-cell>
          <table:table-cell office:value-type="string" office:string-value="3405.87">
            <text:p>3405.87</text:p>
          </table:table-cell>
          <table:table-cell office:value-type="string" office:string-value="240.78">
            <text:p>240.78</text:p>
          </table:table-cell>
          <table:table-cell office:value-type="string" office:string-value="2853.35">
            <text:p>2853.35</text:p>
          </table:table-cell>
          <table:table-cell office:value-type="string" office:string-value="240.78">
            <text:p>240.78</text:p>
          </table:table-cell>
          <table:table-cell office:value-type="string" office:string-value="240.78">
            <text:p>240.78</text:p>
          </table:table-cell>
          <table:table-cell office:value-type="string" office:string-value="240.78">
            <text:p>240.78</text:p>
          </table:table-cell>
          <table:table-cell office:value-type="string" office:string-value="240.78">
            <text:p>240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3405.87">
            <text:p>3405.87</text:p>
          </table:table-cell>
          <table:table-cell office:value-type="string" office:string-value="240.78">
            <text:p>240.78</text:p>
          </table:table-cell>
          <table:table-cell office:value-type="string" office:string-value="2353.35">
            <text:p>2353.35</text:p>
          </table:table-cell>
          <table:table-cell office:value-type="string" office:string-value="240.78">
            <text:p>240.78</text:p>
          </table:table-cell>
          <table:table-cell office:value-type="string" office:string-value="240.78">
            <text:p>240.78</text:p>
          </table:table-cell>
          <table:table-cell office:value-type="string" office:string-value="240.78">
            <text:p>240.78</text:p>
          </table:table-cell>
          <table:table-cell office:value-type="string" office:string-value="240.78">
            <text:p>240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">
            <text:p>221</text:p>
          </table:table-cell>
          <table:table-cell office:value-type="string" office:string-value="Suministros">
            <text:p>Suministros</text:p>
          </table:table-cell>
          <table:table-cell office:value-type="string" office:string-value="288400">
            <text:p>288400</text:p>
          </table:table-cell>
          <table:table-cell office:value-type="string" office:string-value="48868">
            <text:p>48868</text:p>
          </table:table-cell>
          <table:table-cell office:value-type="string" office:string-value="337268">
            <text:p>337268</text:p>
          </table:table-cell>
          <table:table-cell office:value-type="string" office:string-value="135666">
            <text:p>135666</text:p>
          </table:table-cell>
          <table:table-cell office:value-type="string" office:string-value="198071">
            <text:p>198071</text:p>
          </table:table-cell>
          <table:table-cell office:value-type="string" office:string-value="3531.14">
            <text:p>3531.14</text:p>
          </table:table-cell>
          <table:table-cell office:value-type="string" office:string-value="198071">
            <text:p>198071</text:p>
          </table:table-cell>
          <table:table-cell office:value-type="string" office:string-value="198071">
            <text:p>198071</text:p>
          </table:table-cell>
          <table:table-cell office:value-type="string" office:string-value="197289">
            <text:p>197289</text:p>
          </table:table-cell>
          <table:table-cell office:value-type="string" office:string-value="197289">
            <text:p>197289</text:p>
          </table:table-cell>
          <table:table-cell office:value-type="string" office:string-value="781.85">
            <text:p>781.8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0">
            <text:p>22100</text:p>
          </table:table-cell>
          <table:table-cell office:value-type="string" office:string-value="ENERGÍA ELÉCTRICA">
            <text:p>ENERGÍA ELÉCTRICA</text:p>
          </table:table-cell>
          <table:table-cell office:value-type="string" office:string-value="102100">
            <text:p>102100</text:p>
          </table:table-cell>
          <table:table-cell office:value-type="string" office:string-value="0">
            <text:p>0</text:p>
          </table:table-cell>
          <table:table-cell office:value-type="string" office:string-value="102100">
            <text:p>102100</text:p>
          </table:table-cell>
          <table:table-cell office:value-type="string" office:string-value="14499.2">
            <text:p>14499.2</text:p>
          </table:table-cell>
          <table:table-cell office:value-type="string" office:string-value="93564.8">
            <text:p>93564.8</text:p>
          </table:table-cell>
          <table:table-cell office:value-type="string" office:string-value="-5964.02">
            <text:p>-5964.02</text:p>
          </table:table-cell>
          <table:table-cell office:value-type="string" office:string-value="93564.8">
            <text:p>93564.8</text:p>
          </table:table-cell>
          <table:table-cell office:value-type="string" office:string-value="93564.8">
            <text:p>93564.8</text:p>
          </table:table-cell>
          <table:table-cell office:value-type="string" office:string-value="92782.9">
            <text:p>92782.9</text:p>
          </table:table-cell>
          <table:table-cell office:value-type="string" office:string-value="92782.9">
            <text:p>92782.9</text:p>
          </table:table-cell>
          <table:table-cell office:value-type="string" office:string-value="781.85">
            <text:p>781.8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842.69">
            <text:p>842.69</text:p>
          </table:table-cell>
          <table:table-cell office:value-type="string" office:string-value="157.31">
            <text:p>157.31</text:p>
          </table:table-cell>
          <table:table-cell office:value-type="string" office:string-value="842.69">
            <text:p>842.69</text:p>
          </table:table-cell>
          <table:table-cell office:value-type="string" office:string-value="842.69">
            <text:p>842.69</text:p>
          </table:table-cell>
          <table:table-cell office:value-type="string" office:string-value="842.69">
            <text:p>842.69</text:p>
          </table:table-cell>
          <table:table-cell office:value-type="string" office:string-value="842.69">
            <text:p>842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9992.12">
            <text:p>9992.12</text:p>
          </table:table-cell>
          <table:table-cell office:value-type="string" office:string-value="32522.5">
            <text:p>32522.5</text:p>
          </table:table-cell>
          <table:table-cell office:value-type="string" office:string-value="-2514.62">
            <text:p>-2514.62</text:p>
          </table:table-cell>
          <table:table-cell office:value-type="string" office:string-value="32522.5">
            <text:p>32522.5</text:p>
          </table:table-cell>
          <table:table-cell office:value-type="string" office:string-value="32522.5">
            <text:p>32522.5</text:p>
          </table:table-cell>
          <table:table-cell office:value-type="string" office:string-value="32353.2">
            <text:p>32353.2</text:p>
          </table:table-cell>
          <table:table-cell office:value-type="string" office:string-value="32353.2">
            <text:p>32353.2</text:p>
          </table:table-cell>
          <table:table-cell office:value-type="string" office:string-value="169.27">
            <text:p>169.2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9823.78">
            <text:p>9823.78</text:p>
          </table:table-cell>
          <table:table-cell office:value-type="string" office:string-value="176.22">
            <text:p>176.22</text:p>
          </table:table-cell>
          <table:table-cell office:value-type="string" office:string-value="9823.78">
            <text:p>9823.78</text:p>
          </table:table-cell>
          <table:table-cell office:value-type="string" office:string-value="9823.78">
            <text:p>9823.78</text:p>
          </table:table-cell>
          <table:table-cell office:value-type="string" office:string-value="9823.78">
            <text:p>9823.78</text:p>
          </table:table-cell>
          <table:table-cell office:value-type="string" office:string-value="9823.78">
            <text:p>9823.7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-365.92">
            <text:p>-365.92</text:p>
          </table:table-cell>
          <table:table-cell office:value-type="string" office:string-value="7199.09">
            <text:p>7199.09</text:p>
          </table:table-cell>
          <table:table-cell office:value-type="string" office:string-value="4166.83">
            <text:p>4166.83</text:p>
          </table:table-cell>
          <table:table-cell office:value-type="string" office:string-value="7199.09">
            <text:p>7199.09</text:p>
          </table:table-cell>
          <table:table-cell office:value-type="string" office:string-value="7199.09">
            <text:p>7199.09</text:p>
          </table:table-cell>
          <table:table-cell office:value-type="string" office:string-value="7199.09">
            <text:p>7199.09</text:p>
          </table:table-cell>
          <table:table-cell office:value-type="string" office:string-value="7199.09">
            <text:p>7199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1437.43">
            <text:p>1437.43</text:p>
          </table:table-cell>
          <table:table-cell office:value-type="string" office:string-value="562.57">
            <text:p>562.57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1437.43">
            <text:p>1437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-138.82">
            <text:p>-138.82</text:p>
          </table:table-cell>
          <table:table-cell office:value-type="string" office:string-value="384.59">
            <text:p>384.59</text:p>
          </table:table-cell>
          <table:table-cell office:value-type="string" office:string-value="754.23">
            <text:p>754.23</text:p>
          </table:table-cell>
          <table:table-cell office:value-type="string" office:string-value="384.59">
            <text:p>384.59</text:p>
          </table:table-cell>
          <table:table-cell office:value-type="string" office:string-value="384.59">
            <text:p>384.59</text:p>
          </table:table-cell>
          <table:table-cell office:value-type="string" office:string-value="344.51">
            <text:p>344.51</text:p>
          </table:table-cell>
          <table:table-cell office:value-type="string" office:string-value="344.51">
            <text:p>344.51</text:p>
          </table:table-cell>
          <table:table-cell office:value-type="string" office:string-value="40.08">
            <text:p>40.0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-1643.89">
            <text:p>-1643.89</text:p>
          </table:table-cell>
          <table:table-cell office:value-type="string" office:string-value="22351.7">
            <text:p>22351.7</text:p>
          </table:table-cell>
          <table:table-cell office:value-type="string" office:string-value="-4707.78">
            <text:p>-4707.78</text:p>
          </table:table-cell>
          <table:table-cell office:value-type="string" office:string-value="22351.7">
            <text:p>22351.7</text:p>
          </table:table-cell>
          <table:table-cell office:value-type="string" office:string-value="22351.7">
            <text:p>22351.7</text:p>
          </table:table-cell>
          <table:table-cell office:value-type="string" office:string-value="22287.7">
            <text:p>22287.7</text:p>
          </table:table-cell>
          <table:table-cell office:value-type="string" office:string-value="22287.7">
            <text:p>22287.7</text:p>
          </table:table-cell>
          <table:table-cell office:value-type="string" office:string-value="64">
            <text:p>6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1000">
            <text:p>21000</text:p>
          </table:table-cell>
          <table:table-cell office:value-type="string" office:string-value="0">
            <text:p>0</text:p>
          </table:table-cell>
          <table:table-cell office:value-type="string" office:string-value="21000">
            <text:p>21000</text:p>
          </table:table-cell>
          <table:table-cell office:value-type="string" office:string-value="6655.74">
            <text:p>6655.74</text:p>
          </table:table-cell>
          <table:table-cell office:value-type="string" office:string-value="19003">
            <text:p>19003</text:p>
          </table:table-cell>
          <table:table-cell office:value-type="string" office:string-value="-4658.78">
            <text:p>-4658.78</text:p>
          </table:table-cell>
          <table:table-cell office:value-type="string" office:string-value="19003">
            <text:p>19003</text:p>
          </table:table-cell>
          <table:table-cell office:value-type="string" office:string-value="19003">
            <text:p>19003</text:p>
          </table:table-cell>
          <table:table-cell office:value-type="string" office:string-value="18494.5">
            <text:p>18494.5</text:p>
          </table:table-cell>
          <table:table-cell office:value-type="string" office:string-value="18494.5">
            <text:p>18494.5</text:p>
          </table:table-cell>
          <table:table-cell office:value-type="string" office:string-value="508.5">
            <text:p>508.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1">
            <text:p>22101</text:p>
          </table:table-cell>
          <table:table-cell office:value-type="string" office:string-value="AGUA">
            <text:p>AGUA</text:p>
          </table:table-cell>
          <table:table-cell office:value-type="string" office:string-value="63600">
            <text:p>63600</text:p>
          </table:table-cell>
          <table:table-cell office:value-type="string" office:string-value="0">
            <text:p>0</text:p>
          </table:table-cell>
          <table:table-cell office:value-type="string" office:string-value="63600">
            <text:p>63600</text:p>
          </table:table-cell>
          <table:table-cell office:value-type="string" office:string-value="24476">
            <text:p>24476</text:p>
          </table:table-cell>
          <table:table-cell office:value-type="string" office:string-value="24951.3">
            <text:p>24951.3</text:p>
          </table:table-cell>
          <table:table-cell office:value-type="string" office:string-value="14172.7">
            <text:p>14172.7</text:p>
          </table:table-cell>
          <table:table-cell office:value-type="string" office:string-value="24951.3">
            <text:p>24951.3</text:p>
          </table:table-cell>
          <table:table-cell office:value-type="string" office:string-value="24951.3">
            <text:p>24951.3</text:p>
          </table:table-cell>
          <table:table-cell office:value-type="string" office:string-value="24951.3">
            <text:p>24951.3</text:p>
          </table:table-cell>
          <table:table-cell office:value-type="string" office:string-value="24951.3">
            <text:p>24951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975.73">
            <text:p>975.73</text:p>
          </table:table-cell>
          <table:table-cell office:value-type="string" office:string-value="2024.27">
            <text:p>2024.27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975.73">
            <text:p>975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60400">
            <text:p>60400</text:p>
          </table:table-cell>
          <table:table-cell office:value-type="string" office:string-value="0">
            <text:p>0</text:p>
          </table:table-cell>
          <table:table-cell office:value-type="string" office:string-value="60400">
            <text:p>60400</text:p>
          </table:table-cell>
          <table:table-cell office:value-type="string" office:string-value="24476">
            <text:p>24476</text:p>
          </table:table-cell>
          <table:table-cell office:value-type="string" office:string-value="23975.5">
            <text:p>23975.5</text:p>
          </table:table-cell>
          <table:table-cell office:value-type="string" office:string-value="11948.4">
            <text:p>11948.4</text:p>
          </table:table-cell>
          <table:table-cell office:value-type="string" office:string-value="23975.5">
            <text:p>23975.5</text:p>
          </table:table-cell>
          <table:table-cell office:value-type="string" office:string-value="23975.5">
            <text:p>23975.5</text:p>
          </table:table-cell>
          <table:table-cell office:value-type="string" office:string-value="23975.5">
            <text:p>23975.5</text:p>
          </table:table-cell>
          <table:table-cell office:value-type="string" office:string-value="23975.5">
            <text:p>23975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3">
            <text:p>22103</text:p>
          </table:table-cell>
          <table:table-cell office:value-type="string" office:string-value="COMBUSTIBLES Y CARBURANTES">
            <text:p>COMBUSTIBLES Y CARBURANTES</text:p>
          </table:table-cell>
          <table:table-cell office:value-type="string" office:string-value="19700">
            <text:p>19700</text:p>
          </table:table-cell>
          <table:table-cell office:value-type="string" office:string-value="1000">
            <text:p>1000</text:p>
          </table:table-cell>
          <table:table-cell office:value-type="string" office:string-value="20700">
            <text:p>20700</text:p>
          </table:table-cell>
          <table:table-cell office:value-type="string" office:string-value="12413.6">
            <text:p>12413.6</text:p>
          </table:table-cell>
          <table:table-cell office:value-type="string" office:string-value="7843.83">
            <text:p>7843.83</text:p>
          </table:table-cell>
          <table:table-cell office:value-type="string" office:string-value="442.61">
            <text:p>442.61</text:p>
          </table:table-cell>
          <table:table-cell office:value-type="string" office:string-value="7843.83">
            <text:p>7843.83</text:p>
          </table:table-cell>
          <table:table-cell office:value-type="string" office:string-value="7843.83">
            <text:p>7843.83</text:p>
          </table:table-cell>
          <table:table-cell office:value-type="string" office:string-value="7843.83">
            <text:p>7843.83</text:p>
          </table:table-cell>
          <table:table-cell office:value-type="string" office:string-value="7843.83">
            <text:p>7843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2098.88">
            <text:p>2098.88</text:p>
          </table:table-cell>
          <table:table-cell office:value-type="string" office:string-value="0">
            <text:p>0</text:p>
          </table:table-cell>
          <table:table-cell office:value-type="string" office:string-value="-98.88">
            <text:p>-98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81.11">
            <text:p>181.11</text:p>
          </table:table-cell>
          <table:table-cell office:value-type="string" office:string-value="818.89">
            <text:p>818.89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181.11">
            <text:p>181.1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700">
            <text:p>700</text:p>
          </table:table-cell>
          <table:table-cell office:value-type="string" office:string-value="1000">
            <text:p>1000</text:p>
          </table:table-cell>
          <table:table-cell office:value-type="string" office:string-value="1700">
            <text:p>1700</text:p>
          </table:table-cell>
          <table:table-cell office:value-type="string" office:string-value="1000">
            <text:p>1000</text:p>
          </table:table-cell>
          <table:table-cell office:value-type="string" office:string-value="229.36">
            <text:p>229.36</text:p>
          </table:table-cell>
          <table:table-cell office:value-type="string" office:string-value="470.64">
            <text:p>470.64</text:p>
          </table:table-cell>
          <table:table-cell office:value-type="string" office:string-value="229.36">
            <text:p>229.36</text:p>
          </table:table-cell>
          <table:table-cell office:value-type="string" office:string-value="229.36">
            <text:p>229.36</text:p>
          </table:table-cell>
          <table:table-cell office:value-type="string" office:string-value="229.36">
            <text:p>229.36</text:p>
          </table:table-cell>
          <table:table-cell office:value-type="string" office:string-value="229.36">
            <text:p>229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9314.68">
            <text:p>9314.68</text:p>
          </table:table-cell>
          <table:table-cell office:value-type="string" office:string-value="7433.36">
            <text:p>7433.36</text:p>
          </table:table-cell>
          <table:table-cell office:value-type="string" office:string-value="-1748.04">
            <text:p>-1748.04</text:p>
          </table:table-cell>
          <table:table-cell office:value-type="string" office:string-value="7433.36">
            <text:p>7433.36</text:p>
          </table:table-cell>
          <table:table-cell office:value-type="string" office:string-value="7433.36">
            <text:p>7433.36</text:p>
          </table:table-cell>
          <table:table-cell office:value-type="string" office:string-value="7433.36">
            <text:p>7433.36</text:p>
          </table:table-cell>
          <table:table-cell office:value-type="string" office:string-value="7433.36">
            <text:p>7433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4">
            <text:p>22104</text:p>
          </table:table-cell>
          <table:table-cell office:value-type="string" office:string-value="VESTUARIO">
            <text:p>VESTUARIO</text:p>
          </table:table-cell>
          <table:table-cell office:value-type="string" office:string-value="13700">
            <text:p>13700</text:p>
          </table:table-cell>
          <table:table-cell office:value-type="string" office:string-value="18938">
            <text:p>18938</text:p>
          </table:table-cell>
          <table:table-cell office:value-type="string" office:string-value="32638">
            <text:p>32638</text:p>
          </table:table-cell>
          <table:table-cell office:value-type="string" office:string-value="5016.71">
            <text:p>5016.71</text:p>
          </table:table-cell>
          <table:table-cell office:value-type="string" office:string-value="358.73">
            <text:p>358.73</text:p>
          </table:table-cell>
          <table:table-cell office:value-type="string" office:string-value="27262.5">
            <text:p>27262.5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2494.21">
            <text:p>2494.21</text:p>
          </table:table-cell>
          <table:table-cell office:value-type="string" office:string-value="0">
            <text:p>0</text:p>
          </table:table-cell>
          <table:table-cell office:value-type="string" office:string-value="2505.79">
            <text:p>2505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5000">
            <text:p>5000</text:p>
          </table:table-cell>
          <table:table-cell office:value-type="string" office:string-value="17438">
            <text:p>17438</text:p>
          </table:table-cell>
          <table:table-cell office:value-type="string" office:string-value="22438">
            <text:p>22438</text:p>
          </table:table-cell>
          <table:table-cell office:value-type="string" office:string-value="1133.1">
            <text:p>1133.1</text:p>
          </table:table-cell>
          <table:table-cell office:value-type="string" office:string-value="358.73">
            <text:p>358.73</text:p>
          </table:table-cell>
          <table:table-cell office:value-type="string" office:string-value="20946.1">
            <text:p>20946.1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358.73">
            <text:p>35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">
            <text:p>1000</text:p>
          </table:table-cell>
          <table:table-cell office:value-type="string" office:string-value="1500">
            <text:p>1500</text:p>
          </table:table-cell>
          <table:table-cell office:value-type="string" office:string-value="2500">
            <text:p>2500</text:p>
          </table:table-cell>
          <table:table-cell office:value-type="string" office:string-value="1389.4">
            <text:p>1389.4</text:p>
          </table:table-cell>
          <table:table-cell office:value-type="string" office:string-value="0">
            <text:p>0</text:p>
          </table:table-cell>
          <table:table-cell office:value-type="string" office:string-value="1110.6">
            <text:p>1110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5">
            <text:p>22105</text:p>
          </table:table-cell>
          <table:table-cell office:value-type="string" office:string-value="PRODUCTOS ALIMENTICIOS">
            <text:p>PRODUCTOS ALIMENTICIOS</text:p>
          </table:table-cell>
          <table:table-cell office:value-type="string" office:string-value="48000">
            <text:p>48000</text:p>
          </table:table-cell>
          <table:table-cell office:value-type="string" office:string-value="20250">
            <text:p>20250</text:p>
          </table:table-cell>
          <table:table-cell office:value-type="string" office:string-value="68250">
            <text:p>68250</text:p>
          </table:table-cell>
          <table:table-cell office:value-type="string" office:string-value="43596.6">
            <text:p>43596.6</text:p>
          </table:table-cell>
          <table:table-cell office:value-type="string" office:string-value="32889.5">
            <text:p>32889.5</text:p>
          </table:table-cell>
          <table:table-cell office:value-type="string" office:string-value="-8236.09">
            <text:p>-8236.09</text:p>
          </table:table-cell>
          <table:table-cell office:value-type="string" office:string-value="32889.5">
            <text:p>32889.5</text:p>
          </table:table-cell>
          <table:table-cell office:value-type="string" office:string-value="32889.5">
            <text:p>32889.5</text:p>
          </table:table-cell>
          <table:table-cell office:value-type="string" office:string-value="32889.5">
            <text:p>32889.5</text:p>
          </table:table-cell>
          <table:table-cell office:value-type="string" office:string-value="32889.5">
            <text:p>3288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420.86">
            <text:p>420.86</text:p>
          </table:table-cell>
          <table:table-cell office:value-type="string" office:string-value="579.14">
            <text:p>579.14</text:p>
          </table:table-cell>
          <table:table-cell office:value-type="string" office:string-value="420.86">
            <text:p>420.86</text:p>
          </table:table-cell>
          <table:table-cell office:value-type="string" office:string-value="420.86">
            <text:p>420.86</text:p>
          </table:table-cell>
          <table:table-cell office:value-type="string" office:string-value="420.86">
            <text:p>420.86</text:p>
          </table:table-cell>
          <table:table-cell office:value-type="string" office:string-value="420.86">
            <text:p>420.8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9000">
            <text:p>9000</text:p>
          </table:table-cell>
          <table:table-cell office:value-type="string" office:string-value="20250">
            <text:p>20250</text:p>
          </table:table-cell>
          <table:table-cell office:value-type="string" office:string-value="29250">
            <text:p>29250</text:p>
          </table:table-cell>
          <table:table-cell office:value-type="string" office:string-value="27841.4">
            <text:p>27841.4</text:p>
          </table:table-cell>
          <table:table-cell office:value-type="string" office:string-value="9235.84">
            <text:p>9235.84</text:p>
          </table:table-cell>
          <table:table-cell office:value-type="string" office:string-value="-7827.23">
            <text:p>-7827.23</text:p>
          </table:table-cell>
          <table:table-cell office:value-type="string" office:string-value="9235.84">
            <text:p>9235.84</text:p>
          </table:table-cell>
          <table:table-cell office:value-type="string" office:string-value="9235.84">
            <text:p>9235.84</text:p>
          </table:table-cell>
          <table:table-cell office:value-type="string" office:string-value="9235.84">
            <text:p>9235.84</text:p>
          </table:table-cell>
          <table:table-cell office:value-type="string" office:string-value="9235.84">
            <text:p>9235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13358.1">
            <text:p>13358.1</text:p>
          </table:table-cell>
          <table:table-cell office:value-type="string" office:string-value="16477.2">
            <text:p>16477.2</text:p>
          </table:table-cell>
          <table:table-cell office:value-type="string" office:string-value="164.65">
            <text:p>164.65</text:p>
          </table:table-cell>
          <table:table-cell office:value-type="string" office:string-value="16477.2">
            <text:p>16477.2</text:p>
          </table:table-cell>
          <table:table-cell office:value-type="string" office:string-value="16477.2">
            <text:p>16477.2</text:p>
          </table:table-cell>
          <table:table-cell office:value-type="string" office:string-value="16477.2">
            <text:p>16477.2</text:p>
          </table:table-cell>
          <table:table-cell office:value-type="string" office:string-value="16477.2">
            <text:p>1647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76.8">
            <text:p>76.8</text:p>
          </table:table-cell>
          <table:table-cell office:value-type="string" office:string-value="2923.2">
            <text:p>2923.2</text:p>
          </table:table-cell>
          <table:table-cell office:value-type="string" office:string-value="76.8">
            <text:p>76.8</text:p>
          </table:table-cell>
          <table:table-cell office:value-type="string" office:string-value="76.8">
            <text:p>76.8</text:p>
          </table:table-cell>
          <table:table-cell office:value-type="string" office:string-value="76.8">
            <text:p>76.8</text:p>
          </table:table-cell>
          <table:table-cell office:value-type="string" office:string-value="76.8">
            <text:p>7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">
            <text:p>3500</text:p>
          </table:table-cell>
          <table:table-cell office:value-type="string" office:string-value="0">
            <text:p>0</text:p>
          </table:table-cell>
          <table:table-cell office:value-type="string" office:string-value="3500">
            <text:p>3500</text:p>
          </table:table-cell>
          <table:table-cell office:value-type="string" office:string-value="2397.11">
            <text:p>2397.11</text:p>
          </table:table-cell>
          <table:table-cell office:value-type="string" office:string-value="6678.74">
            <text:p>6678.74</text:p>
          </table:table-cell>
          <table:table-cell office:value-type="string" office:string-value="-5575.85">
            <text:p>-5575.85</text:p>
          </table:table-cell>
          <table:table-cell office:value-type="string" office:string-value="6678.74">
            <text:p>6678.74</text:p>
          </table:table-cell>
          <table:table-cell office:value-type="string" office:string-value="6678.74">
            <text:p>6678.74</text:p>
          </table:table-cell>
          <table:table-cell office:value-type="string" office:string-value="6678.74">
            <text:p>6678.74</text:p>
          </table:table-cell>
          <table:table-cell office:value-type="string" office:string-value="6678.74">
            <text:p>6678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06">
            <text:p>22106</text:p>
          </table:table-cell>
          <table:table-cell office:value-type="string" office:string-value="PRODUCTOS FARMACÉUTICOS">
            <text:p>PRODUCTOS FARMACÉUTICOS</text:p>
          </table:table-cell>
          <table:table-cell office:value-type="string" office:string-value="2800">
            <text:p>2800</text:p>
          </table:table-cell>
          <table:table-cell office:value-type="string" office:string-value="1000">
            <text:p>1000</text:p>
          </table:table-cell>
          <table:table-cell office:value-type="string" office:string-value="3800">
            <text:p>3800</text:p>
          </table:table-cell>
          <table:table-cell office:value-type="string" office:string-value="0">
            <text:p>0</text:p>
          </table:table-cell>
          <table:table-cell office:value-type="string" office:string-value="665.69">
            <text:p>665.69</text:p>
          </table:table-cell>
          <table:table-cell office:value-type="string" office:string-value="3134.31">
            <text:p>3134.31</text:p>
          </table:table-cell>
          <table:table-cell office:value-type="string" office:string-value="665.69">
            <text:p>665.69</text:p>
          </table:table-cell>
          <table:table-cell office:value-type="string" office:string-value="665.69">
            <text:p>665.69</text:p>
          </table:table-cell>
          <table:table-cell office:value-type="string" office:string-value="665.69">
            <text:p>665.69</text:p>
          </table:table-cell>
          <table:table-cell office:value-type="string" office:string-value="665.69">
            <text:p>665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1300">
            <text:p>1300</text:p>
          </table:table-cell>
          <table:table-cell office:value-type="string" office:string-value="0">
            <text:p>0</text:p>
          </table:table-cell>
          <table:table-cell office:value-type="string" office:string-value="128.72">
            <text:p>128.72</text:p>
          </table:table-cell>
          <table:table-cell office:value-type="string" office:string-value="1171.28">
            <text:p>1171.28</text:p>
          </table:table-cell>
          <table:table-cell office:value-type="string" office:string-value="128.72">
            <text:p>128.72</text:p>
          </table:table-cell>
          <table:table-cell office:value-type="string" office:string-value="128.72">
            <text:p>128.72</text:p>
          </table:table-cell>
          <table:table-cell office:value-type="string" office:string-value="128.72">
            <text:p>128.72</text:p>
          </table:table-cell>
          <table:table-cell office:value-type="string" office:string-value="128.72">
            <text:p>128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536.97">
            <text:p>536.97</text:p>
          </table:table-cell>
          <table:table-cell office:value-type="string" office:string-value="963.03">
            <text:p>963.03</text:p>
          </table:table-cell>
          <table:table-cell office:value-type="string" office:string-value="536.97">
            <text:p>536.97</text:p>
          </table:table-cell>
          <table:table-cell office:value-type="string" office:string-value="536.97">
            <text:p>536.97</text:p>
          </table:table-cell>
          <table:table-cell office:value-type="string" office:string-value="536.97">
            <text:p>536.97</text:p>
          </table:table-cell>
          <table:table-cell office:value-type="string" office:string-value="536.97">
            <text:p>536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0">
            <text:p>22110</text:p>
          </table:table-cell>
          <table:table-cell office:value-type="string" office:string-value="PRODUCTOS DE LIMPIEZA Y ASEO">
            <text:p>PRODUCTOS DE LIMPIEZA Y ASEO</text:p>
          </table:table-cell>
          <table:table-cell office:value-type="string" office:string-value="28800">
            <text:p>28800</text:p>
          </table:table-cell>
          <table:table-cell office:value-type="string" office:string-value="5900">
            <text:p>5900</text:p>
          </table:table-cell>
          <table:table-cell office:value-type="string" office:string-value="34700">
            <text:p>34700</text:p>
          </table:table-cell>
          <table:table-cell office:value-type="string" office:string-value="18569.9">
            <text:p>18569.9</text:p>
          </table:table-cell>
          <table:table-cell office:value-type="string" office:string-value="23309.5">
            <text:p>23309.5</text:p>
          </table:table-cell>
          <table:table-cell office:value-type="string" office:string-value="-7179.36">
            <text:p>-7179.36</text:p>
          </table:table-cell>
          <table:table-cell office:value-type="string" office:string-value="23309.5">
            <text:p>23309.5</text:p>
          </table:table-cell>
          <table:table-cell office:value-type="string" office:string-value="23309.5">
            <text:p>23309.5</text:p>
          </table:table-cell>
          <table:table-cell office:value-type="string" office:string-value="23309.5">
            <text:p>23309.5</text:p>
          </table:table-cell>
          <table:table-cell office:value-type="string" office:string-value="23309.5">
            <text:p>2330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62.43">
            <text:p>62.43</text:p>
          </table:table-cell>
          <table:table-cell office:value-type="string" office:string-value="33.96">
            <text:p>33.96</text:p>
          </table:table-cell>
          <table:table-cell office:value-type="string" office:string-value="203.61">
            <text:p>203.61</text:p>
          </table:table-cell>
          <table:table-cell office:value-type="string" office:string-value="33.96">
            <text:p>33.96</text:p>
          </table:table-cell>
          <table:table-cell office:value-type="string" office:string-value="33.96">
            <text:p>33.96</text:p>
          </table:table-cell>
          <table:table-cell office:value-type="string" office:string-value="33.96">
            <text:p>33.96</text:p>
          </table:table-cell>
          <table:table-cell office:value-type="string" office:string-value="33.96">
            <text:p>33.9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5900">
            <text:p>5900</text:p>
          </table:table-cell>
          <table:table-cell office:value-type="string" office:string-value="6400">
            <text:p>6400</text:p>
          </table:table-cell>
          <table:table-cell office:value-type="string" office:string-value="4300">
            <text:p>4300</text:p>
          </table:table-cell>
          <table:table-cell office:value-type="string" office:string-value="163.77">
            <text:p>163.77</text:p>
          </table:table-cell>
          <table:table-cell office:value-type="string" office:string-value="1936.23">
            <text:p>1936.23</text:p>
          </table:table-cell>
          <table:table-cell office:value-type="string" office:string-value="163.77">
            <text:p>163.77</text:p>
          </table:table-cell>
          <table:table-cell office:value-type="string" office:string-value="163.77">
            <text:p>163.77</text:p>
          </table:table-cell>
          <table:table-cell office:value-type="string" office:string-value="163.77">
            <text:p>163.77</text:p>
          </table:table-cell>
          <table:table-cell office:value-type="string" office:string-value="163.77">
            <text:p>163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2499.54">
            <text:p>2499.54</text:p>
          </table:table-cell>
          <table:table-cell office:value-type="string" office:string-value="3964.09">
            <text:p>3964.09</text:p>
          </table:table-cell>
          <table:table-cell office:value-type="string" office:string-value="1536.37">
            <text:p>1536.37</text:p>
          </table:table-cell>
          <table:table-cell office:value-type="string" office:string-value="3964.09">
            <text:p>3964.09</text:p>
          </table:table-cell>
          <table:table-cell office:value-type="string" office:string-value="3964.09">
            <text:p>3964.09</text:p>
          </table:table-cell>
          <table:table-cell office:value-type="string" office:string-value="3964.09">
            <text:p>3964.09</text:p>
          </table:table-cell>
          <table:table-cell office:value-type="string" office:string-value="3964.09">
            <text:p>3964.0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1707.9">
            <text:p>11707.9</text:p>
          </table:table-cell>
          <table:table-cell office:value-type="string" office:string-value="19147.7">
            <text:p>19147.7</text:p>
          </table:table-cell>
          <table:table-cell office:value-type="string" office:string-value="-10855.6">
            <text:p>-10855.6</text:p>
          </table:table-cell>
          <table:table-cell office:value-type="string" office:string-value="19147.7">
            <text:p>19147.7</text:p>
          </table:table-cell>
          <table:table-cell office:value-type="string" office:string-value="19147.7">
            <text:p>19147.7</text:p>
          </table:table-cell>
          <table:table-cell office:value-type="string" office:string-value="19147.7">
            <text:p>19147.7</text:p>
          </table:table-cell>
          <table:table-cell office:value-type="string" office:string-value="19147.7">
            <text:p>1914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13">
            <text:p>22113</text:p>
          </table:table-cell>
          <table:table-cell office:value-type="string" office:string-value="Manutención de Animales">
            <text:p>Manutención de Animal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481.73">
            <text:p>481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18.27">
            <text:p>18.27</text:p>
          </table:table-cell>
          <table:table-cell office:value-type="string" office:string-value="0">
            <text:p>0</text:p>
          </table:table-cell>
          <table:table-cell office:value-type="string" office:string-value="481.73">
            <text:p>481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199">
            <text:p>22199</text:p>
          </table:table-cell>
          <table:table-cell office:value-type="string" office:string-value="Otros suministros.">
            <text:p>Otros suministros.</text:p>
          </table:table-cell>
          <table:table-cell office:value-type="string" office:string-value="9200">
            <text:p>9200</text:p>
          </table:table-cell>
          <table:table-cell office:value-type="string" office:string-value="1780">
            <text:p>1780</text:p>
          </table:table-cell>
          <table:table-cell office:value-type="string" office:string-value="10980">
            <text:p>10980</text:p>
          </table:table-cell>
          <table:table-cell office:value-type="string" office:string-value="17075.2">
            <text:p>17075.2</text:p>
          </table:table-cell>
          <table:table-cell office:value-type="string" office:string-value="14488">
            <text:p>14488</text:p>
          </table:table-cell>
          <table:table-cell office:value-type="string" office:string-value="-20583.2">
            <text:p>-20583.2</text:p>
          </table:table-cell>
          <table:table-cell office:value-type="string" office:string-value="14488">
            <text:p>14488</text:p>
          </table:table-cell>
          <table:table-cell office:value-type="string" office:string-value="14488">
            <text:p>14488</text:p>
          </table:table-cell>
          <table:table-cell office:value-type="string" office:string-value="14488">
            <text:p>14488</text:p>
          </table:table-cell>
          <table:table-cell office:value-type="string" office:string-value="14488">
            <text:p>144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660.96">
            <text:p>1660.96</text:p>
          </table:table-cell>
          <table:table-cell office:value-type="string" office:string-value="1798.73">
            <text:p>1798.73</text:p>
          </table:table-cell>
          <table:table-cell office:value-type="string" office:string-value="-459.69">
            <text:p>-459.69</text:p>
          </table:table-cell>
          <table:table-cell office:value-type="string" office:string-value="1798.73">
            <text:p>1798.73</text:p>
          </table:table-cell>
          <table:table-cell office:value-type="string" office:string-value="1798.73">
            <text:p>1798.73</text:p>
          </table:table-cell>
          <table:table-cell office:value-type="string" office:string-value="1798.73">
            <text:p>1798.73</text:p>
          </table:table-cell>
          <table:table-cell office:value-type="string" office:string-value="1798.73">
            <text:p>1798.7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1780">
            <text:p>1780</text:p>
          </table:table-cell>
          <table:table-cell office:value-type="string" office:string-value="2280">
            <text:p>2280</text:p>
          </table:table-cell>
          <table:table-cell office:value-type="string" office:string-value="0">
            <text:p>0</text:p>
          </table:table-cell>
          <table:table-cell office:value-type="string" office:string-value="344.29">
            <text:p>344.29</text:p>
          </table:table-cell>
          <table:table-cell office:value-type="string" office:string-value="1935.71">
            <text:p>1935.71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344.29">
            <text:p>344.2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1428.55">
            <text:p>1428.55</text:p>
          </table:table-cell>
          <table:table-cell office:value-type="string" office:string-value="-928.55">
            <text:p>-928.55</text:p>
          </table:table-cell>
          <table:table-cell office:value-type="string" office:string-value="1428.55">
            <text:p>1428.55</text:p>
          </table:table-cell>
          <table:table-cell office:value-type="string" office:string-value="1428.55">
            <text:p>1428.55</text:p>
          </table:table-cell>
          <table:table-cell office:value-type="string" office:string-value="1428.55">
            <text:p>1428.55</text:p>
          </table:table-cell>
          <table:table-cell office:value-type="string" office:string-value="1428.55">
            <text:p>1428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228.21">
            <text:p>228.21</text:p>
          </table:table-cell>
          <table:table-cell office:value-type="string" office:string-value="271.79">
            <text:p>271.79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228.21">
            <text:p>228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15414.2">
            <text:p>15414.2</text:p>
          </table:table-cell>
          <table:table-cell office:value-type="string" office:string-value="10688.3">
            <text:p>10688.3</text:p>
          </table:table-cell>
          <table:table-cell office:value-type="string" office:string-value="-21402.5">
            <text:p>-21402.5</text:p>
          </table:table-cell>
          <table:table-cell office:value-type="string" office:string-value="10688.3">
            <text:p>10688.3</text:p>
          </table:table-cell>
          <table:table-cell office:value-type="string" office:string-value="10688.3">
            <text:p>10688.3</text:p>
          </table:table-cell>
          <table:table-cell office:value-type="string" office:string-value="10688.3">
            <text:p>10688.3</text:p>
          </table:table-cell>
          <table:table-cell office:value-type="string" office:string-value="10688.3">
            <text:p>1068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">
            <text:p>222</text:p>
          </table:table-cell>
          <table:table-cell office:value-type="string" office:string-value="Comunicaciones">
            <text:p>Comunicaciones</text:p>
          </table:table-cell>
          <table:table-cell office:value-type="string" office:string-value="29010">
            <text:p>29010</text:p>
          </table:table-cell>
          <table:table-cell office:value-type="string" office:string-value="0">
            <text:p>0</text:p>
          </table:table-cell>
          <table:table-cell office:value-type="string" office:string-value="29010">
            <text:p>29010</text:p>
          </table:table-cell>
          <table:table-cell office:value-type="string" office:string-value="0">
            <text:p>0</text:p>
          </table:table-cell>
          <table:table-cell office:value-type="string" office:string-value="15769">
            <text:p>15769</text:p>
          </table:table-cell>
          <table:table-cell office:value-type="string" office:string-value="13241">
            <text:p>13241</text:p>
          </table:table-cell>
          <table:table-cell office:value-type="string" office:string-value="15769">
            <text:p>15769</text:p>
          </table:table-cell>
          <table:table-cell office:value-type="string" office:string-value="15769">
            <text:p>15769</text:p>
          </table:table-cell>
          <table:table-cell office:value-type="string" office:string-value="15769">
            <text:p>15769</text:p>
          </table:table-cell>
          <table:table-cell office:value-type="string" office:string-value="15769">
            <text:p>157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0">
            <text:p>22200</text:p>
          </table:table-cell>
          <table:table-cell office:value-type="string" office:string-value="TELÉFONOS">
            <text:p>TELÉFONOS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12885.3">
            <text:p>12885.3</text:p>
          </table:table-cell>
          <table:table-cell office:value-type="string" office:string-value="11114.7">
            <text:p>11114.7</text:p>
          </table:table-cell>
          <table:table-cell office:value-type="string" office:string-value="12885.3">
            <text:p>12885.3</text:p>
          </table:table-cell>
          <table:table-cell office:value-type="string" office:string-value="12885.3">
            <text:p>12885.3</text:p>
          </table:table-cell>
          <table:table-cell office:value-type="string" office:string-value="12885.3">
            <text:p>12885.3</text:p>
          </table:table-cell>
          <table:table-cell office:value-type="string" office:string-value="12885.3">
            <text:p>1288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24000">
            <text:p>24000</text:p>
          </table:table-cell>
          <table:table-cell office:value-type="string" office:string-value="0">
            <text:p>0</text:p>
          </table:table-cell>
          <table:table-cell office:value-type="string" office:string-value="12885.3">
            <text:p>12885.3</text:p>
          </table:table-cell>
          <table:table-cell office:value-type="string" office:string-value="11114.7">
            <text:p>11114.7</text:p>
          </table:table-cell>
          <table:table-cell office:value-type="string" office:string-value="12885.3">
            <text:p>12885.3</text:p>
          </table:table-cell>
          <table:table-cell office:value-type="string" office:string-value="12885.3">
            <text:p>12885.3</text:p>
          </table:table-cell>
          <table:table-cell office:value-type="string" office:string-value="12885.3">
            <text:p>12885.3</text:p>
          </table:table-cell>
          <table:table-cell office:value-type="string" office:string-value="12885.3">
            <text:p>12885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01">
            <text:p>22201</text:p>
          </table:table-cell>
          <table:table-cell office:value-type="string" office:string-value="POSTALES">
            <text:p>POSTALES</text:p>
          </table:table-cell>
          <table:table-cell office:value-type="string" office:string-value="3010">
            <text:p>3010</text:p>
          </table:table-cell>
          <table:table-cell office:value-type="string" office:string-value="0">
            <text:p>0</text:p>
          </table:table-cell>
          <table:table-cell office:value-type="string" office:string-value="3010">
            <text:p>3010</text:p>
          </table:table-cell>
          <table:table-cell office:value-type="string" office:string-value="0">
            <text:p>0</text:p>
          </table:table-cell>
          <table:table-cell office:value-type="string" office:string-value="1774.01">
            <text:p>1774.01</text:p>
          </table:table-cell>
          <table:table-cell office:value-type="string" office:string-value="1235.99">
            <text:p>1235.99</text:p>
          </table:table-cell>
          <table:table-cell office:value-type="string" office:string-value="1774.01">
            <text:p>1774.01</text:p>
          </table:table-cell>
          <table:table-cell office:value-type="string" office:string-value="1774.01">
            <text:p>1774.01</text:p>
          </table:table-cell>
          <table:table-cell office:value-type="string" office:string-value="1774.01">
            <text:p>1774.01</text:p>
          </table:table-cell>
          <table:table-cell office:value-type="string" office:string-value="1774.01">
            <text:p>1774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">
            <text:p>1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774.01">
            <text:p>1774.01</text:p>
          </table:table-cell>
          <table:table-cell office:value-type="string" office:string-value="1225.99">
            <text:p>1225.99</text:p>
          </table:table-cell>
          <table:table-cell office:value-type="string" office:string-value="1774.01">
            <text:p>1774.01</text:p>
          </table:table-cell>
          <table:table-cell office:value-type="string" office:string-value="1774.01">
            <text:p>1774.01</text:p>
          </table:table-cell>
          <table:table-cell office:value-type="string" office:string-value="1774.01">
            <text:p>1774.01</text:p>
          </table:table-cell>
          <table:table-cell office:value-type="string" office:string-value="1774.01">
            <text:p>1774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299">
            <text:p>22299</text:p>
          </table:table-cell>
          <table:table-cell office:value-type="string" office:string-value="Otros gastos en comunicaciones.">
            <text:p>Otros gastos en comunicaciones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1109.74">
            <text:p>1109.74</text:p>
          </table:table-cell>
          <table:table-cell office:value-type="string" office:string-value="890.26">
            <text:p>890.26</text:p>
          </table:table-cell>
          <table:table-cell office:value-type="string" office:string-value="1109.74">
            <text:p>1109.74</text:p>
          </table:table-cell>
          <table:table-cell office:value-type="string" office:string-value="1109.74">
            <text:p>1109.74</text:p>
          </table:table-cell>
          <table:table-cell office:value-type="string" office:string-value="1109.74">
            <text:p>1109.74</text:p>
          </table:table-cell>
          <table:table-cell office:value-type="string" office:string-value="1109.74">
            <text:p>1109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1109.74">
            <text:p>1109.74</text:p>
          </table:table-cell>
          <table:table-cell office:value-type="string" office:string-value="890.26">
            <text:p>890.26</text:p>
          </table:table-cell>
          <table:table-cell office:value-type="string" office:string-value="1109.74">
            <text:p>1109.74</text:p>
          </table:table-cell>
          <table:table-cell office:value-type="string" office:string-value="1109.74">
            <text:p>1109.74</text:p>
          </table:table-cell>
          <table:table-cell office:value-type="string" office:string-value="1109.74">
            <text:p>1109.74</text:p>
          </table:table-cell>
          <table:table-cell office:value-type="string" office:string-value="1109.74">
            <text:p>1109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">
            <text:p>224</text:p>
          </table:table-cell>
          <table:table-cell office:value-type="string" office:string-value="Primas de seguros">
            <text:p>Primas de seguros</text:p>
          </table:table-cell>
          <table:table-cell office:value-type="string" office:string-value="22500">
            <text:p>22500</text:p>
          </table:table-cell>
          <table:table-cell office:value-type="string" office:string-value="0">
            <text:p>0</text:p>
          </table:table-cell>
          <table:table-cell office:value-type="string" office:string-value="22500">
            <text:p>22500</text:p>
          </table:table-cell>
          <table:table-cell office:value-type="string" office:string-value="9100">
            <text:p>9100</text:p>
          </table:table-cell>
          <table:table-cell office:value-type="string" office:string-value="4185.46">
            <text:p>4185.46</text:p>
          </table:table-cell>
          <table:table-cell office:value-type="string" office:string-value="9214.54">
            <text:p>9214.54</text:p>
          </table:table-cell>
          <table:table-cell office:value-type="string" office:string-value="4185.46">
            <text:p>4185.46</text:p>
          </table:table-cell>
          <table:table-cell office:value-type="string" office:string-value="4185.46">
            <text:p>4185.46</text:p>
          </table:table-cell>
          <table:table-cell office:value-type="string" office:string-value="4185.46">
            <text:p>4185.46</text:p>
          </table:table-cell>
          <table:table-cell office:value-type="string" office:string-value="4185.46">
            <text:p>4185.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0">
            <text:p>22400</text:p>
          </table:table-cell>
          <table:table-cell office:value-type="string" office:string-value="PRIMAS DE SEGUROS BIENES INMUEBLES">
            <text:p>PRIMAS DE SEGUROS BIENES INMUEBL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9100">
            <text:p>9100</text:p>
          </table:table-cell>
          <table:table-cell office:value-type="string" office:string-value="6">
            <text:p>6</text:p>
          </table:table-cell>
          <table:table-cell office:value-type="string" office:string-value="894">
            <text:p>894</text:p>
          </table:table-cell>
          <table:table-cell office:value-type="string" office:string-value="6">
            <text:p>6</text:p>
          </table:table-cell>
          <table:table-cell office:value-type="string" office:string-value="6">
            <text:p>6</text:p>
          </table:table-cell>
          <table:table-cell office:value-type="string" office:string-value="6">
            <text:p>6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9100">
            <text:p>9100</text:p>
          </table:table-cell>
          <table:table-cell office:value-type="string" office:string-value="6">
            <text:p>6</text:p>
          </table:table-cell>
          <table:table-cell office:value-type="string" office:string-value="894">
            <text:p>894</text:p>
          </table:table-cell>
          <table:table-cell office:value-type="string" office:string-value="6">
            <text:p>6</text:p>
          </table:table-cell>
          <table:table-cell office:value-type="string" office:string-value="6">
            <text:p>6</text:p>
          </table:table-cell>
          <table:table-cell office:value-type="string" office:string-value="6">
            <text:p>6</text:p>
          </table:table-cell>
          <table:table-cell office:value-type="string" office:string-value="6">
            <text:p>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1">
            <text:p>22401</text:p>
          </table:table-cell>
          <table:table-cell office:value-type="string" office:string-value="RESPONSABILIDAD CIVIL">
            <text:p>RESPONSABILIDAD CIVIL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2">
            <text:p>22402</text:p>
          </table:table-cell>
          <table:table-cell office:value-type="string" office:string-value="VEHÍCULOS">
            <text:p>VEHÍCULOS</text:p>
          </table:table-cell>
          <table:table-cell office:value-type="string" office:string-value="4150">
            <text:p>4150</text:p>
          </table:table-cell>
          <table:table-cell office:value-type="string" office:string-value="0">
            <text:p>0</text:p>
          </table:table-cell>
          <table:table-cell office:value-type="string" office:string-value="4150">
            <text:p>4150</text:p>
          </table:table-cell>
          <table:table-cell office:value-type="string" office:string-value="0">
            <text:p>0</text:p>
          </table:table-cell>
          <table:table-cell office:value-type="string" office:string-value="3664.75">
            <text:p>3664.75</text:p>
          </table:table-cell>
          <table:table-cell office:value-type="string" office:string-value="485.25">
            <text:p>485.25</text:p>
          </table:table-cell>
          <table:table-cell office:value-type="string" office:string-value="3664.75">
            <text:p>3664.75</text:p>
          </table:table-cell>
          <table:table-cell office:value-type="string" office:string-value="3664.75">
            <text:p>3664.75</text:p>
          </table:table-cell>
          <table:table-cell office:value-type="string" office:string-value="3664.75">
            <text:p>3664.75</text:p>
          </table:table-cell>
          <table:table-cell office:value-type="string" office:string-value="3664.75">
            <text:p>3664.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2162.3">
            <text:p>2162.3</text:p>
          </table:table-cell>
          <table:table-cell office:value-type="string" office:string-value="-1062.3">
            <text:p>-1062.3</text:p>
          </table:table-cell>
          <table:table-cell office:value-type="string" office:string-value="2162.3">
            <text:p>2162.3</text:p>
          </table:table-cell>
          <table:table-cell office:value-type="string" office:string-value="2162.3">
            <text:p>2162.3</text:p>
          </table:table-cell>
          <table:table-cell office:value-type="string" office:string-value="2162.3">
            <text:p>2162.3</text:p>
          </table:table-cell>
          <table:table-cell office:value-type="string" office:string-value="2162.3">
            <text:p>2162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">
            <text:p>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">
            <text:p>4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50">
            <text:p>1650</text:p>
          </table:table-cell>
          <table:table-cell office:value-type="string" office:string-value="Alumbrado público.">
            <text:p>Alumbrado público.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7.98">
            <text:p>207.98</text:p>
          </table:table-cell>
          <table:table-cell office:value-type="string" office:string-value="-7.98">
            <text:p>-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207.98">
            <text:p>207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650">
            <text:p>1650</text:p>
          </table:table-cell>
          <table:table-cell office:value-type="string" office:string-value="0">
            <text:p>0</text:p>
          </table:table-cell>
          <table:table-cell office:value-type="string" office:string-value="1650">
            <text:p>1650</text:p>
          </table:table-cell>
          <table:table-cell office:value-type="string" office:string-value="0">
            <text:p>0</text:p>
          </table:table-cell>
          <table:table-cell office:value-type="string" office:string-value="1294.47">
            <text:p>1294.47</text:p>
          </table:table-cell>
          <table:table-cell office:value-type="string" office:string-value="355.53">
            <text:p>355.53</text:p>
          </table:table-cell>
          <table:table-cell office:value-type="string" office:string-value="1294.47">
            <text:p>1294.47</text:p>
          </table:table-cell>
          <table:table-cell office:value-type="string" office:string-value="1294.47">
            <text:p>1294.47</text:p>
          </table:table-cell>
          <table:table-cell office:value-type="string" office:string-value="1294.47">
            <text:p>1294.47</text:p>
          </table:table-cell>
          <table:table-cell office:value-type="string" office:string-value="1294.47">
            <text:p>1294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403">
            <text:p>22403</text:p>
          </table:table-cell>
          <table:table-cell office:value-type="string" office:string-value="Seguros">
            <text:p>Seguro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514.71">
            <text:p>514.71</text:p>
          </table:table-cell>
          <table:table-cell office:value-type="string" office:string-value="-164.71">
            <text:p>-16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5">
            <text:p>2315</text:p>
          </table:table-cell>
          <table:table-cell office:value-type="string" office:string-value="Servicios sociales">
            <text:p>Servicios sociales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350">
            <text:p>350</text:p>
          </table:table-cell>
          <table:table-cell office:value-type="string" office:string-value="0">
            <text:p>0</text:p>
          </table:table-cell>
          <table:table-cell office:value-type="string" office:string-value="514.71">
            <text:p>514.71</text:p>
          </table:table-cell>
          <table:table-cell office:value-type="string" office:string-value="-164.71">
            <text:p>-16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514.71">
            <text:p>514.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">
            <text:p>225</text:p>
          </table:table-cell>
          <table:table-cell office:value-type="string" office:string-value="Tributos">
            <text:p>Tributos</text:p>
          </table:table-cell>
          <table:table-cell office:value-type="string" office:string-value="137670">
            <text:p>137670</text:p>
          </table:table-cell>
          <table:table-cell office:value-type="string" office:string-value="0">
            <text:p>0</text:p>
          </table:table-cell>
          <table:table-cell office:value-type="string" office:string-value="137670">
            <text:p>137670</text:p>
          </table:table-cell>
          <table:table-cell office:value-type="string" office:string-value="0">
            <text:p>0</text:p>
          </table:table-cell>
          <table:table-cell office:value-type="string" office:string-value="145779">
            <text:p>145779</text:p>
          </table:table-cell>
          <table:table-cell office:value-type="string" office:string-value="-8108.95">
            <text:p>-8108.95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0">
            <text:p>22500</text:p>
          </table:table-cell>
          <table:table-cell office:value-type="string" office:string-value="Tributos estatales">
            <text:p>Tributos estatales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0">
            <text:p>8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30">
            <text:p>1330</text:p>
          </table:table-cell>
          <table:table-cell office:value-type="string" office:string-value="Ordenación del tráfico y del estacionamiento">
            <text:p>Ordenación del tráfico y del estacionamiento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1">
            <text:p>22501</text:p>
          </table:table-cell>
          <table:table-cell office:value-type="string" office:string-value="ITV">
            <text:p>ITV</text:p>
          </table:table-cell>
          <table:table-cell office:value-type="string" office:string-value="5870">
            <text:p>5870</text:p>
          </table:table-cell>
          <table:table-cell office:value-type="string" office:string-value="0">
            <text:p>0</text:p>
          </table:table-cell>
          <table:table-cell office:value-type="string" office:string-value="5870">
            <text:p>58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870">
            <text:p>58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0">
            <text:p>1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700">
            <text:p>47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10">
            <text:p>1710</text:p>
          </table:table-cell>
          <table:table-cell office:value-type="string" office:string-value="Parques y jardines.">
            <text:p>Parques y jardines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">
            <text:p>1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502">
            <text:p>22502</text:p>
          </table:table-cell>
          <table:table-cell office:value-type="string" office:string-value="TRIBUTOS DE LAS ENTIDADES LOCALES">
            <text:p>TRIBUTOS DE LAS ENTIDADES LOCALES</text:p>
          </table:table-cell>
          <table:table-cell office:value-type="string" office:string-value="131000">
            <text:p>131000</text:p>
          </table:table-cell>
          <table:table-cell office:value-type="string" office:string-value="0">
            <text:p>0</text:p>
          </table:table-cell>
          <table:table-cell office:value-type="string" office:string-value="131000">
            <text:p>131000</text:p>
          </table:table-cell>
          <table:table-cell office:value-type="string" office:string-value="0">
            <text:p>0</text:p>
          </table:table-cell>
          <table:table-cell office:value-type="string" office:string-value="145779">
            <text:p>145779</text:p>
          </table:table-cell>
          <table:table-cell office:value-type="string" office:string-value="-14779">
            <text:p>-14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60">
            <text:p>1360</text:p>
          </table:table-cell>
          <table:table-cell office:value-type="string" office:string-value="Servicio de prevención y extinción de incendios.">
            <text:p>Servicio de prevención y extinción de incendios.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80000">
            <text:p>80000</text:p>
          </table:table-cell>
          <table:table-cell office:value-type="string" office:string-value="0">
            <text:p>0</text:p>
          </table:table-cell>
          <table:table-cell office:value-type="string" office:string-value="145779">
            <text:p>145779</text:p>
          </table:table-cell>
          <table:table-cell office:value-type="string" office:string-value="-65778.9">
            <text:p>-65778.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145779">
            <text:p>1457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3">
            <text:p>1623</text:p>
          </table:table-cell>
          <table:table-cell office:value-type="string" office:string-value="Tratamiento de residuos.">
            <text:p>Tratamiento de residu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">
            <text:p>226</text:p>
          </table:table-cell>
          <table:table-cell office:value-type="string" office:string-value="Gastos diversos">
            <text:p>Gastos diversos</text:p>
          </table:table-cell>
          <table:table-cell office:value-type="string" office:string-value="261100">
            <text:p>261100</text:p>
          </table:table-cell>
          <table:table-cell office:value-type="string" office:string-value="4032.67">
            <text:p>4032.67</text:p>
          </table:table-cell>
          <table:table-cell office:value-type="string" office:string-value="265133">
            <text:p>265133</text:p>
          </table:table-cell>
          <table:table-cell office:value-type="string" office:string-value="66655.5">
            <text:p>66655.5</text:p>
          </table:table-cell>
          <table:table-cell office:value-type="string" office:string-value="59116.4">
            <text:p>59116.4</text:p>
          </table:table-cell>
          <table:table-cell office:value-type="string" office:string-value="139361">
            <text:p>139361</text:p>
          </table:table-cell>
          <table:table-cell office:value-type="string" office:string-value="59116.4">
            <text:p>59116.4</text:p>
          </table:table-cell>
          <table:table-cell office:value-type="string" office:string-value="59116.4">
            <text:p>59116.4</text:p>
          </table:table-cell>
          <table:table-cell office:value-type="string" office:string-value="59116.4">
            <text:p>59116.4</text:p>
          </table:table-cell>
          <table:table-cell office:value-type="string" office:string-value="59116.4">
            <text:p>59116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1">
            <text:p>22601</text:p>
          </table:table-cell>
          <table:table-cell office:value-type="string" office:string-value="ATENCIONES PROTOCOLARIAS Y REPRESENTATIVAS">
            <text:p>ATENCIONES PROTOCOLARIAS Y REPRESENTATIVA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78.6">
            <text:p>178.6</text:p>
          </table:table-cell>
          <table:table-cell office:value-type="string" office:string-value="1031.95">
            <text:p>1031.95</text:p>
          </table:table-cell>
          <table:table-cell office:value-type="string" office:string-value="1789.45">
            <text:p>1789.45</text:p>
          </table:table-cell>
          <table:table-cell office:value-type="string" office:string-value="1031.95">
            <text:p>1031.95</text:p>
          </table:table-cell>
          <table:table-cell office:value-type="string" office:string-value="1031.95">
            <text:p>1031.95</text:p>
          </table:table-cell>
          <table:table-cell office:value-type="string" office:string-value="1031.95">
            <text:p>1031.95</text:p>
          </table:table-cell>
          <table:table-cell office:value-type="string" office:string-value="1031.95">
            <text:p>1031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178.6">
            <text:p>178.6</text:p>
          </table:table-cell>
          <table:table-cell office:value-type="string" office:string-value="1031.95">
            <text:p>1031.95</text:p>
          </table:table-cell>
          <table:table-cell office:value-type="string" office:string-value="1789.45">
            <text:p>1789.45</text:p>
          </table:table-cell>
          <table:table-cell office:value-type="string" office:string-value="1031.95">
            <text:p>1031.95</text:p>
          </table:table-cell>
          <table:table-cell office:value-type="string" office:string-value="1031.95">
            <text:p>1031.95</text:p>
          </table:table-cell>
          <table:table-cell office:value-type="string" office:string-value="1031.95">
            <text:p>1031.95</text:p>
          </table:table-cell>
          <table:table-cell office:value-type="string" office:string-value="1031.95">
            <text:p>1031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2">
            <text:p>22602</text:p>
          </table:table-cell>
          <table:table-cell office:value-type="string" office:string-value="PUBLICIDAD Y PROPAGANDA">
            <text:p>PUBLICIDAD Y PROPAGANDA</text:p>
          </table:table-cell>
          <table:table-cell office:value-type="string" office:string-value="14200">
            <text:p>14200</text:p>
          </table:table-cell>
          <table:table-cell office:value-type="string" office:string-value="2300">
            <text:p>2300</text:p>
          </table:table-cell>
          <table:table-cell office:value-type="string" office:string-value="16500">
            <text:p>16500</text:p>
          </table:table-cell>
          <table:table-cell office:value-type="string" office:string-value="3263">
            <text:p>3263</text:p>
          </table:table-cell>
          <table:table-cell office:value-type="string" office:string-value="1309.23">
            <text:p>1309.23</text:p>
          </table:table-cell>
          <table:table-cell office:value-type="string" office:string-value="11927.8">
            <text:p>11927.8</text:p>
          </table:table-cell>
          <table:table-cell office:value-type="string" office:string-value="1309.23">
            <text:p>1309.23</text:p>
          </table:table-cell>
          <table:table-cell office:value-type="string" office:string-value="1309.23">
            <text:p>1309.23</text:p>
          </table:table-cell>
          <table:table-cell office:value-type="string" office:string-value="1309.23">
            <text:p>1309.23</text:p>
          </table:table-cell>
          <table:table-cell office:value-type="string" office:string-value="1309.23">
            <text:p>1309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300">
            <text:p>2300</text:p>
          </table:table-cell>
          <table:table-cell office:value-type="string" office:string-value="2300">
            <text:p>2300</text:p>
          </table:table-cell>
          <table:table-cell office:value-type="string" office:string-value="2300">
            <text:p>23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95.23">
            <text:p>95.23</text:p>
          </table:table-cell>
          <table:table-cell office:value-type="string" office:string-value="3904.77">
            <text:p>3904.77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95.23">
            <text:p>95.2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2000">
            <text:p>2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963">
            <text:p>963</text:p>
          </table:table-cell>
          <table:table-cell office:value-type="string" office:string-value="214">
            <text:p>214</text:p>
          </table:table-cell>
          <table:table-cell office:value-type="string" office:string-value="5823">
            <text:p>5823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3">
            <text:p>22603</text:p>
          </table:table-cell>
          <table:table-cell office:value-type="string" office:string-value="PUBLICACIONES EN DIARIOS OFICIALES">
            <text:p>PUBLICACIONES EN DIARIOS OFICIAL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14">
            <text:p>214</text:p>
          </table:table-cell>
          <table:table-cell office:value-type="string" office:string-value="2786">
            <text:p>2786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14">
            <text:p>214</text:p>
          </table:table-cell>
          <table:table-cell office:value-type="string" office:string-value="2786">
            <text:p>2786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214">
            <text:p>2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4">
            <text:p>22604</text:p>
          </table:table-cell>
          <table:table-cell office:value-type="string" office:string-value="JURÍDICOS, CONTENCIOSOS">
            <text:p>JURÍDICOS, CONTENCIOSOS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35000">
            <text:p>35000</text:p>
          </table:table-cell>
          <table:table-cell office:value-type="string" office:string-value="585.18">
            <text:p>585.18</text:p>
          </table:table-cell>
          <table:table-cell office:value-type="string" office:string-value="1605">
            <text:p>1605</text:p>
          </table:table-cell>
          <table:table-cell office:value-type="string" office:string-value="32809.8">
            <text:p>32809.8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5000">
            <text:p>35000</text:p>
          </table:table-cell>
          <table:table-cell office:value-type="string" office:string-value="0">
            <text:p>0</text:p>
          </table:table-cell>
          <table:table-cell office:value-type="string" office:string-value="35000">
            <text:p>35000</text:p>
          </table:table-cell>
          <table:table-cell office:value-type="string" office:string-value="585.18">
            <text:p>585.18</text:p>
          </table:table-cell>
          <table:table-cell office:value-type="string" office:string-value="1605">
            <text:p>1605</text:p>
          </table:table-cell>
          <table:table-cell office:value-type="string" office:string-value="32809.8">
            <text:p>32809.8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1605">
            <text:p>16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6">
            <text:p>22606</text:p>
          </table:table-cell>
          <table:table-cell office:value-type="string" office:string-value="REUNIONES, CONFERENCIAS Y CURSOS">
            <text:p>REUNIONES, CONFERENCIAS Y CU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920.97">
            <text:p>920.97</text:p>
          </table:table-cell>
          <table:table-cell office:value-type="string" office:string-value="3683.88">
            <text:p>3683.88</text:p>
          </table:table-cell>
          <table:table-cell office:value-type="string" office:string-value="10395.1">
            <text:p>10395.1</text:p>
          </table:table-cell>
          <table:table-cell office:value-type="string" office:string-value="3683.88">
            <text:p>3683.88</text:p>
          </table:table-cell>
          <table:table-cell office:value-type="string" office:string-value="3683.88">
            <text:p>3683.88</text:p>
          </table:table-cell>
          <table:table-cell office:value-type="string" office:string-value="3683.88">
            <text:p>3683.88</text:p>
          </table:table-cell>
          <table:table-cell office:value-type="string" office:string-value="3683.88">
            <text:p>3683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920.97">
            <text:p>920.97</text:p>
          </table:table-cell>
          <table:table-cell office:value-type="string" office:string-value="3683.88">
            <text:p>3683.88</text:p>
          </table:table-cell>
          <table:table-cell office:value-type="string" office:string-value="3395.15">
            <text:p>3395.15</text:p>
          </table:table-cell>
          <table:table-cell office:value-type="string" office:string-value="3683.88">
            <text:p>3683.88</text:p>
          </table:table-cell>
          <table:table-cell office:value-type="string" office:string-value="3683.88">
            <text:p>3683.88</text:p>
          </table:table-cell>
          <table:table-cell office:value-type="string" office:string-value="3683.88">
            <text:p>3683.88</text:p>
          </table:table-cell>
          <table:table-cell office:value-type="string" office:string-value="3683.88">
            <text:p>3683.8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09">
            <text:p>22609</text:p>
          </table:table-cell>
          <table:table-cell office:value-type="string" office:string-value="ACTIVIDADES CULTURALES Y DEPORTIVAS">
            <text:p>ACTIVIDADES CULTURALES Y DEPORTIVAS</text:p>
          </table:table-cell>
          <table:table-cell office:value-type="string" office:string-value="120000">
            <text:p>120000</text:p>
          </table:table-cell>
          <table:table-cell office:value-type="string" office:string-value="0">
            <text:p>0</text:p>
          </table:table-cell>
          <table:table-cell office:value-type="string" office:string-value="120000">
            <text:p>120000</text:p>
          </table:table-cell>
          <table:table-cell office:value-type="string" office:string-value="56809.9">
            <text:p>56809.9</text:p>
          </table:table-cell>
          <table:table-cell office:value-type="string" office:string-value="27096.3">
            <text:p>27096.3</text:p>
          </table:table-cell>
          <table:table-cell office:value-type="string" office:string-value="36093.8">
            <text:p>36093.8</text:p>
          </table:table-cell>
          <table:table-cell office:value-type="string" office:string-value="27096.3">
            <text:p>27096.3</text:p>
          </table:table-cell>
          <table:table-cell office:value-type="string" office:string-value="27096.3">
            <text:p>27096.3</text:p>
          </table:table-cell>
          <table:table-cell office:value-type="string" office:string-value="27096.3">
            <text:p>27096.3</text:p>
          </table:table-cell>
          <table:table-cell office:value-type="string" office:string-value="27096.3">
            <text:p>2709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21">
            <text:p>3321</text:p>
          </table:table-cell>
          <table:table-cell office:value-type="string" office:string-value="Bibliotecas públicas.">
            <text:p>Bibliotecas públicas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148.79">
            <text:p>1148.79</text:p>
          </table:table-cell>
          <table:table-cell office:value-type="string" office:string-value="351.21">
            <text:p>351.21</text:p>
          </table:table-cell>
          <table:table-cell office:value-type="string" office:string-value="1148.79">
            <text:p>1148.79</text:p>
          </table:table-cell>
          <table:table-cell office:value-type="string" office:string-value="1148.79">
            <text:p>1148.79</text:p>
          </table:table-cell>
          <table:table-cell office:value-type="string" office:string-value="1148.79">
            <text:p>1148.79</text:p>
          </table:table-cell>
          <table:table-cell office:value-type="string" office:string-value="1148.79">
            <text:p>1148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18500">
            <text:p>18500</text:p>
          </table:table-cell>
          <table:table-cell office:value-type="string" office:string-value="0">
            <text:p>0</text:p>
          </table:table-cell>
          <table:table-cell office:value-type="string" office:string-value="1867.05">
            <text:p>1867.05</text:p>
          </table:table-cell>
          <table:table-cell office:value-type="string" office:string-value="16633">
            <text:p>16633</text:p>
          </table:table-cell>
          <table:table-cell office:value-type="string" office:string-value="1867.05">
            <text:p>1867.05</text:p>
          </table:table-cell>
          <table:table-cell office:value-type="string" office:string-value="1867.05">
            <text:p>1867.05</text:p>
          </table:table-cell>
          <table:table-cell office:value-type="string" office:string-value="1867.05">
            <text:p>1867.05</text:p>
          </table:table-cell>
          <table:table-cell office:value-type="string" office:string-value="1867.05">
            <text:p>1867.0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85000">
            <text:p>85000</text:p>
          </table:table-cell>
          <table:table-cell office:value-type="string" office:string-value="0">
            <text:p>0</text:p>
          </table:table-cell>
          <table:table-cell office:value-type="string" office:string-value="85000">
            <text:p>85000</text:p>
          </table:table-cell>
          <table:table-cell office:value-type="string" office:string-value="56809.9">
            <text:p>56809.9</text:p>
          </table:table-cell>
          <table:table-cell office:value-type="string" office:string-value="24080.5">
            <text:p>24080.5</text:p>
          </table:table-cell>
          <table:table-cell office:value-type="string" office:string-value="4109.66">
            <text:p>4109.66</text:p>
          </table:table-cell>
          <table:table-cell office:value-type="string" office:string-value="24080.5">
            <text:p>24080.5</text:p>
          </table:table-cell>
          <table:table-cell office:value-type="string" office:string-value="24080.5">
            <text:p>24080.5</text:p>
          </table:table-cell>
          <table:table-cell office:value-type="string" office:string-value="24080.5">
            <text:p>24080.5</text:p>
          </table:table-cell>
          <table:table-cell office:value-type="string" office:string-value="24080.5">
            <text:p>2408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699">
            <text:p>22699</text:p>
          </table:table-cell>
          <table:table-cell office:value-type="string" office:string-value="OTROS GASTOS DIVERSOS">
            <text:p>OTROS GASTOS DIVERSOS</text:p>
          </table:table-cell>
          <table:table-cell office:value-type="string" office:string-value="70900">
            <text:p>70900</text:p>
          </table:table-cell>
          <table:table-cell office:value-type="string" office:string-value="1732.67">
            <text:p>1732.67</text:p>
          </table:table-cell>
          <table:table-cell office:value-type="string" office:string-value="72632.7">
            <text:p>72632.7</text:p>
          </table:table-cell>
          <table:table-cell office:value-type="string" office:string-value="4897.86">
            <text:p>4897.86</text:p>
          </table:table-cell>
          <table:table-cell office:value-type="string" office:string-value="24176">
            <text:p>24176</text:p>
          </table:table-cell>
          <table:table-cell office:value-type="string" office:string-value="43558.8">
            <text:p>43558.8</text:p>
          </table:table-cell>
          <table:table-cell office:value-type="string" office:string-value="24176">
            <text:p>24176</text:p>
          </table:table-cell>
          <table:table-cell office:value-type="string" office:string-value="24176">
            <text:p>24176</text:p>
          </table:table-cell>
          <table:table-cell office:value-type="string" office:string-value="24176">
            <text:p>24176</text:p>
          </table:table-cell>
          <table:table-cell office:value-type="string" office:string-value="24176">
            <text:p>241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459.58">
            <text:p>459.58</text:p>
          </table:table-cell>
          <table:table-cell office:value-type="string" office:string-value="951.17">
            <text:p>951.17</text:p>
          </table:table-cell>
          <table:table-cell office:value-type="string" office:string-value="-410.75">
            <text:p>-410.75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951.17">
            <text:p>951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">
            <text:p>500</text:p>
          </table:table-cell>
          <table:table-cell office:value-type="string" office:string-value="1732.67">
            <text:p>1732.67</text:p>
          </table:table-cell>
          <table:table-cell office:value-type="string" office:string-value="2232.67">
            <text:p>2232.67</text:p>
          </table:table-cell>
          <table:table-cell office:value-type="string" office:string-value="67.4">
            <text:p>67.4</text:p>
          </table:table-cell>
          <table:table-cell office:value-type="string" office:string-value="1146.92">
            <text:p>1146.92</text:p>
          </table:table-cell>
          <table:table-cell office:value-type="string" office:string-value="1018.35">
            <text:p>1018.35</text:p>
          </table:table-cell>
          <table:table-cell office:value-type="string" office:string-value="1146.92">
            <text:p>1146.92</text:p>
          </table:table-cell>
          <table:table-cell office:value-type="string" office:string-value="1146.92">
            <text:p>1146.92</text:p>
          </table:table-cell>
          <table:table-cell office:value-type="string" office:string-value="1146.92">
            <text:p>1146.92</text:p>
          </table:table-cell>
          <table:table-cell office:value-type="string" office:string-value="1146.92">
            <text:p>1146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49.22">
            <text:p>49.22</text:p>
          </table:table-cell>
          <table:table-cell office:value-type="string" office:string-value="450.78">
            <text:p>450.78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49.22">
            <text:p>49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2237.84">
            <text:p>2237.84</text:p>
          </table:table-cell>
          <table:table-cell office:value-type="string" office:string-value="-1237.84">
            <text:p>-1237.84</text:p>
          </table:table-cell>
          <table:table-cell office:value-type="string" office:string-value="2237.84">
            <text:p>2237.84</text:p>
          </table:table-cell>
          <table:table-cell office:value-type="string" office:string-value="2237.84">
            <text:p>2237.84</text:p>
          </table:table-cell>
          <table:table-cell office:value-type="string" office:string-value="2237.84">
            <text:p>2237.84</text:p>
          </table:table-cell>
          <table:table-cell office:value-type="string" office:string-value="2237.84">
            <text:p>2237.8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00">
            <text:p>3300</text:p>
          </table:table-cell>
          <table:table-cell office:value-type="string" office:string-value="Administración general de cultura.">
            <text:p>Administración general de cultura.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4090">
            <text:p>4090</text:p>
          </table:table-cell>
          <table:table-cell office:value-type="string" office:string-value="0">
            <text:p>0</text:p>
          </table:table-cell>
          <table:table-cell office:value-type="string" office:string-value="3387.95">
            <text:p>3387.95</text:p>
          </table:table-cell>
          <table:table-cell office:value-type="string" office:string-value="702.05">
            <text:p>702.0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3387.95">
            <text:p>3387.9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">
            <text:p>45</text:p>
          </table:table-cell>
          <table:table-cell office:value-type="string" office:string-value="-45">
            <text:p>-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45">
            <text:p>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400">
            <text:p>1400</text:p>
          </table:table-cell>
          <table:table-cell office:value-type="string" office:string-value="0">
            <text:p>0</text:p>
          </table:table-cell>
          <table:table-cell office:value-type="string" office:string-value="139.85">
            <text:p>139.85</text:p>
          </table:table-cell>
          <table:table-cell office:value-type="string" office:string-value="1260.15">
            <text:p>1260.1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139.85">
            <text:p>139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9810">
            <text:p>19810</text:p>
          </table:table-cell>
          <table:table-cell office:value-type="string" office:string-value="0">
            <text:p>0</text:p>
          </table:table-cell>
          <table:table-cell office:value-type="string" office:string-value="19810">
            <text:p>19810</text:p>
          </table:table-cell>
          <table:table-cell office:value-type="string" office:string-value="3183.72">
            <text:p>3183.72</text:p>
          </table:table-cell>
          <table:table-cell office:value-type="string" office:string-value="6995.76">
            <text:p>6995.76</text:p>
          </table:table-cell>
          <table:table-cell office:value-type="string" office:string-value="9630.52">
            <text:p>9630.52</text:p>
          </table:table-cell>
          <table:table-cell office:value-type="string" office:string-value="6995.76">
            <text:p>6995.76</text:p>
          </table:table-cell>
          <table:table-cell office:value-type="string" office:string-value="6995.76">
            <text:p>6995.76</text:p>
          </table:table-cell>
          <table:table-cell office:value-type="string" office:string-value="6995.76">
            <text:p>6995.76</text:p>
          </table:table-cell>
          <table:table-cell office:value-type="string" office:string-value="6995.76">
            <text:p>6995.7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20">
            <text:p>4520</text:p>
          </table:table-cell>
          <table:table-cell office:value-type="string" office:string-value="Recursos Hidráulicos.">
            <text:p>Recursos Hidráulicos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6194.36">
            <text:p>6194.36</text:p>
          </table:table-cell>
          <table:table-cell office:value-type="string" office:string-value="1805.64">
            <text:p>1805.64</text:p>
          </table:table-cell>
          <table:table-cell office:value-type="string" office:string-value="6194.36">
            <text:p>6194.36</text:p>
          </table:table-cell>
          <table:table-cell office:value-type="string" office:string-value="6194.36">
            <text:p>6194.36</text:p>
          </table:table-cell>
          <table:table-cell office:value-type="string" office:string-value="6194.36">
            <text:p>6194.36</text:p>
          </table:table-cell>
          <table:table-cell office:value-type="string" office:string-value="6194.36">
            <text:p>6194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1029.33">
            <text:p>1029.33</text:p>
          </table:table-cell>
          <table:table-cell office:value-type="string" office:string-value="2103.28">
            <text:p>2103.28</text:p>
          </table:table-cell>
          <table:table-cell office:value-type="string" office:string-value="26867.4">
            <text:p>26867.4</text:p>
          </table:table-cell>
          <table:table-cell office:value-type="string" office:string-value="2103.28">
            <text:p>2103.28</text:p>
          </table:table-cell>
          <table:table-cell office:value-type="string" office:string-value="2103.28">
            <text:p>2103.28</text:p>
          </table:table-cell>
          <table:table-cell office:value-type="string" office:string-value="2103.28">
            <text:p>2103.28</text:p>
          </table:table-cell>
          <table:table-cell office:value-type="string" office:string-value="2103.28">
            <text:p>2103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50">
            <text:p>9250</text:p>
          </table:table-cell>
          <table:table-cell office:value-type="string" office:string-value="Atención a los ciudadanos.">
            <text:p>Atención a los ciudadan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157.83">
            <text:p>157.83</text:p>
          </table:table-cell>
          <table:table-cell office:value-type="string" office:string-value="924.64">
            <text:p>924.64</text:p>
          </table:table-cell>
          <table:table-cell office:value-type="string" office:string-value="-82.47">
            <text:p>-82.47</text:p>
          </table:table-cell>
          <table:table-cell office:value-type="string" office:string-value="924.64">
            <text:p>924.64</text:p>
          </table:table-cell>
          <table:table-cell office:value-type="string" office:string-value="924.64">
            <text:p>924.64</text:p>
          </table:table-cell>
          <table:table-cell office:value-type="string" office:string-value="924.64">
            <text:p>924.64</text:p>
          </table:table-cell>
          <table:table-cell office:value-type="string" office:string-value="924.64">
            <text:p>924.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">
            <text:p>227</text:p>
          </table:table-cell>
          <table:table-cell office:value-type="string" office:string-value="Trabajos realizados por otras empresas y profesionales.">
            <text:p>Trabajos realizados por otras empresas y profesionales.</text:p>
          </table:table-cell>
          <table:table-cell office:value-type="string" office:string-value="814368">
            <text:p>814368</text:p>
          </table:table-cell>
          <table:table-cell office:value-type="string" office:string-value="495182">
            <text:p>495182</text:p>
          </table:table-cell>
          <table:table-cell office:value-type="string" office:string-value="1.30955e+06">
            <text:p>1.30955e+06</text:p>
          </table:table-cell>
          <table:table-cell office:value-type="string" office:string-value="223366">
            <text:p>223366</text:p>
          </table:table-cell>
          <table:table-cell office:value-type="string" office:string-value="301617">
            <text:p>301617</text:p>
          </table:table-cell>
          <table:table-cell office:value-type="string" office:string-value="784567">
            <text:p>784567</text:p>
          </table:table-cell>
          <table:table-cell office:value-type="string" office:string-value="301617">
            <text:p>301617</text:p>
          </table:table-cell>
          <table:table-cell office:value-type="string" office:string-value="301617">
            <text:p>301617</text:p>
          </table:table-cell>
          <table:table-cell office:value-type="string" office:string-value="299460">
            <text:p>299460</text:p>
          </table:table-cell>
          <table:table-cell office:value-type="string" office:string-value="283688">
            <text:p>283688</text:p>
          </table:table-cell>
          <table:table-cell office:value-type="string" office:string-value="17929">
            <text:p>1792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0">
            <text:p>22700</text:p>
          </table:table-cell>
          <table:table-cell office:value-type="string" office:string-value="LIMPIEZA Y ASEO">
            <text:p>LIMPIEZA Y ASEO</text:p>
          </table:table-cell>
          <table:table-cell office:value-type="string" office:string-value="129500">
            <text:p>129500</text:p>
          </table:table-cell>
          <table:table-cell office:value-type="string" office:string-value="0">
            <text:p>0</text:p>
          </table:table-cell>
          <table:table-cell office:value-type="string" office:string-value="129500">
            <text:p>129500</text:p>
          </table:table-cell>
          <table:table-cell office:value-type="string" office:string-value="27590.3">
            <text:p>27590.3</text:p>
          </table:table-cell>
          <table:table-cell office:value-type="string" office:string-value="8843.48">
            <text:p>8843.48</text:p>
          </table:table-cell>
          <table:table-cell office:value-type="string" office:string-value="93066.2">
            <text:p>93066.2</text:p>
          </table:table-cell>
          <table:table-cell office:value-type="string" office:string-value="8843.48">
            <text:p>8843.48</text:p>
          </table:table-cell>
          <table:table-cell office:value-type="string" office:string-value="8843.48">
            <text:p>8843.48</text:p>
          </table:table-cell>
          <table:table-cell office:value-type="string" office:string-value="8843.48">
            <text:p>8843.48</text:p>
          </table:table-cell>
          <table:table-cell office:value-type="string" office:string-value="8843.48">
            <text:p>8843.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7000">
            <text:p>9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00">
            <text:p>1600</text:p>
          </table:table-cell>
          <table:table-cell office:value-type="string" office:string-value="Alcantarillado.">
            <text:p>Alcantarillado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260.55">
            <text:p>260.55</text:p>
          </table:table-cell>
          <table:table-cell office:value-type="string" office:string-value="-160.55">
            <text:p>-1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260.55">
            <text:p>260.5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32000">
            <text:p>32000</text:p>
          </table:table-cell>
          <table:table-cell office:value-type="string" office:string-value="0">
            <text:p>0</text:p>
          </table:table-cell>
          <table:table-cell office:value-type="string" office:string-value="32000">
            <text:p>32000</text:p>
          </table:table-cell>
          <table:table-cell office:value-type="string" office:string-value="11561.7">
            <text:p>11561.7</text:p>
          </table:table-cell>
          <table:table-cell office:value-type="string" office:string-value="8582.93">
            <text:p>8582.93</text:p>
          </table:table-cell>
          <table:table-cell office:value-type="string" office:string-value="11855.3">
            <text:p>11855.3</text:p>
          </table:table-cell>
          <table:table-cell office:value-type="string" office:string-value="8582.93">
            <text:p>8582.93</text:p>
          </table:table-cell>
          <table:table-cell office:value-type="string" office:string-value="8582.93">
            <text:p>8582.93</text:p>
          </table:table-cell>
          <table:table-cell office:value-type="string" office:string-value="8582.93">
            <text:p>8582.93</text:p>
          </table:table-cell>
          <table:table-cell office:value-type="string" office:string-value="8582.93">
            <text:p>8582.9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16028.6">
            <text:p>16028.6</text:p>
          </table:table-cell>
          <table:table-cell office:value-type="string" office:string-value="0">
            <text:p>0</text:p>
          </table:table-cell>
          <table:table-cell office:value-type="string" office:string-value="-15928.6">
            <text:p>-15928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2">
            <text:p>22702</text:p>
          </table:table-cell>
          <table:table-cell office:value-type="string" office:string-value="VALORACIONES Y PERITAJES">
            <text:p>VALORACIONES Y PERITAJE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70">
            <text:p>3370</text:p>
          </table:table-cell>
          <table:table-cell office:value-type="string" office:string-value="Instalaciones de ocupación del tiempo libre">
            <text:p>Instalaciones de ocupación del tiempo libre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5">
            <text:p>22705</text:p>
          </table:table-cell>
          <table:table-cell office:value-type="string" office:string-value="PROCESOS ELECTORALES">
            <text:p>PROCESOS ELECTORALES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473.21">
            <text:p>473.21</text:p>
          </table:table-cell>
          <table:table-cell office:value-type="string" office:string-value="-273.21">
            <text:p>-273.21</text:p>
          </table:table-cell>
          <table:table-cell office:value-type="string" office:string-value="473.21">
            <text:p>473.21</text:p>
          </table:table-cell>
          <table:table-cell office:value-type="string" office:string-value="473.21">
            <text:p>473.21</text:p>
          </table:table-cell>
          <table:table-cell office:value-type="string" office:string-value="473.21">
            <text:p>473.21</text:p>
          </table:table-cell>
          <table:table-cell office:value-type="string" office:string-value="473.21">
            <text:p>473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200">
            <text:p>200</text:p>
          </table:table-cell>
          <table:table-cell office:value-type="string" office:string-value="0">
            <text:p>0</text:p>
          </table:table-cell>
          <table:table-cell office:value-type="string" office:string-value="473.21">
            <text:p>473.21</text:p>
          </table:table-cell>
          <table:table-cell office:value-type="string" office:string-value="-273.21">
            <text:p>-273.21</text:p>
          </table:table-cell>
          <table:table-cell office:value-type="string" office:string-value="473.21">
            <text:p>473.21</text:p>
          </table:table-cell>
          <table:table-cell office:value-type="string" office:string-value="473.21">
            <text:p>473.21</text:p>
          </table:table-cell>
          <table:table-cell office:value-type="string" office:string-value="473.21">
            <text:p>473.21</text:p>
          </table:table-cell>
          <table:table-cell office:value-type="string" office:string-value="473.21">
            <text:p>473.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6">
            <text:p>22706</text:p>
          </table:table-cell>
          <table:table-cell office:value-type="string" office:string-value="ESTUDIOS Y TRABAJOS TÉCNICOS">
            <text:p>ESTUDIOS Y TRABAJOS TÉCNICOS</text:p>
          </table:table-cell>
          <table:table-cell office:value-type="string" office:string-value="214368">
            <text:p>214368</text:p>
          </table:table-cell>
          <table:table-cell office:value-type="string" office:string-value="0">
            <text:p>0</text:p>
          </table:table-cell>
          <table:table-cell office:value-type="string" office:string-value="214368">
            <text:p>214368</text:p>
          </table:table-cell>
          <table:table-cell office:value-type="string" office:string-value="32678.7">
            <text:p>32678.7</text:p>
          </table:table-cell>
          <table:table-cell office:value-type="string" office:string-value="38569">
            <text:p>38569</text:p>
          </table:table-cell>
          <table:table-cell office:value-type="string" office:string-value="143120">
            <text:p>143120</text:p>
          </table:table-cell>
          <table:table-cell office:value-type="string" office:string-value="38569">
            <text:p>38569</text:p>
          </table:table-cell>
          <table:table-cell office:value-type="string" office:string-value="38569">
            <text:p>38569</text:p>
          </table:table-cell>
          <table:table-cell office:value-type="string" office:string-value="38569">
            <text:p>38569</text:p>
          </table:table-cell>
          <table:table-cell office:value-type="string" office:string-value="22797">
            <text:p>22797</text:p>
          </table:table-cell>
          <table:table-cell office:value-type="string" office:string-value="15772">
            <text:p>1577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25412.5">
            <text:p>25412.5</text:p>
          </table:table-cell>
          <table:table-cell office:value-type="string" office:string-value="12521.2">
            <text:p>12521.2</text:p>
          </table:table-cell>
          <table:table-cell office:value-type="string" office:string-value="27066.3">
            <text:p>27066.3</text:p>
          </table:table-cell>
          <table:table-cell office:value-type="string" office:string-value="12521.2">
            <text:p>12521.2</text:p>
          </table:table-cell>
          <table:table-cell office:value-type="string" office:string-value="12521.2">
            <text:p>12521.2</text:p>
          </table:table-cell>
          <table:table-cell office:value-type="string" office:string-value="12521.2">
            <text:p>12521.2</text:p>
          </table:table-cell>
          <table:table-cell office:value-type="string" office:string-value="12521.2">
            <text:p>12521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22">
            <text:p>1522</text:p>
          </table:table-cell>
          <table:table-cell office:value-type="string" office:string-value="Conservación y rehabilitación de la edificación.">
            <text:p>Conservación y rehabilitación de la edificación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868.1">
            <text:p>89868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00">
            <text:p>4300</text:p>
          </table:table-cell>
          <table:table-cell office:value-type="string" office:string-value="Adm. Gral.comercio, turismo y pequeñas y medianas empr.">
            <text:p>Adm. Gral.comercio, turismo y pequeñas y medianas empr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7000">
            <text:p>17000</text:p>
          </table:table-cell>
          <table:table-cell office:value-type="string" office:string-value="0">
            <text:p>0</text:p>
          </table:table-cell>
          <table:table-cell office:value-type="string" office:string-value="17000">
            <text:p>17000</text:p>
          </table:table-cell>
          <table:table-cell office:value-type="string" office:string-value="7266.16">
            <text:p>7266.16</text:p>
          </table:table-cell>
          <table:table-cell office:value-type="string" office:string-value="21553.8">
            <text:p>21553.8</text:p>
          </table:table-cell>
          <table:table-cell office:value-type="string" office:string-value="-11820">
            <text:p>-11820</text:p>
          </table:table-cell>
          <table:table-cell office:value-type="string" office:string-value="21553.8">
            <text:p>21553.8</text:p>
          </table:table-cell>
          <table:table-cell office:value-type="string" office:string-value="21553.8">
            <text:p>21553.8</text:p>
          </table:table-cell>
          <table:table-cell office:value-type="string" office:string-value="21553.8">
            <text:p>21553.8</text:p>
          </table:table-cell>
          <table:table-cell office:value-type="string" office:string-value="5781.82">
            <text:p>5781.82</text:p>
          </table:table-cell>
          <table:table-cell office:value-type="string" office:string-value="15772">
            <text:p>15772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30">
            <text:p>9330</text:p>
          </table:table-cell>
          <table:table-cell office:value-type="string" office:string-value="Gestión del patrimonio.">
            <text:p>Gestión del patrimonio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494">
            <text:p>4494</text:p>
          </table:table-cell>
          <table:table-cell office:value-type="string" office:string-value="6">
            <text:p>6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4494">
            <text:p>449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08">
            <text:p>22708</text:p>
          </table:table-cell>
          <table:table-cell office:value-type="string" office:string-value="SERVICIOS DE RECAUDACIÓN A FAVOR DE LA ENTIDAD">
            <text:p>SERVICIOS DE RECAUDACIÓN A FAVOR DE LA ENTIDAD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65000">
            <text:p>65000</text:p>
          </table:table-cell>
          <table:table-cell office:value-type="string" office:string-value="0">
            <text:p>0</text:p>
          </table:table-cell>
          <table:table-cell office:value-type="string" office:string-value="31238.4">
            <text:p>31238.4</text:p>
          </table:table-cell>
          <table:table-cell office:value-type="string" office:string-value="33761.6">
            <text:p>33761.6</text:p>
          </table:table-cell>
          <table:table-cell office:value-type="string" office:string-value="31238.4">
            <text:p>31238.4</text:p>
          </table:table-cell>
          <table:table-cell office:value-type="string" office:string-value="31238.4">
            <text:p>31238.4</text:p>
          </table:table-cell>
          <table:table-cell office:value-type="string" office:string-value="31238.4">
            <text:p>31238.4</text:p>
          </table:table-cell>
          <table:table-cell office:value-type="string" office:string-value="31238.4">
            <text:p>3123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9112.08">
            <text:p>9112.08</text:p>
          </table:table-cell>
          <table:table-cell office:value-type="string" office:string-value="-4112.08">
            <text:p>-4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9112.08">
            <text:p>9112.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1">
            <text:p>9321</text:p>
          </table:table-cell>
          <table:table-cell office:value-type="string" office:string-value="Gestión del Sistema Tributario">
            <text:p>Gestión del Sistema Tributario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22126.3">
            <text:p>22126.3</text:p>
          </table:table-cell>
          <table:table-cell office:value-type="string" office:string-value="37873.7">
            <text:p>37873.7</text:p>
          </table:table-cell>
          <table:table-cell office:value-type="string" office:string-value="22126.3">
            <text:p>22126.3</text:p>
          </table:table-cell>
          <table:table-cell office:value-type="string" office:string-value="22126.3">
            <text:p>22126.3</text:p>
          </table:table-cell>
          <table:table-cell office:value-type="string" office:string-value="22126.3">
            <text:p>22126.3</text:p>
          </table:table-cell>
          <table:table-cell office:value-type="string" office:string-value="22126.3">
            <text:p>22126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2799">
            <text:p>22799</text:p>
          </table:table-cell>
          <table:table-cell office:value-type="string" office:string-value="OTROS TRABAJOS REALIZADOS POR OTRAS EMPRESAS Y PROFESIONALES">
            <text:p>OTROS TRABAJOS REALIZADOS POR OTRAS EMPRESAS Y PROFESIONALES</text:p>
          </table:table-cell>
          <table:table-cell office:value-type="string" office:string-value="405200">
            <text:p>405200</text:p>
          </table:table-cell>
          <table:table-cell office:value-type="string" office:string-value="495182">
            <text:p>495182</text:p>
          </table:table-cell>
          <table:table-cell office:value-type="string" office:string-value="900382">
            <text:p>900382</text:p>
          </table:table-cell>
          <table:table-cell office:value-type="string" office:string-value="163097">
            <text:p>163097</text:p>
          </table:table-cell>
          <table:table-cell office:value-type="string" office:string-value="222493">
            <text:p>222493</text:p>
          </table:table-cell>
          <table:table-cell office:value-type="string" office:string-value="514792">
            <text:p>514792</text:p>
          </table:table-cell>
          <table:table-cell office:value-type="string" office:string-value="222493">
            <text:p>222493</text:p>
          </table:table-cell>
          <table:table-cell office:value-type="string" office:string-value="222493">
            <text:p>222493</text:p>
          </table:table-cell>
          <table:table-cell office:value-type="string" office:string-value="220336">
            <text:p>220336</text:p>
          </table:table-cell>
          <table:table-cell office:value-type="string" office:string-value="220336">
            <text:p>220336</text:p>
          </table:table-cell>
          <table:table-cell office:value-type="string" office:string-value="2157">
            <text:p>215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50">
            <text:p>1350</text:p>
          </table:table-cell>
          <table:table-cell office:value-type="string" office:string-value="Protección civil.">
            <text:p>Protección civil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15910.9">
            <text:p>15910.9</text:p>
          </table:table-cell>
          <table:table-cell office:value-type="string" office:string-value="0">
            <text:p>0</text:p>
          </table:table-cell>
          <table:table-cell office:value-type="string" office:string-value="-10910.9">
            <text:p>-10910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279.8">
            <text:p>2279.8</text:p>
          </table:table-cell>
          <table:table-cell office:value-type="string" office:string-value="17720.2">
            <text:p>17720.2</text:p>
          </table:table-cell>
          <table:table-cell office:value-type="string" office:string-value="2279.8">
            <text:p>2279.8</text:p>
          </table:table-cell>
          <table:table-cell office:value-type="string" office:string-value="2279.8">
            <text:p>2279.8</text:p>
          </table:table-cell>
          <table:table-cell office:value-type="string" office:string-value="2279.8">
            <text:p>2279.8</text:p>
          </table:table-cell>
          <table:table-cell office:value-type="string" office:string-value="2279.8">
            <text:p>22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21">
            <text:p>1621</text:p>
          </table:table-cell>
          <table:table-cell office:value-type="string" office:string-value="Recogida de residuos.">
            <text:p>Recogida de residuos.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20527">
            <text:p>20527</text:p>
          </table:table-cell>
          <table:table-cell office:value-type="string" office:string-value="1690.32">
            <text:p>1690.32</text:p>
          </table:table-cell>
          <table:table-cell office:value-type="string" office:string-value="77782.7">
            <text:p>77782.7</text:p>
          </table:table-cell>
          <table:table-cell office:value-type="string" office:string-value="1690.32">
            <text:p>1690.32</text:p>
          </table:table-cell>
          <table:table-cell office:value-type="string" office:string-value="1690.32">
            <text:p>1690.32</text:p>
          </table:table-cell>
          <table:table-cell office:value-type="string" office:string-value="1690.32">
            <text:p>1690.32</text:p>
          </table:table-cell>
          <table:table-cell office:value-type="string" office:string-value="1690.32">
            <text:p>1690.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30">
            <text:p>1630</text:p>
          </table:table-cell>
          <table:table-cell office:value-type="string" office:string-value="Limpieza viaria.">
            <text:p>Limpieza vi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425014">
            <text:p>425014</text:p>
          </table:table-cell>
          <table:table-cell office:value-type="string" office:string-value="431014">
            <text:p>431014</text:p>
          </table:table-cell>
          <table:table-cell office:value-type="string" office:string-value="20664.3">
            <text:p>20664.3</text:p>
          </table:table-cell>
          <table:table-cell office:value-type="string" office:string-value="27991.1">
            <text:p>27991.1</text:p>
          </table:table-cell>
          <table:table-cell office:value-type="string" office:string-value="382358">
            <text:p>382358</text:p>
          </table:table-cell>
          <table:table-cell office:value-type="string" office:string-value="27991.1">
            <text:p>27991.1</text:p>
          </table:table-cell>
          <table:table-cell office:value-type="string" office:string-value="27991.1">
            <text:p>27991.1</text:p>
          </table:table-cell>
          <table:table-cell office:value-type="string" office:string-value="27991.1">
            <text:p>27991.1</text:p>
          </table:table-cell>
          <table:table-cell office:value-type="string" office:string-value="27991.1">
            <text:p>27991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1">
            <text:p>2311</text:p>
          </table:table-cell>
          <table:table-cell office:value-type="string" office:string-value="Centro Residencial para personas mayores">
            <text:p>Centro Residencial para personas mayores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3411.2">
            <text:p>3411.2</text:p>
          </table:table-cell>
          <table:table-cell office:value-type="string" office:string-value="3511.26">
            <text:p>3511.26</text:p>
          </table:table-cell>
          <table:table-cell office:value-type="string" office:string-value="3077.54">
            <text:p>3077.54</text:p>
          </table:table-cell>
          <table:table-cell office:value-type="string" office:string-value="3511.26">
            <text:p>3511.26</text:p>
          </table:table-cell>
          <table:table-cell office:value-type="string" office:string-value="3511.26">
            <text:p>3511.26</text:p>
          </table:table-cell>
          <table:table-cell office:value-type="string" office:string-value="3511.26">
            <text:p>3511.26</text:p>
          </table:table-cell>
          <table:table-cell office:value-type="string" office:string-value="3511.26">
            <text:p>3511.2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1200">
            <text:p>1200</text:p>
          </table:table-cell>
          <table:table-cell office:value-type="string" office:string-value="0">
            <text:p>0</text:p>
          </table:table-cell>
          <table:table-cell office:value-type="string" office:string-value="4140">
            <text:p>4140</text:p>
          </table:table-cell>
          <table:table-cell office:value-type="string" office:string-value="-2940">
            <text:p>-29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4140">
            <text:p>41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814.13">
            <text:p>814.13</text:p>
          </table:table-cell>
          <table:table-cell office:value-type="string" office:string-value="9185.87">
            <text:p>9185.87</text:p>
          </table:table-cell>
          <table:table-cell office:value-type="string" office:string-value="814.13">
            <text:p>814.13</text:p>
          </table:table-cell>
          <table:table-cell office:value-type="string" office:string-value="814.13">
            <text:p>814.13</text:p>
          </table:table-cell>
          <table:table-cell office:value-type="string" office:string-value="814.13">
            <text:p>814.13</text:p>
          </table:table-cell>
          <table:table-cell office:value-type="string" office:string-value="814.13">
            <text:p>814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13272">
            <text:p>13272</text:p>
          </table:table-cell>
          <table:table-cell office:value-type="string" office:string-value="66572.6">
            <text:p>66572.6</text:p>
          </table:table-cell>
          <table:table-cell office:value-type="string" office:string-value="-9844.62">
            <text:p>-9844.62</text:p>
          </table:table-cell>
          <table:table-cell office:value-type="string" office:string-value="66572.6">
            <text:p>66572.6</text:p>
          </table:table-cell>
          <table:table-cell office:value-type="string" office:string-value="66572.6">
            <text:p>66572.6</text:p>
          </table:table-cell>
          <table:table-cell office:value-type="string" office:string-value="64415.6">
            <text:p>64415.6</text:p>
          </table:table-cell>
          <table:table-cell office:value-type="string" office:string-value="64415.6">
            <text:p>64415.6</text:p>
          </table:table-cell>
          <table:table-cell office:value-type="string" office:string-value="2157">
            <text:p>2157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5000">
            <text:p>5000</text:p>
          </table:table-cell>
          <table:table-cell office:value-type="string" office:string-value="8234.27">
            <text:p>8234.27</text:p>
          </table:table-cell>
          <table:table-cell office:value-type="string" office:string-value="13234.3">
            <text:p>13234.3</text:p>
          </table:table-cell>
          <table:table-cell office:value-type="string" office:string-value="0">
            <text:p>0</text:p>
          </table:table-cell>
          <table:table-cell office:value-type="string" office:string-value="11192.8">
            <text:p>11192.8</text:p>
          </table:table-cell>
          <table:table-cell office:value-type="string" office:string-value="2041.43">
            <text:p>2041.43</text:p>
          </table:table-cell>
          <table:table-cell office:value-type="string" office:string-value="11192.8">
            <text:p>11192.8</text:p>
          </table:table-cell>
          <table:table-cell office:value-type="string" office:string-value="11192.8">
            <text:p>11192.8</text:p>
          </table:table-cell>
          <table:table-cell office:value-type="string" office:string-value="11192.8">
            <text:p>11192.8</text:p>
          </table:table-cell>
          <table:table-cell office:value-type="string" office:string-value="11192.8">
            <text:p>1119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420">
            <text:p>4420</text:p>
          </table:table-cell>
          <table:table-cell office:value-type="string" office:string-value="INFRAESTRUCTURAS DEL TRANSPORTE">
            <text:p>INFRAESTRUCTURAS DEL TRANSPORTE</text:p>
          </table:table-cell>
          <table:table-cell office:value-type="string" office:string-value="0">
            <text:p>0</text:p>
          </table:table-cell>
          <table:table-cell office:value-type="string" office:string-value="9600">
            <text:p>9600</text:p>
          </table:table-cell>
          <table:table-cell office:value-type="string" office:string-value="9600">
            <text:p>9600</text:p>
          </table:table-cell>
          <table:table-cell office:value-type="string" office:string-value="0">
            <text:p>0</text:p>
          </table:table-cell>
          <table:table-cell office:value-type="string" office:string-value="10983.9">
            <text:p>10983.9</text:p>
          </table:table-cell>
          <table:table-cell office:value-type="string" office:string-value="-1383.85">
            <text:p>-1383.85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10983.9">
            <text:p>10983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30000">
            <text:p>130000</text:p>
          </table:table-cell>
          <table:table-cell office:value-type="string" office:string-value="52334">
            <text:p>52334</text:p>
          </table:table-cell>
          <table:table-cell office:value-type="string" office:string-value="182334">
            <text:p>182334</text:p>
          </table:table-cell>
          <table:table-cell office:value-type="string" office:string-value="89311.4">
            <text:p>89311.4</text:p>
          </table:table-cell>
          <table:table-cell office:value-type="string" office:string-value="88904.5">
            <text:p>88904.5</text:p>
          </table:table-cell>
          <table:table-cell office:value-type="string" office:string-value="4118.16">
            <text:p>4118.16</text:p>
          </table:table-cell>
          <table:table-cell office:value-type="string" office:string-value="88904.5">
            <text:p>88904.5</text:p>
          </table:table-cell>
          <table:table-cell office:value-type="string" office:string-value="88904.5">
            <text:p>88904.5</text:p>
          </table:table-cell>
          <table:table-cell office:value-type="string" office:string-value="88904.5">
            <text:p>88904.5</text:p>
          </table:table-cell>
          <table:table-cell office:value-type="string" office:string-value="88904.5">
            <text:p>88904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31">
            <text:p>9231</text:p>
          </table:table-cell>
          <table:table-cell office:value-type="string" office:string-value="Gestión del Padrón Municipal de Habitantes.">
            <text:p>Gestión del Padrón Municipal de Habitantes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1613.01">
            <text:p>1613.01</text:p>
          </table:table-cell>
          <table:table-cell office:value-type="string" office:string-value="1386.99">
            <text:p>1386.99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1613.01">
            <text:p>1613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2800.01">
            <text:p>2800.01</text:p>
          </table:table-cell>
          <table:table-cell office:value-type="string" office:string-value="2199.99">
            <text:p>2199.99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2800.01">
            <text:p>2800.0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">
            <text:p>23</text:p>
          </table:table-cell>
          <table:table-cell office:value-type="string" office:string-value="Indemnizaciones por razón del servicio">
            <text:p>Indemnizaciones por razón del servicio</text:p>
          </table:table-cell>
          <table:table-cell office:value-type="string" office:string-value="10850">
            <text:p>10850</text:p>
          </table:table-cell>
          <table:table-cell office:value-type="string" office:string-value="0">
            <text:p>0</text:p>
          </table:table-cell>
          <table:table-cell office:value-type="string" office:string-value="10850">
            <text:p>10850</text:p>
          </table:table-cell>
          <table:table-cell office:value-type="string" office:string-value="3653.78">
            <text:p>3653.78</text:p>
          </table:table-cell>
          <table:table-cell office:value-type="string" office:string-value="7127.31">
            <text:p>7127.31</text:p>
          </table:table-cell>
          <table:table-cell office:value-type="string" office:string-value="68.91">
            <text:p>68.91</text:p>
          </table:table-cell>
          <table:table-cell office:value-type="string" office:string-value="7127.31">
            <text:p>7127.31</text:p>
          </table:table-cell>
          <table:table-cell office:value-type="string" office:string-value="7127.31">
            <text:p>7127.31</text:p>
          </table:table-cell>
          <table:table-cell office:value-type="string" office:string-value="7127.31">
            <text:p>7127.31</text:p>
          </table:table-cell>
          <table:table-cell office:value-type="string" office:string-value="7127.31">
            <text:p>7127.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">
            <text:p>230</text:p>
          </table:table-cell>
          <table:table-cell office:value-type="string" office:string-value="Dietas">
            <text:p>Dietas</text:p>
          </table:table-cell>
          <table:table-cell office:value-type="string" office:string-value="2600">
            <text:p>2600</text:p>
          </table:table-cell>
          <table:table-cell office:value-type="string" office:string-value="0">
            <text:p>0</text:p>
          </table:table-cell>
          <table:table-cell office:value-type="string" office:string-value="2600">
            <text:p>2600</text:p>
          </table:table-cell>
          <table:table-cell office:value-type="string" office:string-value="2468.4">
            <text:p>2468.4</text:p>
          </table:table-cell>
          <table:table-cell office:value-type="string" office:string-value="616">
            <text:p>616</text:p>
          </table:table-cell>
          <table:table-cell office:value-type="string" office:string-value="-484.4">
            <text:p>-484.4</text:p>
          </table:table-cell>
          <table:table-cell office:value-type="string" office:string-value="616">
            <text:p>616</text:p>
          </table:table-cell>
          <table:table-cell office:value-type="string" office:string-value="616">
            <text:p>616</text:p>
          </table:table-cell>
          <table:table-cell office:value-type="string" office:string-value="616">
            <text:p>616</text:p>
          </table:table-cell>
          <table:table-cell office:value-type="string" office:string-value="616">
            <text:p>6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00">
            <text:p>23000</text:p>
          </table:table-cell>
          <table:table-cell office:value-type="string" office:string-value="DIETAS">
            <text:p>DIETAS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224.4">
            <text:p>224.4</text:p>
          </table:table-cell>
          <table:table-cell office:value-type="string" office:string-value="1275.6">
            <text:p>1275.6</text:p>
          </table:table-cell>
          <table:table-cell office:value-type="string" office:string-value="224.4">
            <text:p>224.4</text:p>
          </table:table-cell>
          <table:table-cell office:value-type="string" office:string-value="224.4">
            <text:p>224.4</text:p>
          </table:table-cell>
          <table:table-cell office:value-type="string" office:string-value="224.4">
            <text:p>224.4</text:p>
          </table:table-cell>
          <table:table-cell office:value-type="string" office:string-value="224.4">
            <text:p>22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224.4">
            <text:p>224.4</text:p>
          </table:table-cell>
          <table:table-cell office:value-type="string" office:string-value="1275.6">
            <text:p>1275.6</text:p>
          </table:table-cell>
          <table:table-cell office:value-type="string" office:string-value="224.4">
            <text:p>224.4</text:p>
          </table:table-cell>
          <table:table-cell office:value-type="string" office:string-value="224.4">
            <text:p>224.4</text:p>
          </table:table-cell>
          <table:table-cell office:value-type="string" office:string-value="224.4">
            <text:p>224.4</text:p>
          </table:table-cell>
          <table:table-cell office:value-type="string" office:string-value="224.4">
            <text:p>22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020">
            <text:p>23020</text:p>
          </table:table-cell>
          <table:table-cell office:value-type="string" office:string-value="DIETAS DEL PERSONAL NO DIRECTIVO">
            <text:p>DIETAS DEL PERSONAL NO DIRECTIVO</text:p>
          </table:table-cell>
          <table:table-cell office:value-type="string" office:string-value="1100">
            <text:p>1100</text:p>
          </table:table-cell>
          <table:table-cell office:value-type="string" office:string-value="0">
            <text:p>0</text:p>
          </table:table-cell>
          <table:table-cell office:value-type="string" office:string-value="1100">
            <text:p>1100</text:p>
          </table:table-cell>
          <table:table-cell office:value-type="string" office:string-value="2468.4">
            <text:p>2468.4</text:p>
          </table:table-cell>
          <table:table-cell office:value-type="string" office:string-value="391.6">
            <text:p>391.6</text:p>
          </table:table-cell>
          <table:table-cell office:value-type="string" office:string-value="-1760">
            <text:p>-1760</text:p>
          </table:table-cell>
          <table:table-cell office:value-type="string" office:string-value="391.6">
            <text:p>391.6</text:p>
          </table:table-cell>
          <table:table-cell office:value-type="string" office:string-value="391.6">
            <text:p>391.6</text:p>
          </table:table-cell>
          <table:table-cell office:value-type="string" office:string-value="391.6">
            <text:p>391.6</text:p>
          </table:table-cell>
          <table:table-cell office:value-type="string" office:string-value="391.6">
            <text:p>391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2468.4">
            <text:p>2468.4</text:p>
          </table:table-cell>
          <table:table-cell office:value-type="string" office:string-value="261.8">
            <text:p>261.8</text:p>
          </table:table-cell>
          <table:table-cell office:value-type="string" office:string-value="-2630.2">
            <text:p>-2630.2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261.8">
            <text:p>261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7.4">
            <text:p>37.4</text:p>
          </table:table-cell>
          <table:table-cell office:value-type="string" office:string-value="262.6">
            <text:p>262.6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37.4">
            <text:p>37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92.4">
            <text:p>92.4</text:p>
          </table:table-cell>
          <table:table-cell office:value-type="string" office:string-value="7.6">
            <text:p>7.6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92.4">
            <text:p>92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">
            <text:p>231</text:p>
          </table:table-cell>
          <table:table-cell office:value-type="string" office:string-value="Locomoción">
            <text:p>Locomoción</text:p>
          </table:table-cell>
          <table:table-cell office:value-type="string" office:string-value="2250">
            <text:p>2250</text:p>
          </table:table-cell>
          <table:table-cell office:value-type="string" office:string-value="0">
            <text:p>0</text:p>
          </table:table-cell>
          <table:table-cell office:value-type="string" office:string-value="2250">
            <text:p>2250</text:p>
          </table:table-cell>
          <table:table-cell office:value-type="string" office:string-value="1075.98">
            <text:p>1075.98</text:p>
          </table:table-cell>
          <table:table-cell office:value-type="string" office:string-value="2070.13">
            <text:p>2070.13</text:p>
          </table:table-cell>
          <table:table-cell office:value-type="string" office:string-value="-896.11">
            <text:p>-896.11</text:p>
          </table:table-cell>
          <table:table-cell office:value-type="string" office:string-value="2070.13">
            <text:p>2070.13</text:p>
          </table:table-cell>
          <table:table-cell office:value-type="string" office:string-value="2070.13">
            <text:p>2070.13</text:p>
          </table:table-cell>
          <table:table-cell office:value-type="string" office:string-value="2070.13">
            <text:p>2070.13</text:p>
          </table:table-cell>
          <table:table-cell office:value-type="string" office:string-value="2070.13">
            <text:p>2070.1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0">
            <text:p>23100</text:p>
          </table:table-cell>
          <table:table-cell office:value-type="string" office:string-value="DE LOS MIEMBROS DE LOS ÓRGANOS DE GOBIERNO">
            <text:p>DE LOS MIEMBROS DE LOS ÓRGANOS DE GOBIERNO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411.54">
            <text:p>411.54</text:p>
          </table:table-cell>
          <table:table-cell office:value-type="string" office:string-value="83.66">
            <text:p>83.66</text:p>
          </table:table-cell>
          <table:table-cell office:value-type="string" office:string-value="1004.8">
            <text:p>1004.8</text:p>
          </table:table-cell>
          <table:table-cell office:value-type="string" office:string-value="83.66">
            <text:p>83.66</text:p>
          </table:table-cell>
          <table:table-cell office:value-type="string" office:string-value="83.66">
            <text:p>83.66</text:p>
          </table:table-cell>
          <table:table-cell office:value-type="string" office:string-value="83.66">
            <text:p>83.66</text:p>
          </table:table-cell>
          <table:table-cell office:value-type="string" office:string-value="83.66">
            <text:p>83.6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1500">
            <text:p>1500</text:p>
          </table:table-cell>
          <table:table-cell office:value-type="string" office:string-value="0">
            <text:p>0</text:p>
          </table:table-cell>
          <table:table-cell office:value-type="string" office:string-value="1500">
            <text:p>1500</text:p>
          </table:table-cell>
          <table:table-cell office:value-type="string" office:string-value="411.54">
            <text:p>411.54</text:p>
          </table:table-cell>
          <table:table-cell office:value-type="string" office:string-value="83.66">
            <text:p>83.66</text:p>
          </table:table-cell>
          <table:table-cell office:value-type="string" office:string-value="1004.8">
            <text:p>1004.8</text:p>
          </table:table-cell>
          <table:table-cell office:value-type="string" office:string-value="83.66">
            <text:p>83.66</text:p>
          </table:table-cell>
          <table:table-cell office:value-type="string" office:string-value="83.66">
            <text:p>83.66</text:p>
          </table:table-cell>
          <table:table-cell office:value-type="string" office:string-value="83.66">
            <text:p>83.66</text:p>
          </table:table-cell>
          <table:table-cell office:value-type="string" office:string-value="83.66">
            <text:p>83.6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0">
            <text:p>23120</text:p>
          </table:table-cell>
          <table:table-cell office:value-type="string" office:string-value="Del personal no directivo">
            <text:p>Del personal no directivo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664.44">
            <text:p>664.44</text:p>
          </table:table-cell>
          <table:table-cell office:value-type="string" office:string-value="1986.47">
            <text:p>1986.47</text:p>
          </table:table-cell>
          <table:table-cell office:value-type="string" office:string-value="-1900.91">
            <text:p>-1900.91</text:p>
          </table:table-cell>
          <table:table-cell office:value-type="string" office:string-value="1986.47">
            <text:p>1986.47</text:p>
          </table:table-cell>
          <table:table-cell office:value-type="string" office:string-value="1986.47">
            <text:p>1986.47</text:p>
          </table:table-cell>
          <table:table-cell office:value-type="string" office:string-value="1986.47">
            <text:p>1986.47</text:p>
          </table:table-cell>
          <table:table-cell office:value-type="string" office:string-value="1986.47">
            <text:p>1986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549.9">
            <text:p>549.9</text:p>
          </table:table-cell>
          <table:table-cell office:value-type="string" office:string-value="1489.97">
            <text:p>1489.97</text:p>
          </table:table-cell>
          <table:table-cell office:value-type="string" office:string-value="-1939.87">
            <text:p>-1939.87</text:p>
          </table:table-cell>
          <table:table-cell office:value-type="string" office:string-value="1489.97">
            <text:p>1489.97</text:p>
          </table:table-cell>
          <table:table-cell office:value-type="string" office:string-value="1489.97">
            <text:p>1489.97</text:p>
          </table:table-cell>
          <table:table-cell office:value-type="string" office:string-value="1489.97">
            <text:p>1489.97</text:p>
          </table:table-cell>
          <table:table-cell office:value-type="string" office:string-value="1489.97">
            <text:p>1489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150">
            <text:p>150</text:p>
          </table:table-cell>
          <table:table-cell office:value-type="string" office:string-value="0">
            <text:p>0</text:p>
          </table:table-cell>
          <table:table-cell office:value-type="string" office:string-value="64.57">
            <text:p>64.57</text:p>
          </table:table-cell>
          <table:table-cell office:value-type="string" office:string-value="85.43">
            <text:p>85.43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64.57">
            <text:p>64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114.54">
            <text:p>114.54</text:p>
          </table:table-cell>
          <table:table-cell office:value-type="string" office:string-value="152.57">
            <text:p>152.57</text:p>
          </table:table-cell>
          <table:table-cell office:value-type="string" office:string-value="-167.11">
            <text:p>-167.11</text:p>
          </table:table-cell>
          <table:table-cell office:value-type="string" office:string-value="152.57">
            <text:p>152.57</text:p>
          </table:table-cell>
          <table:table-cell office:value-type="string" office:string-value="152.57">
            <text:p>152.57</text:p>
          </table:table-cell>
          <table:table-cell office:value-type="string" office:string-value="152.57">
            <text:p>152.57</text:p>
          </table:table-cell>
          <table:table-cell office:value-type="string" office:string-value="152.57">
            <text:p>152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300">
            <text:p>300</text:p>
          </table:table-cell>
          <table:table-cell office:value-type="string" office:string-value="0">
            <text:p>0</text:p>
          </table:table-cell>
          <table:table-cell office:value-type="string" office:string-value="279.36">
            <text:p>279.36</text:p>
          </table:table-cell>
          <table:table-cell office:value-type="string" office:string-value="20.64">
            <text:p>20.64</text:p>
          </table:table-cell>
          <table:table-cell office:value-type="string" office:string-value="279.36">
            <text:p>279.36</text:p>
          </table:table-cell>
          <table:table-cell office:value-type="string" office:string-value="279.36">
            <text:p>279.36</text:p>
          </table:table-cell>
          <table:table-cell office:value-type="string" office:string-value="279.36">
            <text:p>279.36</text:p>
          </table:table-cell>
          <table:table-cell office:value-type="string" office:string-value="279.36">
            <text:p>279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10">
            <text:p>9310</text:p>
          </table:table-cell>
          <table:table-cell office:value-type="string" office:string-value="Política económica y fiscal.">
            <text:p>Política económica y fiscal.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">
            <text:p>233</text:p>
          </table:table-cell>
          <table:table-cell office:value-type="string" office:string-value="Otras indemnizaciones">
            <text:p>Otras indemnizacione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109.4">
            <text:p>109.4</text:p>
          </table:table-cell>
          <table:table-cell office:value-type="string" office:string-value="4441.18">
            <text:p>4441.18</text:p>
          </table:table-cell>
          <table:table-cell office:value-type="string" office:string-value="1449.42">
            <text:p>1449.42</text:p>
          </table:table-cell>
          <table:table-cell office:value-type="string" office:string-value="4441.18">
            <text:p>4441.18</text:p>
          </table:table-cell>
          <table:table-cell office:value-type="string" office:string-value="4441.18">
            <text:p>4441.18</text:p>
          </table:table-cell>
          <table:table-cell office:value-type="string" office:string-value="4441.18">
            <text:p>4441.18</text:p>
          </table:table-cell>
          <table:table-cell office:value-type="string" office:string-value="4441.18">
            <text:p>4441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0">
            <text:p>23300</text:p>
          </table:table-cell>
          <table:table-cell office:value-type="string" office:string-value="INDEMNIZACIONES AISTENCIA ORGANOS COLEGIADOS">
            <text:p>INDEMNIZACIONES AISTENCIA ORGANOS COLEGIAD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4142">
            <text:p>414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1858">
            <text:p>1858</text:p>
          </table:table-cell>
          <table:table-cell office:value-type="string" office:string-value="4142">
            <text:p>4142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1858">
            <text:p>185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301">
            <text:p>23301</text:p>
          </table:table-cell>
          <table:table-cell office:value-type="string" office:string-value="INDEMNIZACIONES ASISTENCIA DEL PERSONAL NO DIRECTIVO">
            <text:p>INDEMNIZACIONES ASISTENCIA DEL PERSONAL NO DIRECT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.4">
            <text:p>109.4</text:p>
          </table:table-cell>
          <table:table-cell office:value-type="string" office:string-value="2583.18">
            <text:p>2583.18</text:p>
          </table:table-cell>
          <table:table-cell office:value-type="string" office:string-value="-2692.58">
            <text:p>-2692.58</text:p>
          </table:table-cell>
          <table:table-cell office:value-type="string" office:string-value="2583.18">
            <text:p>2583.18</text:p>
          </table:table-cell>
          <table:table-cell office:value-type="string" office:string-value="2583.18">
            <text:p>2583.18</text:p>
          </table:table-cell>
          <table:table-cell office:value-type="string" office:string-value="2583.18">
            <text:p>2583.18</text:p>
          </table:table-cell>
          <table:table-cell office:value-type="string" office:string-value="2583.18">
            <text:p>2583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.4">
            <text:p>109.4</text:p>
          </table:table-cell>
          <table:table-cell office:value-type="string" office:string-value="2583.18">
            <text:p>2583.18</text:p>
          </table:table-cell>
          <table:table-cell office:value-type="string" office:string-value="-2692.58">
            <text:p>-2692.58</text:p>
          </table:table-cell>
          <table:table-cell office:value-type="string" office:string-value="2583.18">
            <text:p>2583.18</text:p>
          </table:table-cell>
          <table:table-cell office:value-type="string" office:string-value="2583.18">
            <text:p>2583.18</text:p>
          </table:table-cell>
          <table:table-cell office:value-type="string" office:string-value="2583.18">
            <text:p>2583.18</text:p>
          </table:table-cell>
          <table:table-cell office:value-type="string" office:string-value="2583.18">
            <text:p>2583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GASTOS FINANCIEROS">
            <text:p>GASTOS FINANCIEROS</text:p>
          </table:table-cell>
          <table:table-cell office:value-type="string" office:string-value="17879.1">
            <text:p>17879.1</text:p>
          </table:table-cell>
          <table:table-cell office:value-type="string" office:string-value="0">
            <text:p>0</text:p>
          </table:table-cell>
          <table:table-cell office:value-type="string" office:string-value="17879.1">
            <text:p>17879.1</text:p>
          </table:table-cell>
          <table:table-cell office:value-type="string" office:string-value="0">
            <text:p>0</text:p>
          </table:table-cell>
          <table:table-cell office:value-type="string" office:string-value="17464.2">
            <text:p>17464.2</text:p>
          </table:table-cell>
          <table:table-cell office:value-type="string" office:string-value="414.95">
            <text:p>414.95</text:p>
          </table:table-cell>
          <table:table-cell office:value-type="string" office:string-value="17464.2">
            <text:p>17464.2</text:p>
          </table:table-cell>
          <table:table-cell office:value-type="string" office:string-value="17464.2">
            <text:p>17464.2</text:p>
          </table:table-cell>
          <table:table-cell office:value-type="string" office:string-value="17464.2">
            <text:p>17464.2</text:p>
          </table:table-cell>
          <table:table-cell office:value-type="string" office:string-value="17464.2">
            <text:p>1746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De préstamos y otras operaciones financieras en euros">
            <text:p>De préstamos y otras operaciones financieras en euros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">
            <text:p>311</text:p>
          </table:table-cell>
          <table:table-cell office:value-type="string" office:string-value="Gastos de formalización, modificación y cancelación">
            <text:p>Gastos de formalización, modificación y cancel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0">
            <text:p>31100</text:p>
          </table:table-cell>
          <table:table-cell office:value-type="string" office:string-value="GASTOS DE FORMALIZACIÓN, CANCELACIÓN Y MODIFICACIÓN">
            <text:p>GASTOS DE FORMALIZACIÓN, CANCELACIÓN Y MODIFICACIÓN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40">
            <text:p>9340</text:p>
          </table:table-cell>
          <table:table-cell office:value-type="string" office:string-value="Gestión de la deuda y de la tesorería.">
            <text:p>Gestión de la deuda y de la tesorería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">
            <text:p>35</text:p>
          </table:table-cell>
          <table:table-cell office:value-type="string" office:string-value="Intereses de demora y otros gastos financieros.">
            <text:p>Intereses de demora y otros gastos financieros.</text:p>
          </table:table-cell>
          <table:table-cell office:value-type="string" office:string-value="16879.1">
            <text:p>16879.1</text:p>
          </table:table-cell>
          <table:table-cell office:value-type="string" office:string-value="0">
            <text:p>0</text:p>
          </table:table-cell>
          <table:table-cell office:value-type="string" office:string-value="16879.1">
            <text:p>16879.1</text:p>
          </table:table-cell>
          <table:table-cell office:value-type="string" office:string-value="0">
            <text:p>0</text:p>
          </table:table-cell>
          <table:table-cell office:value-type="string" office:string-value="17464.2">
            <text:p>17464.2</text:p>
          </table:table-cell>
          <table:table-cell office:value-type="string" office:string-value="-585.05">
            <text:p>-585.05</text:p>
          </table:table-cell>
          <table:table-cell office:value-type="string" office:string-value="17464.2">
            <text:p>17464.2</text:p>
          </table:table-cell>
          <table:table-cell office:value-type="string" office:string-value="17464.2">
            <text:p>17464.2</text:p>
          </table:table-cell>
          <table:table-cell office:value-type="string" office:string-value="17464.2">
            <text:p>17464.2</text:p>
          </table:table-cell>
          <table:table-cell office:value-type="string" office:string-value="17464.2">
            <text:p>1746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">
            <text:p>352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16373.1">
            <text:p>16373.1</text:p>
          </table:table-cell>
          <table:table-cell office:value-type="string" office:string-value="-7494.02">
            <text:p>-7494.02</text:p>
          </table:table-cell>
          <table:table-cell office:value-type="string" office:string-value="16373.1">
            <text:p>16373.1</text:p>
          </table:table-cell>
          <table:table-cell office:value-type="string" office:string-value="16373.1">
            <text:p>16373.1</text:p>
          </table:table-cell>
          <table:table-cell office:value-type="string" office:string-value="16373.1">
            <text:p>16373.1</text:p>
          </table:table-cell>
          <table:table-cell office:value-type="string" office:string-value="16373.1">
            <text:p>1637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200">
            <text:p>352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8879.11">
            <text:p>8879.11</text:p>
          </table:table-cell>
          <table:table-cell office:value-type="string" office:string-value="0">
            <text:p>0</text:p>
          </table:table-cell>
          <table:table-cell office:value-type="string" office:string-value="16373.1">
            <text:p>16373.1</text:p>
          </table:table-cell>
          <table:table-cell office:value-type="string" office:string-value="-7494.02">
            <text:p>-7494.02</text:p>
          </table:table-cell>
          <table:table-cell office:value-type="string" office:string-value="16373.1">
            <text:p>16373.1</text:p>
          </table:table-cell>
          <table:table-cell office:value-type="string" office:string-value="16373.1">
            <text:p>16373.1</text:p>
          </table:table-cell>
          <table:table-cell office:value-type="string" office:string-value="16373.1">
            <text:p>16373.1</text:p>
          </table:table-cell>
          <table:table-cell office:value-type="string" office:string-value="16373.1">
            <text:p>1637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22.87">
            <text:p>22.87</text:p>
          </table:table-cell>
          <table:table-cell office:value-type="string" office:string-value="2977.13">
            <text:p>2977.13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22.87">
            <text:p>22.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879.11">
            <text:p>3879.11</text:p>
          </table:table-cell>
          <table:table-cell office:value-type="string" office:string-value="0">
            <text:p>0</text:p>
          </table:table-cell>
          <table:table-cell office:value-type="string" office:string-value="3879.11">
            <text:p>3879.11</text:p>
          </table:table-cell>
          <table:table-cell office:value-type="string" office:string-value="0">
            <text:p>0</text:p>
          </table:table-cell>
          <table:table-cell office:value-type="string" office:string-value="16350.3">
            <text:p>16350.3</text:p>
          </table:table-cell>
          <table:table-cell office:value-type="string" office:string-value="-12471.1">
            <text:p>-12471.1</text:p>
          </table:table-cell>
          <table:table-cell office:value-type="string" office:string-value="16350.3">
            <text:p>16350.3</text:p>
          </table:table-cell>
          <table:table-cell office:value-type="string" office:string-value="16350.3">
            <text:p>16350.3</text:p>
          </table:table-cell>
          <table:table-cell office:value-type="string" office:string-value="16350.3">
            <text:p>16350.3</text:p>
          </table:table-cell>
          <table:table-cell office:value-type="string" office:string-value="16350.3">
            <text:p>16350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">
            <text:p>359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91.03">
            <text:p>1091.03</text:p>
          </table:table-cell>
          <table:table-cell office:value-type="string" office:string-value="6908.97">
            <text:p>6908.97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5900">
            <text:p>35900</text:p>
          </table:table-cell>
          <table:table-cell office:value-type="string" office:string-value="OTROS GASTOS FINANCIEROS">
            <text:p>OTROS GASTOS FINANCIEROS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91.03">
            <text:p>1091.03</text:p>
          </table:table-cell>
          <table:table-cell office:value-type="string" office:string-value="6908.97">
            <text:p>6908.97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320">
            <text:p>9320</text:p>
          </table:table-cell>
          <table:table-cell office:value-type="string" office:string-value="Gestión del sistema tributario.">
            <text:p>Gestión del sistema tributario.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1091.03">
            <text:p>1091.03</text:p>
          </table:table-cell>
          <table:table-cell office:value-type="string" office:string-value="6908.97">
            <text:p>6908.97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1091.03">
            <text:p>1091.0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S CORRIENTES">
            <text:p>TRANSFERENCIAS CORRIENTES</text:p>
          </table:table-cell>
          <table:table-cell office:value-type="string" office:string-value="280615">
            <text:p>280615</text:p>
          </table:table-cell>
          <table:table-cell office:value-type="string" office:string-value="323467">
            <text:p>323467</text:p>
          </table:table-cell>
          <table:table-cell office:value-type="string" office:string-value="604081">
            <text:p>604081</text:p>
          </table:table-cell>
          <table:table-cell office:value-type="string" office:string-value="3717.96">
            <text:p>3717.96</text:p>
          </table:table-cell>
          <table:table-cell office:value-type="string" office:string-value="155833">
            <text:p>155833</text:p>
          </table:table-cell>
          <table:table-cell office:value-type="string" office:string-value="444530">
            <text:p>444530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A Entidades Locales">
            <text:p>A Entidades Locale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">
            <text:p>466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6600">
            <text:p>46600</text:p>
          </table:table-cell>
          <table:table-cell office:value-type="string" office:string-value="A OTRAS ENTIDADES QUE AGRUPEN MUNICIPIOS">
            <text:p>A OTRAS ENTIDADES QUE AGRUPEN MUNICIPIOS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20">
            <text:p>9220</text:p>
          </table:table-cell>
          <table:table-cell office:value-type="string" office:string-value="Coordinación y organización institucional de las ent.loc.">
            <text:p>Coordinación y organización institucional de las ent.loc.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35.6">
            <text:p>1003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">
            <text:p>4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70579">
            <text:p>270579</text:p>
          </table:table-cell>
          <table:table-cell office:value-type="string" office:string-value="323467">
            <text:p>323467</text:p>
          </table:table-cell>
          <table:table-cell office:value-type="string" office:string-value="594046">
            <text:p>594046</text:p>
          </table:table-cell>
          <table:table-cell office:value-type="string" office:string-value="3717.96">
            <text:p>3717.96</text:p>
          </table:table-cell>
          <table:table-cell office:value-type="string" office:string-value="155833">
            <text:p>155833</text:p>
          </table:table-cell>
          <table:table-cell office:value-type="string" office:string-value="434495">
            <text:p>434495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">
            <text:p>4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251960">
            <text:p>251960</text:p>
          </table:table-cell>
          <table:table-cell office:value-type="string" office:string-value="323467">
            <text:p>323467</text:p>
          </table:table-cell>
          <table:table-cell office:value-type="string" office:string-value="575427">
            <text:p>575427</text:p>
          </table:table-cell>
          <table:table-cell office:value-type="string" office:string-value="3717.96">
            <text:p>3717.96</text:p>
          </table:table-cell>
          <table:table-cell office:value-type="string" office:string-value="155833">
            <text:p>155833</text:p>
          </table:table-cell>
          <table:table-cell office:value-type="string" office:string-value="415876">
            <text:p>415876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155833">
            <text:p>1558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0">
            <text:p>48000</text:p>
          </table:table-cell>
          <table:table-cell office:value-type="string" office:string-value="AYUDAS DE EMERGENCIA">
            <text:p>AYUDAS DE EMERGENCIA</text:p>
          </table:table-cell>
          <table:table-cell office:value-type="string" office:string-value="66000">
            <text:p>66000</text:p>
          </table:table-cell>
          <table:table-cell office:value-type="string" office:string-value="0">
            <text:p>0</text:p>
          </table:table-cell>
          <table:table-cell office:value-type="string" office:string-value="66000">
            <text:p>66000</text:p>
          </table:table-cell>
          <table:table-cell office:value-type="string" office:string-value="0">
            <text:p>0</text:p>
          </table:table-cell>
          <table:table-cell office:value-type="string" office:string-value="35640">
            <text:p>35640</text:p>
          </table:table-cell>
          <table:table-cell office:value-type="string" office:string-value="30360">
            <text:p>30360</text:p>
          </table:table-cell>
          <table:table-cell office:value-type="string" office:string-value="35640">
            <text:p>35640</text:p>
          </table:table-cell>
          <table:table-cell office:value-type="string" office:string-value="35640">
            <text:p>35640</text:p>
          </table:table-cell>
          <table:table-cell office:value-type="string" office:string-value="35640">
            <text:p>35640</text:p>
          </table:table-cell>
          <table:table-cell office:value-type="string" office:string-value="35640">
            <text:p>356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44000">
            <text:p>44000</text:p>
          </table:table-cell>
          <table:table-cell office:value-type="string" office:string-value="0">
            <text:p>0</text:p>
          </table:table-cell>
          <table:table-cell office:value-type="string" office:string-value="44000">
            <text:p>44000</text:p>
          </table:table-cell>
          <table:table-cell office:value-type="string" office:string-value="0">
            <text:p>0</text:p>
          </table:table-cell>
          <table:table-cell office:value-type="string" office:string-value="35640">
            <text:p>35640</text:p>
          </table:table-cell>
          <table:table-cell office:value-type="string" office:string-value="8360">
            <text:p>8360</text:p>
          </table:table-cell>
          <table:table-cell office:value-type="string" office:string-value="35640">
            <text:p>35640</text:p>
          </table:table-cell>
          <table:table-cell office:value-type="string" office:string-value="35640">
            <text:p>35640</text:p>
          </table:table-cell>
          <table:table-cell office:value-type="string" office:string-value="35640">
            <text:p>35640</text:p>
          </table:table-cell>
          <table:table-cell office:value-type="string" office:string-value="35640">
            <text:p>356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10">
            <text:p>3110</text:p>
          </table:table-cell>
          <table:table-cell office:value-type="string" office:string-value="Protección de la salubridad pública.">
            <text:p>Protección de la salubridad públic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80">
            <text:p>3380</text:p>
          </table:table-cell>
          <table:table-cell office:value-type="string" office:string-value="Fiestas populares y festejos.">
            <text:p>Fiestas populares y festejos.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000">
            <text:p>1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1">
            <text:p>48001</text:p>
          </table:table-cell>
          <table:table-cell office:value-type="string" office:string-value="CUOTA ADER LA PALMA">
            <text:p>CUOTA ADER LA PALMA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140">
            <text:p>4140</text:p>
          </table:table-cell>
          <table:table-cell office:value-type="string" office:string-value="Desarrollo rural.">
            <text:p>Desarrollo rural.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2">
            <text:p>48002</text:p>
          </table:table-cell>
          <table:table-cell office:value-type="string" office:string-value="AYUDAS EMERGENCIA SOCIAL COVID 19">
            <text:p>AYUDAS EMERGENCIA SOCIAL COVID 19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3">
            <text:p>48003</text:p>
          </table:table-cell>
          <table:table-cell office:value-type="string" office:string-value="SUBVENCIÓN ASOCIACIÓN DE CABALLOS FUFOS">
            <text:p>SUBVENCIÓN ASOCIACIÓN DE CABALLOS FUFO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4">
            <text:p>48004</text:p>
          </table:table-cell>
          <table:table-cell office:value-type="string" office:string-value="CONVENIO CRUZ ROJA">
            <text:p>CONVENIO CRUZ ROJA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5">
            <text:p>48005</text:p>
          </table:table-cell>
          <table:table-cell office:value-type="string" office:string-value="CONVENIO AEA">
            <text:p>CONVENIO AEA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">
            <text:p>2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7">
            <text:p>48007</text:p>
          </table:table-cell>
          <table:table-cell office:value-type="string" office:string-value="AYUDAS A ESTUDIOS Y/O FORMACION">
            <text:p>AYUDAS A ESTUDIOS Y/O FORMACION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8">
            <text:p>48008</text:p>
          </table:table-cell>
          <table:table-cell office:value-type="string" office:string-value="AYUDAS AL DEPORTE">
            <text:p>AYUDAS AL DE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10">
            <text:p>3410</text:p>
          </table:table-cell>
          <table:table-cell office:value-type="string" office:string-value="Promoción y fomento del deporte.">
            <text:p>Promoción y fomento del deporte.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09">
            <text:p>48009</text:p>
          </table:table-cell>
          <table:table-cell office:value-type="string" office:string-value="Ayudas Emprendedores">
            <text:p>Ayudas Emprendedores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0">
            <text:p>48010</text:p>
          </table:table-cell>
          <table:table-cell office:value-type="string" office:string-value="CONVENIO AFEM-LP SALUDO LA PALMA">
            <text:p>CONVENIO AFEM-LP SALUDO LA PALMA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1">
            <text:p>48011</text:p>
          </table:table-cell>
          <table:table-cell office:value-type="string" office:string-value="SUBVENCIÓN CÁRITAS">
            <text:p>SUBVENCIÓN CÁRIT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2">
            <text:p>48012</text:p>
          </table:table-cell>
          <table:table-cell office:value-type="string" office:string-value="AYUDAS INDIVIDUALES">
            <text:p>AYUDAS INDIVIDUALES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4845">
            <text:p>4845</text:p>
          </table:table-cell>
          <table:table-cell office:value-type="string" office:string-value="2155">
            <text:p>215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2">
            <text:p>2312</text:p>
          </table:table-cell>
          <table:table-cell office:value-type="string" office:string-value="Plan Concertado">
            <text:p>Plan Concertado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7000">
            <text:p>7000</text:p>
          </table:table-cell>
          <table:table-cell office:value-type="string" office:string-value="0">
            <text:p>0</text:p>
          </table:table-cell>
          <table:table-cell office:value-type="string" office:string-value="4845">
            <text:p>4845</text:p>
          </table:table-cell>
          <table:table-cell office:value-type="string" office:string-value="2155">
            <text:p>215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4845">
            <text:p>48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3">
            <text:p>48013</text:p>
          </table:table-cell>
          <table:table-cell office:value-type="string" office:string-value="AYUDAS ASOCIACIONES">
            <text:p>AYUDAS ASOCIACIONES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40">
            <text:p>9240</text:p>
          </table:table-cell>
          <table:table-cell office:value-type="string" office:string-value="Participación ciudadana.">
            <text:p>Participación ciudadana.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4">
            <text:p>48014</text:p>
          </table:table-cell>
          <table:table-cell office:value-type="string" office:string-value="AYUDAS LUCHA CONTRA LA POBREZA">
            <text:p>AYUDAS LUCHA CONTRA LA POBREZA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000">
            <text:p>2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">
            <text:p>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5">
            <text:p>48015</text:p>
          </table:table-cell>
          <table:table-cell office:value-type="string" office:string-value="AYUDAS LIBROS PERSONAS NECESITADAS">
            <text:p>AYUDAS LIBROS PERSONAS NECESITADA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6">
            <text:p>48016</text:p>
          </table:table-cell>
          <table:table-cell office:value-type="string" office:string-value="GRUPOS POLÍTICOS">
            <text:p>GRUPOS POLÍTICOS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31200">
            <text:p>31200</text:p>
          </table:table-cell>
          <table:table-cell office:value-type="string" office:string-value="-6240">
            <text:p>-624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120">
            <text:p>9120</text:p>
          </table:table-cell>
          <table:table-cell office:value-type="string" office:string-value="Órganos de gobierno.">
            <text:p>Órganos de gobierno.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24960">
            <text:p>24960</text:p>
          </table:table-cell>
          <table:table-cell office:value-type="string" office:string-value="0">
            <text:p>0</text:p>
          </table:table-cell>
          <table:table-cell office:value-type="string" office:string-value="31200">
            <text:p>31200</text:p>
          </table:table-cell>
          <table:table-cell office:value-type="string" office:string-value="-6240">
            <text:p>-624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31200">
            <text:p>312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17">
            <text:p>48017</text:p>
          </table:table-cell>
          <table:table-cell office:value-type="string" office:string-value="CONVENIO EMBELLECIMIENTO CASCO">
            <text:p>CONVENIO EMBELLECIMIENTO CASCO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3196.96">
            <text:p>3196.96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2803.04">
            <text:p>2803.04</text:p>
          </table:table-cell>
          <table:table-cell office:value-type="string" office:string-value="3196.96">
            <text:p>3196.96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2803.04">
            <text:p>2803.0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29">
            <text:p>48029</text:p>
          </table:table-cell>
          <table:table-cell office:value-type="string" office:string-value="AYUDAS VOLCÁN CUMBRE VIEJA 2021">
            <text:p>AYUDAS VOLCÁN CUMBRE VIEJA 2021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3717.96">
            <text:p>3717.96</text:p>
          </table:table-cell>
          <table:table-cell office:value-type="string" office:string-value="9799.97">
            <text:p>9799.97</text:p>
          </table:table-cell>
          <table:table-cell office:value-type="string" office:string-value="29099.9">
            <text:p>29099.9</text:p>
          </table:table-cell>
          <table:table-cell office:value-type="string" office:string-value="9799.97">
            <text:p>9799.97</text:p>
          </table:table-cell>
          <table:table-cell office:value-type="string" office:string-value="9799.97">
            <text:p>9799.97</text:p>
          </table:table-cell>
          <table:table-cell office:value-type="string" office:string-value="9799.97">
            <text:p>9799.97</text:p>
          </table:table-cell>
          <table:table-cell office:value-type="string" office:string-value="9799.97">
            <text:p>9799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42617.8">
            <text:p>42617.8</text:p>
          </table:table-cell>
          <table:table-cell office:value-type="string" office:string-value="42617.8">
            <text:p>42617.8</text:p>
          </table:table-cell>
          <table:table-cell office:value-type="string" office:string-value="3717.96">
            <text:p>3717.96</text:p>
          </table:table-cell>
          <table:table-cell office:value-type="string" office:string-value="9799.97">
            <text:p>9799.97</text:p>
          </table:table-cell>
          <table:table-cell office:value-type="string" office:string-value="29099.9">
            <text:p>29099.9</text:p>
          </table:table-cell>
          <table:table-cell office:value-type="string" office:string-value="9799.97">
            <text:p>9799.97</text:p>
          </table:table-cell>
          <table:table-cell office:value-type="string" office:string-value="9799.97">
            <text:p>9799.97</text:p>
          </table:table-cell>
          <table:table-cell office:value-type="string" office:string-value="9799.97">
            <text:p>9799.97</text:p>
          </table:table-cell>
          <table:table-cell office:value-type="string" office:string-value="9799.97">
            <text:p>9799.9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031">
            <text:p>48031</text:p>
          </table:table-cell>
          <table:table-cell office:value-type="string" office:string-value="AYUDAS DE EMERGENCIA SOCIAL COMUNIDAD AUTÓNOMA">
            <text:p>AYUDAS DE EMERGENCIA SOCIAL COMUNIDAD AUTÓNOMA</text:p>
          </table:table-cell>
          <table:table-cell office:value-type="string" office:string-value="0">
            <text:p>0</text:p>
          </table:table-cell>
          <table:table-cell office:value-type="string" office:string-value="280849">
            <text:p>280849</text:p>
          </table:table-cell>
          <table:table-cell office:value-type="string" office:string-value="280849">
            <text:p>280849</text:p>
          </table:table-cell>
          <table:table-cell office:value-type="string" office:string-value="0">
            <text:p>0</text:p>
          </table:table-cell>
          <table:table-cell office:value-type="string" office:string-value="71545">
            <text:p>71545</text:p>
          </table:table-cell>
          <table:table-cell office:value-type="string" office:string-value="209304">
            <text:p>209304</text:p>
          </table:table-cell>
          <table:table-cell office:value-type="string" office:string-value="71545">
            <text:p>71545</text:p>
          </table:table-cell>
          <table:table-cell office:value-type="string" office:string-value="71545">
            <text:p>71545</text:p>
          </table:table-cell>
          <table:table-cell office:value-type="string" office:string-value="71545">
            <text:p>71545</text:p>
          </table:table-cell>
          <table:table-cell office:value-type="string" office:string-value="71545">
            <text:p>715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280849">
            <text:p>280849</text:p>
          </table:table-cell>
          <table:table-cell office:value-type="string" office:string-value="280849">
            <text:p>280849</text:p>
          </table:table-cell>
          <table:table-cell office:value-type="string" office:string-value="0">
            <text:p>0</text:p>
          </table:table-cell>
          <table:table-cell office:value-type="string" office:string-value="71545">
            <text:p>71545</text:p>
          </table:table-cell>
          <table:table-cell office:value-type="string" office:string-value="209304">
            <text:p>209304</text:p>
          </table:table-cell>
          <table:table-cell office:value-type="string" office:string-value="71545">
            <text:p>71545</text:p>
          </table:table-cell>
          <table:table-cell office:value-type="string" office:string-value="71545">
            <text:p>71545</text:p>
          </table:table-cell>
          <table:table-cell office:value-type="string" office:string-value="71545">
            <text:p>71545</text:p>
          </table:table-cell>
          <table:table-cell office:value-type="string" office:string-value="71545">
            <text:p>715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1">
            <text:p>481</text:p>
          </table:table-cell>
          <table:table-cell office:value-type="string" office:string-value="A FAMILIAS E INSTITUCIONES SIN ÁNIMO DE LUCRO">
            <text:p>A FAMILIAS E INSTITUCIONES SIN ÁNIMO DE LUCRO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8100">
            <text:p>48100</text:p>
          </table:table-cell>
          <table:table-cell office:value-type="string" office:string-value="CONVENIO DE COLABORACIÓN FECAM-GAFCAN">
            <text:p>CONVENIO DE COLABORACIÓN FECAM-GAFCAN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9">
            <text:p>1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19">
            <text:p>86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">
            <text:p>6</text:p>
          </table:table-cell>
          <table:table-cell office:value-type="string" office:string-value="INVERSIONES REALES">
            <text:p>INVERSIONES REALES</text:p>
          </table:table-cell>
          <table:table-cell office:value-type="string" office:string-value="1585000">
            <text:p>1585000</text:p>
          </table:table-cell>
          <table:table-cell office:value-type="string" office:string-value="8.67413e+06">
            <text:p>8.67413e+06</text:p>
          </table:table-cell>
          <table:table-cell office:value-type="string" office:string-value="1.02591e+07">
            <text:p>1.02591e+07</text:p>
          </table:table-cell>
          <table:table-cell office:value-type="string" office:string-value="599824">
            <text:p>599824</text:p>
          </table:table-cell>
          <table:table-cell office:value-type="string" office:string-value="461460">
            <text:p>461460</text:p>
          </table:table-cell>
          <table:table-cell office:value-type="string" office:string-value="9.19785e+06">
            <text:p>9.19785e+06</text:p>
          </table:table-cell>
          <table:table-cell office:value-type="string" office:string-value="461460">
            <text:p>461460</text:p>
          </table:table-cell>
          <table:table-cell office:value-type="string" office:string-value="461460">
            <text:p>461460</text:p>
          </table:table-cell>
          <table:table-cell office:value-type="string" office:string-value="461460">
            <text:p>461460</text:p>
          </table:table-cell>
          <table:table-cell office:value-type="string" office:string-value="461460">
            <text:p>4614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">
            <text:p>60</text:p>
          </table:table-cell>
          <table:table-cell office:value-type="string" office:string-value="INVERSIÓN NUEVA EN INFRAESTRUCTURAS Y BIENES DESTINADOS AL U">
            <text:p>INVERSIÓN NUEVA EN INFRAESTRUCTURAS Y BIENES DESTINADOS AL U</text:p>
          </table:table-cell>
          <table:table-cell office:value-type="string" office:string-value="0">
            <text:p>0</text:p>
          </table:table-cell>
          <table:table-cell office:value-type="string" office:string-value="4.072e+06">
            <text:p>4.072e+06</text:p>
          </table:table-cell>
          <table:table-cell office:value-type="string" office:string-value="4.072e+06">
            <text:p>4.072e+06</text:p>
          </table:table-cell>
          <table:table-cell office:value-type="string" office:string-value="312493">
            <text:p>312493</text:p>
          </table:table-cell>
          <table:table-cell office:value-type="string" office:string-value="295331">
            <text:p>295331</text:p>
          </table:table-cell>
          <table:table-cell office:value-type="string" office:string-value="3.46418e+06">
            <text:p>3.46418e+06</text:p>
          </table:table-cell>
          <table:table-cell office:value-type="string" office:string-value="295331">
            <text:p>295331</text:p>
          </table:table-cell>
          <table:table-cell office:value-type="string" office:string-value="295331">
            <text:p>295331</text:p>
          </table:table-cell>
          <table:table-cell office:value-type="string" office:string-value="295331">
            <text:p>295331</text:p>
          </table:table-cell>
          <table:table-cell office:value-type="string" office:string-value="295331">
            <text:p>2953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">
            <text:p>609</text:p>
          </table:table-cell>
          <table:table-cell office:value-type="string" office:string-value="OTRAS INVERSIONES NUEVAS EN INFRAESTRUCTURAS Y BIENES DESTIN">
            <text:p>OTRAS INVERSIONES NUEVAS EN INFRAESTRUCTURAS Y BIENES DESTIN</text:p>
          </table:table-cell>
          <table:table-cell office:value-type="string" office:string-value="0">
            <text:p>0</text:p>
          </table:table-cell>
          <table:table-cell office:value-type="string" office:string-value="4.072e+06">
            <text:p>4.072e+06</text:p>
          </table:table-cell>
          <table:table-cell office:value-type="string" office:string-value="4.072e+06">
            <text:p>4.072e+06</text:p>
          </table:table-cell>
          <table:table-cell office:value-type="string" office:string-value="312493">
            <text:p>312493</text:p>
          </table:table-cell>
          <table:table-cell office:value-type="string" office:string-value="295331">
            <text:p>295331</text:p>
          </table:table-cell>
          <table:table-cell office:value-type="string" office:string-value="3.46418e+06">
            <text:p>3.46418e+06</text:p>
          </table:table-cell>
          <table:table-cell office:value-type="string" office:string-value="295331">
            <text:p>295331</text:p>
          </table:table-cell>
          <table:table-cell office:value-type="string" office:string-value="295331">
            <text:p>295331</text:p>
          </table:table-cell>
          <table:table-cell office:value-type="string" office:string-value="295331">
            <text:p>295331</text:p>
          </table:table-cell>
          <table:table-cell office:value-type="string" office:string-value="295331">
            <text:p>29533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0">
            <text:p>60910</text:p>
          </table:table-cell>
          <table:table-cell office:value-type="string" office:string-value="URBANIZACIÓN Y AMPLIACIÓN CENTRO DE DÍA Y RESIDENCIA">
            <text:p>URBANIZACIÓN Y AMPLIACIÓN CENTRO DE DÍA Y RESIDENCIA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0.01">
            <text:p>0.01</text:p>
          </table:table-cell>
          <table:table-cell office:value-type="string" office:string-value="47569.5">
            <text:p>47569.5</text:p>
          </table:table-cell>
          <table:table-cell office:value-type="string" office:string-value="964175">
            <text:p>96417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1.01174e+06">
            <text:p>1.01174e+06</text:p>
          </table:table-cell>
          <table:table-cell office:value-type="string" office:string-value="1.01174e+06">
            <text:p>1.01174e+06</text:p>
          </table:table-cell>
          <table:table-cell office:value-type="string" office:string-value="0.01">
            <text:p>0.01</text:p>
          </table:table-cell>
          <table:table-cell office:value-type="string" office:string-value="47569.5">
            <text:p>47569.5</text:p>
          </table:table-cell>
          <table:table-cell office:value-type="string" office:string-value="964175">
            <text:p>96417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47569.5">
            <text:p>4756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1">
            <text:p>60911</text:p>
          </table:table-cell>
          <table:table-cell office:value-type="string" office:string-value="REFORMA COMPLETA DEL CEO JUAN XXIII">
            <text:p>REFORMA COMPLETA DEL CEO JUAN XXIII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0">
            <text:p>0</text:p>
          </table:table-cell>
          <table:table-cell office:value-type="string" office:string-value="147307">
            <text:p>147307</text:p>
          </table:table-cell>
          <table:table-cell office:value-type="string" office:string-value="147307">
            <text:p>147307</text:p>
          </table:table-cell>
          <table:table-cell office:value-type="string" office:string-value="18617.8">
            <text:p>18617.8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128690">
            <text:p>12869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2">
            <text:p>60912</text:p>
          </table:table-cell>
          <table:table-cell office:value-type="string" office:string-value="URBANIZACIÓN VIAL URBANO PLAZA CASTILLA AL POZO">
            <text:p>URBANIZACIÓN VIAL URBANO PLAZA CASTILLA AL POZO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293875">
            <text:p>293875</text:p>
          </table:table-cell>
          <table:table-cell office:value-type="string" office:string-value="119072">
            <text:p>119072</text:p>
          </table:table-cell>
          <table:table-cell office:value-type="string" office:string-value="0">
            <text:p>0</text:p>
          </table:table-cell>
          <table:table-cell office:value-type="string" office:string-value="119072">
            <text:p>119072</text:p>
          </table:table-cell>
          <table:table-cell office:value-type="string" office:string-value="119072">
            <text:p>119072</text:p>
          </table:table-cell>
          <table:table-cell office:value-type="string" office:string-value="119072">
            <text:p>119072</text:p>
          </table:table-cell>
          <table:table-cell office:value-type="string" office:string-value="119072">
            <text:p>1190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0">
            <text:p>0</text:p>
          </table:table-cell>
          <table:table-cell office:value-type="string" office:string-value="412947">
            <text:p>412947</text:p>
          </table:table-cell>
          <table:table-cell office:value-type="string" office:string-value="412947">
            <text:p>412947</text:p>
          </table:table-cell>
          <table:table-cell office:value-type="string" office:string-value="293875">
            <text:p>293875</text:p>
          </table:table-cell>
          <table:table-cell office:value-type="string" office:string-value="119072">
            <text:p>119072</text:p>
          </table:table-cell>
          <table:table-cell office:value-type="string" office:string-value="0">
            <text:p>0</text:p>
          </table:table-cell>
          <table:table-cell office:value-type="string" office:string-value="119072">
            <text:p>119072</text:p>
          </table:table-cell>
          <table:table-cell office:value-type="string" office:string-value="119072">
            <text:p>119072</text:p>
          </table:table-cell>
          <table:table-cell office:value-type="string" office:string-value="119072">
            <text:p>119072</text:p>
          </table:table-cell>
          <table:table-cell office:value-type="string" office:string-value="119072">
            <text:p>1190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0913">
            <text:p>60913</text:p>
          </table:table-cell>
          <table:table-cell office:value-type="string" office:string-value="ACTUACIONES DE DESARROLLO DEL CORREDOR VERDE">
            <text:p>ACTUACIONES DE DESARROLLO DEL CORREDOR VERDE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90">
            <text:p>4590</text:p>
          </table:table-cell>
          <table:table-cell office:value-type="string" office:string-value="Otras infraestructuras.">
            <text:p>Otras infraestructuras.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00">
            <text:p>2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">
            <text:p>61</text:p>
          </table:table-cell>
          <table:table-cell office:value-type="string" office:string-value="INVERSIONES DE REPOSICIÓN DE INFRAESTRUCTURAS Y BIENES DESTI">
            <text:p>INVERSIONES DE REPOSICIÓN DE INFRAESTRUCTURAS Y BIENES DESTI</text:p>
          </table:table-cell>
          <table:table-cell office:value-type="string" office:string-value="150000">
            <text:p>150000</text:p>
          </table:table-cell>
          <table:table-cell office:value-type="string" office:string-value="4.5379e+06">
            <text:p>4.5379e+06</text:p>
          </table:table-cell>
          <table:table-cell office:value-type="string" office:string-value="4.6879e+06">
            <text:p>4.6879e+06</text:p>
          </table:table-cell>
          <table:table-cell office:value-type="string" office:string-value="224146">
            <text:p>224146</text:p>
          </table:table-cell>
          <table:table-cell office:value-type="string" office:string-value="134333">
            <text:p>134333</text:p>
          </table:table-cell>
          <table:table-cell office:value-type="string" office:string-value="4.32942e+06">
            <text:p>4.32942e+06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">
            <text:p>619</text:p>
          </table:table-cell>
          <table:table-cell office:value-type="string" office:string-value="OTRAS INVERSIONES DE REPOSICIÓN EN INFRAESTRUCTURAS Y BIENES">
            <text:p>OTRAS INVERSIONES DE REPOSICIÓN EN INFRAESTRUCTURAS Y BIENES</text:p>
          </table:table-cell>
          <table:table-cell office:value-type="string" office:string-value="150000">
            <text:p>150000</text:p>
          </table:table-cell>
          <table:table-cell office:value-type="string" office:string-value="4.5379e+06">
            <text:p>4.5379e+06</text:p>
          </table:table-cell>
          <table:table-cell office:value-type="string" office:string-value="4.6879e+06">
            <text:p>4.6879e+06</text:p>
          </table:table-cell>
          <table:table-cell office:value-type="string" office:string-value="224146">
            <text:p>224146</text:p>
          </table:table-cell>
          <table:table-cell office:value-type="string" office:string-value="134333">
            <text:p>134333</text:p>
          </table:table-cell>
          <table:table-cell office:value-type="string" office:string-value="4.32942e+06">
            <text:p>4.32942e+06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1900">
            <text:p>61900</text:p>
          </table:table-cell>
          <table:table-cell office:value-type="string" office:string-value="OTRAS INVERSIONES DE REPOSICION DE INFRAESTRUCTURAS Y BIENES">
            <text:p>OTRAS INVERSIONES DE REPOSICION DE INFRAESTRUCTURAS Y BIENES</text:p>
          </table:table-cell>
          <table:table-cell office:value-type="string" office:string-value="150000">
            <text:p>150000</text:p>
          </table:table-cell>
          <table:table-cell office:value-type="string" office:string-value="4.5379e+06">
            <text:p>4.5379e+06</text:p>
          </table:table-cell>
          <table:table-cell office:value-type="string" office:string-value="4.6879e+06">
            <text:p>4.6879e+06</text:p>
          </table:table-cell>
          <table:table-cell office:value-type="string" office:string-value="224146">
            <text:p>224146</text:p>
          </table:table-cell>
          <table:table-cell office:value-type="string" office:string-value="134333">
            <text:p>134333</text:p>
          </table:table-cell>
          <table:table-cell office:value-type="string" office:string-value="4.32942e+06">
            <text:p>4.32942e+06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0">
            <text:p>1530</text:p>
          </table:table-cell>
          <table:table-cell office:value-type="string" office:string-value="VÍAS PÚBLICAS">
            <text:p>VÍAS PÚBLICA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1">
            <text:p>1531</text:p>
          </table:table-cell>
          <table:table-cell office:value-type="string" office:string-value="Acceso a los núcleos de población.">
            <text:p>Acceso a los núcleos de población.</text:p>
          </table:table-cell>
          <table:table-cell office:value-type="string" office:string-value="0">
            <text:p>0</text:p>
          </table:table-cell>
          <table:table-cell office:value-type="string" office:string-value="2.83322e+06">
            <text:p>2.83322e+06</text:p>
          </table:table-cell>
          <table:table-cell office:value-type="string" office:string-value="2.83322e+06">
            <text:p>2.83322e+06</text:p>
          </table:table-cell>
          <table:table-cell office:value-type="string" office:string-value="45840">
            <text:p>45840</text:p>
          </table:table-cell>
          <table:table-cell office:value-type="string" office:string-value="134333">
            <text:p>134333</text:p>
          </table:table-cell>
          <table:table-cell office:value-type="string" office:string-value="2.65305e+06">
            <text:p>2.65305e+06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134333">
            <text:p>13433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32">
            <text:p>1532</text:p>
          </table:table-cell>
          <table:table-cell office:value-type="string" office:string-value="Pavimentación de vías públicas.">
            <text:p>Pavimentación de vías públicas.</text:p>
          </table:table-cell>
          <table:table-cell office:value-type="string" office:string-value="0">
            <text:p>0</text:p>
          </table:table-cell>
          <table:table-cell office:value-type="string" office:string-value="54653.1">
            <text:p>54653.1</text:p>
          </table:table-cell>
          <table:table-cell office:value-type="string" office:string-value="54653.1">
            <text:p>54653.1</text:p>
          </table:table-cell>
          <table:table-cell office:value-type="string" office:string-value="19963.6">
            <text:p>19963.6</text:p>
          </table:table-cell>
          <table:table-cell office:value-type="string" office:string-value="0">
            <text:p>0</text:p>
          </table:table-cell>
          <table:table-cell office:value-type="string" office:string-value="34689.5">
            <text:p>34689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10">
            <text:p>1610</text:p>
          </table:table-cell>
          <table:table-cell office:value-type="string" office:string-value="Abastecimiento domiciliario de agua potable.">
            <text:p>Abastecimiento domiciliario de agua potable.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5254">
            <text:p>6952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720">
            <text:p>1720</text:p>
          </table:table-cell>
          <table:table-cell office:value-type="string" office:string-value="Protección y mejora del medio ambiente">
            <text:p>Protección y mejora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750.8">
            <text:p>42750.8</text:p>
          </table:table-cell>
          <table:table-cell office:value-type="string" office:string-value="0">
            <text:p>0</text:p>
          </table:table-cell>
          <table:table-cell office:value-type="string" office:string-value="-42750.8">
            <text:p>-4275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40">
            <text:p>3340</text:p>
          </table:table-cell>
          <table:table-cell office:value-type="string" office:string-value="Promoción cultural.">
            <text:p>Promoción cultural.</text:p>
          </table:table-cell>
          <table:table-cell office:value-type="string" office:string-value="100000">
            <text:p>100000</text:p>
          </table:table-cell>
          <table:table-cell office:value-type="string" office:string-value="48970.5">
            <text:p>48970.5</text:p>
          </table:table-cell>
          <table:table-cell office:value-type="string" office:string-value="148971">
            <text:p>1489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8971">
            <text:p>14897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60">
            <text:p>3360</text:p>
          </table:table-cell>
          <table:table-cell office:value-type="string" office:string-value="PROTECCIÓN Y GESTIÓN DEL PATRIMONIO HISTÓRICO-ARTÍSTICO">
            <text:p>PROTECCIÓN Y GESTIÓN DEL PATRIMONIO HISTÓRICO-ARTÍSTICO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0">
            <text:p>5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20">
            <text:p>4320</text:p>
          </table:table-cell>
          <table:table-cell office:value-type="string" office:string-value="Información y promoción turística.">
            <text:p>Información y promoción turística.</text:p>
          </table:table-cell>
          <table:table-cell office:value-type="string" office:string-value="0">
            <text:p>0</text:p>
          </table:table-cell>
          <table:table-cell office:value-type="string" office:string-value="7145.71">
            <text:p>7145.71</text:p>
          </table:table-cell>
          <table:table-cell office:value-type="string" office:string-value="7145.71">
            <text:p>7145.71</text:p>
          </table:table-cell>
          <table:table-cell office:value-type="string" office:string-value="6475.21">
            <text:p>6475.21</text:p>
          </table:table-cell>
          <table:table-cell office:value-type="string" office:string-value="0">
            <text:p>0</text:p>
          </table:table-cell>
          <table:table-cell office:value-type="string" office:string-value="670.5">
            <text:p>670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398658">
            <text:p>398658</text:p>
          </table:table-cell>
          <table:table-cell office:value-type="string" office:string-value="398658">
            <text:p>398658</text:p>
          </table:table-cell>
          <table:table-cell office:value-type="string" office:string-value="109116">
            <text:p>109116</text:p>
          </table:table-cell>
          <table:table-cell office:value-type="string" office:string-value="0">
            <text:p>0</text:p>
          </table:table-cell>
          <table:table-cell office:value-type="string" office:string-value="289542">
            <text:p>2895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">
            <text:p>62</text:p>
          </table:table-cell>
          <table:table-cell office:value-type="string" office:string-value="INVERSIÓN NUEVA ASOCIADA AL FUNCIONAMIENTO OPERATIVO DE LOS">
            <text:p>INVERSIÓN NUEVA ASOCIADA AL FUNCIONAMIENTO OPERATIVO DE LOS</text:p>
          </table:table-cell>
          <table:table-cell office:value-type="string" office:string-value="817000">
            <text:p>817000</text:p>
          </table:table-cell>
          <table:table-cell office:value-type="string" office:string-value="64235.7">
            <text:p>64235.7</text:p>
          </table:table-cell>
          <table:table-cell office:value-type="string" office:string-value="881236">
            <text:p>881236</text:p>
          </table:table-cell>
          <table:table-cell office:value-type="string" office:string-value="63185.5">
            <text:p>63185.5</text:p>
          </table:table-cell>
          <table:table-cell office:value-type="string" office:string-value="31795.8">
            <text:p>31795.8</text:p>
          </table:table-cell>
          <table:table-cell office:value-type="string" office:string-value="786254">
            <text:p>786254</text:p>
          </table:table-cell>
          <table:table-cell office:value-type="string" office:string-value="31795.8">
            <text:p>31795.8</text:p>
          </table:table-cell>
          <table:table-cell office:value-type="string" office:string-value="31795.8">
            <text:p>31795.8</text:p>
          </table:table-cell>
          <table:table-cell office:value-type="string" office:string-value="31795.8">
            <text:p>31795.8</text:p>
          </table:table-cell>
          <table:table-cell office:value-type="string" office:string-value="31795.8">
            <text:p>3179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2">
            <text:p>62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200">
            <text:p>62200</text:p>
          </table:table-cell>
          <table:table-cell office:value-type="string" office:string-value="PROYECTO REHABILITACIÓN CASA DEL MAR">
            <text:p>PROYECTO REHABILITACIÓN CASA DEL MAR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87000">
            <text:p>68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640">
            <text:p>1640</text:p>
          </table:table-cell>
          <table:table-cell office:value-type="string" office:string-value="Cementerio y servicios funerarios.">
            <text:p>Cementerio y servicios funerari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67000">
            <text:p>667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">
            <text:p>623</text:p>
          </table:table-cell>
          <table:table-cell office:value-type="string" office:string-value="MAQUINARIA, INSTALACIONES TÉCINCAS Y UTILLAJE">
            <text:p>MAQUINARIA, INSTALACIONES TÉCINCAS Y UTILLAJE</text:p>
          </table:table-cell>
          <table:table-cell office:value-type="string" office:string-value="12000">
            <text:p>12000</text:p>
          </table:table-cell>
          <table:table-cell office:value-type="string" office:string-value="56235.7">
            <text:p>56235.7</text:p>
          </table:table-cell>
          <table:table-cell office:value-type="string" office:string-value="68235.7">
            <text:p>68235.7</text:p>
          </table:table-cell>
          <table:table-cell office:value-type="string" office:string-value="55185.5">
            <text:p>55185.5</text:p>
          </table:table-cell>
          <table:table-cell office:value-type="string" office:string-value="17250">
            <text:p>17250</text:p>
          </table:table-cell>
          <table:table-cell office:value-type="string" office:string-value="-4199.8">
            <text:p>-4199.8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300">
            <text:p>62300</text:p>
          </table:table-cell>
          <table:table-cell office:value-type="string" office:string-value="MAQUINARIA, INSTALACIONES Y UTILLAJE">
            <text:p>MAQUINARIA, INSTALACIONES Y UTILLAJE</text:p>
          </table:table-cell>
          <table:table-cell office:value-type="string" office:string-value="12000">
            <text:p>12000</text:p>
          </table:table-cell>
          <table:table-cell office:value-type="string" office:string-value="56235.7">
            <text:p>56235.7</text:p>
          </table:table-cell>
          <table:table-cell office:value-type="string" office:string-value="68235.7">
            <text:p>68235.7</text:p>
          </table:table-cell>
          <table:table-cell office:value-type="string" office:string-value="55185.5">
            <text:p>55185.5</text:p>
          </table:table-cell>
          <table:table-cell office:value-type="string" office:string-value="17250">
            <text:p>17250</text:p>
          </table:table-cell>
          <table:table-cell office:value-type="string" office:string-value="-4199.8">
            <text:p>-4199.8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11652.3">
            <text:p>11652.3</text:p>
          </table:table-cell>
          <table:table-cell office:value-type="string" office:string-value="0">
            <text:p>0</text:p>
          </table:table-cell>
          <table:table-cell office:value-type="string" office:string-value="347.7">
            <text:p>347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60">
            <text:p>3260</text:p>
          </table:table-cell>
          <table:table-cell office:value-type="string" office:string-value="Servicios complementarios de educación">
            <text:p>Servicios complementarios de educación</text:p>
          </table:table-cell>
          <table:table-cell office:value-type="string" office:string-value="0">
            <text:p>0</text:p>
          </table:table-cell>
          <table:table-cell office:value-type="string" office:string-value="56235.7">
            <text:p>56235.7</text:p>
          </table:table-cell>
          <table:table-cell office:value-type="string" office:string-value="56235.7">
            <text:p>56235.7</text:p>
          </table:table-cell>
          <table:table-cell office:value-type="string" office:string-value="43533.2">
            <text:p>43533.2</text:p>
          </table:table-cell>
          <table:table-cell office:value-type="string" office:string-value="17250">
            <text:p>17250</text:p>
          </table:table-cell>
          <table:table-cell office:value-type="string" office:string-value="-4547.5">
            <text:p>-4547.5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17250">
            <text:p>172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4">
            <text:p>624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400">
            <text:p>62400</text:p>
          </table:table-cell>
          <table:table-cell office:value-type="string" office:string-value="ELEMENTOS DE TRANSPORTE">
            <text:p>ELEMENTOS DE TRANSPORTE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320">
            <text:p>1320</text:p>
          </table:table-cell>
          <table:table-cell office:value-type="string" office:string-value="SEGURIDAD Y ORDEN PÚBLICO">
            <text:p>SEGURIDAD Y ORDEN PÚBLICO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0">
            <text:p>4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">
            <text:p>625</text:p>
          </table:table-cell>
          <table:table-cell office:value-type="string" office:string-value="MOBILIARIO">
            <text:p>MOBILIARIO</text:p>
          </table:table-cell>
          <table:table-cell office:value-type="string" office:string-value="58000">
            <text:p>58000</text:p>
          </table:table-cell>
          <table:table-cell office:value-type="string" office:string-value="8000">
            <text:p>8000</text:p>
          </table:table-cell>
          <table:table-cell office:value-type="string" office:string-value="66000">
            <text:p>66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58000">
            <text:p>5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500">
            <text:p>62500</text:p>
          </table:table-cell>
          <table:table-cell office:value-type="string" office:string-value="MOBILIARIO">
            <text:p>MOBILIARIO</text:p>
          </table:table-cell>
          <table:table-cell office:value-type="string" office:string-value="58000">
            <text:p>58000</text:p>
          </table:table-cell>
          <table:table-cell office:value-type="string" office:string-value="8000">
            <text:p>8000</text:p>
          </table:table-cell>
          <table:table-cell office:value-type="string" office:string-value="66000">
            <text:p>66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58000">
            <text:p>5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1510">
            <text:p>1510</text:p>
          </table:table-cell>
          <table:table-cell office:value-type="string" office:string-value="Urbanismo: planeamiento, gest, ejec.y disciplina urbanística">
            <text:p>Urbanismo: planeamiento, gest, ejec.y disciplina urbanística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000">
            <text:p>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410">
            <text:p>2410</text:p>
          </table:table-cell>
          <table:table-cell office:value-type="string" office:string-value="Fomento del Empleo.">
            <text:p>Fomento del Empleo.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120">
            <text:p>3120</text:p>
          </table:table-cell>
          <table:table-cell office:value-type="string" office:string-value="Hospitales, servicios asistenciales y centros de salud.">
            <text:p>Hospitales, servicios asistenciales y centros de salud.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000">
            <text:p>1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310">
            <text:p>4310</text:p>
          </table:table-cell>
          <table:table-cell office:value-type="string" office:string-value="COMERCIO">
            <text:p>COMERCIO</text:p>
          </table:table-cell>
          <table:table-cell office:value-type="string" office:string-value="0">
            <text:p>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8000">
            <text:p>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6">
            <text:p>626</text:p>
          </table:table-cell>
          <table:table-cell office:value-type="string" office:string-value="EQUIPOS PARA PROCESOS DE INFORMACIÓN">
            <text:p>EQUIPOS PARA PROCESOS DE INFORM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4545.8">
            <text:p>-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600">
            <text:p>62600</text:p>
          </table:table-cell>
          <table:table-cell office:value-type="string" office:string-value="ADQUISICIÓN EQUIPOS INFORMÁTICOS">
            <text:p>ADQUISICIÓN EQUIPOS INFORMÁTIC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4545.8">
            <text:p>-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545.8">
            <text:p>14545.8</text:p>
          </table:table-cell>
          <table:table-cell office:value-type="string" office:string-value="-14545.8">
            <text:p>-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14545.8">
            <text:p>14545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9">
            <text:p>629</text:p>
          </table:table-cell>
          <table:table-cell office:value-type="string" office:string-value="Otras inv.nuevas asociadas al func.oper.de los servicios.">
            <text:p>Otras inv.nuevas asociadas al func.oper.de los servici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2900">
            <text:p>62900</text:p>
          </table:table-cell>
          <table:table-cell office:value-type="string" office:string-value="TASER Y SCANPOL POLICÍ LOCAL">
            <text:p>TASER Y SCANPOL POLICÍ LOCAL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330">
            <text:p>3330</text:p>
          </table:table-cell>
          <table:table-cell office:value-type="string" office:string-value="Equipamientos culturales y museos.">
            <text:p>Equipamientos culturales y museos.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">
            <text:p>63</text:p>
          </table:table-cell>
          <table:table-cell office:value-type="string" office:string-value="INVERSIONES DE REPOSICIÓN ASOCIADA AL FUNCION. OPERATIVO">
            <text:p>INVERSIONES DE REPOSICIÓN ASOCIADA AL FUNCION. OPERATIVO</text:p>
          </table:table-cell>
          <table:table-cell office:value-type="string" office:string-value="618000">
            <text:p>618000</text:p>
          </table:table-cell>
          <table:table-cell office:value-type="string" office:string-value="0">
            <text:p>0</text:p>
          </table:table-cell>
          <table:table-cell office:value-type="string" office:string-value="618000">
            <text:p>61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18000">
            <text:p>61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">
            <text:p>632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200">
            <text:p>63200</text:p>
          </table:table-cell>
          <table:table-cell office:value-type="string" office:string-value="EDIFICIOS Y OTRAS CONSTRUCCIONES">
            <text:p>EDIFICIOS Y OTRAS CONSTRUCCIONES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5000">
            <text:p>2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230">
            <text:p>3230</text:p>
          </table:table-cell>
          <table:table-cell office:value-type="string" office:string-value="Func. centros doc.de enseñanza preesc y primaria y educ. esp">
            <text:p>Func. centros doc.de enseñanza preesc y primaria y educ. esp</text:p>
          </table:table-cell>
          <table:table-cell office:value-type="string" office:string-value="125000">
            <text:p>125000</text:p>
          </table:table-cell>
          <table:table-cell office:value-type="string" office:string-value="0">
            <text:p>0</text:p>
          </table:table-cell>
          <table:table-cell office:value-type="string" office:string-value="125000">
            <text:p>1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5000">
            <text:p>12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3420">
            <text:p>3420</text:p>
          </table:table-cell>
          <table:table-cell office:value-type="string" office:string-value="Instalaciones deportivas.">
            <text:p>Instalaciones deportivas.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0">
            <text:p>6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3">
            <text:p>633</text:p>
          </table:table-cell>
          <table:table-cell office:value-type="string" office:string-value="Maquinaria, instalaciones técnicas y utillaje">
            <text:p>Maquinaria, instalaciones técnicas y utillaje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300">
            <text:p>63300</text:p>
          </table:table-cell>
          <table:table-cell office:value-type="string" office:string-value="MAQUINARIA DE LIMPIEZA E INSTLACIONES TÉCNICAS">
            <text:p>MAQUINARIA DE LIMPIEZA E INSTLACIONES TÉCNICAS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9">
            <text:p>639</text:p>
          </table:table-cell>
          <table:table-cell office:value-type="string" office:string-value="OTRAS INVERSIONES DE REPOSICIÓN ASOCIADAS AL FUNCION. OPERAT">
            <text:p>OTRAS INVERSIONES DE REPOSICIÓN ASOCIADAS AL FUNCION. OPERAT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63900">
            <text:p>63900</text:p>
          </table:table-cell>
          <table:table-cell office:value-type="string" office:string-value="RECONSTRUCCIÓN ZONAS AFECTADAS POR EL VOLCAN">
            <text:p>RECONSTRUCCIÓN ZONAS AFECTADAS POR EL VOLCAN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4500">
            <text:p>4500</text:p>
          </table:table-cell>
          <table:table-cell office:value-type="string" office:string-value="Administración general de infraestructuras.">
            <text:p>Administración general de infraestructuras.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3000">
            <text:p>33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30000">
            <text:p>30000</text:p>
          </table:table-cell>
          <table:table-cell office:value-type="string" office:string-value="609245">
            <text:p>609245</text:p>
          </table:table-cell>
          <table:table-cell office:value-type="string" office:string-value="639245">
            <text:p>63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81425">
            <text:p>38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">
            <text:p>78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609245">
            <text:p>609245</text:p>
          </table:table-cell>
          <table:table-cell office:value-type="string" office:string-value="639245">
            <text:p>63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81425">
            <text:p>38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">
            <text:p>78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609245">
            <text:p>609245</text:p>
          </table:table-cell>
          <table:table-cell office:value-type="string" office:string-value="639245">
            <text:p>63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81425">
            <text:p>38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0">
            <text:p>78000</text:p>
          </table:table-cell>
          <table:table-cell office:value-type="string" office:string-value="A familias e instituciones sin fines de lucro">
            <text:p>A familias e instituciones sin fines de lucr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78001">
            <text:p>78001</text:p>
          </table:table-cell>
          <table:table-cell office:value-type="string" office:string-value="A FAMILIAS PARA COMBATIR LA DESPOBLACIÓN RURAL">
            <text:p>A FAMILIAS PARA COMBATIR LA DESPOBLACIÓN RURAL</text:p>
          </table:table-cell>
          <table:table-cell office:value-type="string" office:string-value="0">
            <text:p>0</text:p>
          </table:table-cell>
          <table:table-cell office:value-type="string" office:string-value="609245">
            <text:p>609245</text:p>
          </table:table-cell>
          <table:table-cell office:value-type="string" office:string-value="609245">
            <text:p>60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2310">
            <text:p>2310</text:p>
          </table:table-cell>
          <table:table-cell office:value-type="string" office:string-value="Asistencia social primaria.">
            <text:p>Asistencia social primaria.</text:p>
          </table:table-cell>
          <table:table-cell office:value-type="string" office:string-value="0">
            <text:p>0</text:p>
          </table:table-cell>
          <table:table-cell office:value-type="string" office:string-value="609245">
            <text:p>609245</text:p>
          </table:table-cell>
          <table:table-cell office:value-type="string" office:string-value="609245">
            <text:p>609245</text:p>
          </table:table-cell>
          <table:table-cell office:value-type="string" office:string-value="257820">
            <text:p>25782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4691.4">
            <text:p>24691.4</text:p>
          </table:table-cell>
          <table:table-cell office:value-type="string" office:string-value="5308.58">
            <text:p>5308.58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Concesión de préstamos fuera del sector público">
            <text:p>Concesión de préstamos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4691.4">
            <text:p>24691.4</text:p>
          </table:table-cell>
          <table:table-cell office:value-type="string" office:string-value="5308.58">
            <text:p>5308.58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Préstamos a largo plazo. Desarrollo por sectores.">
            <text:p>Préstamos a largo plazo. Desarrollo por sectores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4691.4">
            <text:p>24691.4</text:p>
          </table:table-cell>
          <table:table-cell office:value-type="string" office:string-value="5308.58">
            <text:p>5308.58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PRESTAMOS A LARGO PLAZO DESARROLLO POR SECTORES">
            <text:p>PRESTAMOS A LARGO PLAZO DESARROLLO POR SECTORES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4691.4">
            <text:p>24691.4</text:p>
          </table:table-cell>
          <table:table-cell office:value-type="string" office:string-value="5308.58">
            <text:p>5308.58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9200">
            <text:p>9200</text:p>
          </table:table-cell>
          <table:table-cell office:value-type="string" office:string-value="Administración General.">
            <text:p>Administración General.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24691.4">
            <text:p>24691.4</text:p>
          </table:table-cell>
          <table:table-cell office:value-type="string" office:string-value="5308.58">
            <text:p>5308.58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24691.4">
            <text:p>24691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 GENERAL:">
            <text:p>TOTAL GENERAL:</text:p>
          </table:table-cell>
          <table:table-cell office:value-type="string" office:string-value="7.8156e+06">
            <text:p>7.8156e+06</text:p>
          </table:table-cell>
          <table:table-cell office:value-type="string" office:string-value="1.30993e+07">
            <text:p>1.30993e+07</text:p>
          </table:table-cell>
          <table:table-cell office:value-type="string" office:string-value="2.09149e+07">
            <text:p>2.09149e+07</text:p>
          </table:table-cell>
          <table:table-cell office:value-type="string" office:string-value="1.40215e+06">
            <text:p>1.40215e+06</text:p>
          </table:table-cell>
          <table:table-cell office:value-type="string" office:string-value="3.76343e+06">
            <text:p>3.76343e+06</text:p>
          </table:table-cell>
          <table:table-cell office:value-type="string" office:string-value="1.57493e+07">
            <text:p>1.57493e+07</text:p>
          </table:table-cell>
          <table:table-cell office:value-type="string" office:string-value="3.76343e+06">
            <text:p>3.76343e+06</text:p>
          </table:table-cell>
          <table:table-cell office:value-type="string" office:string-value="3.76343e+06">
            <text:p>3.76343e+06</text:p>
          </table:table-cell>
          <table:table-cell office:value-type="string" office:string-value="3.7593e+06">
            <text:p>3.7593e+06</text:p>
          </table:table-cell>
          <table:table-cell office:value-type="string" office:string-value="3.74353e+06">
            <text:p>3.74353e+06</text:p>
          </table:table-cell>
          <table:table-cell office:value-type="string" office:string-value="19907.9">
            <text:p>19907.9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