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Código">
            <text:p>Código</text:p>
          </table:table-cell>
          <table:table-cell office:value-type="string" office:string-value="Descripción">
            <text:p>Descripción</text:p>
          </table:table-cell>
          <table:table-cell office:value-type="string" office:string-value="Crédito  Inicial">
            <text:p>Crédito  Inicial</text:p>
          </table:table-cell>
          <table:table-cell office:value-type="string" office:string-value="Modificaciones  de Crédito">
            <text:p>Modificaciones  de Crédito</text:p>
          </table:table-cell>
          <table:table-cell office:value-type="string" office:string-value="Crédito  Total">
            <text:p>Crédito  Total</text:p>
          </table:table-cell>
          <table:table-cell office:value-type="string" office:string-value="Crédito  Retenido">
            <text:p>Crédito  Retenido</text:p>
          </table:table-cell>
          <table:table-cell office:value-type="string" office:string-value="Crédito  Autorizado">
            <text:p>Crédito  Autorizado</text:p>
          </table:table-cell>
          <table:table-cell office:value-type="string" office:string-value="Crédito  Disponible">
            <text:p>Crédito  Disponible</text:p>
          </table:table-cell>
          <table:table-cell office:value-type="string" office:string-value="Crédito  Comprometido">
            <text:p>Crédito  Comprometido</text:p>
          </table:table-cell>
          <table:table-cell office:value-type="string" office:string-value="Obligaciones  Reconocidas">
            <text:p>Obligaciones  Reconocidas</text:p>
          </table:table-cell>
          <table:table-cell office:value-type="string" office:string-value="Pagos  Ordenados">
            <text:p>Pagos  Ordenados</text:p>
          </table:table-cell>
          <table:table-cell office:value-type="string" office:string-value="Pagos  Realizados">
            <text:p>Pagos  Realizados</text:p>
          </table:table-cell>
          <table:table-cell office:value-type="string" office:string-value="Obl. Rec. pdtes.  de pago">
            <text:p>Obl. Rec. pdtes.  de pago</text:p>
          </table:table-cell>
          <table:table-cell office:value-type="string" office:string-value="Reintegro">
            <text:p>Reintegro</text:p>
          </table:table-cell>
        </table:table-row>
        <table:table-row>
          <table:table-cell office:value-type="string" office:string-value="------">
            <text:p>------</text:p>
          </table:table-cell>
          <table:table-cell office:value-type="string" office:string-value="-----------">
            <text:p>-----------</text:p>
          </table:table-cell>
          <table:table-cell office:value-type="string" office:string-value="----------------">
            <text:p>----------------</text:p>
          </table:table-cell>
          <table:table-cell office:value-type="string" office:string-value="--------------------------">
            <text:p>--------------------------</text:p>
          </table:table-cell>
          <table:table-cell office:value-type="string" office:string-value="--------------">
            <text:p>--------------</text:p>
          </table:table-cell>
          <table:table-cell office:value-type="string" office:string-value="-----------------">
            <text:p>-----------------</text:p>
          </table:table-cell>
          <table:table-cell office:value-type="string" office:string-value="-------------------">
            <text:p>-------------------</text:p>
          </table:table-cell>
          <table:table-cell office:value-type="string" office:string-value="-------------------">
            <text:p>-------------------</text:p>
          </table:table-cell>
          <table:table-cell office:value-type="string" office:string-value="---------------------">
            <text:p>---------------------</text:p>
          </table:table-cell>
          <table:table-cell office:value-type="string" office:string-value="-------------------------">
            <text:p>-------------------------</text:p>
          </table:table-cell>
          <table:table-cell office:value-type="string" office:string-value="----------------">
            <text:p>----------------</text:p>
          </table:table-cell>
          <table:table-cell office:value-type="string" office:string-value="-----------------">
            <text:p>-----------------</text:p>
          </table:table-cell>
          <table:table-cell office:value-type="string" office:string-value="-------------------------">
            <text:p>-------------------------</text:p>
          </table:table-cell>
          <table:table-cell office:value-type="string" office:string-value="---------">
            <text:p>---------</text:p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GASTOS DE PERSONAL">
            <text:p>GASTOS DE PERSONAL</text:p>
          </table:table-cell>
          <table:table-cell office:value-type="string" office:string-value="3.96686e+06">
            <text:p>3.96686e+06</text:p>
          </table:table-cell>
          <table:table-cell office:value-type="string" office:string-value="2.92275e+06">
            <text:p>2.92275e+06</text:p>
          </table:table-cell>
          <table:table-cell office:value-type="string" office:string-value="6.88961e+06">
            <text:p>6.88961e+06</text:p>
          </table:table-cell>
          <table:table-cell office:value-type="string" office:string-value="0">
            <text:p>0</text:p>
          </table:table-cell>
          <table:table-cell office:value-type="string" office:string-value="4.01877e+06">
            <text:p>4.01877e+06</text:p>
          </table:table-cell>
          <table:table-cell office:value-type="string" office:string-value="2.87085e+06">
            <text:p>2.87085e+06</text:p>
          </table:table-cell>
          <table:table-cell office:value-type="string" office:string-value="4.01877e+06">
            <text:p>4.01877e+06</text:p>
          </table:table-cell>
          <table:table-cell office:value-type="string" office:string-value="4.01877e+06">
            <text:p>4.01877e+06</text:p>
          </table:table-cell>
          <table:table-cell office:value-type="string" office:string-value="4.01757e+06">
            <text:p>4.01757e+06</text:p>
          </table:table-cell>
          <table:table-cell office:value-type="string" office:string-value="4.01757e+06">
            <text:p>4.01757e+06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Órganos de gobierno y personal directivo.">
            <text:p>Órganos de gobierno y personal directivo.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146200">
            <text:p>146200</text:p>
          </table:table-cell>
          <table:table-cell office:value-type="string" office:string-value="60966.9">
            <text:p>60966.9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0">
            <text:p>100</text:p>
          </table:table-cell>
          <table:table-cell office:value-type="string" office:string-value="Retrib.básicas y otras remun.de miembros de órganos de gob">
            <text:p>Retrib.básicas y otras remun.de miembros de órganos de gob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146200">
            <text:p>146200</text:p>
          </table:table-cell>
          <table:table-cell office:value-type="string" office:string-value="60966.9">
            <text:p>60966.9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000">
            <text:p>10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146200">
            <text:p>146200</text:p>
          </table:table-cell>
          <table:table-cell office:value-type="string" office:string-value="60966.9">
            <text:p>60966.9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146200">
            <text:p>146200</text:p>
          </table:table-cell>
          <table:table-cell office:value-type="string" office:string-value="60966.9">
            <text:p>60966.9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146200">
            <text:p>146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Personal eventual">
            <text:p>Personal eventual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9731.63">
            <text:p>9731.63</text:p>
          </table:table-cell>
          <table:table-cell office:value-type="string" office:string-value="6662.23">
            <text:p>6662.2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0">
            <text:p>110</text:p>
          </table:table-cell>
          <table:table-cell office:value-type="string" office:string-value="Retrib.básicas y otras remuneraciones de personal eventual">
            <text:p>Retrib.básicas y otras remuneraciones de personal eventual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9731.63">
            <text:p>9731.63</text:p>
          </table:table-cell>
          <table:table-cell office:value-type="string" office:string-value="6662.23">
            <text:p>6662.2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000">
            <text:p>11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9731.63">
            <text:p>9731.63</text:p>
          </table:table-cell>
          <table:table-cell office:value-type="string" office:string-value="6662.23">
            <text:p>6662.2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9731.63">
            <text:p>9731.63</text:p>
          </table:table-cell>
          <table:table-cell office:value-type="string" office:string-value="6662.23">
            <text:p>6662.2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9731.63">
            <text:p>9731.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Personal Funcionario">
            <text:p>Personal Funcionario</text:p>
          </table:table-cell>
          <table:table-cell office:value-type="string" office:string-value="1.0046e+06">
            <text:p>1.0046e+06</text:p>
          </table:table-cell>
          <table:table-cell office:value-type="string" office:string-value="0">
            <text:p>0</text:p>
          </table:table-cell>
          <table:table-cell office:value-type="string" office:string-value="1.0046e+06">
            <text:p>1.0046e+06</text:p>
          </table:table-cell>
          <table:table-cell office:value-type="string" office:string-value="0">
            <text:p>0</text:p>
          </table:table-cell>
          <table:table-cell office:value-type="string" office:string-value="512003">
            <text:p>512003</text:p>
          </table:table-cell>
          <table:table-cell office:value-type="string" office:string-value="492592">
            <text:p>492592</text:p>
          </table:table-cell>
          <table:table-cell office:value-type="string" office:string-value="512003">
            <text:p>512003</text:p>
          </table:table-cell>
          <table:table-cell office:value-type="string" office:string-value="512003">
            <text:p>512003</text:p>
          </table:table-cell>
          <table:table-cell office:value-type="string" office:string-value="512003">
            <text:p>512003</text:p>
          </table:table-cell>
          <table:table-cell office:value-type="string" office:string-value="512003">
            <text:p>5120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">
            <text:p>12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352272">
            <text:p>352272</text:p>
          </table:table-cell>
          <table:table-cell office:value-type="string" office:string-value="0">
            <text:p>0</text:p>
          </table:table-cell>
          <table:table-cell office:value-type="string" office:string-value="352272">
            <text:p>352272</text:p>
          </table:table-cell>
          <table:table-cell office:value-type="string" office:string-value="0">
            <text:p>0</text:p>
          </table:table-cell>
          <table:table-cell office:value-type="string" office:string-value="177517">
            <text:p>177517</text:p>
          </table:table-cell>
          <table:table-cell office:value-type="string" office:string-value="174755">
            <text:p>174755</text:p>
          </table:table-cell>
          <table:table-cell office:value-type="string" office:string-value="177517">
            <text:p>177517</text:p>
          </table:table-cell>
          <table:table-cell office:value-type="string" office:string-value="177517">
            <text:p>177517</text:p>
          </table:table-cell>
          <table:table-cell office:value-type="string" office:string-value="177517">
            <text:p>177517</text:p>
          </table:table-cell>
          <table:table-cell office:value-type="string" office:string-value="177517">
            <text:p>1775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0">
            <text:p>12000</text:p>
          </table:table-cell>
          <table:table-cell office:value-type="string" office:string-value="SUELDOS GRUPO A1">
            <text:p>SUELDOS GRUPO A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404.7">
            <text:p>41404.7</text:p>
          </table:table-cell>
          <table:table-cell office:value-type="string" office:string-value="-41404.7">
            <text:p>-41404.7</text:p>
          </table:table-cell>
          <table:table-cell office:value-type="string" office:string-value="41404.7">
            <text:p>41404.7</text:p>
          </table:table-cell>
          <table:table-cell office:value-type="string" office:string-value="41404.7">
            <text:p>41404.7</text:p>
          </table:table-cell>
          <table:table-cell office:value-type="string" office:string-value="41404.7">
            <text:p>41404.7</text:p>
          </table:table-cell>
          <table:table-cell office:value-type="string" office:string-value="41404.7">
            <text:p>4140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761.8">
            <text:p>15761.8</text:p>
          </table:table-cell>
          <table:table-cell office:value-type="string" office:string-value="-15761.8">
            <text:p>-15761.8</text:p>
          </table:table-cell>
          <table:table-cell office:value-type="string" office:string-value="15761.8">
            <text:p>15761.8</text:p>
          </table:table-cell>
          <table:table-cell office:value-type="string" office:string-value="15761.8">
            <text:p>15761.8</text:p>
          </table:table-cell>
          <table:table-cell office:value-type="string" office:string-value="15761.8">
            <text:p>15761.8</text:p>
          </table:table-cell>
          <table:table-cell office:value-type="string" office:string-value="15761.8">
            <text:p>157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89.2">
            <text:p>17089.2</text:p>
          </table:table-cell>
          <table:table-cell office:value-type="string" office:string-value="-17089.2">
            <text:p>-17089.2</text:p>
          </table:table-cell>
          <table:table-cell office:value-type="string" office:string-value="17089.2">
            <text:p>17089.2</text:p>
          </table:table-cell>
          <table:table-cell office:value-type="string" office:string-value="17089.2">
            <text:p>17089.2</text:p>
          </table:table-cell>
          <table:table-cell office:value-type="string" office:string-value="17089.2">
            <text:p>17089.2</text:p>
          </table:table-cell>
          <table:table-cell office:value-type="string" office:string-value="17089.2">
            <text:p>17089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553.72">
            <text:p>8553.72</text:p>
          </table:table-cell>
          <table:table-cell office:value-type="string" office:string-value="-8553.72">
            <text:p>-8553.72</text:p>
          </table:table-cell>
          <table:table-cell office:value-type="string" office:string-value="8553.72">
            <text:p>8553.72</text:p>
          </table:table-cell>
          <table:table-cell office:value-type="string" office:string-value="8553.72">
            <text:p>8553.72</text:p>
          </table:table-cell>
          <table:table-cell office:value-type="string" office:string-value="8553.72">
            <text:p>8553.72</text:p>
          </table:table-cell>
          <table:table-cell office:value-type="string" office:string-value="8553.72">
            <text:p>8553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1">
            <text:p>12001</text:p>
          </table:table-cell>
          <table:table-cell office:value-type="string" office:string-value="SUELDO GRUPO A2">
            <text:p>SUELDO GRUPO A2</text:p>
          </table:table-cell>
          <table:table-cell office:value-type="string" office:string-value="16622.4">
            <text:p>16622.4</text:p>
          </table:table-cell>
          <table:table-cell office:value-type="string" office:string-value="0">
            <text:p>0</text:p>
          </table:table-cell>
          <table:table-cell office:value-type="string" office:string-value="16622.4">
            <text:p>16622.4</text:p>
          </table:table-cell>
          <table:table-cell office:value-type="string" office:string-value="0">
            <text:p>0</text:p>
          </table:table-cell>
          <table:table-cell office:value-type="string" office:string-value="23840.4">
            <text:p>23840.4</text:p>
          </table:table-cell>
          <table:table-cell office:value-type="string" office:string-value="-7218.02">
            <text:p>-7218.02</text:p>
          </table:table-cell>
          <table:table-cell office:value-type="string" office:string-value="23840.4">
            <text:p>23840.4</text:p>
          </table:table-cell>
          <table:table-cell office:value-type="string" office:string-value="23840.4">
            <text:p>23840.4</text:p>
          </table:table-cell>
          <table:table-cell office:value-type="string" office:string-value="23840.4">
            <text:p>23840.4</text:p>
          </table:table-cell>
          <table:table-cell office:value-type="string" office:string-value="23840.4">
            <text:p>2384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625.38">
            <text:p>1625.38</text:p>
          </table:table-cell>
          <table:table-cell office:value-type="string" office:string-value="0">
            <text:p>0</text:p>
          </table:table-cell>
          <table:table-cell office:value-type="string" office:string-value="1625.38">
            <text:p>1625.38</text:p>
          </table:table-cell>
          <table:table-cell office:value-type="string" office:string-value="0">
            <text:p>0</text:p>
          </table:table-cell>
          <table:table-cell office:value-type="string" office:string-value="13002.1">
            <text:p>13002.1</text:p>
          </table:table-cell>
          <table:table-cell office:value-type="string" office:string-value="-11376.7">
            <text:p>-11376.7</text:p>
          </table:table-cell>
          <table:table-cell office:value-type="string" office:string-value="13002.1">
            <text:p>13002.1</text:p>
          </table:table-cell>
          <table:table-cell office:value-type="string" office:string-value="13002.1">
            <text:p>13002.1</text:p>
          </table:table-cell>
          <table:table-cell office:value-type="string" office:string-value="13002.1">
            <text:p>13002.1</text:p>
          </table:table-cell>
          <table:table-cell office:value-type="string" office:string-value="13002.1">
            <text:p>1300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838.3">
            <text:p>10838.3</text:p>
          </table:table-cell>
          <table:table-cell office:value-type="string" office:string-value="-10838.3">
            <text:p>-10838.3</text:p>
          </table:table-cell>
          <table:table-cell office:value-type="string" office:string-value="10838.3">
            <text:p>10838.3</text:p>
          </table:table-cell>
          <table:table-cell office:value-type="string" office:string-value="10838.3">
            <text:p>10838.3</text:p>
          </table:table-cell>
          <table:table-cell office:value-type="string" office:string-value="10838.3">
            <text:p>10838.3</text:p>
          </table:table-cell>
          <table:table-cell office:value-type="string" office:string-value="10838.3">
            <text:p>1083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4997">
            <text:p>14997</text:p>
          </table:table-cell>
          <table:table-cell office:value-type="string" office:string-value="0">
            <text:p>0</text:p>
          </table:table-cell>
          <table:table-cell office:value-type="string" office:string-value="14997">
            <text:p>149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997">
            <text:p>149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3">
            <text:p>12003</text:p>
          </table:table-cell>
          <table:table-cell office:value-type="string" office:string-value="SUELDOS GRUPO C1">
            <text:p>SUELDOS GRUPO C1</text:p>
          </table:table-cell>
          <table:table-cell office:value-type="string" office:string-value="211622">
            <text:p>211622</text:p>
          </table:table-cell>
          <table:table-cell office:value-type="string" office:string-value="0">
            <text:p>0</text:p>
          </table:table-cell>
          <table:table-cell office:value-type="string" office:string-value="211622">
            <text:p>211622</text:p>
          </table:table-cell>
          <table:table-cell office:value-type="string" office:string-value="0">
            <text:p>0</text:p>
          </table:table-cell>
          <table:table-cell office:value-type="string" office:string-value="68655.1">
            <text:p>68655.1</text:p>
          </table:table-cell>
          <table:table-cell office:value-type="string" office:string-value="142967">
            <text:p>142967</text:p>
          </table:table-cell>
          <table:table-cell office:value-type="string" office:string-value="68655.1">
            <text:p>68655.1</text:p>
          </table:table-cell>
          <table:table-cell office:value-type="string" office:string-value="68655.1">
            <text:p>68655.1</text:p>
          </table:table-cell>
          <table:table-cell office:value-type="string" office:string-value="68655.1">
            <text:p>68655.1</text:p>
          </table:table-cell>
          <table:table-cell office:value-type="string" office:string-value="68655.1">
            <text:p>6865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03376">
            <text:p>103376</text:p>
          </table:table-cell>
          <table:table-cell office:value-type="string" office:string-value="0">
            <text:p>0</text:p>
          </table:table-cell>
          <table:table-cell office:value-type="string" office:string-value="103376">
            <text:p>103376</text:p>
          </table:table-cell>
          <table:table-cell office:value-type="string" office:string-value="0">
            <text:p>0</text:p>
          </table:table-cell>
          <table:table-cell office:value-type="string" office:string-value="58072">
            <text:p>58072</text:p>
          </table:table-cell>
          <table:table-cell office:value-type="string" office:string-value="45303.8">
            <text:p>45303.8</text:p>
          </table:table-cell>
          <table:table-cell office:value-type="string" office:string-value="58072">
            <text:p>58072</text:p>
          </table:table-cell>
          <table:table-cell office:value-type="string" office:string-value="58072">
            <text:p>58072</text:p>
          </table:table-cell>
          <table:table-cell office:value-type="string" office:string-value="58072">
            <text:p>58072</text:p>
          </table:table-cell>
          <table:table-cell office:value-type="string" office:string-value="58072">
            <text:p>580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404.4">
            <text:p>404.4</text:p>
          </table:table-cell>
          <table:table-cell office:value-type="string" office:string-value="16650.3">
            <text:p>16650.3</text:p>
          </table:table-cell>
          <table:table-cell office:value-type="string" office:string-value="404.4">
            <text:p>404.4</text:p>
          </table:table-cell>
          <table:table-cell office:value-type="string" office:string-value="404.4">
            <text:p>404.4</text:p>
          </table:table-cell>
          <table:table-cell office:value-type="string" office:string-value="404.4">
            <text:p>404.4</text:p>
          </table:table-cell>
          <table:table-cell office:value-type="string" office:string-value="404.4">
            <text:p>40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4109.5">
            <text:p>34109.5</text:p>
          </table:table-cell>
          <table:table-cell office:value-type="string" office:string-value="0">
            <text:p>0</text:p>
          </table:table-cell>
          <table:table-cell office:value-type="string" office:string-value="34109.5">
            <text:p>3410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109.5">
            <text:p>3410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11486.2">
            <text:p>11486.2</text:p>
          </table:table-cell>
          <table:table-cell office:value-type="string" office:string-value="0">
            <text:p>0</text:p>
          </table:table-cell>
          <table:table-cell office:value-type="string" office:string-value="11486.2">
            <text:p>1148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486.2">
            <text:p>1148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28540.9">
            <text:p>28540.9</text:p>
          </table:table-cell>
          <table:table-cell office:value-type="string" office:string-value="0">
            <text:p>0</text:p>
          </table:table-cell>
          <table:table-cell office:value-type="string" office:string-value="28540.9">
            <text:p>28540.9</text:p>
          </table:table-cell>
          <table:table-cell office:value-type="string" office:string-value="0">
            <text:p>0</text:p>
          </table:table-cell>
          <table:table-cell office:value-type="string" office:string-value="10178.7">
            <text:p>10178.7</text:p>
          </table:table-cell>
          <table:table-cell office:value-type="string" office:string-value="18362.2">
            <text:p>18362.2</text:p>
          </table:table-cell>
          <table:table-cell office:value-type="string" office:string-value="10178.7">
            <text:p>10178.7</text:p>
          </table:table-cell>
          <table:table-cell office:value-type="string" office:string-value="10178.7">
            <text:p>10178.7</text:p>
          </table:table-cell>
          <table:table-cell office:value-type="string" office:string-value="10178.7">
            <text:p>10178.7</text:p>
          </table:table-cell>
          <table:table-cell office:value-type="string" office:string-value="10178.7">
            <text:p>10178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4">
            <text:p>12004</text:p>
          </table:table-cell>
          <table:table-cell office:value-type="string" office:string-value="SUELDOS DEL GRUPO C2">
            <text:p>SUELDOS DEL GRUPO C2</text:p>
          </table:table-cell>
          <table:table-cell office:value-type="string" office:string-value="58414.8">
            <text:p>58414.8</text:p>
          </table:table-cell>
          <table:table-cell office:value-type="string" office:string-value="0">
            <text:p>0</text:p>
          </table:table-cell>
          <table:table-cell office:value-type="string" office:string-value="58414.8">
            <text:p>58414.8</text:p>
          </table:table-cell>
          <table:table-cell office:value-type="string" office:string-value="0">
            <text:p>0</text:p>
          </table:table-cell>
          <table:table-cell office:value-type="string" office:string-value="14687.5">
            <text:p>14687.5</text:p>
          </table:table-cell>
          <table:table-cell office:value-type="string" office:string-value="43727.3">
            <text:p>43727.3</text:p>
          </table:table-cell>
          <table:table-cell office:value-type="string" office:string-value="14687.5">
            <text:p>14687.5</text:p>
          </table:table-cell>
          <table:table-cell office:value-type="string" office:string-value="14687.5">
            <text:p>14687.5</text:p>
          </table:table-cell>
          <table:table-cell office:value-type="string" office:string-value="14687.5">
            <text:p>14687.5</text:p>
          </table:table-cell>
          <table:table-cell office:value-type="string" office:string-value="14687.5">
            <text:p>146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8943.2">
            <text:p>38943.2</text:p>
          </table:table-cell>
          <table:table-cell office:value-type="string" office:string-value="0">
            <text:p>0</text:p>
          </table:table-cell>
          <table:table-cell office:value-type="string" office:string-value="38943.2">
            <text:p>38943.2</text:p>
          </table:table-cell>
          <table:table-cell office:value-type="string" office:string-value="0">
            <text:p>0</text:p>
          </table:table-cell>
          <table:table-cell office:value-type="string" office:string-value="7732.56">
            <text:p>7732.56</text:p>
          </table:table-cell>
          <table:table-cell office:value-type="string" office:string-value="31210.6">
            <text:p>31210.6</text:p>
          </table:table-cell>
          <table:table-cell office:value-type="string" office:string-value="7732.56">
            <text:p>7732.56</text:p>
          </table:table-cell>
          <table:table-cell office:value-type="string" office:string-value="7732.56">
            <text:p>7732.56</text:p>
          </table:table-cell>
          <table:table-cell office:value-type="string" office:string-value="7732.56">
            <text:p>7732.56</text:p>
          </table:table-cell>
          <table:table-cell office:value-type="string" office:string-value="7732.56">
            <text:p>7732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9471.6">
            <text:p>19471.6</text:p>
          </table:table-cell>
          <table:table-cell office:value-type="string" office:string-value="0">
            <text:p>0</text:p>
          </table:table-cell>
          <table:table-cell office:value-type="string" office:string-value="19471.6">
            <text:p>19471.6</text:p>
          </table:table-cell>
          <table:table-cell office:value-type="string" office:string-value="0">
            <text:p>0</text:p>
          </table:table-cell>
          <table:table-cell office:value-type="string" office:string-value="6954.95">
            <text:p>6954.95</text:p>
          </table:table-cell>
          <table:table-cell office:value-type="string" office:string-value="12516.6">
            <text:p>12516.6</text:p>
          </table:table-cell>
          <table:table-cell office:value-type="string" office:string-value="6954.95">
            <text:p>6954.95</text:p>
          </table:table-cell>
          <table:table-cell office:value-type="string" office:string-value="6954.95">
            <text:p>6954.95</text:p>
          </table:table-cell>
          <table:table-cell office:value-type="string" office:string-value="6954.95">
            <text:p>6954.95</text:p>
          </table:table-cell>
          <table:table-cell office:value-type="string" office:string-value="6954.95">
            <text:p>6954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6">
            <text:p>12006</text:p>
          </table:table-cell>
          <table:table-cell office:value-type="string" office:string-value="TRIENIOS">
            <text:p>TRIENIOS</text:p>
          </table:table-cell>
          <table:table-cell office:value-type="string" office:string-value="65612.8">
            <text:p>65612.8</text:p>
          </table:table-cell>
          <table:table-cell office:value-type="string" office:string-value="0">
            <text:p>0</text:p>
          </table:table-cell>
          <table:table-cell office:value-type="string" office:string-value="65612.8">
            <text:p>65612.8</text:p>
          </table:table-cell>
          <table:table-cell office:value-type="string" office:string-value="0">
            <text:p>0</text:p>
          </table:table-cell>
          <table:table-cell office:value-type="string" office:string-value="28929.5">
            <text:p>28929.5</text:p>
          </table:table-cell>
          <table:table-cell office:value-type="string" office:string-value="36683.2">
            <text:p>36683.2</text:p>
          </table:table-cell>
          <table:table-cell office:value-type="string" office:string-value="28929.5">
            <text:p>28929.5</text:p>
          </table:table-cell>
          <table:table-cell office:value-type="string" office:string-value="28929.5">
            <text:p>28929.5</text:p>
          </table:table-cell>
          <table:table-cell office:value-type="string" office:string-value="28929.5">
            <text:p>28929.5</text:p>
          </table:table-cell>
          <table:table-cell office:value-type="string" office:string-value="28929.5">
            <text:p>2892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9907">
            <text:p>19907</text:p>
          </table:table-cell>
          <table:table-cell office:value-type="string" office:string-value="0">
            <text:p>0</text:p>
          </table:table-cell>
          <table:table-cell office:value-type="string" office:string-value="19907">
            <text:p>19907</text:p>
          </table:table-cell>
          <table:table-cell office:value-type="string" office:string-value="0">
            <text:p>0</text:p>
          </table:table-cell>
          <table:table-cell office:value-type="string" office:string-value="8682.87">
            <text:p>8682.87</text:p>
          </table:table-cell>
          <table:table-cell office:value-type="string" office:string-value="11224.1">
            <text:p>11224.1</text:p>
          </table:table-cell>
          <table:table-cell office:value-type="string" office:string-value="8682.87">
            <text:p>8682.87</text:p>
          </table:table-cell>
          <table:table-cell office:value-type="string" office:string-value="8682.87">
            <text:p>8682.87</text:p>
          </table:table-cell>
          <table:table-cell office:value-type="string" office:string-value="8682.87">
            <text:p>8682.87</text:p>
          </table:table-cell>
          <table:table-cell office:value-type="string" office:string-value="8682.87">
            <text:p>8682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5495.9">
            <text:p>15495.9</text:p>
          </table:table-cell>
          <table:table-cell office:value-type="string" office:string-value="0">
            <text:p>0</text:p>
          </table:table-cell>
          <table:table-cell office:value-type="string" office:string-value="15495.9">
            <text:p>15495.9</text:p>
          </table:table-cell>
          <table:table-cell office:value-type="string" office:string-value="0">
            <text:p>0</text:p>
          </table:table-cell>
          <table:table-cell office:value-type="string" office:string-value="7093.52">
            <text:p>7093.52</text:p>
          </table:table-cell>
          <table:table-cell office:value-type="string" office:string-value="8402.38">
            <text:p>8402.38</text:p>
          </table:table-cell>
          <table:table-cell office:value-type="string" office:string-value="7093.52">
            <text:p>7093.52</text:p>
          </table:table-cell>
          <table:table-cell office:value-type="string" office:string-value="7093.52">
            <text:p>7093.52</text:p>
          </table:table-cell>
          <table:table-cell office:value-type="string" office:string-value="7093.52">
            <text:p>7093.52</text:p>
          </table:table-cell>
          <table:table-cell office:value-type="string" office:string-value="7093.52">
            <text:p>7093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1410.1">
            <text:p>21410.1</text:p>
          </table:table-cell>
          <table:table-cell office:value-type="string" office:string-value="0">
            <text:p>0</text:p>
          </table:table-cell>
          <table:table-cell office:value-type="string" office:string-value="21410.1">
            <text:p>21410.1</text:p>
          </table:table-cell>
          <table:table-cell office:value-type="string" office:string-value="0">
            <text:p>0</text:p>
          </table:table-cell>
          <table:table-cell office:value-type="string" office:string-value="7102.88">
            <text:p>7102.88</text:p>
          </table:table-cell>
          <table:table-cell office:value-type="string" office:string-value="14307.2">
            <text:p>14307.2</text:p>
          </table:table-cell>
          <table:table-cell office:value-type="string" office:string-value="7102.88">
            <text:p>7102.88</text:p>
          </table:table-cell>
          <table:table-cell office:value-type="string" office:string-value="7102.88">
            <text:p>7102.88</text:p>
          </table:table-cell>
          <table:table-cell office:value-type="string" office:string-value="7102.88">
            <text:p>7102.88</text:p>
          </table:table-cell>
          <table:table-cell office:value-type="string" office:string-value="7102.88">
            <text:p>7102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8799.8">
            <text:p>8799.8</text:p>
          </table:table-cell>
          <table:table-cell office:value-type="string" office:string-value="0">
            <text:p>0</text:p>
          </table:table-cell>
          <table:table-cell office:value-type="string" office:string-value="8799.8">
            <text:p>8799.8</text:p>
          </table:table-cell>
          <table:table-cell office:value-type="string" office:string-value="0">
            <text:p>0</text:p>
          </table:table-cell>
          <table:table-cell office:value-type="string" office:string-value="6050.28">
            <text:p>6050.28</text:p>
          </table:table-cell>
          <table:table-cell office:value-type="string" office:string-value="2749.52">
            <text:p>2749.52</text:p>
          </table:table-cell>
          <table:table-cell office:value-type="string" office:string-value="6050.28">
            <text:p>6050.28</text:p>
          </table:table-cell>
          <table:table-cell office:value-type="string" office:string-value="6050.28">
            <text:p>6050.28</text:p>
          </table:table-cell>
          <table:table-cell office:value-type="string" office:string-value="6050.28">
            <text:p>6050.28</text:p>
          </table:table-cell>
          <table:table-cell office:value-type="string" office:string-value="6050.28">
            <text:p>6050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">
            <text:p>121</text:p>
          </table:table-cell>
          <table:table-cell office:value-type="string" office:string-value="Retribuciones complementarias">
            <text:p>Retribuciones complementarias</text:p>
          </table:table-cell>
          <table:table-cell office:value-type="string" office:string-value="652323">
            <text:p>652323</text:p>
          </table:table-cell>
          <table:table-cell office:value-type="string" office:string-value="0">
            <text:p>0</text:p>
          </table:table-cell>
          <table:table-cell office:value-type="string" office:string-value="652323">
            <text:p>652323</text:p>
          </table:table-cell>
          <table:table-cell office:value-type="string" office:string-value="0">
            <text:p>0</text:p>
          </table:table-cell>
          <table:table-cell office:value-type="string" office:string-value="334486">
            <text:p>334486</text:p>
          </table:table-cell>
          <table:table-cell office:value-type="string" office:string-value="317837">
            <text:p>317837</text:p>
          </table:table-cell>
          <table:table-cell office:value-type="string" office:string-value="334486">
            <text:p>334486</text:p>
          </table:table-cell>
          <table:table-cell office:value-type="string" office:string-value="334486">
            <text:p>334486</text:p>
          </table:table-cell>
          <table:table-cell office:value-type="string" office:string-value="334486">
            <text:p>334486</text:p>
          </table:table-cell>
          <table:table-cell office:value-type="string" office:string-value="334486">
            <text:p>33448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0">
            <text:p>12100</text:p>
          </table:table-cell>
          <table:table-cell office:value-type="string" office:string-value="COMPLEMENTO DE DESTINO">
            <text:p>COMPLEMENTO DE DESTINO</text:p>
          </table:table-cell>
          <table:table-cell office:value-type="string" office:string-value="152960">
            <text:p>152960</text:p>
          </table:table-cell>
          <table:table-cell office:value-type="string" office:string-value="0">
            <text:p>0</text:p>
          </table:table-cell>
          <table:table-cell office:value-type="string" office:string-value="152960">
            <text:p>152960</text:p>
          </table:table-cell>
          <table:table-cell office:value-type="string" office:string-value="0">
            <text:p>0</text:p>
          </table:table-cell>
          <table:table-cell office:value-type="string" office:string-value="72105.3">
            <text:p>72105.3</text:p>
          </table:table-cell>
          <table:table-cell office:value-type="string" office:string-value="80854.7">
            <text:p>80854.7</text:p>
          </table:table-cell>
          <table:table-cell office:value-type="string" office:string-value="72105.3">
            <text:p>72105.3</text:p>
          </table:table-cell>
          <table:table-cell office:value-type="string" office:string-value="72105.3">
            <text:p>72105.3</text:p>
          </table:table-cell>
          <table:table-cell office:value-type="string" office:string-value="72105.3">
            <text:p>72105.3</text:p>
          </table:table-cell>
          <table:table-cell office:value-type="string" office:string-value="72105.3">
            <text:p>72105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46108.2">
            <text:p>46108.2</text:p>
          </table:table-cell>
          <table:table-cell office:value-type="string" office:string-value="0">
            <text:p>0</text:p>
          </table:table-cell>
          <table:table-cell office:value-type="string" office:string-value="46108.2">
            <text:p>46108.2</text:p>
          </table:table-cell>
          <table:table-cell office:value-type="string" office:string-value="0">
            <text:p>0</text:p>
          </table:table-cell>
          <table:table-cell office:value-type="string" office:string-value="22715.7">
            <text:p>22715.7</text:p>
          </table:table-cell>
          <table:table-cell office:value-type="string" office:string-value="23392.5">
            <text:p>23392.5</text:p>
          </table:table-cell>
          <table:table-cell office:value-type="string" office:string-value="22715.7">
            <text:p>22715.7</text:p>
          </table:table-cell>
          <table:table-cell office:value-type="string" office:string-value="22715.7">
            <text:p>22715.7</text:p>
          </table:table-cell>
          <table:table-cell office:value-type="string" office:string-value="22715.7">
            <text:p>22715.7</text:p>
          </table:table-cell>
          <table:table-cell office:value-type="string" office:string-value="22715.7">
            <text:p>22715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5442.8">
            <text:p>15442.8</text:p>
          </table:table-cell>
          <table:table-cell office:value-type="string" office:string-value="0">
            <text:p>0</text:p>
          </table:table-cell>
          <table:table-cell office:value-type="string" office:string-value="15442.8">
            <text:p>15442.8</text:p>
          </table:table-cell>
          <table:table-cell office:value-type="string" office:string-value="0">
            <text:p>0</text:p>
          </table:table-cell>
          <table:table-cell office:value-type="string" office:string-value="11820.3">
            <text:p>11820.3</text:p>
          </table:table-cell>
          <table:table-cell office:value-type="string" office:string-value="3622.54">
            <text:p>3622.54</text:p>
          </table:table-cell>
          <table:table-cell office:value-type="string" office:string-value="11820.3">
            <text:p>11820.3</text:p>
          </table:table-cell>
          <table:table-cell office:value-type="string" office:string-value="11820.3">
            <text:p>11820.3</text:p>
          </table:table-cell>
          <table:table-cell office:value-type="string" office:string-value="11820.3">
            <text:p>11820.3</text:p>
          </table:table-cell>
          <table:table-cell office:value-type="string" office:string-value="11820.3">
            <text:p>11820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07.9">
            <text:p>5107.9</text:p>
          </table:table-cell>
          <table:table-cell office:value-type="string" office:string-value="-5107.9">
            <text:p>-5107.9</text:p>
          </table:table-cell>
          <table:table-cell office:value-type="string" office:string-value="5107.9">
            <text:p>5107.9</text:p>
          </table:table-cell>
          <table:table-cell office:value-type="string" office:string-value="5107.9">
            <text:p>5107.9</text:p>
          </table:table-cell>
          <table:table-cell office:value-type="string" office:string-value="5107.9">
            <text:p>5107.9</text:p>
          </table:table-cell>
          <table:table-cell office:value-type="string" office:string-value="5107.9">
            <text:p>510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49552">
            <text:p>49552</text:p>
          </table:table-cell>
          <table:table-cell office:value-type="string" office:string-value="0">
            <text:p>0</text:p>
          </table:table-cell>
          <table:table-cell office:value-type="string" office:string-value="49552">
            <text:p>49552</text:p>
          </table:table-cell>
          <table:table-cell office:value-type="string" office:string-value="0">
            <text:p>0</text:p>
          </table:table-cell>
          <table:table-cell office:value-type="string" office:string-value="16518.8">
            <text:p>16518.8</text:p>
          </table:table-cell>
          <table:table-cell office:value-type="string" office:string-value="33033.2">
            <text:p>33033.2</text:p>
          </table:table-cell>
          <table:table-cell office:value-type="string" office:string-value="16518.8">
            <text:p>16518.8</text:p>
          </table:table-cell>
          <table:table-cell office:value-type="string" office:string-value="16518.8">
            <text:p>16518.8</text:p>
          </table:table-cell>
          <table:table-cell office:value-type="string" office:string-value="16518.8">
            <text:p>16518.8</text:p>
          </table:table-cell>
          <table:table-cell office:value-type="string" office:string-value="16518.8">
            <text:p>1651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6786.08">
            <text:p>6786.08</text:p>
          </table:table-cell>
          <table:table-cell office:value-type="string" office:string-value="0">
            <text:p>0</text:p>
          </table:table-cell>
          <table:table-cell office:value-type="string" office:string-value="6786.08">
            <text:p>6786.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86.08">
            <text:p>6786.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27919.8">
            <text:p>27919.8</text:p>
          </table:table-cell>
          <table:table-cell office:value-type="string" office:string-value="0">
            <text:p>0</text:p>
          </table:table-cell>
          <table:table-cell office:value-type="string" office:string-value="27919.8">
            <text:p>27919.8</text:p>
          </table:table-cell>
          <table:table-cell office:value-type="string" office:string-value="0">
            <text:p>0</text:p>
          </table:table-cell>
          <table:table-cell office:value-type="string" office:string-value="15734">
            <text:p>15734</text:p>
          </table:table-cell>
          <table:table-cell office:value-type="string" office:string-value="12185.7">
            <text:p>12185.7</text:p>
          </table:table-cell>
          <table:table-cell office:value-type="string" office:string-value="15734">
            <text:p>15734</text:p>
          </table:table-cell>
          <table:table-cell office:value-type="string" office:string-value="15734">
            <text:p>15734</text:p>
          </table:table-cell>
          <table:table-cell office:value-type="string" office:string-value="15734">
            <text:p>15734</text:p>
          </table:table-cell>
          <table:table-cell office:value-type="string" office:string-value="15734">
            <text:p>157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7151.06">
            <text:p>7151.06</text:p>
          </table:table-cell>
          <table:table-cell office:value-type="string" office:string-value="0">
            <text:p>0</text:p>
          </table:table-cell>
          <table:table-cell office:value-type="string" office:string-value="7151.06">
            <text:p>7151.06</text:p>
          </table:table-cell>
          <table:table-cell office:value-type="string" office:string-value="0">
            <text:p>0</text:p>
          </table:table-cell>
          <table:table-cell office:value-type="string" office:string-value="208.56">
            <text:p>208.56</text:p>
          </table:table-cell>
          <table:table-cell office:value-type="string" office:string-value="6942.5">
            <text:p>6942.5</text:p>
          </table:table-cell>
          <table:table-cell office:value-type="string" office:string-value="208.56">
            <text:p>208.56</text:p>
          </table:table-cell>
          <table:table-cell office:value-type="string" office:string-value="208.56">
            <text:p>208.56</text:p>
          </table:table-cell>
          <table:table-cell office:value-type="string" office:string-value="208.56">
            <text:p>208.56</text:p>
          </table:table-cell>
          <table:table-cell office:value-type="string" office:string-value="208.56">
            <text:p>208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1">
            <text:p>12101</text:p>
          </table:table-cell>
          <table:table-cell office:value-type="string" office:string-value="COMPLEMENTO ESPECÍFICO">
            <text:p>COMPLEMENTO ESPECÍFICO</text:p>
          </table:table-cell>
          <table:table-cell office:value-type="string" office:string-value="377593">
            <text:p>377593</text:p>
          </table:table-cell>
          <table:table-cell office:value-type="string" office:string-value="0">
            <text:p>0</text:p>
          </table:table-cell>
          <table:table-cell office:value-type="string" office:string-value="377593">
            <text:p>377593</text:p>
          </table:table-cell>
          <table:table-cell office:value-type="string" office:string-value="0">
            <text:p>0</text:p>
          </table:table-cell>
          <table:table-cell office:value-type="string" office:string-value="181855">
            <text:p>181855</text:p>
          </table:table-cell>
          <table:table-cell office:value-type="string" office:string-value="195738">
            <text:p>195738</text:p>
          </table:table-cell>
          <table:table-cell office:value-type="string" office:string-value="181855">
            <text:p>181855</text:p>
          </table:table-cell>
          <table:table-cell office:value-type="string" office:string-value="181855">
            <text:p>181855</text:p>
          </table:table-cell>
          <table:table-cell office:value-type="string" office:string-value="181855">
            <text:p>181855</text:p>
          </table:table-cell>
          <table:table-cell office:value-type="string" office:string-value="181855">
            <text:p>1818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32803">
            <text:p>132803</text:p>
          </table:table-cell>
          <table:table-cell office:value-type="string" office:string-value="0">
            <text:p>0</text:p>
          </table:table-cell>
          <table:table-cell office:value-type="string" office:string-value="132803">
            <text:p>132803</text:p>
          </table:table-cell>
          <table:table-cell office:value-type="string" office:string-value="0">
            <text:p>0</text:p>
          </table:table-cell>
          <table:table-cell office:value-type="string" office:string-value="60872.6">
            <text:p>60872.6</text:p>
          </table:table-cell>
          <table:table-cell office:value-type="string" office:string-value="71930.3">
            <text:p>71930.3</text:p>
          </table:table-cell>
          <table:table-cell office:value-type="string" office:string-value="60872.6">
            <text:p>60872.6</text:p>
          </table:table-cell>
          <table:table-cell office:value-type="string" office:string-value="60872.6">
            <text:p>60872.6</text:p>
          </table:table-cell>
          <table:table-cell office:value-type="string" office:string-value="60872.6">
            <text:p>60872.6</text:p>
          </table:table-cell>
          <table:table-cell office:value-type="string" office:string-value="60872.6">
            <text:p>60872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46243.6">
            <text:p>46243.6</text:p>
          </table:table-cell>
          <table:table-cell office:value-type="string" office:string-value="0">
            <text:p>0</text:p>
          </table:table-cell>
          <table:table-cell office:value-type="string" office:string-value="46243.6">
            <text:p>46243.6</text:p>
          </table:table-cell>
          <table:table-cell office:value-type="string" office:string-value="0">
            <text:p>0</text:p>
          </table:table-cell>
          <table:table-cell office:value-type="string" office:string-value="24312.8">
            <text:p>24312.8</text:p>
          </table:table-cell>
          <table:table-cell office:value-type="string" office:string-value="21930.8">
            <text:p>21930.8</text:p>
          </table:table-cell>
          <table:table-cell office:value-type="string" office:string-value="24312.8">
            <text:p>24312.8</text:p>
          </table:table-cell>
          <table:table-cell office:value-type="string" office:string-value="24312.8">
            <text:p>24312.8</text:p>
          </table:table-cell>
          <table:table-cell office:value-type="string" office:string-value="24312.8">
            <text:p>24312.8</text:p>
          </table:table-cell>
          <table:table-cell office:value-type="string" office:string-value="24312.8">
            <text:p>2431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989.4">
            <text:p>5989.4</text:p>
          </table:table-cell>
          <table:table-cell office:value-type="string" office:string-value="-5989.4">
            <text:p>-5989.4</text:p>
          </table:table-cell>
          <table:table-cell office:value-type="string" office:string-value="5989.4">
            <text:p>5989.4</text:p>
          </table:table-cell>
          <table:table-cell office:value-type="string" office:string-value="5989.4">
            <text:p>5989.4</text:p>
          </table:table-cell>
          <table:table-cell office:value-type="string" office:string-value="5989.4">
            <text:p>5989.4</text:p>
          </table:table-cell>
          <table:table-cell office:value-type="string" office:string-value="5989.4">
            <text:p>598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5190">
            <text:p>105190</text:p>
          </table:table-cell>
          <table:table-cell office:value-type="string" office:string-value="0">
            <text:p>0</text:p>
          </table:table-cell>
          <table:table-cell office:value-type="string" office:string-value="105190">
            <text:p>105190</text:p>
          </table:table-cell>
          <table:table-cell office:value-type="string" office:string-value="0">
            <text:p>0</text:p>
          </table:table-cell>
          <table:table-cell office:value-type="string" office:string-value="31754.7">
            <text:p>31754.7</text:p>
          </table:table-cell>
          <table:table-cell office:value-type="string" office:string-value="73435.7">
            <text:p>73435.7</text:p>
          </table:table-cell>
          <table:table-cell office:value-type="string" office:string-value="31754.7">
            <text:p>31754.7</text:p>
          </table:table-cell>
          <table:table-cell office:value-type="string" office:string-value="31754.7">
            <text:p>31754.7</text:p>
          </table:table-cell>
          <table:table-cell office:value-type="string" office:string-value="31754.7">
            <text:p>31754.7</text:p>
          </table:table-cell>
          <table:table-cell office:value-type="string" office:string-value="31754.7">
            <text:p>3175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14135">
            <text:p>14135</text:p>
          </table:table-cell>
          <table:table-cell office:value-type="string" office:string-value="0">
            <text:p>0</text:p>
          </table:table-cell>
          <table:table-cell office:value-type="string" office:string-value="14135">
            <text:p>141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135">
            <text:p>141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9498.3">
            <text:p>59498.3</text:p>
          </table:table-cell>
          <table:table-cell office:value-type="string" office:string-value="0">
            <text:p>0</text:p>
          </table:table-cell>
          <table:table-cell office:value-type="string" office:string-value="59498.3">
            <text:p>59498.3</text:p>
          </table:table-cell>
          <table:table-cell office:value-type="string" office:string-value="0">
            <text:p>0</text:p>
          </table:table-cell>
          <table:table-cell office:value-type="string" office:string-value="31808">
            <text:p>31808</text:p>
          </table:table-cell>
          <table:table-cell office:value-type="string" office:string-value="27690.3">
            <text:p>27690.3</text:p>
          </table:table-cell>
          <table:table-cell office:value-type="string" office:string-value="31808">
            <text:p>31808</text:p>
          </table:table-cell>
          <table:table-cell office:value-type="string" office:string-value="31808">
            <text:p>31808</text:p>
          </table:table-cell>
          <table:table-cell office:value-type="string" office:string-value="31808">
            <text:p>31808</text:p>
          </table:table-cell>
          <table:table-cell office:value-type="string" office:string-value="31808">
            <text:p>318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9723.2">
            <text:p>19723.2</text:p>
          </table:table-cell>
          <table:table-cell office:value-type="string" office:string-value="0">
            <text:p>0</text:p>
          </table:table-cell>
          <table:table-cell office:value-type="string" office:string-value="19723.2">
            <text:p>19723.2</text:p>
          </table:table-cell>
          <table:table-cell office:value-type="string" office:string-value="0">
            <text:p>0</text:p>
          </table:table-cell>
          <table:table-cell office:value-type="string" office:string-value="27117.9">
            <text:p>27117.9</text:p>
          </table:table-cell>
          <table:table-cell office:value-type="string" office:string-value="-7394.71">
            <text:p>-7394.71</text:p>
          </table:table-cell>
          <table:table-cell office:value-type="string" office:string-value="27117.9">
            <text:p>27117.9</text:p>
          </table:table-cell>
          <table:table-cell office:value-type="string" office:string-value="27117.9">
            <text:p>27117.9</text:p>
          </table:table-cell>
          <table:table-cell office:value-type="string" office:string-value="27117.9">
            <text:p>27117.9</text:p>
          </table:table-cell>
          <table:table-cell office:value-type="string" office:string-value="27117.9">
            <text:p>2711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3">
            <text:p>12103</text:p>
          </table:table-cell>
          <table:table-cell office:value-type="string" office:string-value="OTROS COMPLEMNETOS">
            <text:p>OTROS COMPLEMNETOS</text:p>
          </table:table-cell>
          <table:table-cell office:value-type="string" office:string-value="119608">
            <text:p>119608</text:p>
          </table:table-cell>
          <table:table-cell office:value-type="string" office:string-value="0">
            <text:p>0</text:p>
          </table:table-cell>
          <table:table-cell office:value-type="string" office:string-value="119608">
            <text:p>119608</text:p>
          </table:table-cell>
          <table:table-cell office:value-type="string" office:string-value="0">
            <text:p>0</text:p>
          </table:table-cell>
          <table:table-cell office:value-type="string" office:string-value="80525.2">
            <text:p>80525.2</text:p>
          </table:table-cell>
          <table:table-cell office:value-type="string" office:string-value="39082.9">
            <text:p>39082.9</text:p>
          </table:table-cell>
          <table:table-cell office:value-type="string" office:string-value="80525.2">
            <text:p>80525.2</text:p>
          </table:table-cell>
          <table:table-cell office:value-type="string" office:string-value="80525.2">
            <text:p>80525.2</text:p>
          </table:table-cell>
          <table:table-cell office:value-type="string" office:string-value="80525.2">
            <text:p>80525.2</text:p>
          </table:table-cell>
          <table:table-cell office:value-type="string" office:string-value="80525.2">
            <text:p>80525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40640.4">
            <text:p>40640.4</text:p>
          </table:table-cell>
          <table:table-cell office:value-type="string" office:string-value="0">
            <text:p>0</text:p>
          </table:table-cell>
          <table:table-cell office:value-type="string" office:string-value="40640.4">
            <text:p>40640.4</text:p>
          </table:table-cell>
          <table:table-cell office:value-type="string" office:string-value="0">
            <text:p>0</text:p>
          </table:table-cell>
          <table:table-cell office:value-type="string" office:string-value="27659.5">
            <text:p>27659.5</text:p>
          </table:table-cell>
          <table:table-cell office:value-type="string" office:string-value="12980.9">
            <text:p>12980.9</text:p>
          </table:table-cell>
          <table:table-cell office:value-type="string" office:string-value="27659.5">
            <text:p>27659.5</text:p>
          </table:table-cell>
          <table:table-cell office:value-type="string" office:string-value="27659.5">
            <text:p>27659.5</text:p>
          </table:table-cell>
          <table:table-cell office:value-type="string" office:string-value="27659.5">
            <text:p>27659.5</text:p>
          </table:table-cell>
          <table:table-cell office:value-type="string" office:string-value="27659.5">
            <text:p>2765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3377.2">
            <text:p>13377.2</text:p>
          </table:table-cell>
          <table:table-cell office:value-type="string" office:string-value="0">
            <text:p>0</text:p>
          </table:table-cell>
          <table:table-cell office:value-type="string" office:string-value="13377.2">
            <text:p>13377.2</text:p>
          </table:table-cell>
          <table:table-cell office:value-type="string" office:string-value="0">
            <text:p>0</text:p>
          </table:table-cell>
          <table:table-cell office:value-type="string" office:string-value="18794.8">
            <text:p>18794.8</text:p>
          </table:table-cell>
          <table:table-cell office:value-type="string" office:string-value="-5417.56">
            <text:p>-5417.56</text:p>
          </table:table-cell>
          <table:table-cell office:value-type="string" office:string-value="18794.8">
            <text:p>18794.8</text:p>
          </table:table-cell>
          <table:table-cell office:value-type="string" office:string-value="18794.8">
            <text:p>18794.8</text:p>
          </table:table-cell>
          <table:table-cell office:value-type="string" office:string-value="18794.8">
            <text:p>18794.8</text:p>
          </table:table-cell>
          <table:table-cell office:value-type="string" office:string-value="18794.8">
            <text:p>18794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98.67">
            <text:p>4198.67</text:p>
          </table:table-cell>
          <table:table-cell office:value-type="string" office:string-value="-4198.67">
            <text:p>-4198.67</text:p>
          </table:table-cell>
          <table:table-cell office:value-type="string" office:string-value="4198.67">
            <text:p>4198.67</text:p>
          </table:table-cell>
          <table:table-cell office:value-type="string" office:string-value="4198.67">
            <text:p>4198.67</text:p>
          </table:table-cell>
          <table:table-cell office:value-type="string" office:string-value="4198.67">
            <text:p>4198.67</text:p>
          </table:table-cell>
          <table:table-cell office:value-type="string" office:string-value="4198.67">
            <text:p>4198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4388">
            <text:p>34388</text:p>
          </table:table-cell>
          <table:table-cell office:value-type="string" office:string-value="0">
            <text:p>0</text:p>
          </table:table-cell>
          <table:table-cell office:value-type="string" office:string-value="34388">
            <text:p>34388</text:p>
          </table:table-cell>
          <table:table-cell office:value-type="string" office:string-value="0">
            <text:p>0</text:p>
          </table:table-cell>
          <table:table-cell office:value-type="string" office:string-value="15895.5">
            <text:p>15895.5</text:p>
          </table:table-cell>
          <table:table-cell office:value-type="string" office:string-value="18492.5">
            <text:p>18492.5</text:p>
          </table:table-cell>
          <table:table-cell office:value-type="string" office:string-value="15895.5">
            <text:p>15895.5</text:p>
          </table:table-cell>
          <table:table-cell office:value-type="string" office:string-value="15895.5">
            <text:p>15895.5</text:p>
          </table:table-cell>
          <table:table-cell office:value-type="string" office:string-value="15895.5">
            <text:p>15895.5</text:p>
          </table:table-cell>
          <table:table-cell office:value-type="string" office:string-value="15895.5">
            <text:p>15895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4515.6">
            <text:p>4515.6</text:p>
          </table:table-cell>
          <table:table-cell office:value-type="string" office:string-value="0">
            <text:p>0</text:p>
          </table:table-cell>
          <table:table-cell office:value-type="string" office:string-value="4515.6">
            <text:p>451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15.6">
            <text:p>451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8909.6">
            <text:p>18909.6</text:p>
          </table:table-cell>
          <table:table-cell office:value-type="string" office:string-value="0">
            <text:p>0</text:p>
          </table:table-cell>
          <table:table-cell office:value-type="string" office:string-value="18909.6">
            <text:p>18909.6</text:p>
          </table:table-cell>
          <table:table-cell office:value-type="string" office:string-value="0">
            <text:p>0</text:p>
          </table:table-cell>
          <table:table-cell office:value-type="string" office:string-value="13976.7">
            <text:p>13976.7</text:p>
          </table:table-cell>
          <table:table-cell office:value-type="string" office:string-value="4932.9">
            <text:p>4932.9</text:p>
          </table:table-cell>
          <table:table-cell office:value-type="string" office:string-value="13976.7">
            <text:p>13976.7</text:p>
          </table:table-cell>
          <table:table-cell office:value-type="string" office:string-value="13976.7">
            <text:p>13976.7</text:p>
          </table:table-cell>
          <table:table-cell office:value-type="string" office:string-value="13976.7">
            <text:p>13976.7</text:p>
          </table:table-cell>
          <table:table-cell office:value-type="string" office:string-value="13976.7">
            <text:p>13976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7777.2">
            <text:p>7777.2</text:p>
          </table:table-cell>
          <table:table-cell office:value-type="string" office:string-value="0">
            <text:p>0</text:p>
          </table:table-cell>
          <table:table-cell office:value-type="string" office:string-value="7777.2">
            <text:p>777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777.2">
            <text:p>777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5">
            <text:p>12105</text:p>
          </table:table-cell>
          <table:table-cell office:value-type="string" office:string-value="Otras Retribuciones.">
            <text:p>Otras Retribuciones.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Personal Laboral">
            <text:p>Personal Laboral</text:p>
          </table:table-cell>
          <table:table-cell office:value-type="string" office:string-value="1.71627e+06">
            <text:p>1.71627e+06</text:p>
          </table:table-cell>
          <table:table-cell office:value-type="string" office:string-value="0">
            <text:p>0</text:p>
          </table:table-cell>
          <table:table-cell office:value-type="string" office:string-value="1.71627e+06">
            <text:p>1.71627e+06</text:p>
          </table:table-cell>
          <table:table-cell office:value-type="string" office:string-value="0">
            <text:p>0</text:p>
          </table:table-cell>
          <table:table-cell office:value-type="string" office:string-value="1.11023e+06">
            <text:p>1.11023e+06</text:p>
          </table:table-cell>
          <table:table-cell office:value-type="string" office:string-value="606035">
            <text:p>606035</text:p>
          </table:table-cell>
          <table:table-cell office:value-type="string" office:string-value="1.11023e+06">
            <text:p>1.11023e+06</text:p>
          </table:table-cell>
          <table:table-cell office:value-type="string" office:string-value="1.11023e+06">
            <text:p>1.11023e+06</text:p>
          </table:table-cell>
          <table:table-cell office:value-type="string" office:string-value="1.11023e+06">
            <text:p>1.11023e+06</text:p>
          </table:table-cell>
          <table:table-cell office:value-type="string" office:string-value="1.11023e+06">
            <text:p>1.11023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">
            <text:p>130</text:p>
          </table:table-cell>
          <table:table-cell office:value-type="string" office:string-value="Laboral Fijo">
            <text:p>Laboral Fijo</text:p>
          </table:table-cell>
          <table:table-cell office:value-type="string" office:string-value="505395">
            <text:p>505395</text:p>
          </table:table-cell>
          <table:table-cell office:value-type="string" office:string-value="0">
            <text:p>0</text:p>
          </table:table-cell>
          <table:table-cell office:value-type="string" office:string-value="505395">
            <text:p>505395</text:p>
          </table:table-cell>
          <table:table-cell office:value-type="string" office:string-value="0">
            <text:p>0</text:p>
          </table:table-cell>
          <table:table-cell office:value-type="string" office:string-value="107170">
            <text:p>107170</text:p>
          </table:table-cell>
          <table:table-cell office:value-type="string" office:string-value="398225">
            <text:p>398225</text:p>
          </table:table-cell>
          <table:table-cell office:value-type="string" office:string-value="107170">
            <text:p>107170</text:p>
          </table:table-cell>
          <table:table-cell office:value-type="string" office:string-value="107170">
            <text:p>107170</text:p>
          </table:table-cell>
          <table:table-cell office:value-type="string" office:string-value="107170">
            <text:p>107170</text:p>
          </table:table-cell>
          <table:table-cell office:value-type="string" office:string-value="107170">
            <text:p>1071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0">
            <text:p>13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316036">
            <text:p>316036</text:p>
          </table:table-cell>
          <table:table-cell office:value-type="string" office:string-value="0">
            <text:p>0</text:p>
          </table:table-cell>
          <table:table-cell office:value-type="string" office:string-value="316036">
            <text:p>316036</text:p>
          </table:table-cell>
          <table:table-cell office:value-type="string" office:string-value="0">
            <text:p>0</text:p>
          </table:table-cell>
          <table:table-cell office:value-type="string" office:string-value="69267.8">
            <text:p>69267.8</text:p>
          </table:table-cell>
          <table:table-cell office:value-type="string" office:string-value="246768">
            <text:p>246768</text:p>
          </table:table-cell>
          <table:table-cell office:value-type="string" office:string-value="69267.8">
            <text:p>69267.8</text:p>
          </table:table-cell>
          <table:table-cell office:value-type="string" office:string-value="69267.8">
            <text:p>69267.8</text:p>
          </table:table-cell>
          <table:table-cell office:value-type="string" office:string-value="69267.8">
            <text:p>69267.8</text:p>
          </table:table-cell>
          <table:table-cell office:value-type="string" office:string-value="69267.8">
            <text:p>6926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2520.3">
            <text:p>62520.3</text:p>
          </table:table-cell>
          <table:table-cell office:value-type="string" office:string-value="0">
            <text:p>0</text:p>
          </table:table-cell>
          <table:table-cell office:value-type="string" office:string-value="62520.3">
            <text:p>62520.3</text:p>
          </table:table-cell>
          <table:table-cell office:value-type="string" office:string-value="0">
            <text:p>0</text:p>
          </table:table-cell>
          <table:table-cell office:value-type="string" office:string-value="12581.4">
            <text:p>12581.4</text:p>
          </table:table-cell>
          <table:table-cell office:value-type="string" office:string-value="49938.9">
            <text:p>49938.9</text:p>
          </table:table-cell>
          <table:table-cell office:value-type="string" office:string-value="12581.4">
            <text:p>12581.4</text:p>
          </table:table-cell>
          <table:table-cell office:value-type="string" office:string-value="12581.4">
            <text:p>12581.4</text:p>
          </table:table-cell>
          <table:table-cell office:value-type="string" office:string-value="12581.4">
            <text:p>12581.4</text:p>
          </table:table-cell>
          <table:table-cell office:value-type="string" office:string-value="12581.4">
            <text:p>1258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5350.8">
            <text:p>15350.8</text:p>
          </table:table-cell>
          <table:table-cell office:value-type="string" office:string-value="0">
            <text:p>0</text:p>
          </table:table-cell>
          <table:table-cell office:value-type="string" office:string-value="15350.8">
            <text:p>15350.8</text:p>
          </table:table-cell>
          <table:table-cell office:value-type="string" office:string-value="0">
            <text:p>0</text:p>
          </table:table-cell>
          <table:table-cell office:value-type="string" office:string-value="11549.8">
            <text:p>11549.8</text:p>
          </table:table-cell>
          <table:table-cell office:value-type="string" office:string-value="3801.02">
            <text:p>3801.02</text:p>
          </table:table-cell>
          <table:table-cell office:value-type="string" office:string-value="11549.8">
            <text:p>11549.8</text:p>
          </table:table-cell>
          <table:table-cell office:value-type="string" office:string-value="11549.8">
            <text:p>11549.8</text:p>
          </table:table-cell>
          <table:table-cell office:value-type="string" office:string-value="11549.8">
            <text:p>11549.8</text:p>
          </table:table-cell>
          <table:table-cell office:value-type="string" office:string-value="11549.8">
            <text:p>1154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63003.2">
            <text:p>63003.2</text:p>
          </table:table-cell>
          <table:table-cell office:value-type="string" office:string-value="0">
            <text:p>0</text:p>
          </table:table-cell>
          <table:table-cell office:value-type="string" office:string-value="63003.2">
            <text:p>6300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3003.2">
            <text:p>6300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38607.4">
            <text:p>38607.4</text:p>
          </table:table-cell>
          <table:table-cell office:value-type="string" office:string-value="0">
            <text:p>0</text:p>
          </table:table-cell>
          <table:table-cell office:value-type="string" office:string-value="38607.4">
            <text:p>38607.4</text:p>
          </table:table-cell>
          <table:table-cell office:value-type="string" office:string-value="0">
            <text:p>0</text:p>
          </table:table-cell>
          <table:table-cell office:value-type="string" office:string-value="19173.9">
            <text:p>19173.9</text:p>
          </table:table-cell>
          <table:table-cell office:value-type="string" office:string-value="19433.5">
            <text:p>19433.5</text:p>
          </table:table-cell>
          <table:table-cell office:value-type="string" office:string-value="19173.9">
            <text:p>19173.9</text:p>
          </table:table-cell>
          <table:table-cell office:value-type="string" office:string-value="19173.9">
            <text:p>19173.9</text:p>
          </table:table-cell>
          <table:table-cell office:value-type="string" office:string-value="19173.9">
            <text:p>19173.9</text:p>
          </table:table-cell>
          <table:table-cell office:value-type="string" office:string-value="19173.9">
            <text:p>19173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1832">
            <text:p>11832</text:p>
          </table:table-cell>
          <table:table-cell office:value-type="string" office:string-value="0">
            <text:p>0</text:p>
          </table:table-cell>
          <table:table-cell office:value-type="string" office:string-value="11832">
            <text:p>118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832">
            <text:p>118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49049.9">
            <text:p>49049.9</text:p>
          </table:table-cell>
          <table:table-cell office:value-type="string" office:string-value="0">
            <text:p>0</text:p>
          </table:table-cell>
          <table:table-cell office:value-type="string" office:string-value="49049.9">
            <text:p>49049.9</text:p>
          </table:table-cell>
          <table:table-cell office:value-type="string" office:string-value="0">
            <text:p>0</text:p>
          </table:table-cell>
          <table:table-cell office:value-type="string" office:string-value="12316.6">
            <text:p>12316.6</text:p>
          </table:table-cell>
          <table:table-cell office:value-type="string" office:string-value="36733.3">
            <text:p>36733.3</text:p>
          </table:table-cell>
          <table:table-cell office:value-type="string" office:string-value="12316.6">
            <text:p>12316.6</text:p>
          </table:table-cell>
          <table:table-cell office:value-type="string" office:string-value="12316.6">
            <text:p>12316.6</text:p>
          </table:table-cell>
          <table:table-cell office:value-type="string" office:string-value="12316.6">
            <text:p>12316.6</text:p>
          </table:table-cell>
          <table:table-cell office:value-type="string" office:string-value="12316.6">
            <text:p>1231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500.6">
            <text:p>10500.6</text:p>
          </table:table-cell>
          <table:table-cell office:value-type="string" office:string-value="0">
            <text:p>0</text:p>
          </table:table-cell>
          <table:table-cell office:value-type="string" office:string-value="10500.6">
            <text:p>1050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500.6">
            <text:p>1050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7814.4">
            <text:p>17814.4</text:p>
          </table:table-cell>
          <table:table-cell office:value-type="string" office:string-value="0">
            <text:p>0</text:p>
          </table:table-cell>
          <table:table-cell office:value-type="string" office:string-value="17814.4">
            <text:p>1781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814.4">
            <text:p>1781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29908.5">
            <text:p>29908.5</text:p>
          </table:table-cell>
          <table:table-cell office:value-type="string" office:string-value="0">
            <text:p>0</text:p>
          </table:table-cell>
          <table:table-cell office:value-type="string" office:string-value="29908.5">
            <text:p>2990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908.5">
            <text:p>2990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7449.1">
            <text:p>17449.1</text:p>
          </table:table-cell>
          <table:table-cell office:value-type="string" office:string-value="0">
            <text:p>0</text:p>
          </table:table-cell>
          <table:table-cell office:value-type="string" office:string-value="17449.1">
            <text:p>17449.1</text:p>
          </table:table-cell>
          <table:table-cell office:value-type="string" office:string-value="0">
            <text:p>0</text:p>
          </table:table-cell>
          <table:table-cell office:value-type="string" office:string-value="13646.1">
            <text:p>13646.1</text:p>
          </table:table-cell>
          <table:table-cell office:value-type="string" office:string-value="3803.05">
            <text:p>3803.05</text:p>
          </table:table-cell>
          <table:table-cell office:value-type="string" office:string-value="13646.1">
            <text:p>13646.1</text:p>
          </table:table-cell>
          <table:table-cell office:value-type="string" office:string-value="13646.1">
            <text:p>13646.1</text:p>
          </table:table-cell>
          <table:table-cell office:value-type="string" office:string-value="13646.1">
            <text:p>13646.1</text:p>
          </table:table-cell>
          <table:table-cell office:value-type="string" office:string-value="13646.1">
            <text:p>13646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1">
            <text:p>13001</text:p>
          </table:table-cell>
          <table:table-cell office:value-type="string" office:string-value="Horas extraordinarias">
            <text:p>Horas extraordinaria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2">
            <text:p>13002</text:p>
          </table:table-cell>
          <table:table-cell office:value-type="string" office:string-value="OTRAS REMUNERACIONES">
            <text:p>OTRAS REMUNERACIONES</text:p>
          </table:table-cell>
          <table:table-cell office:value-type="string" office:string-value="159359">
            <text:p>159359</text:p>
          </table:table-cell>
          <table:table-cell office:value-type="string" office:string-value="0">
            <text:p>0</text:p>
          </table:table-cell>
          <table:table-cell office:value-type="string" office:string-value="159359">
            <text:p>159359</text:p>
          </table:table-cell>
          <table:table-cell office:value-type="string" office:string-value="0">
            <text:p>0</text:p>
          </table:table-cell>
          <table:table-cell office:value-type="string" office:string-value="37902.2">
            <text:p>37902.2</text:p>
          </table:table-cell>
          <table:table-cell office:value-type="string" office:string-value="121456">
            <text:p>121456</text:p>
          </table:table-cell>
          <table:table-cell office:value-type="string" office:string-value="37902.2">
            <text:p>37902.2</text:p>
          </table:table-cell>
          <table:table-cell office:value-type="string" office:string-value="37902.2">
            <text:p>37902.2</text:p>
          </table:table-cell>
          <table:table-cell office:value-type="string" office:string-value="37902.2">
            <text:p>37902.2</text:p>
          </table:table-cell>
          <table:table-cell office:value-type="string" office:string-value="37902.2">
            <text:p>37902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3388.9">
            <text:p>33388.9</text:p>
          </table:table-cell>
          <table:table-cell office:value-type="string" office:string-value="0">
            <text:p>0</text:p>
          </table:table-cell>
          <table:table-cell office:value-type="string" office:string-value="33388.9">
            <text:p>33388.9</text:p>
          </table:table-cell>
          <table:table-cell office:value-type="string" office:string-value="0">
            <text:p>0</text:p>
          </table:table-cell>
          <table:table-cell office:value-type="string" office:string-value="9208.8">
            <text:p>9208.8</text:p>
          </table:table-cell>
          <table:table-cell office:value-type="string" office:string-value="24180.1">
            <text:p>24180.1</text:p>
          </table:table-cell>
          <table:table-cell office:value-type="string" office:string-value="9208.8">
            <text:p>9208.8</text:p>
          </table:table-cell>
          <table:table-cell office:value-type="string" office:string-value="9208.8">
            <text:p>9208.8</text:p>
          </table:table-cell>
          <table:table-cell office:value-type="string" office:string-value="9208.8">
            <text:p>9208.8</text:p>
          </table:table-cell>
          <table:table-cell office:value-type="string" office:string-value="9208.8">
            <text:p>920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4970.3">
            <text:p>4970.3</text:p>
          </table:table-cell>
          <table:table-cell office:value-type="string" office:string-value="0">
            <text:p>0</text:p>
          </table:table-cell>
          <table:table-cell office:value-type="string" office:string-value="4970.3">
            <text:p>4970.3</text:p>
          </table:table-cell>
          <table:table-cell office:value-type="string" office:string-value="0">
            <text:p>0</text:p>
          </table:table-cell>
          <table:table-cell office:value-type="string" office:string-value="3876.96">
            <text:p>3876.96</text:p>
          </table:table-cell>
          <table:table-cell office:value-type="string" office:string-value="1093.34">
            <text:p>1093.34</text:p>
          </table:table-cell>
          <table:table-cell office:value-type="string" office:string-value="3876.96">
            <text:p>3876.96</text:p>
          </table:table-cell>
          <table:table-cell office:value-type="string" office:string-value="3876.96">
            <text:p>3876.96</text:p>
          </table:table-cell>
          <table:table-cell office:value-type="string" office:string-value="3876.96">
            <text:p>3876.96</text:p>
          </table:table-cell>
          <table:table-cell office:value-type="string" office:string-value="3876.96">
            <text:p>3876.9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25897.9">
            <text:p>25897.9</text:p>
          </table:table-cell>
          <table:table-cell office:value-type="string" office:string-value="0">
            <text:p>0</text:p>
          </table:table-cell>
          <table:table-cell office:value-type="string" office:string-value="25897.9">
            <text:p>2589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897.9">
            <text:p>2589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20884.8">
            <text:p>20884.8</text:p>
          </table:table-cell>
          <table:table-cell office:value-type="string" office:string-value="0">
            <text:p>0</text:p>
          </table:table-cell>
          <table:table-cell office:value-type="string" office:string-value="20884.8">
            <text:p>20884.8</text:p>
          </table:table-cell>
          <table:table-cell office:value-type="string" office:string-value="0">
            <text:p>0</text:p>
          </table:table-cell>
          <table:table-cell office:value-type="string" office:string-value="14241">
            <text:p>14241</text:p>
          </table:table-cell>
          <table:table-cell office:value-type="string" office:string-value="6643.89">
            <text:p>6643.89</text:p>
          </table:table-cell>
          <table:table-cell office:value-type="string" office:string-value="14241">
            <text:p>14241</text:p>
          </table:table-cell>
          <table:table-cell office:value-type="string" office:string-value="14241">
            <text:p>14241</text:p>
          </table:table-cell>
          <table:table-cell office:value-type="string" office:string-value="14241">
            <text:p>14241</text:p>
          </table:table-cell>
          <table:table-cell office:value-type="string" office:string-value="14241">
            <text:p>1424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2855.8">
            <text:p>12855.8</text:p>
          </table:table-cell>
          <table:table-cell office:value-type="string" office:string-value="0">
            <text:p>0</text:p>
          </table:table-cell>
          <table:table-cell office:value-type="string" office:string-value="12855.8">
            <text:p>1285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855.8">
            <text:p>1285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2078.5">
            <text:p>22078.5</text:p>
          </table:table-cell>
          <table:table-cell office:value-type="string" office:string-value="0">
            <text:p>0</text:p>
          </table:table-cell>
          <table:table-cell office:value-type="string" office:string-value="22078.5">
            <text:p>22078.5</text:p>
          </table:table-cell>
          <table:table-cell office:value-type="string" office:string-value="0">
            <text:p>0</text:p>
          </table:table-cell>
          <table:table-cell office:value-type="string" office:string-value="5055.07">
            <text:p>5055.07</text:p>
          </table:table-cell>
          <table:table-cell office:value-type="string" office:string-value="17023.5">
            <text:p>17023.5</text:p>
          </table:table-cell>
          <table:table-cell office:value-type="string" office:string-value="5055.07">
            <text:p>5055.07</text:p>
          </table:table-cell>
          <table:table-cell office:value-type="string" office:string-value="5055.07">
            <text:p>5055.07</text:p>
          </table:table-cell>
          <table:table-cell office:value-type="string" office:string-value="5055.07">
            <text:p>5055.07</text:p>
          </table:table-cell>
          <table:table-cell office:value-type="string" office:string-value="5055.07">
            <text:p>5055.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4315.87">
            <text:p>4315.87</text:p>
          </table:table-cell>
          <table:table-cell office:value-type="string" office:string-value="0">
            <text:p>0</text:p>
          </table:table-cell>
          <table:table-cell office:value-type="string" office:string-value="4315.87">
            <text:p>4315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315.87">
            <text:p>4315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3670.4">
            <text:p>13670.4</text:p>
          </table:table-cell>
          <table:table-cell office:value-type="string" office:string-value="0">
            <text:p>0</text:p>
          </table:table-cell>
          <table:table-cell office:value-type="string" office:string-value="13670.4">
            <text:p>1367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670.4">
            <text:p>1367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5468.5">
            <text:p>15468.5</text:p>
          </table:table-cell>
          <table:table-cell office:value-type="string" office:string-value="0">
            <text:p>0</text:p>
          </table:table-cell>
          <table:table-cell office:value-type="string" office:string-value="15468.5">
            <text:p>1546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468.5">
            <text:p>1546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5827.55">
            <text:p>5827.55</text:p>
          </table:table-cell>
          <table:table-cell office:value-type="string" office:string-value="0">
            <text:p>0</text:p>
          </table:table-cell>
          <table:table-cell office:value-type="string" office:string-value="5827.55">
            <text:p>5827.55</text:p>
          </table:table-cell>
          <table:table-cell office:value-type="string" office:string-value="0">
            <text:p>0</text:p>
          </table:table-cell>
          <table:table-cell office:value-type="string" office:string-value="5520.41">
            <text:p>5520.41</text:p>
          </table:table-cell>
          <table:table-cell office:value-type="string" office:string-value="307.14">
            <text:p>307.14</text:p>
          </table:table-cell>
          <table:table-cell office:value-type="string" office:string-value="5520.41">
            <text:p>5520.41</text:p>
          </table:table-cell>
          <table:table-cell office:value-type="string" office:string-value="5520.41">
            <text:p>5520.41</text:p>
          </table:table-cell>
          <table:table-cell office:value-type="string" office:string-value="5520.41">
            <text:p>5520.41</text:p>
          </table:table-cell>
          <table:table-cell office:value-type="string" office:string-value="5520.41">
            <text:p>5520.4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">
            <text:p>131</text:p>
          </table:table-cell>
          <table:table-cell office:value-type="string" office:string-value="Laboral temporal">
            <text:p>Laboral temporal</text:p>
          </table:table-cell>
          <table:table-cell office:value-type="string" office:string-value="1.21087e+06">
            <text:p>1.21087e+06</text:p>
          </table:table-cell>
          <table:table-cell office:value-type="string" office:string-value="0">
            <text:p>0</text:p>
          </table:table-cell>
          <table:table-cell office:value-type="string" office:string-value="1.21087e+06">
            <text:p>1.21087e+06</text:p>
          </table:table-cell>
          <table:table-cell office:value-type="string" office:string-value="0">
            <text:p>0</text:p>
          </table:table-cell>
          <table:table-cell office:value-type="string" office:string-value="1.00306e+06">
            <text:p>1.00306e+06</text:p>
          </table:table-cell>
          <table:table-cell office:value-type="string" office:string-value="207811">
            <text:p>207811</text:p>
          </table:table-cell>
          <table:table-cell office:value-type="string" office:string-value="1.00306e+06">
            <text:p>1.00306e+06</text:p>
          </table:table-cell>
          <table:table-cell office:value-type="string" office:string-value="1.00306e+06">
            <text:p>1.00306e+06</text:p>
          </table:table-cell>
          <table:table-cell office:value-type="string" office:string-value="1.00306e+06">
            <text:p>1.00306e+06</text:p>
          </table:table-cell>
          <table:table-cell office:value-type="string" office:string-value="1.00306e+06">
            <text:p>1.00306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00">
            <text:p>13100</text:p>
          </table:table-cell>
          <table:table-cell office:value-type="string" office:string-value="PERSONAL LABORAL">
            <text:p>PERSONAL LABORAL</text:p>
          </table:table-cell>
          <table:table-cell office:value-type="string" office:string-value="1.17987e+06">
            <text:p>1.17987e+06</text:p>
          </table:table-cell>
          <table:table-cell office:value-type="string" office:string-value="0">
            <text:p>0</text:p>
          </table:table-cell>
          <table:table-cell office:value-type="string" office:string-value="1.17987e+06">
            <text:p>1.17987e+06</text:p>
          </table:table-cell>
          <table:table-cell office:value-type="string" office:string-value="0">
            <text:p>0</text:p>
          </table:table-cell>
          <table:table-cell office:value-type="string" office:string-value="1.00306e+06">
            <text:p>1.00306e+06</text:p>
          </table:table-cell>
          <table:table-cell office:value-type="string" office:string-value="176811">
            <text:p>176811</text:p>
          </table:table-cell>
          <table:table-cell office:value-type="string" office:string-value="1.00306e+06">
            <text:p>1.00306e+06</text:p>
          </table:table-cell>
          <table:table-cell office:value-type="string" office:string-value="1.00306e+06">
            <text:p>1.00306e+06</text:p>
          </table:table-cell>
          <table:table-cell office:value-type="string" office:string-value="1.00306e+06">
            <text:p>1.00306e+06</text:p>
          </table:table-cell>
          <table:table-cell office:value-type="string" office:string-value="1.00306e+06">
            <text:p>1.00306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26242">
            <text:p>126242</text:p>
          </table:table-cell>
          <table:table-cell office:value-type="string" office:string-value="0">
            <text:p>0</text:p>
          </table:table-cell>
          <table:table-cell office:value-type="string" office:string-value="126242">
            <text:p>126242</text:p>
          </table:table-cell>
          <table:table-cell office:value-type="string" office:string-value="0">
            <text:p>0</text:p>
          </table:table-cell>
          <table:table-cell office:value-type="string" office:string-value="74439.2">
            <text:p>74439.2</text:p>
          </table:table-cell>
          <table:table-cell office:value-type="string" office:string-value="51803.2">
            <text:p>51803.2</text:p>
          </table:table-cell>
          <table:table-cell office:value-type="string" office:string-value="74439.2">
            <text:p>74439.2</text:p>
          </table:table-cell>
          <table:table-cell office:value-type="string" office:string-value="74439.2">
            <text:p>74439.2</text:p>
          </table:table-cell>
          <table:table-cell office:value-type="string" office:string-value="74439.2">
            <text:p>74439.2</text:p>
          </table:table-cell>
          <table:table-cell office:value-type="string" office:string-value="74439.2">
            <text:p>74439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22493">
            <text:p>122493</text:p>
          </table:table-cell>
          <table:table-cell office:value-type="string" office:string-value="0">
            <text:p>0</text:p>
          </table:table-cell>
          <table:table-cell office:value-type="string" office:string-value="122493">
            <text:p>122493</text:p>
          </table:table-cell>
          <table:table-cell office:value-type="string" office:string-value="0">
            <text:p>0</text:p>
          </table:table-cell>
          <table:table-cell office:value-type="string" office:string-value="121907">
            <text:p>121907</text:p>
          </table:table-cell>
          <table:table-cell office:value-type="string" office:string-value="586.27">
            <text:p>586.27</text:p>
          </table:table-cell>
          <table:table-cell office:value-type="string" office:string-value="121907">
            <text:p>121907</text:p>
          </table:table-cell>
          <table:table-cell office:value-type="string" office:string-value="121907">
            <text:p>121907</text:p>
          </table:table-cell>
          <table:table-cell office:value-type="string" office:string-value="121907">
            <text:p>121907</text:p>
          </table:table-cell>
          <table:table-cell office:value-type="string" office:string-value="121907">
            <text:p>1219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37143.1">
            <text:p>37143.1</text:p>
          </table:table-cell>
          <table:table-cell office:value-type="string" office:string-value="0">
            <text:p>0</text:p>
          </table:table-cell>
          <table:table-cell office:value-type="string" office:string-value="37143.1">
            <text:p>37143.1</text:p>
          </table:table-cell>
          <table:table-cell office:value-type="string" office:string-value="0">
            <text:p>0</text:p>
          </table:table-cell>
          <table:table-cell office:value-type="string" office:string-value="56095.6">
            <text:p>56095.6</text:p>
          </table:table-cell>
          <table:table-cell office:value-type="string" office:string-value="-18952.5">
            <text:p>-18952.5</text:p>
          </table:table-cell>
          <table:table-cell office:value-type="string" office:string-value="56095.6">
            <text:p>56095.6</text:p>
          </table:table-cell>
          <table:table-cell office:value-type="string" office:string-value="56095.6">
            <text:p>56095.6</text:p>
          </table:table-cell>
          <table:table-cell office:value-type="string" office:string-value="56095.6">
            <text:p>56095.6</text:p>
          </table:table-cell>
          <table:table-cell office:value-type="string" office:string-value="56095.6">
            <text:p>5609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220420">
            <text:p>220420</text:p>
          </table:table-cell>
          <table:table-cell office:value-type="string" office:string-value="0">
            <text:p>0</text:p>
          </table:table-cell>
          <table:table-cell office:value-type="string" office:string-value="220420">
            <text:p>220420</text:p>
          </table:table-cell>
          <table:table-cell office:value-type="string" office:string-value="0">
            <text:p>0</text:p>
          </table:table-cell>
          <table:table-cell office:value-type="string" office:string-value="235740">
            <text:p>235740</text:p>
          </table:table-cell>
          <table:table-cell office:value-type="string" office:string-value="-15320.6">
            <text:p>-15320.6</text:p>
          </table:table-cell>
          <table:table-cell office:value-type="string" office:string-value="235740">
            <text:p>235740</text:p>
          </table:table-cell>
          <table:table-cell office:value-type="string" office:string-value="235740">
            <text:p>235740</text:p>
          </table:table-cell>
          <table:table-cell office:value-type="string" office:string-value="235740">
            <text:p>235740</text:p>
          </table:table-cell>
          <table:table-cell office:value-type="string" office:string-value="235740">
            <text:p>23574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61661">
            <text:p>161661</text:p>
          </table:table-cell>
          <table:table-cell office:value-type="string" office:string-value="0">
            <text:p>0</text:p>
          </table:table-cell>
          <table:table-cell office:value-type="string" office:string-value="161661">
            <text:p>161661</text:p>
          </table:table-cell>
          <table:table-cell office:value-type="string" office:string-value="0">
            <text:p>0</text:p>
          </table:table-cell>
          <table:table-cell office:value-type="string" office:string-value="127844">
            <text:p>127844</text:p>
          </table:table-cell>
          <table:table-cell office:value-type="string" office:string-value="33816.2">
            <text:p>33816.2</text:p>
          </table:table-cell>
          <table:table-cell office:value-type="string" office:string-value="127844">
            <text:p>127844</text:p>
          </table:table-cell>
          <table:table-cell office:value-type="string" office:string-value="127844">
            <text:p>127844</text:p>
          </table:table-cell>
          <table:table-cell office:value-type="string" office:string-value="127844">
            <text:p>127844</text:p>
          </table:table-cell>
          <table:table-cell office:value-type="string" office:string-value="127844">
            <text:p>12784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34528.1">
            <text:p>34528.1</text:p>
          </table:table-cell>
          <table:table-cell office:value-type="string" office:string-value="0">
            <text:p>0</text:p>
          </table:table-cell>
          <table:table-cell office:value-type="string" office:string-value="34528.1">
            <text:p>34528.1</text:p>
          </table:table-cell>
          <table:table-cell office:value-type="string" office:string-value="0">
            <text:p>0</text:p>
          </table:table-cell>
          <table:table-cell office:value-type="string" office:string-value="26193.4">
            <text:p>26193.4</text:p>
          </table:table-cell>
          <table:table-cell office:value-type="string" office:string-value="8334.67">
            <text:p>8334.67</text:p>
          </table:table-cell>
          <table:table-cell office:value-type="string" office:string-value="26193.4">
            <text:p>26193.4</text:p>
          </table:table-cell>
          <table:table-cell office:value-type="string" office:string-value="26193.4">
            <text:p>26193.4</text:p>
          </table:table-cell>
          <table:table-cell office:value-type="string" office:string-value="26193.4">
            <text:p>26193.4</text:p>
          </table:table-cell>
          <table:table-cell office:value-type="string" office:string-value="26193.4">
            <text:p>26193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4104.8">
            <text:p>34104.8</text:p>
          </table:table-cell>
          <table:table-cell office:value-type="string" office:string-value="0">
            <text:p>0</text:p>
          </table:table-cell>
          <table:table-cell office:value-type="string" office:string-value="34104.8">
            <text:p>34104.8</text:p>
          </table:table-cell>
          <table:table-cell office:value-type="string" office:string-value="0">
            <text:p>0</text:p>
          </table:table-cell>
          <table:table-cell office:value-type="string" office:string-value="22152.9">
            <text:p>22152.9</text:p>
          </table:table-cell>
          <table:table-cell office:value-type="string" office:string-value="11951.9">
            <text:p>11951.9</text:p>
          </table:table-cell>
          <table:table-cell office:value-type="string" office:string-value="22152.9">
            <text:p>22152.9</text:p>
          </table:table-cell>
          <table:table-cell office:value-type="string" office:string-value="22152.9">
            <text:p>22152.9</text:p>
          </table:table-cell>
          <table:table-cell office:value-type="string" office:string-value="22152.9">
            <text:p>22152.9</text:p>
          </table:table-cell>
          <table:table-cell office:value-type="string" office:string-value="22152.9">
            <text:p>2215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18156.6">
            <text:p>18156.6</text:p>
          </table:table-cell>
          <table:table-cell office:value-type="string" office:string-value="0">
            <text:p>0</text:p>
          </table:table-cell>
          <table:table-cell office:value-type="string" office:string-value="18156.6">
            <text:p>18156.6</text:p>
          </table:table-cell>
          <table:table-cell office:value-type="string" office:string-value="0">
            <text:p>0</text:p>
          </table:table-cell>
          <table:table-cell office:value-type="string" office:string-value="22539.4">
            <text:p>22539.4</text:p>
          </table:table-cell>
          <table:table-cell office:value-type="string" office:string-value="-4382.82">
            <text:p>-4382.82</text:p>
          </table:table-cell>
          <table:table-cell office:value-type="string" office:string-value="22539.4">
            <text:p>22539.4</text:p>
          </table:table-cell>
          <table:table-cell office:value-type="string" office:string-value="22539.4">
            <text:p>22539.4</text:p>
          </table:table-cell>
          <table:table-cell office:value-type="string" office:string-value="22539.4">
            <text:p>22539.4</text:p>
          </table:table-cell>
          <table:table-cell office:value-type="string" office:string-value="22539.4">
            <text:p>2253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32593.4">
            <text:p>32593.4</text:p>
          </table:table-cell>
          <table:table-cell office:value-type="string" office:string-value="0">
            <text:p>0</text:p>
          </table:table-cell>
          <table:table-cell office:value-type="string" office:string-value="32593.4">
            <text:p>32593.4</text:p>
          </table:table-cell>
          <table:table-cell office:value-type="string" office:string-value="0">
            <text:p>0</text:p>
          </table:table-cell>
          <table:table-cell office:value-type="string" office:string-value="24437.9">
            <text:p>24437.9</text:p>
          </table:table-cell>
          <table:table-cell office:value-type="string" office:string-value="8155.53">
            <text:p>8155.53</text:p>
          </table:table-cell>
          <table:table-cell office:value-type="string" office:string-value="24437.9">
            <text:p>24437.9</text:p>
          </table:table-cell>
          <table:table-cell office:value-type="string" office:string-value="24437.9">
            <text:p>24437.9</text:p>
          </table:table-cell>
          <table:table-cell office:value-type="string" office:string-value="24437.9">
            <text:p>24437.9</text:p>
          </table:table-cell>
          <table:table-cell office:value-type="string" office:string-value="24437.9">
            <text:p>2443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38461.7">
            <text:p>38461.7</text:p>
          </table:table-cell>
          <table:table-cell office:value-type="string" office:string-value="0">
            <text:p>0</text:p>
          </table:table-cell>
          <table:table-cell office:value-type="string" office:string-value="38461.7">
            <text:p>38461.7</text:p>
          </table:table-cell>
          <table:table-cell office:value-type="string" office:string-value="0">
            <text:p>0</text:p>
          </table:table-cell>
          <table:table-cell office:value-type="string" office:string-value="37627.8">
            <text:p>37627.8</text:p>
          </table:table-cell>
          <table:table-cell office:value-type="string" office:string-value="833.89">
            <text:p>833.89</text:p>
          </table:table-cell>
          <table:table-cell office:value-type="string" office:string-value="37627.8">
            <text:p>37627.8</text:p>
          </table:table-cell>
          <table:table-cell office:value-type="string" office:string-value="37627.8">
            <text:p>37627.8</text:p>
          </table:table-cell>
          <table:table-cell office:value-type="string" office:string-value="37627.8">
            <text:p>37627.8</text:p>
          </table:table-cell>
          <table:table-cell office:value-type="string" office:string-value="37627.8">
            <text:p>3762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54552.2">
            <text:p>54552.2</text:p>
          </table:table-cell>
          <table:table-cell office:value-type="string" office:string-value="0">
            <text:p>0</text:p>
          </table:table-cell>
          <table:table-cell office:value-type="string" office:string-value="54552.2">
            <text:p>54552.2</text:p>
          </table:table-cell>
          <table:table-cell office:value-type="string" office:string-value="0">
            <text:p>0</text:p>
          </table:table-cell>
          <table:table-cell office:value-type="string" office:string-value="40576.5">
            <text:p>40576.5</text:p>
          </table:table-cell>
          <table:table-cell office:value-type="string" office:string-value="13975.7">
            <text:p>13975.7</text:p>
          </table:table-cell>
          <table:table-cell office:value-type="string" office:string-value="40576.5">
            <text:p>40576.5</text:p>
          </table:table-cell>
          <table:table-cell office:value-type="string" office:string-value="40576.5">
            <text:p>40576.5</text:p>
          </table:table-cell>
          <table:table-cell office:value-type="string" office:string-value="40576.5">
            <text:p>40576.5</text:p>
          </table:table-cell>
          <table:table-cell office:value-type="string" office:string-value="40576.5">
            <text:p>4057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81242">
            <text:p>81242</text:p>
          </table:table-cell>
          <table:table-cell office:value-type="string" office:string-value="0">
            <text:p>0</text:p>
          </table:table-cell>
          <table:table-cell office:value-type="string" office:string-value="81242">
            <text:p>81242</text:p>
          </table:table-cell>
          <table:table-cell office:value-type="string" office:string-value="0">
            <text:p>0</text:p>
          </table:table-cell>
          <table:table-cell office:value-type="string" office:string-value="59410">
            <text:p>59410</text:p>
          </table:table-cell>
          <table:table-cell office:value-type="string" office:string-value="21832">
            <text:p>21832</text:p>
          </table:table-cell>
          <table:table-cell office:value-type="string" office:string-value="59410">
            <text:p>59410</text:p>
          </table:table-cell>
          <table:table-cell office:value-type="string" office:string-value="59410">
            <text:p>59410</text:p>
          </table:table-cell>
          <table:table-cell office:value-type="string" office:string-value="59410">
            <text:p>59410</text:p>
          </table:table-cell>
          <table:table-cell office:value-type="string" office:string-value="59410">
            <text:p>5941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34771.4">
            <text:p>34771.4</text:p>
          </table:table-cell>
          <table:table-cell office:value-type="string" office:string-value="0">
            <text:p>0</text:p>
          </table:table-cell>
          <table:table-cell office:value-type="string" office:string-value="34771.4">
            <text:p>34771.4</text:p>
          </table:table-cell>
          <table:table-cell office:value-type="string" office:string-value="0">
            <text:p>0</text:p>
          </table:table-cell>
          <table:table-cell office:value-type="string" office:string-value="25192">
            <text:p>25192</text:p>
          </table:table-cell>
          <table:table-cell office:value-type="string" office:string-value="9579.32">
            <text:p>9579.32</text:p>
          </table:table-cell>
          <table:table-cell office:value-type="string" office:string-value="25192">
            <text:p>25192</text:p>
          </table:table-cell>
          <table:table-cell office:value-type="string" office:string-value="25192">
            <text:p>25192</text:p>
          </table:table-cell>
          <table:table-cell office:value-type="string" office:string-value="25192">
            <text:p>25192</text:p>
          </table:table-cell>
          <table:table-cell office:value-type="string" office:string-value="25192">
            <text:p>2519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2">
            <text:p>9122</text:p>
          </table:table-cell>
          <table:table-cell office:value-type="string" office:string-value="Personal Laboral Órganos de gobierno">
            <text:p>Personal Laboral Órganos de gobierno</text:p>
          </table:table-cell>
          <table:table-cell office:value-type="string" office:string-value="17936">
            <text:p>17936</text:p>
          </table:table-cell>
          <table:table-cell office:value-type="string" office:string-value="0">
            <text:p>0</text:p>
          </table:table-cell>
          <table:table-cell office:value-type="string" office:string-value="17936">
            <text:p>17936</text:p>
          </table:table-cell>
          <table:table-cell office:value-type="string" office:string-value="0">
            <text:p>0</text:p>
          </table:table-cell>
          <table:table-cell office:value-type="string" office:string-value="24511.1">
            <text:p>24511.1</text:p>
          </table:table-cell>
          <table:table-cell office:value-type="string" office:string-value="-6575.08">
            <text:p>-6575.08</text:p>
          </table:table-cell>
          <table:table-cell office:value-type="string" office:string-value="24511.1">
            <text:p>24511.1</text:p>
          </table:table-cell>
          <table:table-cell office:value-type="string" office:string-value="24511.1">
            <text:p>24511.1</text:p>
          </table:table-cell>
          <table:table-cell office:value-type="string" office:string-value="24511.1">
            <text:p>24511.1</text:p>
          </table:table-cell>
          <table:table-cell office:value-type="string" office:string-value="24511.1">
            <text:p>24511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65568">
            <text:p>165568</text:p>
          </table:table-cell>
          <table:table-cell office:value-type="string" office:string-value="0">
            <text:p>0</text:p>
          </table:table-cell>
          <table:table-cell office:value-type="string" office:string-value="165568">
            <text:p>165568</text:p>
          </table:table-cell>
          <table:table-cell office:value-type="string" office:string-value="0">
            <text:p>0</text:p>
          </table:table-cell>
          <table:table-cell office:value-type="string" office:string-value="104395">
            <text:p>104395</text:p>
          </table:table-cell>
          <table:table-cell office:value-type="string" office:string-value="61172.8">
            <text:p>61172.8</text:p>
          </table:table-cell>
          <table:table-cell office:value-type="string" office:string-value="104395">
            <text:p>104395</text:p>
          </table:table-cell>
          <table:table-cell office:value-type="string" office:string-value="104395">
            <text:p>104395</text:p>
          </table:table-cell>
          <table:table-cell office:value-type="string" office:string-value="104395">
            <text:p>104395</text:p>
          </table:table-cell>
          <table:table-cell office:value-type="string" office:string-value="104395">
            <text:p>1043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02">
            <text:p>13102</text:p>
          </table:table-cell>
          <table:table-cell office:value-type="string" office:string-value="OTRAS REMUNERACIONES">
            <text:p>OTRAS REMUNERACIONE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.18755e+06">
            <text:p>2.18755e+06</text:p>
          </table:table-cell>
          <table:table-cell office:value-type="string" office:string-value="2.20047e+06">
            <text:p>2.20047e+06</text:p>
          </table:table-cell>
          <table:table-cell office:value-type="string" office:string-value="0">
            <text:p>0</text:p>
          </table:table-cell>
          <table:table-cell office:value-type="string" office:string-value="1.37776e+06">
            <text:p>1.37776e+06</text:p>
          </table:table-cell>
          <table:table-cell office:value-type="string" office:string-value="822719">
            <text:p>822719</text:p>
          </table:table-cell>
          <table:table-cell office:value-type="string" office:string-value="1.37776e+06">
            <text:p>1.37776e+06</text:p>
          </table:table-cell>
          <table:table-cell office:value-type="string" office:string-value="1.37776e+06">
            <text:p>1.37776e+06</text:p>
          </table:table-cell>
          <table:table-cell office:value-type="string" office:string-value="1.37656e+06">
            <text:p>1.37656e+06</text:p>
          </table:table-cell>
          <table:table-cell office:value-type="string" office:string-value="1.37656e+06">
            <text:p>1.37656e+06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3">
            <text:p>143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.18755e+06">
            <text:p>2.18755e+06</text:p>
          </table:table-cell>
          <table:table-cell office:value-type="string" office:string-value="2.20047e+06">
            <text:p>2.20047e+06</text:p>
          </table:table-cell>
          <table:table-cell office:value-type="string" office:string-value="0">
            <text:p>0</text:p>
          </table:table-cell>
          <table:table-cell office:value-type="string" office:string-value="1.37776e+06">
            <text:p>1.37776e+06</text:p>
          </table:table-cell>
          <table:table-cell office:value-type="string" office:string-value="822719">
            <text:p>822719</text:p>
          </table:table-cell>
          <table:table-cell office:value-type="string" office:string-value="1.37776e+06">
            <text:p>1.37776e+06</text:p>
          </table:table-cell>
          <table:table-cell office:value-type="string" office:string-value="1.37776e+06">
            <text:p>1.37776e+06</text:p>
          </table:table-cell>
          <table:table-cell office:value-type="string" office:string-value="1.37656e+06">
            <text:p>1.37656e+06</text:p>
          </table:table-cell>
          <table:table-cell office:value-type="string" office:string-value="1.37656e+06">
            <text:p>1.37656e+06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300">
            <text:p>14300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.18755e+06">
            <text:p>2.18755e+06</text:p>
          </table:table-cell>
          <table:table-cell office:value-type="string" office:string-value="2.20047e+06">
            <text:p>2.20047e+06</text:p>
          </table:table-cell>
          <table:table-cell office:value-type="string" office:string-value="0">
            <text:p>0</text:p>
          </table:table-cell>
          <table:table-cell office:value-type="string" office:string-value="1.37776e+06">
            <text:p>1.37776e+06</text:p>
          </table:table-cell>
          <table:table-cell office:value-type="string" office:string-value="822719">
            <text:p>822719</text:p>
          </table:table-cell>
          <table:table-cell office:value-type="string" office:string-value="1.37776e+06">
            <text:p>1.37776e+06</text:p>
          </table:table-cell>
          <table:table-cell office:value-type="string" office:string-value="1.37776e+06">
            <text:p>1.37776e+06</text:p>
          </table:table-cell>
          <table:table-cell office:value-type="string" office:string-value="1.37656e+06">
            <text:p>1.37656e+06</text:p>
          </table:table-cell>
          <table:table-cell office:value-type="string" office:string-value="1.37656e+06">
            <text:p>1.37656e+06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349664">
            <text:p>349664</text:p>
          </table:table-cell>
          <table:table-cell office:value-type="string" office:string-value="349664">
            <text:p>349664</text:p>
          </table:table-cell>
          <table:table-cell office:value-type="string" office:string-value="0">
            <text:p>0</text:p>
          </table:table-cell>
          <table:table-cell office:value-type="string" office:string-value="114574">
            <text:p>114574</text:p>
          </table:table-cell>
          <table:table-cell office:value-type="string" office:string-value="235090">
            <text:p>235090</text:p>
          </table:table-cell>
          <table:table-cell office:value-type="string" office:string-value="114574">
            <text:p>114574</text:p>
          </table:table-cell>
          <table:table-cell office:value-type="string" office:string-value="114574">
            <text:p>114574</text:p>
          </table:table-cell>
          <table:table-cell office:value-type="string" office:string-value="114574">
            <text:p>114574</text:p>
          </table:table-cell>
          <table:table-cell office:value-type="string" office:string-value="114574">
            <text:p>1145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2929.4">
            <text:p>12929.4</text:p>
          </table:table-cell>
          <table:table-cell office:value-type="string" office:string-value="1.02913e+06">
            <text:p>1.02913e+06</text:p>
          </table:table-cell>
          <table:table-cell office:value-type="string" office:string-value="1.04206e+06">
            <text:p>1.04206e+06</text:p>
          </table:table-cell>
          <table:table-cell office:value-type="string" office:string-value="0">
            <text:p>0</text:p>
          </table:table-cell>
          <table:table-cell office:value-type="string" office:string-value="803718">
            <text:p>803718</text:p>
          </table:table-cell>
          <table:table-cell office:value-type="string" office:string-value="238341">
            <text:p>238341</text:p>
          </table:table-cell>
          <table:table-cell office:value-type="string" office:string-value="803718">
            <text:p>803718</text:p>
          </table:table-cell>
          <table:table-cell office:value-type="string" office:string-value="803718">
            <text:p>803718</text:p>
          </table:table-cell>
          <table:table-cell office:value-type="string" office:string-value="802520">
            <text:p>802520</text:p>
          </table:table-cell>
          <table:table-cell office:value-type="string" office:string-value="802520">
            <text:p>802520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0">
            <text:p>0</text:p>
          </table:table-cell>
          <table:table-cell office:value-type="string" office:string-value="5302.35">
            <text:p>5302.35</text:p>
          </table:table-cell>
          <table:table-cell office:value-type="string" office:string-value="5302.35">
            <text:p>5302.35</text:p>
          </table:table-cell>
          <table:table-cell office:value-type="string" office:string-value="0">
            <text:p>0</text:p>
          </table:table-cell>
          <table:table-cell office:value-type="string" office:string-value="5417.7">
            <text:p>5417.7</text:p>
          </table:table-cell>
          <table:table-cell office:value-type="string" office:string-value="-115.35">
            <text:p>-115.35</text:p>
          </table:table-cell>
          <table:table-cell office:value-type="string" office:string-value="5417.7">
            <text:p>5417.7</text:p>
          </table:table-cell>
          <table:table-cell office:value-type="string" office:string-value="5417.7">
            <text:p>5417.7</text:p>
          </table:table-cell>
          <table:table-cell office:value-type="string" office:string-value="5417.7">
            <text:p>5417.7</text:p>
          </table:table-cell>
          <table:table-cell office:value-type="string" office:string-value="5417.7">
            <text:p>5417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405032">
            <text:p>405032</text:p>
          </table:table-cell>
          <table:table-cell office:value-type="string" office:string-value="405032">
            <text:p>405032</text:p>
          </table:table-cell>
          <table:table-cell office:value-type="string" office:string-value="0">
            <text:p>0</text:p>
          </table:table-cell>
          <table:table-cell office:value-type="string" office:string-value="278743">
            <text:p>278743</text:p>
          </table:table-cell>
          <table:table-cell office:value-type="string" office:string-value="126290">
            <text:p>126290</text:p>
          </table:table-cell>
          <table:table-cell office:value-type="string" office:string-value="278743">
            <text:p>278743</text:p>
          </table:table-cell>
          <table:table-cell office:value-type="string" office:string-value="278743">
            <text:p>278743</text:p>
          </table:table-cell>
          <table:table-cell office:value-type="string" office:string-value="278743">
            <text:p>278743</text:p>
          </table:table-cell>
          <table:table-cell office:value-type="string" office:string-value="278743">
            <text:p>2787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82096">
            <text:p>82096</text:p>
          </table:table-cell>
          <table:table-cell office:value-type="string" office:string-value="82096">
            <text:p>82096</text:p>
          </table:table-cell>
          <table:table-cell office:value-type="string" office:string-value="0">
            <text:p>0</text:p>
          </table:table-cell>
          <table:table-cell office:value-type="string" office:string-value="41504.9">
            <text:p>41504.9</text:p>
          </table:table-cell>
          <table:table-cell office:value-type="string" office:string-value="40591.1">
            <text:p>40591.1</text:p>
          </table:table-cell>
          <table:table-cell office:value-type="string" office:string-value="41504.9">
            <text:p>41504.9</text:p>
          </table:table-cell>
          <table:table-cell office:value-type="string" office:string-value="41504.9">
            <text:p>41504.9</text:p>
          </table:table-cell>
          <table:table-cell office:value-type="string" office:string-value="41504.9">
            <text:p>41504.9</text:p>
          </table:table-cell>
          <table:table-cell office:value-type="string" office:string-value="41504.9">
            <text:p>41504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316321">
            <text:p>316321</text:p>
          </table:table-cell>
          <table:table-cell office:value-type="string" office:string-value="316321">
            <text:p>316321</text:p>
          </table:table-cell>
          <table:table-cell office:value-type="string" office:string-value="0">
            <text:p>0</text:p>
          </table:table-cell>
          <table:table-cell office:value-type="string" office:string-value="133799">
            <text:p>133799</text:p>
          </table:table-cell>
          <table:table-cell office:value-type="string" office:string-value="182522">
            <text:p>182522</text:p>
          </table:table-cell>
          <table:table-cell office:value-type="string" office:string-value="133799">
            <text:p>133799</text:p>
          </table:table-cell>
          <table:table-cell office:value-type="string" office:string-value="133799">
            <text:p>133799</text:p>
          </table:table-cell>
          <table:table-cell office:value-type="string" office:string-value="133799">
            <text:p>133799</text:p>
          </table:table-cell>
          <table:table-cell office:value-type="string" office:string-value="133799">
            <text:p>13379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Incentivos al rendimiento">
            <text:p>Incentivos al rendimiento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14580">
            <text:p>14580</text:p>
          </table:table-cell>
          <table:table-cell office:value-type="string" office:string-value="21365.3">
            <text:p>21365.3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0">
            <text:p>150</text:p>
          </table:table-cell>
          <table:table-cell office:value-type="string" office:string-value="Productividad">
            <text:p>Productividad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14580">
            <text:p>14580</text:p>
          </table:table-cell>
          <table:table-cell office:value-type="string" office:string-value="21365.3">
            <text:p>21365.3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001">
            <text:p>15001</text:p>
          </table:table-cell>
          <table:table-cell office:value-type="string" office:string-value="GRATIFICACIONES">
            <text:p>GRATIFICACIONES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14580">
            <text:p>14580</text:p>
          </table:table-cell>
          <table:table-cell office:value-type="string" office:string-value="21365.3">
            <text:p>21365.3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14580">
            <text:p>14580</text:p>
          </table:table-cell>
          <table:table-cell office:value-type="string" office:string-value="21365.3">
            <text:p>21365.3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14580">
            <text:p>1458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">
            <text:p>16</text:p>
          </table:table-cell>
          <table:table-cell office:value-type="string" office:string-value="Cuotas, prestaciones y gtos sociales a cargo del empleador">
            <text:p>Cuotas, prestaciones y gtos sociales a cargo del empleador</text:p>
          </table:table-cell>
          <table:table-cell office:value-type="string" office:string-value="973562">
            <text:p>973562</text:p>
          </table:table-cell>
          <table:table-cell office:value-type="string" office:string-value="735208">
            <text:p>735208</text:p>
          </table:table-cell>
          <table:table-cell office:value-type="string" office:string-value="1.70877e+06">
            <text:p>1.70877e+06</text:p>
          </table:table-cell>
          <table:table-cell office:value-type="string" office:string-value="0">
            <text:p>0</text:p>
          </table:table-cell>
          <table:table-cell office:value-type="string" office:string-value="848264">
            <text:p>848264</text:p>
          </table:table-cell>
          <table:table-cell office:value-type="string" office:string-value="860506">
            <text:p>860506</text:p>
          </table:table-cell>
          <table:table-cell office:value-type="string" office:string-value="848264">
            <text:p>848264</text:p>
          </table:table-cell>
          <table:table-cell office:value-type="string" office:string-value="848264">
            <text:p>848264</text:p>
          </table:table-cell>
          <table:table-cell office:value-type="string" office:string-value="848264">
            <text:p>848264</text:p>
          </table:table-cell>
          <table:table-cell office:value-type="string" office:string-value="848264">
            <text:p>8482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">
            <text:p>160</text:p>
          </table:table-cell>
          <table:table-cell office:value-type="string" office:string-value="Cuotas sociales">
            <text:p>Cuotas sociales</text:p>
          </table:table-cell>
          <table:table-cell office:value-type="string" office:string-value="946502">
            <text:p>946502</text:p>
          </table:table-cell>
          <table:table-cell office:value-type="string" office:string-value="735208">
            <text:p>735208</text:p>
          </table:table-cell>
          <table:table-cell office:value-type="string" office:string-value="1.68171e+06">
            <text:p>1.68171e+06</text:p>
          </table:table-cell>
          <table:table-cell office:value-type="string" office:string-value="0">
            <text:p>0</text:p>
          </table:table-cell>
          <table:table-cell office:value-type="string" office:string-value="839100">
            <text:p>839100</text:p>
          </table:table-cell>
          <table:table-cell office:value-type="string" office:string-value="842610">
            <text:p>842610</text:p>
          </table:table-cell>
          <table:table-cell office:value-type="string" office:string-value="839100">
            <text:p>839100</text:p>
          </table:table-cell>
          <table:table-cell office:value-type="string" office:string-value="839100">
            <text:p>839100</text:p>
          </table:table-cell>
          <table:table-cell office:value-type="string" office:string-value="839100">
            <text:p>839100</text:p>
          </table:table-cell>
          <table:table-cell office:value-type="string" office:string-value="839100">
            <text:p>839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00">
            <text:p>16000</text:p>
          </table:table-cell>
          <table:table-cell office:value-type="string" office:string-value="SEGURIDAD SOCIAL">
            <text:p>SEGURIDAD SOCIAL</text:p>
          </table:table-cell>
          <table:table-cell office:value-type="string" office:string-value="946502">
            <text:p>946502</text:p>
          </table:table-cell>
          <table:table-cell office:value-type="string" office:string-value="735208">
            <text:p>735208</text:p>
          </table:table-cell>
          <table:table-cell office:value-type="string" office:string-value="1.68171e+06">
            <text:p>1.68171e+06</text:p>
          </table:table-cell>
          <table:table-cell office:value-type="string" office:string-value="0">
            <text:p>0</text:p>
          </table:table-cell>
          <table:table-cell office:value-type="string" office:string-value="839100">
            <text:p>839100</text:p>
          </table:table-cell>
          <table:table-cell office:value-type="string" office:string-value="842610">
            <text:p>842610</text:p>
          </table:table-cell>
          <table:table-cell office:value-type="string" office:string-value="839100">
            <text:p>839100</text:p>
          </table:table-cell>
          <table:table-cell office:value-type="string" office:string-value="839100">
            <text:p>839100</text:p>
          </table:table-cell>
          <table:table-cell office:value-type="string" office:string-value="839100">
            <text:p>839100</text:p>
          </table:table-cell>
          <table:table-cell office:value-type="string" office:string-value="839100">
            <text:p>839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13135">
            <text:p>113135</text:p>
          </table:table-cell>
          <table:table-cell office:value-type="string" office:string-value="0">
            <text:p>0</text:p>
          </table:table-cell>
          <table:table-cell office:value-type="string" office:string-value="113135">
            <text:p>113135</text:p>
          </table:table-cell>
          <table:table-cell office:value-type="string" office:string-value="0">
            <text:p>0</text:p>
          </table:table-cell>
          <table:table-cell office:value-type="string" office:string-value="64445.8">
            <text:p>64445.8</text:p>
          </table:table-cell>
          <table:table-cell office:value-type="string" office:string-value="48689.6">
            <text:p>48689.6</text:p>
          </table:table-cell>
          <table:table-cell office:value-type="string" office:string-value="64445.8">
            <text:p>64445.8</text:p>
          </table:table-cell>
          <table:table-cell office:value-type="string" office:string-value="64445.8">
            <text:p>64445.8</text:p>
          </table:table-cell>
          <table:table-cell office:value-type="string" office:string-value="64445.8">
            <text:p>64445.8</text:p>
          </table:table-cell>
          <table:table-cell office:value-type="string" office:string-value="64445.8">
            <text:p>6444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12320">
            <text:p>112320</text:p>
          </table:table-cell>
          <table:table-cell office:value-type="string" office:string-value="127949">
            <text:p>127949</text:p>
          </table:table-cell>
          <table:table-cell office:value-type="string" office:string-value="240269">
            <text:p>240269</text:p>
          </table:table-cell>
          <table:table-cell office:value-type="string" office:string-value="0">
            <text:p>0</text:p>
          </table:table-cell>
          <table:table-cell office:value-type="string" office:string-value="96539.3">
            <text:p>96539.3</text:p>
          </table:table-cell>
          <table:table-cell office:value-type="string" office:string-value="143730">
            <text:p>143730</text:p>
          </table:table-cell>
          <table:table-cell office:value-type="string" office:string-value="96539.3">
            <text:p>96539.3</text:p>
          </table:table-cell>
          <table:table-cell office:value-type="string" office:string-value="96539.3">
            <text:p>96539.3</text:p>
          </table:table-cell>
          <table:table-cell office:value-type="string" office:string-value="96539.3">
            <text:p>96539.3</text:p>
          </table:table-cell>
          <table:table-cell office:value-type="string" office:string-value="96539.3">
            <text:p>9653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6807.57">
            <text:p>6807.57</text:p>
          </table:table-cell>
          <table:table-cell office:value-type="string" office:string-value="0">
            <text:p>0</text:p>
          </table:table-cell>
          <table:table-cell office:value-type="string" office:string-value="6807.57">
            <text:p>6807.57</text:p>
          </table:table-cell>
          <table:table-cell office:value-type="string" office:string-value="0">
            <text:p>0</text:p>
          </table:table-cell>
          <table:table-cell office:value-type="string" office:string-value="4154.99">
            <text:p>4154.99</text:p>
          </table:table-cell>
          <table:table-cell office:value-type="string" office:string-value="2652.58">
            <text:p>2652.58</text:p>
          </table:table-cell>
          <table:table-cell office:value-type="string" office:string-value="4154.99">
            <text:p>4154.99</text:p>
          </table:table-cell>
          <table:table-cell office:value-type="string" office:string-value="4154.99">
            <text:p>4154.99</text:p>
          </table:table-cell>
          <table:table-cell office:value-type="string" office:string-value="4154.99">
            <text:p>4154.99</text:p>
          </table:table-cell>
          <table:table-cell office:value-type="string" office:string-value="4154.99">
            <text:p>4154.9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71220.6">
            <text:p>71220.6</text:p>
          </table:table-cell>
          <table:table-cell office:value-type="string" office:string-value="344548">
            <text:p>344548</text:p>
          </table:table-cell>
          <table:table-cell office:value-type="string" office:string-value="415768">
            <text:p>415768</text:p>
          </table:table-cell>
          <table:table-cell office:value-type="string" office:string-value="0">
            <text:p>0</text:p>
          </table:table-cell>
          <table:table-cell office:value-type="string" office:string-value="246126">
            <text:p>246126</text:p>
          </table:table-cell>
          <table:table-cell office:value-type="string" office:string-value="169642">
            <text:p>169642</text:p>
          </table:table-cell>
          <table:table-cell office:value-type="string" office:string-value="246126">
            <text:p>246126</text:p>
          </table:table-cell>
          <table:table-cell office:value-type="string" office:string-value="246126">
            <text:p>246126</text:p>
          </table:table-cell>
          <table:table-cell office:value-type="string" office:string-value="246126">
            <text:p>246126</text:p>
          </table:table-cell>
          <table:table-cell office:value-type="string" office:string-value="246126">
            <text:p>24612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9739.6">
            <text:p>19739.6</text:p>
          </table:table-cell>
          <table:table-cell office:value-type="string" office:string-value="0">
            <text:p>0</text:p>
          </table:table-cell>
          <table:table-cell office:value-type="string" office:string-value="19739.6">
            <text:p>19739.6</text:p>
          </table:table-cell>
          <table:table-cell office:value-type="string" office:string-value="0">
            <text:p>0</text:p>
          </table:table-cell>
          <table:table-cell office:value-type="string" office:string-value="9968.48">
            <text:p>9968.48</text:p>
          </table:table-cell>
          <table:table-cell office:value-type="string" office:string-value="9771.09">
            <text:p>9771.09</text:p>
          </table:table-cell>
          <table:table-cell office:value-type="string" office:string-value="9968.48">
            <text:p>9968.48</text:p>
          </table:table-cell>
          <table:table-cell office:value-type="string" office:string-value="9968.48">
            <text:p>9968.48</text:p>
          </table:table-cell>
          <table:table-cell office:value-type="string" office:string-value="9968.48">
            <text:p>9968.48</text:p>
          </table:table-cell>
          <table:table-cell office:value-type="string" office:string-value="9968.48">
            <text:p>9968.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7983.72">
            <text:p>7983.72</text:p>
          </table:table-cell>
          <table:table-cell office:value-type="string" office:string-value="0">
            <text:p>0</text:p>
          </table:table-cell>
          <table:table-cell office:value-type="string" office:string-value="7983.72">
            <text:p>7983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983.72">
            <text:p>7983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2977.7">
            <text:p>22977.7</text:p>
          </table:table-cell>
          <table:table-cell office:value-type="string" office:string-value="0">
            <text:p>0</text:p>
          </table:table-cell>
          <table:table-cell office:value-type="string" office:string-value="22977.7">
            <text:p>22977.7</text:p>
          </table:table-cell>
          <table:table-cell office:value-type="string" office:string-value="0">
            <text:p>0</text:p>
          </table:table-cell>
          <table:table-cell office:value-type="string" office:string-value="5040.64">
            <text:p>5040.64</text:p>
          </table:table-cell>
          <table:table-cell office:value-type="string" office:string-value="17937">
            <text:p>17937</text:p>
          </table:table-cell>
          <table:table-cell office:value-type="string" office:string-value="5040.64">
            <text:p>5040.64</text:p>
          </table:table-cell>
          <table:table-cell office:value-type="string" office:string-value="5040.64">
            <text:p>5040.64</text:p>
          </table:table-cell>
          <table:table-cell office:value-type="string" office:string-value="5040.64">
            <text:p>5040.64</text:p>
          </table:table-cell>
          <table:table-cell office:value-type="string" office:string-value="5040.64">
            <text:p>5040.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5011.68">
            <text:p>5011.68</text:p>
          </table:table-cell>
          <table:table-cell office:value-type="string" office:string-value="1824.9">
            <text:p>1824.9</text:p>
          </table:table-cell>
          <table:table-cell office:value-type="string" office:string-value="6836.58">
            <text:p>6836.58</text:p>
          </table:table-cell>
          <table:table-cell office:value-type="string" office:string-value="0">
            <text:p>0</text:p>
          </table:table-cell>
          <table:table-cell office:value-type="string" office:string-value="1182.92">
            <text:p>1182.92</text:p>
          </table:table-cell>
          <table:table-cell office:value-type="string" office:string-value="5653.66">
            <text:p>5653.66</text:p>
          </table:table-cell>
          <table:table-cell office:value-type="string" office:string-value="1182.92">
            <text:p>1182.92</text:p>
          </table:table-cell>
          <table:table-cell office:value-type="string" office:string-value="1182.92">
            <text:p>1182.92</text:p>
          </table:table-cell>
          <table:table-cell office:value-type="string" office:string-value="1182.92">
            <text:p>1182.92</text:p>
          </table:table-cell>
          <table:table-cell office:value-type="string" office:string-value="1182.92">
            <text:p>1182.9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2183">
            <text:p>12183</text:p>
          </table:table-cell>
          <table:table-cell office:value-type="string" office:string-value="131623">
            <text:p>131623</text:p>
          </table:table-cell>
          <table:table-cell office:value-type="string" office:string-value="143806">
            <text:p>143806</text:p>
          </table:table-cell>
          <table:table-cell office:value-type="string" office:string-value="0">
            <text:p>0</text:p>
          </table:table-cell>
          <table:table-cell office:value-type="string" office:string-value="91645.2">
            <text:p>91645.2</text:p>
          </table:table-cell>
          <table:table-cell office:value-type="string" office:string-value="52161.2">
            <text:p>52161.2</text:p>
          </table:table-cell>
          <table:table-cell office:value-type="string" office:string-value="91645.2">
            <text:p>91645.2</text:p>
          </table:table-cell>
          <table:table-cell office:value-type="string" office:string-value="91645.2">
            <text:p>91645.2</text:p>
          </table:table-cell>
          <table:table-cell office:value-type="string" office:string-value="91645.2">
            <text:p>91645.2</text:p>
          </table:table-cell>
          <table:table-cell office:value-type="string" office:string-value="91645.2">
            <text:p>91645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81528.5">
            <text:p>81528.5</text:p>
          </table:table-cell>
          <table:table-cell office:value-type="string" office:string-value="0">
            <text:p>0</text:p>
          </table:table-cell>
          <table:table-cell office:value-type="string" office:string-value="81528.5">
            <text:p>81528.5</text:p>
          </table:table-cell>
          <table:table-cell office:value-type="string" office:string-value="0">
            <text:p>0</text:p>
          </table:table-cell>
          <table:table-cell office:value-type="string" office:string-value="40545.8">
            <text:p>40545.8</text:p>
          </table:table-cell>
          <table:table-cell office:value-type="string" office:string-value="40982.7">
            <text:p>40982.7</text:p>
          </table:table-cell>
          <table:table-cell office:value-type="string" office:string-value="40545.8">
            <text:p>40545.8</text:p>
          </table:table-cell>
          <table:table-cell office:value-type="string" office:string-value="40545.8">
            <text:p>40545.8</text:p>
          </table:table-cell>
          <table:table-cell office:value-type="string" office:string-value="40545.8">
            <text:p>40545.8</text:p>
          </table:table-cell>
          <table:table-cell office:value-type="string" office:string-value="40545.8">
            <text:p>4054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66030.5">
            <text:p>66030.5</text:p>
          </table:table-cell>
          <table:table-cell office:value-type="string" office:string-value="0">
            <text:p>0</text:p>
          </table:table-cell>
          <table:table-cell office:value-type="string" office:string-value="66030.5">
            <text:p>66030.5</text:p>
          </table:table-cell>
          <table:table-cell office:value-type="string" office:string-value="0">
            <text:p>0</text:p>
          </table:table-cell>
          <table:table-cell office:value-type="string" office:string-value="30687.2">
            <text:p>30687.2</text:p>
          </table:table-cell>
          <table:table-cell office:value-type="string" office:string-value="35343.3">
            <text:p>35343.3</text:p>
          </table:table-cell>
          <table:table-cell office:value-type="string" office:string-value="30687.2">
            <text:p>30687.2</text:p>
          </table:table-cell>
          <table:table-cell office:value-type="string" office:string-value="30687.2">
            <text:p>30687.2</text:p>
          </table:table-cell>
          <table:table-cell office:value-type="string" office:string-value="30687.2">
            <text:p>30687.2</text:p>
          </table:table-cell>
          <table:table-cell office:value-type="string" office:string-value="30687.2">
            <text:p>3068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11166">
            <text:p>11166</text:p>
          </table:table-cell>
          <table:table-cell office:value-type="string" office:string-value="0">
            <text:p>0</text:p>
          </table:table-cell>
          <table:table-cell office:value-type="string" office:string-value="11166">
            <text:p>11166</text:p>
          </table:table-cell>
          <table:table-cell office:value-type="string" office:string-value="0">
            <text:p>0</text:p>
          </table:table-cell>
          <table:table-cell office:value-type="string" office:string-value="6945.93">
            <text:p>6945.93</text:p>
          </table:table-cell>
          <table:table-cell office:value-type="string" office:string-value="4220.02">
            <text:p>4220.02</text:p>
          </table:table-cell>
          <table:table-cell office:value-type="string" office:string-value="6945.93">
            <text:p>6945.93</text:p>
          </table:table-cell>
          <table:table-cell office:value-type="string" office:string-value="6945.93">
            <text:p>6945.93</text:p>
          </table:table-cell>
          <table:table-cell office:value-type="string" office:string-value="6945.93">
            <text:p>6945.93</text:p>
          </table:table-cell>
          <table:table-cell office:value-type="string" office:string-value="6945.93">
            <text:p>6945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10487.2">
            <text:p>10487.2</text:p>
          </table:table-cell>
          <table:table-cell office:value-type="string" office:string-value="0">
            <text:p>0</text:p>
          </table:table-cell>
          <table:table-cell office:value-type="string" office:string-value="10487.2">
            <text:p>10487.2</text:p>
          </table:table-cell>
          <table:table-cell office:value-type="string" office:string-value="0">
            <text:p>0</text:p>
          </table:table-cell>
          <table:table-cell office:value-type="string" office:string-value="7257.58">
            <text:p>7257.58</text:p>
          </table:table-cell>
          <table:table-cell office:value-type="string" office:string-value="3229.66">
            <text:p>3229.66</text:p>
          </table:table-cell>
          <table:table-cell office:value-type="string" office:string-value="7257.58">
            <text:p>7257.58</text:p>
          </table:table-cell>
          <table:table-cell office:value-type="string" office:string-value="7257.58">
            <text:p>7257.58</text:p>
          </table:table-cell>
          <table:table-cell office:value-type="string" office:string-value="7257.58">
            <text:p>7257.58</text:p>
          </table:table-cell>
          <table:table-cell office:value-type="string" office:string-value="7257.58">
            <text:p>7257.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8732.24">
            <text:p>8732.24</text:p>
          </table:table-cell>
          <table:table-cell office:value-type="string" office:string-value="0">
            <text:p>0</text:p>
          </table:table-cell>
          <table:table-cell office:value-type="string" office:string-value="8732.24">
            <text:p>8732.24</text:p>
          </table:table-cell>
          <table:table-cell office:value-type="string" office:string-value="0">
            <text:p>0</text:p>
          </table:table-cell>
          <table:table-cell office:value-type="string" office:string-value="4840.64">
            <text:p>4840.64</text:p>
          </table:table-cell>
          <table:table-cell office:value-type="string" office:string-value="3891.6">
            <text:p>3891.6</text:p>
          </table:table-cell>
          <table:table-cell office:value-type="string" office:string-value="4840.64">
            <text:p>4840.64</text:p>
          </table:table-cell>
          <table:table-cell office:value-type="string" office:string-value="4840.64">
            <text:p>4840.64</text:p>
          </table:table-cell>
          <table:table-cell office:value-type="string" office:string-value="4840.64">
            <text:p>4840.64</text:p>
          </table:table-cell>
          <table:table-cell office:value-type="string" office:string-value="4840.64">
            <text:p>4840.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5583.15">
            <text:p>5583.15</text:p>
          </table:table-cell>
          <table:table-cell office:value-type="string" office:string-value="0">
            <text:p>0</text:p>
          </table:table-cell>
          <table:table-cell office:value-type="string" office:string-value="5583.15">
            <text:p>5583.15</text:p>
          </table:table-cell>
          <table:table-cell office:value-type="string" office:string-value="0">
            <text:p>0</text:p>
          </table:table-cell>
          <table:table-cell office:value-type="string" office:string-value="6409.95">
            <text:p>6409.95</text:p>
          </table:table-cell>
          <table:table-cell office:value-type="string" office:string-value="-826.8">
            <text:p>-826.8</text:p>
          </table:table-cell>
          <table:table-cell office:value-type="string" office:string-value="6409.95">
            <text:p>6409.95</text:p>
          </table:table-cell>
          <table:table-cell office:value-type="string" office:string-value="6409.95">
            <text:p>6409.95</text:p>
          </table:table-cell>
          <table:table-cell office:value-type="string" office:string-value="6409.95">
            <text:p>6409.95</text:p>
          </table:table-cell>
          <table:table-cell office:value-type="string" office:string-value="6409.95">
            <text:p>6409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0356.6">
            <text:p>10356.6</text:p>
          </table:table-cell>
          <table:table-cell office:value-type="string" office:string-value="0">
            <text:p>0</text:p>
          </table:table-cell>
          <table:table-cell office:value-type="string" office:string-value="10356.6">
            <text:p>10356.6</text:p>
          </table:table-cell>
          <table:table-cell office:value-type="string" office:string-value="0">
            <text:p>0</text:p>
          </table:table-cell>
          <table:table-cell office:value-type="string" office:string-value="6949.87">
            <text:p>6949.87</text:p>
          </table:table-cell>
          <table:table-cell office:value-type="string" office:string-value="3406.69">
            <text:p>3406.69</text:p>
          </table:table-cell>
          <table:table-cell office:value-type="string" office:string-value="6949.87">
            <text:p>6949.87</text:p>
          </table:table-cell>
          <table:table-cell office:value-type="string" office:string-value="6949.87">
            <text:p>6949.87</text:p>
          </table:table-cell>
          <table:table-cell office:value-type="string" office:string-value="6949.87">
            <text:p>6949.87</text:p>
          </table:table-cell>
          <table:table-cell office:value-type="string" office:string-value="6949.87">
            <text:p>6949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2221.2">
            <text:p>12221.2</text:p>
          </table:table-cell>
          <table:table-cell office:value-type="string" office:string-value="0">
            <text:p>0</text:p>
          </table:table-cell>
          <table:table-cell office:value-type="string" office:string-value="12221.2">
            <text:p>12221.2</text:p>
          </table:table-cell>
          <table:table-cell office:value-type="string" office:string-value="0">
            <text:p>0</text:p>
          </table:table-cell>
          <table:table-cell office:value-type="string" office:string-value="10728.5">
            <text:p>10728.5</text:p>
          </table:table-cell>
          <table:table-cell office:value-type="string" office:string-value="1492.73">
            <text:p>1492.73</text:p>
          </table:table-cell>
          <table:table-cell office:value-type="string" office:string-value="10728.5">
            <text:p>10728.5</text:p>
          </table:table-cell>
          <table:table-cell office:value-type="string" office:string-value="10728.5">
            <text:p>10728.5</text:p>
          </table:table-cell>
          <table:table-cell office:value-type="string" office:string-value="10728.5">
            <text:p>10728.5</text:p>
          </table:table-cell>
          <table:table-cell office:value-type="string" office:string-value="10728.5">
            <text:p>1072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7334">
            <text:p>17334</text:p>
          </table:table-cell>
          <table:table-cell office:value-type="string" office:string-value="0">
            <text:p>0</text:p>
          </table:table-cell>
          <table:table-cell office:value-type="string" office:string-value="17334">
            <text:p>17334</text:p>
          </table:table-cell>
          <table:table-cell office:value-type="string" office:string-value="0">
            <text:p>0</text:p>
          </table:table-cell>
          <table:table-cell office:value-type="string" office:string-value="11559.8">
            <text:p>11559.8</text:p>
          </table:table-cell>
          <table:table-cell office:value-type="string" office:string-value="5774.21">
            <text:p>5774.21</text:p>
          </table:table-cell>
          <table:table-cell office:value-type="string" office:string-value="11559.8">
            <text:p>11559.8</text:p>
          </table:table-cell>
          <table:table-cell office:value-type="string" office:string-value="11559.8">
            <text:p>11559.8</text:p>
          </table:table-cell>
          <table:table-cell office:value-type="string" office:string-value="11559.8">
            <text:p>11559.8</text:p>
          </table:table-cell>
          <table:table-cell office:value-type="string" office:string-value="11559.8">
            <text:p>1155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26841.1">
            <text:p>26841.1</text:p>
          </table:table-cell>
          <table:table-cell office:value-type="string" office:string-value="0">
            <text:p>0</text:p>
          </table:table-cell>
          <table:table-cell office:value-type="string" office:string-value="26841.1">
            <text:p>26841.1</text:p>
          </table:table-cell>
          <table:table-cell office:value-type="string" office:string-value="0">
            <text:p>0</text:p>
          </table:table-cell>
          <table:table-cell office:value-type="string" office:string-value="17059.4">
            <text:p>17059.4</text:p>
          </table:table-cell>
          <table:table-cell office:value-type="string" office:string-value="9781.69">
            <text:p>9781.69</text:p>
          </table:table-cell>
          <table:table-cell office:value-type="string" office:string-value="17059.4">
            <text:p>17059.4</text:p>
          </table:table-cell>
          <table:table-cell office:value-type="string" office:string-value="17059.4">
            <text:p>17059.4</text:p>
          </table:table-cell>
          <table:table-cell office:value-type="string" office:string-value="17059.4">
            <text:p>17059.4</text:p>
          </table:table-cell>
          <table:table-cell office:value-type="string" office:string-value="17059.4">
            <text:p>1705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27017.7">
            <text:p>27017.7</text:p>
          </table:table-cell>
          <table:table-cell office:value-type="string" office:string-value="27017.7">
            <text:p>27017.7</text:p>
          </table:table-cell>
          <table:table-cell office:value-type="string" office:string-value="0">
            <text:p>0</text:p>
          </table:table-cell>
          <table:table-cell office:value-type="string" office:string-value="9386.09">
            <text:p>9386.09</text:p>
          </table:table-cell>
          <table:table-cell office:value-type="string" office:string-value="17631.7">
            <text:p>17631.7</text:p>
          </table:table-cell>
          <table:table-cell office:value-type="string" office:string-value="9386.09">
            <text:p>9386.09</text:p>
          </table:table-cell>
          <table:table-cell office:value-type="string" office:string-value="9386.09">
            <text:p>9386.09</text:p>
          </table:table-cell>
          <table:table-cell office:value-type="string" office:string-value="9386.09">
            <text:p>9386.09</text:p>
          </table:table-cell>
          <table:table-cell office:value-type="string" office:string-value="9386.09">
            <text:p>9386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1037.1">
            <text:p>11037.1</text:p>
          </table:table-cell>
          <table:table-cell office:value-type="string" office:string-value="0">
            <text:p>0</text:p>
          </table:table-cell>
          <table:table-cell office:value-type="string" office:string-value="11037.1">
            <text:p>11037.1</text:p>
          </table:table-cell>
          <table:table-cell office:value-type="string" office:string-value="0">
            <text:p>0</text:p>
          </table:table-cell>
          <table:table-cell office:value-type="string" office:string-value="7263.21">
            <text:p>7263.21</text:p>
          </table:table-cell>
          <table:table-cell office:value-type="string" office:string-value="3773.94">
            <text:p>3773.94</text:p>
          </table:table-cell>
          <table:table-cell office:value-type="string" office:string-value="7263.21">
            <text:p>7263.21</text:p>
          </table:table-cell>
          <table:table-cell office:value-type="string" office:string-value="7263.21">
            <text:p>7263.21</text:p>
          </table:table-cell>
          <table:table-cell office:value-type="string" office:string-value="7263.21">
            <text:p>7263.21</text:p>
          </table:table-cell>
          <table:table-cell office:value-type="string" office:string-value="7263.21">
            <text:p>7263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72777.2">
            <text:p>72777.2</text:p>
          </table:table-cell>
          <table:table-cell office:value-type="string" office:string-value="0">
            <text:p>0</text:p>
          </table:table-cell>
          <table:table-cell office:value-type="string" office:string-value="72777.2">
            <text:p>72777.2</text:p>
          </table:table-cell>
          <table:table-cell office:value-type="string" office:string-value="0">
            <text:p>0</text:p>
          </table:table-cell>
          <table:table-cell office:value-type="string" office:string-value="47523.8">
            <text:p>47523.8</text:p>
          </table:table-cell>
          <table:table-cell office:value-type="string" office:string-value="25253.4">
            <text:p>25253.4</text:p>
          </table:table-cell>
          <table:table-cell office:value-type="string" office:string-value="47523.8">
            <text:p>47523.8</text:p>
          </table:table-cell>
          <table:table-cell office:value-type="string" office:string-value="47523.8">
            <text:p>47523.8</text:p>
          </table:table-cell>
          <table:table-cell office:value-type="string" office:string-value="47523.8">
            <text:p>47523.8</text:p>
          </table:table-cell>
          <table:table-cell office:value-type="string" office:string-value="47523.8">
            <text:p>47523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2">
            <text:p>9122</text:p>
          </table:table-cell>
          <table:table-cell office:value-type="string" office:string-value="Personal Laboral Órganos de gobierno">
            <text:p>Personal Laboral Órganos de gobierno</text:p>
          </table:table-cell>
          <table:table-cell office:value-type="string" office:string-value="5588.85">
            <text:p>5588.85</text:p>
          </table:table-cell>
          <table:table-cell office:value-type="string" office:string-value="0">
            <text:p>0</text:p>
          </table:table-cell>
          <table:table-cell office:value-type="string" office:string-value="5588.85">
            <text:p>5588.85</text:p>
          </table:table-cell>
          <table:table-cell office:value-type="string" office:string-value="0">
            <text:p>0</text:p>
          </table:table-cell>
          <table:table-cell office:value-type="string" office:string-value="6281.28">
            <text:p>6281.28</text:p>
          </table:table-cell>
          <table:table-cell office:value-type="string" office:string-value="-692.43">
            <text:p>-692.43</text:p>
          </table:table-cell>
          <table:table-cell office:value-type="string" office:string-value="6281.28">
            <text:p>6281.28</text:p>
          </table:table-cell>
          <table:table-cell office:value-type="string" office:string-value="6281.28">
            <text:p>6281.28</text:p>
          </table:table-cell>
          <table:table-cell office:value-type="string" office:string-value="6281.28">
            <text:p>6281.28</text:p>
          </table:table-cell>
          <table:table-cell office:value-type="string" office:string-value="6281.28">
            <text:p>6281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52355">
            <text:p>152355</text:p>
          </table:table-cell>
          <table:table-cell office:value-type="string" office:string-value="102246">
            <text:p>102246</text:p>
          </table:table-cell>
          <table:table-cell office:value-type="string" office:string-value="254601">
            <text:p>254601</text:p>
          </table:table-cell>
          <table:table-cell office:value-type="string" office:string-value="0">
            <text:p>0</text:p>
          </table:table-cell>
          <table:table-cell office:value-type="string" office:string-value="83940.6">
            <text:p>83940.6</text:p>
          </table:table-cell>
          <table:table-cell office:value-type="string" office:string-value="170660">
            <text:p>170660</text:p>
          </table:table-cell>
          <table:table-cell office:value-type="string" office:string-value="83940.6">
            <text:p>83940.6</text:p>
          </table:table-cell>
          <table:table-cell office:value-type="string" office:string-value="83940.6">
            <text:p>83940.6</text:p>
          </table:table-cell>
          <table:table-cell office:value-type="string" office:string-value="83940.6">
            <text:p>83940.6</text:p>
          </table:table-cell>
          <table:table-cell office:value-type="string" office:string-value="83940.6">
            <text:p>8394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12184.5">
            <text:p>12184.5</text:p>
          </table:table-cell>
          <table:table-cell office:value-type="string" office:string-value="0">
            <text:p>0</text:p>
          </table:table-cell>
          <table:table-cell office:value-type="string" office:string-value="12184.5">
            <text:p>1218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184.5">
            <text:p>1218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3836.2">
            <text:p>53836.2</text:p>
          </table:table-cell>
          <table:table-cell office:value-type="string" office:string-value="0">
            <text:p>0</text:p>
          </table:table-cell>
          <table:table-cell office:value-type="string" office:string-value="53836.2">
            <text:p>53836.2</text:p>
          </table:table-cell>
          <table:table-cell office:value-type="string" office:string-value="0">
            <text:p>0</text:p>
          </table:table-cell>
          <table:table-cell office:value-type="string" office:string-value="22616.5">
            <text:p>22616.5</text:p>
          </table:table-cell>
          <table:table-cell office:value-type="string" office:string-value="31219.7">
            <text:p>31219.7</text:p>
          </table:table-cell>
          <table:table-cell office:value-type="string" office:string-value="22616.5">
            <text:p>22616.5</text:p>
          </table:table-cell>
          <table:table-cell office:value-type="string" office:string-value="22616.5">
            <text:p>22616.5</text:p>
          </table:table-cell>
          <table:table-cell office:value-type="string" office:string-value="22616.5">
            <text:p>22616.5</text:p>
          </table:table-cell>
          <table:table-cell office:value-type="string" office:string-value="22616.5">
            <text:p>2261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7063">
            <text:p>17063</text:p>
          </table:table-cell>
          <table:table-cell office:value-type="string" office:string-value="0">
            <text:p>0</text:p>
          </table:table-cell>
          <table:table-cell office:value-type="string" office:string-value="17063">
            <text:p>170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63">
            <text:p>170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">
            <text:p>162</text:p>
          </table:table-cell>
          <table:table-cell office:value-type="string" office:string-value="Gastos sociales del personal">
            <text:p>Gastos sociales del personal</text:p>
          </table:table-cell>
          <table:table-cell office:value-type="string" office:string-value="27060">
            <text:p>27060</text:p>
          </table:table-cell>
          <table:table-cell office:value-type="string" office:string-value="0">
            <text:p>0</text:p>
          </table:table-cell>
          <table:table-cell office:value-type="string" office:string-value="27060">
            <text:p>27060</text:p>
          </table:table-cell>
          <table:table-cell office:value-type="string" office:string-value="0">
            <text:p>0</text:p>
          </table:table-cell>
          <table:table-cell office:value-type="string" office:string-value="9163.94">
            <text:p>9163.94</text:p>
          </table:table-cell>
          <table:table-cell office:value-type="string" office:string-value="17896.1">
            <text:p>17896.1</text:p>
          </table:table-cell>
          <table:table-cell office:value-type="string" office:string-value="9163.94">
            <text:p>9163.94</text:p>
          </table:table-cell>
          <table:table-cell office:value-type="string" office:string-value="9163.94">
            <text:p>9163.94</text:p>
          </table:table-cell>
          <table:table-cell office:value-type="string" office:string-value="9163.94">
            <text:p>9163.94</text:p>
          </table:table-cell>
          <table:table-cell office:value-type="string" office:string-value="9163.94">
            <text:p>9163.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0">
            <text:p>16200</text:p>
          </table:table-cell>
          <table:table-cell office:value-type="string" office:string-value="FORMACIÓN Y PERFECCIONAMIENTO DEL PERSONAL">
            <text:p>FORMACIÓN Y PERFECCIONAMIENTO DEL PERSONAL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5">
            <text:p>16205</text:p>
          </table:table-cell>
          <table:table-cell office:value-type="string" office:string-value="SEGURO VIDA">
            <text:p>SEGURO VIDA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9163.94">
            <text:p>9163.94</text:p>
          </table:table-cell>
          <table:table-cell office:value-type="string" office:string-value="836.06">
            <text:p>836.06</text:p>
          </table:table-cell>
          <table:table-cell office:value-type="string" office:string-value="9163.94">
            <text:p>9163.94</text:p>
          </table:table-cell>
          <table:table-cell office:value-type="string" office:string-value="9163.94">
            <text:p>9163.94</text:p>
          </table:table-cell>
          <table:table-cell office:value-type="string" office:string-value="9163.94">
            <text:p>9163.94</text:p>
          </table:table-cell>
          <table:table-cell office:value-type="string" office:string-value="9163.94">
            <text:p>9163.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9163.94">
            <text:p>9163.94</text:p>
          </table:table-cell>
          <table:table-cell office:value-type="string" office:string-value="836.06">
            <text:p>836.06</text:p>
          </table:table-cell>
          <table:table-cell office:value-type="string" office:string-value="9163.94">
            <text:p>9163.94</text:p>
          </table:table-cell>
          <table:table-cell office:value-type="string" office:string-value="9163.94">
            <text:p>9163.94</text:p>
          </table:table-cell>
          <table:table-cell office:value-type="string" office:string-value="9163.94">
            <text:p>9163.94</text:p>
          </table:table-cell>
          <table:table-cell office:value-type="string" office:string-value="9163.94">
            <text:p>9163.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9">
            <text:p>16209</text:p>
          </table:table-cell>
          <table:table-cell office:value-type="string" office:string-value="OTROS GASTOS SOCIALES">
            <text:p>OTROS GASTOS SOCIALES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GASTOS CORRIENTES EN BIENES Y SERVICIOS">
            <text:p>GASTOS CORRIENTES EN BIENES Y SERVICIOS</text:p>
          </table:table-cell>
          <table:table-cell office:value-type="string" office:string-value="1.90525e+06">
            <text:p>1.90525e+06</text:p>
          </table:table-cell>
          <table:table-cell office:value-type="string" office:string-value="1.12377e+06">
            <text:p>1.12377e+06</text:p>
          </table:table-cell>
          <table:table-cell office:value-type="string" office:string-value="3.02902e+06">
            <text:p>3.02902e+06</text:p>
          </table:table-cell>
          <table:table-cell office:value-type="string" office:string-value="467690">
            <text:p>467690</text:p>
          </table:table-cell>
          <table:table-cell office:value-type="string" office:string-value="1.38507e+06">
            <text:p>1.38507e+06</text:p>
          </table:table-cell>
          <table:table-cell office:value-type="string" office:string-value="1.17626e+06">
            <text:p>1.17626e+06</text:p>
          </table:table-cell>
          <table:table-cell office:value-type="string" office:string-value="1.38507e+06">
            <text:p>1.38507e+06</text:p>
          </table:table-cell>
          <table:table-cell office:value-type="string" office:string-value="1.38507e+06">
            <text:p>1.38507e+06</text:p>
          </table:table-cell>
          <table:table-cell office:value-type="string" office:string-value="1.38163e+06">
            <text:p>1.38163e+06</text:p>
          </table:table-cell>
          <table:table-cell office:value-type="string" office:string-value="1.37903e+06">
            <text:p>1.37903e+06</text:p>
          </table:table-cell>
          <table:table-cell office:value-type="string" office:string-value="6037.4">
            <text:p>6037.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">
            <text:p>20</text:p>
          </table:table-cell>
          <table:table-cell office:value-type="string" office:string-value="Arrendamientos y cánones">
            <text:p>Arrendamientos y cánones</text:p>
          </table:table-cell>
          <table:table-cell office:value-type="string" office:string-value="143000">
            <text:p>143000</text:p>
          </table:table-cell>
          <table:table-cell office:value-type="string" office:string-value="7790">
            <text:p>7790</text:p>
          </table:table-cell>
          <table:table-cell office:value-type="string" office:string-value="150790">
            <text:p>150790</text:p>
          </table:table-cell>
          <table:table-cell office:value-type="string" office:string-value="62885.6">
            <text:p>62885.6</text:p>
          </table:table-cell>
          <table:table-cell office:value-type="string" office:string-value="65296.4">
            <text:p>65296.4</text:p>
          </table:table-cell>
          <table:table-cell office:value-type="string" office:string-value="22608">
            <text:p>22608</text:p>
          </table:table-cell>
          <table:table-cell office:value-type="string" office:string-value="65296.4">
            <text:p>65296.4</text:p>
          </table:table-cell>
          <table:table-cell office:value-type="string" office:string-value="65296.4">
            <text:p>65296.4</text:p>
          </table:table-cell>
          <table:table-cell office:value-type="string" office:string-value="65296.4">
            <text:p>65296.4</text:p>
          </table:table-cell>
          <table:table-cell office:value-type="string" office:string-value="65296.4">
            <text:p>65296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2">
            <text:p>202</text:p>
          </table:table-cell>
          <table:table-cell office:value-type="string" office:string-value="Arrendamientos de edificios y otras construcciones">
            <text:p>Arrendamientos de edificios y otras construcciones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43450.6">
            <text:p>43450.6</text:p>
          </table:table-cell>
          <table:table-cell office:value-type="string" office:string-value="48863.4">
            <text:p>48863.4</text:p>
          </table:table-cell>
          <table:table-cell office:value-type="string" office:string-value="-12314">
            <text:p>-12314</text:p>
          </table:table-cell>
          <table:table-cell office:value-type="string" office:string-value="48863.4">
            <text:p>48863.4</text:p>
          </table:table-cell>
          <table:table-cell office:value-type="string" office:string-value="48863.4">
            <text:p>48863.4</text:p>
          </table:table-cell>
          <table:table-cell office:value-type="string" office:string-value="48863.4">
            <text:p>48863.4</text:p>
          </table:table-cell>
          <table:table-cell office:value-type="string" office:string-value="48863.4">
            <text:p>48863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200">
            <text:p>20200</text:p>
          </table:table-cell>
          <table:table-cell office:value-type="string" office:string-value="ARREANDAMIENTO ALMACENES CANARAGUA">
            <text:p>ARREANDAMIENTO ALMACENES CANARAGUA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43450.6">
            <text:p>43450.6</text:p>
          </table:table-cell>
          <table:table-cell office:value-type="string" office:string-value="48863.4">
            <text:p>48863.4</text:p>
          </table:table-cell>
          <table:table-cell office:value-type="string" office:string-value="-12314">
            <text:p>-12314</text:p>
          </table:table-cell>
          <table:table-cell office:value-type="string" office:string-value="48863.4">
            <text:p>48863.4</text:p>
          </table:table-cell>
          <table:table-cell office:value-type="string" office:string-value="48863.4">
            <text:p>48863.4</text:p>
          </table:table-cell>
          <table:table-cell office:value-type="string" office:string-value="48863.4">
            <text:p>48863.4</text:p>
          </table:table-cell>
          <table:table-cell office:value-type="string" office:string-value="48863.4">
            <text:p>48863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43450.6">
            <text:p>43450.6</text:p>
          </table:table-cell>
          <table:table-cell office:value-type="string" office:string-value="48863.4">
            <text:p>48863.4</text:p>
          </table:table-cell>
          <table:table-cell office:value-type="string" office:string-value="-12314">
            <text:p>-12314</text:p>
          </table:table-cell>
          <table:table-cell office:value-type="string" office:string-value="48863.4">
            <text:p>48863.4</text:p>
          </table:table-cell>
          <table:table-cell office:value-type="string" office:string-value="48863.4">
            <text:p>48863.4</text:p>
          </table:table-cell>
          <table:table-cell office:value-type="string" office:string-value="48863.4">
            <text:p>48863.4</text:p>
          </table:table-cell>
          <table:table-cell office:value-type="string" office:string-value="48863.4">
            <text:p>48863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3">
            <text:p>203</text:p>
          </table:table-cell>
          <table:table-cell office:value-type="string" office:string-value="ARRENDAMIENTOS DE MAQUINARIA, INSTALACIONES Y UTILLAJE">
            <text:p>ARRENDAMIENTOS DE MAQUINARIA, INSTALACIONES Y UTILLAJE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300">
            <text:p>20300</text:p>
          </table:table-cell>
          <table:table-cell office:value-type="string" office:string-value="ARRENDAMIENTOS DE MAQUINARIA, INSTALACIONES Y UTILLAJE">
            <text:p>ARRENDAMIENTOS DE MAQUINARIA, INSTALACIONES Y UTILLAJE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4">
            <text:p>204</text:p>
          </table:table-cell>
          <table:table-cell office:value-type="string" office:string-value="Arrendamientos de material de transporte">
            <text:p>Arrendamientos de material de transporte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4944">
            <text:p>4944</text:p>
          </table:table-cell>
          <table:table-cell office:value-type="string" office:string-value="8034">
            <text:p>8034</text:p>
          </table:table-cell>
          <table:table-cell office:value-type="string" office:string-value="37022">
            <text:p>37022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400">
            <text:p>20400</text:p>
          </table:table-cell>
          <table:table-cell office:value-type="string" office:string-value="ALQUILER VEHICULOS">
            <text:p>ALQUILER VEHICULOS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4944">
            <text:p>4944</text:p>
          </table:table-cell>
          <table:table-cell office:value-type="string" office:string-value="8034">
            <text:p>8034</text:p>
          </table:table-cell>
          <table:table-cell office:value-type="string" office:string-value="37022">
            <text:p>37022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4944">
            <text:p>4944</text:p>
          </table:table-cell>
          <table:table-cell office:value-type="string" office:string-value="8034">
            <text:p>8034</text:p>
          </table:table-cell>
          <table:table-cell office:value-type="string" office:string-value="37022">
            <text:p>37022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6">
            <text:p>206</text:p>
          </table:table-cell>
          <table:table-cell office:value-type="string" office:string-value="ARRENDAMIENTOS DE EQUIPOS PARA PROCESOS DE INFORMACIÓN">
            <text:p>ARRENDAMIENTOS DE EQUIPOS PARA PROCESOS DE INFORMACIÓN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600">
            <text:p>20600</text:p>
          </table:table-cell>
          <table:table-cell office:value-type="string" office:string-value="ARRENDAMIENTOS DE EQUIPOS PARA PROCESOS DE INFORMACIÓN">
            <text:p>ARRENDAMIENTOS DE EQUIPOS PARA PROCESOS DE INFORMACIÓN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9">
            <text:p>209</text:p>
          </table:table-cell>
          <table:table-cell office:value-type="string" office:string-value="Cánones">
            <text:p>Cánone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6700.93">
            <text:p>6700.93</text:p>
          </table:table-cell>
          <table:table-cell office:value-type="string" office:string-value="8399.07">
            <text:p>8399.07</text:p>
          </table:table-cell>
          <table:table-cell office:value-type="string" office:string-value="-2100">
            <text:p>-2100</text:p>
          </table:table-cell>
          <table:table-cell office:value-type="string" office:string-value="8399.07">
            <text:p>8399.07</text:p>
          </table:table-cell>
          <table:table-cell office:value-type="string" office:string-value="8399.07">
            <text:p>8399.07</text:p>
          </table:table-cell>
          <table:table-cell office:value-type="string" office:string-value="8399.07">
            <text:p>8399.07</text:p>
          </table:table-cell>
          <table:table-cell office:value-type="string" office:string-value="8399.07">
            <text:p>8399.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900">
            <text:p>20900</text:p>
          </table:table-cell>
          <table:table-cell office:value-type="string" office:string-value="Canon Fotocopiadoras">
            <text:p>Canon Fotocopiadora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6700.93">
            <text:p>6700.93</text:p>
          </table:table-cell>
          <table:table-cell office:value-type="string" office:string-value="8399.07">
            <text:p>8399.07</text:p>
          </table:table-cell>
          <table:table-cell office:value-type="string" office:string-value="-2100">
            <text:p>-2100</text:p>
          </table:table-cell>
          <table:table-cell office:value-type="string" office:string-value="8399.07">
            <text:p>8399.07</text:p>
          </table:table-cell>
          <table:table-cell office:value-type="string" office:string-value="8399.07">
            <text:p>8399.07</text:p>
          </table:table-cell>
          <table:table-cell office:value-type="string" office:string-value="8399.07">
            <text:p>8399.07</text:p>
          </table:table-cell>
          <table:table-cell office:value-type="string" office:string-value="8399.07">
            <text:p>8399.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52.8">
            <text:p>1452.8</text:p>
          </table:table-cell>
          <table:table-cell office:value-type="string" office:string-value="647.2">
            <text:p>647.2</text:p>
          </table:table-cell>
          <table:table-cell office:value-type="string" office:string-value="-2100">
            <text:p>-2100</text:p>
          </table:table-cell>
          <table:table-cell office:value-type="string" office:string-value="647.2">
            <text:p>647.2</text:p>
          </table:table-cell>
          <table:table-cell office:value-type="string" office:string-value="647.2">
            <text:p>647.2</text:p>
          </table:table-cell>
          <table:table-cell office:value-type="string" office:string-value="647.2">
            <text:p>647.2</text:p>
          </table:table-cell>
          <table:table-cell office:value-type="string" office:string-value="647.2">
            <text:p>64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5248.13">
            <text:p>5248.13</text:p>
          </table:table-cell>
          <table:table-cell office:value-type="string" office:string-value="7751.87">
            <text:p>7751.87</text:p>
          </table:table-cell>
          <table:table-cell office:value-type="string" office:string-value="0">
            <text:p>0</text:p>
          </table:table-cell>
          <table:table-cell office:value-type="string" office:string-value="7751.87">
            <text:p>7751.87</text:p>
          </table:table-cell>
          <table:table-cell office:value-type="string" office:string-value="7751.87">
            <text:p>7751.87</text:p>
          </table:table-cell>
          <table:table-cell office:value-type="string" office:string-value="7751.87">
            <text:p>7751.87</text:p>
          </table:table-cell>
          <table:table-cell office:value-type="string" office:string-value="7751.87">
            <text:p>7751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">
            <text:p>21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174950">
            <text:p>174950</text:p>
          </table:table-cell>
          <table:table-cell office:value-type="string" office:string-value="20000">
            <text:p>20000</text:p>
          </table:table-cell>
          <table:table-cell office:value-type="string" office:string-value="194950">
            <text:p>194950</text:p>
          </table:table-cell>
          <table:table-cell office:value-type="string" office:string-value="38842.7">
            <text:p>38842.7</text:p>
          </table:table-cell>
          <table:table-cell office:value-type="string" office:string-value="103956">
            <text:p>103956</text:p>
          </table:table-cell>
          <table:table-cell office:value-type="string" office:string-value="52151.2">
            <text:p>52151.2</text:p>
          </table:table-cell>
          <table:table-cell office:value-type="string" office:string-value="103956">
            <text:p>103956</text:p>
          </table:table-cell>
          <table:table-cell office:value-type="string" office:string-value="103956">
            <text:p>103956</text:p>
          </table:table-cell>
          <table:table-cell office:value-type="string" office:string-value="103604">
            <text:p>103604</text:p>
          </table:table-cell>
          <table:table-cell office:value-type="string" office:string-value="103604">
            <text:p>103604</text:p>
          </table:table-cell>
          <table:table-cell office:value-type="string" office:string-value="352.55">
            <text:p>352.5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">
            <text:p>210</text:p>
          </table:table-cell>
          <table:table-cell office:value-type="string" office:string-value="Infraestructuras y bienes naturales">
            <text:p>Infraestructuras y bienes naturales</text:p>
          </table:table-cell>
          <table:table-cell office:value-type="string" office:string-value="81100">
            <text:p>81100</text:p>
          </table:table-cell>
          <table:table-cell office:value-type="string" office:string-value="5000">
            <text:p>5000</text:p>
          </table:table-cell>
          <table:table-cell office:value-type="string" office:string-value="86100">
            <text:p>86100</text:p>
          </table:table-cell>
          <table:table-cell office:value-type="string" office:string-value="16249.8">
            <text:p>16249.8</text:p>
          </table:table-cell>
          <table:table-cell office:value-type="string" office:string-value="34241.4">
            <text:p>34241.4</text:p>
          </table:table-cell>
          <table:table-cell office:value-type="string" office:string-value="35608.8">
            <text:p>35608.8</text:p>
          </table:table-cell>
          <table:table-cell office:value-type="string" office:string-value="34241.4">
            <text:p>34241.4</text:p>
          </table:table-cell>
          <table:table-cell office:value-type="string" office:string-value="34241.4">
            <text:p>34241.4</text:p>
          </table:table-cell>
          <table:table-cell office:value-type="string" office:string-value="34241.4">
            <text:p>34241.4</text:p>
          </table:table-cell>
          <table:table-cell office:value-type="string" office:string-value="34241.4">
            <text:p>3424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0">
            <text:p>21000</text:p>
          </table:table-cell>
          <table:table-cell office:value-type="string" office:string-value="INFRAESTRUCTURAS Y BIENES NATURALES">
            <text:p>INFRAESTRUCTURAS Y BIENES NATURALES</text:p>
          </table:table-cell>
          <table:table-cell office:value-type="string" office:string-value="67600">
            <text:p>67600</text:p>
          </table:table-cell>
          <table:table-cell office:value-type="string" office:string-value="5000">
            <text:p>5000</text:p>
          </table:table-cell>
          <table:table-cell office:value-type="string" office:string-value="72600">
            <text:p>72600</text:p>
          </table:table-cell>
          <table:table-cell office:value-type="string" office:string-value="12710.6">
            <text:p>12710.6</text:p>
          </table:table-cell>
          <table:table-cell office:value-type="string" office:string-value="32419.7">
            <text:p>32419.7</text:p>
          </table:table-cell>
          <table:table-cell office:value-type="string" office:string-value="27469.7">
            <text:p>27469.7</text:p>
          </table:table-cell>
          <table:table-cell office:value-type="string" office:string-value="32419.7">
            <text:p>32419.7</text:p>
          </table:table-cell>
          <table:table-cell office:value-type="string" office:string-value="32419.7">
            <text:p>32419.7</text:p>
          </table:table-cell>
          <table:table-cell office:value-type="string" office:string-value="32419.7">
            <text:p>32419.7</text:p>
          </table:table-cell>
          <table:table-cell office:value-type="string" office:string-value="32419.7">
            <text:p>32419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2">
            <text:p>1532</text:p>
          </table:table-cell>
          <table:table-cell office:value-type="string" office:string-value="Pavimentación de vías públicas.">
            <text:p>Pavimentación de vías pública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55.09">
            <text:p>155.09</text:p>
          </table:table-cell>
          <table:table-cell office:value-type="string" office:string-value="2844.91">
            <text:p>2844.91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4524.29">
            <text:p>4524.29</text:p>
          </table:table-cell>
          <table:table-cell office:value-type="string" office:string-value="17778.9">
            <text:p>17778.9</text:p>
          </table:table-cell>
          <table:table-cell office:value-type="string" office:string-value="7696.78">
            <text:p>7696.78</text:p>
          </table:table-cell>
          <table:table-cell office:value-type="string" office:string-value="17778.9">
            <text:p>17778.9</text:p>
          </table:table-cell>
          <table:table-cell office:value-type="string" office:string-value="17778.9">
            <text:p>17778.9</text:p>
          </table:table-cell>
          <table:table-cell office:value-type="string" office:string-value="17778.9">
            <text:p>17778.9</text:p>
          </table:table-cell>
          <table:table-cell office:value-type="string" office:string-value="17778.9">
            <text:p>17778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8000">
            <text:p>18000</text:p>
          </table:table-cell>
          <table:table-cell office:value-type="string" office:string-value="0">
            <text:p>0</text:p>
          </table:table-cell>
          <table:table-cell office:value-type="string" office:string-value="18000">
            <text:p>18000</text:p>
          </table:table-cell>
          <table:table-cell office:value-type="string" office:string-value="2927.59">
            <text:p>2927.59</text:p>
          </table:table-cell>
          <table:table-cell office:value-type="string" office:string-value="10733.2">
            <text:p>10733.2</text:p>
          </table:table-cell>
          <table:table-cell office:value-type="string" office:string-value="4339.25">
            <text:p>4339.25</text:p>
          </table:table-cell>
          <table:table-cell office:value-type="string" office:string-value="10733.2">
            <text:p>10733.2</text:p>
          </table:table-cell>
          <table:table-cell office:value-type="string" office:string-value="10733.2">
            <text:p>10733.2</text:p>
          </table:table-cell>
          <table:table-cell office:value-type="string" office:string-value="10733.2">
            <text:p>10733.2</text:p>
          </table:table-cell>
          <table:table-cell office:value-type="string" office:string-value="10733.2">
            <text:p>1073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5258.7">
            <text:p>5258.7</text:p>
          </table:table-cell>
          <table:table-cell office:value-type="string" office:string-value="3752.56">
            <text:p>3752.56</text:p>
          </table:table-cell>
          <table:table-cell office:value-type="string" office:string-value="3988.74">
            <text:p>3988.74</text:p>
          </table:table-cell>
          <table:table-cell office:value-type="string" office:string-value="3752.56">
            <text:p>3752.56</text:p>
          </table:table-cell>
          <table:table-cell office:value-type="string" office:string-value="3752.56">
            <text:p>3752.56</text:p>
          </table:table-cell>
          <table:table-cell office:value-type="string" office:string-value="3752.56">
            <text:p>3752.56</text:p>
          </table:table-cell>
          <table:table-cell office:value-type="string" office:string-value="3752.56">
            <text:p>3752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1">
            <text:p>21001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1781.49">
            <text:p>1781.49</text:p>
          </table:table-cell>
          <table:table-cell office:value-type="string" office:string-value="988.22">
            <text:p>988.22</text:p>
          </table:table-cell>
          <table:table-cell office:value-type="string" office:string-value="3230.29">
            <text:p>3230.29</text:p>
          </table:table-cell>
          <table:table-cell office:value-type="string" office:string-value="988.22">
            <text:p>988.22</text:p>
          </table:table-cell>
          <table:table-cell office:value-type="string" office:string-value="988.22">
            <text:p>988.22</text:p>
          </table:table-cell>
          <table:table-cell office:value-type="string" office:string-value="988.22">
            <text:p>988.22</text:p>
          </table:table-cell>
          <table:table-cell office:value-type="string" office:string-value="988.22">
            <text:p>988.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1781.49">
            <text:p>1781.49</text:p>
          </table:table-cell>
          <table:table-cell office:value-type="string" office:string-value="988.22">
            <text:p>988.22</text:p>
          </table:table-cell>
          <table:table-cell office:value-type="string" office:string-value="3230.29">
            <text:p>3230.29</text:p>
          </table:table-cell>
          <table:table-cell office:value-type="string" office:string-value="988.22">
            <text:p>988.22</text:p>
          </table:table-cell>
          <table:table-cell office:value-type="string" office:string-value="988.22">
            <text:p>988.22</text:p>
          </table:table-cell>
          <table:table-cell office:value-type="string" office:string-value="988.22">
            <text:p>988.22</text:p>
          </table:table-cell>
          <table:table-cell office:value-type="string" office:string-value="988.22">
            <text:p>988.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2">
            <text:p>21002</text:p>
          </table:table-cell>
          <table:table-cell office:value-type="string" office:string-value="REPARACIONES, MANTENIMIENTO Y CONSERVACION">
            <text:p>REPARACIONES, MANTENIMIENTO Y CONSERVACION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3">
            <text:p>21003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1757.76">
            <text:p>1757.76</text:p>
          </table:table-cell>
          <table:table-cell office:value-type="string" office:string-value="833.44">
            <text:p>833.44</text:p>
          </table:table-cell>
          <table:table-cell office:value-type="string" office:string-value="3408.8">
            <text:p>3408.8</text:p>
          </table:table-cell>
          <table:table-cell office:value-type="string" office:string-value="833.44">
            <text:p>833.44</text:p>
          </table:table-cell>
          <table:table-cell office:value-type="string" office:string-value="833.44">
            <text:p>833.44</text:p>
          </table:table-cell>
          <table:table-cell office:value-type="string" office:string-value="833.44">
            <text:p>833.44</text:p>
          </table:table-cell>
          <table:table-cell office:value-type="string" office:string-value="833.44">
            <text:p>833.4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1757.76">
            <text:p>1757.76</text:p>
          </table:table-cell>
          <table:table-cell office:value-type="string" office:string-value="833.44">
            <text:p>833.44</text:p>
          </table:table-cell>
          <table:table-cell office:value-type="string" office:string-value="3408.8">
            <text:p>3408.8</text:p>
          </table:table-cell>
          <table:table-cell office:value-type="string" office:string-value="833.44">
            <text:p>833.44</text:p>
          </table:table-cell>
          <table:table-cell office:value-type="string" office:string-value="833.44">
            <text:p>833.44</text:p>
          </table:table-cell>
          <table:table-cell office:value-type="string" office:string-value="833.44">
            <text:p>833.44</text:p>
          </table:table-cell>
          <table:table-cell office:value-type="string" office:string-value="833.44">
            <text:p>833.4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">
            <text:p>212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38000">
            <text:p>38000</text:p>
          </table:table-cell>
          <table:table-cell office:value-type="string" office:string-value="15000">
            <text:p>15000</text:p>
          </table:table-cell>
          <table:table-cell office:value-type="string" office:string-value="53000">
            <text:p>53000</text:p>
          </table:table-cell>
          <table:table-cell office:value-type="string" office:string-value="1753.27">
            <text:p>1753.27</text:p>
          </table:table-cell>
          <table:table-cell office:value-type="string" office:string-value="7496.25">
            <text:p>7496.25</text:p>
          </table:table-cell>
          <table:table-cell office:value-type="string" office:string-value="43750.5">
            <text:p>43750.5</text:p>
          </table:table-cell>
          <table:table-cell office:value-type="string" office:string-value="7496.25">
            <text:p>7496.25</text:p>
          </table:table-cell>
          <table:table-cell office:value-type="string" office:string-value="7496.25">
            <text:p>7496.25</text:p>
          </table:table-cell>
          <table:table-cell office:value-type="string" office:string-value="7310.85">
            <text:p>7310.85</text:p>
          </table:table-cell>
          <table:table-cell office:value-type="string" office:string-value="7310.85">
            <text:p>7310.85</text:p>
          </table:table-cell>
          <table:table-cell office:value-type="string" office:string-value="185.4">
            <text:p>185.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0">
            <text:p>21200</text:p>
          </table:table-cell>
          <table:table-cell office:value-type="string" office:string-value="REPARACIONES, MANTENIMIENTO Y CONSERVACION">
            <text:p>REPARACIONES, MANTENIMIENTO Y CONSERVACIO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55.09">
            <text:p>155.09</text:p>
          </table:table-cell>
          <table:table-cell office:value-type="string" office:string-value="844.91">
            <text:p>844.91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55.09">
            <text:p>155.09</text:p>
          </table:table-cell>
          <table:table-cell office:value-type="string" office:string-value="844.91">
            <text:p>844.91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1">
            <text:p>21201</text:p>
          </table:table-cell>
          <table:table-cell office:value-type="string" office:string-value="REPARACIONES RESIODENCIA 3ª EDAD">
            <text:p>REPARACIONES RESIODENCIA 3ª EDAD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17.88">
            <text:p>17.88</text:p>
          </table:table-cell>
          <table:table-cell office:value-type="string" office:string-value="3482.12">
            <text:p>3482.12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7.88">
            <text:p>17.88</text:p>
          </table:table-cell>
          <table:table-cell office:value-type="string" office:string-value="2982.12">
            <text:p>2982.12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3">
            <text:p>21203</text:p>
          </table:table-cell>
          <table:table-cell office:value-type="string" office:string-value="REPARACIONES DE EDIFICIOS Y OTRAS CONSTRUCCIONES">
            <text:p>REPARACIONES DE EDIFICIOS Y OTRAS CONSTRUCCIONES</text:p>
          </table:table-cell>
          <table:table-cell office:value-type="string" office:string-value="33500">
            <text:p>33500</text:p>
          </table:table-cell>
          <table:table-cell office:value-type="string" office:string-value="15000">
            <text:p>15000</text:p>
          </table:table-cell>
          <table:table-cell office:value-type="string" office:string-value="48500">
            <text:p>48500</text:p>
          </table:table-cell>
          <table:table-cell office:value-type="string" office:string-value="1753.27">
            <text:p>1753.27</text:p>
          </table:table-cell>
          <table:table-cell office:value-type="string" office:string-value="7323.28">
            <text:p>7323.28</text:p>
          </table:table-cell>
          <table:table-cell office:value-type="string" office:string-value="39423.4">
            <text:p>39423.4</text:p>
          </table:table-cell>
          <table:table-cell office:value-type="string" office:string-value="7323.28">
            <text:p>7323.28</text:p>
          </table:table-cell>
          <table:table-cell office:value-type="string" office:string-value="7323.28">
            <text:p>7323.28</text:p>
          </table:table-cell>
          <table:table-cell office:value-type="string" office:string-value="7137.88">
            <text:p>7137.88</text:p>
          </table:table-cell>
          <table:table-cell office:value-type="string" office:string-value="7137.88">
            <text:p>7137.88</text:p>
          </table:table-cell>
          <table:table-cell office:value-type="string" office:string-value="185.4">
            <text:p>185.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1753.27">
            <text:p>1753.27</text:p>
          </table:table-cell>
          <table:table-cell office:value-type="string" office:string-value="1126.6">
            <text:p>1126.6</text:p>
          </table:table-cell>
          <table:table-cell office:value-type="string" office:string-value="120.13">
            <text:p>120.13</text:p>
          </table:table-cell>
          <table:table-cell office:value-type="string" office:string-value="1126.6">
            <text:p>1126.6</text:p>
          </table:table-cell>
          <table:table-cell office:value-type="string" office:string-value="1126.6">
            <text:p>1126.6</text:p>
          </table:table-cell>
          <table:table-cell office:value-type="string" office:string-value="941.2">
            <text:p>941.2</text:p>
          </table:table-cell>
          <table:table-cell office:value-type="string" office:string-value="941.2">
            <text:p>941.2</text:p>
          </table:table-cell>
          <table:table-cell office:value-type="string" office:string-value="185.4">
            <text:p>185.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28.46">
            <text:p>28.46</text:p>
          </table:table-cell>
          <table:table-cell office:value-type="string" office:string-value="4971.54">
            <text:p>4971.54</text:p>
          </table:table-cell>
          <table:table-cell office:value-type="string" office:string-value="28.46">
            <text:p>28.46</text:p>
          </table:table-cell>
          <table:table-cell office:value-type="string" office:string-value="28.46">
            <text:p>28.46</text:p>
          </table:table-cell>
          <table:table-cell office:value-type="string" office:string-value="28.46">
            <text:p>28.46</text:p>
          </table:table-cell>
          <table:table-cell office:value-type="string" office:string-value="28.46">
            <text:p>28.4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688.03">
            <text:p>1688.03</text:p>
          </table:table-cell>
          <table:table-cell office:value-type="string" office:string-value="1311.97">
            <text:p>1311.97</text:p>
          </table:table-cell>
          <table:table-cell office:value-type="string" office:string-value="1688.03">
            <text:p>1688.03</text:p>
          </table:table-cell>
          <table:table-cell office:value-type="string" office:string-value="1688.03">
            <text:p>1688.03</text:p>
          </table:table-cell>
          <table:table-cell office:value-type="string" office:string-value="1688.03">
            <text:p>1688.03</text:p>
          </table:table-cell>
          <table:table-cell office:value-type="string" office:string-value="1688.03">
            <text:p>1688.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502.51">
            <text:p>502.51</text:p>
          </table:table-cell>
          <table:table-cell office:value-type="string" office:string-value="2497.49">
            <text:p>2497.49</text:p>
          </table:table-cell>
          <table:table-cell office:value-type="string" office:string-value="502.51">
            <text:p>502.51</text:p>
          </table:table-cell>
          <table:table-cell office:value-type="string" office:string-value="502.51">
            <text:p>502.51</text:p>
          </table:table-cell>
          <table:table-cell office:value-type="string" office:string-value="502.51">
            <text:p>502.51</text:p>
          </table:table-cell>
          <table:table-cell office:value-type="string" office:string-value="502.51">
            <text:p>502.5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8000">
            <text:p>18000</text:p>
          </table:table-cell>
          <table:table-cell office:value-type="string" office:string-value="15000">
            <text:p>15000</text:p>
          </table:table-cell>
          <table:table-cell office:value-type="string" office:string-value="33000">
            <text:p>33000</text:p>
          </table:table-cell>
          <table:table-cell office:value-type="string" office:string-value="0">
            <text:p>0</text:p>
          </table:table-cell>
          <table:table-cell office:value-type="string" office:string-value="3977.68">
            <text:p>3977.68</text:p>
          </table:table-cell>
          <table:table-cell office:value-type="string" office:string-value="29022.3">
            <text:p>29022.3</text:p>
          </table:table-cell>
          <table:table-cell office:value-type="string" office:string-value="3977.68">
            <text:p>3977.68</text:p>
          </table:table-cell>
          <table:table-cell office:value-type="string" office:string-value="3977.68">
            <text:p>3977.68</text:p>
          </table:table-cell>
          <table:table-cell office:value-type="string" office:string-value="3977.68">
            <text:p>3977.68</text:p>
          </table:table-cell>
          <table:table-cell office:value-type="string" office:string-value="3977.68">
            <text:p>3977.6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">
            <text:p>213</text:p>
          </table:table-cell>
          <table:table-cell office:value-type="string" office:string-value="Maquinaria, instalaciones técnicas y utillaje">
            <text:p>Maquinaria, instalaciones técnicas y utillaje</text:p>
          </table:table-cell>
          <table:table-cell office:value-type="string" office:string-value="27350">
            <text:p>27350</text:p>
          </table:table-cell>
          <table:table-cell office:value-type="string" office:string-value="0">
            <text:p>0</text:p>
          </table:table-cell>
          <table:table-cell office:value-type="string" office:string-value="27350">
            <text:p>27350</text:p>
          </table:table-cell>
          <table:table-cell office:value-type="string" office:string-value="20564.3">
            <text:p>20564.3</text:p>
          </table:table-cell>
          <table:table-cell office:value-type="string" office:string-value="31331.5">
            <text:p>31331.5</text:p>
          </table:table-cell>
          <table:table-cell office:value-type="string" office:string-value="-24545.9">
            <text:p>-24545.9</text:p>
          </table:table-cell>
          <table:table-cell office:value-type="string" office:string-value="31331.5">
            <text:p>31331.5</text:p>
          </table:table-cell>
          <table:table-cell office:value-type="string" office:string-value="31331.5">
            <text:p>31331.5</text:p>
          </table:table-cell>
          <table:table-cell office:value-type="string" office:string-value="31164.4">
            <text:p>31164.4</text:p>
          </table:table-cell>
          <table:table-cell office:value-type="string" office:string-value="31164.4">
            <text:p>31164.4</text:p>
          </table:table-cell>
          <table:table-cell office:value-type="string" office:string-value="167.15">
            <text:p>167.1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00">
            <text:p>21300</text:p>
          </table:table-cell>
          <table:table-cell office:value-type="string" office:string-value="REPARACIONES, MAQUINARIA Y UTILLAJE">
            <text:p>REPARACIONES, MAQUINARIA Y UTILLAJE</text:p>
          </table:table-cell>
          <table:table-cell office:value-type="string" office:string-value="19150">
            <text:p>19150</text:p>
          </table:table-cell>
          <table:table-cell office:value-type="string" office:string-value="0">
            <text:p>0</text:p>
          </table:table-cell>
          <table:table-cell office:value-type="string" office:string-value="19150">
            <text:p>19150</text:p>
          </table:table-cell>
          <table:table-cell office:value-type="string" office:string-value="17147.9">
            <text:p>17147.9</text:p>
          </table:table-cell>
          <table:table-cell office:value-type="string" office:string-value="26088.6">
            <text:p>26088.6</text:p>
          </table:table-cell>
          <table:table-cell office:value-type="string" office:string-value="-24086.5">
            <text:p>-24086.5</text:p>
          </table:table-cell>
          <table:table-cell office:value-type="string" office:string-value="26088.6">
            <text:p>26088.6</text:p>
          </table:table-cell>
          <table:table-cell office:value-type="string" office:string-value="26088.6">
            <text:p>26088.6</text:p>
          </table:table-cell>
          <table:table-cell office:value-type="string" office:string-value="25921.5">
            <text:p>25921.5</text:p>
          </table:table-cell>
          <table:table-cell office:value-type="string" office:string-value="25921.5">
            <text:p>25921.5</text:p>
          </table:table-cell>
          <table:table-cell office:value-type="string" office:string-value="167.15">
            <text:p>167.1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3082.39">
            <text:p>3082.39</text:p>
          </table:table-cell>
          <table:table-cell office:value-type="string" office:string-value="2774.8">
            <text:p>2774.8</text:p>
          </table:table-cell>
          <table:table-cell office:value-type="string" office:string-value="-1857.19">
            <text:p>-1857.19</text:p>
          </table:table-cell>
          <table:table-cell office:value-type="string" office:string-value="2774.8">
            <text:p>2774.8</text:p>
          </table:table-cell>
          <table:table-cell office:value-type="string" office:string-value="2774.8">
            <text:p>2774.8</text:p>
          </table:table-cell>
          <table:table-cell office:value-type="string" office:string-value="2739.7">
            <text:p>2739.7</text:p>
          </table:table-cell>
          <table:table-cell office:value-type="string" office:string-value="2739.7">
            <text:p>2739.7</text:p>
          </table:table-cell>
          <table:table-cell office:value-type="string" office:string-value="35.1">
            <text:p>35.1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422.81">
            <text:p>422.81</text:p>
          </table:table-cell>
          <table:table-cell office:value-type="string" office:string-value="864.72">
            <text:p>864.72</text:p>
          </table:table-cell>
          <table:table-cell office:value-type="string" office:string-value="3712.47">
            <text:p>3712.47</text:p>
          </table:table-cell>
          <table:table-cell office:value-type="string" office:string-value="864.72">
            <text:p>864.72</text:p>
          </table:table-cell>
          <table:table-cell office:value-type="string" office:string-value="864.72">
            <text:p>864.72</text:p>
          </table:table-cell>
          <table:table-cell office:value-type="string" office:string-value="774.72">
            <text:p>774.72</text:p>
          </table:table-cell>
          <table:table-cell office:value-type="string" office:string-value="774.72">
            <text:p>774.72</text:p>
          </table:table-cell>
          <table:table-cell office:value-type="string" office:string-value="90">
            <text:p>9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3642.7">
            <text:p>13642.7</text:p>
          </table:table-cell>
          <table:table-cell office:value-type="string" office:string-value="22449.1">
            <text:p>22449.1</text:p>
          </table:table-cell>
          <table:table-cell office:value-type="string" office:string-value="-26091.8">
            <text:p>-26091.8</text:p>
          </table:table-cell>
          <table:table-cell office:value-type="string" office:string-value="22449.1">
            <text:p>22449.1</text:p>
          </table:table-cell>
          <table:table-cell office:value-type="string" office:string-value="22449.1">
            <text:p>22449.1</text:p>
          </table:table-cell>
          <table:table-cell office:value-type="string" office:string-value="22407">
            <text:p>22407</text:p>
          </table:table-cell>
          <table:table-cell office:value-type="string" office:string-value="22407">
            <text:p>22407</text:p>
          </table:table-cell>
          <table:table-cell office:value-type="string" office:string-value="42.05">
            <text:p>42.0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06">
            <text:p>21306</text:p>
          </table:table-cell>
          <table:table-cell office:value-type="string" office:string-value="MANTENIMIENTO ASCENSORES">
            <text:p>MANTENIMIENTO ASCENSORES</text:p>
          </table:table-cell>
          <table:table-cell office:value-type="string" office:string-value="8200">
            <text:p>8200</text:p>
          </table:table-cell>
          <table:table-cell office:value-type="string" office:string-value="0">
            <text:p>0</text:p>
          </table:table-cell>
          <table:table-cell office:value-type="string" office:string-value="8200">
            <text:p>8200</text:p>
          </table:table-cell>
          <table:table-cell office:value-type="string" office:string-value="3416.41">
            <text:p>3416.41</text:p>
          </table:table-cell>
          <table:table-cell office:value-type="string" office:string-value="5242.93">
            <text:p>5242.93</text:p>
          </table:table-cell>
          <table:table-cell office:value-type="string" office:string-value="-459.34">
            <text:p>-459.34</text:p>
          </table:table-cell>
          <table:table-cell office:value-type="string" office:string-value="5242.93">
            <text:p>5242.93</text:p>
          </table:table-cell>
          <table:table-cell office:value-type="string" office:string-value="5242.93">
            <text:p>5242.93</text:p>
          </table:table-cell>
          <table:table-cell office:value-type="string" office:string-value="5242.93">
            <text:p>5242.93</text:p>
          </table:table-cell>
          <table:table-cell office:value-type="string" office:string-value="5242.93">
            <text:p>5242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3282.66">
            <text:p>3282.66</text:p>
          </table:table-cell>
          <table:table-cell office:value-type="string" office:string-value="2821.84">
            <text:p>2821.84</text:p>
          </table:table-cell>
          <table:table-cell office:value-type="string" office:string-value="-1404.5">
            <text:p>-1404.5</text:p>
          </table:table-cell>
          <table:table-cell office:value-type="string" office:string-value="2821.84">
            <text:p>2821.84</text:p>
          </table:table-cell>
          <table:table-cell office:value-type="string" office:string-value="2821.84">
            <text:p>2821.84</text:p>
          </table:table-cell>
          <table:table-cell office:value-type="string" office:string-value="2821.84">
            <text:p>2821.84</text:p>
          </table:table-cell>
          <table:table-cell office:value-type="string" office:string-value="2821.84">
            <text:p>2821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3500">
            <text:p>3500</text:p>
          </table:table-cell>
          <table:table-cell office:value-type="string" office:string-value="133.75">
            <text:p>133.75</text:p>
          </table:table-cell>
          <table:table-cell office:value-type="string" office:string-value="2421.09">
            <text:p>2421.09</text:p>
          </table:table-cell>
          <table:table-cell office:value-type="string" office:string-value="945.16">
            <text:p>945.16</text:p>
          </table:table-cell>
          <table:table-cell office:value-type="string" office:string-value="2421.09">
            <text:p>2421.09</text:p>
          </table:table-cell>
          <table:table-cell office:value-type="string" office:string-value="2421.09">
            <text:p>2421.09</text:p>
          </table:table-cell>
          <table:table-cell office:value-type="string" office:string-value="2421.09">
            <text:p>2421.09</text:p>
          </table:table-cell>
          <table:table-cell office:value-type="string" office:string-value="2421.09">
            <text:p>2421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4">
            <text:p>214</text:p>
          </table:table-cell>
          <table:table-cell office:value-type="string" office:string-value="Elementos de transporte">
            <text:p>Elementos de transporte</text:p>
          </table:table-cell>
          <table:table-cell office:value-type="string" office:string-value="26500">
            <text:p>26500</text:p>
          </table:table-cell>
          <table:table-cell office:value-type="string" office:string-value="0">
            <text:p>0</text:p>
          </table:table-cell>
          <table:table-cell office:value-type="string" office:string-value="26500">
            <text:p>26500</text:p>
          </table:table-cell>
          <table:table-cell office:value-type="string" office:string-value="275.26">
            <text:p>275.26</text:p>
          </table:table-cell>
          <table:table-cell office:value-type="string" office:string-value="30886.9">
            <text:p>30886.9</text:p>
          </table:table-cell>
          <table:table-cell office:value-type="string" office:string-value="-4662.14">
            <text:p>-4662.14</text:p>
          </table:table-cell>
          <table:table-cell office:value-type="string" office:string-value="30886.9">
            <text:p>30886.9</text:p>
          </table:table-cell>
          <table:table-cell office:value-type="string" office:string-value="30886.9">
            <text:p>30886.9</text:p>
          </table:table-cell>
          <table:table-cell office:value-type="string" office:string-value="30886.9">
            <text:p>30886.9</text:p>
          </table:table-cell>
          <table:table-cell office:value-type="string" office:string-value="30886.9">
            <text:p>3088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400">
            <text:p>21400</text:p>
          </table:table-cell>
          <table:table-cell office:value-type="string" office:string-value="REPARACIONES ELEMETOS DE TRANSPORTE">
            <text:p>REPARACIONES ELEMETOS DE TRANSPORTE</text:p>
          </table:table-cell>
          <table:table-cell office:value-type="string" office:string-value="26500">
            <text:p>26500</text:p>
          </table:table-cell>
          <table:table-cell office:value-type="string" office:string-value="0">
            <text:p>0</text:p>
          </table:table-cell>
          <table:table-cell office:value-type="string" office:string-value="26500">
            <text:p>26500</text:p>
          </table:table-cell>
          <table:table-cell office:value-type="string" office:string-value="275.26">
            <text:p>275.26</text:p>
          </table:table-cell>
          <table:table-cell office:value-type="string" office:string-value="30886.9">
            <text:p>30886.9</text:p>
          </table:table-cell>
          <table:table-cell office:value-type="string" office:string-value="-4662.14">
            <text:p>-4662.14</text:p>
          </table:table-cell>
          <table:table-cell office:value-type="string" office:string-value="30886.9">
            <text:p>30886.9</text:p>
          </table:table-cell>
          <table:table-cell office:value-type="string" office:string-value="30886.9">
            <text:p>30886.9</text:p>
          </table:table-cell>
          <table:table-cell office:value-type="string" office:string-value="30886.9">
            <text:p>30886.9</text:p>
          </table:table-cell>
          <table:table-cell office:value-type="string" office:string-value="30886.9">
            <text:p>3088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54.66">
            <text:p>254.66</text:p>
          </table:table-cell>
          <table:table-cell office:value-type="string" office:string-value="818.55">
            <text:p>818.55</text:p>
          </table:table-cell>
          <table:table-cell office:value-type="string" office:string-value="926.79">
            <text:p>926.79</text:p>
          </table:table-cell>
          <table:table-cell office:value-type="string" office:string-value="818.55">
            <text:p>818.55</text:p>
          </table:table-cell>
          <table:table-cell office:value-type="string" office:string-value="818.55">
            <text:p>818.55</text:p>
          </table:table-cell>
          <table:table-cell office:value-type="string" office:string-value="818.55">
            <text:p>818.55</text:p>
          </table:table-cell>
          <table:table-cell office:value-type="string" office:string-value="818.55">
            <text:p>818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609.9">
            <text:p>609.9</text:p>
          </table:table-cell>
          <table:table-cell office:value-type="string" office:string-value="890.1">
            <text:p>890.1</text:p>
          </table:table-cell>
          <table:table-cell office:value-type="string" office:string-value="609.9">
            <text:p>609.9</text:p>
          </table:table-cell>
          <table:table-cell office:value-type="string" office:string-value="609.9">
            <text:p>609.9</text:p>
          </table:table-cell>
          <table:table-cell office:value-type="string" office:string-value="609.9">
            <text:p>609.9</text:p>
          </table:table-cell>
          <table:table-cell office:value-type="string" office:string-value="609.9">
            <text:p>609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992.31">
            <text:p>992.31</text:p>
          </table:table-cell>
          <table:table-cell office:value-type="string" office:string-value="1007.69">
            <text:p>1007.69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582.53">
            <text:p>1582.53</text:p>
          </table:table-cell>
          <table:table-cell office:value-type="string" office:string-value="-582.53">
            <text:p>-582.53</text:p>
          </table:table-cell>
          <table:table-cell office:value-type="string" office:string-value="1582.53">
            <text:p>1582.53</text:p>
          </table:table-cell>
          <table:table-cell office:value-type="string" office:string-value="1582.53">
            <text:p>1582.53</text:p>
          </table:table-cell>
          <table:table-cell office:value-type="string" office:string-value="1582.53">
            <text:p>1582.53</text:p>
          </table:table-cell>
          <table:table-cell office:value-type="string" office:string-value="1582.53">
            <text:p>1582.5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20.6">
            <text:p>20.6</text:p>
          </table:table-cell>
          <table:table-cell office:value-type="string" office:string-value="26883.6">
            <text:p>26883.6</text:p>
          </table:table-cell>
          <table:table-cell office:value-type="string" office:string-value="-6904.19">
            <text:p>-6904.19</text:p>
          </table:table-cell>
          <table:table-cell office:value-type="string" office:string-value="26883.6">
            <text:p>26883.6</text:p>
          </table:table-cell>
          <table:table-cell office:value-type="string" office:string-value="26883.6">
            <text:p>26883.6</text:p>
          </table:table-cell>
          <table:table-cell office:value-type="string" office:string-value="26883.6">
            <text:p>26883.6</text:p>
          </table:table-cell>
          <table:table-cell office:value-type="string" office:string-value="26883.6">
            <text:p>2688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5">
            <text:p>215</text:p>
          </table:table-cell>
          <table:table-cell office:value-type="string" office:string-value="Mobiliario">
            <text:p>Mobiliari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500">
            <text:p>2150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">
            <text:p>22</text:p>
          </table:table-cell>
          <table:table-cell office:value-type="string" office:string-value="Material, suministros y otros">
            <text:p>Material, suministros y otros</text:p>
          </table:table-cell>
          <table:table-cell office:value-type="string" office:string-value="1.57645e+06">
            <text:p>1.57645e+06</text:p>
          </table:table-cell>
          <table:table-cell office:value-type="string" office:string-value="1.09084e+06">
            <text:p>1.09084e+06</text:p>
          </table:table-cell>
          <table:table-cell office:value-type="string" office:string-value="2.66729e+06">
            <text:p>2.66729e+06</text:p>
          </table:table-cell>
          <table:table-cell office:value-type="string" office:string-value="362290">
            <text:p>362290</text:p>
          </table:table-cell>
          <table:table-cell office:value-type="string" office:string-value="1.20714e+06">
            <text:p>1.20714e+06</text:p>
          </table:table-cell>
          <table:table-cell office:value-type="string" office:string-value="1.09785e+06">
            <text:p>1.09785e+06</text:p>
          </table:table-cell>
          <table:table-cell office:value-type="string" office:string-value="1.20714e+06">
            <text:p>1.20714e+06</text:p>
          </table:table-cell>
          <table:table-cell office:value-type="string" office:string-value="1.20714e+06">
            <text:p>1.20714e+06</text:p>
          </table:table-cell>
          <table:table-cell office:value-type="string" office:string-value="1.20406e+06">
            <text:p>1.20406e+06</text:p>
          </table:table-cell>
          <table:table-cell office:value-type="string" office:string-value="1.20146e+06">
            <text:p>1.20146e+06</text:p>
          </table:table-cell>
          <table:table-cell office:value-type="string" office:string-value="5684.85">
            <text:p>5684.8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">
            <text:p>220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23400">
            <text:p>23400</text:p>
          </table:table-cell>
          <table:table-cell office:value-type="string" office:string-value="22831.3">
            <text:p>22831.3</text:p>
          </table:table-cell>
          <table:table-cell office:value-type="string" office:string-value="46231.3">
            <text:p>46231.3</text:p>
          </table:table-cell>
          <table:table-cell office:value-type="string" office:string-value="8834.63">
            <text:p>8834.63</text:p>
          </table:table-cell>
          <table:table-cell office:value-type="string" office:string-value="24553.8">
            <text:p>24553.8</text:p>
          </table:table-cell>
          <table:table-cell office:value-type="string" office:string-value="12842.8">
            <text:p>12842.8</text:p>
          </table:table-cell>
          <table:table-cell office:value-type="string" office:string-value="24553.8">
            <text:p>24553.8</text:p>
          </table:table-cell>
          <table:table-cell office:value-type="string" office:string-value="24553.8">
            <text:p>24553.8</text:p>
          </table:table-cell>
          <table:table-cell office:value-type="string" office:string-value="24496.3">
            <text:p>24496.3</text:p>
          </table:table-cell>
          <table:table-cell office:value-type="string" office:string-value="24496.3">
            <text:p>24496.3</text:p>
          </table:table-cell>
          <table:table-cell office:value-type="string" office:string-value="57.45">
            <text:p>57.4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0">
            <text:p>22000</text:p>
          </table:table-cell>
          <table:table-cell office:value-type="string" office:string-value="ORDINARIO NO INVENTARIABLE">
            <text:p>ORDINARIO NO INVENTARIABLE</text:p>
          </table:table-cell>
          <table:table-cell office:value-type="string" office:string-value="12400">
            <text:p>12400</text:p>
          </table:table-cell>
          <table:table-cell office:value-type="string" office:string-value="5112.99">
            <text:p>5112.99</text:p>
          </table:table-cell>
          <table:table-cell office:value-type="string" office:string-value="17513">
            <text:p>17513</text:p>
          </table:table-cell>
          <table:table-cell office:value-type="string" office:string-value="3410.78">
            <text:p>3410.78</text:p>
          </table:table-cell>
          <table:table-cell office:value-type="string" office:string-value="8166.56">
            <text:p>8166.56</text:p>
          </table:table-cell>
          <table:table-cell office:value-type="string" office:string-value="5935.65">
            <text:p>5935.65</text:p>
          </table:table-cell>
          <table:table-cell office:value-type="string" office:string-value="8166.56">
            <text:p>8166.56</text:p>
          </table:table-cell>
          <table:table-cell office:value-type="string" office:string-value="8166.56">
            <text:p>8166.56</text:p>
          </table:table-cell>
          <table:table-cell office:value-type="string" office:string-value="8109.11">
            <text:p>8109.11</text:p>
          </table:table-cell>
          <table:table-cell office:value-type="string" office:string-value="8109.11">
            <text:p>8109.11</text:p>
          </table:table-cell>
          <table:table-cell office:value-type="string" office:string-value="57.45">
            <text:p>57.4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5112.99">
            <text:p>5112.99</text:p>
          </table:table-cell>
          <table:table-cell office:value-type="string" office:string-value="6112.99">
            <text:p>6112.99</text:p>
          </table:table-cell>
          <table:table-cell office:value-type="string" office:string-value="0.29">
            <text:p>0.29</text:p>
          </table:table-cell>
          <table:table-cell office:value-type="string" office:string-value="3880">
            <text:p>3880</text:p>
          </table:table-cell>
          <table:table-cell office:value-type="string" office:string-value="2232.7">
            <text:p>2232.7</text:p>
          </table:table-cell>
          <table:table-cell office:value-type="string" office:string-value="3880">
            <text:p>3880</text:p>
          </table:table-cell>
          <table:table-cell office:value-type="string" office:string-value="3880">
            <text:p>3880</text:p>
          </table:table-cell>
          <table:table-cell office:value-type="string" office:string-value="3880">
            <text:p>3880</text:p>
          </table:table-cell>
          <table:table-cell office:value-type="string" office:string-value="3880">
            <text:p>388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37.5">
            <text:p>37.5</text:p>
          </table:table-cell>
          <table:table-cell office:value-type="string" office:string-value="462.5">
            <text:p>462.5</text:p>
          </table:table-cell>
          <table:table-cell office:value-type="string" office:string-value="37.5">
            <text:p>37.5</text:p>
          </table:table-cell>
          <table:table-cell office:value-type="string" office:string-value="37.5">
            <text:p>37.5</text:p>
          </table:table-cell>
          <table:table-cell office:value-type="string" office:string-value="37.5">
            <text:p>37.5</text:p>
          </table:table-cell>
          <table:table-cell office:value-type="string" office:string-value="37.5">
            <text:p>3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60.81">
            <text:p>60.81</text:p>
          </table:table-cell>
          <table:table-cell office:value-type="string" office:string-value="0">
            <text:p>0</text:p>
          </table:table-cell>
          <table:table-cell office:value-type="string" office:string-value="939.19">
            <text:p>939.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107">
            <text:p>107</text:p>
          </table:table-cell>
          <table:table-cell office:value-type="string" office:string-value="256.81">
            <text:p>256.81</text:p>
          </table:table-cell>
          <table:table-cell office:value-type="string" office:string-value="1136.19">
            <text:p>1136.19</text:p>
          </table:table-cell>
          <table:table-cell office:value-type="string" office:string-value="256.81">
            <text:p>256.81</text:p>
          </table:table-cell>
          <table:table-cell office:value-type="string" office:string-value="256.81">
            <text:p>256.81</text:p>
          </table:table-cell>
          <table:table-cell office:value-type="string" office:string-value="256.81">
            <text:p>256.81</text:p>
          </table:table-cell>
          <table:table-cell office:value-type="string" office:string-value="256.81">
            <text:p>256.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3242.68">
            <text:p>3242.68</text:p>
          </table:table-cell>
          <table:table-cell office:value-type="string" office:string-value="3992.25">
            <text:p>3992.25</text:p>
          </table:table-cell>
          <table:table-cell office:value-type="string" office:string-value="765.07">
            <text:p>765.07</text:p>
          </table:table-cell>
          <table:table-cell office:value-type="string" office:string-value="3992.25">
            <text:p>3992.25</text:p>
          </table:table-cell>
          <table:table-cell office:value-type="string" office:string-value="3992.25">
            <text:p>3992.25</text:p>
          </table:table-cell>
          <table:table-cell office:value-type="string" office:string-value="3934.8">
            <text:p>3934.8</text:p>
          </table:table-cell>
          <table:table-cell office:value-type="string" office:string-value="3934.8">
            <text:p>3934.8</text:p>
          </table:table-cell>
          <table:table-cell office:value-type="string" office:string-value="57.45">
            <text:p>57.4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1">
            <text:p>22001</text:p>
          </table:table-cell>
          <table:table-cell office:value-type="string" office:string-value="PRENSA, REVISTAS, LIBROS Y OTRAS PUBLICACIONES">
            <text:p>PRENSA, REVISTAS, LIBROS Y OTRAS PUBLICACIONES</text:p>
          </table:table-cell>
          <table:table-cell office:value-type="string" office:string-value="4500">
            <text:p>4500</text:p>
          </table:table-cell>
          <table:table-cell office:value-type="string" office:string-value="17718.3">
            <text:p>17718.3</text:p>
          </table:table-cell>
          <table:table-cell office:value-type="string" office:string-value="22218.3">
            <text:p>22218.3</text:p>
          </table:table-cell>
          <table:table-cell office:value-type="string" office:string-value="0">
            <text:p>0</text:p>
          </table:table-cell>
          <table:table-cell office:value-type="string" office:string-value="12732.1">
            <text:p>12732.1</text:p>
          </table:table-cell>
          <table:table-cell office:value-type="string" office:string-value="9486.17">
            <text:p>9486.17</text:p>
          </table:table-cell>
          <table:table-cell office:value-type="string" office:string-value="12732.1">
            <text:p>12732.1</text:p>
          </table:table-cell>
          <table:table-cell office:value-type="string" office:string-value="12732.1">
            <text:p>12732.1</text:p>
          </table:table-cell>
          <table:table-cell office:value-type="string" office:string-value="12732.1">
            <text:p>12732.1</text:p>
          </table:table-cell>
          <table:table-cell office:value-type="string" office:string-value="12732.1">
            <text:p>1273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2500">
            <text:p>2500</text:p>
          </table:table-cell>
          <table:table-cell office:value-type="string" office:string-value="8718.27">
            <text:p>8718.27</text:p>
          </table:table-cell>
          <table:table-cell office:value-type="string" office:string-value="11218.3">
            <text:p>11218.3</text:p>
          </table:table-cell>
          <table:table-cell office:value-type="string" office:string-value="0">
            <text:p>0</text:p>
          </table:table-cell>
          <table:table-cell office:value-type="string" office:string-value="8718.12">
            <text:p>8718.12</text:p>
          </table:table-cell>
          <table:table-cell office:value-type="string" office:string-value="2500.15">
            <text:p>2500.15</text:p>
          </table:table-cell>
          <table:table-cell office:value-type="string" office:string-value="8718.12">
            <text:p>8718.12</text:p>
          </table:table-cell>
          <table:table-cell office:value-type="string" office:string-value="8718.12">
            <text:p>8718.12</text:p>
          </table:table-cell>
          <table:table-cell office:value-type="string" office:string-value="8718.12">
            <text:p>8718.12</text:p>
          </table:table-cell>
          <table:table-cell office:value-type="string" office:string-value="8718.12">
            <text:p>8718.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">
            <text:p>2000</text:p>
          </table:table-cell>
          <table:table-cell office:value-type="string" office:string-value="9000">
            <text:p>9000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4013.98">
            <text:p>4013.98</text:p>
          </table:table-cell>
          <table:table-cell office:value-type="string" office:string-value="6986.02">
            <text:p>6986.02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2">
            <text:p>22002</text:p>
          </table:table-cell>
          <table:table-cell office:value-type="string" office:string-value="MATERIAL INFORMÁTICO NO INVENTARIABLE">
            <text:p>MATERIAL INFORMÁTICO NO INVENTARIABLE</text:p>
          </table:table-cell>
          <table:table-cell office:value-type="string" office:string-value="6500">
            <text:p>6500</text:p>
          </table:table-cell>
          <table:table-cell office:value-type="string" office:string-value="0">
            <text:p>0</text:p>
          </table:table-cell>
          <table:table-cell office:value-type="string" office:string-value="6500">
            <text:p>6500</text:p>
          </table:table-cell>
          <table:table-cell office:value-type="string" office:string-value="5423.85">
            <text:p>5423.85</text:p>
          </table:table-cell>
          <table:table-cell office:value-type="string" office:string-value="3655.14">
            <text:p>3655.14</text:p>
          </table:table-cell>
          <table:table-cell office:value-type="string" office:string-value="-2578.99">
            <text:p>-2578.99</text:p>
          </table:table-cell>
          <table:table-cell office:value-type="string" office:string-value="3655.14">
            <text:p>3655.14</text:p>
          </table:table-cell>
          <table:table-cell office:value-type="string" office:string-value="3655.14">
            <text:p>3655.14</text:p>
          </table:table-cell>
          <table:table-cell office:value-type="string" office:string-value="3655.14">
            <text:p>3655.14</text:p>
          </table:table-cell>
          <table:table-cell office:value-type="string" office:string-value="3655.14">
            <text:p>3655.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5423.85">
            <text:p>5423.85</text:p>
          </table:table-cell>
          <table:table-cell office:value-type="string" office:string-value="3655.14">
            <text:p>3655.14</text:p>
          </table:table-cell>
          <table:table-cell office:value-type="string" office:string-value="-3078.99">
            <text:p>-3078.99</text:p>
          </table:table-cell>
          <table:table-cell office:value-type="string" office:string-value="3655.14">
            <text:p>3655.14</text:p>
          </table:table-cell>
          <table:table-cell office:value-type="string" office:string-value="3655.14">
            <text:p>3655.14</text:p>
          </table:table-cell>
          <table:table-cell office:value-type="string" office:string-value="3655.14">
            <text:p>3655.14</text:p>
          </table:table-cell>
          <table:table-cell office:value-type="string" office:string-value="3655.14">
            <text:p>3655.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">
            <text:p>221</text:p>
          </table:table-cell>
          <table:table-cell office:value-type="string" office:string-value="Suministros">
            <text:p>Suministros</text:p>
          </table:table-cell>
          <table:table-cell office:value-type="string" office:string-value="288400">
            <text:p>288400</text:p>
          </table:table-cell>
          <table:table-cell office:value-type="string" office:string-value="252468">
            <text:p>252468</text:p>
          </table:table-cell>
          <table:table-cell office:value-type="string" office:string-value="540868">
            <text:p>540868</text:p>
          </table:table-cell>
          <table:table-cell office:value-type="string" office:string-value="77651.7">
            <text:p>77651.7</text:p>
          </table:table-cell>
          <table:table-cell office:value-type="string" office:string-value="330165">
            <text:p>330165</text:p>
          </table:table-cell>
          <table:table-cell office:value-type="string" office:string-value="133051">
            <text:p>133051</text:p>
          </table:table-cell>
          <table:table-cell office:value-type="string" office:string-value="330165">
            <text:p>330165</text:p>
          </table:table-cell>
          <table:table-cell office:value-type="string" office:string-value="330165">
            <text:p>330165</text:p>
          </table:table-cell>
          <table:table-cell office:value-type="string" office:string-value="327148">
            <text:p>327148</text:p>
          </table:table-cell>
          <table:table-cell office:value-type="string" office:string-value="327148">
            <text:p>327148</text:p>
          </table:table-cell>
          <table:table-cell office:value-type="string" office:string-value="3017.4">
            <text:p>3017.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0">
            <text:p>22100</text:p>
          </table:table-cell>
          <table:table-cell office:value-type="string" office:string-value="ENERGÍA ELÉCTRICA">
            <text:p>ENERGÍA ELÉCTRICA</text:p>
          </table:table-cell>
          <table:table-cell office:value-type="string" office:string-value="102100">
            <text:p>102100</text:p>
          </table:table-cell>
          <table:table-cell office:value-type="string" office:string-value="27600">
            <text:p>27600</text:p>
          </table:table-cell>
          <table:table-cell office:value-type="string" office:string-value="129700">
            <text:p>129700</text:p>
          </table:table-cell>
          <table:table-cell office:value-type="string" office:string-value="-24.76">
            <text:p>-24.76</text:p>
          </table:table-cell>
          <table:table-cell office:value-type="string" office:string-value="125582">
            <text:p>125582</text:p>
          </table:table-cell>
          <table:table-cell office:value-type="string" office:string-value="4143.03">
            <text:p>4143.03</text:p>
          </table:table-cell>
          <table:table-cell office:value-type="string" office:string-value="125582">
            <text:p>125582</text:p>
          </table:table-cell>
          <table:table-cell office:value-type="string" office:string-value="125582">
            <text:p>125582</text:p>
          </table:table-cell>
          <table:table-cell office:value-type="string" office:string-value="125097">
            <text:p>125097</text:p>
          </table:table-cell>
          <table:table-cell office:value-type="string" office:string-value="125097">
            <text:p>125097</text:p>
          </table:table-cell>
          <table:table-cell office:value-type="string" office:string-value="484.8">
            <text:p>484.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000">
            <text:p>1000</text:p>
          </table:table-cell>
          <table:table-cell office:value-type="string" office:string-value="900">
            <text:p>900</text:p>
          </table:table-cell>
          <table:table-cell office:value-type="string" office:string-value="1900">
            <text:p>1900</text:p>
          </table:table-cell>
          <table:table-cell office:value-type="string" office:string-value="0">
            <text:p>0</text:p>
          </table:table-cell>
          <table:table-cell office:value-type="string" office:string-value="890.24">
            <text:p>890.24</text:p>
          </table:table-cell>
          <table:table-cell office:value-type="string" office:string-value="1009.76">
            <text:p>1009.76</text:p>
          </table:table-cell>
          <table:table-cell office:value-type="string" office:string-value="890.24">
            <text:p>890.24</text:p>
          </table:table-cell>
          <table:table-cell office:value-type="string" office:string-value="890.24">
            <text:p>890.24</text:p>
          </table:table-cell>
          <table:table-cell office:value-type="string" office:string-value="890.24">
            <text:p>890.24</text:p>
          </table:table-cell>
          <table:table-cell office:value-type="string" office:string-value="890.24">
            <text:p>890.2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6301.77">
            <text:p>6301.77</text:p>
          </table:table-cell>
          <table:table-cell office:value-type="string" office:string-value="46097.1">
            <text:p>46097.1</text:p>
          </table:table-cell>
          <table:table-cell office:value-type="string" office:string-value="-12398.8">
            <text:p>-12398.8</text:p>
          </table:table-cell>
          <table:table-cell office:value-type="string" office:string-value="46097.1">
            <text:p>46097.1</text:p>
          </table:table-cell>
          <table:table-cell office:value-type="string" office:string-value="46097.1">
            <text:p>46097.1</text:p>
          </table:table-cell>
          <table:table-cell office:value-type="string" office:string-value="46097.1">
            <text:p>46097.1</text:p>
          </table:table-cell>
          <table:table-cell office:value-type="string" office:string-value="46097.1">
            <text:p>46097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00">
            <text:p>10000</text:p>
          </table:table-cell>
          <table:table-cell office:value-type="string" office:string-value="5000">
            <text:p>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3335.6">
            <text:p>13335.6</text:p>
          </table:table-cell>
          <table:table-cell office:value-type="string" office:string-value="1664.4">
            <text:p>1664.4</text:p>
          </table:table-cell>
          <table:table-cell office:value-type="string" office:string-value="13335.6">
            <text:p>13335.6</text:p>
          </table:table-cell>
          <table:table-cell office:value-type="string" office:string-value="13335.6">
            <text:p>13335.6</text:p>
          </table:table-cell>
          <table:table-cell office:value-type="string" office:string-value="13335.6">
            <text:p>13335.6</text:p>
          </table:table-cell>
          <table:table-cell office:value-type="string" office:string-value="13335.6">
            <text:p>133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1000">
            <text:p>11000</text:p>
          </table:table-cell>
          <table:table-cell office:value-type="string" office:string-value="4000">
            <text:p>4000</text:p>
          </table:table-cell>
          <table:table-cell office:value-type="string" office:string-value="15000">
            <text:p>15000</text:p>
          </table:table-cell>
          <table:table-cell office:value-type="string" office:string-value="-2660.42">
            <text:p>-2660.42</text:p>
          </table:table-cell>
          <table:table-cell office:value-type="string" office:string-value="10753.3">
            <text:p>10753.3</text:p>
          </table:table-cell>
          <table:table-cell office:value-type="string" office:string-value="6907.11">
            <text:p>6907.11</text:p>
          </table:table-cell>
          <table:table-cell office:value-type="string" office:string-value="10753.3">
            <text:p>10753.3</text:p>
          </table:table-cell>
          <table:table-cell office:value-type="string" office:string-value="10753.3">
            <text:p>10753.3</text:p>
          </table:table-cell>
          <table:table-cell office:value-type="string" office:string-value="10753.3">
            <text:p>10753.3</text:p>
          </table:table-cell>
          <table:table-cell office:value-type="string" office:string-value="10753.3">
            <text:p>10753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2000">
            <text:p>2000</text:p>
          </table:table-cell>
          <table:table-cell office:value-type="string" office:string-value="1000">
            <text:p>100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437.43">
            <text:p>1437.43</text:p>
          </table:table-cell>
          <table:table-cell office:value-type="string" office:string-value="1562.57">
            <text:p>1562.57</text:p>
          </table:table-cell>
          <table:table-cell office:value-type="string" office:string-value="1437.43">
            <text:p>1437.43</text:p>
          </table:table-cell>
          <table:table-cell office:value-type="string" office:string-value="1437.43">
            <text:p>1437.43</text:p>
          </table:table-cell>
          <table:table-cell office:value-type="string" office:string-value="1437.43">
            <text:p>1437.43</text:p>
          </table:table-cell>
          <table:table-cell office:value-type="string" office:string-value="1437.43">
            <text:p>1437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0">
            <text:p>1000</text:p>
          </table:table-cell>
          <table:table-cell office:value-type="string" office:string-value="200">
            <text:p>200</text:p>
          </table:table-cell>
          <table:table-cell office:value-type="string" office:string-value="1200">
            <text:p>1200</text:p>
          </table:table-cell>
          <table:table-cell office:value-type="string" office:string-value="-138.82">
            <text:p>-138.82</text:p>
          </table:table-cell>
          <table:table-cell office:value-type="string" office:string-value="384.59">
            <text:p>384.59</text:p>
          </table:table-cell>
          <table:table-cell office:value-type="string" office:string-value="954.23">
            <text:p>954.23</text:p>
          </table:table-cell>
          <table:table-cell office:value-type="string" office:string-value="384.59">
            <text:p>384.59</text:p>
          </table:table-cell>
          <table:table-cell office:value-type="string" office:string-value="384.59">
            <text:p>384.59</text:p>
          </table:table-cell>
          <table:table-cell office:value-type="string" office:string-value="344.51">
            <text:p>344.51</text:p>
          </table:table-cell>
          <table:table-cell office:value-type="string" office:string-value="344.51">
            <text:p>344.51</text:p>
          </table:table-cell>
          <table:table-cell office:value-type="string" office:string-value="40.08">
            <text:p>40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16000">
            <text:p>16000</text:p>
          </table:table-cell>
          <table:table-cell office:value-type="string" office:string-value="4500">
            <text:p>4500</text:p>
          </table:table-cell>
          <table:table-cell office:value-type="string" office:string-value="20500">
            <text:p>20500</text:p>
          </table:table-cell>
          <table:table-cell office:value-type="string" office:string-value="-4545.35">
            <text:p>-4545.35</text:p>
          </table:table-cell>
          <table:table-cell office:value-type="string" office:string-value="26568.9">
            <text:p>26568.9</text:p>
          </table:table-cell>
          <table:table-cell office:value-type="string" office:string-value="-1523.57">
            <text:p>-1523.57</text:p>
          </table:table-cell>
          <table:table-cell office:value-type="string" office:string-value="26568.9">
            <text:p>26568.9</text:p>
          </table:table-cell>
          <table:table-cell office:value-type="string" office:string-value="26568.9">
            <text:p>26568.9</text:p>
          </table:table-cell>
          <table:table-cell office:value-type="string" office:string-value="26504.9">
            <text:p>26504.9</text:p>
          </table:table-cell>
          <table:table-cell office:value-type="string" office:string-value="26504.9">
            <text:p>26504.9</text:p>
          </table:table-cell>
          <table:table-cell office:value-type="string" office:string-value="64">
            <text:p>6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1000">
            <text:p>21000</text:p>
          </table:table-cell>
          <table:table-cell office:value-type="string" office:string-value="12000">
            <text:p>12000</text:p>
          </table:table-cell>
          <table:table-cell office:value-type="string" office:string-value="33000">
            <text:p>33000</text:p>
          </table:table-cell>
          <table:table-cell office:value-type="string" office:string-value="1018.06">
            <text:p>1018.06</text:p>
          </table:table-cell>
          <table:table-cell office:value-type="string" office:string-value="26114.6">
            <text:p>26114.6</text:p>
          </table:table-cell>
          <table:table-cell office:value-type="string" office:string-value="5867.37">
            <text:p>5867.37</text:p>
          </table:table-cell>
          <table:table-cell office:value-type="string" office:string-value="26114.6">
            <text:p>26114.6</text:p>
          </table:table-cell>
          <table:table-cell office:value-type="string" office:string-value="26114.6">
            <text:p>26114.6</text:p>
          </table:table-cell>
          <table:table-cell office:value-type="string" office:string-value="25733.8">
            <text:p>25733.8</text:p>
          </table:table-cell>
          <table:table-cell office:value-type="string" office:string-value="25733.8">
            <text:p>25733.8</text:p>
          </table:table-cell>
          <table:table-cell office:value-type="string" office:string-value="380.72">
            <text:p>380.72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1">
            <text:p>22101</text:p>
          </table:table-cell>
          <table:table-cell office:value-type="string" office:string-value="AGUA">
            <text:p>AGUA</text:p>
          </table:table-cell>
          <table:table-cell office:value-type="string" office:string-value="63600">
            <text:p>63600</text:p>
          </table:table-cell>
          <table:table-cell office:value-type="string" office:string-value="73000">
            <text:p>73000</text:p>
          </table:table-cell>
          <table:table-cell office:value-type="string" office:string-value="136600">
            <text:p>136600</text:p>
          </table:table-cell>
          <table:table-cell office:value-type="string" office:string-value="5635.19">
            <text:p>5635.19</text:p>
          </table:table-cell>
          <table:table-cell office:value-type="string" office:string-value="44427.3">
            <text:p>44427.3</text:p>
          </table:table-cell>
          <table:table-cell office:value-type="string" office:string-value="86537.5">
            <text:p>86537.5</text:p>
          </table:table-cell>
          <table:table-cell office:value-type="string" office:string-value="44427.3">
            <text:p>44427.3</text:p>
          </table:table-cell>
          <table:table-cell office:value-type="string" office:string-value="44427.3">
            <text:p>44427.3</text:p>
          </table:table-cell>
          <table:table-cell office:value-type="string" office:string-value="44427.3">
            <text:p>44427.3</text:p>
          </table:table-cell>
          <table:table-cell office:value-type="string" office:string-value="44427.3">
            <text:p>44427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">
            <text:p>3000</text:p>
          </table:table-cell>
          <table:table-cell office:value-type="string" office:string-value="1000">
            <text:p>1000</text:p>
          </table:table-cell>
          <table:table-cell office:value-type="string" office:string-value="4000">
            <text:p>4000</text:p>
          </table:table-cell>
          <table:table-cell office:value-type="string" office:string-value="635.19">
            <text:p>635.19</text:p>
          </table:table-cell>
          <table:table-cell office:value-type="string" office:string-value="975.73">
            <text:p>975.73</text:p>
          </table:table-cell>
          <table:table-cell office:value-type="string" office:string-value="2389.08">
            <text:p>2389.08</text:p>
          </table:table-cell>
          <table:table-cell office:value-type="string" office:string-value="975.73">
            <text:p>975.73</text:p>
          </table:table-cell>
          <table:table-cell office:value-type="string" office:string-value="975.73">
            <text:p>975.73</text:p>
          </table:table-cell>
          <table:table-cell office:value-type="string" office:string-value="975.73">
            <text:p>975.73</text:p>
          </table:table-cell>
          <table:table-cell office:value-type="string" office:string-value="975.73">
            <text:p>975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60400">
            <text:p>60400</text:p>
          </table:table-cell>
          <table:table-cell office:value-type="string" office:string-value="72000">
            <text:p>72000</text:p>
          </table:table-cell>
          <table:table-cell office:value-type="string" office:string-value="132400">
            <text:p>132400</text:p>
          </table:table-cell>
          <table:table-cell office:value-type="string" office:string-value="5000">
            <text:p>5000</text:p>
          </table:table-cell>
          <table:table-cell office:value-type="string" office:string-value="43451.6">
            <text:p>43451.6</text:p>
          </table:table-cell>
          <table:table-cell office:value-type="string" office:string-value="83948.4">
            <text:p>83948.4</text:p>
          </table:table-cell>
          <table:table-cell office:value-type="string" office:string-value="43451.6">
            <text:p>43451.6</text:p>
          </table:table-cell>
          <table:table-cell office:value-type="string" office:string-value="43451.6">
            <text:p>43451.6</text:p>
          </table:table-cell>
          <table:table-cell office:value-type="string" office:string-value="43451.6">
            <text:p>43451.6</text:p>
          </table:table-cell>
          <table:table-cell office:value-type="string" office:string-value="43451.6">
            <text:p>43451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3">
            <text:p>22103</text:p>
          </table:table-cell>
          <table:table-cell office:value-type="string" office:string-value="COMBUSTIBLES Y CARBURANTES">
            <text:p>COMBUSTIBLES Y CARBURANTES</text:p>
          </table:table-cell>
          <table:table-cell office:value-type="string" office:string-value="19700">
            <text:p>19700</text:p>
          </table:table-cell>
          <table:table-cell office:value-type="string" office:string-value="1000">
            <text:p>1000</text:p>
          </table:table-cell>
          <table:table-cell office:value-type="string" office:string-value="20700">
            <text:p>20700</text:p>
          </table:table-cell>
          <table:table-cell office:value-type="string" office:string-value="6032.89">
            <text:p>6032.89</text:p>
          </table:table-cell>
          <table:table-cell office:value-type="string" office:string-value="14224.5">
            <text:p>14224.5</text:p>
          </table:table-cell>
          <table:table-cell office:value-type="string" office:string-value="442.61">
            <text:p>442.61</text:p>
          </table:table-cell>
          <table:table-cell office:value-type="string" office:string-value="14224.5">
            <text:p>14224.5</text:p>
          </table:table-cell>
          <table:table-cell office:value-type="string" office:string-value="14224.5">
            <text:p>14224.5</text:p>
          </table:table-cell>
          <table:table-cell office:value-type="string" office:string-value="14224.5">
            <text:p>14224.5</text:p>
          </table:table-cell>
          <table:table-cell office:value-type="string" office:string-value="14224.5">
            <text:p>1422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98.88">
            <text:p>2098.88</text:p>
          </table:table-cell>
          <table:table-cell office:value-type="string" office:string-value="-98.88">
            <text:p>-98.88</text:p>
          </table:table-cell>
          <table:table-cell office:value-type="string" office:string-value="2098.88">
            <text:p>2098.88</text:p>
          </table:table-cell>
          <table:table-cell office:value-type="string" office:string-value="2098.88">
            <text:p>2098.88</text:p>
          </table:table-cell>
          <table:table-cell office:value-type="string" office:string-value="2098.88">
            <text:p>2098.88</text:p>
          </table:table-cell>
          <table:table-cell office:value-type="string" office:string-value="2098.88">
            <text:p>2098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81.11">
            <text:p>181.11</text:p>
          </table:table-cell>
          <table:table-cell office:value-type="string" office:string-value="818.89">
            <text:p>818.89</text:p>
          </table:table-cell>
          <table:table-cell office:value-type="string" office:string-value="181.11">
            <text:p>181.11</text:p>
          </table:table-cell>
          <table:table-cell office:value-type="string" office:string-value="181.11">
            <text:p>181.11</text:p>
          </table:table-cell>
          <table:table-cell office:value-type="string" office:string-value="181.11">
            <text:p>181.11</text:p>
          </table:table-cell>
          <table:table-cell office:value-type="string" office:string-value="181.11">
            <text:p>181.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700">
            <text:p>700</text:p>
          </table:table-cell>
          <table:table-cell office:value-type="string" office:string-value="1000">
            <text:p>1000</text:p>
          </table:table-cell>
          <table:table-cell office:value-type="string" office:string-value="1700">
            <text:p>1700</text:p>
          </table:table-cell>
          <table:table-cell office:value-type="string" office:string-value="0">
            <text:p>0</text:p>
          </table:table-cell>
          <table:table-cell office:value-type="string" office:string-value="1229.36">
            <text:p>1229.36</text:p>
          </table:table-cell>
          <table:table-cell office:value-type="string" office:string-value="470.64">
            <text:p>470.64</text:p>
          </table:table-cell>
          <table:table-cell office:value-type="string" office:string-value="1229.36">
            <text:p>1229.36</text:p>
          </table:table-cell>
          <table:table-cell office:value-type="string" office:string-value="1229.36">
            <text:p>1229.36</text:p>
          </table:table-cell>
          <table:table-cell office:value-type="string" office:string-value="1229.36">
            <text:p>1229.36</text:p>
          </table:table-cell>
          <table:table-cell office:value-type="string" office:string-value="1229.36">
            <text:p>1229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6032.89">
            <text:p>6032.89</text:p>
          </table:table-cell>
          <table:table-cell office:value-type="string" office:string-value="10715.1">
            <text:p>10715.1</text:p>
          </table:table-cell>
          <table:table-cell office:value-type="string" office:string-value="-1748.04">
            <text:p>-1748.04</text:p>
          </table:table-cell>
          <table:table-cell office:value-type="string" office:string-value="10715.1">
            <text:p>10715.1</text:p>
          </table:table-cell>
          <table:table-cell office:value-type="string" office:string-value="10715.1">
            <text:p>10715.1</text:p>
          </table:table-cell>
          <table:table-cell office:value-type="string" office:string-value="10715.1">
            <text:p>10715.1</text:p>
          </table:table-cell>
          <table:table-cell office:value-type="string" office:string-value="10715.1">
            <text:p>1071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4">
            <text:p>22104</text:p>
          </table:table-cell>
          <table:table-cell office:value-type="string" office:string-value="VESTUARIO">
            <text:p>VESTUARIO</text:p>
          </table:table-cell>
          <table:table-cell office:value-type="string" office:string-value="13700">
            <text:p>13700</text:p>
          </table:table-cell>
          <table:table-cell office:value-type="string" office:string-value="28938">
            <text:p>28938</text:p>
          </table:table-cell>
          <table:table-cell office:value-type="string" office:string-value="42638">
            <text:p>42638</text:p>
          </table:table-cell>
          <table:table-cell office:value-type="string" office:string-value="566.99">
            <text:p>566.99</text:p>
          </table:table-cell>
          <table:table-cell office:value-type="string" office:string-value="6821.9">
            <text:p>6821.9</text:p>
          </table:table-cell>
          <table:table-cell office:value-type="string" office:string-value="35249.1">
            <text:p>35249.1</text:p>
          </table:table-cell>
          <table:table-cell office:value-type="string" office:string-value="6821.9">
            <text:p>6821.9</text:p>
          </table:table-cell>
          <table:table-cell office:value-type="string" office:string-value="6821.9">
            <text:p>6821.9</text:p>
          </table:table-cell>
          <table:table-cell office:value-type="string" office:string-value="4327.69">
            <text:p>4327.69</text:p>
          </table:table-cell>
          <table:table-cell office:value-type="string" office:string-value="4327.69">
            <text:p>4327.69</text:p>
          </table:table-cell>
          <table:table-cell office:value-type="string" office:string-value="2494.21">
            <text:p>2494.21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2494.21">
            <text:p>2494.21</text:p>
          </table:table-cell>
          <table:table-cell office:value-type="string" office:string-value="2505.79">
            <text:p>2505.79</text:p>
          </table:table-cell>
          <table:table-cell office:value-type="string" office:string-value="2494.21">
            <text:p>2494.21</text:p>
          </table:table-cell>
          <table:table-cell office:value-type="string" office:string-value="2494.21">
            <text:p>2494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94.21">
            <text:p>2494.21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5000">
            <text:p>5000</text:p>
          </table:table-cell>
          <table:table-cell office:value-type="string" office:string-value="17438">
            <text:p>17438</text:p>
          </table:table-cell>
          <table:table-cell office:value-type="string" office:string-value="22438">
            <text:p>22438</text:p>
          </table:table-cell>
          <table:table-cell office:value-type="string" office:string-value="474.29">
            <text:p>474.29</text:p>
          </table:table-cell>
          <table:table-cell office:value-type="string" office:string-value="2938.29">
            <text:p>2938.29</text:p>
          </table:table-cell>
          <table:table-cell office:value-type="string" office:string-value="19025.4">
            <text:p>19025.4</text:p>
          </table:table-cell>
          <table:table-cell office:value-type="string" office:string-value="2938.29">
            <text:p>2938.29</text:p>
          </table:table-cell>
          <table:table-cell office:value-type="string" office:string-value="2938.29">
            <text:p>2938.29</text:p>
          </table:table-cell>
          <table:table-cell office:value-type="string" office:string-value="2938.29">
            <text:p>2938.29</text:p>
          </table:table-cell>
          <table:table-cell office:value-type="string" office:string-value="2938.29">
            <text:p>2938.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1500">
            <text:p>150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1389.4">
            <text:p>1389.4</text:p>
          </table:table-cell>
          <table:table-cell office:value-type="string" office:string-value="1110.6">
            <text:p>1110.6</text:p>
          </table:table-cell>
          <table:table-cell office:value-type="string" office:string-value="1389.4">
            <text:p>1389.4</text:p>
          </table:table-cell>
          <table:table-cell office:value-type="string" office:string-value="1389.4">
            <text:p>1389.4</text:p>
          </table:table-cell>
          <table:table-cell office:value-type="string" office:string-value="1389.4">
            <text:p>1389.4</text:p>
          </table:table-cell>
          <table:table-cell office:value-type="string" office:string-value="1389.4">
            <text:p>138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92.7">
            <text:p>92.7</text:p>
          </table:table-cell>
          <table:table-cell office:value-type="string" office:string-value="0">
            <text:p>0</text:p>
          </table:table-cell>
          <table:table-cell office:value-type="string" office:string-value="2407.3">
            <text:p>2407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5">
            <text:p>22105</text:p>
          </table:table-cell>
          <table:table-cell office:value-type="string" office:string-value="PRODUCTOS ALIMENTICIOS">
            <text:p>PRODUCTOS ALIMENTICIOS</text:p>
          </table:table-cell>
          <table:table-cell office:value-type="string" office:string-value="48000">
            <text:p>48000</text:p>
          </table:table-cell>
          <table:table-cell office:value-type="string" office:string-value="48250">
            <text:p>48250</text:p>
          </table:table-cell>
          <table:table-cell office:value-type="string" office:string-value="96250">
            <text:p>96250</text:p>
          </table:table-cell>
          <table:table-cell office:value-type="string" office:string-value="42552.3">
            <text:p>42552.3</text:p>
          </table:table-cell>
          <table:table-cell office:value-type="string" office:string-value="62919.8">
            <text:p>62919.8</text:p>
          </table:table-cell>
          <table:table-cell office:value-type="string" office:string-value="-9222.09">
            <text:p>-9222.09</text:p>
          </table:table-cell>
          <table:table-cell office:value-type="string" office:string-value="62919.8">
            <text:p>62919.8</text:p>
          </table:table-cell>
          <table:table-cell office:value-type="string" office:string-value="62919.8">
            <text:p>62919.8</text:p>
          </table:table-cell>
          <table:table-cell office:value-type="string" office:string-value="62881.4">
            <text:p>62881.4</text:p>
          </table:table-cell>
          <table:table-cell office:value-type="string" office:string-value="62881.4">
            <text:p>62881.4</text:p>
          </table:table-cell>
          <table:table-cell office:value-type="string" office:string-value="38.39">
            <text:p>38.3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448.23">
            <text:p>448.23</text:p>
          </table:table-cell>
          <table:table-cell office:value-type="string" office:string-value="551.77">
            <text:p>551.77</text:p>
          </table:table-cell>
          <table:table-cell office:value-type="string" office:string-value="448.23">
            <text:p>448.23</text:p>
          </table:table-cell>
          <table:table-cell office:value-type="string" office:string-value="448.23">
            <text:p>448.23</text:p>
          </table:table-cell>
          <table:table-cell office:value-type="string" office:string-value="448.23">
            <text:p>448.23</text:p>
          </table:table-cell>
          <table:table-cell office:value-type="string" office:string-value="448.23">
            <text:p>448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9000">
            <text:p>9000</text:p>
          </table:table-cell>
          <table:table-cell office:value-type="string" office:string-value="20250">
            <text:p>20250</text:p>
          </table:table-cell>
          <table:table-cell office:value-type="string" office:string-value="29250">
            <text:p>29250</text:p>
          </table:table-cell>
          <table:table-cell office:value-type="string" office:string-value="12143.5">
            <text:p>12143.5</text:p>
          </table:table-cell>
          <table:table-cell office:value-type="string" office:string-value="25291.1">
            <text:p>25291.1</text:p>
          </table:table-cell>
          <table:table-cell office:value-type="string" office:string-value="-8184.57">
            <text:p>-8184.57</text:p>
          </table:table-cell>
          <table:table-cell office:value-type="string" office:string-value="25291.1">
            <text:p>25291.1</text:p>
          </table:table-cell>
          <table:table-cell office:value-type="string" office:string-value="25291.1">
            <text:p>25291.1</text:p>
          </table:table-cell>
          <table:table-cell office:value-type="string" office:string-value="25291.1">
            <text:p>25291.1</text:p>
          </table:table-cell>
          <table:table-cell office:value-type="string" office:string-value="25291.1">
            <text:p>25291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0">
            <text:p>30000</text:p>
          </table:table-cell>
          <table:table-cell office:value-type="string" office:string-value="20000">
            <text:p>20000</text:p>
          </table:table-cell>
          <table:table-cell office:value-type="string" office:string-value="50000">
            <text:p>50000</text:p>
          </table:table-cell>
          <table:table-cell office:value-type="string" office:string-value="26140.4">
            <text:p>26140.4</text:p>
          </table:table-cell>
          <table:table-cell office:value-type="string" office:string-value="27351.7">
            <text:p>27351.7</text:p>
          </table:table-cell>
          <table:table-cell office:value-type="string" office:string-value="-3492.06">
            <text:p>-3492.06</text:p>
          </table:table-cell>
          <table:table-cell office:value-type="string" office:string-value="27351.7">
            <text:p>27351.7</text:p>
          </table:table-cell>
          <table:table-cell office:value-type="string" office:string-value="27351.7">
            <text:p>27351.7</text:p>
          </table:table-cell>
          <table:table-cell office:value-type="string" office:string-value="27351.7">
            <text:p>27351.7</text:p>
          </table:table-cell>
          <table:table-cell office:value-type="string" office:string-value="27351.7">
            <text:p>27351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3000">
            <text:p>3000</text:p>
          </table:table-cell>
          <table:table-cell office:value-type="string" office:string-value="2000">
            <text:p>200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76.8">
            <text:p>76.8</text:p>
          </table:table-cell>
          <table:table-cell office:value-type="string" office:string-value="4923.2">
            <text:p>4923.2</text:p>
          </table:table-cell>
          <table:table-cell office:value-type="string" office:string-value="76.8">
            <text:p>76.8</text:p>
          </table:table-cell>
          <table:table-cell office:value-type="string" office:string-value="76.8">
            <text:p>76.8</text:p>
          </table:table-cell>
          <table:table-cell office:value-type="string" office:string-value="76.8">
            <text:p>76.8</text:p>
          </table:table-cell>
          <table:table-cell office:value-type="string" office:string-value="76.8">
            <text:p>76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500">
            <text:p>3500</text:p>
          </table:table-cell>
          <table:table-cell office:value-type="string" office:string-value="6000">
            <text:p>6000</text:p>
          </table:table-cell>
          <table:table-cell office:value-type="string" office:string-value="9500">
            <text:p>9500</text:p>
          </table:table-cell>
          <table:table-cell office:value-type="string" office:string-value="4268.48">
            <text:p>4268.48</text:p>
          </table:table-cell>
          <table:table-cell office:value-type="string" office:string-value="9751.95">
            <text:p>9751.95</text:p>
          </table:table-cell>
          <table:table-cell office:value-type="string" office:string-value="-4520.43">
            <text:p>-4520.43</text:p>
          </table:table-cell>
          <table:table-cell office:value-type="string" office:string-value="9751.95">
            <text:p>9751.95</text:p>
          </table:table-cell>
          <table:table-cell office:value-type="string" office:string-value="9751.95">
            <text:p>9751.95</text:p>
          </table:table-cell>
          <table:table-cell office:value-type="string" office:string-value="9713.56">
            <text:p>9713.56</text:p>
          </table:table-cell>
          <table:table-cell office:value-type="string" office:string-value="9713.56">
            <text:p>9713.56</text:p>
          </table:table-cell>
          <table:table-cell office:value-type="string" office:string-value="38.39">
            <text:p>38.3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6">
            <text:p>22106</text:p>
          </table:table-cell>
          <table:table-cell office:value-type="string" office:string-value="PRODUCTOS FARMACÉUTICOS">
            <text:p>PRODUCTOS FARMACÉUTICOS</text:p>
          </table:table-cell>
          <table:table-cell office:value-type="string" office:string-value="2800">
            <text:p>2800</text:p>
          </table:table-cell>
          <table:table-cell office:value-type="string" office:string-value="2500">
            <text:p>2500</text:p>
          </table:table-cell>
          <table:table-cell office:value-type="string" office:string-value="5300">
            <text:p>5300</text:p>
          </table:table-cell>
          <table:table-cell office:value-type="string" office:string-value="241.21">
            <text:p>241.21</text:p>
          </table:table-cell>
          <table:table-cell office:value-type="string" office:string-value="738.99">
            <text:p>738.99</text:p>
          </table:table-cell>
          <table:table-cell office:value-type="string" office:string-value="4319.8">
            <text:p>4319.8</text:p>
          </table:table-cell>
          <table:table-cell office:value-type="string" office:string-value="738.99">
            <text:p>738.99</text:p>
          </table:table-cell>
          <table:table-cell office:value-type="string" office:string-value="738.99">
            <text:p>738.99</text:p>
          </table:table-cell>
          <table:table-cell office:value-type="string" office:string-value="738.99">
            <text:p>738.99</text:p>
          </table:table-cell>
          <table:table-cell office:value-type="string" office:string-value="738.99">
            <text:p>738.9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300">
            <text:p>1300</text:p>
          </table:table-cell>
          <table:table-cell office:value-type="string" office:string-value="0">
            <text:p>0</text:p>
          </table:table-cell>
          <table:table-cell office:value-type="string" office:string-value="1300">
            <text:p>1300</text:p>
          </table:table-cell>
          <table:table-cell office:value-type="string" office:string-value="13">
            <text:p>13</text:p>
          </table:table-cell>
          <table:table-cell office:value-type="string" office:string-value="202.02">
            <text:p>202.02</text:p>
          </table:table-cell>
          <table:table-cell office:value-type="string" office:string-value="1084.98">
            <text:p>1084.98</text:p>
          </table:table-cell>
          <table:table-cell office:value-type="string" office:string-value="202.02">
            <text:p>202.02</text:p>
          </table:table-cell>
          <table:table-cell office:value-type="string" office:string-value="202.02">
            <text:p>202.02</text:p>
          </table:table-cell>
          <table:table-cell office:value-type="string" office:string-value="202.02">
            <text:p>202.02</text:p>
          </table:table-cell>
          <table:table-cell office:value-type="string" office:string-value="202.02">
            <text:p>202.0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500">
            <text:p>1500</text:p>
          </table:table-cell>
          <table:table-cell office:value-type="string" office:string-value="1500">
            <text:p>1500</text:p>
          </table:table-cell>
          <table:table-cell office:value-type="string" office:string-value="3000">
            <text:p>3000</text:p>
          </table:table-cell>
          <table:table-cell office:value-type="string" office:string-value="228.21">
            <text:p>228.21</text:p>
          </table:table-cell>
          <table:table-cell office:value-type="string" office:string-value="536.97">
            <text:p>536.97</text:p>
          </table:table-cell>
          <table:table-cell office:value-type="string" office:string-value="2234.82">
            <text:p>2234.82</text:p>
          </table:table-cell>
          <table:table-cell office:value-type="string" office:string-value="536.97">
            <text:p>536.97</text:p>
          </table:table-cell>
          <table:table-cell office:value-type="string" office:string-value="536.97">
            <text:p>536.97</text:p>
          </table:table-cell>
          <table:table-cell office:value-type="string" office:string-value="536.97">
            <text:p>536.97</text:p>
          </table:table-cell>
          <table:table-cell office:value-type="string" office:string-value="536.97">
            <text:p>536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10">
            <text:p>22110</text:p>
          </table:table-cell>
          <table:table-cell office:value-type="string" office:string-value="PRODUCTOS DE LIMPIEZA Y ASEO">
            <text:p>PRODUCTOS DE LIMPIEZA Y ASEO</text:p>
          </table:table-cell>
          <table:table-cell office:value-type="string" office:string-value="28800">
            <text:p>28800</text:p>
          </table:table-cell>
          <table:table-cell office:value-type="string" office:string-value="35900">
            <text:p>35900</text:p>
          </table:table-cell>
          <table:table-cell office:value-type="string" office:string-value="64700">
            <text:p>64700</text:p>
          </table:table-cell>
          <table:table-cell office:value-type="string" office:string-value="10110.1">
            <text:p>10110.1</text:p>
          </table:table-cell>
          <table:table-cell office:value-type="string" office:string-value="48395.8">
            <text:p>48395.8</text:p>
          </table:table-cell>
          <table:table-cell office:value-type="string" office:string-value="6194.03">
            <text:p>6194.03</text:p>
          </table:table-cell>
          <table:table-cell office:value-type="string" office:string-value="48395.8">
            <text:p>48395.8</text:p>
          </table:table-cell>
          <table:table-cell office:value-type="string" office:string-value="48395.8">
            <text:p>48395.8</text:p>
          </table:table-cell>
          <table:table-cell office:value-type="string" office:string-value="48395.8">
            <text:p>48395.8</text:p>
          </table:table-cell>
          <table:table-cell office:value-type="string" office:string-value="48395.8">
            <text:p>4839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96.39">
            <text:p>96.39</text:p>
          </table:table-cell>
          <table:table-cell office:value-type="string" office:string-value="203.61">
            <text:p>203.61</text:p>
          </table:table-cell>
          <table:table-cell office:value-type="string" office:string-value="96.39">
            <text:p>96.39</text:p>
          </table:table-cell>
          <table:table-cell office:value-type="string" office:string-value="96.39">
            <text:p>96.39</text:p>
          </table:table-cell>
          <table:table-cell office:value-type="string" office:string-value="96.39">
            <text:p>96.39</text:p>
          </table:table-cell>
          <table:table-cell office:value-type="string" office:string-value="96.39">
            <text:p>96.3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5900">
            <text:p>5900</text:p>
          </table:table-cell>
          <table:table-cell office:value-type="string" office:string-value="6400">
            <text:p>6400</text:p>
          </table:table-cell>
          <table:table-cell office:value-type="string" office:string-value="651.13">
            <text:p>651.13</text:p>
          </table:table-cell>
          <table:table-cell office:value-type="string" office:string-value="5444.26">
            <text:p>5444.26</text:p>
          </table:table-cell>
          <table:table-cell office:value-type="string" office:string-value="304.61">
            <text:p>304.61</text:p>
          </table:table-cell>
          <table:table-cell office:value-type="string" office:string-value="5444.26">
            <text:p>5444.26</text:p>
          </table:table-cell>
          <table:table-cell office:value-type="string" office:string-value="5444.26">
            <text:p>5444.26</text:p>
          </table:table-cell>
          <table:table-cell office:value-type="string" office:string-value="5444.26">
            <text:p>5444.26</text:p>
          </table:table-cell>
          <table:table-cell office:value-type="string" office:string-value="5444.26">
            <text:p>5444.2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4693.56">
            <text:p>4693.56</text:p>
          </table:table-cell>
          <table:table-cell office:value-type="string" office:string-value="6449.82">
            <text:p>6449.82</text:p>
          </table:table-cell>
          <table:table-cell office:value-type="string" office:string-value="-3143.38">
            <text:p>-3143.38</text:p>
          </table:table-cell>
          <table:table-cell office:value-type="string" office:string-value="6449.82">
            <text:p>6449.82</text:p>
          </table:table-cell>
          <table:table-cell office:value-type="string" office:string-value="6449.82">
            <text:p>6449.82</text:p>
          </table:table-cell>
          <table:table-cell office:value-type="string" office:string-value="6449.82">
            <text:p>6449.82</text:p>
          </table:table-cell>
          <table:table-cell office:value-type="string" office:string-value="6449.82">
            <text:p>6449.8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30000">
            <text:p>30000</text:p>
          </table:table-cell>
          <table:table-cell office:value-type="string" office:string-value="50000">
            <text:p>50000</text:p>
          </table:table-cell>
          <table:table-cell office:value-type="string" office:string-value="4765.46">
            <text:p>4765.46</text:p>
          </table:table-cell>
          <table:table-cell office:value-type="string" office:string-value="36405.3">
            <text:p>36405.3</text:p>
          </table:table-cell>
          <table:table-cell office:value-type="string" office:string-value="8829.19">
            <text:p>8829.19</text:p>
          </table:table-cell>
          <table:table-cell office:value-type="string" office:string-value="36405.3">
            <text:p>36405.3</text:p>
          </table:table-cell>
          <table:table-cell office:value-type="string" office:string-value="36405.3">
            <text:p>36405.3</text:p>
          </table:table-cell>
          <table:table-cell office:value-type="string" office:string-value="36405.3">
            <text:p>36405.3</text:p>
          </table:table-cell>
          <table:table-cell office:value-type="string" office:string-value="36405.3">
            <text:p>36405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13">
            <text:p>22113</text:p>
          </table:table-cell>
          <table:table-cell office:value-type="string" office:string-value="Manutención de Animales">
            <text:p>Manutención de Animales</text:p>
          </table:table-cell>
          <table:table-cell office:value-type="string" office:string-value="500">
            <text:p>500</text:p>
          </table:table-cell>
          <table:table-cell office:value-type="string" office:string-value="500">
            <text:p>5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8.27">
            <text:p>18.27</text:p>
          </table:table-cell>
          <table:table-cell office:value-type="string" office:string-value="981.73">
            <text:p>981.73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500">
            <text:p>500</text:p>
          </table:table-cell>
          <table:table-cell office:value-type="string" office:string-value="500">
            <text:p>5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8.27">
            <text:p>18.27</text:p>
          </table:table-cell>
          <table:table-cell office:value-type="string" office:string-value="981.73">
            <text:p>981.73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99">
            <text:p>22199</text:p>
          </table:table-cell>
          <table:table-cell office:value-type="string" office:string-value="Otros suministros.">
            <text:p>Otros suministros.</text:p>
          </table:table-cell>
          <table:table-cell office:value-type="string" office:string-value="9200">
            <text:p>9200</text:p>
          </table:table-cell>
          <table:table-cell office:value-type="string" office:string-value="34780">
            <text:p>34780</text:p>
          </table:table-cell>
          <table:table-cell office:value-type="string" office:string-value="43980">
            <text:p>43980</text:p>
          </table:table-cell>
          <table:table-cell office:value-type="string" office:string-value="12537.7">
            <text:p>12537.7</text:p>
          </table:table-cell>
          <table:table-cell office:value-type="string" office:string-value="27037">
            <text:p>27037</text:p>
          </table:table-cell>
          <table:table-cell office:value-type="string" office:string-value="4405.32">
            <text:p>4405.32</text:p>
          </table:table-cell>
          <table:table-cell office:value-type="string" office:string-value="27037">
            <text:p>27037</text:p>
          </table:table-cell>
          <table:table-cell office:value-type="string" office:string-value="27037">
            <text:p>27037</text:p>
          </table:table-cell>
          <table:table-cell office:value-type="string" office:string-value="27037">
            <text:p>27037</text:p>
          </table:table-cell>
          <table:table-cell office:value-type="string" office:string-value="27037">
            <text:p>2703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196.88">
            <text:p>196.88</text:p>
          </table:table-cell>
          <table:table-cell office:value-type="string" office:string-value="3459.69">
            <text:p>3459.69</text:p>
          </table:table-cell>
          <table:table-cell office:value-type="string" office:string-value="-656.57">
            <text:p>-656.57</text:p>
          </table:table-cell>
          <table:table-cell office:value-type="string" office:string-value="3459.69">
            <text:p>3459.69</text:p>
          </table:table-cell>
          <table:table-cell office:value-type="string" office:string-value="3459.69">
            <text:p>3459.69</text:p>
          </table:table-cell>
          <table:table-cell office:value-type="string" office:string-value="3459.69">
            <text:p>3459.69</text:p>
          </table:table-cell>
          <table:table-cell office:value-type="string" office:string-value="3459.69">
            <text:p>3459.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1780">
            <text:p>1780</text:p>
          </table:table-cell>
          <table:table-cell office:value-type="string" office:string-value="2280">
            <text:p>2280</text:p>
          </table:table-cell>
          <table:table-cell office:value-type="string" office:string-value="0">
            <text:p>0</text:p>
          </table:table-cell>
          <table:table-cell office:value-type="string" office:string-value="344.29">
            <text:p>344.29</text:p>
          </table:table-cell>
          <table:table-cell office:value-type="string" office:string-value="1935.71">
            <text:p>1935.71</text:p>
          </table:table-cell>
          <table:table-cell office:value-type="string" office:string-value="344.29">
            <text:p>344.29</text:p>
          </table:table-cell>
          <table:table-cell office:value-type="string" office:string-value="344.29">
            <text:p>344.29</text:p>
          </table:table-cell>
          <table:table-cell office:value-type="string" office:string-value="344.29">
            <text:p>344.29</text:p>
          </table:table-cell>
          <table:table-cell office:value-type="string" office:string-value="344.29">
            <text:p>344.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1267.89">
            <text:p>1267.89</text:p>
          </table:table-cell>
          <table:table-cell office:value-type="string" office:string-value="1538.37">
            <text:p>1538.37</text:p>
          </table:table-cell>
          <table:table-cell office:value-type="string" office:string-value="-2306.26">
            <text:p>-2306.26</text:p>
          </table:table-cell>
          <table:table-cell office:value-type="string" office:string-value="1538.37">
            <text:p>1538.37</text:p>
          </table:table-cell>
          <table:table-cell office:value-type="string" office:string-value="1538.37">
            <text:p>1538.37</text:p>
          </table:table-cell>
          <table:table-cell office:value-type="string" office:string-value="1538.37">
            <text:p>1538.37</text:p>
          </table:table-cell>
          <table:table-cell office:value-type="string" office:string-value="1538.37">
            <text:p>1538.3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500">
            <text:p>500</text:p>
          </table:table-cell>
          <table:table-cell office:value-type="string" office:string-value="3000">
            <text:p>3000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228.21">
            <text:p>228.21</text:p>
          </table:table-cell>
          <table:table-cell office:value-type="string" office:string-value="3271.79">
            <text:p>3271.79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4700">
            <text:p>4700</text:p>
          </table:table-cell>
          <table:table-cell office:value-type="string" office:string-value="15000">
            <text:p>15000</text:p>
          </table:table-cell>
          <table:table-cell office:value-type="string" office:string-value="19700">
            <text:p>19700</text:p>
          </table:table-cell>
          <table:table-cell office:value-type="string" office:string-value="11073">
            <text:p>11073</text:p>
          </table:table-cell>
          <table:table-cell office:value-type="string" office:string-value="21466.4">
            <text:p>21466.4</text:p>
          </table:table-cell>
          <table:table-cell office:value-type="string" office:string-value="-12839.4">
            <text:p>-12839.4</text:p>
          </table:table-cell>
          <table:table-cell office:value-type="string" office:string-value="21466.4">
            <text:p>21466.4</text:p>
          </table:table-cell>
          <table:table-cell office:value-type="string" office:string-value="21466.4">
            <text:p>21466.4</text:p>
          </table:table-cell>
          <table:table-cell office:value-type="string" office:string-value="21466.4">
            <text:p>21466.4</text:p>
          </table:table-cell>
          <table:table-cell office:value-type="string" office:string-value="21466.4">
            <text:p>21466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">
            <text:p>222</text:p>
          </table:table-cell>
          <table:table-cell office:value-type="string" office:string-value="Comunicaciones">
            <text:p>Comunicaciones</text:p>
          </table:table-cell>
          <table:table-cell office:value-type="string" office:string-value="29010">
            <text:p>29010</text:p>
          </table:table-cell>
          <table:table-cell office:value-type="string" office:string-value="31000">
            <text:p>31000</text:p>
          </table:table-cell>
          <table:table-cell office:value-type="string" office:string-value="60010">
            <text:p>60010</text:p>
          </table:table-cell>
          <table:table-cell office:value-type="string" office:string-value="0">
            <text:p>0</text:p>
          </table:table-cell>
          <table:table-cell office:value-type="string" office:string-value="24420">
            <text:p>24420</text:p>
          </table:table-cell>
          <table:table-cell office:value-type="string" office:string-value="35590">
            <text:p>35590</text:p>
          </table:table-cell>
          <table:table-cell office:value-type="string" office:string-value="24420">
            <text:p>24420</text:p>
          </table:table-cell>
          <table:table-cell office:value-type="string" office:string-value="24420">
            <text:p>24420</text:p>
          </table:table-cell>
          <table:table-cell office:value-type="string" office:string-value="24420">
            <text:p>24420</text:p>
          </table:table-cell>
          <table:table-cell office:value-type="string" office:string-value="24420">
            <text:p>244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00">
            <text:p>22200</text:p>
          </table:table-cell>
          <table:table-cell office:value-type="string" office:string-value="TELÉFONOS">
            <text:p>TELÉFONOS</text:p>
          </table:table-cell>
          <table:table-cell office:value-type="string" office:string-value="24000">
            <text:p>24000</text:p>
          </table:table-cell>
          <table:table-cell office:value-type="string" office:string-value="27000">
            <text:p>27000</text:p>
          </table:table-cell>
          <table:table-cell office:value-type="string" office:string-value="51000">
            <text:p>51000</text:p>
          </table:table-cell>
          <table:table-cell office:value-type="string" office:string-value="0">
            <text:p>0</text:p>
          </table:table-cell>
          <table:table-cell office:value-type="string" office:string-value="19996.7">
            <text:p>19996.7</text:p>
          </table:table-cell>
          <table:table-cell office:value-type="string" office:string-value="31003.3">
            <text:p>31003.3</text:p>
          </table:table-cell>
          <table:table-cell office:value-type="string" office:string-value="19996.7">
            <text:p>19996.7</text:p>
          </table:table-cell>
          <table:table-cell office:value-type="string" office:string-value="19996.7">
            <text:p>19996.7</text:p>
          </table:table-cell>
          <table:table-cell office:value-type="string" office:string-value="19996.7">
            <text:p>19996.7</text:p>
          </table:table-cell>
          <table:table-cell office:value-type="string" office:string-value="19996.7">
            <text:p>19996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4000">
            <text:p>24000</text:p>
          </table:table-cell>
          <table:table-cell office:value-type="string" office:string-value="27000">
            <text:p>27000</text:p>
          </table:table-cell>
          <table:table-cell office:value-type="string" office:string-value="51000">
            <text:p>51000</text:p>
          </table:table-cell>
          <table:table-cell office:value-type="string" office:string-value="0">
            <text:p>0</text:p>
          </table:table-cell>
          <table:table-cell office:value-type="string" office:string-value="19996.7">
            <text:p>19996.7</text:p>
          </table:table-cell>
          <table:table-cell office:value-type="string" office:string-value="31003.3">
            <text:p>31003.3</text:p>
          </table:table-cell>
          <table:table-cell office:value-type="string" office:string-value="19996.7">
            <text:p>19996.7</text:p>
          </table:table-cell>
          <table:table-cell office:value-type="string" office:string-value="19996.7">
            <text:p>19996.7</text:p>
          </table:table-cell>
          <table:table-cell office:value-type="string" office:string-value="19996.7">
            <text:p>19996.7</text:p>
          </table:table-cell>
          <table:table-cell office:value-type="string" office:string-value="19996.7">
            <text:p>19996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01">
            <text:p>22201</text:p>
          </table:table-cell>
          <table:table-cell office:value-type="string" office:string-value="POSTALES">
            <text:p>POSTALES</text:p>
          </table:table-cell>
          <table:table-cell office:value-type="string" office:string-value="3010">
            <text:p>3010</text:p>
          </table:table-cell>
          <table:table-cell office:value-type="string" office:string-value="2000">
            <text:p>2000</text:p>
          </table:table-cell>
          <table:table-cell office:value-type="string" office:string-value="5010">
            <text:p>5010</text:p>
          </table:table-cell>
          <table:table-cell office:value-type="string" office:string-value="0">
            <text:p>0</text:p>
          </table:table-cell>
          <table:table-cell office:value-type="string" office:string-value="3249.76">
            <text:p>3249.76</text:p>
          </table:table-cell>
          <table:table-cell office:value-type="string" office:string-value="1760.24">
            <text:p>1760.24</text:p>
          </table:table-cell>
          <table:table-cell office:value-type="string" office:string-value="3249.76">
            <text:p>3249.76</text:p>
          </table:table-cell>
          <table:table-cell office:value-type="string" office:string-value="3249.76">
            <text:p>3249.76</text:p>
          </table:table-cell>
          <table:table-cell office:value-type="string" office:string-value="3249.76">
            <text:p>3249.76</text:p>
          </table:table-cell>
          <table:table-cell office:value-type="string" office:string-value="3249.76">
            <text:p>3249.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">
            <text:p>3000</text:p>
          </table:table-cell>
          <table:table-cell office:value-type="string" office:string-value="2000">
            <text:p>200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3249.76">
            <text:p>3249.76</text:p>
          </table:table-cell>
          <table:table-cell office:value-type="string" office:string-value="1750.24">
            <text:p>1750.24</text:p>
          </table:table-cell>
          <table:table-cell office:value-type="string" office:string-value="3249.76">
            <text:p>3249.76</text:p>
          </table:table-cell>
          <table:table-cell office:value-type="string" office:string-value="3249.76">
            <text:p>3249.76</text:p>
          </table:table-cell>
          <table:table-cell office:value-type="string" office:string-value="3249.76">
            <text:p>3249.76</text:p>
          </table:table-cell>
          <table:table-cell office:value-type="string" office:string-value="3249.76">
            <text:p>3249.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99">
            <text:p>22299</text:p>
          </table:table-cell>
          <table:table-cell office:value-type="string" office:string-value="Otros gastos en comunicaciones.">
            <text:p>Otros gastos en comunicaciones.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1173.57">
            <text:p>1173.57</text:p>
          </table:table-cell>
          <table:table-cell office:value-type="string" office:string-value="2826.43">
            <text:p>2826.43</text:p>
          </table:table-cell>
          <table:table-cell office:value-type="string" office:string-value="1173.57">
            <text:p>1173.57</text:p>
          </table:table-cell>
          <table:table-cell office:value-type="string" office:string-value="1173.57">
            <text:p>1173.57</text:p>
          </table:table-cell>
          <table:table-cell office:value-type="string" office:string-value="1173.57">
            <text:p>1173.57</text:p>
          </table:table-cell>
          <table:table-cell office:value-type="string" office:string-value="1173.57">
            <text:p>1173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1173.57">
            <text:p>1173.57</text:p>
          </table:table-cell>
          <table:table-cell office:value-type="string" office:string-value="2826.43">
            <text:p>2826.43</text:p>
          </table:table-cell>
          <table:table-cell office:value-type="string" office:string-value="1173.57">
            <text:p>1173.57</text:p>
          </table:table-cell>
          <table:table-cell office:value-type="string" office:string-value="1173.57">
            <text:p>1173.57</text:p>
          </table:table-cell>
          <table:table-cell office:value-type="string" office:string-value="1173.57">
            <text:p>1173.57</text:p>
          </table:table-cell>
          <table:table-cell office:value-type="string" office:string-value="1173.57">
            <text:p>1173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">
            <text:p>224</text:p>
          </table:table-cell>
          <table:table-cell office:value-type="string" office:string-value="Primas de seguros">
            <text:p>Primas de seguros</text:p>
          </table:table-cell>
          <table:table-cell office:value-type="string" office:string-value="22500">
            <text:p>22500</text:p>
          </table:table-cell>
          <table:table-cell office:value-type="string" office:string-value="2000">
            <text:p>2000</text:p>
          </table:table-cell>
          <table:table-cell office:value-type="string" office:string-value="24500">
            <text:p>24500</text:p>
          </table:table-cell>
          <table:table-cell office:value-type="string" office:string-value="0">
            <text:p>0</text:p>
          </table:table-cell>
          <table:table-cell office:value-type="string" office:string-value="24841.9">
            <text:p>24841.9</text:p>
          </table:table-cell>
          <table:table-cell office:value-type="string" office:string-value="-341.94">
            <text:p>-341.94</text:p>
          </table:table-cell>
          <table:table-cell office:value-type="string" office:string-value="24841.9">
            <text:p>24841.9</text:p>
          </table:table-cell>
          <table:table-cell office:value-type="string" office:string-value="24841.9">
            <text:p>24841.9</text:p>
          </table:table-cell>
          <table:table-cell office:value-type="string" office:string-value="24841.9">
            <text:p>24841.9</text:p>
          </table:table-cell>
          <table:table-cell office:value-type="string" office:string-value="24841.9">
            <text:p>24841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0">
            <text:p>22400</text:p>
          </table:table-cell>
          <table:table-cell office:value-type="string" office:string-value="PRIMAS DE SEGUROS BIENES INMUEBLES">
            <text:p>PRIMAS DE SEGUROS BIENES INMUEBLES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9106">
            <text:p>9106</text:p>
          </table:table-cell>
          <table:table-cell office:value-type="string" office:string-value="894">
            <text:p>894</text:p>
          </table:table-cell>
          <table:table-cell office:value-type="string" office:string-value="9106">
            <text:p>9106</text:p>
          </table:table-cell>
          <table:table-cell office:value-type="string" office:string-value="9106">
            <text:p>9106</text:p>
          </table:table-cell>
          <table:table-cell office:value-type="string" office:string-value="9106">
            <text:p>9106</text:p>
          </table:table-cell>
          <table:table-cell office:value-type="string" office:string-value="9106">
            <text:p>91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9106">
            <text:p>9106</text:p>
          </table:table-cell>
          <table:table-cell office:value-type="string" office:string-value="894">
            <text:p>894</text:p>
          </table:table-cell>
          <table:table-cell office:value-type="string" office:string-value="9106">
            <text:p>9106</text:p>
          </table:table-cell>
          <table:table-cell office:value-type="string" office:string-value="9106">
            <text:p>9106</text:p>
          </table:table-cell>
          <table:table-cell office:value-type="string" office:string-value="9106">
            <text:p>9106</text:p>
          </table:table-cell>
          <table:table-cell office:value-type="string" office:string-value="9106">
            <text:p>91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1">
            <text:p>22401</text:p>
          </table:table-cell>
          <table:table-cell office:value-type="string" office:string-value="RESPONSABILIDAD CIVIL">
            <text:p>RESPONSABILIDAD CIVIL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0293.6">
            <text:p>10293.6</text:p>
          </table:table-cell>
          <table:table-cell office:value-type="string" office:string-value="-2293.59">
            <text:p>-2293.59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0293.6">
            <text:p>10293.6</text:p>
          </table:table-cell>
          <table:table-cell office:value-type="string" office:string-value="-2293.59">
            <text:p>-2293.59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2">
            <text:p>22402</text:p>
          </table:table-cell>
          <table:table-cell office:value-type="string" office:string-value="VEHÍCULOS">
            <text:p>VEHÍCULOS</text:p>
          </table:table-cell>
          <table:table-cell office:value-type="string" office:string-value="4150">
            <text:p>4150</text:p>
          </table:table-cell>
          <table:table-cell office:value-type="string" office:string-value="2000">
            <text:p>2000</text:p>
          </table:table-cell>
          <table:table-cell office:value-type="string" office:string-value="6150">
            <text:p>6150</text:p>
          </table:table-cell>
          <table:table-cell office:value-type="string" office:string-value="0">
            <text:p>0</text:p>
          </table:table-cell>
          <table:table-cell office:value-type="string" office:string-value="4927.64">
            <text:p>4927.64</text:p>
          </table:table-cell>
          <table:table-cell office:value-type="string" office:string-value="1222.36">
            <text:p>1222.36</text:p>
          </table:table-cell>
          <table:table-cell office:value-type="string" office:string-value="4927.64">
            <text:p>4927.64</text:p>
          </table:table-cell>
          <table:table-cell office:value-type="string" office:string-value="4927.64">
            <text:p>4927.64</text:p>
          </table:table-cell>
          <table:table-cell office:value-type="string" office:string-value="4927.64">
            <text:p>4927.64</text:p>
          </table:table-cell>
          <table:table-cell office:value-type="string" office:string-value="4927.64">
            <text:p>4927.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2418.07">
            <text:p>2418.07</text:p>
          </table:table-cell>
          <table:table-cell office:value-type="string" office:string-value="-1318.07">
            <text:p>-1318.07</text:p>
          </table:table-cell>
          <table:table-cell office:value-type="string" office:string-value="2418.07">
            <text:p>2418.07</text:p>
          </table:table-cell>
          <table:table-cell office:value-type="string" office:string-value="2418.07">
            <text:p>2418.07</text:p>
          </table:table-cell>
          <table:table-cell office:value-type="string" office:string-value="2418.07">
            <text:p>2418.07</text:p>
          </table:table-cell>
          <table:table-cell office:value-type="string" office:string-value="2418.07">
            <text:p>2418.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7.98">
            <text:p>207.98</text:p>
          </table:table-cell>
          <table:table-cell office:value-type="string" office:string-value="-7.98">
            <text:p>-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650">
            <text:p>1650</text:p>
          </table:table-cell>
          <table:table-cell office:value-type="string" office:string-value="2000">
            <text:p>2000</text:p>
          </table:table-cell>
          <table:table-cell office:value-type="string" office:string-value="3650">
            <text:p>3650</text:p>
          </table:table-cell>
          <table:table-cell office:value-type="string" office:string-value="0">
            <text:p>0</text:p>
          </table:table-cell>
          <table:table-cell office:value-type="string" office:string-value="2301.59">
            <text:p>2301.59</text:p>
          </table:table-cell>
          <table:table-cell office:value-type="string" office:string-value="1348.41">
            <text:p>1348.41</text:p>
          </table:table-cell>
          <table:table-cell office:value-type="string" office:string-value="2301.59">
            <text:p>2301.59</text:p>
          </table:table-cell>
          <table:table-cell office:value-type="string" office:string-value="2301.59">
            <text:p>2301.59</text:p>
          </table:table-cell>
          <table:table-cell office:value-type="string" office:string-value="2301.59">
            <text:p>2301.59</text:p>
          </table:table-cell>
          <table:table-cell office:value-type="string" office:string-value="2301.59">
            <text:p>2301.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3">
            <text:p>22403</text:p>
          </table:table-cell>
          <table:table-cell office:value-type="string" office:string-value="Seguros">
            <text:p>Seguros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514.71">
            <text:p>514.71</text:p>
          </table:table-cell>
          <table:table-cell office:value-type="string" office:string-value="-164.71">
            <text:p>-16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5">
            <text:p>2315</text:p>
          </table:table-cell>
          <table:table-cell office:value-type="string" office:string-value="Servicios sociales">
            <text:p>Servicios sociales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514.71">
            <text:p>514.71</text:p>
          </table:table-cell>
          <table:table-cell office:value-type="string" office:string-value="-164.71">
            <text:p>-16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">
            <text:p>225</text:p>
          </table:table-cell>
          <table:table-cell office:value-type="string" office:string-value="Tributos">
            <text:p>Tributos</text:p>
          </table:table-cell>
          <table:table-cell office:value-type="string" office:string-value="137670">
            <text:p>137670</text:p>
          </table:table-cell>
          <table:table-cell office:value-type="string" office:string-value="50500">
            <text:p>50500</text:p>
          </table:table-cell>
          <table:table-cell office:value-type="string" office:string-value="188170">
            <text:p>188170</text:p>
          </table:table-cell>
          <table:table-cell office:value-type="string" office:string-value="0">
            <text:p>0</text:p>
          </table:table-cell>
          <table:table-cell office:value-type="string" office:string-value="185858">
            <text:p>185858</text:p>
          </table:table-cell>
          <table:table-cell office:value-type="string" office:string-value="2311.93">
            <text:p>2311.93</text:p>
          </table:table-cell>
          <table:table-cell office:value-type="string" office:string-value="185858">
            <text:p>185858</text:p>
          </table:table-cell>
          <table:table-cell office:value-type="string" office:string-value="185858">
            <text:p>185858</text:p>
          </table:table-cell>
          <table:table-cell office:value-type="string" office:string-value="185858">
            <text:p>185858</text:p>
          </table:table-cell>
          <table:table-cell office:value-type="string" office:string-value="185858">
            <text:p>1858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0">
            <text:p>22500</text:p>
          </table:table-cell>
          <table:table-cell office:value-type="string" office:string-value="Tributos estatales">
            <text:p>Tributos estatales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30">
            <text:p>1330</text:p>
          </table:table-cell>
          <table:table-cell office:value-type="string" office:string-value="Ordenación del tráfico y del estacionamiento">
            <text:p>Ordenación del tráfico y del estacionamiento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1">
            <text:p>22501</text:p>
          </table:table-cell>
          <table:table-cell office:value-type="string" office:string-value="ITV">
            <text:p>ITV</text:p>
          </table:table-cell>
          <table:table-cell office:value-type="string" office:string-value="5870">
            <text:p>5870</text:p>
          </table:table-cell>
          <table:table-cell office:value-type="string" office:string-value="500">
            <text:p>500</text:p>
          </table:table-cell>
          <table:table-cell office:value-type="string" office:string-value="6370">
            <text:p>63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370">
            <text:p>63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3">
            <text:p>1623</text:p>
          </table:table-cell>
          <table:table-cell office:value-type="string" office:string-value="Tratamiento de residuos.">
            <text:p>Tratamiento de residuos.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500">
            <text:p>5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2">
            <text:p>22502</text:p>
          </table:table-cell>
          <table:table-cell office:value-type="string" office:string-value="TRIBUTOS DE LAS ENTIDADES LOCALES">
            <text:p>TRIBUTOS DE LAS ENTIDADES LOCALES</text:p>
          </table:table-cell>
          <table:table-cell office:value-type="string" office:string-value="131000">
            <text:p>131000</text:p>
          </table:table-cell>
          <table:table-cell office:value-type="string" office:string-value="50000">
            <text:p>50000</text:p>
          </table:table-cell>
          <table:table-cell office:value-type="string" office:string-value="181000">
            <text:p>181000</text:p>
          </table:table-cell>
          <table:table-cell office:value-type="string" office:string-value="0">
            <text:p>0</text:p>
          </table:table-cell>
          <table:table-cell office:value-type="string" office:string-value="185858">
            <text:p>185858</text:p>
          </table:table-cell>
          <table:table-cell office:value-type="string" office:string-value="-4858.07">
            <text:p>-4858.07</text:p>
          </table:table-cell>
          <table:table-cell office:value-type="string" office:string-value="185858">
            <text:p>185858</text:p>
          </table:table-cell>
          <table:table-cell office:value-type="string" office:string-value="185858">
            <text:p>185858</text:p>
          </table:table-cell>
          <table:table-cell office:value-type="string" office:string-value="185858">
            <text:p>185858</text:p>
          </table:table-cell>
          <table:table-cell office:value-type="string" office:string-value="185858">
            <text:p>1858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60">
            <text:p>1360</text:p>
          </table:table-cell>
          <table:table-cell office:value-type="string" office:string-value="Servicio de prevención y extinción de incendios.">
            <text:p>Servicio de prevención y extinción de incendios.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80000">
            <text:p>80000</text:p>
          </table:table-cell>
          <table:table-cell office:value-type="string" office:string-value="50000">
            <text:p>50000</text:p>
          </table:table-cell>
          <table:table-cell office:value-type="string" office:string-value="130000">
            <text:p>130000</text:p>
          </table:table-cell>
          <table:table-cell office:value-type="string" office:string-value="0">
            <text:p>0</text:p>
          </table:table-cell>
          <table:table-cell office:value-type="string" office:string-value="185738">
            <text:p>185738</text:p>
          </table:table-cell>
          <table:table-cell office:value-type="string" office:string-value="-55737.6">
            <text:p>-55737.6</text:p>
          </table:table-cell>
          <table:table-cell office:value-type="string" office:string-value="185738">
            <text:p>185738</text:p>
          </table:table-cell>
          <table:table-cell office:value-type="string" office:string-value="185738">
            <text:p>185738</text:p>
          </table:table-cell>
          <table:table-cell office:value-type="string" office:string-value="185738">
            <text:p>185738</text:p>
          </table:table-cell>
          <table:table-cell office:value-type="string" office:string-value="185738">
            <text:p>1857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3">
            <text:p>1623</text:p>
          </table:table-cell>
          <table:table-cell office:value-type="string" office:string-value="Tratamiento de residuos.">
            <text:p>Tratamiento de residuos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.51">
            <text:p>120.51</text:p>
          </table:table-cell>
          <table:table-cell office:value-type="string" office:string-value="-120.51">
            <text:p>-120.51</text:p>
          </table:table-cell>
          <table:table-cell office:value-type="string" office:string-value="120.51">
            <text:p>120.51</text:p>
          </table:table-cell>
          <table:table-cell office:value-type="string" office:string-value="120.51">
            <text:p>120.51</text:p>
          </table:table-cell>
          <table:table-cell office:value-type="string" office:string-value="120.51">
            <text:p>120.51</text:p>
          </table:table-cell>
          <table:table-cell office:value-type="string" office:string-value="120.51">
            <text:p>120.5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">
            <text:p>226</text:p>
          </table:table-cell>
          <table:table-cell office:value-type="string" office:string-value="Gastos diversos">
            <text:p>Gastos diversos</text:p>
          </table:table-cell>
          <table:table-cell office:value-type="string" office:string-value="261100">
            <text:p>261100</text:p>
          </table:table-cell>
          <table:table-cell office:value-type="string" office:string-value="398157">
            <text:p>398157</text:p>
          </table:table-cell>
          <table:table-cell office:value-type="string" office:string-value="659257">
            <text:p>659257</text:p>
          </table:table-cell>
          <table:table-cell office:value-type="string" office:string-value="57642">
            <text:p>57642</text:p>
          </table:table-cell>
          <table:table-cell office:value-type="string" office:string-value="121864">
            <text:p>121864</text:p>
          </table:table-cell>
          <table:table-cell office:value-type="string" office:string-value="479751">
            <text:p>479751</text:p>
          </table:table-cell>
          <table:table-cell office:value-type="string" office:string-value="121864">
            <text:p>121864</text:p>
          </table:table-cell>
          <table:table-cell office:value-type="string" office:string-value="121864">
            <text:p>121864</text:p>
          </table:table-cell>
          <table:table-cell office:value-type="string" office:string-value="121864">
            <text:p>121864</text:p>
          </table:table-cell>
          <table:table-cell office:value-type="string" office:string-value="121864">
            <text:p>1218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1">
            <text:p>22601</text:p>
          </table:table-cell>
          <table:table-cell office:value-type="string" office:string-value="ATENCIONES PROTOCOLARIAS Y REPRESENTATIVAS">
            <text:p>ATENCIONES PROTOCOLARIAS Y REPRESENTATIVAS</text:p>
          </table:table-cell>
          <table:table-cell office:value-type="string" office:string-value="3000">
            <text:p>3000</text:p>
          </table:table-cell>
          <table:table-cell office:value-type="string" office:string-value="2000">
            <text:p>200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1210.55">
            <text:p>1210.55</text:p>
          </table:table-cell>
          <table:table-cell office:value-type="string" office:string-value="3789.45">
            <text:p>3789.4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3000">
            <text:p>3000</text:p>
          </table:table-cell>
          <table:table-cell office:value-type="string" office:string-value="2000">
            <text:p>200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1210.55">
            <text:p>1210.55</text:p>
          </table:table-cell>
          <table:table-cell office:value-type="string" office:string-value="3789.45">
            <text:p>3789.4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2">
            <text:p>22602</text:p>
          </table:table-cell>
          <table:table-cell office:value-type="string" office:string-value="PUBLICIDAD Y PROPAGANDA">
            <text:p>PUBLICIDAD Y PROPAGANDA</text:p>
          </table:table-cell>
          <table:table-cell office:value-type="string" office:string-value="14200">
            <text:p>14200</text:p>
          </table:table-cell>
          <table:table-cell office:value-type="string" office:string-value="38819.4">
            <text:p>38819.4</text:p>
          </table:table-cell>
          <table:table-cell office:value-type="string" office:string-value="53019.4">
            <text:p>53019.4</text:p>
          </table:table-cell>
          <table:table-cell office:value-type="string" office:string-value="514">
            <text:p>514</text:p>
          </table:table-cell>
          <table:table-cell office:value-type="string" office:string-value="5930.73">
            <text:p>5930.73</text:p>
          </table:table-cell>
          <table:table-cell office:value-type="string" office:string-value="46574.7">
            <text:p>46574.7</text:p>
          </table:table-cell>
          <table:table-cell office:value-type="string" office:string-value="5930.73">
            <text:p>5930.73</text:p>
          </table:table-cell>
          <table:table-cell office:value-type="string" office:string-value="5930.73">
            <text:p>5930.73</text:p>
          </table:table-cell>
          <table:table-cell office:value-type="string" office:string-value="5930.73">
            <text:p>5930.73</text:p>
          </table:table-cell>
          <table:table-cell office:value-type="string" office:string-value="5930.73">
            <text:p>5930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2300">
            <text:p>2300</text:p>
          </table:table-cell>
          <table:table-cell office:value-type="string" office:string-value="2300">
            <text:p>2300</text:p>
          </table:table-cell>
          <table:table-cell office:value-type="string" office:string-value="300">
            <text:p>3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4000">
            <text:p>4000</text:p>
          </table:table-cell>
          <table:table-cell office:value-type="string" office:string-value="1519.4">
            <text:p>1519.4</text:p>
          </table:table-cell>
          <table:table-cell office:value-type="string" office:string-value="5519.4">
            <text:p>5519.4</text:p>
          </table:table-cell>
          <table:table-cell office:value-type="string" office:string-value="0">
            <text:p>0</text:p>
          </table:table-cell>
          <table:table-cell office:value-type="string" office:string-value="95.23">
            <text:p>95.23</text:p>
          </table:table-cell>
          <table:table-cell office:value-type="string" office:string-value="5424.17">
            <text:p>5424.17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2658.5">
            <text:p>2658.5</text:p>
          </table:table-cell>
          <table:table-cell office:value-type="string" office:string-value="341.5">
            <text:p>341.5</text:p>
          </table:table-cell>
          <table:table-cell office:value-type="string" office:string-value="2658.5">
            <text:p>2658.5</text:p>
          </table:table-cell>
          <table:table-cell office:value-type="string" office:string-value="2658.5">
            <text:p>2658.5</text:p>
          </table:table-cell>
          <table:table-cell office:value-type="string" office:string-value="2658.5">
            <text:p>2658.5</text:p>
          </table:table-cell>
          <table:table-cell office:value-type="string" office:string-value="2658.5">
            <text:p>265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7000">
            <text:p>7000</text:p>
          </table:table-cell>
          <table:table-cell office:value-type="string" office:string-value="20000">
            <text:p>20000</text:p>
          </table:table-cell>
          <table:table-cell office:value-type="string" office:string-value="27000">
            <text:p>27000</text:p>
          </table:table-cell>
          <table:table-cell office:value-type="string" office:string-value="214">
            <text:p>214</text:p>
          </table:table-cell>
          <table:table-cell office:value-type="string" office:string-value="1177">
            <text:p>1177</text:p>
          </table:table-cell>
          <table:table-cell office:value-type="string" office:string-value="25609">
            <text:p>25609</text:p>
          </table:table-cell>
          <table:table-cell office:value-type="string" office:string-value="1177">
            <text:p>1177</text:p>
          </table:table-cell>
          <table:table-cell office:value-type="string" office:string-value="1177">
            <text:p>1177</text:p>
          </table:table-cell>
          <table:table-cell office:value-type="string" office:string-value="1177">
            <text:p>1177</text:p>
          </table:table-cell>
          <table:table-cell office:value-type="string" office:string-value="1177">
            <text:p>117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3">
            <text:p>22603</text:p>
          </table:table-cell>
          <table:table-cell office:value-type="string" office:string-value="PUBLICACIONES EN DIARIOS OFICIALES">
            <text:p>PUBLICACIONES EN DIARIOS OFICIALES</text:p>
          </table:table-cell>
          <table:table-cell office:value-type="string" office:string-value="3000">
            <text:p>3000</text:p>
          </table:table-cell>
          <table:table-cell office:value-type="string" office:string-value="2500">
            <text:p>2500</text:p>
          </table:table-cell>
          <table:table-cell office:value-type="string" office:string-value="5500">
            <text:p>5500</text:p>
          </table:table-cell>
          <table:table-cell office:value-type="string" office:string-value="0">
            <text:p>0</text:p>
          </table:table-cell>
          <table:table-cell office:value-type="string" office:string-value="214">
            <text:p>214</text:p>
          </table:table-cell>
          <table:table-cell office:value-type="string" office:string-value="5286">
            <text:p>5286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">
            <text:p>3000</text:p>
          </table:table-cell>
          <table:table-cell office:value-type="string" office:string-value="2500">
            <text:p>2500</text:p>
          </table:table-cell>
          <table:table-cell office:value-type="string" office:string-value="5500">
            <text:p>5500</text:p>
          </table:table-cell>
          <table:table-cell office:value-type="string" office:string-value="0">
            <text:p>0</text:p>
          </table:table-cell>
          <table:table-cell office:value-type="string" office:string-value="214">
            <text:p>214</text:p>
          </table:table-cell>
          <table:table-cell office:value-type="string" office:string-value="5286">
            <text:p>5286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4">
            <text:p>22604</text:p>
          </table:table-cell>
          <table:table-cell office:value-type="string" office:string-value="JURÍDICOS, CONTENCIOSOS">
            <text:p>JURÍDICOS, CONTENCIOSOS</text:p>
          </table:table-cell>
          <table:table-cell office:value-type="string" office:string-value="35000">
            <text:p>35000</text:p>
          </table:table-cell>
          <table:table-cell office:value-type="string" office:string-value="40000">
            <text:p>40000</text:p>
          </table:table-cell>
          <table:table-cell office:value-type="string" office:string-value="75000">
            <text:p>75000</text:p>
          </table:table-cell>
          <table:table-cell office:value-type="string" office:string-value="0">
            <text:p>0</text:p>
          </table:table-cell>
          <table:table-cell office:value-type="string" office:string-value="2190.18">
            <text:p>2190.18</text:p>
          </table:table-cell>
          <table:table-cell office:value-type="string" office:string-value="72809.8">
            <text:p>72809.8</text:p>
          </table:table-cell>
          <table:table-cell office:value-type="string" office:string-value="2190.18">
            <text:p>2190.18</text:p>
          </table:table-cell>
          <table:table-cell office:value-type="string" office:string-value="2190.18">
            <text:p>2190.18</text:p>
          </table:table-cell>
          <table:table-cell office:value-type="string" office:string-value="2190.18">
            <text:p>2190.18</text:p>
          </table:table-cell>
          <table:table-cell office:value-type="string" office:string-value="2190.18">
            <text:p>2190.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5000">
            <text:p>35000</text:p>
          </table:table-cell>
          <table:table-cell office:value-type="string" office:string-value="40000">
            <text:p>40000</text:p>
          </table:table-cell>
          <table:table-cell office:value-type="string" office:string-value="75000">
            <text:p>75000</text:p>
          </table:table-cell>
          <table:table-cell office:value-type="string" office:string-value="0">
            <text:p>0</text:p>
          </table:table-cell>
          <table:table-cell office:value-type="string" office:string-value="2190.18">
            <text:p>2190.18</text:p>
          </table:table-cell>
          <table:table-cell office:value-type="string" office:string-value="72809.8">
            <text:p>72809.8</text:p>
          </table:table-cell>
          <table:table-cell office:value-type="string" office:string-value="2190.18">
            <text:p>2190.18</text:p>
          </table:table-cell>
          <table:table-cell office:value-type="string" office:string-value="2190.18">
            <text:p>2190.18</text:p>
          </table:table-cell>
          <table:table-cell office:value-type="string" office:string-value="2190.18">
            <text:p>2190.18</text:p>
          </table:table-cell>
          <table:table-cell office:value-type="string" office:string-value="2190.18">
            <text:p>2190.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6">
            <text:p>22606</text:p>
          </table:table-cell>
          <table:table-cell office:value-type="string" office:string-value="REUNIONES, CONFERENCIAS Y CURSOS">
            <text:p>REUNIONES, CONFERENCIAS Y CURSOS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534.7">
            <text:p>534.7</text:p>
          </table:table-cell>
          <table:table-cell office:value-type="string" office:string-value="4604.85">
            <text:p>4604.85</text:p>
          </table:table-cell>
          <table:table-cell office:value-type="string" office:string-value="9860.45">
            <text:p>9860.45</text:p>
          </table:table-cell>
          <table:table-cell office:value-type="string" office:string-value="4604.85">
            <text:p>4604.85</text:p>
          </table:table-cell>
          <table:table-cell office:value-type="string" office:string-value="4604.85">
            <text:p>4604.85</text:p>
          </table:table-cell>
          <table:table-cell office:value-type="string" office:string-value="4604.85">
            <text:p>4604.85</text:p>
          </table:table-cell>
          <table:table-cell office:value-type="string" office:string-value="4604.85">
            <text:p>4604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534.7">
            <text:p>534.7</text:p>
          </table:table-cell>
          <table:table-cell office:value-type="string" office:string-value="4604.85">
            <text:p>4604.85</text:p>
          </table:table-cell>
          <table:table-cell office:value-type="string" office:string-value="2860.45">
            <text:p>2860.45</text:p>
          </table:table-cell>
          <table:table-cell office:value-type="string" office:string-value="4604.85">
            <text:p>4604.85</text:p>
          </table:table-cell>
          <table:table-cell office:value-type="string" office:string-value="4604.85">
            <text:p>4604.85</text:p>
          </table:table-cell>
          <table:table-cell office:value-type="string" office:string-value="4604.85">
            <text:p>4604.85</text:p>
          </table:table-cell>
          <table:table-cell office:value-type="string" office:string-value="4604.85">
            <text:p>4604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9">
            <text:p>22609</text:p>
          </table:table-cell>
          <table:table-cell office:value-type="string" office:string-value="ACTIVIDADES CULTURALES Y DEPORTIVAS">
            <text:p>ACTIVIDADES CULTURALES Y DEPORTIVAS</text:p>
          </table:table-cell>
          <table:table-cell office:value-type="string" office:string-value="120000">
            <text:p>120000</text:p>
          </table:table-cell>
          <table:table-cell office:value-type="string" office:string-value="120404">
            <text:p>120404</text:p>
          </table:table-cell>
          <table:table-cell office:value-type="string" office:string-value="240404">
            <text:p>240404</text:p>
          </table:table-cell>
          <table:table-cell office:value-type="string" office:string-value="54523.1">
            <text:p>54523.1</text:p>
          </table:table-cell>
          <table:table-cell office:value-type="string" office:string-value="67015.5">
            <text:p>67015.5</text:p>
          </table:table-cell>
          <table:table-cell office:value-type="string" office:string-value="118865">
            <text:p>118865</text:p>
          </table:table-cell>
          <table:table-cell office:value-type="string" office:string-value="67015.5">
            <text:p>67015.5</text:p>
          </table:table-cell>
          <table:table-cell office:value-type="string" office:string-value="67015.5">
            <text:p>67015.5</text:p>
          </table:table-cell>
          <table:table-cell office:value-type="string" office:string-value="67015.5">
            <text:p>67015.5</text:p>
          </table:table-cell>
          <table:table-cell office:value-type="string" office:string-value="67015.5">
            <text:p>67015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148.79">
            <text:p>1148.79</text:p>
          </table:table-cell>
          <table:table-cell office:value-type="string" office:string-value="351.21">
            <text:p>351.21</text:p>
          </table:table-cell>
          <table:table-cell office:value-type="string" office:string-value="1148.79">
            <text:p>1148.79</text:p>
          </table:table-cell>
          <table:table-cell office:value-type="string" office:string-value="1148.79">
            <text:p>1148.79</text:p>
          </table:table-cell>
          <table:table-cell office:value-type="string" office:string-value="1148.79">
            <text:p>1148.79</text:p>
          </table:table-cell>
          <table:table-cell office:value-type="string" office:string-value="1148.79">
            <text:p>1148.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8500">
            <text:p>18500</text:p>
          </table:table-cell>
          <table:table-cell office:value-type="string" office:string-value="0">
            <text:p>0</text:p>
          </table:table-cell>
          <table:table-cell office:value-type="string" office:string-value="18500">
            <text:p>18500</text:p>
          </table:table-cell>
          <table:table-cell office:value-type="string" office:string-value="0">
            <text:p>0</text:p>
          </table:table-cell>
          <table:table-cell office:value-type="string" office:string-value="1867.05">
            <text:p>1867.05</text:p>
          </table:table-cell>
          <table:table-cell office:value-type="string" office:string-value="16633">
            <text:p>16633</text:p>
          </table:table-cell>
          <table:table-cell office:value-type="string" office:string-value="1867.05">
            <text:p>1867.05</text:p>
          </table:table-cell>
          <table:table-cell office:value-type="string" office:string-value="1867.05">
            <text:p>1867.05</text:p>
          </table:table-cell>
          <table:table-cell office:value-type="string" office:string-value="1867.05">
            <text:p>1867.05</text:p>
          </table:table-cell>
          <table:table-cell office:value-type="string" office:string-value="1867.05">
            <text:p>1867.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0">
            <text:p>0</text:p>
          </table:table-cell>
          <table:table-cell office:value-type="string" office:string-value="75403.7">
            <text:p>75403.7</text:p>
          </table:table-cell>
          <table:table-cell office:value-type="string" office:string-value="75403.7">
            <text:p>75403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403.7">
            <text:p>75403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85000">
            <text:p>85000</text:p>
          </table:table-cell>
          <table:table-cell office:value-type="string" office:string-value="45000">
            <text:p>45000</text:p>
          </table:table-cell>
          <table:table-cell office:value-type="string" office:string-value="130000">
            <text:p>130000</text:p>
          </table:table-cell>
          <table:table-cell office:value-type="string" office:string-value="54523.1">
            <text:p>54523.1</text:p>
          </table:table-cell>
          <table:table-cell office:value-type="string" office:string-value="63999.6">
            <text:p>63999.6</text:p>
          </table:table-cell>
          <table:table-cell office:value-type="string" office:string-value="11477.3">
            <text:p>11477.3</text:p>
          </table:table-cell>
          <table:table-cell office:value-type="string" office:string-value="63999.6">
            <text:p>63999.6</text:p>
          </table:table-cell>
          <table:table-cell office:value-type="string" office:string-value="63999.6">
            <text:p>63999.6</text:p>
          </table:table-cell>
          <table:table-cell office:value-type="string" office:string-value="63999.6">
            <text:p>63999.6</text:p>
          </table:table-cell>
          <table:table-cell office:value-type="string" office:string-value="63999.6">
            <text:p>63999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99">
            <text:p>22699</text:p>
          </table:table-cell>
          <table:table-cell office:value-type="string" office:string-value="OTROS GASTOS DIVERSOS">
            <text:p>OTROS GASTOS DIVERSOS</text:p>
          </table:table-cell>
          <table:table-cell office:value-type="string" office:string-value="70900">
            <text:p>70900</text:p>
          </table:table-cell>
          <table:table-cell office:value-type="string" office:string-value="194434">
            <text:p>194434</text:p>
          </table:table-cell>
          <table:table-cell office:value-type="string" office:string-value="265334">
            <text:p>265334</text:p>
          </table:table-cell>
          <table:table-cell office:value-type="string" office:string-value="2070.19">
            <text:p>2070.19</text:p>
          </table:table-cell>
          <table:table-cell office:value-type="string" office:string-value="40697.9">
            <text:p>40697.9</text:p>
          </table:table-cell>
          <table:table-cell office:value-type="string" office:string-value="222565">
            <text:p>222565</text:p>
          </table:table-cell>
          <table:table-cell office:value-type="string" office:string-value="40697.9">
            <text:p>40697.9</text:p>
          </table:table-cell>
          <table:table-cell office:value-type="string" office:string-value="40697.9">
            <text:p>40697.9</text:p>
          </table:table-cell>
          <table:table-cell office:value-type="string" office:string-value="40697.9">
            <text:p>40697.9</text:p>
          </table:table-cell>
          <table:table-cell office:value-type="string" office:string-value="40697.9">
            <text:p>4069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459.58">
            <text:p>459.58</text:p>
          </table:table-cell>
          <table:table-cell office:value-type="string" office:string-value="951.17">
            <text:p>951.17</text:p>
          </table:table-cell>
          <table:table-cell office:value-type="string" office:string-value="-410.75">
            <text:p>-410.75</text:p>
          </table:table-cell>
          <table:table-cell office:value-type="string" office:string-value="951.17">
            <text:p>951.17</text:p>
          </table:table-cell>
          <table:table-cell office:value-type="string" office:string-value="951.17">
            <text:p>951.17</text:p>
          </table:table-cell>
          <table:table-cell office:value-type="string" office:string-value="951.17">
            <text:p>951.17</text:p>
          </table:table-cell>
          <table:table-cell office:value-type="string" office:string-value="951.17">
            <text:p>951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423.16">
            <text:p>423.16</text:p>
          </table:table-cell>
          <table:table-cell office:value-type="string" office:string-value="0">
            <text:p>0</text:p>
          </table:table-cell>
          <table:table-cell office:value-type="string" office:string-value="576.84">
            <text:p>576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8732.67">
            <text:p>8732.67</text:p>
          </table:table-cell>
          <table:table-cell office:value-type="string" office:string-value="9232.67">
            <text:p>9232.67</text:p>
          </table:table-cell>
          <table:table-cell office:value-type="string" office:string-value="0">
            <text:p>0</text:p>
          </table:table-cell>
          <table:table-cell office:value-type="string" office:string-value="1214.32">
            <text:p>1214.32</text:p>
          </table:table-cell>
          <table:table-cell office:value-type="string" office:string-value="8018.35">
            <text:p>8018.35</text:p>
          </table:table-cell>
          <table:table-cell office:value-type="string" office:string-value="1214.32">
            <text:p>1214.32</text:p>
          </table:table-cell>
          <table:table-cell office:value-type="string" office:string-value="1214.32">
            <text:p>1214.32</text:p>
          </table:table-cell>
          <table:table-cell office:value-type="string" office:string-value="1214.32">
            <text:p>1214.32</text:p>
          </table:table-cell>
          <table:table-cell office:value-type="string" office:string-value="1214.32">
            <text:p>1214.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49.22">
            <text:p>49.22</text:p>
          </table:table-cell>
          <table:table-cell office:value-type="string" office:string-value="450.78">
            <text:p>450.78</text:p>
          </table:table-cell>
          <table:table-cell office:value-type="string" office:string-value="49.22">
            <text:p>49.22</text:p>
          </table:table-cell>
          <table:table-cell office:value-type="string" office:string-value="49.22">
            <text:p>49.22</text:p>
          </table:table-cell>
          <table:table-cell office:value-type="string" office:string-value="49.22">
            <text:p>49.22</text:p>
          </table:table-cell>
          <table:table-cell office:value-type="string" office:string-value="49.22">
            <text:p>49.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2237.84">
            <text:p>2237.84</text:p>
          </table:table-cell>
          <table:table-cell office:value-type="string" office:string-value="-1237.84">
            <text:p>-1237.84</text:p>
          </table:table-cell>
          <table:table-cell office:value-type="string" office:string-value="2237.84">
            <text:p>2237.84</text:p>
          </table:table-cell>
          <table:table-cell office:value-type="string" office:string-value="2237.84">
            <text:p>2237.84</text:p>
          </table:table-cell>
          <table:table-cell office:value-type="string" office:string-value="2237.84">
            <text:p>2237.84</text:p>
          </table:table-cell>
          <table:table-cell office:value-type="string" office:string-value="2237.84">
            <text:p>2237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4090">
            <text:p>4090</text:p>
          </table:table-cell>
          <table:table-cell office:value-type="string" office:string-value="0">
            <text:p>0</text:p>
          </table:table-cell>
          <table:table-cell office:value-type="string" office:string-value="4090">
            <text:p>4090</text:p>
          </table:table-cell>
          <table:table-cell office:value-type="string" office:string-value="0">
            <text:p>0</text:p>
          </table:table-cell>
          <table:table-cell office:value-type="string" office:string-value="3387.95">
            <text:p>3387.95</text:p>
          </table:table-cell>
          <table:table-cell office:value-type="string" office:string-value="702.05">
            <text:p>702.05</text:p>
          </table:table-cell>
          <table:table-cell office:value-type="string" office:string-value="3387.95">
            <text:p>3387.95</text:p>
          </table:table-cell>
          <table:table-cell office:value-type="string" office:string-value="3387.95">
            <text:p>3387.95</text:p>
          </table:table-cell>
          <table:table-cell office:value-type="string" office:string-value="3387.95">
            <text:p>3387.95</text:p>
          </table:table-cell>
          <table:table-cell office:value-type="string" office:string-value="3387.95">
            <text:p>3387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">
            <text:p>45</text:p>
          </table:table-cell>
          <table:table-cell office:value-type="string" office:string-value="-45">
            <text:p>-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400">
            <text:p>1400</text:p>
          </table:table-cell>
          <table:table-cell office:value-type="string" office:string-value="0">
            <text:p>0</text:p>
          </table:table-cell>
          <table:table-cell office:value-type="string" office:string-value="1400">
            <text:p>1400</text:p>
          </table:table-cell>
          <table:table-cell office:value-type="string" office:string-value="0">
            <text:p>0</text:p>
          </table:table-cell>
          <table:table-cell office:value-type="string" office:string-value="139.85">
            <text:p>139.85</text:p>
          </table:table-cell>
          <table:table-cell office:value-type="string" office:string-value="1260.15">
            <text:p>1260.15</text:p>
          </table:table-cell>
          <table:table-cell office:value-type="string" office:string-value="139.85">
            <text:p>139.85</text:p>
          </table:table-cell>
          <table:table-cell office:value-type="string" office:string-value="139.85">
            <text:p>139.85</text:p>
          </table:table-cell>
          <table:table-cell office:value-type="string" office:string-value="139.85">
            <text:p>139.85</text:p>
          </table:table-cell>
          <table:table-cell office:value-type="string" office:string-value="139.85">
            <text:p>139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19810">
            <text:p>19810</text:p>
          </table:table-cell>
          <table:table-cell office:value-type="string" office:string-value="150000">
            <text:p>150000</text:p>
          </table:table-cell>
          <table:table-cell office:value-type="string" office:string-value="169810">
            <text:p>169810</text:p>
          </table:table-cell>
          <table:table-cell office:value-type="string" office:string-value="0">
            <text:p>0</text:p>
          </table:table-cell>
          <table:table-cell office:value-type="string" office:string-value="14179.5">
            <text:p>14179.5</text:p>
          </table:table-cell>
          <table:table-cell office:value-type="string" office:string-value="155631">
            <text:p>155631</text:p>
          </table:table-cell>
          <table:table-cell office:value-type="string" office:string-value="14179.5">
            <text:p>14179.5</text:p>
          </table:table-cell>
          <table:table-cell office:value-type="string" office:string-value="14179.5">
            <text:p>14179.5</text:p>
          </table:table-cell>
          <table:table-cell office:value-type="string" office:string-value="14179.5">
            <text:p>14179.5</text:p>
          </table:table-cell>
          <table:table-cell office:value-type="string" office:string-value="14179.5">
            <text:p>1417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1000">
            <text:p>1000</text:p>
          </table:table-cell>
          <table:table-cell office:value-type="string" office:string-value="15700.9">
            <text:p>15700.9</text:p>
          </table:table-cell>
          <table:table-cell office:value-type="string" office:string-value="16700.9">
            <text:p>1670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700.9">
            <text:p>1670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20">
            <text:p>4520</text:p>
          </table:table-cell>
          <table:table-cell office:value-type="string" office:string-value="Recursos Hidráulicos.">
            <text:p>Recursos Hidráulicos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0952.4">
            <text:p>10952.4</text:p>
          </table:table-cell>
          <table:table-cell office:value-type="string" office:string-value="-2952.36">
            <text:p>-2952.36</text:p>
          </table:table-cell>
          <table:table-cell office:value-type="string" office:string-value="10952.4">
            <text:p>10952.4</text:p>
          </table:table-cell>
          <table:table-cell office:value-type="string" office:string-value="10952.4">
            <text:p>10952.4</text:p>
          </table:table-cell>
          <table:table-cell office:value-type="string" office:string-value="10952.4">
            <text:p>10952.4</text:p>
          </table:table-cell>
          <table:table-cell office:value-type="string" office:string-value="10952.4">
            <text:p>10952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0">
            <text:p>30000</text:p>
          </table:table-cell>
          <table:table-cell office:value-type="string" office:string-value="20000">
            <text:p>20000</text:p>
          </table:table-cell>
          <table:table-cell office:value-type="string" office:string-value="50000">
            <text:p>50000</text:p>
          </table:table-cell>
          <table:table-cell office:value-type="string" office:string-value="812.95">
            <text:p>812.95</text:p>
          </table:table-cell>
          <table:table-cell office:value-type="string" office:string-value="6351.28">
            <text:p>6351.28</text:p>
          </table:table-cell>
          <table:table-cell office:value-type="string" office:string-value="42835.8">
            <text:p>42835.8</text:p>
          </table:table-cell>
          <table:table-cell office:value-type="string" office:string-value="6351.28">
            <text:p>6351.28</text:p>
          </table:table-cell>
          <table:table-cell office:value-type="string" office:string-value="6351.28">
            <text:p>6351.28</text:p>
          </table:table-cell>
          <table:table-cell office:value-type="string" office:string-value="6351.28">
            <text:p>6351.28</text:p>
          </table:table-cell>
          <table:table-cell office:value-type="string" office:string-value="6351.28">
            <text:p>6351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50">
            <text:p>9250</text:p>
          </table:table-cell>
          <table:table-cell office:value-type="string" office:string-value="Atención a los ciudadanos.">
            <text:p>Atención a los ciudadan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374.5">
            <text:p>374.5</text:p>
          </table:table-cell>
          <table:table-cell office:value-type="string" office:string-value="1189.47">
            <text:p>1189.47</text:p>
          </table:table-cell>
          <table:table-cell office:value-type="string" office:string-value="-563.97">
            <text:p>-563.97</text:p>
          </table:table-cell>
          <table:table-cell office:value-type="string" office:string-value="1189.47">
            <text:p>1189.47</text:p>
          </table:table-cell>
          <table:table-cell office:value-type="string" office:string-value="1189.47">
            <text:p>1189.47</text:p>
          </table:table-cell>
          <table:table-cell office:value-type="string" office:string-value="1189.47">
            <text:p>1189.47</text:p>
          </table:table-cell>
          <table:table-cell office:value-type="string" office:string-value="1189.47">
            <text:p>1189.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">
            <text:p>227</text:p>
          </table:table-cell>
          <table:table-cell office:value-type="string" office:string-value="Trabajos realizados por otras empresas y profesionales.">
            <text:p>Trabajos realizados por otras empresas y profesionales.</text:p>
          </table:table-cell>
          <table:table-cell office:value-type="string" office:string-value="814368">
            <text:p>814368</text:p>
          </table:table-cell>
          <table:table-cell office:value-type="string" office:string-value="333881">
            <text:p>333881</text:p>
          </table:table-cell>
          <table:table-cell office:value-type="string" office:string-value="1.14825e+06">
            <text:p>1.14825e+06</text:p>
          </table:table-cell>
          <table:table-cell office:value-type="string" office:string-value="218161">
            <text:p>218161</text:p>
          </table:table-cell>
          <table:table-cell office:value-type="string" office:string-value="495442">
            <text:p>495442</text:p>
          </table:table-cell>
          <table:table-cell office:value-type="string" office:string-value="434646">
            <text:p>434646</text:p>
          </table:table-cell>
          <table:table-cell office:value-type="string" office:string-value="495442">
            <text:p>495442</text:p>
          </table:table-cell>
          <table:table-cell office:value-type="string" office:string-value="495442">
            <text:p>495442</text:p>
          </table:table-cell>
          <table:table-cell office:value-type="string" office:string-value="495432">
            <text:p>495432</text:p>
          </table:table-cell>
          <table:table-cell office:value-type="string" office:string-value="492832">
            <text:p>492832</text:p>
          </table:table-cell>
          <table:table-cell office:value-type="string" office:string-value="2610">
            <text:p>261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0">
            <text:p>22700</text:p>
          </table:table-cell>
          <table:table-cell office:value-type="string" office:string-value="LIMPIEZA Y ASEO">
            <text:p>LIMPIEZA Y ASEO</text:p>
          </table:table-cell>
          <table:table-cell office:value-type="string" office:string-value="129500">
            <text:p>129500</text:p>
          </table:table-cell>
          <table:table-cell office:value-type="string" office:string-value="0">
            <text:p>0</text:p>
          </table:table-cell>
          <table:table-cell office:value-type="string" office:string-value="129500">
            <text:p>129500</text:p>
          </table:table-cell>
          <table:table-cell office:value-type="string" office:string-value="4514.71">
            <text:p>4514.71</text:p>
          </table:table-cell>
          <table:table-cell office:value-type="string" office:string-value="41392.9">
            <text:p>41392.9</text:p>
          </table:table-cell>
          <table:table-cell office:value-type="string" office:string-value="83592.4">
            <text:p>83592.4</text:p>
          </table:table-cell>
          <table:table-cell office:value-type="string" office:string-value="41392.9">
            <text:p>41392.9</text:p>
          </table:table-cell>
          <table:table-cell office:value-type="string" office:string-value="41392.9">
            <text:p>41392.9</text:p>
          </table:table-cell>
          <table:table-cell office:value-type="string" office:string-value="41392.9">
            <text:p>41392.9</text:p>
          </table:table-cell>
          <table:table-cell office:value-type="string" office:string-value="41392.9">
            <text:p>4139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97000">
            <text:p>97000</text:p>
          </table:table-cell>
          <table:table-cell office:value-type="string" office:string-value="0">
            <text:p>0</text:p>
          </table:table-cell>
          <table:table-cell office:value-type="string" office:string-value="97000">
            <text:p>97000</text:p>
          </table:table-cell>
          <table:table-cell office:value-type="string" office:string-value="0">
            <text:p>0</text:p>
          </table:table-cell>
          <table:table-cell office:value-type="string" office:string-value="432.6">
            <text:p>432.6</text:p>
          </table:table-cell>
          <table:table-cell office:value-type="string" office:string-value="96567.4">
            <text:p>96567.4</text:p>
          </table:table-cell>
          <table:table-cell office:value-type="string" office:string-value="432.6">
            <text:p>432.6</text:p>
          </table:table-cell>
          <table:table-cell office:value-type="string" office:string-value="432.6">
            <text:p>432.6</text:p>
          </table:table-cell>
          <table:table-cell office:value-type="string" office:string-value="432.6">
            <text:p>432.6</text:p>
          </table:table-cell>
          <table:table-cell office:value-type="string" office:string-value="432.6">
            <text:p>432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0">
            <text:p>1600</text:p>
          </table:table-cell>
          <table:table-cell office:value-type="string" office:string-value="Alcantarillado.">
            <text:p>Alcantarillado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260.55">
            <text:p>260.55</text:p>
          </table:table-cell>
          <table:table-cell office:value-type="string" office:string-value="-160.55">
            <text:p>-160.55</text:p>
          </table:table-cell>
          <table:table-cell office:value-type="string" office:string-value="260.55">
            <text:p>260.55</text:p>
          </table:table-cell>
          <table:table-cell office:value-type="string" office:string-value="260.55">
            <text:p>260.55</text:p>
          </table:table-cell>
          <table:table-cell office:value-type="string" office:string-value="260.55">
            <text:p>260.55</text:p>
          </table:table-cell>
          <table:table-cell office:value-type="string" office:string-value="260.55">
            <text:p>260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32000">
            <text:p>32000</text:p>
          </table:table-cell>
          <table:table-cell office:value-type="string" office:string-value="0">
            <text:p>0</text:p>
          </table:table-cell>
          <table:table-cell office:value-type="string" office:string-value="32000">
            <text:p>32000</text:p>
          </table:table-cell>
          <table:table-cell office:value-type="string" office:string-value="4514.71">
            <text:p>4514.71</text:p>
          </table:table-cell>
          <table:table-cell office:value-type="string" office:string-value="24671.1">
            <text:p>24671.1</text:p>
          </table:table-cell>
          <table:table-cell office:value-type="string" office:string-value="2814.18">
            <text:p>2814.18</text:p>
          </table:table-cell>
          <table:table-cell office:value-type="string" office:string-value="24671.1">
            <text:p>24671.1</text:p>
          </table:table-cell>
          <table:table-cell office:value-type="string" office:string-value="24671.1">
            <text:p>24671.1</text:p>
          </table:table-cell>
          <table:table-cell office:value-type="string" office:string-value="24671.1">
            <text:p>24671.1</text:p>
          </table:table-cell>
          <table:table-cell office:value-type="string" office:string-value="24671.1">
            <text:p>24671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6028.6">
            <text:p>16028.6</text:p>
          </table:table-cell>
          <table:table-cell office:value-type="string" office:string-value="-15928.6">
            <text:p>-15928.6</text:p>
          </table:table-cell>
          <table:table-cell office:value-type="string" office:string-value="16028.6">
            <text:p>16028.6</text:p>
          </table:table-cell>
          <table:table-cell office:value-type="string" office:string-value="16028.6">
            <text:p>16028.6</text:p>
          </table:table-cell>
          <table:table-cell office:value-type="string" office:string-value="16028.6">
            <text:p>16028.6</text:p>
          </table:table-cell>
          <table:table-cell office:value-type="string" office:string-value="16028.6">
            <text:p>16028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2">
            <text:p>22702</text:p>
          </table:table-cell>
          <table:table-cell office:value-type="string" office:string-value="VALORACIONES Y PERITAJES">
            <text:p>VALORACIONES Y PERITAJES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5">
            <text:p>22705</text:p>
          </table:table-cell>
          <table:table-cell office:value-type="string" office:string-value="PROCESOS ELECTORALES">
            <text:p>PROCESOS ELECTORALES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982.61">
            <text:p>982.61</text:p>
          </table:table-cell>
          <table:table-cell office:value-type="string" office:string-value="-782.61">
            <text:p>-7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982.61">
            <text:p>982.61</text:p>
          </table:table-cell>
          <table:table-cell office:value-type="string" office:string-value="-782.61">
            <text:p>-7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6">
            <text:p>22706</text:p>
          </table:table-cell>
          <table:table-cell office:value-type="string" office:string-value="ESTUDIOS Y TRABAJOS TÉCNICOS">
            <text:p>ESTUDIOS Y TRABAJOS TÉCNICOS</text:p>
          </table:table-cell>
          <table:table-cell office:value-type="string" office:string-value="214368">
            <text:p>214368</text:p>
          </table:table-cell>
          <table:table-cell office:value-type="string" office:string-value="6000">
            <text:p>6000</text:p>
          </table:table-cell>
          <table:table-cell office:value-type="string" office:string-value="220368">
            <text:p>220368</text:p>
          </table:table-cell>
          <table:table-cell office:value-type="string" office:string-value="10967.5">
            <text:p>10967.5</text:p>
          </table:table-cell>
          <table:table-cell office:value-type="string" office:string-value="62492.1">
            <text:p>62492.1</text:p>
          </table:table-cell>
          <table:table-cell office:value-type="string" office:string-value="146909">
            <text:p>146909</text:p>
          </table:table-cell>
          <table:table-cell office:value-type="string" office:string-value="62492.1">
            <text:p>62492.1</text:p>
          </table:table-cell>
          <table:table-cell office:value-type="string" office:string-value="62492.1">
            <text:p>62492.1</text:p>
          </table:table-cell>
          <table:table-cell office:value-type="string" office:string-value="62492.1">
            <text:p>62492.1</text:p>
          </table:table-cell>
          <table:table-cell office:value-type="string" office:string-value="62492.1">
            <text:p>6249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5000">
            <text:p>65000</text:p>
          </table:table-cell>
          <table:table-cell office:value-type="string" office:string-value="0">
            <text:p>0</text:p>
          </table:table-cell>
          <table:table-cell office:value-type="string" office:string-value="65000">
            <text:p>65000</text:p>
          </table:table-cell>
          <table:table-cell office:value-type="string" office:string-value="10967.5">
            <text:p>10967.5</text:p>
          </table:table-cell>
          <table:table-cell office:value-type="string" office:string-value="26966.2">
            <text:p>26966.2</text:p>
          </table:table-cell>
          <table:table-cell office:value-type="string" office:string-value="27066.3">
            <text:p>27066.3</text:p>
          </table:table-cell>
          <table:table-cell office:value-type="string" office:string-value="26966.2">
            <text:p>26966.2</text:p>
          </table:table-cell>
          <table:table-cell office:value-type="string" office:string-value="26966.2">
            <text:p>26966.2</text:p>
          </table:table-cell>
          <table:table-cell office:value-type="string" office:string-value="26966.2">
            <text:p>26966.2</text:p>
          </table:table-cell>
          <table:table-cell office:value-type="string" office:string-value="26966.2">
            <text:p>2696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22">
            <text:p>1522</text:p>
          </table:table-cell>
          <table:table-cell office:value-type="string" office:string-value="Conservación y rehabilitación de la edificación.">
            <text:p>Conservación y rehabilitación de la edificación.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00">
            <text:p>4300</text:p>
          </table:table-cell>
          <table:table-cell office:value-type="string" office:string-value="Adm. Gral.comercio, turismo y pequeñas y medianas empr.">
            <text:p>Adm. Gral.comercio, turismo y pequeñas y medianas empr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7000">
            <text:p>17000</text:p>
          </table:table-cell>
          <table:table-cell office:value-type="string" office:string-value="6000">
            <text:p>6000</text:p>
          </table:table-cell>
          <table:table-cell office:value-type="string" office:string-value="23000">
            <text:p>23000</text:p>
          </table:table-cell>
          <table:table-cell office:value-type="string" office:string-value="0">
            <text:p>0</text:p>
          </table:table-cell>
          <table:table-cell office:value-type="string" office:string-value="31031.9">
            <text:p>31031.9</text:p>
          </table:table-cell>
          <table:table-cell office:value-type="string" office:string-value="-8031.89">
            <text:p>-8031.89</text:p>
          </table:table-cell>
          <table:table-cell office:value-type="string" office:string-value="31031.9">
            <text:p>31031.9</text:p>
          </table:table-cell>
          <table:table-cell office:value-type="string" office:string-value="31031.9">
            <text:p>31031.9</text:p>
          </table:table-cell>
          <table:table-cell office:value-type="string" office:string-value="31031.9">
            <text:p>31031.9</text:p>
          </table:table-cell>
          <table:table-cell office:value-type="string" office:string-value="31031.9">
            <text:p>31031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30">
            <text:p>9330</text:p>
          </table:table-cell>
          <table:table-cell office:value-type="string" office:string-value="Gestión del patrimonio.">
            <text:p>Gestión del patrimonio.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494">
            <text:p>4494</text:p>
          </table:table-cell>
          <table:table-cell office:value-type="string" office:string-value="6">
            <text:p>6</text:p>
          </table:table-cell>
          <table:table-cell office:value-type="string" office:string-value="4494">
            <text:p>4494</text:p>
          </table:table-cell>
          <table:table-cell office:value-type="string" office:string-value="4494">
            <text:p>4494</text:p>
          </table:table-cell>
          <table:table-cell office:value-type="string" office:string-value="4494">
            <text:p>4494</text:p>
          </table:table-cell>
          <table:table-cell office:value-type="string" office:string-value="4494">
            <text:p>44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8">
            <text:p>22708</text:p>
          </table:table-cell>
          <table:table-cell office:value-type="string" office:string-value="SERVICIOS DE RECAUDACIÓN A FAVOR DE LA ENTIDAD">
            <text:p>SERVICIOS DE RECAUDACIÓN A FAVOR DE LA ENTIDAD</text:p>
          </table:table-cell>
          <table:table-cell office:value-type="string" office:string-value="65000">
            <text:p>65000</text:p>
          </table:table-cell>
          <table:table-cell office:value-type="string" office:string-value="65000">
            <text:p>65000</text:p>
          </table:table-cell>
          <table:table-cell office:value-type="string" office:string-value="130000">
            <text:p>130000</text:p>
          </table:table-cell>
          <table:table-cell office:value-type="string" office:string-value="0">
            <text:p>0</text:p>
          </table:table-cell>
          <table:table-cell office:value-type="string" office:string-value="56585.6">
            <text:p>56585.6</text:p>
          </table:table-cell>
          <table:table-cell office:value-type="string" office:string-value="73414.4">
            <text:p>73414.4</text:p>
          </table:table-cell>
          <table:table-cell office:value-type="string" office:string-value="56585.6">
            <text:p>56585.6</text:p>
          </table:table-cell>
          <table:table-cell office:value-type="string" office:string-value="56585.6">
            <text:p>56585.6</text:p>
          </table:table-cell>
          <table:table-cell office:value-type="string" office:string-value="56585.6">
            <text:p>56585.6</text:p>
          </table:table-cell>
          <table:table-cell office:value-type="string" office:string-value="56585.6">
            <text:p>5658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5000">
            <text:p>5000</text:p>
          </table:table-cell>
          <table:table-cell office:value-type="string" office:string-value="5000">
            <text:p>5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9112.08">
            <text:p>9112.08</text:p>
          </table:table-cell>
          <table:table-cell office:value-type="string" office:string-value="887.92">
            <text:p>887.92</text:p>
          </table:table-cell>
          <table:table-cell office:value-type="string" office:string-value="9112.08">
            <text:p>9112.08</text:p>
          </table:table-cell>
          <table:table-cell office:value-type="string" office:string-value="9112.08">
            <text:p>9112.08</text:p>
          </table:table-cell>
          <table:table-cell office:value-type="string" office:string-value="9112.08">
            <text:p>9112.08</text:p>
          </table:table-cell>
          <table:table-cell office:value-type="string" office:string-value="9112.08">
            <text:p>9112.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1">
            <text:p>9321</text:p>
          </table:table-cell>
          <table:table-cell office:value-type="string" office:string-value="Gestión del Sistema Tributario">
            <text:p>Gestión del Sistema Tributario</text:p>
          </table:table-cell>
          <table:table-cell office:value-type="string" office:string-value="60000">
            <text:p>60000</text:p>
          </table:table-cell>
          <table:table-cell office:value-type="string" office:string-value="60000">
            <text:p>60000</text:p>
          </table:table-cell>
          <table:table-cell office:value-type="string" office:string-value="120000">
            <text:p>120000</text:p>
          </table:table-cell>
          <table:table-cell office:value-type="string" office:string-value="0">
            <text:p>0</text:p>
          </table:table-cell>
          <table:table-cell office:value-type="string" office:string-value="47473.5">
            <text:p>47473.5</text:p>
          </table:table-cell>
          <table:table-cell office:value-type="string" office:string-value="72526.5">
            <text:p>72526.5</text:p>
          </table:table-cell>
          <table:table-cell office:value-type="string" office:string-value="47473.5">
            <text:p>47473.5</text:p>
          </table:table-cell>
          <table:table-cell office:value-type="string" office:string-value="47473.5">
            <text:p>47473.5</text:p>
          </table:table-cell>
          <table:table-cell office:value-type="string" office:string-value="47473.5">
            <text:p>47473.5</text:p>
          </table:table-cell>
          <table:table-cell office:value-type="string" office:string-value="47473.5">
            <text:p>47473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99">
            <text:p>22799</text:p>
          </table:table-cell>
          <table:table-cell office:value-type="string" office:string-value="OTROS TRABAJOS REALIZADOS POR OTRAS EMPRESAS Y PROFESIONALES">
            <text:p>OTROS TRABAJOS REALIZADOS POR OTRAS EMPRESAS Y PROFESIONALES</text:p>
          </table:table-cell>
          <table:table-cell office:value-type="string" office:string-value="405200">
            <text:p>405200</text:p>
          </table:table-cell>
          <table:table-cell office:value-type="string" office:string-value="262881">
            <text:p>262881</text:p>
          </table:table-cell>
          <table:table-cell office:value-type="string" office:string-value="668081">
            <text:p>668081</text:p>
          </table:table-cell>
          <table:table-cell office:value-type="string" office:string-value="202679">
            <text:p>202679</text:p>
          </table:table-cell>
          <table:table-cell office:value-type="string" office:string-value="333989">
            <text:p>333989</text:p>
          </table:table-cell>
          <table:table-cell office:value-type="string" office:string-value="131413">
            <text:p>131413</text:p>
          </table:table-cell>
          <table:table-cell office:value-type="string" office:string-value="333989">
            <text:p>333989</text:p>
          </table:table-cell>
          <table:table-cell office:value-type="string" office:string-value="333989">
            <text:p>333989</text:p>
          </table:table-cell>
          <table:table-cell office:value-type="string" office:string-value="333979">
            <text:p>333979</text:p>
          </table:table-cell>
          <table:table-cell office:value-type="string" office:string-value="331379">
            <text:p>331379</text:p>
          </table:table-cell>
          <table:table-cell office:value-type="string" office:string-value="2610">
            <text:p>261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68">
            <text:p>2568</text:p>
          </table:table-cell>
          <table:table-cell office:value-type="string" office:string-value="0">
            <text:p>0</text:p>
          </table:table-cell>
          <table:table-cell office:value-type="string" office:string-value="-2568">
            <text:p>-256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15910.9">
            <text:p>15910.9</text:p>
          </table:table-cell>
          <table:table-cell office:value-type="string" office:string-value="0">
            <text:p>0</text:p>
          </table:table-cell>
          <table:table-cell office:value-type="string" office:string-value="-10910.9">
            <text:p>-1091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10775.6">
            <text:p>10775.6</text:p>
          </table:table-cell>
          <table:table-cell office:value-type="string" office:string-value="9224.4">
            <text:p>9224.4</text:p>
          </table:table-cell>
          <table:table-cell office:value-type="string" office:string-value="10775.6">
            <text:p>10775.6</text:p>
          </table:table-cell>
          <table:table-cell office:value-type="string" office:string-value="10775.6">
            <text:p>10775.6</text:p>
          </table:table-cell>
          <table:table-cell office:value-type="string" office:string-value="10775.6">
            <text:p>10775.6</text:p>
          </table:table-cell>
          <table:table-cell office:value-type="string" office:string-value="10775.6">
            <text:p>1077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0">
            <text:p>1600</text:p>
          </table:table-cell>
          <table:table-cell office:value-type="string" office:string-value="Alcantarillado.">
            <text:p>Alcantarillado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83.15">
            <text:p>583.15</text:p>
          </table:table-cell>
          <table:table-cell office:value-type="string" office:string-value="583.15">
            <text:p>583.15</text:p>
          </table:table-cell>
          <table:table-cell office:value-type="string" office:string-value="-1166.3">
            <text:p>-1166.3</text:p>
          </table:table-cell>
          <table:table-cell office:value-type="string" office:string-value="583.15">
            <text:p>583.15</text:p>
          </table:table-cell>
          <table:table-cell office:value-type="string" office:string-value="583.15">
            <text:p>583.15</text:p>
          </table:table-cell>
          <table:table-cell office:value-type="string" office:string-value="583.15">
            <text:p>583.15</text:p>
          </table:table-cell>
          <table:table-cell office:value-type="string" office:string-value="583.15">
            <text:p>583.1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100000">
            <text:p>100000</text:p>
          </table:table-cell>
          <table:table-cell office:value-type="string" office:string-value="38628.7">
            <text:p>38628.7</text:p>
          </table:table-cell>
          <table:table-cell office:value-type="string" office:string-value="16130.7">
            <text:p>16130.7</text:p>
          </table:table-cell>
          <table:table-cell office:value-type="string" office:string-value="45240.6">
            <text:p>45240.6</text:p>
          </table:table-cell>
          <table:table-cell office:value-type="string" office:string-value="16130.7">
            <text:p>16130.7</text:p>
          </table:table-cell>
          <table:table-cell office:value-type="string" office:string-value="16130.7">
            <text:p>16130.7</text:p>
          </table:table-cell>
          <table:table-cell office:value-type="string" office:string-value="16130.7">
            <text:p>16130.7</text:p>
          </table:table-cell>
          <table:table-cell office:value-type="string" office:string-value="16130.7">
            <text:p>16130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15535">
            <text:p>15535</text:p>
          </table:table-cell>
          <table:table-cell office:value-type="string" office:string-value="7917.93">
            <text:p>7917.93</text:p>
          </table:table-cell>
          <table:table-cell office:value-type="string" office:string-value="1547.07">
            <text:p>1547.07</text:p>
          </table:table-cell>
          <table:table-cell office:value-type="string" office:string-value="7917.93">
            <text:p>7917.93</text:p>
          </table:table-cell>
          <table:table-cell office:value-type="string" office:string-value="7917.93">
            <text:p>7917.93</text:p>
          </table:table-cell>
          <table:table-cell office:value-type="string" office:string-value="7917.93">
            <text:p>7917.93</text:p>
          </table:table-cell>
          <table:table-cell office:value-type="string" office:string-value="7917.93">
            <text:p>7917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105014">
            <text:p>105014</text:p>
          </table:table-cell>
          <table:table-cell office:value-type="string" office:string-value="111014">
            <text:p>111014</text:p>
          </table:table-cell>
          <table:table-cell office:value-type="string" office:string-value="27780">
            <text:p>27780</text:p>
          </table:table-cell>
          <table:table-cell office:value-type="string" office:string-value="48382.7">
            <text:p>48382.7</text:p>
          </table:table-cell>
          <table:table-cell office:value-type="string" office:string-value="34851.2">
            <text:p>34851.2</text:p>
          </table:table-cell>
          <table:table-cell office:value-type="string" office:string-value="48382.7">
            <text:p>48382.7</text:p>
          </table:table-cell>
          <table:table-cell office:value-type="string" office:string-value="48382.7">
            <text:p>48382.7</text:p>
          </table:table-cell>
          <table:table-cell office:value-type="string" office:string-value="48382.7">
            <text:p>48382.7</text:p>
          </table:table-cell>
          <table:table-cell office:value-type="string" office:string-value="45782.7">
            <text:p>45782.7</text:p>
          </table:table-cell>
          <table:table-cell office:value-type="string" office:string-value="2600">
            <text:p>26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7811.79">
            <text:p>7811.79</text:p>
          </table:table-cell>
          <table:table-cell office:value-type="string" office:string-value="6416.39">
            <text:p>6416.39</text:p>
          </table:table-cell>
          <table:table-cell office:value-type="string" office:string-value="-4228.18">
            <text:p>-4228.18</text:p>
          </table:table-cell>
          <table:table-cell office:value-type="string" office:string-value="6416.39">
            <text:p>6416.39</text:p>
          </table:table-cell>
          <table:table-cell office:value-type="string" office:string-value="6416.39">
            <text:p>6416.39</text:p>
          </table:table-cell>
          <table:table-cell office:value-type="string" office:string-value="6416.39">
            <text:p>6416.39</text:p>
          </table:table-cell>
          <table:table-cell office:value-type="string" office:string-value="6416.39">
            <text:p>6416.3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1200">
            <text:p>1200</text:p>
          </table:table-cell>
          <table:table-cell office:value-type="string" office:string-value="0">
            <text:p>0</text:p>
          </table:table-cell>
          <table:table-cell office:value-type="string" office:string-value="1200">
            <text:p>1200</text:p>
          </table:table-cell>
          <table:table-cell office:value-type="string" office:string-value="0">
            <text:p>0</text:p>
          </table:table-cell>
          <table:table-cell office:value-type="string" office:string-value="4140">
            <text:p>4140</text:p>
          </table:table-cell>
          <table:table-cell office:value-type="string" office:string-value="-2940">
            <text:p>-29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20">
            <text:p>3120</text:p>
          </table:table-cell>
          <table:table-cell office:value-type="string" office:string-value="Hospitales, servicios asistenciales y centros de salud.">
            <text:p>Hospitales, servicios asistenciales y centros de salud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272.98">
            <text:p>272.98</text:p>
          </table:table-cell>
          <table:table-cell office:value-type="string" office:string-value="136.49">
            <text:p>136.49</text:p>
          </table:table-cell>
          <table:table-cell office:value-type="string" office:string-value="90.53">
            <text:p>90.53</text:p>
          </table:table-cell>
          <table:table-cell office:value-type="string" office:string-value="136.49">
            <text:p>136.49</text:p>
          </table:table-cell>
          <table:table-cell office:value-type="string" office:string-value="136.49">
            <text:p>136.49</text:p>
          </table:table-cell>
          <table:table-cell office:value-type="string" office:string-value="136.49">
            <text:p>136.49</text:p>
          </table:table-cell>
          <table:table-cell office:value-type="string" office:string-value="136.49">
            <text:p>136.4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814.13">
            <text:p>814.13</text:p>
          </table:table-cell>
          <table:table-cell office:value-type="string" office:string-value="9185.87">
            <text:p>9185.87</text:p>
          </table:table-cell>
          <table:table-cell office:value-type="string" office:string-value="814.13">
            <text:p>814.13</text:p>
          </table:table-cell>
          <table:table-cell office:value-type="string" office:string-value="814.13">
            <text:p>814.13</text:p>
          </table:table-cell>
          <table:table-cell office:value-type="string" office:string-value="814.13">
            <text:p>814.13</text:p>
          </table:table-cell>
          <table:table-cell office:value-type="string" office:string-value="814.13">
            <text:p>814.1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70000">
            <text:p>70000</text:p>
          </table:table-cell>
          <table:table-cell office:value-type="string" office:string-value="0">
            <text:p>0</text:p>
          </table:table-cell>
          <table:table-cell office:value-type="string" office:string-value="70000">
            <text:p>70000</text:p>
          </table:table-cell>
          <table:table-cell office:value-type="string" office:string-value="0">
            <text:p>0</text:p>
          </table:table-cell>
          <table:table-cell office:value-type="string" office:string-value="79844.6">
            <text:p>79844.6</text:p>
          </table:table-cell>
          <table:table-cell office:value-type="string" office:string-value="-9844.62">
            <text:p>-9844.62</text:p>
          </table:table-cell>
          <table:table-cell office:value-type="string" office:string-value="79844.6">
            <text:p>79844.6</text:p>
          </table:table-cell>
          <table:table-cell office:value-type="string" office:string-value="79844.6">
            <text:p>79844.6</text:p>
          </table:table-cell>
          <table:table-cell office:value-type="string" office:string-value="79844.6">
            <text:p>79844.6</text:p>
          </table:table-cell>
          <table:table-cell office:value-type="string" office:string-value="79844.6">
            <text:p>79844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5000">
            <text:p>5000</text:p>
          </table:table-cell>
          <table:table-cell office:value-type="string" office:string-value="13533.4">
            <text:p>13533.4</text:p>
          </table:table-cell>
          <table:table-cell office:value-type="string" office:string-value="18533.4">
            <text:p>18533.4</text:p>
          </table:table-cell>
          <table:table-cell office:value-type="string" office:string-value="0">
            <text:p>0</text:p>
          </table:table-cell>
          <table:table-cell office:value-type="string" office:string-value="11192.8">
            <text:p>11192.8</text:p>
          </table:table-cell>
          <table:table-cell office:value-type="string" office:string-value="7340.53">
            <text:p>7340.53</text:p>
          </table:table-cell>
          <table:table-cell office:value-type="string" office:string-value="11192.8">
            <text:p>11192.8</text:p>
          </table:table-cell>
          <table:table-cell office:value-type="string" office:string-value="11192.8">
            <text:p>11192.8</text:p>
          </table:table-cell>
          <table:table-cell office:value-type="string" office:string-value="11192.8">
            <text:p>11192.8</text:p>
          </table:table-cell>
          <table:table-cell office:value-type="string" office:string-value="11192.8">
            <text:p>1119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420">
            <text:p>4420</text:p>
          </table:table-cell>
          <table:table-cell office:value-type="string" office:string-value="INFRAESTRUCTURAS DEL TRANSPORTE">
            <text:p>INFRAESTRUCTURAS DEL TRANSPORTE</text:p>
          </table:table-cell>
          <table:table-cell office:value-type="string" office:string-value="0">
            <text:p>0</text:p>
          </table:table-cell>
          <table:table-cell office:value-type="string" office:string-value="9600">
            <text:p>9600</text:p>
          </table:table-cell>
          <table:table-cell office:value-type="string" office:string-value="9600">
            <text:p>9600</text:p>
          </table:table-cell>
          <table:table-cell office:value-type="string" office:string-value="0">
            <text:p>0</text:p>
          </table:table-cell>
          <table:table-cell office:value-type="string" office:string-value="10983.9">
            <text:p>10983.9</text:p>
          </table:table-cell>
          <table:table-cell office:value-type="string" office:string-value="-1383.85">
            <text:p>-1383.85</text:p>
          </table:table-cell>
          <table:table-cell office:value-type="string" office:string-value="10983.9">
            <text:p>10983.9</text:p>
          </table:table-cell>
          <table:table-cell office:value-type="string" office:string-value="10983.9">
            <text:p>10983.9</text:p>
          </table:table-cell>
          <table:table-cell office:value-type="string" office:string-value="10983.9">
            <text:p>10983.9</text:p>
          </table:table-cell>
          <table:table-cell office:value-type="string" office:string-value="10983.9">
            <text:p>10983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30000">
            <text:p>130000</text:p>
          </table:table-cell>
          <table:table-cell office:value-type="string" office:string-value="134734">
            <text:p>134734</text:p>
          </table:table-cell>
          <table:table-cell office:value-type="string" office:string-value="264734">
            <text:p>264734</text:p>
          </table:table-cell>
          <table:table-cell office:value-type="string" office:string-value="93588.8">
            <text:p>93588.8</text:p>
          </table:table-cell>
          <table:table-cell office:value-type="string" office:string-value="132257">
            <text:p>132257</text:p>
          </table:table-cell>
          <table:table-cell office:value-type="string" office:string-value="38888">
            <text:p>38888</text:p>
          </table:table-cell>
          <table:table-cell office:value-type="string" office:string-value="132257">
            <text:p>132257</text:p>
          </table:table-cell>
          <table:table-cell office:value-type="string" office:string-value="132257">
            <text:p>132257</text:p>
          </table:table-cell>
          <table:table-cell office:value-type="string" office:string-value="132247">
            <text:p>132247</text:p>
          </table:table-cell>
          <table:table-cell office:value-type="string" office:string-value="132247">
            <text:p>132247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613.01">
            <text:p>1613.01</text:p>
          </table:table-cell>
          <table:table-cell office:value-type="string" office:string-value="1386.99">
            <text:p>1386.99</text:p>
          </table:table-cell>
          <table:table-cell office:value-type="string" office:string-value="1613.01">
            <text:p>1613.01</text:p>
          </table:table-cell>
          <table:table-cell office:value-type="string" office:string-value="1613.01">
            <text:p>1613.01</text:p>
          </table:table-cell>
          <table:table-cell office:value-type="string" office:string-value="1613.01">
            <text:p>1613.01</text:p>
          </table:table-cell>
          <table:table-cell office:value-type="string" office:string-value="1613.01">
            <text:p>1613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2800.01">
            <text:p>2800.01</text:p>
          </table:table-cell>
          <table:table-cell office:value-type="string" office:string-value="2199.99">
            <text:p>2199.99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">
            <text:p>23</text:p>
          </table:table-cell>
          <table:table-cell office:value-type="string" office:string-value="Indemnizaciones por razón del servicio">
            <text:p>Indemnizaciones por razón del servicio</text:p>
          </table:table-cell>
          <table:table-cell office:value-type="string" office:string-value="10850">
            <text:p>10850</text:p>
          </table:table-cell>
          <table:table-cell office:value-type="string" office:string-value="5140">
            <text:p>5140</text:p>
          </table:table-cell>
          <table:table-cell office:value-type="string" office:string-value="15990">
            <text:p>15990</text:p>
          </table:table-cell>
          <table:table-cell office:value-type="string" office:string-value="3672.11">
            <text:p>3672.11</text:p>
          </table:table-cell>
          <table:table-cell office:value-type="string" office:string-value="8671.34">
            <text:p>8671.34</text:p>
          </table:table-cell>
          <table:table-cell office:value-type="string" office:string-value="3646.55">
            <text:p>3646.55</text:p>
          </table:table-cell>
          <table:table-cell office:value-type="string" office:string-value="8671.34">
            <text:p>8671.34</text:p>
          </table:table-cell>
          <table:table-cell office:value-type="string" office:string-value="8671.34">
            <text:p>8671.34</text:p>
          </table:table-cell>
          <table:table-cell office:value-type="string" office:string-value="8671.34">
            <text:p>8671.34</text:p>
          </table:table-cell>
          <table:table-cell office:value-type="string" office:string-value="8671.34">
            <text:p>8671.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">
            <text:p>230</text:p>
          </table:table-cell>
          <table:table-cell office:value-type="string" office:string-value="Dietas">
            <text:p>Dietas</text:p>
          </table:table-cell>
          <table:table-cell office:value-type="string" office:string-value="2600">
            <text:p>2600</text:p>
          </table:table-cell>
          <table:table-cell office:value-type="string" office:string-value="0">
            <text:p>0</text:p>
          </table:table-cell>
          <table:table-cell office:value-type="string" office:string-value="2600">
            <text:p>2600</text:p>
          </table:table-cell>
          <table:table-cell office:value-type="string" office:string-value="2698.4">
            <text:p>2698.4</text:p>
          </table:table-cell>
          <table:table-cell office:value-type="string" office:string-value="803">
            <text:p>803</text:p>
          </table:table-cell>
          <table:table-cell office:value-type="string" office:string-value="-901.4">
            <text:p>-901.4</text:p>
          </table:table-cell>
          <table:table-cell office:value-type="string" office:string-value="803">
            <text:p>803</text:p>
          </table:table-cell>
          <table:table-cell office:value-type="string" office:string-value="803">
            <text:p>803</text:p>
          </table:table-cell>
          <table:table-cell office:value-type="string" office:string-value="803">
            <text:p>803</text:p>
          </table:table-cell>
          <table:table-cell office:value-type="string" office:string-value="803">
            <text:p>8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00">
            <text:p>23000</text:p>
          </table:table-cell>
          <table:table-cell office:value-type="string" office:string-value="DIETAS">
            <text:p>DIETAS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100">
            <text:p>100</text:p>
          </table:table-cell>
          <table:table-cell office:value-type="string" office:string-value="261.8">
            <text:p>261.8</text:p>
          </table:table-cell>
          <table:table-cell office:value-type="string" office:string-value="1138.2">
            <text:p>1138.2</text:p>
          </table:table-cell>
          <table:table-cell office:value-type="string" office:string-value="261.8">
            <text:p>261.8</text:p>
          </table:table-cell>
          <table:table-cell office:value-type="string" office:string-value="261.8">
            <text:p>261.8</text:p>
          </table:table-cell>
          <table:table-cell office:value-type="string" office:string-value="261.8">
            <text:p>261.8</text:p>
          </table:table-cell>
          <table:table-cell office:value-type="string" office:string-value="261.8">
            <text:p>2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100">
            <text:p>100</text:p>
          </table:table-cell>
          <table:table-cell office:value-type="string" office:string-value="261.8">
            <text:p>261.8</text:p>
          </table:table-cell>
          <table:table-cell office:value-type="string" office:string-value="1138.2">
            <text:p>1138.2</text:p>
          </table:table-cell>
          <table:table-cell office:value-type="string" office:string-value="261.8">
            <text:p>261.8</text:p>
          </table:table-cell>
          <table:table-cell office:value-type="string" office:string-value="261.8">
            <text:p>261.8</text:p>
          </table:table-cell>
          <table:table-cell office:value-type="string" office:string-value="261.8">
            <text:p>261.8</text:p>
          </table:table-cell>
          <table:table-cell office:value-type="string" office:string-value="261.8">
            <text:p>2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20">
            <text:p>23020</text:p>
          </table:table-cell>
          <table:table-cell office:value-type="string" office:string-value="DIETAS DEL PERSONAL NO DIRECTIVO">
            <text:p>DIETAS DEL PERSONAL NO DIRECTIVO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1100">
            <text:p>1100</text:p>
          </table:table-cell>
          <table:table-cell office:value-type="string" office:string-value="2598.4">
            <text:p>2598.4</text:p>
          </table:table-cell>
          <table:table-cell office:value-type="string" office:string-value="541.2">
            <text:p>541.2</text:p>
          </table:table-cell>
          <table:table-cell office:value-type="string" office:string-value="-2039.6">
            <text:p>-2039.6</text:p>
          </table:table-cell>
          <table:table-cell office:value-type="string" office:string-value="541.2">
            <text:p>541.2</text:p>
          </table:table-cell>
          <table:table-cell office:value-type="string" office:string-value="541.2">
            <text:p>541.2</text:p>
          </table:table-cell>
          <table:table-cell office:value-type="string" office:string-value="541.2">
            <text:p>541.2</text:p>
          </table:table-cell>
          <table:table-cell office:value-type="string" office:string-value="541.2">
            <text:p>541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2468.4">
            <text:p>2468.4</text:p>
          </table:table-cell>
          <table:table-cell office:value-type="string" office:string-value="374">
            <text:p>374</text:p>
          </table:table-cell>
          <table:table-cell office:value-type="string" office:string-value="-2742.4">
            <text:p>-2742.4</text:p>
          </table:table-cell>
          <table:table-cell office:value-type="string" office:string-value="374">
            <text:p>374</text:p>
          </table:table-cell>
          <table:table-cell office:value-type="string" office:string-value="374">
            <text:p>374</text:p>
          </table:table-cell>
          <table:table-cell office:value-type="string" office:string-value="374">
            <text:p>374</text:p>
          </table:table-cell>
          <table:table-cell office:value-type="string" office:string-value="374">
            <text:p>3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7.4">
            <text:p>37.4</text:p>
          </table:table-cell>
          <table:table-cell office:value-type="string" office:string-value="262.6">
            <text:p>262.6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92.4">
            <text:p>92.4</text:p>
          </table:table-cell>
          <table:table-cell office:value-type="string" office:string-value="7.6">
            <text:p>7.6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130">
            <text:p>130</text:p>
          </table:table-cell>
          <table:table-cell office:value-type="string" office:string-value="37.4">
            <text:p>37.4</text:p>
          </table:table-cell>
          <table:table-cell office:value-type="string" office:string-value="332.6">
            <text:p>332.6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">
            <text:p>231</text:p>
          </table:table-cell>
          <table:table-cell office:value-type="string" office:string-value="Locomoción">
            <text:p>Locomoción</text:p>
          </table:table-cell>
          <table:table-cell office:value-type="string" office:string-value="2250">
            <text:p>2250</text:p>
          </table:table-cell>
          <table:table-cell office:value-type="string" office:string-value="0">
            <text:p>0</text:p>
          </table:table-cell>
          <table:table-cell office:value-type="string" office:string-value="2250">
            <text:p>2250</text:p>
          </table:table-cell>
          <table:table-cell office:value-type="string" office:string-value="864.31">
            <text:p>864.31</text:p>
          </table:table-cell>
          <table:table-cell office:value-type="string" office:string-value="2986.62">
            <text:p>2986.62</text:p>
          </table:table-cell>
          <table:table-cell office:value-type="string" office:string-value="-1600.93">
            <text:p>-1600.93</text:p>
          </table:table-cell>
          <table:table-cell office:value-type="string" office:string-value="2986.62">
            <text:p>2986.62</text:p>
          </table:table-cell>
          <table:table-cell office:value-type="string" office:string-value="2986.62">
            <text:p>2986.62</text:p>
          </table:table-cell>
          <table:table-cell office:value-type="string" office:string-value="2986.62">
            <text:p>2986.62</text:p>
          </table:table-cell>
          <table:table-cell office:value-type="string" office:string-value="2986.62">
            <text:p>2986.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0">
            <text:p>23100</text:p>
          </table:table-cell>
          <table:table-cell office:value-type="string" office:string-value="DE LOS MIEMBROS DE LOS ÓRGANOS DE GOBIERNO">
            <text:p>DE LOS MIEMBROS DE LOS ÓRGANOS DE GOBIERNO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326.43">
            <text:p>326.43</text:p>
          </table:table-cell>
          <table:table-cell office:value-type="string" office:string-value="317.88">
            <text:p>317.88</text:p>
          </table:table-cell>
          <table:table-cell office:value-type="string" office:string-value="855.69">
            <text:p>855.69</text:p>
          </table:table-cell>
          <table:table-cell office:value-type="string" office:string-value="317.88">
            <text:p>317.88</text:p>
          </table:table-cell>
          <table:table-cell office:value-type="string" office:string-value="317.88">
            <text:p>317.88</text:p>
          </table:table-cell>
          <table:table-cell office:value-type="string" office:string-value="317.88">
            <text:p>317.88</text:p>
          </table:table-cell>
          <table:table-cell office:value-type="string" office:string-value="317.88">
            <text:p>317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326.43">
            <text:p>326.43</text:p>
          </table:table-cell>
          <table:table-cell office:value-type="string" office:string-value="317.88">
            <text:p>317.88</text:p>
          </table:table-cell>
          <table:table-cell office:value-type="string" office:string-value="855.69">
            <text:p>855.69</text:p>
          </table:table-cell>
          <table:table-cell office:value-type="string" office:string-value="317.88">
            <text:p>317.88</text:p>
          </table:table-cell>
          <table:table-cell office:value-type="string" office:string-value="317.88">
            <text:p>317.88</text:p>
          </table:table-cell>
          <table:table-cell office:value-type="string" office:string-value="317.88">
            <text:p>317.88</text:p>
          </table:table-cell>
          <table:table-cell office:value-type="string" office:string-value="317.88">
            <text:p>317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0">
            <text:p>23120</text:p>
          </table:table-cell>
          <table:table-cell office:value-type="string" office:string-value="Del personal no directivo">
            <text:p>Del personal no directivo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537.88">
            <text:p>537.88</text:p>
          </table:table-cell>
          <table:table-cell office:value-type="string" office:string-value="2668.74">
            <text:p>2668.74</text:p>
          </table:table-cell>
          <table:table-cell office:value-type="string" office:string-value="-2456.62">
            <text:p>-2456.62</text:p>
          </table:table-cell>
          <table:table-cell office:value-type="string" office:string-value="2668.74">
            <text:p>2668.74</text:p>
          </table:table-cell>
          <table:table-cell office:value-type="string" office:string-value="2668.74">
            <text:p>2668.74</text:p>
          </table:table-cell>
          <table:table-cell office:value-type="string" office:string-value="2668.74">
            <text:p>2668.74</text:p>
          </table:table-cell>
          <table:table-cell office:value-type="string" office:string-value="2668.74">
            <text:p>2668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274.44">
            <text:p>274.44</text:p>
          </table:table-cell>
          <table:table-cell office:value-type="string" office:string-value="2057.7">
            <text:p>2057.7</text:p>
          </table:table-cell>
          <table:table-cell office:value-type="string" office:string-value="-2232.14">
            <text:p>-2232.14</text:p>
          </table:table-cell>
          <table:table-cell office:value-type="string" office:string-value="2057.7">
            <text:p>2057.7</text:p>
          </table:table-cell>
          <table:table-cell office:value-type="string" office:string-value="2057.7">
            <text:p>2057.7</text:p>
          </table:table-cell>
          <table:table-cell office:value-type="string" office:string-value="2057.7">
            <text:p>2057.7</text:p>
          </table:table-cell>
          <table:table-cell office:value-type="string" office:string-value="2057.7">
            <text:p>2057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64.57">
            <text:p>64.57</text:p>
          </table:table-cell>
          <table:table-cell office:value-type="string" office:string-value="85.43">
            <text:p>85.43</text:p>
          </table:table-cell>
          <table:table-cell office:value-type="string" office:string-value="64.57">
            <text:p>64.57</text:p>
          </table:table-cell>
          <table:table-cell office:value-type="string" office:string-value="64.57">
            <text:p>64.57</text:p>
          </table:table-cell>
          <table:table-cell office:value-type="string" office:string-value="64.57">
            <text:p>64.57</text:p>
          </table:table-cell>
          <table:table-cell office:value-type="string" office:string-value="64.57">
            <text:p>64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267.11">
            <text:p>267.11</text:p>
          </table:table-cell>
          <table:table-cell office:value-type="string" office:string-value="-167.11">
            <text:p>-167.11</text:p>
          </table:table-cell>
          <table:table-cell office:value-type="string" office:string-value="267.11">
            <text:p>267.11</text:p>
          </table:table-cell>
          <table:table-cell office:value-type="string" office:string-value="267.11">
            <text:p>267.11</text:p>
          </table:table-cell>
          <table:table-cell office:value-type="string" office:string-value="267.11">
            <text:p>267.11</text:p>
          </table:table-cell>
          <table:table-cell office:value-type="string" office:string-value="267.11">
            <text:p>267.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217.17">
            <text:p>217.17</text:p>
          </table:table-cell>
          <table:table-cell office:value-type="string" office:string-value="279.36">
            <text:p>279.36</text:p>
          </table:table-cell>
          <table:table-cell office:value-type="string" office:string-value="-196.53">
            <text:p>-196.53</text:p>
          </table:table-cell>
          <table:table-cell office:value-type="string" office:string-value="279.36">
            <text:p>279.36</text:p>
          </table:table-cell>
          <table:table-cell office:value-type="string" office:string-value="279.36">
            <text:p>279.36</text:p>
          </table:table-cell>
          <table:table-cell office:value-type="string" office:string-value="279.36">
            <text:p>279.36</text:p>
          </table:table-cell>
          <table:table-cell office:value-type="string" office:string-value="279.36">
            <text:p>279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46.27">
            <text:p>46.27</text:p>
          </table:table-cell>
          <table:table-cell office:value-type="string" office:string-value="0">
            <text:p>0</text:p>
          </table:table-cell>
          <table:table-cell office:value-type="string" office:string-value="53.73">
            <text:p>53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3">
            <text:p>233</text:p>
          </table:table-cell>
          <table:table-cell office:value-type="string" office:string-value="Otras indemnizaciones">
            <text:p>Otras indemnizaciones</text:p>
          </table:table-cell>
          <table:table-cell office:value-type="string" office:string-value="6000">
            <text:p>6000</text:p>
          </table:table-cell>
          <table:table-cell office:value-type="string" office:string-value="5140">
            <text:p>5140</text:p>
          </table:table-cell>
          <table:table-cell office:value-type="string" office:string-value="11140">
            <text:p>11140</text:p>
          </table:table-cell>
          <table:table-cell office:value-type="string" office:string-value="109.4">
            <text:p>109.4</text:p>
          </table:table-cell>
          <table:table-cell office:value-type="string" office:string-value="4881.72">
            <text:p>4881.72</text:p>
          </table:table-cell>
          <table:table-cell office:value-type="string" office:string-value="6148.88">
            <text:p>6148.88</text:p>
          </table:table-cell>
          <table:table-cell office:value-type="string" office:string-value="4881.72">
            <text:p>4881.72</text:p>
          </table:table-cell>
          <table:table-cell office:value-type="string" office:string-value="4881.72">
            <text:p>4881.72</text:p>
          </table:table-cell>
          <table:table-cell office:value-type="string" office:string-value="4881.72">
            <text:p>4881.72</text:p>
          </table:table-cell>
          <table:table-cell office:value-type="string" office:string-value="4881.72">
            <text:p>4881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300">
            <text:p>23300</text:p>
          </table:table-cell>
          <table:table-cell office:value-type="string" office:string-value="INDEMNIZACIONES AISTENCIA ORGANOS COLEGIADOS">
            <text:p>INDEMNIZACIONES AISTENCIA ORGANOS COLEGIADOS</text:p>
          </table:table-cell>
          <table:table-cell office:value-type="string" office:string-value="6000">
            <text:p>6000</text:p>
          </table:table-cell>
          <table:table-cell office:value-type="string" office:string-value="5140">
            <text:p>5140</text:p>
          </table:table-cell>
          <table:table-cell office:value-type="string" office:string-value="11140">
            <text:p>11140</text:p>
          </table:table-cell>
          <table:table-cell office:value-type="string" office:string-value="0">
            <text:p>0</text:p>
          </table:table-cell>
          <table:table-cell office:value-type="string" office:string-value="1858">
            <text:p>1858</text:p>
          </table:table-cell>
          <table:table-cell office:value-type="string" office:string-value="9282">
            <text:p>9282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6000">
            <text:p>6000</text:p>
          </table:table-cell>
          <table:table-cell office:value-type="string" office:string-value="5140">
            <text:p>5140</text:p>
          </table:table-cell>
          <table:table-cell office:value-type="string" office:string-value="11140">
            <text:p>11140</text:p>
          </table:table-cell>
          <table:table-cell office:value-type="string" office:string-value="0">
            <text:p>0</text:p>
          </table:table-cell>
          <table:table-cell office:value-type="string" office:string-value="1858">
            <text:p>1858</text:p>
          </table:table-cell>
          <table:table-cell office:value-type="string" office:string-value="9282">
            <text:p>9282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301">
            <text:p>23301</text:p>
          </table:table-cell>
          <table:table-cell office:value-type="string" office:string-value="INDEMNIZACIONES ASISTENCIA DEL PERSONAL NO DIRECTIVO">
            <text:p>INDEMNIZACIONES ASISTENCIA DEL PERSONAL NO DIRECTIV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9.4">
            <text:p>109.4</text:p>
          </table:table-cell>
          <table:table-cell office:value-type="string" office:string-value="3023.72">
            <text:p>3023.72</text:p>
          </table:table-cell>
          <table:table-cell office:value-type="string" office:string-value="-3133.12">
            <text:p>-3133.12</text:p>
          </table:table-cell>
          <table:table-cell office:value-type="string" office:string-value="3023.72">
            <text:p>3023.72</text:p>
          </table:table-cell>
          <table:table-cell office:value-type="string" office:string-value="3023.72">
            <text:p>3023.72</text:p>
          </table:table-cell>
          <table:table-cell office:value-type="string" office:string-value="3023.72">
            <text:p>3023.72</text:p>
          </table:table-cell>
          <table:table-cell office:value-type="string" office:string-value="3023.72">
            <text:p>3023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9.4">
            <text:p>109.4</text:p>
          </table:table-cell>
          <table:table-cell office:value-type="string" office:string-value="3023.72">
            <text:p>3023.72</text:p>
          </table:table-cell>
          <table:table-cell office:value-type="string" office:string-value="-3133.12">
            <text:p>-3133.12</text:p>
          </table:table-cell>
          <table:table-cell office:value-type="string" office:string-value="3023.72">
            <text:p>3023.72</text:p>
          </table:table-cell>
          <table:table-cell office:value-type="string" office:string-value="3023.72">
            <text:p>3023.72</text:p>
          </table:table-cell>
          <table:table-cell office:value-type="string" office:string-value="3023.72">
            <text:p>3023.72</text:p>
          </table:table-cell>
          <table:table-cell office:value-type="string" office:string-value="3023.72">
            <text:p>3023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GASTOS FINANCIEROS">
            <text:p>GASTOS FINANCIEROS</text:p>
          </table:table-cell>
          <table:table-cell office:value-type="string" office:string-value="17879.1">
            <text:p>17879.1</text:p>
          </table:table-cell>
          <table:table-cell office:value-type="string" office:string-value="57000">
            <text:p>57000</text:p>
          </table:table-cell>
          <table:table-cell office:value-type="string" office:string-value="74879.1">
            <text:p>74879.1</text:p>
          </table:table-cell>
          <table:table-cell office:value-type="string" office:string-value="0">
            <text:p>0</text:p>
          </table:table-cell>
          <table:table-cell office:value-type="string" office:string-value="18081.1">
            <text:p>18081.1</text:p>
          </table:table-cell>
          <table:table-cell office:value-type="string" office:string-value="56798">
            <text:p>56798</text:p>
          </table:table-cell>
          <table:table-cell office:value-type="string" office:string-value="18081.1">
            <text:p>18081.1</text:p>
          </table:table-cell>
          <table:table-cell office:value-type="string" office:string-value="18081.1">
            <text:p>18081.1</text:p>
          </table:table-cell>
          <table:table-cell office:value-type="string" office:string-value="18081.1">
            <text:p>18081.1</text:p>
          </table:table-cell>
          <table:table-cell office:value-type="string" office:string-value="18081.1">
            <text:p>18081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">
            <text:p>31</text:p>
          </table:table-cell>
          <table:table-cell office:value-type="string" office:string-value="De préstamos y otras operaciones financieras en euros">
            <text:p>De préstamos y otras operaciones financieras en euros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">
            <text:p>311</text:p>
          </table:table-cell>
          <table:table-cell office:value-type="string" office:string-value="Gastos de formalización, modificación y cancelación">
            <text:p>Gastos de formalización, modificación y cancelació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0">
            <text:p>31100</text:p>
          </table:table-cell>
          <table:table-cell office:value-type="string" office:string-value="GASTOS DE FORMALIZACIÓN, CANCELACIÓN Y MODIFICACIÓN">
            <text:p>GASTOS DE FORMALIZACIÓN, CANCELACIÓN Y MODIFICACIÓ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">
            <text:p>35</text:p>
          </table:table-cell>
          <table:table-cell office:value-type="string" office:string-value="Intereses de demora y otros gastos financieros.">
            <text:p>Intereses de demora y otros gastos financieros.</text:p>
          </table:table-cell>
          <table:table-cell office:value-type="string" office:string-value="16879.1">
            <text:p>16879.1</text:p>
          </table:table-cell>
          <table:table-cell office:value-type="string" office:string-value="57000">
            <text:p>57000</text:p>
          </table:table-cell>
          <table:table-cell office:value-type="string" office:string-value="73879.1">
            <text:p>73879.1</text:p>
          </table:table-cell>
          <table:table-cell office:value-type="string" office:string-value="0">
            <text:p>0</text:p>
          </table:table-cell>
          <table:table-cell office:value-type="string" office:string-value="18081.1">
            <text:p>18081.1</text:p>
          </table:table-cell>
          <table:table-cell office:value-type="string" office:string-value="55798">
            <text:p>55798</text:p>
          </table:table-cell>
          <table:table-cell office:value-type="string" office:string-value="18081.1">
            <text:p>18081.1</text:p>
          </table:table-cell>
          <table:table-cell office:value-type="string" office:string-value="18081.1">
            <text:p>18081.1</text:p>
          </table:table-cell>
          <table:table-cell office:value-type="string" office:string-value="18081.1">
            <text:p>18081.1</text:p>
          </table:table-cell>
          <table:table-cell office:value-type="string" office:string-value="18081.1">
            <text:p>18081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2">
            <text:p>352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8879.11">
            <text:p>8879.11</text:p>
          </table:table-cell>
          <table:table-cell office:value-type="string" office:string-value="32000">
            <text:p>32000</text:p>
          </table:table-cell>
          <table:table-cell office:value-type="string" office:string-value="40879.1">
            <text:p>40879.1</text:p>
          </table:table-cell>
          <table:table-cell office:value-type="string" office:string-value="0">
            <text:p>0</text:p>
          </table:table-cell>
          <table:table-cell office:value-type="string" office:string-value="16486.1">
            <text:p>16486.1</text:p>
          </table:table-cell>
          <table:table-cell office:value-type="string" office:string-value="24393">
            <text:p>24393</text:p>
          </table:table-cell>
          <table:table-cell office:value-type="string" office:string-value="16486.1">
            <text:p>16486.1</text:p>
          </table:table-cell>
          <table:table-cell office:value-type="string" office:string-value="16486.1">
            <text:p>16486.1</text:p>
          </table:table-cell>
          <table:table-cell office:value-type="string" office:string-value="16486.1">
            <text:p>16486.1</text:p>
          </table:table-cell>
          <table:table-cell office:value-type="string" office:string-value="16486.1">
            <text:p>16486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200">
            <text:p>35200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8879.11">
            <text:p>8879.11</text:p>
          </table:table-cell>
          <table:table-cell office:value-type="string" office:string-value="32000">
            <text:p>32000</text:p>
          </table:table-cell>
          <table:table-cell office:value-type="string" office:string-value="40879.1">
            <text:p>40879.1</text:p>
          </table:table-cell>
          <table:table-cell office:value-type="string" office:string-value="0">
            <text:p>0</text:p>
          </table:table-cell>
          <table:table-cell office:value-type="string" office:string-value="16486.1">
            <text:p>16486.1</text:p>
          </table:table-cell>
          <table:table-cell office:value-type="string" office:string-value="24393">
            <text:p>24393</text:p>
          </table:table-cell>
          <table:table-cell office:value-type="string" office:string-value="16486.1">
            <text:p>16486.1</text:p>
          </table:table-cell>
          <table:table-cell office:value-type="string" office:string-value="16486.1">
            <text:p>16486.1</text:p>
          </table:table-cell>
          <table:table-cell office:value-type="string" office:string-value="16486.1">
            <text:p>16486.1</text:p>
          </table:table-cell>
          <table:table-cell office:value-type="string" office:string-value="16486.1">
            <text:p>16486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22.87">
            <text:p>22.87</text:p>
          </table:table-cell>
          <table:table-cell office:value-type="string" office:string-value="2977.13">
            <text:p>2977.13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879.11">
            <text:p>3879.11</text:p>
          </table:table-cell>
          <table:table-cell office:value-type="string" office:string-value="32000">
            <text:p>32000</text:p>
          </table:table-cell>
          <table:table-cell office:value-type="string" office:string-value="35879.1">
            <text:p>35879.1</text:p>
          </table:table-cell>
          <table:table-cell office:value-type="string" office:string-value="0">
            <text:p>0</text:p>
          </table:table-cell>
          <table:table-cell office:value-type="string" office:string-value="16463.3">
            <text:p>16463.3</text:p>
          </table:table-cell>
          <table:table-cell office:value-type="string" office:string-value="19415.8">
            <text:p>19415.8</text:p>
          </table:table-cell>
          <table:table-cell office:value-type="string" office:string-value="16463.3">
            <text:p>16463.3</text:p>
          </table:table-cell>
          <table:table-cell office:value-type="string" office:string-value="16463.3">
            <text:p>16463.3</text:p>
          </table:table-cell>
          <table:table-cell office:value-type="string" office:string-value="16463.3">
            <text:p>16463.3</text:p>
          </table:table-cell>
          <table:table-cell office:value-type="string" office:string-value="16463.3">
            <text:p>16463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9">
            <text:p>359</text:p>
          </table:table-cell>
          <table:table-cell office:value-type="string" office:string-value="Otros gastos financieros">
            <text:p>Otros gastos financieros</text:p>
          </table:table-cell>
          <table:table-cell office:value-type="string" office:string-value="8000">
            <text:p>8000</text:p>
          </table:table-cell>
          <table:table-cell office:value-type="string" office:string-value="25000">
            <text:p>25000</text:p>
          </table:table-cell>
          <table:table-cell office:value-type="string" office:string-value="33000">
            <text:p>33000</text:p>
          </table:table-cell>
          <table:table-cell office:value-type="string" office:string-value="0">
            <text:p>0</text:p>
          </table:table-cell>
          <table:table-cell office:value-type="string" office:string-value="1594.98">
            <text:p>1594.98</text:p>
          </table:table-cell>
          <table:table-cell office:value-type="string" office:string-value="31405">
            <text:p>31405</text:p>
          </table:table-cell>
          <table:table-cell office:value-type="string" office:string-value="1594.98">
            <text:p>1594.98</text:p>
          </table:table-cell>
          <table:table-cell office:value-type="string" office:string-value="1594.98">
            <text:p>1594.98</text:p>
          </table:table-cell>
          <table:table-cell office:value-type="string" office:string-value="1594.98">
            <text:p>1594.98</text:p>
          </table:table-cell>
          <table:table-cell office:value-type="string" office:string-value="1594.98">
            <text:p>1594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900">
            <text:p>35900</text:p>
          </table:table-cell>
          <table:table-cell office:value-type="string" office:string-value="OTROS GASTOS FINANCIEROS">
            <text:p>OTROS GASTOS FINANCIEROS</text:p>
          </table:table-cell>
          <table:table-cell office:value-type="string" office:string-value="8000">
            <text:p>8000</text:p>
          </table:table-cell>
          <table:table-cell office:value-type="string" office:string-value="25000">
            <text:p>25000</text:p>
          </table:table-cell>
          <table:table-cell office:value-type="string" office:string-value="33000">
            <text:p>33000</text:p>
          </table:table-cell>
          <table:table-cell office:value-type="string" office:string-value="0">
            <text:p>0</text:p>
          </table:table-cell>
          <table:table-cell office:value-type="string" office:string-value="1594.98">
            <text:p>1594.98</text:p>
          </table:table-cell>
          <table:table-cell office:value-type="string" office:string-value="31405">
            <text:p>31405</text:p>
          </table:table-cell>
          <table:table-cell office:value-type="string" office:string-value="1594.98">
            <text:p>1594.98</text:p>
          </table:table-cell>
          <table:table-cell office:value-type="string" office:string-value="1594.98">
            <text:p>1594.98</text:p>
          </table:table-cell>
          <table:table-cell office:value-type="string" office:string-value="1594.98">
            <text:p>1594.98</text:p>
          </table:table-cell>
          <table:table-cell office:value-type="string" office:string-value="1594.98">
            <text:p>1594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8000">
            <text:p>8000</text:p>
          </table:table-cell>
          <table:table-cell office:value-type="string" office:string-value="25000">
            <text:p>25000</text:p>
          </table:table-cell>
          <table:table-cell office:value-type="string" office:string-value="33000">
            <text:p>33000</text:p>
          </table:table-cell>
          <table:table-cell office:value-type="string" office:string-value="0">
            <text:p>0</text:p>
          </table:table-cell>
          <table:table-cell office:value-type="string" office:string-value="1594.98">
            <text:p>1594.98</text:p>
          </table:table-cell>
          <table:table-cell office:value-type="string" office:string-value="31405">
            <text:p>31405</text:p>
          </table:table-cell>
          <table:table-cell office:value-type="string" office:string-value="1594.98">
            <text:p>1594.98</text:p>
          </table:table-cell>
          <table:table-cell office:value-type="string" office:string-value="1594.98">
            <text:p>1594.98</text:p>
          </table:table-cell>
          <table:table-cell office:value-type="string" office:string-value="1594.98">
            <text:p>1594.98</text:p>
          </table:table-cell>
          <table:table-cell office:value-type="string" office:string-value="1594.98">
            <text:p>1594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TRANSFERENCIAS CORRIENTES">
            <text:p>TRANSFERENCIAS CORRIENTES</text:p>
          </table:table-cell>
          <table:table-cell office:value-type="string" office:string-value="280615">
            <text:p>280615</text:p>
          </table:table-cell>
          <table:table-cell office:value-type="string" office:string-value="726217">
            <text:p>726217</text:p>
          </table:table-cell>
          <table:table-cell office:value-type="string" office:string-value="1.00683e+06">
            <text:p>1.00683e+06</text:p>
          </table:table-cell>
          <table:table-cell office:value-type="string" office:string-value="40000.7">
            <text:p>40000.7</text:p>
          </table:table-cell>
          <table:table-cell office:value-type="string" office:string-value="732485">
            <text:p>732485</text:p>
          </table:table-cell>
          <table:table-cell office:value-type="string" office:string-value="234346">
            <text:p>234346</text:p>
          </table:table-cell>
          <table:table-cell office:value-type="string" office:string-value="732485">
            <text:p>732485</text:p>
          </table:table-cell>
          <table:table-cell office:value-type="string" office:string-value="732485">
            <text:p>732485</text:p>
          </table:table-cell>
          <table:table-cell office:value-type="string" office:string-value="732485">
            <text:p>732485</text:p>
          </table:table-cell>
          <table:table-cell office:value-type="string" office:string-value="732485">
            <text:p>7324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">
            <text:p>46</text:p>
          </table:table-cell>
          <table:table-cell office:value-type="string" office:string-value="A Entidades Locales">
            <text:p>A Entidades Locale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6">
            <text:p>466</text:p>
          </table:table-cell>
          <table:table-cell office:value-type="string" office:string-value="A otras Entidades que agrupen municipios">
            <text:p>A otras Entidades que agrupen municipio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600">
            <text:p>46600</text:p>
          </table:table-cell>
          <table:table-cell office:value-type="string" office:string-value="A OTRAS ENTIDADES QUE AGRUPEN MUNICIPIOS">
            <text:p>A OTRAS ENTIDADES QUE AGRUPEN MUNICIPIO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20">
            <text:p>9220</text:p>
          </table:table-cell>
          <table:table-cell office:value-type="string" office:string-value="Coordinación y organización institucional de las ent.loc.">
            <text:p>Coordinación y organización institucional de las ent.loc.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">
            <text:p>48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270579">
            <text:p>270579</text:p>
          </table:table-cell>
          <table:table-cell office:value-type="string" office:string-value="726217">
            <text:p>726217</text:p>
          </table:table-cell>
          <table:table-cell office:value-type="string" office:string-value="996796">
            <text:p>996796</text:p>
          </table:table-cell>
          <table:table-cell office:value-type="string" office:string-value="40000.7">
            <text:p>40000.7</text:p>
          </table:table-cell>
          <table:table-cell office:value-type="string" office:string-value="732485">
            <text:p>732485</text:p>
          </table:table-cell>
          <table:table-cell office:value-type="string" office:string-value="224310">
            <text:p>224310</text:p>
          </table:table-cell>
          <table:table-cell office:value-type="string" office:string-value="732485">
            <text:p>732485</text:p>
          </table:table-cell>
          <table:table-cell office:value-type="string" office:string-value="732485">
            <text:p>732485</text:p>
          </table:table-cell>
          <table:table-cell office:value-type="string" office:string-value="732485">
            <text:p>732485</text:p>
          </table:table-cell>
          <table:table-cell office:value-type="string" office:string-value="732485">
            <text:p>7324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">
            <text:p>48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251960">
            <text:p>251960</text:p>
          </table:table-cell>
          <table:table-cell office:value-type="string" office:string-value="726217">
            <text:p>726217</text:p>
          </table:table-cell>
          <table:table-cell office:value-type="string" office:string-value="978177">
            <text:p>978177</text:p>
          </table:table-cell>
          <table:table-cell office:value-type="string" office:string-value="40000.7">
            <text:p>40000.7</text:p>
          </table:table-cell>
          <table:table-cell office:value-type="string" office:string-value="732485">
            <text:p>732485</text:p>
          </table:table-cell>
          <table:table-cell office:value-type="string" office:string-value="205691">
            <text:p>205691</text:p>
          </table:table-cell>
          <table:table-cell office:value-type="string" office:string-value="732485">
            <text:p>732485</text:p>
          </table:table-cell>
          <table:table-cell office:value-type="string" office:string-value="732485">
            <text:p>732485</text:p>
          </table:table-cell>
          <table:table-cell office:value-type="string" office:string-value="732485">
            <text:p>732485</text:p>
          </table:table-cell>
          <table:table-cell office:value-type="string" office:string-value="732485">
            <text:p>7324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0">
            <text:p>48000</text:p>
          </table:table-cell>
          <table:table-cell office:value-type="string" office:string-value="AYUDAS DE EMERGENCIA">
            <text:p>AYUDAS DE EMERGENCIA</text:p>
          </table:table-cell>
          <table:table-cell office:value-type="string" office:string-value="66000">
            <text:p>66000</text:p>
          </table:table-cell>
          <table:table-cell office:value-type="string" office:string-value="0">
            <text:p>0</text:p>
          </table:table-cell>
          <table:table-cell office:value-type="string" office:string-value="66000">
            <text:p>66000</text:p>
          </table:table-cell>
          <table:table-cell office:value-type="string" office:string-value="0">
            <text:p>0</text:p>
          </table:table-cell>
          <table:table-cell office:value-type="string" office:string-value="45220">
            <text:p>45220</text:p>
          </table:table-cell>
          <table:table-cell office:value-type="string" office:string-value="20780">
            <text:p>20780</text:p>
          </table:table-cell>
          <table:table-cell office:value-type="string" office:string-value="45220">
            <text:p>45220</text:p>
          </table:table-cell>
          <table:table-cell office:value-type="string" office:string-value="45220">
            <text:p>45220</text:p>
          </table:table-cell>
          <table:table-cell office:value-type="string" office:string-value="45220">
            <text:p>45220</text:p>
          </table:table-cell>
          <table:table-cell office:value-type="string" office:string-value="45220">
            <text:p>452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44000">
            <text:p>44000</text:p>
          </table:table-cell>
          <table:table-cell office:value-type="string" office:string-value="0">
            <text:p>0</text:p>
          </table:table-cell>
          <table:table-cell office:value-type="string" office:string-value="44000">
            <text:p>44000</text:p>
          </table:table-cell>
          <table:table-cell office:value-type="string" office:string-value="0">
            <text:p>0</text:p>
          </table:table-cell>
          <table:table-cell office:value-type="string" office:string-value="45220">
            <text:p>45220</text:p>
          </table:table-cell>
          <table:table-cell office:value-type="string" office:string-value="-1220">
            <text:p>-1220</text:p>
          </table:table-cell>
          <table:table-cell office:value-type="string" office:string-value="45220">
            <text:p>45220</text:p>
          </table:table-cell>
          <table:table-cell office:value-type="string" office:string-value="45220">
            <text:p>45220</text:p>
          </table:table-cell>
          <table:table-cell office:value-type="string" office:string-value="45220">
            <text:p>45220</text:p>
          </table:table-cell>
          <table:table-cell office:value-type="string" office:string-value="45220">
            <text:p>452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1">
            <text:p>48001</text:p>
          </table:table-cell>
          <table:table-cell office:value-type="string" office:string-value="CUOTA ADER LA PALMA">
            <text:p>CUOTA ADER LA PALMA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140">
            <text:p>4140</text:p>
          </table:table-cell>
          <table:table-cell office:value-type="string" office:string-value="Desarrollo rural.">
            <text:p>Desarrollo rural.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2">
            <text:p>48002</text:p>
          </table:table-cell>
          <table:table-cell office:value-type="string" office:string-value="AYUDAS EMERGENCIA SOCIAL COVID 19">
            <text:p>AYUDAS EMERGENCIA SOCIAL COVID 19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3">
            <text:p>48003</text:p>
          </table:table-cell>
          <table:table-cell office:value-type="string" office:string-value="SUBVENCIÓN ASOCIACIÓN DE CABALLOS FUFOS">
            <text:p>SUBVENCIÓN ASOCIACIÓN DE CABALLOS FUFO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4">
            <text:p>48004</text:p>
          </table:table-cell>
          <table:table-cell office:value-type="string" office:string-value="CONVENIO CRUZ ROJA">
            <text:p>CONVENIO CRUZ ROJA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5">
            <text:p>48005</text:p>
          </table:table-cell>
          <table:table-cell office:value-type="string" office:string-value="CONVENIO AEA">
            <text:p>CONVENIO AEA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7">
            <text:p>48007</text:p>
          </table:table-cell>
          <table:table-cell office:value-type="string" office:string-value="AYUDAS A ESTUDIOS Y/O FORMACION">
            <text:p>AYUDAS A ESTUDIOS Y/O FORMACION</text:p>
          </table:table-cell>
          <table:table-cell office:value-type="string" office:string-value="25000">
            <text:p>25000</text:p>
          </table:table-cell>
          <table:table-cell office:value-type="string" office:string-value="35000">
            <text:p>35000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60">
            <text:p>3260</text:p>
          </table:table-cell>
          <table:table-cell office:value-type="string" office:string-value="Servicios complementarios de educación">
            <text:p>Servicios complementarios de educación</text:p>
          </table:table-cell>
          <table:table-cell office:value-type="string" office:string-value="25000">
            <text:p>25000</text:p>
          </table:table-cell>
          <table:table-cell office:value-type="string" office:string-value="35000">
            <text:p>35000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8">
            <text:p>48008</text:p>
          </table:table-cell>
          <table:table-cell office:value-type="string" office:string-value="AYUDAS AL DEPORTE">
            <text:p>AYUDAS AL DEPORTE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9">
            <text:p>48009</text:p>
          </table:table-cell>
          <table:table-cell office:value-type="string" office:string-value="Ayudas Emprendedores">
            <text:p>Ayudas Emprendedores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0">
            <text:p>48010</text:p>
          </table:table-cell>
          <table:table-cell office:value-type="string" office:string-value="CONVENIO AFEM-LP SALUDO LA PALMA">
            <text:p>CONVENIO AFEM-LP SALUDO LA PALMA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1">
            <text:p>48011</text:p>
          </table:table-cell>
          <table:table-cell office:value-type="string" office:string-value="SUBVENCIÓN CÁRITAS">
            <text:p>SUBVENCIÓN CÁRITA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2">
            <text:p>48012</text:p>
          </table:table-cell>
          <table:table-cell office:value-type="string" office:string-value="AYUDAS INDIVIDUALES">
            <text:p>AYUDAS INDIVIDUALES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4845">
            <text:p>4845</text:p>
          </table:table-cell>
          <table:table-cell office:value-type="string" office:string-value="2155">
            <text:p>215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4845">
            <text:p>4845</text:p>
          </table:table-cell>
          <table:table-cell office:value-type="string" office:string-value="2155">
            <text:p>215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3">
            <text:p>48013</text:p>
          </table:table-cell>
          <table:table-cell office:value-type="string" office:string-value="AYUDAS ASOCIACIONES">
            <text:p>AYUDAS ASOCIACION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4">
            <text:p>48014</text:p>
          </table:table-cell>
          <table:table-cell office:value-type="string" office:string-value="AYUDAS LUCHA CONTRA LA POBREZA">
            <text:p>AYUDAS LUCHA CONTRA LA POBREZA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5">
            <text:p>48015</text:p>
          </table:table-cell>
          <table:table-cell office:value-type="string" office:string-value="AYUDAS LIBROS PERSONAS NECESITADAS">
            <text:p>AYUDAS LIBROS PERSONAS NECESITADA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6">
            <text:p>48016</text:p>
          </table:table-cell>
          <table:table-cell office:value-type="string" office:string-value="GRUPOS POLÍTICOS">
            <text:p>GRUPOS POLÍTICOS</text:p>
          </table:table-cell>
          <table:table-cell office:value-type="string" office:string-value="24960">
            <text:p>24960</text:p>
          </table:table-cell>
          <table:table-cell office:value-type="string" office:string-value="17000">
            <text:p>17000</text:p>
          </table:table-cell>
          <table:table-cell office:value-type="string" office:string-value="41960">
            <text:p>41960</text:p>
          </table:table-cell>
          <table:table-cell office:value-type="string" office:string-value="0">
            <text:p>0</text:p>
          </table:table-cell>
          <table:table-cell office:value-type="string" office:string-value="31200">
            <text:p>31200</text:p>
          </table:table-cell>
          <table:table-cell office:value-type="string" office:string-value="10760">
            <text:p>1076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24960">
            <text:p>24960</text:p>
          </table:table-cell>
          <table:table-cell office:value-type="string" office:string-value="17000">
            <text:p>17000</text:p>
          </table:table-cell>
          <table:table-cell office:value-type="string" office:string-value="41960">
            <text:p>41960</text:p>
          </table:table-cell>
          <table:table-cell office:value-type="string" office:string-value="0">
            <text:p>0</text:p>
          </table:table-cell>
          <table:table-cell office:value-type="string" office:string-value="31200">
            <text:p>31200</text:p>
          </table:table-cell>
          <table:table-cell office:value-type="string" office:string-value="10760">
            <text:p>1076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7">
            <text:p>48017</text:p>
          </table:table-cell>
          <table:table-cell office:value-type="string" office:string-value="CONVENIO EMBELLECIMIENTO CASCO">
            <text:p>CONVENIO EMBELLECIMIENTO CASCO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2803.04">
            <text:p>2803.04</text:p>
          </table:table-cell>
          <table:table-cell office:value-type="string" office:string-value="3196.96">
            <text:p>3196.96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2803.04">
            <text:p>2803.04</text:p>
          </table:table-cell>
          <table:table-cell office:value-type="string" office:string-value="3196.96">
            <text:p>3196.96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8">
            <text:p>48018</text:p>
          </table:table-cell>
          <table:table-cell office:value-type="string" office:string-value="AYUDAS ASOCIACIÓN SOLIDARIDAD SOS LA PALMA">
            <text:p>AYUDAS ASOCIACIÓN SOLIDARIDAD SOS LA PALMA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29">
            <text:p>48029</text:p>
          </table:table-cell>
          <table:table-cell office:value-type="string" office:string-value="AYUDAS VOLCÁN CUMBRE VIEJA 2021">
            <text:p>AYUDAS VOLCÁN CUMBRE VIEJA 2021</text:p>
          </table:table-cell>
          <table:table-cell office:value-type="string" office:string-value="0">
            <text:p>0</text:p>
          </table:table-cell>
          <table:table-cell office:value-type="string" office:string-value="42617.8">
            <text:p>42617.8</text:p>
          </table:table-cell>
          <table:table-cell office:value-type="string" office:string-value="42617.8">
            <text:p>42617.8</text:p>
          </table:table-cell>
          <table:table-cell office:value-type="string" office:string-value="0.73">
            <text:p>0.73</text:p>
          </table:table-cell>
          <table:table-cell office:value-type="string" office:string-value="13517.2">
            <text:p>13517.2</text:p>
          </table:table-cell>
          <table:table-cell office:value-type="string" office:string-value="29099.9">
            <text:p>29099.9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42617.8">
            <text:p>42617.8</text:p>
          </table:table-cell>
          <table:table-cell office:value-type="string" office:string-value="42617.8">
            <text:p>42617.8</text:p>
          </table:table-cell>
          <table:table-cell office:value-type="string" office:string-value="0.73">
            <text:p>0.73</text:p>
          </table:table-cell>
          <table:table-cell office:value-type="string" office:string-value="13517.2">
            <text:p>13517.2</text:p>
          </table:table-cell>
          <table:table-cell office:value-type="string" office:string-value="29099.9">
            <text:p>29099.9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31">
            <text:p>48031</text:p>
          </table:table-cell>
          <table:table-cell office:value-type="string" office:string-value="AYUDAS DE EMERGENCIA SOCIAL COMUNIDAD AUTÓNOMA">
            <text:p>AYUDAS DE EMERGENCIA SOCIAL COMUNIDAD AUTÓNOMA</text:p>
          </table:table-cell>
          <table:table-cell office:value-type="string" office:string-value="0">
            <text:p>0</text:p>
          </table:table-cell>
          <table:table-cell office:value-type="string" office:string-value="630849">
            <text:p>630849</text:p>
          </table:table-cell>
          <table:table-cell office:value-type="string" office:string-value="630849">
            <text:p>630849</text:p>
          </table:table-cell>
          <table:table-cell office:value-type="string" office:string-value="0">
            <text:p>0</text:p>
          </table:table-cell>
          <table:table-cell office:value-type="string" office:string-value="631149">
            <text:p>631149</text:p>
          </table:table-cell>
          <table:table-cell office:value-type="string" office:string-value="-300.57">
            <text:p>-300.57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630849">
            <text:p>630849</text:p>
          </table:table-cell>
          <table:table-cell office:value-type="string" office:string-value="630849">
            <text:p>630849</text:p>
          </table:table-cell>
          <table:table-cell office:value-type="string" office:string-value="0">
            <text:p>0</text:p>
          </table:table-cell>
          <table:table-cell office:value-type="string" office:string-value="631149">
            <text:p>631149</text:p>
          </table:table-cell>
          <table:table-cell office:value-type="string" office:string-value="-300.57">
            <text:p>-300.57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1">
            <text:p>481</text:p>
          </table:table-cell>
          <table:table-cell office:value-type="string" office:string-value="A FAMILIAS E INSTITUCIONES SIN ÁNIMO DE LUCRO">
            <text:p>A FAMILIAS E INSTITUCIONES SIN ÁNIMO DE LUCRO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100">
            <text:p>48100</text:p>
          </table:table-cell>
          <table:table-cell office:value-type="string" office:string-value="CONVENIO DE COLABORACIÓN FECAM-GAFCAN">
            <text:p>CONVENIO DE COLABORACIÓN FECAM-GAFCAN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8619">
            <text:p>8619</text:p>
          </table:table-cell>
          <table:table-cell office:value-type="string" office:string-value="0">
            <text:p>0</text:p>
          </table:table-cell>
          <table:table-cell office:value-type="string" office:string-value="8619">
            <text:p>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619">
            <text:p>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INVERSIONES REALES">
            <text:p>INVERSIONES REALES</text:p>
          </table:table-cell>
          <table:table-cell office:value-type="string" office:string-value="1585000">
            <text:p>1585000</text:p>
          </table:table-cell>
          <table:table-cell office:value-type="string" office:string-value="8.92832e+06">
            <text:p>8.92832e+06</text:p>
          </table:table-cell>
          <table:table-cell office:value-type="string" office:string-value="1.05133e+07">
            <text:p>1.05133e+07</text:p>
          </table:table-cell>
          <table:table-cell office:value-type="string" office:string-value="947134">
            <text:p>947134</text:p>
          </table:table-cell>
          <table:table-cell office:value-type="string" office:string-value="742015">
            <text:p>742015</text:p>
          </table:table-cell>
          <table:table-cell office:value-type="string" office:string-value="8.82417e+06">
            <text:p>8.82417e+06</text:p>
          </table:table-cell>
          <table:table-cell office:value-type="string" office:string-value="742015">
            <text:p>742015</text:p>
          </table:table-cell>
          <table:table-cell office:value-type="string" office:string-value="742015">
            <text:p>742015</text:p>
          </table:table-cell>
          <table:table-cell office:value-type="string" office:string-value="742015">
            <text:p>742015</text:p>
          </table:table-cell>
          <table:table-cell office:value-type="string" office:string-value="742015">
            <text:p>74201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">
            <text:p>60</text:p>
          </table:table-cell>
          <table:table-cell office:value-type="string" office:string-value="INVERSIÓN NUEVA EN INFRAESTRUCTURAS Y BIENES DESTINADOS AL U">
            <text:p>INVERSIÓN NUEVA EN INFRAESTRUCTURAS Y BIENES DESTINADOS AL U</text:p>
          </table:table-cell>
          <table:table-cell office:value-type="string" office:string-value="0">
            <text:p>0</text:p>
          </table:table-cell>
          <table:table-cell office:value-type="string" office:string-value="4.082e+06">
            <text:p>4.082e+06</text:p>
          </table:table-cell>
          <table:table-cell office:value-type="string" office:string-value="4.082e+06">
            <text:p>4.082e+06</text:p>
          </table:table-cell>
          <table:table-cell office:value-type="string" office:string-value="577775">
            <text:p>577775</text:p>
          </table:table-cell>
          <table:table-cell office:value-type="string" office:string-value="380220">
            <text:p>380220</text:p>
          </table:table-cell>
          <table:table-cell office:value-type="string" office:string-value="3.124e+06">
            <text:p>3.124e+06</text:p>
          </table:table-cell>
          <table:table-cell office:value-type="string" office:string-value="380220">
            <text:p>380220</text:p>
          </table:table-cell>
          <table:table-cell office:value-type="string" office:string-value="380220">
            <text:p>380220</text:p>
          </table:table-cell>
          <table:table-cell office:value-type="string" office:string-value="380220">
            <text:p>380220</text:p>
          </table:table-cell>
          <table:table-cell office:value-type="string" office:string-value="380220">
            <text:p>3802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">
            <text:p>609</text:p>
          </table:table-cell>
          <table:table-cell office:value-type="string" office:string-value="OTRAS INVERSIONES NUEVAS EN INFRAESTRUCTURAS Y BIENES DESTIN">
            <text:p>OTRAS INVERSIONES NUEVAS EN INFRAESTRUCTURAS Y BIENES DESTIN</text:p>
          </table:table-cell>
          <table:table-cell office:value-type="string" office:string-value="0">
            <text:p>0</text:p>
          </table:table-cell>
          <table:table-cell office:value-type="string" office:string-value="4.082e+06">
            <text:p>4.082e+06</text:p>
          </table:table-cell>
          <table:table-cell office:value-type="string" office:string-value="4.082e+06">
            <text:p>4.082e+06</text:p>
          </table:table-cell>
          <table:table-cell office:value-type="string" office:string-value="577775">
            <text:p>577775</text:p>
          </table:table-cell>
          <table:table-cell office:value-type="string" office:string-value="380220">
            <text:p>380220</text:p>
          </table:table-cell>
          <table:table-cell office:value-type="string" office:string-value="3.124e+06">
            <text:p>3.124e+06</text:p>
          </table:table-cell>
          <table:table-cell office:value-type="string" office:string-value="380220">
            <text:p>380220</text:p>
          </table:table-cell>
          <table:table-cell office:value-type="string" office:string-value="380220">
            <text:p>380220</text:p>
          </table:table-cell>
          <table:table-cell office:value-type="string" office:string-value="380220">
            <text:p>380220</text:p>
          </table:table-cell>
          <table:table-cell office:value-type="string" office:string-value="380220">
            <text:p>3802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00">
            <text:p>60900</text:p>
          </table:table-cell>
          <table:table-cell office:value-type="string" office:string-value="OTRAS INVERSIONES NUEVAS EN INFRAESTRUCTURAS Y BIENES DESTIN">
            <text:p>OTRAS INVERSIONES NUEVAS EN INFRAESTRUCTURAS Y BIENES DESTIN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0">
            <text:p>60910</text:p>
          </table:table-cell>
          <table:table-cell office:value-type="string" office:string-value="URBANIZACIÓN Y AMPLIACIÓN CENTRO DE DÍA Y RESIDENCIA">
            <text:p>URBANIZACIÓN Y AMPLIACIÓN CENTRO DE DÍA Y RESIDENCIA</text:p>
          </table:table-cell>
          <table:table-cell office:value-type="string" office:string-value="0">
            <text:p>0</text:p>
          </table:table-cell>
          <table:table-cell office:value-type="string" office:string-value="1.01174e+06">
            <text:p>1.01174e+06</text:p>
          </table:table-cell>
          <table:table-cell office:value-type="string" office:string-value="1.01174e+06">
            <text:p>1.01174e+06</text:p>
          </table:table-cell>
          <table:table-cell office:value-type="string" office:string-value="346693">
            <text:p>346693</text:p>
          </table:table-cell>
          <table:table-cell office:value-type="string" office:string-value="51047">
            <text:p>51047</text:p>
          </table:table-cell>
          <table:table-cell office:value-type="string" office:string-value="614005">
            <text:p>614005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1.01174e+06">
            <text:p>1.01174e+06</text:p>
          </table:table-cell>
          <table:table-cell office:value-type="string" office:string-value="1.01174e+06">
            <text:p>1.01174e+06</text:p>
          </table:table-cell>
          <table:table-cell office:value-type="string" office:string-value="346693">
            <text:p>346693</text:p>
          </table:table-cell>
          <table:table-cell office:value-type="string" office:string-value="51047">
            <text:p>51047</text:p>
          </table:table-cell>
          <table:table-cell office:value-type="string" office:string-value="614005">
            <text:p>614005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1">
            <text:p>60911</text:p>
          </table:table-cell>
          <table:table-cell office:value-type="string" office:string-value="REFORMA COMPLETA DEL CEO JUAN XXIII">
            <text:p>REFORMA COMPLETA DEL CEO JUAN XXIII</text:p>
          </table:table-cell>
          <table:table-cell office:value-type="string" office:string-value="0">
            <text:p>0</text:p>
          </table:table-cell>
          <table:table-cell office:value-type="string" office:string-value="147307">
            <text:p>147307</text:p>
          </table:table-cell>
          <table:table-cell office:value-type="string" office:string-value="147307">
            <text:p>147307</text:p>
          </table:table-cell>
          <table:table-cell office:value-type="string" office:string-value="18617.8">
            <text:p>18617.8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0">
            <text:p>0</text:p>
          </table:table-cell>
          <table:table-cell office:value-type="string" office:string-value="147307">
            <text:p>147307</text:p>
          </table:table-cell>
          <table:table-cell office:value-type="string" office:string-value="147307">
            <text:p>147307</text:p>
          </table:table-cell>
          <table:table-cell office:value-type="string" office:string-value="18617.8">
            <text:p>18617.8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2">
            <text:p>60912</text:p>
          </table:table-cell>
          <table:table-cell office:value-type="string" office:string-value="URBANIZACIÓN VIAL URBANO PLAZA CASTILLA AL POZO">
            <text:p>URBANIZACIÓN VIAL URBANO PLAZA CASTILLA AL POZO</text:p>
          </table:table-cell>
          <table:table-cell office:value-type="string" office:string-value="0">
            <text:p>0</text:p>
          </table:table-cell>
          <table:table-cell office:value-type="string" office:string-value="412947">
            <text:p>412947</text:p>
          </table:table-cell>
          <table:table-cell office:value-type="string" office:string-value="412947">
            <text:p>412947</text:p>
          </table:table-cell>
          <table:table-cell office:value-type="string" office:string-value="212464">
            <text:p>212464</text:p>
          </table:table-cell>
          <table:table-cell office:value-type="string" office:string-value="200483">
            <text:p>200483</text:p>
          </table:table-cell>
          <table:table-cell office:value-type="string" office:string-value="0">
            <text:p>0</text:p>
          </table:table-cell>
          <table:table-cell office:value-type="string" office:string-value="200483">
            <text:p>200483</text:p>
          </table:table-cell>
          <table:table-cell office:value-type="string" office:string-value="200483">
            <text:p>200483</text:p>
          </table:table-cell>
          <table:table-cell office:value-type="string" office:string-value="200483">
            <text:p>200483</text:p>
          </table:table-cell>
          <table:table-cell office:value-type="string" office:string-value="200483">
            <text:p>20048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412947">
            <text:p>412947</text:p>
          </table:table-cell>
          <table:table-cell office:value-type="string" office:string-value="412947">
            <text:p>412947</text:p>
          </table:table-cell>
          <table:table-cell office:value-type="string" office:string-value="212464">
            <text:p>212464</text:p>
          </table:table-cell>
          <table:table-cell office:value-type="string" office:string-value="200483">
            <text:p>200483</text:p>
          </table:table-cell>
          <table:table-cell office:value-type="string" office:string-value="0">
            <text:p>0</text:p>
          </table:table-cell>
          <table:table-cell office:value-type="string" office:string-value="200483">
            <text:p>200483</text:p>
          </table:table-cell>
          <table:table-cell office:value-type="string" office:string-value="200483">
            <text:p>200483</text:p>
          </table:table-cell>
          <table:table-cell office:value-type="string" office:string-value="200483">
            <text:p>200483</text:p>
          </table:table-cell>
          <table:table-cell office:value-type="string" office:string-value="200483">
            <text:p>20048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3">
            <text:p>60913</text:p>
          </table:table-cell>
          <table:table-cell office:value-type="string" office:string-value="ACTUACIONES DE DESARROLLO DEL CORREDOR VERDE">
            <text:p>ACTUACIONES DE DESARROLLO DEL CORREDOR VERDE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">
            <text:p>61</text:p>
          </table:table-cell>
          <table:table-cell office:value-type="string" office:string-value="INVERSIONES DE REPOSICIÓN DE INFRAESTRUCTURAS Y BIENES DESTI">
            <text:p>INVERSIONES DE REPOSICIÓN DE INFRAESTRUCTURAS Y BIENES DESTI</text:p>
          </table:table-cell>
          <table:table-cell office:value-type="string" office:string-value="150000">
            <text:p>150000</text:p>
          </table:table-cell>
          <table:table-cell office:value-type="string" office:string-value="4.5729e+06">
            <text:p>4.5729e+06</text:p>
          </table:table-cell>
          <table:table-cell office:value-type="string" office:string-value="4.7229e+06">
            <text:p>4.7229e+06</text:p>
          </table:table-cell>
          <table:table-cell office:value-type="string" office:string-value="276765">
            <text:p>276765</text:p>
          </table:table-cell>
          <table:table-cell office:value-type="string" office:string-value="279362">
            <text:p>279362</text:p>
          </table:table-cell>
          <table:table-cell office:value-type="string" office:string-value="4.16677e+06">
            <text:p>4.16677e+06</text:p>
          </table:table-cell>
          <table:table-cell office:value-type="string" office:string-value="279362">
            <text:p>279362</text:p>
          </table:table-cell>
          <table:table-cell office:value-type="string" office:string-value="279362">
            <text:p>279362</text:p>
          </table:table-cell>
          <table:table-cell office:value-type="string" office:string-value="279362">
            <text:p>279362</text:p>
          </table:table-cell>
          <table:table-cell office:value-type="string" office:string-value="279362">
            <text:p>2793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9">
            <text:p>619</text:p>
          </table:table-cell>
          <table:table-cell office:value-type="string" office:string-value="OTRAS INVERSIONES DE REPOSICIÓN EN INFRAESTRUCTURAS Y BIENES">
            <text:p>OTRAS INVERSIONES DE REPOSICIÓN EN INFRAESTRUCTURAS Y BIENES</text:p>
          </table:table-cell>
          <table:table-cell office:value-type="string" office:string-value="150000">
            <text:p>150000</text:p>
          </table:table-cell>
          <table:table-cell office:value-type="string" office:string-value="4.5729e+06">
            <text:p>4.5729e+06</text:p>
          </table:table-cell>
          <table:table-cell office:value-type="string" office:string-value="4.7229e+06">
            <text:p>4.7229e+06</text:p>
          </table:table-cell>
          <table:table-cell office:value-type="string" office:string-value="276765">
            <text:p>276765</text:p>
          </table:table-cell>
          <table:table-cell office:value-type="string" office:string-value="279362">
            <text:p>279362</text:p>
          </table:table-cell>
          <table:table-cell office:value-type="string" office:string-value="4.16677e+06">
            <text:p>4.16677e+06</text:p>
          </table:table-cell>
          <table:table-cell office:value-type="string" office:string-value="279362">
            <text:p>279362</text:p>
          </table:table-cell>
          <table:table-cell office:value-type="string" office:string-value="279362">
            <text:p>279362</text:p>
          </table:table-cell>
          <table:table-cell office:value-type="string" office:string-value="279362">
            <text:p>279362</text:p>
          </table:table-cell>
          <table:table-cell office:value-type="string" office:string-value="279362">
            <text:p>2793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900">
            <text:p>61900</text:p>
          </table:table-cell>
          <table:table-cell office:value-type="string" office:string-value="OTRAS INVERSIONES DE REPOSICION DE INFRAESTRUCTURAS Y BIENES">
            <text:p>OTRAS INVERSIONES DE REPOSICION DE INFRAESTRUCTURAS Y BIENES</text:p>
          </table:table-cell>
          <table:table-cell office:value-type="string" office:string-value="150000">
            <text:p>150000</text:p>
          </table:table-cell>
          <table:table-cell office:value-type="string" office:string-value="4.5479e+06">
            <text:p>4.5479e+06</text:p>
          </table:table-cell>
          <table:table-cell office:value-type="string" office:string-value="4.6979e+06">
            <text:p>4.6979e+06</text:p>
          </table:table-cell>
          <table:table-cell office:value-type="string" office:string-value="276765">
            <text:p>276765</text:p>
          </table:table-cell>
          <table:table-cell office:value-type="string" office:string-value="279362">
            <text:p>279362</text:p>
          </table:table-cell>
          <table:table-cell office:value-type="string" office:string-value="4.14177e+06">
            <text:p>4.14177e+06</text:p>
          </table:table-cell>
          <table:table-cell office:value-type="string" office:string-value="279362">
            <text:p>279362</text:p>
          </table:table-cell>
          <table:table-cell office:value-type="string" office:string-value="279362">
            <text:p>279362</text:p>
          </table:table-cell>
          <table:table-cell office:value-type="string" office:string-value="279362">
            <text:p>279362</text:p>
          </table:table-cell>
          <table:table-cell office:value-type="string" office:string-value="279362">
            <text:p>2793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0">
            <text:p>1530</text:p>
          </table:table-cell>
          <table:table-cell office:value-type="string" office:string-value="VÍAS PÚBLICAS">
            <text:p>VÍAS PÚBLICAS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0">
            <text:p>0</text:p>
          </table:table-cell>
          <table:table-cell office:value-type="string" office:string-value="2.83322e+06">
            <text:p>2.83322e+06</text:p>
          </table:table-cell>
          <table:table-cell office:value-type="string" office:string-value="2.83322e+06">
            <text:p>2.83322e+06</text:p>
          </table:table-cell>
          <table:table-cell office:value-type="string" office:string-value="45840">
            <text:p>45840</text:p>
          </table:table-cell>
          <table:table-cell office:value-type="string" office:string-value="210172">
            <text:p>210172</text:p>
          </table:table-cell>
          <table:table-cell office:value-type="string" office:string-value="2.57721e+06">
            <text:p>2.57721e+06</text:p>
          </table:table-cell>
          <table:table-cell office:value-type="string" office:string-value="210172">
            <text:p>210172</text:p>
          </table:table-cell>
          <table:table-cell office:value-type="string" office:string-value="210172">
            <text:p>210172</text:p>
          </table:table-cell>
          <table:table-cell office:value-type="string" office:string-value="210172">
            <text:p>210172</text:p>
          </table:table-cell>
          <table:table-cell office:value-type="string" office:string-value="210172">
            <text:p>2101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2">
            <text:p>1532</text:p>
          </table:table-cell>
          <table:table-cell office:value-type="string" office:string-value="Pavimentación de vías públicas.">
            <text:p>Pavimentación de vías públicas.</text:p>
          </table:table-cell>
          <table:table-cell office:value-type="string" office:string-value="0">
            <text:p>0</text:p>
          </table:table-cell>
          <table:table-cell office:value-type="string" office:string-value="54653.1">
            <text:p>54653.1</text:p>
          </table:table-cell>
          <table:table-cell office:value-type="string" office:string-value="54653.1">
            <text:p>54653.1</text:p>
          </table:table-cell>
          <table:table-cell office:value-type="string" office:string-value="0">
            <text:p>0</text:p>
          </table:table-cell>
          <table:table-cell office:value-type="string" office:string-value="19963.6">
            <text:p>19963.6</text:p>
          </table:table-cell>
          <table:table-cell office:value-type="string" office:string-value="34689.5">
            <text:p>34689.5</text:p>
          </table:table-cell>
          <table:table-cell office:value-type="string" office:string-value="19963.6">
            <text:p>19963.6</text:p>
          </table:table-cell>
          <table:table-cell office:value-type="string" office:string-value="19963.6">
            <text:p>19963.6</text:p>
          </table:table-cell>
          <table:table-cell office:value-type="string" office:string-value="19963.6">
            <text:p>19963.6</text:p>
          </table:table-cell>
          <table:table-cell office:value-type="string" office:string-value="19963.6">
            <text:p>1996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0">
            <text:p>0</text:p>
          </table:table-cell>
          <table:table-cell office:value-type="string" office:string-value="695254">
            <text:p>695254</text:p>
          </table:table-cell>
          <table:table-cell office:value-type="string" office:string-value="695254">
            <text:p>6952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95254">
            <text:p>6952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2750.8">
            <text:p>42750.8</text:p>
          </table:table-cell>
          <table:table-cell office:value-type="string" office:string-value="-42750.8">
            <text:p>-42750.8</text:p>
          </table:table-cell>
          <table:table-cell office:value-type="string" office:string-value="42750.8">
            <text:p>42750.8</text:p>
          </table:table-cell>
          <table:table-cell office:value-type="string" office:string-value="42750.8">
            <text:p>42750.8</text:p>
          </table:table-cell>
          <table:table-cell office:value-type="string" office:string-value="42750.8">
            <text:p>42750.8</text:p>
          </table:table-cell>
          <table:table-cell office:value-type="string" office:string-value="42750.8">
            <text:p>42750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912.5">
            <text:p>10912.5</text:p>
          </table:table-cell>
          <table:table-cell office:value-type="string" office:string-value="0">
            <text:p>0</text:p>
          </table:table-cell>
          <table:table-cell office:value-type="string" office:string-value="-10912.5">
            <text:p>-10912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00000">
            <text:p>100000</text:p>
          </table:table-cell>
          <table:table-cell office:value-type="string" office:string-value="48970.5">
            <text:p>48970.5</text:p>
          </table:table-cell>
          <table:table-cell office:value-type="string" office:string-value="148971">
            <text:p>148971</text:p>
          </table:table-cell>
          <table:table-cell office:value-type="string" office:string-value="20683.9">
            <text:p>20683.9</text:p>
          </table:table-cell>
          <table:table-cell office:value-type="string" office:string-value="0">
            <text:p>0</text:p>
          </table:table-cell>
          <table:table-cell office:value-type="string" office:string-value="128287">
            <text:p>1282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60">
            <text:p>3360</text:p>
          </table:table-cell>
          <table:table-cell office:value-type="string" office:string-value="PROTECCIÓN Y GESTIÓN DEL PATRIMONIO HISTÓRICO-ARTÍSTICO">
            <text:p>PROTECCIÓN Y GESTIÓN DEL PATRIMONIO HISTÓRICO-ARTÍSTICO</text:p>
          </table:table-cell>
          <table:table-cell office:value-type="string" office:string-value="0">
            <text:p>0</text:p>
          </table:table-cell>
          <table:table-cell office:value-type="string" office:string-value="500000">
            <text:p>500000</text:p>
          </table:table-cell>
          <table:table-cell office:value-type="string" office:string-value="500000">
            <text:p>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0">
            <text:p>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0">
            <text:p>0</text:p>
          </table:table-cell>
          <table:table-cell office:value-type="string" office:string-value="7145.71">
            <text:p>7145.71</text:p>
          </table:table-cell>
          <table:table-cell office:value-type="string" office:string-value="7145.71">
            <text:p>7145.71</text:p>
          </table:table-cell>
          <table:table-cell office:value-type="string" office:string-value="0">
            <text:p>0</text:p>
          </table:table-cell>
          <table:table-cell office:value-type="string" office:string-value="6475.21">
            <text:p>6475.21</text:p>
          </table:table-cell>
          <table:table-cell office:value-type="string" office:string-value="670.5">
            <text:p>670.5</text:p>
          </table:table-cell>
          <table:table-cell office:value-type="string" office:string-value="6475.21">
            <text:p>6475.21</text:p>
          </table:table-cell>
          <table:table-cell office:value-type="string" office:string-value="6475.21">
            <text:p>6475.21</text:p>
          </table:table-cell>
          <table:table-cell office:value-type="string" office:string-value="6475.21">
            <text:p>6475.21</text:p>
          </table:table-cell>
          <table:table-cell office:value-type="string" office:string-value="6475.21">
            <text:p>6475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398658">
            <text:p>398658</text:p>
          </table:table-cell>
          <table:table-cell office:value-type="string" office:string-value="398658">
            <text:p>398658</text:p>
          </table:table-cell>
          <table:table-cell office:value-type="string" office:string-value="199329">
            <text:p>199329</text:p>
          </table:table-cell>
          <table:table-cell office:value-type="string" office:string-value="0">
            <text:p>0</text:p>
          </table:table-cell>
          <table:table-cell office:value-type="string" office:string-value="199329">
            <text:p>1993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901">
            <text:p>61901</text:p>
          </table:table-cell>
          <table:table-cell office:value-type="string" office:string-value="INSTALACIÓN TUBERIAS DE AGUA POTABLE LA BOMBILLA">
            <text:p>INSTALACIÓN TUBERIAS DE AGUA POTABLE LA BOMBILLA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">
            <text:p>62</text:p>
          </table:table-cell>
          <table:table-cell office:value-type="string" office:string-value="INVERSIÓN NUEVA ASOCIADA AL FUNCIONAMIENTO OPERATIVO DE LOS">
            <text:p>INVERSIÓN NUEVA ASOCIADA AL FUNCIONAMIENTO OPERATIVO DE LOS</text:p>
          </table:table-cell>
          <table:table-cell office:value-type="string" office:string-value="817000">
            <text:p>817000</text:p>
          </table:table-cell>
          <table:table-cell office:value-type="string" office:string-value="248236">
            <text:p>248236</text:p>
          </table:table-cell>
          <table:table-cell office:value-type="string" office:string-value="1.06524e+06">
            <text:p>1.06524e+06</text:p>
          </table:table-cell>
          <table:table-cell office:value-type="string" office:string-value="32836.6">
            <text:p>32836.6</text:p>
          </table:table-cell>
          <table:table-cell office:value-type="string" office:string-value="82433.8">
            <text:p>82433.8</text:p>
          </table:table-cell>
          <table:table-cell office:value-type="string" office:string-value="949965">
            <text:p>949965</text:p>
          </table:table-cell>
          <table:table-cell office:value-type="string" office:string-value="82433.8">
            <text:p>82433.8</text:p>
          </table:table-cell>
          <table:table-cell office:value-type="string" office:string-value="82433.8">
            <text:p>82433.8</text:p>
          </table:table-cell>
          <table:table-cell office:value-type="string" office:string-value="82433.8">
            <text:p>82433.8</text:p>
          </table:table-cell>
          <table:table-cell office:value-type="string" office:string-value="82433.8">
            <text:p>82433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2">
            <text:p>622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687000">
            <text:p>68700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667000">
            <text:p>66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200">
            <text:p>62200</text:p>
          </table:table-cell>
          <table:table-cell office:value-type="string" office:string-value="PROYECTO REHABILITACIÓN CASA DEL MAR">
            <text:p>PROYECTO REHABILITACIÓN CASA DEL MAR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687000">
            <text:p>68700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667000">
            <text:p>66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20">
            <text:p>3120</text:p>
          </table:table-cell>
          <table:table-cell office:value-type="string" office:string-value="Hospitales, servicios asistenciales y centros de salud.">
            <text:p>Hospitales, servicios asistenciales y centros de salud.</text:p>
          </table:table-cell>
          <table:table-cell office:value-type="string" office:string-value="667000">
            <text:p>667000</text:p>
          </table:table-cell>
          <table:table-cell office:value-type="string" office:string-value="0">
            <text:p>0</text:p>
          </table:table-cell>
          <table:table-cell office:value-type="string" office:string-value="667000">
            <text:p>66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67000">
            <text:p>66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3">
            <text:p>623</text:p>
          </table:table-cell>
          <table:table-cell office:value-type="string" office:string-value="MAQUINARIA, INSTALACIONES TÉCINCAS Y UTILLAJE">
            <text:p>MAQUINARIA, INSTALACIONES TÉCINCAS Y UTILLAJE</text:p>
          </table:table-cell>
          <table:table-cell office:value-type="string" office:string-value="12000">
            <text:p>12000</text:p>
          </table:table-cell>
          <table:table-cell office:value-type="string" office:string-value="153236">
            <text:p>153236</text:p>
          </table:table-cell>
          <table:table-cell office:value-type="string" office:string-value="165236">
            <text:p>165236</text:p>
          </table:table-cell>
          <table:table-cell office:value-type="string" office:string-value="4547.51">
            <text:p>4547.51</text:p>
          </table:table-cell>
          <table:table-cell office:value-type="string" office:string-value="67888">
            <text:p>67888</text:p>
          </table:table-cell>
          <table:table-cell office:value-type="string" office:string-value="92800.2">
            <text:p>92800.2</text:p>
          </table:table-cell>
          <table:table-cell office:value-type="string" office:string-value="67888">
            <text:p>67888</text:p>
          </table:table-cell>
          <table:table-cell office:value-type="string" office:string-value="67888">
            <text:p>67888</text:p>
          </table:table-cell>
          <table:table-cell office:value-type="string" office:string-value="67888">
            <text:p>67888</text:p>
          </table:table-cell>
          <table:table-cell office:value-type="string" office:string-value="67888">
            <text:p>678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300">
            <text:p>62300</text:p>
          </table:table-cell>
          <table:table-cell office:value-type="string" office:string-value="MAQUINARIA, INSTALACIONES Y UTILLAJE">
            <text:p>MAQUINARIA, INSTALACIONES Y UTILLAJE</text:p>
          </table:table-cell>
          <table:table-cell office:value-type="string" office:string-value="12000">
            <text:p>12000</text:p>
          </table:table-cell>
          <table:table-cell office:value-type="string" office:string-value="146236">
            <text:p>146236</text:p>
          </table:table-cell>
          <table:table-cell office:value-type="string" office:string-value="158236">
            <text:p>158236</text:p>
          </table:table-cell>
          <table:table-cell office:value-type="string" office:string-value="4547.51">
            <text:p>4547.51</text:p>
          </table:table-cell>
          <table:table-cell office:value-type="string" office:string-value="67888">
            <text:p>67888</text:p>
          </table:table-cell>
          <table:table-cell office:value-type="string" office:string-value="85800.2">
            <text:p>85800.2</text:p>
          </table:table-cell>
          <table:table-cell office:value-type="string" office:string-value="67888">
            <text:p>67888</text:p>
          </table:table-cell>
          <table:table-cell office:value-type="string" office:string-value="67888">
            <text:p>67888</text:p>
          </table:table-cell>
          <table:table-cell office:value-type="string" office:string-value="67888">
            <text:p>67888</text:p>
          </table:table-cell>
          <table:table-cell office:value-type="string" office:string-value="67888">
            <text:p>678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1652.3">
            <text:p>11652.3</text:p>
          </table:table-cell>
          <table:table-cell office:value-type="string" office:string-value="347.7">
            <text:p>347.7</text:p>
          </table:table-cell>
          <table:table-cell office:value-type="string" office:string-value="11652.3">
            <text:p>11652.3</text:p>
          </table:table-cell>
          <table:table-cell office:value-type="string" office:string-value="11652.3">
            <text:p>11652.3</text:p>
          </table:table-cell>
          <table:table-cell office:value-type="string" office:string-value="11652.3">
            <text:p>11652.3</text:p>
          </table:table-cell>
          <table:table-cell office:value-type="string" office:string-value="11652.3">
            <text:p>11652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0">
            <text:p>0</text:p>
          </table:table-cell>
          <table:table-cell office:value-type="string" office:string-value="75000">
            <text:p>75000</text:p>
          </table:table-cell>
          <table:table-cell office:value-type="string" office:string-value="75000">
            <text:p>7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000">
            <text:p>7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60">
            <text:p>3260</text:p>
          </table:table-cell>
          <table:table-cell office:value-type="string" office:string-value="Servicios complementarios de educación">
            <text:p>Servicios complementarios de educación</text:p>
          </table:table-cell>
          <table:table-cell office:value-type="string" office:string-value="0">
            <text:p>0</text:p>
          </table:table-cell>
          <table:table-cell office:value-type="string" office:string-value="56235.7">
            <text:p>56235.7</text:p>
          </table:table-cell>
          <table:table-cell office:value-type="string" office:string-value="56235.7">
            <text:p>56235.7</text:p>
          </table:table-cell>
          <table:table-cell office:value-type="string" office:string-value="4547.51">
            <text:p>4547.51</text:p>
          </table:table-cell>
          <table:table-cell office:value-type="string" office:string-value="56235.7">
            <text:p>56235.7</text:p>
          </table:table-cell>
          <table:table-cell office:value-type="string" office:string-value="-4547.5">
            <text:p>-4547.5</text:p>
          </table:table-cell>
          <table:table-cell office:value-type="string" office:string-value="56235.7">
            <text:p>56235.7</text:p>
          </table:table-cell>
          <table:table-cell office:value-type="string" office:string-value="56235.7">
            <text:p>56235.7</text:p>
          </table:table-cell>
          <table:table-cell office:value-type="string" office:string-value="56235.7">
            <text:p>56235.7</text:p>
          </table:table-cell>
          <table:table-cell office:value-type="string" office:string-value="56235.7">
            <text:p>56235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301">
            <text:p>62301</text:p>
          </table:table-cell>
          <table:table-cell office:value-type="string" office:string-value="VIDEO MARCADOR Y SONIDO CAMPO FUTBOL">
            <text:p>VIDEO MARCADOR Y SONIDO CAMPO FUTBOL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4">
            <text:p>624</text:p>
          </table:table-cell>
          <table:table-cell office:value-type="string" office:string-value="Elementos de transporte">
            <text:p>Elementos de transporte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400">
            <text:p>62400</text:p>
          </table:table-cell>
          <table:table-cell office:value-type="string" office:string-value="ELEMENTOS DE TRANSPORTE">
            <text:p>ELEMENTOS DE TRANSPORTE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">
            <text:p>625</text:p>
          </table:table-cell>
          <table:table-cell office:value-type="string" office:string-value="MOBILIARIO">
            <text:p>MOBILIARIO</text:p>
          </table:table-cell>
          <table:table-cell office:value-type="string" office:string-value="58000">
            <text:p>58000</text:p>
          </table:table-cell>
          <table:table-cell office:value-type="string" office:string-value="90500">
            <text:p>90500</text:p>
          </table:table-cell>
          <table:table-cell office:value-type="string" office:string-value="148500">
            <text:p>1485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40500">
            <text:p>140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00">
            <text:p>62500</text:p>
          </table:table-cell>
          <table:table-cell office:value-type="string" office:string-value="MOBILIARIO">
            <text:p>MOBILIARIO</text:p>
          </table:table-cell>
          <table:table-cell office:value-type="string" office:string-value="58000">
            <text:p>58000</text:p>
          </table:table-cell>
          <table:table-cell office:value-type="string" office:string-value="69500">
            <text:p>69500</text:p>
          </table:table-cell>
          <table:table-cell office:value-type="string" office:string-value="127500">
            <text:p>1275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19500">
            <text:p>119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25000">
            <text:p>25000</text:p>
          </table:table-cell>
          <table:table-cell office:value-type="string" office:string-value="10000">
            <text:p>10000</text:p>
          </table:table-cell>
          <table:table-cell office:value-type="string" office:string-value="35000">
            <text:p>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000">
            <text:p>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20">
            <text:p>3120</text:p>
          </table:table-cell>
          <table:table-cell office:value-type="string" office:string-value="Hospitales, servicios asistenciales y centros de salud.">
            <text:p>Hospitales, servicios asistenciales y centros de salud.</text:p>
          </table:table-cell>
          <table:table-cell office:value-type="string" office:string-value="18000">
            <text:p>18000</text:p>
          </table:table-cell>
          <table:table-cell office:value-type="string" office:string-value="25000">
            <text:p>25000</text:p>
          </table:table-cell>
          <table:table-cell office:value-type="string" office:string-value="43000">
            <text:p>4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3000">
            <text:p>4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01">
            <text:p>62501</text:p>
          </table:table-cell>
          <table:table-cell office:value-type="string" office:string-value="MOBILIARIO DEPORTES">
            <text:p>MOBILIARIO DEPORTES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02">
            <text:p>62502</text:p>
          </table:table-cell>
          <table:table-cell office:value-type="string" office:string-value="MATERIAL SPONSORIZACIÓN">
            <text:p>MATERIAL SPONSORIZACIÓN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6">
            <text:p>626</text:p>
          </table:table-cell>
          <table:table-cell office:value-type="string" office:string-value="EQUIPOS PARA PROCESOS DE INFORMACIÓN">
            <text:p>EQUIPOS PARA PROCESOS DE INFORMACIÓN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14545.8">
            <text:p>14545.8</text:p>
          </table:table-cell>
          <table:table-cell office:value-type="string" office:string-value="-10045.8">
            <text:p>-100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600">
            <text:p>62600</text:p>
          </table:table-cell>
          <table:table-cell office:value-type="string" office:string-value="ADQUISICIÓN EQUIPOS INFORMÁTICOS">
            <text:p>ADQUISICIÓN EQUIPOS INFORMÁTICOS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14545.8">
            <text:p>14545.8</text:p>
          </table:table-cell>
          <table:table-cell office:value-type="string" office:string-value="-10045.8">
            <text:p>-100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545.8">
            <text:p>14545.8</text:p>
          </table:table-cell>
          <table:table-cell office:value-type="string" office:string-value="-14545.8">
            <text:p>-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9">
            <text:p>629</text:p>
          </table:table-cell>
          <table:table-cell office:value-type="string" office:string-value="Otras inv.nuevas asociadas al func.oper.de los servicios.">
            <text:p>Otras inv.nuevas asociadas al func.oper.de los servicios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289.08">
            <text:p>289.08</text:p>
          </table:table-cell>
          <table:table-cell office:value-type="string" office:string-value="0">
            <text:p>0</text:p>
          </table:table-cell>
          <table:table-cell office:value-type="string" office:string-value="19710.9">
            <text:p>1971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900">
            <text:p>62900</text:p>
          </table:table-cell>
          <table:table-cell office:value-type="string" office:string-value="TASER Y SCANPOL POLICÍ LOCAL">
            <text:p>TASER Y SCANPOL POLICÍ LOCAL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289.08">
            <text:p>289.08</text:p>
          </table:table-cell>
          <table:table-cell office:value-type="string" office:string-value="0">
            <text:p>0</text:p>
          </table:table-cell>
          <table:table-cell office:value-type="string" office:string-value="19710.9">
            <text:p>1971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289.08">
            <text:p>289.08</text:p>
          </table:table-cell>
          <table:table-cell office:value-type="string" office:string-value="0">
            <text:p>0</text:p>
          </table:table-cell>
          <table:table-cell office:value-type="string" office:string-value="19710.9">
            <text:p>1971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">
            <text:p>63</text:p>
          </table:table-cell>
          <table:table-cell office:value-type="string" office:string-value="INVERSIONES DE REPOSICIÓN ASOCIADA AL FUNCION. OPERATIVO">
            <text:p>INVERSIONES DE REPOSICIÓN ASOCIADA AL FUNCION. OPERATIVO</text:p>
          </table:table-cell>
          <table:table-cell office:value-type="string" office:string-value="618000">
            <text:p>618000</text:p>
          </table:table-cell>
          <table:table-cell office:value-type="string" office:string-value="22000">
            <text:p>22000</text:p>
          </table:table-cell>
          <table:table-cell office:value-type="string" office:string-value="640000">
            <text:p>640000</text:p>
          </table:table-cell>
          <table:table-cell office:value-type="string" office:string-value="59756.9">
            <text:p>59756.9</text:p>
          </table:table-cell>
          <table:table-cell office:value-type="string" office:string-value="0">
            <text:p>0</text:p>
          </table:table-cell>
          <table:table-cell office:value-type="string" office:string-value="580243">
            <text:p>5802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2">
            <text:p>632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235000">
            <text:p>235000</text:p>
          </table:table-cell>
          <table:table-cell office:value-type="string" office:string-value="10000">
            <text:p>10000</text:p>
          </table:table-cell>
          <table:table-cell office:value-type="string" office:string-value="245000">
            <text:p>245000</text:p>
          </table:table-cell>
          <table:table-cell office:value-type="string" office:string-value="59756.9">
            <text:p>59756.9</text:p>
          </table:table-cell>
          <table:table-cell office:value-type="string" office:string-value="0">
            <text:p>0</text:p>
          </table:table-cell>
          <table:table-cell office:value-type="string" office:string-value="185243">
            <text:p>1852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200">
            <text:p>63200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235000">
            <text:p>235000</text:p>
          </table:table-cell>
          <table:table-cell office:value-type="string" office:string-value="0">
            <text:p>0</text:p>
          </table:table-cell>
          <table:table-cell office:value-type="string" office:string-value="235000">
            <text:p>235000</text:p>
          </table:table-cell>
          <table:table-cell office:value-type="string" office:string-value="59756.9">
            <text:p>59756.9</text:p>
          </table:table-cell>
          <table:table-cell office:value-type="string" office:string-value="0">
            <text:p>0</text:p>
          </table:table-cell>
          <table:table-cell office:value-type="string" office:string-value="175243">
            <text:p>1752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25000">
            <text:p>125000</text:p>
          </table:table-cell>
          <table:table-cell office:value-type="string" office:string-value="0">
            <text:p>0</text:p>
          </table:table-cell>
          <table:table-cell office:value-type="string" office:string-value="125000">
            <text:p>1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5000">
            <text:p>1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60000">
            <text:p>60000</text:p>
          </table:table-cell>
          <table:table-cell office:value-type="string" office:string-value="59756.9">
            <text:p>59756.9</text:p>
          </table:table-cell>
          <table:table-cell office:value-type="string" office:string-value="0">
            <text:p>0</text:p>
          </table:table-cell>
          <table:table-cell office:value-type="string" office:string-value="243.11">
            <text:p>243.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201">
            <text:p>63201</text:p>
          </table:table-cell>
          <table:table-cell office:value-type="string" office:string-value="REPARACIÓN TECHADO CAMPO DE FÚTBOL TAZACORTE">
            <text:p>REPARACIÓN TECHADO CAMPO DE FÚTBOL TAZACORTE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3">
            <text:p>633</text:p>
          </table:table-cell>
          <table:table-cell office:value-type="string" office:string-value="Maquinaria, instalaciones técnicas y utillaje">
            <text:p>Maquinaria, instalaciones técnicas y utillaje</text:p>
          </table:table-cell>
          <table:table-cell office:value-type="string" office:string-value="50000">
            <text:p>50000</text:p>
          </table:table-cell>
          <table:table-cell office:value-type="string" office:string-value="12000">
            <text:p>12000</text:p>
          </table:table-cell>
          <table:table-cell office:value-type="string" office:string-value="62000">
            <text:p>6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2000">
            <text:p>6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300">
            <text:p>63300</text:p>
          </table:table-cell>
          <table:table-cell office:value-type="string" office:string-value="MAQUINARIA DE LIMPIEZA E INSTLACIONES TÉCNICAS">
            <text:p>MAQUINARIA DE LIMPIEZA E INSTLACIONES TÉCNICAS</text:p>
          </table:table-cell>
          <table:table-cell office:value-type="string" office:string-value="50000">
            <text:p>50000</text:p>
          </table:table-cell>
          <table:table-cell office:value-type="string" office:string-value="12000">
            <text:p>12000</text:p>
          </table:table-cell>
          <table:table-cell office:value-type="string" office:string-value="62000">
            <text:p>6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2000">
            <text:p>6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9">
            <text:p>639</text:p>
          </table:table-cell>
          <table:table-cell office:value-type="string" office:string-value="OTRAS INVERSIONES DE REPOSICIÓN ASOCIADAS AL FUNCION. OPERAT">
            <text:p>OTRAS INVERSIONES DE REPOSICIÓN ASOCIADAS AL FUNCION. OPERAT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900">
            <text:p>63900</text:p>
          </table:table-cell>
          <table:table-cell office:value-type="string" office:string-value="RECONSTRUCCIÓN ZONAS AFECTADAS POR EL VOLCAN">
            <text:p>RECONSTRUCCIÓN ZONAS AFECTADAS POR EL VOLCAN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00">
            <text:p>4500</text:p>
          </table:table-cell>
          <table:table-cell office:value-type="string" office:string-value="Administración general de infraestructuras.">
            <text:p>Administración general de infraestructuras.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8">
            <text:p>68</text:p>
          </table:table-cell>
          <table:table-cell office:value-type="string" office:string-value="GASTOS EN INVERSIONES DE BIENES PATRIMONIALES">
            <text:p>GASTOS EN INVERSIONES DE BIENES PATRIMONIALES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89">
            <text:p>689</text:p>
          </table:table-cell>
          <table:table-cell office:value-type="string" office:string-value="OTROS GASTOS EN INVERSIONES DE BIENES PATRIMONIALES">
            <text:p>OTROS GASTOS EN INVERSIONES DE BIENES PATRIMONIALES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8900">
            <text:p>68900</text:p>
          </table:table-cell>
          <table:table-cell office:value-type="string" office:string-value="OBRA DE ARTE">
            <text:p>OBRA DE ARTE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TRANSFERENCIAS DE CAPITAL">
            <text:p>TRANSFERENCIAS DE CAPITAL</text:p>
          </table:table-cell>
          <table:table-cell office:value-type="string" office:string-value="30000">
            <text:p>30000</text:p>
          </table:table-cell>
          <table:table-cell office:value-type="string" office:string-value="609245">
            <text:p>609245</text:p>
          </table:table-cell>
          <table:table-cell office:value-type="string" office:string-value="639245">
            <text:p>63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81425">
            <text:p>38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">
            <text:p>78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609245">
            <text:p>609245</text:p>
          </table:table-cell>
          <table:table-cell office:value-type="string" office:string-value="639245">
            <text:p>63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81425">
            <text:p>38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">
            <text:p>78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609245">
            <text:p>609245</text:p>
          </table:table-cell>
          <table:table-cell office:value-type="string" office:string-value="639245">
            <text:p>63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81425">
            <text:p>38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00">
            <text:p>7800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01">
            <text:p>78001</text:p>
          </table:table-cell>
          <table:table-cell office:value-type="string" office:string-value="A FAMILIAS PARA COMBATIR LA DESPOBLACIÓN RURAL">
            <text:p>A FAMILIAS PARA COMBATIR LA DESPOBLACIÓN RURAL</text:p>
          </table:table-cell>
          <table:table-cell office:value-type="string" office:string-value="0">
            <text:p>0</text:p>
          </table:table-cell>
          <table:table-cell office:value-type="string" office:string-value="609245">
            <text:p>609245</text:p>
          </table:table-cell>
          <table:table-cell office:value-type="string" office:string-value="609245">
            <text:p>60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609245">
            <text:p>609245</text:p>
          </table:table-cell>
          <table:table-cell office:value-type="string" office:string-value="609245">
            <text:p>60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ACTIVOS FINANCIEROS">
            <text:p>ACTIVOS FINANCIERO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26041.4">
            <text:p>26041.4</text:p>
          </table:table-cell>
          <table:table-cell office:value-type="string" office:string-value="3958.58">
            <text:p>3958.58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">
            <text:p>83</text:p>
          </table:table-cell>
          <table:table-cell office:value-type="string" office:string-value="Concesión de préstamos fuera del sector público">
            <text:p>Concesión de préstamos fuera del sector público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26041.4">
            <text:p>26041.4</text:p>
          </table:table-cell>
          <table:table-cell office:value-type="string" office:string-value="3958.58">
            <text:p>3958.58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1">
            <text:p>831</text:p>
          </table:table-cell>
          <table:table-cell office:value-type="string" office:string-value="Préstamos a largo plazo. Desarrollo por sectores.">
            <text:p>Préstamos a largo plazo. Desarrollo por sectores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26041.4">
            <text:p>26041.4</text:p>
          </table:table-cell>
          <table:table-cell office:value-type="string" office:string-value="3958.58">
            <text:p>3958.58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100">
            <text:p>83100</text:p>
          </table:table-cell>
          <table:table-cell office:value-type="string" office:string-value="PRESTAMOS A LARGO PLAZO DESARROLLO POR SECTORES">
            <text:p>PRESTAMOS A LARGO PLAZO DESARROLLO POR SECTORE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26041.4">
            <text:p>26041.4</text:p>
          </table:table-cell>
          <table:table-cell office:value-type="string" office:string-value="3958.58">
            <text:p>3958.58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26041.4">
            <text:p>26041.4</text:p>
          </table:table-cell>
          <table:table-cell office:value-type="string" office:string-value="3958.58">
            <text:p>3958.58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26041.4">
            <text:p>2604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TAL GENERAL:">
            <text:p>TOTAL GENERAL:</text:p>
          </table:table-cell>
          <table:table-cell office:value-type="string" office:string-value="7.8156e+06">
            <text:p>7.8156e+06</text:p>
          </table:table-cell>
          <table:table-cell office:value-type="string" office:string-value="1.43673e+07">
            <text:p>1.43673e+07</text:p>
          </table:table-cell>
          <table:table-cell office:value-type="string" office:string-value="2.21829e+07">
            <text:p>2.21829e+07</text:p>
          </table:table-cell>
          <table:table-cell office:value-type="string" office:string-value="1.71265e+06">
            <text:p>1.71265e+06</text:p>
          </table:table-cell>
          <table:table-cell office:value-type="string" office:string-value="6.92246e+06">
            <text:p>6.92246e+06</text:p>
          </table:table-cell>
          <table:table-cell office:value-type="string" office:string-value="1.35478e+07">
            <text:p>1.35478e+07</text:p>
          </table:table-cell>
          <table:table-cell office:value-type="string" office:string-value="6.92246e+06">
            <text:p>6.92246e+06</text:p>
          </table:table-cell>
          <table:table-cell office:value-type="string" office:string-value="6.92246e+06">
            <text:p>6.92246e+06</text:p>
          </table:table-cell>
          <table:table-cell office:value-type="string" office:string-value="6.91782e+06">
            <text:p>6.91782e+06</text:p>
          </table:table-cell>
          <table:table-cell office:value-type="string" office:string-value="6.91522e+06">
            <text:p>6.91522e+06</text:p>
          </table:table-cell>
          <table:table-cell office:value-type="string" office:string-value="7234.48">
            <text:p>7234.48</text:p>
          </table:table-cell>
          <table:table-cell office:value-type="string" office:string-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