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Hoja1">
        <table:table-row>
          <table:table-cell office:value-type="string" office:string-value="Código">
            <text:p>Código</text:p>
          </table:table-cell>
          <table:table-cell office:value-type="string" office:string-value="Descripción">
            <text:p>Descripción</text:p>
          </table:table-cell>
          <table:table-cell office:value-type="string" office:string-value="Crédito  Inicial">
            <text:p>Crédito  Inicial</text:p>
          </table:table-cell>
          <table:table-cell office:value-type="string" office:string-value="Modificaciones  de Crédito">
            <text:p>Modificaciones  de Crédito</text:p>
          </table:table-cell>
          <table:table-cell office:value-type="string" office:string-value="Crédito  Total">
            <text:p>Crédito  Total</text:p>
          </table:table-cell>
          <table:table-cell office:value-type="string" office:string-value="Crédito  Retenido">
            <text:p>Crédito  Retenido</text:p>
          </table:table-cell>
          <table:table-cell office:value-type="string" office:string-value="Crédito  Autorizado">
            <text:p>Crédito  Autorizado</text:p>
          </table:table-cell>
          <table:table-cell office:value-type="string" office:string-value="Crédito  Disponible">
            <text:p>Crédito  Disponible</text:p>
          </table:table-cell>
          <table:table-cell office:value-type="string" office:string-value="Crédito  Comprometido">
            <text:p>Crédito  Comprometido</text:p>
          </table:table-cell>
          <table:table-cell office:value-type="string" office:string-value="Obligaciones  Reconocidas">
            <text:p>Obligaciones  Reconocidas</text:p>
          </table:table-cell>
          <table:table-cell office:value-type="string" office:string-value="Pagos  Ordenados">
            <text:p>Pagos  Ordenados</text:p>
          </table:table-cell>
          <table:table-cell office:value-type="string" office:string-value="Pagos  Realizados">
            <text:p>Pagos  Realizados</text:p>
          </table:table-cell>
          <table:table-cell office:value-type="string" office:string-value="Obl. Rec. pdtes.  de pago">
            <text:p>Obl. Rec. pdtes.  de pago</text:p>
          </table:table-cell>
          <table:table-cell office:value-type="string" office:string-value="Reintegro">
            <text:p>Reintegro</text:p>
          </table:table-cell>
        </table:table-row>
        <table:table-row>
          <table:table-cell office:value-type="string" office:string-value="------">
            <text:p>------</text:p>
          </table:table-cell>
          <table:table-cell office:value-type="string" office:string-value="-----------">
            <text:p>-----------</text:p>
          </table:table-cell>
          <table:table-cell office:value-type="string" office:string-value="----------------">
            <text:p>----------------</text:p>
          </table:table-cell>
          <table:table-cell office:value-type="string" office:string-value="--------------------------">
            <text:p>--------------------------</text:p>
          </table:table-cell>
          <table:table-cell office:value-type="string" office:string-value="--------------">
            <text:p>--------------</text:p>
          </table:table-cell>
          <table:table-cell office:value-type="string" office:string-value="-----------------">
            <text:p>-----------------</text:p>
          </table:table-cell>
          <table:table-cell office:value-type="string" office:string-value="-------------------">
            <text:p>-------------------</text:p>
          </table:table-cell>
          <table:table-cell office:value-type="string" office:string-value="-------------------">
            <text:p>-------------------</text:p>
          </table:table-cell>
          <table:table-cell office:value-type="string" office:string-value="---------------------">
            <text:p>---------------------</text:p>
          </table:table-cell>
          <table:table-cell office:value-type="string" office:string-value="-------------------------">
            <text:p>-------------------------</text:p>
          </table:table-cell>
          <table:table-cell office:value-type="string" office:string-value="----------------">
            <text:p>----------------</text:p>
          </table:table-cell>
          <table:table-cell office:value-type="string" office:string-value="-----------------">
            <text:p>-----------------</text:p>
          </table:table-cell>
          <table:table-cell office:value-type="string" office:string-value="-------------------------">
            <text:p>-------------------------</text:p>
          </table:table-cell>
          <table:table-cell office:value-type="string" office:string-value="---------">
            <text:p>---------</text:p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GASTOS DE PERSONAL">
            <text:p>GASTOS DE PERSONAL</text:p>
          </table:table-cell>
          <table:table-cell office:value-type="string" office:string-value="3.96686e+06">
            <text:p>3.96686e+06</text:p>
          </table:table-cell>
          <table:table-cell office:value-type="string" office:string-value="3.40649e+06">
            <text:p>3.40649e+06</text:p>
          </table:table-cell>
          <table:table-cell office:value-type="string" office:string-value="7.37335e+06">
            <text:p>7.37335e+06</text:p>
          </table:table-cell>
          <table:table-cell office:value-type="string" office:string-value="0">
            <text:p>0</text:p>
          </table:table-cell>
          <table:table-cell office:value-type="string" office:string-value="5.69505e+06">
            <text:p>5.69505e+06</text:p>
          </table:table-cell>
          <table:table-cell office:value-type="string" office:string-value="1.67831e+06">
            <text:p>1.67831e+06</text:p>
          </table:table-cell>
          <table:table-cell office:value-type="string" office:string-value="5.69505e+06">
            <text:p>5.69505e+06</text:p>
          </table:table-cell>
          <table:table-cell office:value-type="string" office:string-value="5.69505e+06">
            <text:p>5.69505e+06</text:p>
          </table:table-cell>
          <table:table-cell office:value-type="string" office:string-value="5.60525e+06">
            <text:p>5.60525e+06</text:p>
          </table:table-cell>
          <table:table-cell office:value-type="string" office:string-value="5.60525e+06">
            <text:p>5.60525e+06</text:p>
          </table:table-cell>
          <table:table-cell office:value-type="string" office:string-value="89792">
            <text:p>89792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0">
            <text:p>10</text:p>
          </table:table-cell>
          <table:table-cell office:value-type="string" office:string-value="Órganos de gobierno y personal directivo.">
            <text:p>Órganos de gobierno y personal directivo.</text:p>
          </table:table-cell>
          <table:table-cell office:value-type="string" office:string-value="207167">
            <text:p>207167</text:p>
          </table:table-cell>
          <table:table-cell office:value-type="string" office:string-value="0">
            <text:p>0</text:p>
          </table:table-cell>
          <table:table-cell office:value-type="string" office:string-value="207167">
            <text:p>207167</text:p>
          </table:table-cell>
          <table:table-cell office:value-type="string" office:string-value="0">
            <text:p>0</text:p>
          </table:table-cell>
          <table:table-cell office:value-type="string" office:string-value="201098">
            <text:p>201098</text:p>
          </table:table-cell>
          <table:table-cell office:value-type="string" office:string-value="6068.63">
            <text:p>6068.63</text:p>
          </table:table-cell>
          <table:table-cell office:value-type="string" office:string-value="201098">
            <text:p>201098</text:p>
          </table:table-cell>
          <table:table-cell office:value-type="string" office:string-value="201098">
            <text:p>201098</text:p>
          </table:table-cell>
          <table:table-cell office:value-type="string" office:string-value="201098">
            <text:p>201098</text:p>
          </table:table-cell>
          <table:table-cell office:value-type="string" office:string-value="201098">
            <text:p>20109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00">
            <text:p>100</text:p>
          </table:table-cell>
          <table:table-cell office:value-type="string" office:string-value="Retrib.básicas y otras remun.de miembros de órganos de gob">
            <text:p>Retrib.básicas y otras remun.de miembros de órganos de gob</text:p>
          </table:table-cell>
          <table:table-cell office:value-type="string" office:string-value="207167">
            <text:p>207167</text:p>
          </table:table-cell>
          <table:table-cell office:value-type="string" office:string-value="0">
            <text:p>0</text:p>
          </table:table-cell>
          <table:table-cell office:value-type="string" office:string-value="207167">
            <text:p>207167</text:p>
          </table:table-cell>
          <table:table-cell office:value-type="string" office:string-value="0">
            <text:p>0</text:p>
          </table:table-cell>
          <table:table-cell office:value-type="string" office:string-value="201098">
            <text:p>201098</text:p>
          </table:table-cell>
          <table:table-cell office:value-type="string" office:string-value="6068.63">
            <text:p>6068.63</text:p>
          </table:table-cell>
          <table:table-cell office:value-type="string" office:string-value="201098">
            <text:p>201098</text:p>
          </table:table-cell>
          <table:table-cell office:value-type="string" office:string-value="201098">
            <text:p>201098</text:p>
          </table:table-cell>
          <table:table-cell office:value-type="string" office:string-value="201098">
            <text:p>201098</text:p>
          </table:table-cell>
          <table:table-cell office:value-type="string" office:string-value="201098">
            <text:p>20109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0000">
            <text:p>10000</text:p>
          </table:table-cell>
          <table:table-cell office:value-type="string" office:string-value="RETRIBUCIONES BÁSICAS">
            <text:p>RETRIBUCIONES BÁSICAS</text:p>
          </table:table-cell>
          <table:table-cell office:value-type="string" office:string-value="207167">
            <text:p>207167</text:p>
          </table:table-cell>
          <table:table-cell office:value-type="string" office:string-value="0">
            <text:p>0</text:p>
          </table:table-cell>
          <table:table-cell office:value-type="string" office:string-value="207167">
            <text:p>207167</text:p>
          </table:table-cell>
          <table:table-cell office:value-type="string" office:string-value="0">
            <text:p>0</text:p>
          </table:table-cell>
          <table:table-cell office:value-type="string" office:string-value="201098">
            <text:p>201098</text:p>
          </table:table-cell>
          <table:table-cell office:value-type="string" office:string-value="6068.63">
            <text:p>6068.63</text:p>
          </table:table-cell>
          <table:table-cell office:value-type="string" office:string-value="201098">
            <text:p>201098</text:p>
          </table:table-cell>
          <table:table-cell office:value-type="string" office:string-value="201098">
            <text:p>201098</text:p>
          </table:table-cell>
          <table:table-cell office:value-type="string" office:string-value="201098">
            <text:p>201098</text:p>
          </table:table-cell>
          <table:table-cell office:value-type="string" office:string-value="201098">
            <text:p>20109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120">
            <text:p>9120</text:p>
          </table:table-cell>
          <table:table-cell office:value-type="string" office:string-value="Órganos de gobierno.">
            <text:p>Órganos de gobierno.</text:p>
          </table:table-cell>
          <table:table-cell office:value-type="string" office:string-value="207167">
            <text:p>207167</text:p>
          </table:table-cell>
          <table:table-cell office:value-type="string" office:string-value="0">
            <text:p>0</text:p>
          </table:table-cell>
          <table:table-cell office:value-type="string" office:string-value="207167">
            <text:p>207167</text:p>
          </table:table-cell>
          <table:table-cell office:value-type="string" office:string-value="0">
            <text:p>0</text:p>
          </table:table-cell>
          <table:table-cell office:value-type="string" office:string-value="201098">
            <text:p>201098</text:p>
          </table:table-cell>
          <table:table-cell office:value-type="string" office:string-value="6068.63">
            <text:p>6068.63</text:p>
          </table:table-cell>
          <table:table-cell office:value-type="string" office:string-value="201098">
            <text:p>201098</text:p>
          </table:table-cell>
          <table:table-cell office:value-type="string" office:string-value="201098">
            <text:p>201098</text:p>
          </table:table-cell>
          <table:table-cell office:value-type="string" office:string-value="201098">
            <text:p>201098</text:p>
          </table:table-cell>
          <table:table-cell office:value-type="string" office:string-value="201098">
            <text:p>20109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1">
            <text:p>11</text:p>
          </table:table-cell>
          <table:table-cell office:value-type="string" office:string-value="Personal eventual">
            <text:p>Personal eventual</text:p>
          </table:table-cell>
          <table:table-cell office:value-type="string" office:string-value="16393.9">
            <text:p>16393.9</text:p>
          </table:table-cell>
          <table:table-cell office:value-type="string" office:string-value="0">
            <text:p>0</text:p>
          </table:table-cell>
          <table:table-cell office:value-type="string" office:string-value="16393.9">
            <text:p>16393.9</text:p>
          </table:table-cell>
          <table:table-cell office:value-type="string" office:string-value="0">
            <text:p>0</text:p>
          </table:table-cell>
          <table:table-cell office:value-type="string" office:string-value="15510.3">
            <text:p>15510.3</text:p>
          </table:table-cell>
          <table:table-cell office:value-type="string" office:string-value="883.54">
            <text:p>883.54</text:p>
          </table:table-cell>
          <table:table-cell office:value-type="string" office:string-value="15510.3">
            <text:p>15510.3</text:p>
          </table:table-cell>
          <table:table-cell office:value-type="string" office:string-value="15510.3">
            <text:p>15510.3</text:p>
          </table:table-cell>
          <table:table-cell office:value-type="string" office:string-value="15510.3">
            <text:p>15510.3</text:p>
          </table:table-cell>
          <table:table-cell office:value-type="string" office:string-value="15510.3">
            <text:p>15510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10">
            <text:p>110</text:p>
          </table:table-cell>
          <table:table-cell office:value-type="string" office:string-value="Retrib.básicas y otras remuneraciones de personal eventual">
            <text:p>Retrib.básicas y otras remuneraciones de personal eventual</text:p>
          </table:table-cell>
          <table:table-cell office:value-type="string" office:string-value="16393.9">
            <text:p>16393.9</text:p>
          </table:table-cell>
          <table:table-cell office:value-type="string" office:string-value="0">
            <text:p>0</text:p>
          </table:table-cell>
          <table:table-cell office:value-type="string" office:string-value="16393.9">
            <text:p>16393.9</text:p>
          </table:table-cell>
          <table:table-cell office:value-type="string" office:string-value="0">
            <text:p>0</text:p>
          </table:table-cell>
          <table:table-cell office:value-type="string" office:string-value="15510.3">
            <text:p>15510.3</text:p>
          </table:table-cell>
          <table:table-cell office:value-type="string" office:string-value="883.54">
            <text:p>883.54</text:p>
          </table:table-cell>
          <table:table-cell office:value-type="string" office:string-value="15510.3">
            <text:p>15510.3</text:p>
          </table:table-cell>
          <table:table-cell office:value-type="string" office:string-value="15510.3">
            <text:p>15510.3</text:p>
          </table:table-cell>
          <table:table-cell office:value-type="string" office:string-value="15510.3">
            <text:p>15510.3</text:p>
          </table:table-cell>
          <table:table-cell office:value-type="string" office:string-value="15510.3">
            <text:p>15510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1000">
            <text:p>11000</text:p>
          </table:table-cell>
          <table:table-cell office:value-type="string" office:string-value="Retribuciones básicas">
            <text:p>Retribuciones básicas</text:p>
          </table:table-cell>
          <table:table-cell office:value-type="string" office:string-value="16393.9">
            <text:p>16393.9</text:p>
          </table:table-cell>
          <table:table-cell office:value-type="string" office:string-value="0">
            <text:p>0</text:p>
          </table:table-cell>
          <table:table-cell office:value-type="string" office:string-value="16393.9">
            <text:p>16393.9</text:p>
          </table:table-cell>
          <table:table-cell office:value-type="string" office:string-value="0">
            <text:p>0</text:p>
          </table:table-cell>
          <table:table-cell office:value-type="string" office:string-value="15510.3">
            <text:p>15510.3</text:p>
          </table:table-cell>
          <table:table-cell office:value-type="string" office:string-value="883.54">
            <text:p>883.54</text:p>
          </table:table-cell>
          <table:table-cell office:value-type="string" office:string-value="15510.3">
            <text:p>15510.3</text:p>
          </table:table-cell>
          <table:table-cell office:value-type="string" office:string-value="15510.3">
            <text:p>15510.3</text:p>
          </table:table-cell>
          <table:table-cell office:value-type="string" office:string-value="15510.3">
            <text:p>15510.3</text:p>
          </table:table-cell>
          <table:table-cell office:value-type="string" office:string-value="15510.3">
            <text:p>15510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120">
            <text:p>9120</text:p>
          </table:table-cell>
          <table:table-cell office:value-type="string" office:string-value="Órganos de gobierno.">
            <text:p>Órganos de gobierno.</text:p>
          </table:table-cell>
          <table:table-cell office:value-type="string" office:string-value="16393.9">
            <text:p>16393.9</text:p>
          </table:table-cell>
          <table:table-cell office:value-type="string" office:string-value="0">
            <text:p>0</text:p>
          </table:table-cell>
          <table:table-cell office:value-type="string" office:string-value="16393.9">
            <text:p>16393.9</text:p>
          </table:table-cell>
          <table:table-cell office:value-type="string" office:string-value="0">
            <text:p>0</text:p>
          </table:table-cell>
          <table:table-cell office:value-type="string" office:string-value="15510.3">
            <text:p>15510.3</text:p>
          </table:table-cell>
          <table:table-cell office:value-type="string" office:string-value="883.54">
            <text:p>883.54</text:p>
          </table:table-cell>
          <table:table-cell office:value-type="string" office:string-value="15510.3">
            <text:p>15510.3</text:p>
          </table:table-cell>
          <table:table-cell office:value-type="string" office:string-value="15510.3">
            <text:p>15510.3</text:p>
          </table:table-cell>
          <table:table-cell office:value-type="string" office:string-value="15510.3">
            <text:p>15510.3</text:p>
          </table:table-cell>
          <table:table-cell office:value-type="string" office:string-value="15510.3">
            <text:p>15510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2">
            <text:p>12</text:p>
          </table:table-cell>
          <table:table-cell office:value-type="string" office:string-value="Personal Funcionario">
            <text:p>Personal Funcionario</text:p>
          </table:table-cell>
          <table:table-cell office:value-type="string" office:string-value="1.0046e+06">
            <text:p>1.0046e+06</text:p>
          </table:table-cell>
          <table:table-cell office:value-type="string" office:string-value="-14900">
            <text:p>-14900</text:p>
          </table:table-cell>
          <table:table-cell office:value-type="string" office:string-value="989695">
            <text:p>989695</text:p>
          </table:table-cell>
          <table:table-cell office:value-type="string" office:string-value="0">
            <text:p>0</text:p>
          </table:table-cell>
          <table:table-cell office:value-type="string" office:string-value="759361">
            <text:p>759361</text:p>
          </table:table-cell>
          <table:table-cell office:value-type="string" office:string-value="230334">
            <text:p>230334</text:p>
          </table:table-cell>
          <table:table-cell office:value-type="string" office:string-value="759361">
            <text:p>759361</text:p>
          </table:table-cell>
          <table:table-cell office:value-type="string" office:string-value="759361">
            <text:p>759361</text:p>
          </table:table-cell>
          <table:table-cell office:value-type="string" office:string-value="759361">
            <text:p>759361</text:p>
          </table:table-cell>
          <table:table-cell office:value-type="string" office:string-value="759361">
            <text:p>75936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20">
            <text:p>120</text:p>
          </table:table-cell>
          <table:table-cell office:value-type="string" office:string-value="Retribuciones básicas">
            <text:p>Retribuciones básicas</text:p>
          </table:table-cell>
          <table:table-cell office:value-type="string" office:string-value="352272">
            <text:p>352272</text:p>
          </table:table-cell>
          <table:table-cell office:value-type="string" office:string-value="-14900">
            <text:p>-14900</text:p>
          </table:table-cell>
          <table:table-cell office:value-type="string" office:string-value="337372">
            <text:p>337372</text:p>
          </table:table-cell>
          <table:table-cell office:value-type="string" office:string-value="0">
            <text:p>0</text:p>
          </table:table-cell>
          <table:table-cell office:value-type="string" office:string-value="271459">
            <text:p>271459</text:p>
          </table:table-cell>
          <table:table-cell office:value-type="string" office:string-value="65912.8">
            <text:p>65912.8</text:p>
          </table:table-cell>
          <table:table-cell office:value-type="string" office:string-value="271459">
            <text:p>271459</text:p>
          </table:table-cell>
          <table:table-cell office:value-type="string" office:string-value="271459">
            <text:p>271459</text:p>
          </table:table-cell>
          <table:table-cell office:value-type="string" office:string-value="271459">
            <text:p>271459</text:p>
          </table:table-cell>
          <table:table-cell office:value-type="string" office:string-value="271459">
            <text:p>27145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2000">
            <text:p>12000</text:p>
          </table:table-cell>
          <table:table-cell office:value-type="string" office:string-value="SUELDOS GRUPO A1">
            <text:p>SUELDOS GRUPO A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5012.1">
            <text:p>65012.1</text:p>
          </table:table-cell>
          <table:table-cell office:value-type="string" office:string-value="-65012.1">
            <text:p>-65012.1</text:p>
          </table:table-cell>
          <table:table-cell office:value-type="string" office:string-value="65012.1">
            <text:p>65012.1</text:p>
          </table:table-cell>
          <table:table-cell office:value-type="string" office:string-value="65012.1">
            <text:p>65012.1</text:p>
          </table:table-cell>
          <table:table-cell office:value-type="string" office:string-value="65012.1">
            <text:p>65012.1</text:p>
          </table:table-cell>
          <table:table-cell office:value-type="string" office:string-value="65012.1">
            <text:p>65012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4908">
            <text:p>24908</text:p>
          </table:table-cell>
          <table:table-cell office:value-type="string" office:string-value="-24908">
            <text:p>-24908</text:p>
          </table:table-cell>
          <table:table-cell office:value-type="string" office:string-value="24908">
            <text:p>24908</text:p>
          </table:table-cell>
          <table:table-cell office:value-type="string" office:string-value="24908">
            <text:p>24908</text:p>
          </table:table-cell>
          <table:table-cell office:value-type="string" office:string-value="24908">
            <text:p>24908</text:p>
          </table:table-cell>
          <table:table-cell office:value-type="string" office:string-value="24908">
            <text:p>2490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6731.8">
            <text:p>26731.8</text:p>
          </table:table-cell>
          <table:table-cell office:value-type="string" office:string-value="-26731.8">
            <text:p>-26731.8</text:p>
          </table:table-cell>
          <table:table-cell office:value-type="string" office:string-value="26731.8">
            <text:p>26731.8</text:p>
          </table:table-cell>
          <table:table-cell office:value-type="string" office:string-value="26731.8">
            <text:p>26731.8</text:p>
          </table:table-cell>
          <table:table-cell office:value-type="string" office:string-value="26731.8">
            <text:p>26731.8</text:p>
          </table:table-cell>
          <table:table-cell office:value-type="string" office:string-value="26731.8">
            <text:p>26731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10">
            <text:p>9310</text:p>
          </table:table-cell>
          <table:table-cell office:value-type="string" office:string-value="Política económica y fiscal.">
            <text:p>Política económica y fiscal.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3372.4">
            <text:p>13372.4</text:p>
          </table:table-cell>
          <table:table-cell office:value-type="string" office:string-value="-13372.4">
            <text:p>-13372.4</text:p>
          </table:table-cell>
          <table:table-cell office:value-type="string" office:string-value="13372.4">
            <text:p>13372.4</text:p>
          </table:table-cell>
          <table:table-cell office:value-type="string" office:string-value="13372.4">
            <text:p>13372.4</text:p>
          </table:table-cell>
          <table:table-cell office:value-type="string" office:string-value="13372.4">
            <text:p>13372.4</text:p>
          </table:table-cell>
          <table:table-cell office:value-type="string" office:string-value="13372.4">
            <text:p>13372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2001">
            <text:p>12001</text:p>
          </table:table-cell>
          <table:table-cell office:value-type="string" office:string-value="SUELDO GRUPO A2">
            <text:p>SUELDO GRUPO A2</text:p>
          </table:table-cell>
          <table:table-cell office:value-type="string" office:string-value="16622.4">
            <text:p>16622.4</text:p>
          </table:table-cell>
          <table:table-cell office:value-type="string" office:string-value="-14900">
            <text:p>-14900</text:p>
          </table:table-cell>
          <table:table-cell office:value-type="string" office:string-value="1722.36">
            <text:p>1722.36</text:p>
          </table:table-cell>
          <table:table-cell office:value-type="string" office:string-value="0">
            <text:p>0</text:p>
          </table:table-cell>
          <table:table-cell office:value-type="string" office:string-value="41220.6">
            <text:p>41220.6</text:p>
          </table:table-cell>
          <table:table-cell office:value-type="string" office:string-value="-39498.2">
            <text:p>-39498.2</text:p>
          </table:table-cell>
          <table:table-cell office:value-type="string" office:string-value="41220.6">
            <text:p>41220.6</text:p>
          </table:table-cell>
          <table:table-cell office:value-type="string" office:string-value="41220.6">
            <text:p>41220.6</text:p>
          </table:table-cell>
          <table:table-cell office:value-type="string" office:string-value="41220.6">
            <text:p>41220.6</text:p>
          </table:table-cell>
          <table:table-cell office:value-type="string" office:string-value="41220.6">
            <text:p>41220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1625.38">
            <text:p>1625.38</text:p>
          </table:table-cell>
          <table:table-cell office:value-type="string" office:string-value="0">
            <text:p>0</text:p>
          </table:table-cell>
          <table:table-cell office:value-type="string" office:string-value="1625.38">
            <text:p>1625.38</text:p>
          </table:table-cell>
          <table:table-cell office:value-type="string" office:string-value="0">
            <text:p>0</text:p>
          </table:table-cell>
          <table:table-cell office:value-type="string" office:string-value="16143.6">
            <text:p>16143.6</text:p>
          </table:table-cell>
          <table:table-cell office:value-type="string" office:string-value="-14518.2">
            <text:p>-14518.2</text:p>
          </table:table-cell>
          <table:table-cell office:value-type="string" office:string-value="16143.6">
            <text:p>16143.6</text:p>
          </table:table-cell>
          <table:table-cell office:value-type="string" office:string-value="16143.6">
            <text:p>16143.6</text:p>
          </table:table-cell>
          <table:table-cell office:value-type="string" office:string-value="16143.6">
            <text:p>16143.6</text:p>
          </table:table-cell>
          <table:table-cell office:value-type="string" office:string-value="16143.6">
            <text:p>16143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1.15">
            <text:p>2001.15</text:p>
          </table:table-cell>
          <table:table-cell office:value-type="string" office:string-value="-2001.15">
            <text:p>-2001.15</text:p>
          </table:table-cell>
          <table:table-cell office:value-type="string" office:string-value="2001.15">
            <text:p>2001.15</text:p>
          </table:table-cell>
          <table:table-cell office:value-type="string" office:string-value="2001.15">
            <text:p>2001.15</text:p>
          </table:table-cell>
          <table:table-cell office:value-type="string" office:string-value="2001.15">
            <text:p>2001.15</text:p>
          </table:table-cell>
          <table:table-cell office:value-type="string" office:string-value="2001.15">
            <text:p>2001.1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2">
            <text:p>2312</text:p>
          </table:table-cell>
          <table:table-cell office:value-type="string" office:string-value="Plan Concertado">
            <text:p>Plan Concertado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9073.5">
            <text:p>19073.5</text:p>
          </table:table-cell>
          <table:table-cell office:value-type="string" office:string-value="-19073.5">
            <text:p>-19073.5</text:p>
          </table:table-cell>
          <table:table-cell office:value-type="string" office:string-value="19073.5">
            <text:p>19073.5</text:p>
          </table:table-cell>
          <table:table-cell office:value-type="string" office:string-value="19073.5">
            <text:p>19073.5</text:p>
          </table:table-cell>
          <table:table-cell office:value-type="string" office:string-value="19073.5">
            <text:p>19073.5</text:p>
          </table:table-cell>
          <table:table-cell office:value-type="string" office:string-value="19073.5">
            <text:p>19073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3">
            <text:p>2313</text:p>
          </table:table-cell>
          <table:table-cell office:value-type="string" office:string-value="Equipo Territorial de Riego de Menores">
            <text:p>Equipo Territorial de Riego de Menore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1.15">
            <text:p>2001.15</text:p>
          </table:table-cell>
          <table:table-cell office:value-type="string" office:string-value="-2001.15">
            <text:p>-2001.15</text:p>
          </table:table-cell>
          <table:table-cell office:value-type="string" office:string-value="2001.15">
            <text:p>2001.15</text:p>
          </table:table-cell>
          <table:table-cell office:value-type="string" office:string-value="2001.15">
            <text:p>2001.15</text:p>
          </table:table-cell>
          <table:table-cell office:value-type="string" office:string-value="2001.15">
            <text:p>2001.15</text:p>
          </table:table-cell>
          <table:table-cell office:value-type="string" office:string-value="2001.15">
            <text:p>2001.1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410">
            <text:p>2410</text:p>
          </table:table-cell>
          <table:table-cell office:value-type="string" office:string-value="Fomento del Empleo.">
            <text:p>Fomento del Empleo.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1.15">
            <text:p>2001.15</text:p>
          </table:table-cell>
          <table:table-cell office:value-type="string" office:string-value="-2001.15">
            <text:p>-2001.15</text:p>
          </table:table-cell>
          <table:table-cell office:value-type="string" office:string-value="2001.15">
            <text:p>2001.15</text:p>
          </table:table-cell>
          <table:table-cell office:value-type="string" office:string-value="2001.15">
            <text:p>2001.15</text:p>
          </table:table-cell>
          <table:table-cell office:value-type="string" office:string-value="2001.15">
            <text:p>2001.15</text:p>
          </table:table-cell>
          <table:table-cell office:value-type="string" office:string-value="2001.15">
            <text:p>2001.1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14997">
            <text:p>14997</text:p>
          </table:table-cell>
          <table:table-cell office:value-type="string" office:string-value="-14900">
            <text:p>-14900</text:p>
          </table:table-cell>
          <table:table-cell office:value-type="string" office:string-value="96.98">
            <text:p>96.9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96.98">
            <text:p>96.9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2003">
            <text:p>12003</text:p>
          </table:table-cell>
          <table:table-cell office:value-type="string" office:string-value="SUELDOS GRUPO C1">
            <text:p>SUELDOS GRUPO C1</text:p>
          </table:table-cell>
          <table:table-cell office:value-type="string" office:string-value="211622">
            <text:p>211622</text:p>
          </table:table-cell>
          <table:table-cell office:value-type="string" office:string-value="0">
            <text:p>0</text:p>
          </table:table-cell>
          <table:table-cell office:value-type="string" office:string-value="211622">
            <text:p>211622</text:p>
          </table:table-cell>
          <table:table-cell office:value-type="string" office:string-value="0">
            <text:p>0</text:p>
          </table:table-cell>
          <table:table-cell office:value-type="string" office:string-value="100953">
            <text:p>100953</text:p>
          </table:table-cell>
          <table:table-cell office:value-type="string" office:string-value="110669">
            <text:p>110669</text:p>
          </table:table-cell>
          <table:table-cell office:value-type="string" office:string-value="100953">
            <text:p>100953</text:p>
          </table:table-cell>
          <table:table-cell office:value-type="string" office:string-value="100953">
            <text:p>100953</text:p>
          </table:table-cell>
          <table:table-cell office:value-type="string" office:string-value="100953">
            <text:p>100953</text:p>
          </table:table-cell>
          <table:table-cell office:value-type="string" office:string-value="100953">
            <text:p>10095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103376">
            <text:p>103376</text:p>
          </table:table-cell>
          <table:table-cell office:value-type="string" office:string-value="0">
            <text:p>0</text:p>
          </table:table-cell>
          <table:table-cell office:value-type="string" office:string-value="103376">
            <text:p>103376</text:p>
          </table:table-cell>
          <table:table-cell office:value-type="string" office:string-value="0">
            <text:p>0</text:p>
          </table:table-cell>
          <table:table-cell office:value-type="string" office:string-value="85437.5">
            <text:p>85437.5</text:p>
          </table:table-cell>
          <table:table-cell office:value-type="string" office:string-value="17938.3">
            <text:p>17938.3</text:p>
          </table:table-cell>
          <table:table-cell office:value-type="string" office:string-value="85437.5">
            <text:p>85437.5</text:p>
          </table:table-cell>
          <table:table-cell office:value-type="string" office:string-value="85437.5">
            <text:p>85437.5</text:p>
          </table:table-cell>
          <table:table-cell office:value-type="string" office:string-value="85437.5">
            <text:p>85437.5</text:p>
          </table:table-cell>
          <table:table-cell office:value-type="string" office:string-value="85437.5">
            <text:p>85437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17054.7">
            <text:p>17054.7</text:p>
          </table:table-cell>
          <table:table-cell office:value-type="string" office:string-value="0">
            <text:p>0</text:p>
          </table:table-cell>
          <table:table-cell office:value-type="string" office:string-value="17054.7">
            <text:p>17054.7</text:p>
          </table:table-cell>
          <table:table-cell office:value-type="string" office:string-value="0">
            <text:p>0</text:p>
          </table:table-cell>
          <table:table-cell office:value-type="string" office:string-value="404.4">
            <text:p>404.4</text:p>
          </table:table-cell>
          <table:table-cell office:value-type="string" office:string-value="16650.3">
            <text:p>16650.3</text:p>
          </table:table-cell>
          <table:table-cell office:value-type="string" office:string-value="404.4">
            <text:p>404.4</text:p>
          </table:table-cell>
          <table:table-cell office:value-type="string" office:string-value="404.4">
            <text:p>404.4</text:p>
          </table:table-cell>
          <table:table-cell office:value-type="string" office:string-value="404.4">
            <text:p>404.4</text:p>
          </table:table-cell>
          <table:table-cell office:value-type="string" office:string-value="404.4">
            <text:p>404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34109.5">
            <text:p>34109.5</text:p>
          </table:table-cell>
          <table:table-cell office:value-type="string" office:string-value="0">
            <text:p>0</text:p>
          </table:table-cell>
          <table:table-cell office:value-type="string" office:string-value="34109.5">
            <text:p>34109.5</text:p>
          </table:table-cell>
          <table:table-cell office:value-type="string" office:string-value="0">
            <text:p>0</text:p>
          </table:table-cell>
          <table:table-cell office:value-type="string" office:string-value="1516.16">
            <text:p>1516.16</text:p>
          </table:table-cell>
          <table:table-cell office:value-type="string" office:string-value="32593.3">
            <text:p>32593.3</text:p>
          </table:table-cell>
          <table:table-cell office:value-type="string" office:string-value="1516.16">
            <text:p>1516.16</text:p>
          </table:table-cell>
          <table:table-cell office:value-type="string" office:string-value="1516.16">
            <text:p>1516.16</text:p>
          </table:table-cell>
          <table:table-cell office:value-type="string" office:string-value="1516.16">
            <text:p>1516.16</text:p>
          </table:table-cell>
          <table:table-cell office:value-type="string" office:string-value="1516.16">
            <text:p>1516.1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31">
            <text:p>9231</text:p>
          </table:table-cell>
          <table:table-cell office:value-type="string" office:string-value="Gestión del Padrón Municipal de Habitantes.">
            <text:p>Gestión del Padrón Municipal de Habitantes.</text:p>
          </table:table-cell>
          <table:table-cell office:value-type="string" office:string-value="11486.2">
            <text:p>11486.2</text:p>
          </table:table-cell>
          <table:table-cell office:value-type="string" office:string-value="0">
            <text:p>0</text:p>
          </table:table-cell>
          <table:table-cell office:value-type="string" office:string-value="11486.2">
            <text:p>11486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1486.2">
            <text:p>11486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10">
            <text:p>9310</text:p>
          </table:table-cell>
          <table:table-cell office:value-type="string" office:string-value="Política económica y fiscal.">
            <text:p>Política económica y fiscal.</text:p>
          </table:table-cell>
          <table:table-cell office:value-type="string" office:string-value="28540.9">
            <text:p>28540.9</text:p>
          </table:table-cell>
          <table:table-cell office:value-type="string" office:string-value="0">
            <text:p>0</text:p>
          </table:table-cell>
          <table:table-cell office:value-type="string" office:string-value="28540.9">
            <text:p>28540.9</text:p>
          </table:table-cell>
          <table:table-cell office:value-type="string" office:string-value="0">
            <text:p>0</text:p>
          </table:table-cell>
          <table:table-cell office:value-type="string" office:string-value="13595">
            <text:p>13595</text:p>
          </table:table-cell>
          <table:table-cell office:value-type="string" office:string-value="14945.9">
            <text:p>14945.9</text:p>
          </table:table-cell>
          <table:table-cell office:value-type="string" office:string-value="13595">
            <text:p>13595</text:p>
          </table:table-cell>
          <table:table-cell office:value-type="string" office:string-value="13595">
            <text:p>13595</text:p>
          </table:table-cell>
          <table:table-cell office:value-type="string" office:string-value="13595">
            <text:p>13595</text:p>
          </table:table-cell>
          <table:table-cell office:value-type="string" office:string-value="13595">
            <text:p>1359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40">
            <text:p>9340</text:p>
          </table:table-cell>
          <table:table-cell office:value-type="string" office:string-value="Gestión de la deuda y de la tesorería.">
            <text:p>Gestión de la deuda y de la tesorería.</text:p>
          </table:table-cell>
          <table:table-cell office:value-type="string" office:string-value="17054.7">
            <text:p>17054.7</text:p>
          </table:table-cell>
          <table:table-cell office:value-type="string" office:string-value="0">
            <text:p>0</text:p>
          </table:table-cell>
          <table:table-cell office:value-type="string" office:string-value="17054.7">
            <text:p>17054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7054.7">
            <text:p>17054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2004">
            <text:p>12004</text:p>
          </table:table-cell>
          <table:table-cell office:value-type="string" office:string-value="SUELDOS DEL GRUPO C2">
            <text:p>SUELDOS DEL GRUPO C2</text:p>
          </table:table-cell>
          <table:table-cell office:value-type="string" office:string-value="58414.8">
            <text:p>58414.8</text:p>
          </table:table-cell>
          <table:table-cell office:value-type="string" office:string-value="0">
            <text:p>0</text:p>
          </table:table-cell>
          <table:table-cell office:value-type="string" office:string-value="58414.8">
            <text:p>58414.8</text:p>
          </table:table-cell>
          <table:table-cell office:value-type="string" office:string-value="0">
            <text:p>0</text:p>
          </table:table-cell>
          <table:table-cell office:value-type="string" office:string-value="20554.6">
            <text:p>20554.6</text:p>
          </table:table-cell>
          <table:table-cell office:value-type="string" office:string-value="37860.2">
            <text:p>37860.2</text:p>
          </table:table-cell>
          <table:table-cell office:value-type="string" office:string-value="20554.6">
            <text:p>20554.6</text:p>
          </table:table-cell>
          <table:table-cell office:value-type="string" office:string-value="20554.6">
            <text:p>20554.6</text:p>
          </table:table-cell>
          <table:table-cell office:value-type="string" office:string-value="20554.6">
            <text:p>20554.6</text:p>
          </table:table-cell>
          <table:table-cell office:value-type="string" office:string-value="20554.6">
            <text:p>20554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38943.2">
            <text:p>38943.2</text:p>
          </table:table-cell>
          <table:table-cell office:value-type="string" office:string-value="0">
            <text:p>0</text:p>
          </table:table-cell>
          <table:table-cell office:value-type="string" office:string-value="38943.2">
            <text:p>38943.2</text:p>
          </table:table-cell>
          <table:table-cell office:value-type="string" office:string-value="0">
            <text:p>0</text:p>
          </table:table-cell>
          <table:table-cell office:value-type="string" office:string-value="10650.7">
            <text:p>10650.7</text:p>
          </table:table-cell>
          <table:table-cell office:value-type="string" office:string-value="28292.5">
            <text:p>28292.5</text:p>
          </table:table-cell>
          <table:table-cell office:value-type="string" office:string-value="10650.7">
            <text:p>10650.7</text:p>
          </table:table-cell>
          <table:table-cell office:value-type="string" office:string-value="10650.7">
            <text:p>10650.7</text:p>
          </table:table-cell>
          <table:table-cell office:value-type="string" office:string-value="10650.7">
            <text:p>10650.7</text:p>
          </table:table-cell>
          <table:table-cell office:value-type="string" office:string-value="10650.7">
            <text:p>10650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10">
            <text:p>9310</text:p>
          </table:table-cell>
          <table:table-cell office:value-type="string" office:string-value="Política económica y fiscal.">
            <text:p>Política económica y fiscal.</text:p>
          </table:table-cell>
          <table:table-cell office:value-type="string" office:string-value="19471.6">
            <text:p>19471.6</text:p>
          </table:table-cell>
          <table:table-cell office:value-type="string" office:string-value="0">
            <text:p>0</text:p>
          </table:table-cell>
          <table:table-cell office:value-type="string" office:string-value="19471.6">
            <text:p>19471.6</text:p>
          </table:table-cell>
          <table:table-cell office:value-type="string" office:string-value="0">
            <text:p>0</text:p>
          </table:table-cell>
          <table:table-cell office:value-type="string" office:string-value="9903.85">
            <text:p>9903.85</text:p>
          </table:table-cell>
          <table:table-cell office:value-type="string" office:string-value="9567.75">
            <text:p>9567.75</text:p>
          </table:table-cell>
          <table:table-cell office:value-type="string" office:string-value="9903.85">
            <text:p>9903.85</text:p>
          </table:table-cell>
          <table:table-cell office:value-type="string" office:string-value="9903.85">
            <text:p>9903.85</text:p>
          </table:table-cell>
          <table:table-cell office:value-type="string" office:string-value="9903.85">
            <text:p>9903.85</text:p>
          </table:table-cell>
          <table:table-cell office:value-type="string" office:string-value="9903.85">
            <text:p>9903.8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2006">
            <text:p>12006</text:p>
          </table:table-cell>
          <table:table-cell office:value-type="string" office:string-value="TRIENIOS">
            <text:p>TRIENIOS</text:p>
          </table:table-cell>
          <table:table-cell office:value-type="string" office:string-value="65612.8">
            <text:p>65612.8</text:p>
          </table:table-cell>
          <table:table-cell office:value-type="string" office:string-value="0">
            <text:p>0</text:p>
          </table:table-cell>
          <table:table-cell office:value-type="string" office:string-value="65612.8">
            <text:p>65612.8</text:p>
          </table:table-cell>
          <table:table-cell office:value-type="string" office:string-value="0">
            <text:p>0</text:p>
          </table:table-cell>
          <table:table-cell office:value-type="string" office:string-value="43718.7">
            <text:p>43718.7</text:p>
          </table:table-cell>
          <table:table-cell office:value-type="string" office:string-value="21894">
            <text:p>21894</text:p>
          </table:table-cell>
          <table:table-cell office:value-type="string" office:string-value="43718.7">
            <text:p>43718.7</text:p>
          </table:table-cell>
          <table:table-cell office:value-type="string" office:string-value="43718.7">
            <text:p>43718.7</text:p>
          </table:table-cell>
          <table:table-cell office:value-type="string" office:string-value="43718.7">
            <text:p>43718.7</text:p>
          </table:table-cell>
          <table:table-cell office:value-type="string" office:string-value="43718.7">
            <text:p>43718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19907">
            <text:p>19907</text:p>
          </table:table-cell>
          <table:table-cell office:value-type="string" office:string-value="0">
            <text:p>0</text:p>
          </table:table-cell>
          <table:table-cell office:value-type="string" office:string-value="19907">
            <text:p>19907</text:p>
          </table:table-cell>
          <table:table-cell office:value-type="string" office:string-value="0">
            <text:p>0</text:p>
          </table:table-cell>
          <table:table-cell office:value-type="string" office:string-value="11895">
            <text:p>11895</text:p>
          </table:table-cell>
          <table:table-cell office:value-type="string" office:string-value="8012.04">
            <text:p>8012.04</text:p>
          </table:table-cell>
          <table:table-cell office:value-type="string" office:string-value="11895">
            <text:p>11895</text:p>
          </table:table-cell>
          <table:table-cell office:value-type="string" office:string-value="11895">
            <text:p>11895</text:p>
          </table:table-cell>
          <table:table-cell office:value-type="string" office:string-value="11895">
            <text:p>11895</text:p>
          </table:table-cell>
          <table:table-cell office:value-type="string" office:string-value="11895">
            <text:p>1189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15495.9">
            <text:p>15495.9</text:p>
          </table:table-cell>
          <table:table-cell office:value-type="string" office:string-value="0">
            <text:p>0</text:p>
          </table:table-cell>
          <table:table-cell office:value-type="string" office:string-value="15495.9">
            <text:p>15495.9</text:p>
          </table:table-cell>
          <table:table-cell office:value-type="string" office:string-value="0">
            <text:p>0</text:p>
          </table:table-cell>
          <table:table-cell office:value-type="string" office:string-value="10334.9">
            <text:p>10334.9</text:p>
          </table:table-cell>
          <table:table-cell office:value-type="string" office:string-value="5160.97">
            <text:p>5160.97</text:p>
          </table:table-cell>
          <table:table-cell office:value-type="string" office:string-value="10334.9">
            <text:p>10334.9</text:p>
          </table:table-cell>
          <table:table-cell office:value-type="string" office:string-value="10334.9">
            <text:p>10334.9</text:p>
          </table:table-cell>
          <table:table-cell office:value-type="string" office:string-value="10334.9">
            <text:p>10334.9</text:p>
          </table:table-cell>
          <table:table-cell office:value-type="string" office:string-value="10334.9">
            <text:p>10334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90.52">
            <text:p>290.52</text:p>
          </table:table-cell>
          <table:table-cell office:value-type="string" office:string-value="-290.52">
            <text:p>-290.52</text:p>
          </table:table-cell>
          <table:table-cell office:value-type="string" office:string-value="290.52">
            <text:p>290.52</text:p>
          </table:table-cell>
          <table:table-cell office:value-type="string" office:string-value="290.52">
            <text:p>290.52</text:p>
          </table:table-cell>
          <table:table-cell office:value-type="string" office:string-value="290.52">
            <text:p>290.52</text:p>
          </table:table-cell>
          <table:table-cell office:value-type="string" office:string-value="290.52">
            <text:p>290.5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2">
            <text:p>2312</text:p>
          </table:table-cell>
          <table:table-cell office:value-type="string" office:string-value="Plan Concertado">
            <text:p>Plan Concertado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81.05">
            <text:p>581.05</text:p>
          </table:table-cell>
          <table:table-cell office:value-type="string" office:string-value="-581.05">
            <text:p>-581.05</text:p>
          </table:table-cell>
          <table:table-cell office:value-type="string" office:string-value="581.05">
            <text:p>581.05</text:p>
          </table:table-cell>
          <table:table-cell office:value-type="string" office:string-value="581.05">
            <text:p>581.05</text:p>
          </table:table-cell>
          <table:table-cell office:value-type="string" office:string-value="581.05">
            <text:p>581.05</text:p>
          </table:table-cell>
          <table:table-cell office:value-type="string" office:string-value="581.05">
            <text:p>581.0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3">
            <text:p>2313</text:p>
          </table:table-cell>
          <table:table-cell office:value-type="string" office:string-value="Equipo Territorial de Riego de Menores">
            <text:p>Equipo Territorial de Riego de Menore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35.79">
            <text:p>435.79</text:p>
          </table:table-cell>
          <table:table-cell office:value-type="string" office:string-value="-435.79">
            <text:p>-435.79</text:p>
          </table:table-cell>
          <table:table-cell office:value-type="string" office:string-value="435.79">
            <text:p>435.79</text:p>
          </table:table-cell>
          <table:table-cell office:value-type="string" office:string-value="435.79">
            <text:p>435.79</text:p>
          </table:table-cell>
          <table:table-cell office:value-type="string" office:string-value="435.79">
            <text:p>435.79</text:p>
          </table:table-cell>
          <table:table-cell office:value-type="string" office:string-value="435.79">
            <text:p>435.7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410">
            <text:p>2410</text:p>
          </table:table-cell>
          <table:table-cell office:value-type="string" office:string-value="Fomento del Empleo.">
            <text:p>Fomento del Empleo.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63.16">
            <text:p>363.16</text:p>
          </table:table-cell>
          <table:table-cell office:value-type="string" office:string-value="-363.16">
            <text:p>-363.16</text:p>
          </table:table-cell>
          <table:table-cell office:value-type="string" office:string-value="363.16">
            <text:p>363.16</text:p>
          </table:table-cell>
          <table:table-cell office:value-type="string" office:string-value="363.16">
            <text:p>363.16</text:p>
          </table:table-cell>
          <table:table-cell office:value-type="string" office:string-value="363.16">
            <text:p>363.16</text:p>
          </table:table-cell>
          <table:table-cell office:value-type="string" office:string-value="363.16">
            <text:p>363.1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21410.1">
            <text:p>21410.1</text:p>
          </table:table-cell>
          <table:table-cell office:value-type="string" office:string-value="0">
            <text:p>0</text:p>
          </table:table-cell>
          <table:table-cell office:value-type="string" office:string-value="21410.1">
            <text:p>21410.1</text:p>
          </table:table-cell>
          <table:table-cell office:value-type="string" office:string-value="0">
            <text:p>0</text:p>
          </table:table-cell>
          <table:table-cell office:value-type="string" office:string-value="10961.9">
            <text:p>10961.9</text:p>
          </table:table-cell>
          <table:table-cell office:value-type="string" office:string-value="10448.2">
            <text:p>10448.2</text:p>
          </table:table-cell>
          <table:table-cell office:value-type="string" office:string-value="10961.9">
            <text:p>10961.9</text:p>
          </table:table-cell>
          <table:table-cell office:value-type="string" office:string-value="10961.9">
            <text:p>10961.9</text:p>
          </table:table-cell>
          <table:table-cell office:value-type="string" office:string-value="10961.9">
            <text:p>10961.9</text:p>
          </table:table-cell>
          <table:table-cell office:value-type="string" office:string-value="10961.9">
            <text:p>10961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10">
            <text:p>9310</text:p>
          </table:table-cell>
          <table:table-cell office:value-type="string" office:string-value="Política económica y fiscal.">
            <text:p>Política económica y fiscal.</text:p>
          </table:table-cell>
          <table:table-cell office:value-type="string" office:string-value="8799.8">
            <text:p>8799.8</text:p>
          </table:table-cell>
          <table:table-cell office:value-type="string" office:string-value="0">
            <text:p>0</text:p>
          </table:table-cell>
          <table:table-cell office:value-type="string" office:string-value="8799.8">
            <text:p>8799.8</text:p>
          </table:table-cell>
          <table:table-cell office:value-type="string" office:string-value="0">
            <text:p>0</text:p>
          </table:table-cell>
          <table:table-cell office:value-type="string" office:string-value="8856.46">
            <text:p>8856.46</text:p>
          </table:table-cell>
          <table:table-cell office:value-type="string" office:string-value="-56.66">
            <text:p>-56.66</text:p>
          </table:table-cell>
          <table:table-cell office:value-type="string" office:string-value="8856.46">
            <text:p>8856.46</text:p>
          </table:table-cell>
          <table:table-cell office:value-type="string" office:string-value="8856.46">
            <text:p>8856.46</text:p>
          </table:table-cell>
          <table:table-cell office:value-type="string" office:string-value="8856.46">
            <text:p>8856.46</text:p>
          </table:table-cell>
          <table:table-cell office:value-type="string" office:string-value="8856.46">
            <text:p>8856.4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21">
            <text:p>121</text:p>
          </table:table-cell>
          <table:table-cell office:value-type="string" office:string-value="Retribuciones complementarias">
            <text:p>Retribuciones complementarias</text:p>
          </table:table-cell>
          <table:table-cell office:value-type="string" office:string-value="652323">
            <text:p>652323</text:p>
          </table:table-cell>
          <table:table-cell office:value-type="string" office:string-value="0">
            <text:p>0</text:p>
          </table:table-cell>
          <table:table-cell office:value-type="string" office:string-value="652323">
            <text:p>652323</text:p>
          </table:table-cell>
          <table:table-cell office:value-type="string" office:string-value="0">
            <text:p>0</text:p>
          </table:table-cell>
          <table:table-cell office:value-type="string" office:string-value="487902">
            <text:p>487902</text:p>
          </table:table-cell>
          <table:table-cell office:value-type="string" office:string-value="164422">
            <text:p>164422</text:p>
          </table:table-cell>
          <table:table-cell office:value-type="string" office:string-value="487902">
            <text:p>487902</text:p>
          </table:table-cell>
          <table:table-cell office:value-type="string" office:string-value="487902">
            <text:p>487902</text:p>
          </table:table-cell>
          <table:table-cell office:value-type="string" office:string-value="487902">
            <text:p>487902</text:p>
          </table:table-cell>
          <table:table-cell office:value-type="string" office:string-value="487902">
            <text:p>48790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2100">
            <text:p>12100</text:p>
          </table:table-cell>
          <table:table-cell office:value-type="string" office:string-value="COMPLEMENTO DE DESTINO">
            <text:p>COMPLEMENTO DE DESTINO</text:p>
          </table:table-cell>
          <table:table-cell office:value-type="string" office:string-value="152960">
            <text:p>152960</text:p>
          </table:table-cell>
          <table:table-cell office:value-type="string" office:string-value="0">
            <text:p>0</text:p>
          </table:table-cell>
          <table:table-cell office:value-type="string" office:string-value="152960">
            <text:p>152960</text:p>
          </table:table-cell>
          <table:table-cell office:value-type="string" office:string-value="0">
            <text:p>0</text:p>
          </table:table-cell>
          <table:table-cell office:value-type="string" office:string-value="107908">
            <text:p>107908</text:p>
          </table:table-cell>
          <table:table-cell office:value-type="string" office:string-value="45052.3">
            <text:p>45052.3</text:p>
          </table:table-cell>
          <table:table-cell office:value-type="string" office:string-value="107908">
            <text:p>107908</text:p>
          </table:table-cell>
          <table:table-cell office:value-type="string" office:string-value="107908">
            <text:p>107908</text:p>
          </table:table-cell>
          <table:table-cell office:value-type="string" office:string-value="107908">
            <text:p>107908</text:p>
          </table:table-cell>
          <table:table-cell office:value-type="string" office:string-value="107908">
            <text:p>10790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46108.2">
            <text:p>46108.2</text:p>
          </table:table-cell>
          <table:table-cell office:value-type="string" office:string-value="0">
            <text:p>0</text:p>
          </table:table-cell>
          <table:table-cell office:value-type="string" office:string-value="46108.2">
            <text:p>46108.2</text:p>
          </table:table-cell>
          <table:table-cell office:value-type="string" office:string-value="0">
            <text:p>0</text:p>
          </table:table-cell>
          <table:table-cell office:value-type="string" office:string-value="31020.8">
            <text:p>31020.8</text:p>
          </table:table-cell>
          <table:table-cell office:value-type="string" office:string-value="15087.4">
            <text:p>15087.4</text:p>
          </table:table-cell>
          <table:table-cell office:value-type="string" office:string-value="31020.8">
            <text:p>31020.8</text:p>
          </table:table-cell>
          <table:table-cell office:value-type="string" office:string-value="31020.8">
            <text:p>31020.8</text:p>
          </table:table-cell>
          <table:table-cell office:value-type="string" office:string-value="31020.8">
            <text:p>31020.8</text:p>
          </table:table-cell>
          <table:table-cell office:value-type="string" office:string-value="31020.8">
            <text:p>31020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15442.8">
            <text:p>15442.8</text:p>
          </table:table-cell>
          <table:table-cell office:value-type="string" office:string-value="0">
            <text:p>0</text:p>
          </table:table-cell>
          <table:table-cell office:value-type="string" office:string-value="15442.8">
            <text:p>15442.8</text:p>
          </table:table-cell>
          <table:table-cell office:value-type="string" office:string-value="0">
            <text:p>0</text:p>
          </table:table-cell>
          <table:table-cell office:value-type="string" office:string-value="17876">
            <text:p>17876</text:p>
          </table:table-cell>
          <table:table-cell office:value-type="string" office:string-value="-2433.13">
            <text:p>-2433.13</text:p>
          </table:table-cell>
          <table:table-cell office:value-type="string" office:string-value="17876">
            <text:p>17876</text:p>
          </table:table-cell>
          <table:table-cell office:value-type="string" office:string-value="17876">
            <text:p>17876</text:p>
          </table:table-cell>
          <table:table-cell office:value-type="string" office:string-value="17876">
            <text:p>17876</text:p>
          </table:table-cell>
          <table:table-cell office:value-type="string" office:string-value="17876">
            <text:p>1787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38.89">
            <text:p>838.89</text:p>
          </table:table-cell>
          <table:table-cell office:value-type="string" office:string-value="-838.89">
            <text:p>-838.89</text:p>
          </table:table-cell>
          <table:table-cell office:value-type="string" office:string-value="838.89">
            <text:p>838.89</text:p>
          </table:table-cell>
          <table:table-cell office:value-type="string" office:string-value="838.89">
            <text:p>838.89</text:p>
          </table:table-cell>
          <table:table-cell office:value-type="string" office:string-value="838.89">
            <text:p>838.89</text:p>
          </table:table-cell>
          <table:table-cell office:value-type="string" office:string-value="838.89">
            <text:p>838.8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2">
            <text:p>2312</text:p>
          </table:table-cell>
          <table:table-cell office:value-type="string" office:string-value="Plan Concertado">
            <text:p>Plan Concertado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861.21">
            <text:p>8861.21</text:p>
          </table:table-cell>
          <table:table-cell office:value-type="string" office:string-value="-8861.21">
            <text:p>-8861.21</text:p>
          </table:table-cell>
          <table:table-cell office:value-type="string" office:string-value="8861.21">
            <text:p>8861.21</text:p>
          </table:table-cell>
          <table:table-cell office:value-type="string" office:string-value="8861.21">
            <text:p>8861.21</text:p>
          </table:table-cell>
          <table:table-cell office:value-type="string" office:string-value="8861.21">
            <text:p>8861.21</text:p>
          </table:table-cell>
          <table:table-cell office:value-type="string" office:string-value="8861.21">
            <text:p>8861.2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3">
            <text:p>2313</text:p>
          </table:table-cell>
          <table:table-cell office:value-type="string" office:string-value="Equipo Territorial de Riego de Menores">
            <text:p>Equipo Territorial de Riego de Menore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38.89">
            <text:p>838.89</text:p>
          </table:table-cell>
          <table:table-cell office:value-type="string" office:string-value="-838.89">
            <text:p>-838.89</text:p>
          </table:table-cell>
          <table:table-cell office:value-type="string" office:string-value="838.89">
            <text:p>838.89</text:p>
          </table:table-cell>
          <table:table-cell office:value-type="string" office:string-value="838.89">
            <text:p>838.89</text:p>
          </table:table-cell>
          <table:table-cell office:value-type="string" office:string-value="838.89">
            <text:p>838.89</text:p>
          </table:table-cell>
          <table:table-cell office:value-type="string" office:string-value="838.89">
            <text:p>838.8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410">
            <text:p>2410</text:p>
          </table:table-cell>
          <table:table-cell office:value-type="string" office:string-value="Fomento del Empleo.">
            <text:p>Fomento del Empleo.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38.89">
            <text:p>838.89</text:p>
          </table:table-cell>
          <table:table-cell office:value-type="string" office:string-value="-838.89">
            <text:p>-838.89</text:p>
          </table:table-cell>
          <table:table-cell office:value-type="string" office:string-value="838.89">
            <text:p>838.89</text:p>
          </table:table-cell>
          <table:table-cell office:value-type="string" office:string-value="838.89">
            <text:p>838.89</text:p>
          </table:table-cell>
          <table:table-cell office:value-type="string" office:string-value="838.89">
            <text:p>838.89</text:p>
          </table:table-cell>
          <table:table-cell office:value-type="string" office:string-value="838.89">
            <text:p>838.8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49552">
            <text:p>49552</text:p>
          </table:table-cell>
          <table:table-cell office:value-type="string" office:string-value="0">
            <text:p>0</text:p>
          </table:table-cell>
          <table:table-cell office:value-type="string" office:string-value="49552">
            <text:p>49552</text:p>
          </table:table-cell>
          <table:table-cell office:value-type="string" office:string-value="0">
            <text:p>0</text:p>
          </table:table-cell>
          <table:table-cell office:value-type="string" office:string-value="24721.8">
            <text:p>24721.8</text:p>
          </table:table-cell>
          <table:table-cell office:value-type="string" office:string-value="24830.3">
            <text:p>24830.3</text:p>
          </table:table-cell>
          <table:table-cell office:value-type="string" office:string-value="24721.8">
            <text:p>24721.8</text:p>
          </table:table-cell>
          <table:table-cell office:value-type="string" office:string-value="24721.8">
            <text:p>24721.8</text:p>
          </table:table-cell>
          <table:table-cell office:value-type="string" office:string-value="24721.8">
            <text:p>24721.8</text:p>
          </table:table-cell>
          <table:table-cell office:value-type="string" office:string-value="24721.8">
            <text:p>24721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31">
            <text:p>9231</text:p>
          </table:table-cell>
          <table:table-cell office:value-type="string" office:string-value="Gestión del Padrón Municipal de Habitantes.">
            <text:p>Gestión del Padrón Municipal de Habitantes.</text:p>
          </table:table-cell>
          <table:table-cell office:value-type="string" office:string-value="6786.08">
            <text:p>6786.08</text:p>
          </table:table-cell>
          <table:table-cell office:value-type="string" office:string-value="0">
            <text:p>0</text:p>
          </table:table-cell>
          <table:table-cell office:value-type="string" office:string-value="6786.08">
            <text:p>6786.0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786.08">
            <text:p>6786.0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10">
            <text:p>9310</text:p>
          </table:table-cell>
          <table:table-cell office:value-type="string" office:string-value="Política económica y fiscal.">
            <text:p>Política económica y fiscal.</text:p>
          </table:table-cell>
          <table:table-cell office:value-type="string" office:string-value="27919.8">
            <text:p>27919.8</text:p>
          </table:table-cell>
          <table:table-cell office:value-type="string" office:string-value="0">
            <text:p>0</text:p>
          </table:table-cell>
          <table:table-cell office:value-type="string" office:string-value="27919.8">
            <text:p>27919.8</text:p>
          </table:table-cell>
          <table:table-cell office:value-type="string" office:string-value="0">
            <text:p>0</text:p>
          </table:table-cell>
          <table:table-cell office:value-type="string" office:string-value="22624">
            <text:p>22624</text:p>
          </table:table-cell>
          <table:table-cell office:value-type="string" office:string-value="5295.83">
            <text:p>5295.83</text:p>
          </table:table-cell>
          <table:table-cell office:value-type="string" office:string-value="22624">
            <text:p>22624</text:p>
          </table:table-cell>
          <table:table-cell office:value-type="string" office:string-value="22624">
            <text:p>22624</text:p>
          </table:table-cell>
          <table:table-cell office:value-type="string" office:string-value="22624">
            <text:p>22624</text:p>
          </table:table-cell>
          <table:table-cell office:value-type="string" office:string-value="22624">
            <text:p>2262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40">
            <text:p>9340</text:p>
          </table:table-cell>
          <table:table-cell office:value-type="string" office:string-value="Gestión de la deuda y de la tesorería.">
            <text:p>Gestión de la deuda y de la tesorería.</text:p>
          </table:table-cell>
          <table:table-cell office:value-type="string" office:string-value="7151.06">
            <text:p>7151.06</text:p>
          </table:table-cell>
          <table:table-cell office:value-type="string" office:string-value="0">
            <text:p>0</text:p>
          </table:table-cell>
          <table:table-cell office:value-type="string" office:string-value="7151.06">
            <text:p>7151.06</text:p>
          </table:table-cell>
          <table:table-cell office:value-type="string" office:string-value="0">
            <text:p>0</text:p>
          </table:table-cell>
          <table:table-cell office:value-type="string" office:string-value="287.31">
            <text:p>287.31</text:p>
          </table:table-cell>
          <table:table-cell office:value-type="string" office:string-value="6863.75">
            <text:p>6863.75</text:p>
          </table:table-cell>
          <table:table-cell office:value-type="string" office:string-value="287.31">
            <text:p>287.31</text:p>
          </table:table-cell>
          <table:table-cell office:value-type="string" office:string-value="287.31">
            <text:p>287.31</text:p>
          </table:table-cell>
          <table:table-cell office:value-type="string" office:string-value="287.31">
            <text:p>287.31</text:p>
          </table:table-cell>
          <table:table-cell office:value-type="string" office:string-value="287.31">
            <text:p>287.3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2101">
            <text:p>12101</text:p>
          </table:table-cell>
          <table:table-cell office:value-type="string" office:string-value="COMPLEMENTO ESPECÍFICO">
            <text:p>COMPLEMENTO ESPECÍFICO</text:p>
          </table:table-cell>
          <table:table-cell office:value-type="string" office:string-value="377593">
            <text:p>377593</text:p>
          </table:table-cell>
          <table:table-cell office:value-type="string" office:string-value="0">
            <text:p>0</text:p>
          </table:table-cell>
          <table:table-cell office:value-type="string" office:string-value="377593">
            <text:p>377593</text:p>
          </table:table-cell>
          <table:table-cell office:value-type="string" office:string-value="0">
            <text:p>0</text:p>
          </table:table-cell>
          <table:table-cell office:value-type="string" office:string-value="262462">
            <text:p>262462</text:p>
          </table:table-cell>
          <table:table-cell office:value-type="string" office:string-value="115131">
            <text:p>115131</text:p>
          </table:table-cell>
          <table:table-cell office:value-type="string" office:string-value="262462">
            <text:p>262462</text:p>
          </table:table-cell>
          <table:table-cell office:value-type="string" office:string-value="262462">
            <text:p>262462</text:p>
          </table:table-cell>
          <table:table-cell office:value-type="string" office:string-value="262462">
            <text:p>262462</text:p>
          </table:table-cell>
          <table:table-cell office:value-type="string" office:string-value="262462">
            <text:p>26246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132803">
            <text:p>132803</text:p>
          </table:table-cell>
          <table:table-cell office:value-type="string" office:string-value="0">
            <text:p>0</text:p>
          </table:table-cell>
          <table:table-cell office:value-type="string" office:string-value="132803">
            <text:p>132803</text:p>
          </table:table-cell>
          <table:table-cell office:value-type="string" office:string-value="0">
            <text:p>0</text:p>
          </table:table-cell>
          <table:table-cell office:value-type="string" office:string-value="84278.4">
            <text:p>84278.4</text:p>
          </table:table-cell>
          <table:table-cell office:value-type="string" office:string-value="48524.5">
            <text:p>48524.5</text:p>
          </table:table-cell>
          <table:table-cell office:value-type="string" office:string-value="84278.4">
            <text:p>84278.4</text:p>
          </table:table-cell>
          <table:table-cell office:value-type="string" office:string-value="84278.4">
            <text:p>84278.4</text:p>
          </table:table-cell>
          <table:table-cell office:value-type="string" office:string-value="84278.4">
            <text:p>84278.4</text:p>
          </table:table-cell>
          <table:table-cell office:value-type="string" office:string-value="84278.4">
            <text:p>84278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46243.6">
            <text:p>46243.6</text:p>
          </table:table-cell>
          <table:table-cell office:value-type="string" office:string-value="0">
            <text:p>0</text:p>
          </table:table-cell>
          <table:table-cell office:value-type="string" office:string-value="46243.6">
            <text:p>46243.6</text:p>
          </table:table-cell>
          <table:table-cell office:value-type="string" office:string-value="0">
            <text:p>0</text:p>
          </table:table-cell>
          <table:table-cell office:value-type="string" office:string-value="37028.3">
            <text:p>37028.3</text:p>
          </table:table-cell>
          <table:table-cell office:value-type="string" office:string-value="9215.31">
            <text:p>9215.31</text:p>
          </table:table-cell>
          <table:table-cell office:value-type="string" office:string-value="37028.3">
            <text:p>37028.3</text:p>
          </table:table-cell>
          <table:table-cell office:value-type="string" office:string-value="37028.3">
            <text:p>37028.3</text:p>
          </table:table-cell>
          <table:table-cell office:value-type="string" office:string-value="37028.3">
            <text:p>37028.3</text:p>
          </table:table-cell>
          <table:table-cell office:value-type="string" office:string-value="37028.3">
            <text:p>37028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104.43">
            <text:p>2104.43</text:p>
          </table:table-cell>
          <table:table-cell office:value-type="string" office:string-value="-2104.43">
            <text:p>-2104.43</text:p>
          </table:table-cell>
          <table:table-cell office:value-type="string" office:string-value="2104.43">
            <text:p>2104.43</text:p>
          </table:table-cell>
          <table:table-cell office:value-type="string" office:string-value="2104.43">
            <text:p>2104.43</text:p>
          </table:table-cell>
          <table:table-cell office:value-type="string" office:string-value="2104.43">
            <text:p>2104.43</text:p>
          </table:table-cell>
          <table:table-cell office:value-type="string" office:string-value="2104.43">
            <text:p>2104.4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2">
            <text:p>2312</text:p>
          </table:table-cell>
          <table:table-cell office:value-type="string" office:string-value="Plan Concertado">
            <text:p>Plan Concertado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2632">
            <text:p>12632</text:p>
          </table:table-cell>
          <table:table-cell office:value-type="string" office:string-value="-12632">
            <text:p>-12632</text:p>
          </table:table-cell>
          <table:table-cell office:value-type="string" office:string-value="12632">
            <text:p>12632</text:p>
          </table:table-cell>
          <table:table-cell office:value-type="string" office:string-value="12632">
            <text:p>12632</text:p>
          </table:table-cell>
          <table:table-cell office:value-type="string" office:string-value="12632">
            <text:p>12632</text:p>
          </table:table-cell>
          <table:table-cell office:value-type="string" office:string-value="12632">
            <text:p>1263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3">
            <text:p>2313</text:p>
          </table:table-cell>
          <table:table-cell office:value-type="string" office:string-value="Equipo Territorial de Riego de Menores">
            <text:p>Equipo Territorial de Riego de Menore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104.43">
            <text:p>2104.43</text:p>
          </table:table-cell>
          <table:table-cell office:value-type="string" office:string-value="-2104.43">
            <text:p>-2104.43</text:p>
          </table:table-cell>
          <table:table-cell office:value-type="string" office:string-value="2104.43">
            <text:p>2104.43</text:p>
          </table:table-cell>
          <table:table-cell office:value-type="string" office:string-value="2104.43">
            <text:p>2104.43</text:p>
          </table:table-cell>
          <table:table-cell office:value-type="string" office:string-value="2104.43">
            <text:p>2104.43</text:p>
          </table:table-cell>
          <table:table-cell office:value-type="string" office:string-value="2104.43">
            <text:p>2104.4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410">
            <text:p>2410</text:p>
          </table:table-cell>
          <table:table-cell office:value-type="string" office:string-value="Fomento del Empleo.">
            <text:p>Fomento del Empleo.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104.43">
            <text:p>2104.43</text:p>
          </table:table-cell>
          <table:table-cell office:value-type="string" office:string-value="-2104.43">
            <text:p>-2104.43</text:p>
          </table:table-cell>
          <table:table-cell office:value-type="string" office:string-value="2104.43">
            <text:p>2104.43</text:p>
          </table:table-cell>
          <table:table-cell office:value-type="string" office:string-value="2104.43">
            <text:p>2104.43</text:p>
          </table:table-cell>
          <table:table-cell office:value-type="string" office:string-value="2104.43">
            <text:p>2104.43</text:p>
          </table:table-cell>
          <table:table-cell office:value-type="string" office:string-value="2104.43">
            <text:p>2104.4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105190">
            <text:p>105190</text:p>
          </table:table-cell>
          <table:table-cell office:value-type="string" office:string-value="0">
            <text:p>0</text:p>
          </table:table-cell>
          <table:table-cell office:value-type="string" office:string-value="105190">
            <text:p>105190</text:p>
          </table:table-cell>
          <table:table-cell office:value-type="string" office:string-value="0">
            <text:p>0</text:p>
          </table:table-cell>
          <table:table-cell office:value-type="string" office:string-value="48396.2">
            <text:p>48396.2</text:p>
          </table:table-cell>
          <table:table-cell office:value-type="string" office:string-value="56794.2">
            <text:p>56794.2</text:p>
          </table:table-cell>
          <table:table-cell office:value-type="string" office:string-value="48396.2">
            <text:p>48396.2</text:p>
          </table:table-cell>
          <table:table-cell office:value-type="string" office:string-value="48396.2">
            <text:p>48396.2</text:p>
          </table:table-cell>
          <table:table-cell office:value-type="string" office:string-value="48396.2">
            <text:p>48396.2</text:p>
          </table:table-cell>
          <table:table-cell office:value-type="string" office:string-value="48396.2">
            <text:p>48396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31">
            <text:p>9231</text:p>
          </table:table-cell>
          <table:table-cell office:value-type="string" office:string-value="Gestión del Padrón Municipal de Habitantes.">
            <text:p>Gestión del Padrón Municipal de Habitantes.</text:p>
          </table:table-cell>
          <table:table-cell office:value-type="string" office:string-value="14135">
            <text:p>14135</text:p>
          </table:table-cell>
          <table:table-cell office:value-type="string" office:string-value="0">
            <text:p>0</text:p>
          </table:table-cell>
          <table:table-cell office:value-type="string" office:string-value="14135">
            <text:p>1413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4135">
            <text:p>1413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10">
            <text:p>9310</text:p>
          </table:table-cell>
          <table:table-cell office:value-type="string" office:string-value="Política económica y fiscal.">
            <text:p>Política económica y fiscal.</text:p>
          </table:table-cell>
          <table:table-cell office:value-type="string" office:string-value="59498.3">
            <text:p>59498.3</text:p>
          </table:table-cell>
          <table:table-cell office:value-type="string" office:string-value="0">
            <text:p>0</text:p>
          </table:table-cell>
          <table:table-cell office:value-type="string" office:string-value="59498.3">
            <text:p>59498.3</text:p>
          </table:table-cell>
          <table:table-cell office:value-type="string" office:string-value="0">
            <text:p>0</text:p>
          </table:table-cell>
          <table:table-cell office:value-type="string" office:string-value="45492.7">
            <text:p>45492.7</text:p>
          </table:table-cell>
          <table:table-cell office:value-type="string" office:string-value="14005.6">
            <text:p>14005.6</text:p>
          </table:table-cell>
          <table:table-cell office:value-type="string" office:string-value="45492.7">
            <text:p>45492.7</text:p>
          </table:table-cell>
          <table:table-cell office:value-type="string" office:string-value="45492.7">
            <text:p>45492.7</text:p>
          </table:table-cell>
          <table:table-cell office:value-type="string" office:string-value="45492.7">
            <text:p>45492.7</text:p>
          </table:table-cell>
          <table:table-cell office:value-type="string" office:string-value="45492.7">
            <text:p>45492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40">
            <text:p>9340</text:p>
          </table:table-cell>
          <table:table-cell office:value-type="string" office:string-value="Gestión de la deuda y de la tesorería.">
            <text:p>Gestión de la deuda y de la tesorería.</text:p>
          </table:table-cell>
          <table:table-cell office:value-type="string" office:string-value="19723.2">
            <text:p>19723.2</text:p>
          </table:table-cell>
          <table:table-cell office:value-type="string" office:string-value="0">
            <text:p>0</text:p>
          </table:table-cell>
          <table:table-cell office:value-type="string" office:string-value="19723.2">
            <text:p>19723.2</text:p>
          </table:table-cell>
          <table:table-cell office:value-type="string" office:string-value="0">
            <text:p>0</text:p>
          </table:table-cell>
          <table:table-cell office:value-type="string" office:string-value="28321.1">
            <text:p>28321.1</text:p>
          </table:table-cell>
          <table:table-cell office:value-type="string" office:string-value="-8597.91">
            <text:p>-8597.91</text:p>
          </table:table-cell>
          <table:table-cell office:value-type="string" office:string-value="28321.1">
            <text:p>28321.1</text:p>
          </table:table-cell>
          <table:table-cell office:value-type="string" office:string-value="28321.1">
            <text:p>28321.1</text:p>
          </table:table-cell>
          <table:table-cell office:value-type="string" office:string-value="28321.1">
            <text:p>28321.1</text:p>
          </table:table-cell>
          <table:table-cell office:value-type="string" office:string-value="28321.1">
            <text:p>28321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2103">
            <text:p>12103</text:p>
          </table:table-cell>
          <table:table-cell office:value-type="string" office:string-value="OTROS COMPLEMNETOS">
            <text:p>OTROS COMPLEMNETOS</text:p>
          </table:table-cell>
          <table:table-cell office:value-type="string" office:string-value="119608">
            <text:p>119608</text:p>
          </table:table-cell>
          <table:table-cell office:value-type="string" office:string-value="0">
            <text:p>0</text:p>
          </table:table-cell>
          <table:table-cell office:value-type="string" office:string-value="119608">
            <text:p>119608</text:p>
          </table:table-cell>
          <table:table-cell office:value-type="string" office:string-value="0">
            <text:p>0</text:p>
          </table:table-cell>
          <table:table-cell office:value-type="string" office:string-value="117532">
            <text:p>117532</text:p>
          </table:table-cell>
          <table:table-cell office:value-type="string" office:string-value="2076.15">
            <text:p>2076.15</text:p>
          </table:table-cell>
          <table:table-cell office:value-type="string" office:string-value="117532">
            <text:p>117532</text:p>
          </table:table-cell>
          <table:table-cell office:value-type="string" office:string-value="117532">
            <text:p>117532</text:p>
          </table:table-cell>
          <table:table-cell office:value-type="string" office:string-value="117532">
            <text:p>117532</text:p>
          </table:table-cell>
          <table:table-cell office:value-type="string" office:string-value="117532">
            <text:p>11753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40640.4">
            <text:p>40640.4</text:p>
          </table:table-cell>
          <table:table-cell office:value-type="string" office:string-value="0">
            <text:p>0</text:p>
          </table:table-cell>
          <table:table-cell office:value-type="string" office:string-value="40640.4">
            <text:p>40640.4</text:p>
          </table:table-cell>
          <table:table-cell office:value-type="string" office:string-value="0">
            <text:p>0</text:p>
          </table:table-cell>
          <table:table-cell office:value-type="string" office:string-value="36619.5">
            <text:p>36619.5</text:p>
          </table:table-cell>
          <table:table-cell office:value-type="string" office:string-value="4020.93">
            <text:p>4020.93</text:p>
          </table:table-cell>
          <table:table-cell office:value-type="string" office:string-value="36619.5">
            <text:p>36619.5</text:p>
          </table:table-cell>
          <table:table-cell office:value-type="string" office:string-value="36619.5">
            <text:p>36619.5</text:p>
          </table:table-cell>
          <table:table-cell office:value-type="string" office:string-value="36619.5">
            <text:p>36619.5</text:p>
          </table:table-cell>
          <table:table-cell office:value-type="string" office:string-value="36619.5">
            <text:p>36619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13377.2">
            <text:p>13377.2</text:p>
          </table:table-cell>
          <table:table-cell office:value-type="string" office:string-value="0">
            <text:p>0</text:p>
          </table:table-cell>
          <table:table-cell office:value-type="string" office:string-value="13377.2">
            <text:p>13377.2</text:p>
          </table:table-cell>
          <table:table-cell office:value-type="string" office:string-value="0">
            <text:p>0</text:p>
          </table:table-cell>
          <table:table-cell office:value-type="string" office:string-value="26156.8">
            <text:p>26156.8</text:p>
          </table:table-cell>
          <table:table-cell office:value-type="string" office:string-value="-12779.5">
            <text:p>-12779.5</text:p>
          </table:table-cell>
          <table:table-cell office:value-type="string" office:string-value="26156.8">
            <text:p>26156.8</text:p>
          </table:table-cell>
          <table:table-cell office:value-type="string" office:string-value="26156.8">
            <text:p>26156.8</text:p>
          </table:table-cell>
          <table:table-cell office:value-type="string" office:string-value="26156.8">
            <text:p>26156.8</text:p>
          </table:table-cell>
          <table:table-cell office:value-type="string" office:string-value="26156.8">
            <text:p>26156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20.54">
            <text:p>1020.54</text:p>
          </table:table-cell>
          <table:table-cell office:value-type="string" office:string-value="-1020.54">
            <text:p>-1020.54</text:p>
          </table:table-cell>
          <table:table-cell office:value-type="string" office:string-value="1020.54">
            <text:p>1020.54</text:p>
          </table:table-cell>
          <table:table-cell office:value-type="string" office:string-value="1020.54">
            <text:p>1020.54</text:p>
          </table:table-cell>
          <table:table-cell office:value-type="string" office:string-value="1020.54">
            <text:p>1020.54</text:p>
          </table:table-cell>
          <table:table-cell office:value-type="string" office:string-value="1020.54">
            <text:p>1020.5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2">
            <text:p>2312</text:p>
          </table:table-cell>
          <table:table-cell office:value-type="string" office:string-value="Plan Concertado">
            <text:p>Plan Concertado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666.63">
            <text:p>7666.63</text:p>
          </table:table-cell>
          <table:table-cell office:value-type="string" office:string-value="-7666.63">
            <text:p>-7666.63</text:p>
          </table:table-cell>
          <table:table-cell office:value-type="string" office:string-value="7666.63">
            <text:p>7666.63</text:p>
          </table:table-cell>
          <table:table-cell office:value-type="string" office:string-value="7666.63">
            <text:p>7666.63</text:p>
          </table:table-cell>
          <table:table-cell office:value-type="string" office:string-value="7666.63">
            <text:p>7666.63</text:p>
          </table:table-cell>
          <table:table-cell office:value-type="string" office:string-value="7666.63">
            <text:p>7666.6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3">
            <text:p>2313</text:p>
          </table:table-cell>
          <table:table-cell office:value-type="string" office:string-value="Equipo Territorial de Riego de Menores">
            <text:p>Equipo Territorial de Riego de Menore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132.32">
            <text:p>1132.32</text:p>
          </table:table-cell>
          <table:table-cell office:value-type="string" office:string-value="-1132.32">
            <text:p>-1132.32</text:p>
          </table:table-cell>
          <table:table-cell office:value-type="string" office:string-value="1132.32">
            <text:p>1132.32</text:p>
          </table:table-cell>
          <table:table-cell office:value-type="string" office:string-value="1132.32">
            <text:p>1132.32</text:p>
          </table:table-cell>
          <table:table-cell office:value-type="string" office:string-value="1132.32">
            <text:p>1132.32</text:p>
          </table:table-cell>
          <table:table-cell office:value-type="string" office:string-value="1132.32">
            <text:p>1132.3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410">
            <text:p>2410</text:p>
          </table:table-cell>
          <table:table-cell office:value-type="string" office:string-value="Fomento del Empleo.">
            <text:p>Fomento del Empleo.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76.42">
            <text:p>1076.42</text:p>
          </table:table-cell>
          <table:table-cell office:value-type="string" office:string-value="-1076.42">
            <text:p>-1076.42</text:p>
          </table:table-cell>
          <table:table-cell office:value-type="string" office:string-value="1076.42">
            <text:p>1076.42</text:p>
          </table:table-cell>
          <table:table-cell office:value-type="string" office:string-value="1076.42">
            <text:p>1076.42</text:p>
          </table:table-cell>
          <table:table-cell office:value-type="string" office:string-value="1076.42">
            <text:p>1076.42</text:p>
          </table:table-cell>
          <table:table-cell office:value-type="string" office:string-value="1076.42">
            <text:p>1076.4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34388">
            <text:p>34388</text:p>
          </table:table-cell>
          <table:table-cell office:value-type="string" office:string-value="0">
            <text:p>0</text:p>
          </table:table-cell>
          <table:table-cell office:value-type="string" office:string-value="34388">
            <text:p>34388</text:p>
          </table:table-cell>
          <table:table-cell office:value-type="string" office:string-value="0">
            <text:p>0</text:p>
          </table:table-cell>
          <table:table-cell office:value-type="string" office:string-value="24037.6">
            <text:p>24037.6</text:p>
          </table:table-cell>
          <table:table-cell office:value-type="string" office:string-value="10350.5">
            <text:p>10350.5</text:p>
          </table:table-cell>
          <table:table-cell office:value-type="string" office:string-value="24037.6">
            <text:p>24037.6</text:p>
          </table:table-cell>
          <table:table-cell office:value-type="string" office:string-value="24037.6">
            <text:p>24037.6</text:p>
          </table:table-cell>
          <table:table-cell office:value-type="string" office:string-value="24037.6">
            <text:p>24037.6</text:p>
          </table:table-cell>
          <table:table-cell office:value-type="string" office:string-value="24037.6">
            <text:p>24037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31">
            <text:p>9231</text:p>
          </table:table-cell>
          <table:table-cell office:value-type="string" office:string-value="Gestión del Padrón Municipal de Habitantes.">
            <text:p>Gestión del Padrón Municipal de Habitantes.</text:p>
          </table:table-cell>
          <table:table-cell office:value-type="string" office:string-value="4515.6">
            <text:p>4515.6</text:p>
          </table:table-cell>
          <table:table-cell office:value-type="string" office:string-value="0">
            <text:p>0</text:p>
          </table:table-cell>
          <table:table-cell office:value-type="string" office:string-value="4515.6">
            <text:p>4515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515.6">
            <text:p>4515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10">
            <text:p>9310</text:p>
          </table:table-cell>
          <table:table-cell office:value-type="string" office:string-value="Política económica y fiscal.">
            <text:p>Política económica y fiscal.</text:p>
          </table:table-cell>
          <table:table-cell office:value-type="string" office:string-value="18909.6">
            <text:p>18909.6</text:p>
          </table:table-cell>
          <table:table-cell office:value-type="string" office:string-value="0">
            <text:p>0</text:p>
          </table:table-cell>
          <table:table-cell office:value-type="string" office:string-value="18909.6">
            <text:p>18909.6</text:p>
          </table:table-cell>
          <table:table-cell office:value-type="string" office:string-value="0">
            <text:p>0</text:p>
          </table:table-cell>
          <table:table-cell office:value-type="string" office:string-value="19822.2">
            <text:p>19822.2</text:p>
          </table:table-cell>
          <table:table-cell office:value-type="string" office:string-value="-912.61">
            <text:p>-912.61</text:p>
          </table:table-cell>
          <table:table-cell office:value-type="string" office:string-value="19822.2">
            <text:p>19822.2</text:p>
          </table:table-cell>
          <table:table-cell office:value-type="string" office:string-value="19822.2">
            <text:p>19822.2</text:p>
          </table:table-cell>
          <table:table-cell office:value-type="string" office:string-value="19822.2">
            <text:p>19822.2</text:p>
          </table:table-cell>
          <table:table-cell office:value-type="string" office:string-value="19822.2">
            <text:p>19822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40">
            <text:p>9340</text:p>
          </table:table-cell>
          <table:table-cell office:value-type="string" office:string-value="Gestión de la deuda y de la tesorería.">
            <text:p>Gestión de la deuda y de la tesorería.</text:p>
          </table:table-cell>
          <table:table-cell office:value-type="string" office:string-value="7777.2">
            <text:p>7777.2</text:p>
          </table:table-cell>
          <table:table-cell office:value-type="string" office:string-value="0">
            <text:p>0</text:p>
          </table:table-cell>
          <table:table-cell office:value-type="string" office:string-value="7777.2">
            <text:p>7777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777.2">
            <text:p>7777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2105">
            <text:p>12105</text:p>
          </table:table-cell>
          <table:table-cell office:value-type="string" office:string-value="Otras Retribuciones.">
            <text:p>Otras Retribuciones.</text:p>
          </table:table-cell>
          <table:table-cell office:value-type="string" office:string-value="2161.8">
            <text:p>2161.8</text:p>
          </table:table-cell>
          <table:table-cell office:value-type="string" office:string-value="0">
            <text:p>0</text:p>
          </table:table-cell>
          <table:table-cell office:value-type="string" office:string-value="2161.8">
            <text:p>2161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161.8">
            <text:p>2161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2161.8">
            <text:p>2161.8</text:p>
          </table:table-cell>
          <table:table-cell office:value-type="string" office:string-value="0">
            <text:p>0</text:p>
          </table:table-cell>
          <table:table-cell office:value-type="string" office:string-value="2161.8">
            <text:p>2161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161.8">
            <text:p>2161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">
            <text:p>13</text:p>
          </table:table-cell>
          <table:table-cell office:value-type="string" office:string-value="Personal Laboral">
            <text:p>Personal Laboral</text:p>
          </table:table-cell>
          <table:table-cell office:value-type="string" office:string-value="1.71627e+06">
            <text:p>1.71627e+06</text:p>
          </table:table-cell>
          <table:table-cell office:value-type="string" office:string-value="41000">
            <text:p>41000</text:p>
          </table:table-cell>
          <table:table-cell office:value-type="string" office:string-value="1.75727e+06">
            <text:p>1.75727e+06</text:p>
          </table:table-cell>
          <table:table-cell office:value-type="string" office:string-value="0">
            <text:p>0</text:p>
          </table:table-cell>
          <table:table-cell office:value-type="string" office:string-value="1.44723e+06">
            <text:p>1.44723e+06</text:p>
          </table:table-cell>
          <table:table-cell office:value-type="string" office:string-value="310040">
            <text:p>310040</text:p>
          </table:table-cell>
          <table:table-cell office:value-type="string" office:string-value="1.44723e+06">
            <text:p>1.44723e+06</text:p>
          </table:table-cell>
          <table:table-cell office:value-type="string" office:string-value="1.44723e+06">
            <text:p>1.44723e+06</text:p>
          </table:table-cell>
          <table:table-cell office:value-type="string" office:string-value="1.44723e+06">
            <text:p>1.44723e+06</text:p>
          </table:table-cell>
          <table:table-cell office:value-type="string" office:string-value="1.44723e+06">
            <text:p>1.44723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0">
            <text:p>130</text:p>
          </table:table-cell>
          <table:table-cell office:value-type="string" office:string-value="Laboral Fijo">
            <text:p>Laboral Fijo</text:p>
          </table:table-cell>
          <table:table-cell office:value-type="string" office:string-value="505395">
            <text:p>505395</text:p>
          </table:table-cell>
          <table:table-cell office:value-type="string" office:string-value="0">
            <text:p>0</text:p>
          </table:table-cell>
          <table:table-cell office:value-type="string" office:string-value="505395">
            <text:p>505395</text:p>
          </table:table-cell>
          <table:table-cell office:value-type="string" office:string-value="0">
            <text:p>0</text:p>
          </table:table-cell>
          <table:table-cell office:value-type="string" office:string-value="145689">
            <text:p>145689</text:p>
          </table:table-cell>
          <table:table-cell office:value-type="string" office:string-value="359705">
            <text:p>359705</text:p>
          </table:table-cell>
          <table:table-cell office:value-type="string" office:string-value="145689">
            <text:p>145689</text:p>
          </table:table-cell>
          <table:table-cell office:value-type="string" office:string-value="145689">
            <text:p>145689</text:p>
          </table:table-cell>
          <table:table-cell office:value-type="string" office:string-value="145689">
            <text:p>145689</text:p>
          </table:table-cell>
          <table:table-cell office:value-type="string" office:string-value="145689">
            <text:p>14568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000">
            <text:p>13000</text:p>
          </table:table-cell>
          <table:table-cell office:value-type="string" office:string-value="RETRIBUCIONES BÁSICAS">
            <text:p>RETRIBUCIONES BÁSICAS</text:p>
          </table:table-cell>
          <table:table-cell office:value-type="string" office:string-value="316036">
            <text:p>316036</text:p>
          </table:table-cell>
          <table:table-cell office:value-type="string" office:string-value="0">
            <text:p>0</text:p>
          </table:table-cell>
          <table:table-cell office:value-type="string" office:string-value="316036">
            <text:p>316036</text:p>
          </table:table-cell>
          <table:table-cell office:value-type="string" office:string-value="0">
            <text:p>0</text:p>
          </table:table-cell>
          <table:table-cell office:value-type="string" office:string-value="95164.6">
            <text:p>95164.6</text:p>
          </table:table-cell>
          <table:table-cell office:value-type="string" office:string-value="220872">
            <text:p>220872</text:p>
          </table:table-cell>
          <table:table-cell office:value-type="string" office:string-value="95164.6">
            <text:p>95164.6</text:p>
          </table:table-cell>
          <table:table-cell office:value-type="string" office:string-value="95164.6">
            <text:p>95164.6</text:p>
          </table:table-cell>
          <table:table-cell office:value-type="string" office:string-value="95164.6">
            <text:p>95164.6</text:p>
          </table:table-cell>
          <table:table-cell office:value-type="string" office:string-value="95164.6">
            <text:p>95164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62520.3">
            <text:p>62520.3</text:p>
          </table:table-cell>
          <table:table-cell office:value-type="string" office:string-value="0">
            <text:p>0</text:p>
          </table:table-cell>
          <table:table-cell office:value-type="string" office:string-value="62520.3">
            <text:p>62520.3</text:p>
          </table:table-cell>
          <table:table-cell office:value-type="string" office:string-value="0">
            <text:p>0</text:p>
          </table:table-cell>
          <table:table-cell office:value-type="string" office:string-value="17803.3">
            <text:p>17803.3</text:p>
          </table:table-cell>
          <table:table-cell office:value-type="string" office:string-value="44717.1">
            <text:p>44717.1</text:p>
          </table:table-cell>
          <table:table-cell office:value-type="string" office:string-value="17803.3">
            <text:p>17803.3</text:p>
          </table:table-cell>
          <table:table-cell office:value-type="string" office:string-value="17803.3">
            <text:p>17803.3</text:p>
          </table:table-cell>
          <table:table-cell office:value-type="string" office:string-value="17803.3">
            <text:p>17803.3</text:p>
          </table:table-cell>
          <table:table-cell office:value-type="string" office:string-value="17803.3">
            <text:p>17803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21">
            <text:p>1621</text:p>
          </table:table-cell>
          <table:table-cell office:value-type="string" office:string-value="Recogida de residuos.">
            <text:p>Recogida de residuos.</text:p>
          </table:table-cell>
          <table:table-cell office:value-type="string" office:string-value="15350.8">
            <text:p>15350.8</text:p>
          </table:table-cell>
          <table:table-cell office:value-type="string" office:string-value="0">
            <text:p>0</text:p>
          </table:table-cell>
          <table:table-cell office:value-type="string" office:string-value="15350.8">
            <text:p>15350.8</text:p>
          </table:table-cell>
          <table:table-cell office:value-type="string" office:string-value="0">
            <text:p>0</text:p>
          </table:table-cell>
          <table:table-cell office:value-type="string" office:string-value="15863.8">
            <text:p>15863.8</text:p>
          </table:table-cell>
          <table:table-cell office:value-type="string" office:string-value="-512.96">
            <text:p>-512.96</text:p>
          </table:table-cell>
          <table:table-cell office:value-type="string" office:string-value="15863.8">
            <text:p>15863.8</text:p>
          </table:table-cell>
          <table:table-cell office:value-type="string" office:string-value="15863.8">
            <text:p>15863.8</text:p>
          </table:table-cell>
          <table:table-cell office:value-type="string" office:string-value="15863.8">
            <text:p>15863.8</text:p>
          </table:table-cell>
          <table:table-cell office:value-type="string" office:string-value="15863.8">
            <text:p>15863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30">
            <text:p>1630</text:p>
          </table:table-cell>
          <table:table-cell office:value-type="string" office:string-value="Limpieza viaria.">
            <text:p>Limpieza viaria.</text:p>
          </table:table-cell>
          <table:table-cell office:value-type="string" office:string-value="63003.2">
            <text:p>63003.2</text:p>
          </table:table-cell>
          <table:table-cell office:value-type="string" office:string-value="0">
            <text:p>0</text:p>
          </table:table-cell>
          <table:table-cell office:value-type="string" office:string-value="63003.2">
            <text:p>63003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3003.2">
            <text:p>63003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40">
            <text:p>1640</text:p>
          </table:table-cell>
          <table:table-cell office:value-type="string" office:string-value="Cementerio y servicios funerarios.">
            <text:p>Cementerio y servicios funerarios.</text:p>
          </table:table-cell>
          <table:table-cell office:value-type="string" office:string-value="38607.4">
            <text:p>38607.4</text:p>
          </table:table-cell>
          <table:table-cell office:value-type="string" office:string-value="0">
            <text:p>0</text:p>
          </table:table-cell>
          <table:table-cell office:value-type="string" office:string-value="38607.4">
            <text:p>38607.4</text:p>
          </table:table-cell>
          <table:table-cell office:value-type="string" office:string-value="0">
            <text:p>0</text:p>
          </table:table-cell>
          <table:table-cell office:value-type="string" office:string-value="26253.9">
            <text:p>26253.9</text:p>
          </table:table-cell>
          <table:table-cell office:value-type="string" office:string-value="12353.5">
            <text:p>12353.5</text:p>
          </table:table-cell>
          <table:table-cell office:value-type="string" office:string-value="26253.9">
            <text:p>26253.9</text:p>
          </table:table-cell>
          <table:table-cell office:value-type="string" office:string-value="26253.9">
            <text:p>26253.9</text:p>
          </table:table-cell>
          <table:table-cell office:value-type="string" office:string-value="26253.9">
            <text:p>26253.9</text:p>
          </table:table-cell>
          <table:table-cell office:value-type="string" office:string-value="26253.9">
            <text:p>26253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50">
            <text:p>1650</text:p>
          </table:table-cell>
          <table:table-cell office:value-type="string" office:string-value="Alumbrado público.">
            <text:p>Alumbrado público.</text:p>
          </table:table-cell>
          <table:table-cell office:value-type="string" office:string-value="11832">
            <text:p>11832</text:p>
          </table:table-cell>
          <table:table-cell office:value-type="string" office:string-value="0">
            <text:p>0</text:p>
          </table:table-cell>
          <table:table-cell office:value-type="string" office:string-value="11832">
            <text:p>1183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1832">
            <text:p>1183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10">
            <text:p>1710</text:p>
          </table:table-cell>
          <table:table-cell office:value-type="string" office:string-value="Parques y jardines.">
            <text:p>Parques y jardines.</text:p>
          </table:table-cell>
          <table:table-cell office:value-type="string" office:string-value="49049.9">
            <text:p>49049.9</text:p>
          </table:table-cell>
          <table:table-cell office:value-type="string" office:string-value="0">
            <text:p>0</text:p>
          </table:table-cell>
          <table:table-cell office:value-type="string" office:string-value="49049.9">
            <text:p>49049.9</text:p>
          </table:table-cell>
          <table:table-cell office:value-type="string" office:string-value="0">
            <text:p>0</text:p>
          </table:table-cell>
          <table:table-cell office:value-type="string" office:string-value="16957.8">
            <text:p>16957.8</text:p>
          </table:table-cell>
          <table:table-cell office:value-type="string" office:string-value="32092">
            <text:p>32092</text:p>
          </table:table-cell>
          <table:table-cell office:value-type="string" office:string-value="16957.8">
            <text:p>16957.8</text:p>
          </table:table-cell>
          <table:table-cell office:value-type="string" office:string-value="16957.8">
            <text:p>16957.8</text:p>
          </table:table-cell>
          <table:table-cell office:value-type="string" office:string-value="16957.8">
            <text:p>16957.8</text:p>
          </table:table-cell>
          <table:table-cell office:value-type="string" office:string-value="16957.8">
            <text:p>16957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20">
            <text:p>1720</text:p>
          </table:table-cell>
          <table:table-cell office:value-type="string" office:string-value="Protección y mejora del medio ambiente">
            <text:p>Protección y mejora del medio ambiente</text:p>
          </table:table-cell>
          <table:table-cell office:value-type="string" office:string-value="10500.6">
            <text:p>10500.6</text:p>
          </table:table-cell>
          <table:table-cell office:value-type="string" office:string-value="0">
            <text:p>0</text:p>
          </table:table-cell>
          <table:table-cell office:value-type="string" office:string-value="10500.6">
            <text:p>10500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500.6">
            <text:p>10500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17814.4">
            <text:p>17814.4</text:p>
          </table:table-cell>
          <table:table-cell office:value-type="string" office:string-value="0">
            <text:p>0</text:p>
          </table:table-cell>
          <table:table-cell office:value-type="string" office:string-value="17814.4">
            <text:p>17814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7814.4">
            <text:p>17814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2">
            <text:p>2312</text:p>
          </table:table-cell>
          <table:table-cell office:value-type="string" office:string-value="Plan Concertado">
            <text:p>Plan Concertado</text:p>
          </table:table-cell>
          <table:table-cell office:value-type="string" office:string-value="29908.5">
            <text:p>29908.5</text:p>
          </table:table-cell>
          <table:table-cell office:value-type="string" office:string-value="0">
            <text:p>0</text:p>
          </table:table-cell>
          <table:table-cell office:value-type="string" office:string-value="29908.5">
            <text:p>29908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9908.5">
            <text:p>29908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230">
            <text:p>3230</text:p>
          </table:table-cell>
          <table:table-cell office:value-type="string" office:string-value="Func. centros doc.de enseñanza preesc y primaria y educ. esp">
            <text:p>Func. centros doc.de enseñanza preesc y primaria y educ. esp</text:p>
          </table:table-cell>
          <table:table-cell office:value-type="string" office:string-value="17449.1">
            <text:p>17449.1</text:p>
          </table:table-cell>
          <table:table-cell office:value-type="string" office:string-value="0">
            <text:p>0</text:p>
          </table:table-cell>
          <table:table-cell office:value-type="string" office:string-value="17449.1">
            <text:p>17449.1</text:p>
          </table:table-cell>
          <table:table-cell office:value-type="string" office:string-value="0">
            <text:p>0</text:p>
          </table:table-cell>
          <table:table-cell office:value-type="string" office:string-value="18285.8">
            <text:p>18285.8</text:p>
          </table:table-cell>
          <table:table-cell office:value-type="string" office:string-value="-836.64">
            <text:p>-836.64</text:p>
          </table:table-cell>
          <table:table-cell office:value-type="string" office:string-value="18285.8">
            <text:p>18285.8</text:p>
          </table:table-cell>
          <table:table-cell office:value-type="string" office:string-value="18285.8">
            <text:p>18285.8</text:p>
          </table:table-cell>
          <table:table-cell office:value-type="string" office:string-value="18285.8">
            <text:p>18285.8</text:p>
          </table:table-cell>
          <table:table-cell office:value-type="string" office:string-value="18285.8">
            <text:p>18285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001">
            <text:p>13001</text:p>
          </table:table-cell>
          <table:table-cell office:value-type="string" office:string-value="Horas extraordinarias">
            <text:p>Horas extraordinarias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10">
            <text:p>9310</text:p>
          </table:table-cell>
          <table:table-cell office:value-type="string" office:string-value="Política económica y fiscal.">
            <text:p>Política económica y fiscal.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002">
            <text:p>13002</text:p>
          </table:table-cell>
          <table:table-cell office:value-type="string" office:string-value="OTRAS REMUNERACIONES">
            <text:p>OTRAS REMUNERACIONES</text:p>
          </table:table-cell>
          <table:table-cell office:value-type="string" office:string-value="159359">
            <text:p>159359</text:p>
          </table:table-cell>
          <table:table-cell office:value-type="string" office:string-value="0">
            <text:p>0</text:p>
          </table:table-cell>
          <table:table-cell office:value-type="string" office:string-value="159359">
            <text:p>159359</text:p>
          </table:table-cell>
          <table:table-cell office:value-type="string" office:string-value="0">
            <text:p>0</text:p>
          </table:table-cell>
          <table:table-cell office:value-type="string" office:string-value="50524.9">
            <text:p>50524.9</text:p>
          </table:table-cell>
          <table:table-cell office:value-type="string" office:string-value="108834">
            <text:p>108834</text:p>
          </table:table-cell>
          <table:table-cell office:value-type="string" office:string-value="50524.9">
            <text:p>50524.9</text:p>
          </table:table-cell>
          <table:table-cell office:value-type="string" office:string-value="50524.9">
            <text:p>50524.9</text:p>
          </table:table-cell>
          <table:table-cell office:value-type="string" office:string-value="50524.9">
            <text:p>50524.9</text:p>
          </table:table-cell>
          <table:table-cell office:value-type="string" office:string-value="50524.9">
            <text:p>50524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33388.9">
            <text:p>33388.9</text:p>
          </table:table-cell>
          <table:table-cell office:value-type="string" office:string-value="0">
            <text:p>0</text:p>
          </table:table-cell>
          <table:table-cell office:value-type="string" office:string-value="33388.9">
            <text:p>33388.9</text:p>
          </table:table-cell>
          <table:table-cell office:value-type="string" office:string-value="0">
            <text:p>0</text:p>
          </table:table-cell>
          <table:table-cell office:value-type="string" office:string-value="12679">
            <text:p>12679</text:p>
          </table:table-cell>
          <table:table-cell office:value-type="string" office:string-value="20709.9">
            <text:p>20709.9</text:p>
          </table:table-cell>
          <table:table-cell office:value-type="string" office:string-value="12679">
            <text:p>12679</text:p>
          </table:table-cell>
          <table:table-cell office:value-type="string" office:string-value="12679">
            <text:p>12679</text:p>
          </table:table-cell>
          <table:table-cell office:value-type="string" office:string-value="12679">
            <text:p>12679</text:p>
          </table:table-cell>
          <table:table-cell office:value-type="string" office:string-value="12679">
            <text:p>1267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21">
            <text:p>1621</text:p>
          </table:table-cell>
          <table:table-cell office:value-type="string" office:string-value="Recogida de residuos.">
            <text:p>Recogida de residuos.</text:p>
          </table:table-cell>
          <table:table-cell office:value-type="string" office:string-value="4970.3">
            <text:p>4970.3</text:p>
          </table:table-cell>
          <table:table-cell office:value-type="string" office:string-value="0">
            <text:p>0</text:p>
          </table:table-cell>
          <table:table-cell office:value-type="string" office:string-value="4970.3">
            <text:p>4970.3</text:p>
          </table:table-cell>
          <table:table-cell office:value-type="string" office:string-value="0">
            <text:p>0</text:p>
          </table:table-cell>
          <table:table-cell office:value-type="string" office:string-value="5175.6">
            <text:p>5175.6</text:p>
          </table:table-cell>
          <table:table-cell office:value-type="string" office:string-value="-205.3">
            <text:p>-205.3</text:p>
          </table:table-cell>
          <table:table-cell office:value-type="string" office:string-value="5175.6">
            <text:p>5175.6</text:p>
          </table:table-cell>
          <table:table-cell office:value-type="string" office:string-value="5175.6">
            <text:p>5175.6</text:p>
          </table:table-cell>
          <table:table-cell office:value-type="string" office:string-value="5175.6">
            <text:p>5175.6</text:p>
          </table:table-cell>
          <table:table-cell office:value-type="string" office:string-value="5175.6">
            <text:p>5175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30">
            <text:p>1630</text:p>
          </table:table-cell>
          <table:table-cell office:value-type="string" office:string-value="Limpieza viaria.">
            <text:p>Limpieza viaria.</text:p>
          </table:table-cell>
          <table:table-cell office:value-type="string" office:string-value="25897.9">
            <text:p>25897.9</text:p>
          </table:table-cell>
          <table:table-cell office:value-type="string" office:string-value="0">
            <text:p>0</text:p>
          </table:table-cell>
          <table:table-cell office:value-type="string" office:string-value="25897.9">
            <text:p>25897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5897.9">
            <text:p>25897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40">
            <text:p>1640</text:p>
          </table:table-cell>
          <table:table-cell office:value-type="string" office:string-value="Cementerio y servicios funerarios.">
            <text:p>Cementerio y servicios funerarios.</text:p>
          </table:table-cell>
          <table:table-cell office:value-type="string" office:string-value="20884.8">
            <text:p>20884.8</text:p>
          </table:table-cell>
          <table:table-cell office:value-type="string" office:string-value="0">
            <text:p>0</text:p>
          </table:table-cell>
          <table:table-cell office:value-type="string" office:string-value="20884.8">
            <text:p>20884.8</text:p>
          </table:table-cell>
          <table:table-cell office:value-type="string" office:string-value="0">
            <text:p>0</text:p>
          </table:table-cell>
          <table:table-cell office:value-type="string" office:string-value="18938.2">
            <text:p>18938.2</text:p>
          </table:table-cell>
          <table:table-cell office:value-type="string" office:string-value="1946.64">
            <text:p>1946.64</text:p>
          </table:table-cell>
          <table:table-cell office:value-type="string" office:string-value="18938.2">
            <text:p>18938.2</text:p>
          </table:table-cell>
          <table:table-cell office:value-type="string" office:string-value="18938.2">
            <text:p>18938.2</text:p>
          </table:table-cell>
          <table:table-cell office:value-type="string" office:string-value="18938.2">
            <text:p>18938.2</text:p>
          </table:table-cell>
          <table:table-cell office:value-type="string" office:string-value="18938.2">
            <text:p>18938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50">
            <text:p>1650</text:p>
          </table:table-cell>
          <table:table-cell office:value-type="string" office:string-value="Alumbrado público.">
            <text:p>Alumbrado público.</text:p>
          </table:table-cell>
          <table:table-cell office:value-type="string" office:string-value="12855.8">
            <text:p>12855.8</text:p>
          </table:table-cell>
          <table:table-cell office:value-type="string" office:string-value="0">
            <text:p>0</text:p>
          </table:table-cell>
          <table:table-cell office:value-type="string" office:string-value="12855.8">
            <text:p>12855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2855.8">
            <text:p>12855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10">
            <text:p>1710</text:p>
          </table:table-cell>
          <table:table-cell office:value-type="string" office:string-value="Parques y jardines.">
            <text:p>Parques y jardines.</text:p>
          </table:table-cell>
          <table:table-cell office:value-type="string" office:string-value="22078.5">
            <text:p>22078.5</text:p>
          </table:table-cell>
          <table:table-cell office:value-type="string" office:string-value="0">
            <text:p>0</text:p>
          </table:table-cell>
          <table:table-cell office:value-type="string" office:string-value="22078.5">
            <text:p>22078.5</text:p>
          </table:table-cell>
          <table:table-cell office:value-type="string" office:string-value="0">
            <text:p>0</text:p>
          </table:table-cell>
          <table:table-cell office:value-type="string" office:string-value="6748.21">
            <text:p>6748.21</text:p>
          </table:table-cell>
          <table:table-cell office:value-type="string" office:string-value="15330.3">
            <text:p>15330.3</text:p>
          </table:table-cell>
          <table:table-cell office:value-type="string" office:string-value="6748.21">
            <text:p>6748.21</text:p>
          </table:table-cell>
          <table:table-cell office:value-type="string" office:string-value="6748.21">
            <text:p>6748.21</text:p>
          </table:table-cell>
          <table:table-cell office:value-type="string" office:string-value="6748.21">
            <text:p>6748.21</text:p>
          </table:table-cell>
          <table:table-cell office:value-type="string" office:string-value="6748.21">
            <text:p>6748.2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20">
            <text:p>1720</text:p>
          </table:table-cell>
          <table:table-cell office:value-type="string" office:string-value="Protección y mejora del medio ambiente">
            <text:p>Protección y mejora del medio ambiente</text:p>
          </table:table-cell>
          <table:table-cell office:value-type="string" office:string-value="4315.87">
            <text:p>4315.87</text:p>
          </table:table-cell>
          <table:table-cell office:value-type="string" office:string-value="0">
            <text:p>0</text:p>
          </table:table-cell>
          <table:table-cell office:value-type="string" office:string-value="4315.87">
            <text:p>4315.8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315.87">
            <text:p>4315.8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13670.4">
            <text:p>13670.4</text:p>
          </table:table-cell>
          <table:table-cell office:value-type="string" office:string-value="0">
            <text:p>0</text:p>
          </table:table-cell>
          <table:table-cell office:value-type="string" office:string-value="13670.4">
            <text:p>13670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3670.4">
            <text:p>13670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2">
            <text:p>2312</text:p>
          </table:table-cell>
          <table:table-cell office:value-type="string" office:string-value="Plan Concertado">
            <text:p>Plan Concertado</text:p>
          </table:table-cell>
          <table:table-cell office:value-type="string" office:string-value="15468.5">
            <text:p>15468.5</text:p>
          </table:table-cell>
          <table:table-cell office:value-type="string" office:string-value="0">
            <text:p>0</text:p>
          </table:table-cell>
          <table:table-cell office:value-type="string" office:string-value="15468.5">
            <text:p>15468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468.5">
            <text:p>15468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230">
            <text:p>3230</text:p>
          </table:table-cell>
          <table:table-cell office:value-type="string" office:string-value="Func. centros doc.de enseñanza preesc y primaria y educ. esp">
            <text:p>Func. centros doc.de enseñanza preesc y primaria y educ. esp</text:p>
          </table:table-cell>
          <table:table-cell office:value-type="string" office:string-value="5827.55">
            <text:p>5827.55</text:p>
          </table:table-cell>
          <table:table-cell office:value-type="string" office:string-value="0">
            <text:p>0</text:p>
          </table:table-cell>
          <table:table-cell office:value-type="string" office:string-value="5827.55">
            <text:p>5827.55</text:p>
          </table:table-cell>
          <table:table-cell office:value-type="string" office:string-value="0">
            <text:p>0</text:p>
          </table:table-cell>
          <table:table-cell office:value-type="string" office:string-value="6983.96">
            <text:p>6983.96</text:p>
          </table:table-cell>
          <table:table-cell office:value-type="string" office:string-value="-1156.41">
            <text:p>-1156.41</text:p>
          </table:table-cell>
          <table:table-cell office:value-type="string" office:string-value="6983.96">
            <text:p>6983.96</text:p>
          </table:table-cell>
          <table:table-cell office:value-type="string" office:string-value="6983.96">
            <text:p>6983.96</text:p>
          </table:table-cell>
          <table:table-cell office:value-type="string" office:string-value="6983.96">
            <text:p>6983.96</text:p>
          </table:table-cell>
          <table:table-cell office:value-type="string" office:string-value="6983.96">
            <text:p>6983.9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1">
            <text:p>131</text:p>
          </table:table-cell>
          <table:table-cell office:value-type="string" office:string-value="Laboral temporal">
            <text:p>Laboral temporal</text:p>
          </table:table-cell>
          <table:table-cell office:value-type="string" office:string-value="1.21087e+06">
            <text:p>1.21087e+06</text:p>
          </table:table-cell>
          <table:table-cell office:value-type="string" office:string-value="41000">
            <text:p>41000</text:p>
          </table:table-cell>
          <table:table-cell office:value-type="string" office:string-value="1.25187e+06">
            <text:p>1.25187e+06</text:p>
          </table:table-cell>
          <table:table-cell office:value-type="string" office:string-value="0">
            <text:p>0</text:p>
          </table:table-cell>
          <table:table-cell office:value-type="string" office:string-value="1.30154e+06">
            <text:p>1.30154e+06</text:p>
          </table:table-cell>
          <table:table-cell office:value-type="string" office:string-value="-49664.8">
            <text:p>-49664.8</text:p>
          </table:table-cell>
          <table:table-cell office:value-type="string" office:string-value="1.30154e+06">
            <text:p>1.30154e+06</text:p>
          </table:table-cell>
          <table:table-cell office:value-type="string" office:string-value="1.30154e+06">
            <text:p>1.30154e+06</text:p>
          </table:table-cell>
          <table:table-cell office:value-type="string" office:string-value="1.30154e+06">
            <text:p>1.30154e+06</text:p>
          </table:table-cell>
          <table:table-cell office:value-type="string" office:string-value="1.30154e+06">
            <text:p>1.30154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100">
            <text:p>13100</text:p>
          </table:table-cell>
          <table:table-cell office:value-type="string" office:string-value="PERSONAL LABORAL">
            <text:p>PERSONAL LABORAL</text:p>
          </table:table-cell>
          <table:table-cell office:value-type="string" office:string-value="1.17987e+06">
            <text:p>1.17987e+06</text:p>
          </table:table-cell>
          <table:table-cell office:value-type="string" office:string-value="41000">
            <text:p>41000</text:p>
          </table:table-cell>
          <table:table-cell office:value-type="string" office:string-value="1.22087e+06">
            <text:p>1.22087e+06</text:p>
          </table:table-cell>
          <table:table-cell office:value-type="string" office:string-value="0">
            <text:p>0</text:p>
          </table:table-cell>
          <table:table-cell office:value-type="string" office:string-value="1.30154e+06">
            <text:p>1.30154e+06</text:p>
          </table:table-cell>
          <table:table-cell office:value-type="string" office:string-value="-80664.8">
            <text:p>-80664.8</text:p>
          </table:table-cell>
          <table:table-cell office:value-type="string" office:string-value="1.30154e+06">
            <text:p>1.30154e+06</text:p>
          </table:table-cell>
          <table:table-cell office:value-type="string" office:string-value="1.30154e+06">
            <text:p>1.30154e+06</text:p>
          </table:table-cell>
          <table:table-cell office:value-type="string" office:string-value="1.30154e+06">
            <text:p>1.30154e+06</text:p>
          </table:table-cell>
          <table:table-cell office:value-type="string" office:string-value="1.30154e+06">
            <text:p>1.30154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126242">
            <text:p>126242</text:p>
          </table:table-cell>
          <table:table-cell office:value-type="string" office:string-value="0">
            <text:p>0</text:p>
          </table:table-cell>
          <table:table-cell office:value-type="string" office:string-value="126242">
            <text:p>126242</text:p>
          </table:table-cell>
          <table:table-cell office:value-type="string" office:string-value="0">
            <text:p>0</text:p>
          </table:table-cell>
          <table:table-cell office:value-type="string" office:string-value="96562.9">
            <text:p>96562.9</text:p>
          </table:table-cell>
          <table:table-cell office:value-type="string" office:string-value="29679.4">
            <text:p>29679.4</text:p>
          </table:table-cell>
          <table:table-cell office:value-type="string" office:string-value="96562.9">
            <text:p>96562.9</text:p>
          </table:table-cell>
          <table:table-cell office:value-type="string" office:string-value="96562.9">
            <text:p>96562.9</text:p>
          </table:table-cell>
          <table:table-cell office:value-type="string" office:string-value="96562.9">
            <text:p>96562.9</text:p>
          </table:table-cell>
          <table:table-cell office:value-type="string" office:string-value="96562.9">
            <text:p>96562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30">
            <text:p>1630</text:p>
          </table:table-cell>
          <table:table-cell office:value-type="string" office:string-value="Limpieza viaria.">
            <text:p>Limpieza viaria.</text:p>
          </table:table-cell>
          <table:table-cell office:value-type="string" office:string-value="122493">
            <text:p>122493</text:p>
          </table:table-cell>
          <table:table-cell office:value-type="string" office:string-value="0">
            <text:p>0</text:p>
          </table:table-cell>
          <table:table-cell office:value-type="string" office:string-value="122493">
            <text:p>122493</text:p>
          </table:table-cell>
          <table:table-cell office:value-type="string" office:string-value="0">
            <text:p>0</text:p>
          </table:table-cell>
          <table:table-cell office:value-type="string" office:string-value="159746">
            <text:p>159746</text:p>
          </table:table-cell>
          <table:table-cell office:value-type="string" office:string-value="-37252.7">
            <text:p>-37252.7</text:p>
          </table:table-cell>
          <table:table-cell office:value-type="string" office:string-value="159746">
            <text:p>159746</text:p>
          </table:table-cell>
          <table:table-cell office:value-type="string" office:string-value="159746">
            <text:p>159746</text:p>
          </table:table-cell>
          <table:table-cell office:value-type="string" office:string-value="159746">
            <text:p>159746</text:p>
          </table:table-cell>
          <table:table-cell office:value-type="string" office:string-value="159746">
            <text:p>15974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37143.1">
            <text:p>37143.1</text:p>
          </table:table-cell>
          <table:table-cell office:value-type="string" office:string-value="16000">
            <text:p>16000</text:p>
          </table:table-cell>
          <table:table-cell office:value-type="string" office:string-value="53143.1">
            <text:p>53143.1</text:p>
          </table:table-cell>
          <table:table-cell office:value-type="string" office:string-value="0">
            <text:p>0</text:p>
          </table:table-cell>
          <table:table-cell office:value-type="string" office:string-value="77786.9">
            <text:p>77786.9</text:p>
          </table:table-cell>
          <table:table-cell office:value-type="string" office:string-value="-24643.8">
            <text:p>-24643.8</text:p>
          </table:table-cell>
          <table:table-cell office:value-type="string" office:string-value="77786.9">
            <text:p>77786.9</text:p>
          </table:table-cell>
          <table:table-cell office:value-type="string" office:string-value="77786.9">
            <text:p>77786.9</text:p>
          </table:table-cell>
          <table:table-cell office:value-type="string" office:string-value="77786.9">
            <text:p>77786.9</text:p>
          </table:table-cell>
          <table:table-cell office:value-type="string" office:string-value="77786.9">
            <text:p>77786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220420">
            <text:p>220420</text:p>
          </table:table-cell>
          <table:table-cell office:value-type="string" office:string-value="9000">
            <text:p>9000</text:p>
          </table:table-cell>
          <table:table-cell office:value-type="string" office:string-value="229420">
            <text:p>229420</text:p>
          </table:table-cell>
          <table:table-cell office:value-type="string" office:string-value="0">
            <text:p>0</text:p>
          </table:table-cell>
          <table:table-cell office:value-type="string" office:string-value="307394">
            <text:p>307394</text:p>
          </table:table-cell>
          <table:table-cell office:value-type="string" office:string-value="-77974.6">
            <text:p>-77974.6</text:p>
          </table:table-cell>
          <table:table-cell office:value-type="string" office:string-value="307394">
            <text:p>307394</text:p>
          </table:table-cell>
          <table:table-cell office:value-type="string" office:string-value="307394">
            <text:p>307394</text:p>
          </table:table-cell>
          <table:table-cell office:value-type="string" office:string-value="307394">
            <text:p>307394</text:p>
          </table:table-cell>
          <table:table-cell office:value-type="string" office:string-value="307394">
            <text:p>30739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2">
            <text:p>2312</text:p>
          </table:table-cell>
          <table:table-cell office:value-type="string" office:string-value="Plan Concertado">
            <text:p>Plan Concertado</text:p>
          </table:table-cell>
          <table:table-cell office:value-type="string" office:string-value="161661">
            <text:p>161661</text:p>
          </table:table-cell>
          <table:table-cell office:value-type="string" office:string-value="16000">
            <text:p>16000</text:p>
          </table:table-cell>
          <table:table-cell office:value-type="string" office:string-value="177661">
            <text:p>177661</text:p>
          </table:table-cell>
          <table:table-cell office:value-type="string" office:string-value="0">
            <text:p>0</text:p>
          </table:table-cell>
          <table:table-cell office:value-type="string" office:string-value="171152">
            <text:p>171152</text:p>
          </table:table-cell>
          <table:table-cell office:value-type="string" office:string-value="6508.23">
            <text:p>6508.23</text:p>
          </table:table-cell>
          <table:table-cell office:value-type="string" office:string-value="171152">
            <text:p>171152</text:p>
          </table:table-cell>
          <table:table-cell office:value-type="string" office:string-value="171152">
            <text:p>171152</text:p>
          </table:table-cell>
          <table:table-cell office:value-type="string" office:string-value="171152">
            <text:p>171152</text:p>
          </table:table-cell>
          <table:table-cell office:value-type="string" office:string-value="171152">
            <text:p>17115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3">
            <text:p>2313</text:p>
          </table:table-cell>
          <table:table-cell office:value-type="string" office:string-value="Equipo Territorial de Riego de Menores">
            <text:p>Equipo Territorial de Riego de Menores</text:p>
          </table:table-cell>
          <table:table-cell office:value-type="string" office:string-value="34528.1">
            <text:p>34528.1</text:p>
          </table:table-cell>
          <table:table-cell office:value-type="string" office:string-value="0">
            <text:p>0</text:p>
          </table:table-cell>
          <table:table-cell office:value-type="string" office:string-value="34528.1">
            <text:p>34528.1</text:p>
          </table:table-cell>
          <table:table-cell office:value-type="string" office:string-value="0">
            <text:p>0</text:p>
          </table:table-cell>
          <table:table-cell office:value-type="string" office:string-value="30123.2">
            <text:p>30123.2</text:p>
          </table:table-cell>
          <table:table-cell office:value-type="string" office:string-value="4404.89">
            <text:p>4404.89</text:p>
          </table:table-cell>
          <table:table-cell office:value-type="string" office:string-value="30123.2">
            <text:p>30123.2</text:p>
          </table:table-cell>
          <table:table-cell office:value-type="string" office:string-value="30123.2">
            <text:p>30123.2</text:p>
          </table:table-cell>
          <table:table-cell office:value-type="string" office:string-value="30123.2">
            <text:p>30123.2</text:p>
          </table:table-cell>
          <table:table-cell office:value-type="string" office:string-value="30123.2">
            <text:p>30123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410">
            <text:p>2410</text:p>
          </table:table-cell>
          <table:table-cell office:value-type="string" office:string-value="Fomento del Empleo.">
            <text:p>Fomento del Empleo.</text:p>
          </table:table-cell>
          <table:table-cell office:value-type="string" office:string-value="34104.8">
            <text:p>34104.8</text:p>
          </table:table-cell>
          <table:table-cell office:value-type="string" office:string-value="0">
            <text:p>0</text:p>
          </table:table-cell>
          <table:table-cell office:value-type="string" office:string-value="34104.8">
            <text:p>34104.8</text:p>
          </table:table-cell>
          <table:table-cell office:value-type="string" office:string-value="0">
            <text:p>0</text:p>
          </table:table-cell>
          <table:table-cell office:value-type="string" office:string-value="25969.9">
            <text:p>25969.9</text:p>
          </table:table-cell>
          <table:table-cell office:value-type="string" office:string-value="8134.9">
            <text:p>8134.9</text:p>
          </table:table-cell>
          <table:table-cell office:value-type="string" office:string-value="25969.9">
            <text:p>25969.9</text:p>
          </table:table-cell>
          <table:table-cell office:value-type="string" office:string-value="25969.9">
            <text:p>25969.9</text:p>
          </table:table-cell>
          <table:table-cell office:value-type="string" office:string-value="25969.9">
            <text:p>25969.9</text:p>
          </table:table-cell>
          <table:table-cell office:value-type="string" office:string-value="25969.9">
            <text:p>25969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00">
            <text:p>3300</text:p>
          </table:table-cell>
          <table:table-cell office:value-type="string" office:string-value="Administración general de cultura.">
            <text:p>Administración general de cultura.</text:p>
          </table:table-cell>
          <table:table-cell office:value-type="string" office:string-value="18156.6">
            <text:p>18156.6</text:p>
          </table:table-cell>
          <table:table-cell office:value-type="string" office:string-value="0">
            <text:p>0</text:p>
          </table:table-cell>
          <table:table-cell office:value-type="string" office:string-value="18156.6">
            <text:p>18156.6</text:p>
          </table:table-cell>
          <table:table-cell office:value-type="string" office:string-value="0">
            <text:p>0</text:p>
          </table:table-cell>
          <table:table-cell office:value-type="string" office:string-value="30199.3">
            <text:p>30199.3</text:p>
          </table:table-cell>
          <table:table-cell office:value-type="string" office:string-value="-12042.7">
            <text:p>-12042.7</text:p>
          </table:table-cell>
          <table:table-cell office:value-type="string" office:string-value="30199.3">
            <text:p>30199.3</text:p>
          </table:table-cell>
          <table:table-cell office:value-type="string" office:string-value="30199.3">
            <text:p>30199.3</text:p>
          </table:table-cell>
          <table:table-cell office:value-type="string" office:string-value="30199.3">
            <text:p>30199.3</text:p>
          </table:table-cell>
          <table:table-cell office:value-type="string" office:string-value="30199.3">
            <text:p>30199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21">
            <text:p>3321</text:p>
          </table:table-cell>
          <table:table-cell office:value-type="string" office:string-value="Bibliotecas públicas.">
            <text:p>Bibliotecas públicas.</text:p>
          </table:table-cell>
          <table:table-cell office:value-type="string" office:string-value="32593.4">
            <text:p>32593.4</text:p>
          </table:table-cell>
          <table:table-cell office:value-type="string" office:string-value="0">
            <text:p>0</text:p>
          </table:table-cell>
          <table:table-cell office:value-type="string" office:string-value="32593.4">
            <text:p>32593.4</text:p>
          </table:table-cell>
          <table:table-cell office:value-type="string" office:string-value="0">
            <text:p>0</text:p>
          </table:table-cell>
          <table:table-cell office:value-type="string" office:string-value="32742.9">
            <text:p>32742.9</text:p>
          </table:table-cell>
          <table:table-cell office:value-type="string" office:string-value="-149.46">
            <text:p>-149.46</text:p>
          </table:table-cell>
          <table:table-cell office:value-type="string" office:string-value="32742.9">
            <text:p>32742.9</text:p>
          </table:table-cell>
          <table:table-cell office:value-type="string" office:string-value="32742.9">
            <text:p>32742.9</text:p>
          </table:table-cell>
          <table:table-cell office:value-type="string" office:string-value="32742.9">
            <text:p>32742.9</text:p>
          </table:table-cell>
          <table:table-cell office:value-type="string" office:string-value="32742.9">
            <text:p>32742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30">
            <text:p>3330</text:p>
          </table:table-cell>
          <table:table-cell office:value-type="string" office:string-value="Equipamientos culturales y museos.">
            <text:p>Equipamientos culturales y museos.</text:p>
          </table:table-cell>
          <table:table-cell office:value-type="string" office:string-value="38461.7">
            <text:p>38461.7</text:p>
          </table:table-cell>
          <table:table-cell office:value-type="string" office:string-value="0">
            <text:p>0</text:p>
          </table:table-cell>
          <table:table-cell office:value-type="string" office:string-value="38461.7">
            <text:p>38461.7</text:p>
          </table:table-cell>
          <table:table-cell office:value-type="string" office:string-value="0">
            <text:p>0</text:p>
          </table:table-cell>
          <table:table-cell office:value-type="string" office:string-value="49268.8">
            <text:p>49268.8</text:p>
          </table:table-cell>
          <table:table-cell office:value-type="string" office:string-value="-10807.1">
            <text:p>-10807.1</text:p>
          </table:table-cell>
          <table:table-cell office:value-type="string" office:string-value="49268.8">
            <text:p>49268.8</text:p>
          </table:table-cell>
          <table:table-cell office:value-type="string" office:string-value="49268.8">
            <text:p>49268.8</text:p>
          </table:table-cell>
          <table:table-cell office:value-type="string" office:string-value="49268.8">
            <text:p>49268.8</text:p>
          </table:table-cell>
          <table:table-cell office:value-type="string" office:string-value="49268.8">
            <text:p>49268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40">
            <text:p>3340</text:p>
          </table:table-cell>
          <table:table-cell office:value-type="string" office:string-value="Promoción cultural.">
            <text:p>Promoción cultural.</text:p>
          </table:table-cell>
          <table:table-cell office:value-type="string" office:string-value="54552.2">
            <text:p>54552.2</text:p>
          </table:table-cell>
          <table:table-cell office:value-type="string" office:string-value="0">
            <text:p>0</text:p>
          </table:table-cell>
          <table:table-cell office:value-type="string" office:string-value="54552.2">
            <text:p>54552.2</text:p>
          </table:table-cell>
          <table:table-cell office:value-type="string" office:string-value="0">
            <text:p>0</text:p>
          </table:table-cell>
          <table:table-cell office:value-type="string" office:string-value="54366.1">
            <text:p>54366.1</text:p>
          </table:table-cell>
          <table:table-cell office:value-type="string" office:string-value="186.1">
            <text:p>186.1</text:p>
          </table:table-cell>
          <table:table-cell office:value-type="string" office:string-value="54366.1">
            <text:p>54366.1</text:p>
          </table:table-cell>
          <table:table-cell office:value-type="string" office:string-value="54366.1">
            <text:p>54366.1</text:p>
          </table:table-cell>
          <table:table-cell office:value-type="string" office:string-value="54366.1">
            <text:p>54366.1</text:p>
          </table:table-cell>
          <table:table-cell office:value-type="string" office:string-value="54366.1">
            <text:p>54366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00">
            <text:p>3400</text:p>
          </table:table-cell>
          <table:table-cell office:value-type="string" office:string-value="Administración general de deportes.">
            <text:p>Administración general de deportes.</text:p>
          </table:table-cell>
          <table:table-cell office:value-type="string" office:string-value="81242">
            <text:p>81242</text:p>
          </table:table-cell>
          <table:table-cell office:value-type="string" office:string-value="0">
            <text:p>0</text:p>
          </table:table-cell>
          <table:table-cell office:value-type="string" office:string-value="81242">
            <text:p>81242</text:p>
          </table:table-cell>
          <table:table-cell office:value-type="string" office:string-value="0">
            <text:p>0</text:p>
          </table:table-cell>
          <table:table-cell office:value-type="string" office:string-value="79290.9">
            <text:p>79290.9</text:p>
          </table:table-cell>
          <table:table-cell office:value-type="string" office:string-value="1951.04">
            <text:p>1951.04</text:p>
          </table:table-cell>
          <table:table-cell office:value-type="string" office:string-value="79290.9">
            <text:p>79290.9</text:p>
          </table:table-cell>
          <table:table-cell office:value-type="string" office:string-value="79290.9">
            <text:p>79290.9</text:p>
          </table:table-cell>
          <table:table-cell office:value-type="string" office:string-value="79290.9">
            <text:p>79290.9</text:p>
          </table:table-cell>
          <table:table-cell office:value-type="string" office:string-value="79290.9">
            <text:p>79290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320">
            <text:p>4320</text:p>
          </table:table-cell>
          <table:table-cell office:value-type="string" office:string-value="Información y promoción turística.">
            <text:p>Información y promoción turística.</text:p>
          </table:table-cell>
          <table:table-cell office:value-type="string" office:string-value="34771.4">
            <text:p>34771.4</text:p>
          </table:table-cell>
          <table:table-cell office:value-type="string" office:string-value="0">
            <text:p>0</text:p>
          </table:table-cell>
          <table:table-cell office:value-type="string" office:string-value="34771.4">
            <text:p>34771.4</text:p>
          </table:table-cell>
          <table:table-cell office:value-type="string" office:string-value="0">
            <text:p>0</text:p>
          </table:table-cell>
          <table:table-cell office:value-type="string" office:string-value="34325.9">
            <text:p>34325.9</text:p>
          </table:table-cell>
          <table:table-cell office:value-type="string" office:string-value="445.49">
            <text:p>445.49</text:p>
          </table:table-cell>
          <table:table-cell office:value-type="string" office:string-value="34325.9">
            <text:p>34325.9</text:p>
          </table:table-cell>
          <table:table-cell office:value-type="string" office:string-value="34325.9">
            <text:p>34325.9</text:p>
          </table:table-cell>
          <table:table-cell office:value-type="string" office:string-value="34325.9">
            <text:p>34325.9</text:p>
          </table:table-cell>
          <table:table-cell office:value-type="string" office:string-value="34325.9">
            <text:p>34325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122">
            <text:p>9122</text:p>
          </table:table-cell>
          <table:table-cell office:value-type="string" office:string-value="Personal Laboral Órganos de gobierno">
            <text:p>Personal Laboral Órganos de gobierno</text:p>
          </table:table-cell>
          <table:table-cell office:value-type="string" office:string-value="17936">
            <text:p>17936</text:p>
          </table:table-cell>
          <table:table-cell office:value-type="string" office:string-value="0">
            <text:p>0</text:p>
          </table:table-cell>
          <table:table-cell office:value-type="string" office:string-value="17936">
            <text:p>17936</text:p>
          </table:table-cell>
          <table:table-cell office:value-type="string" office:string-value="0">
            <text:p>0</text:p>
          </table:table-cell>
          <table:table-cell office:value-type="string" office:string-value="32039.1">
            <text:p>32039.1</text:p>
          </table:table-cell>
          <table:table-cell office:value-type="string" office:string-value="-14103.1">
            <text:p>-14103.1</text:p>
          </table:table-cell>
          <table:table-cell office:value-type="string" office:string-value="32039.1">
            <text:p>32039.1</text:p>
          </table:table-cell>
          <table:table-cell office:value-type="string" office:string-value="32039.1">
            <text:p>32039.1</text:p>
          </table:table-cell>
          <table:table-cell office:value-type="string" office:string-value="32039.1">
            <text:p>32039.1</text:p>
          </table:table-cell>
          <table:table-cell office:value-type="string" office:string-value="32039.1">
            <text:p>32039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165568">
            <text:p>165568</text:p>
          </table:table-cell>
          <table:table-cell office:value-type="string" office:string-value="0">
            <text:p>0</text:p>
          </table:table-cell>
          <table:table-cell office:value-type="string" office:string-value="165568">
            <text:p>165568</text:p>
          </table:table-cell>
          <table:table-cell office:value-type="string" office:string-value="0">
            <text:p>0</text:p>
          </table:table-cell>
          <table:table-cell office:value-type="string" office:string-value="120569">
            <text:p>120569</text:p>
          </table:table-cell>
          <table:table-cell office:value-type="string" office:string-value="44998.6">
            <text:p>44998.6</text:p>
          </table:table-cell>
          <table:table-cell office:value-type="string" office:string-value="120569">
            <text:p>120569</text:p>
          </table:table-cell>
          <table:table-cell office:value-type="string" office:string-value="120569">
            <text:p>120569</text:p>
          </table:table-cell>
          <table:table-cell office:value-type="string" office:string-value="120569">
            <text:p>120569</text:p>
          </table:table-cell>
          <table:table-cell office:value-type="string" office:string-value="120569">
            <text:p>12056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102">
            <text:p>13102</text:p>
          </table:table-cell>
          <table:table-cell office:value-type="string" office:string-value="OTRAS REMUNERACIONES">
            <text:p>OTRAS REMUNERACIONES</text:p>
          </table:table-cell>
          <table:table-cell office:value-type="string" office:string-value="31000">
            <text:p>31000</text:p>
          </table:table-cell>
          <table:table-cell office:value-type="string" office:string-value="0">
            <text:p>0</text:p>
          </table:table-cell>
          <table:table-cell office:value-type="string" office:string-value="31000">
            <text:p>3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1000">
            <text:p>3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00">
            <text:p>3400</text:p>
          </table:table-cell>
          <table:table-cell office:value-type="string" office:string-value="Administración general de deportes.">
            <text:p>Administración general de deportes.</text:p>
          </table:table-cell>
          <table:table-cell office:value-type="string" office:string-value="21000">
            <text:p>21000</text:p>
          </table:table-cell>
          <table:table-cell office:value-type="string" office:string-value="0">
            <text:p>0</text:p>
          </table:table-cell>
          <table:table-cell office:value-type="string" office:string-value="21000">
            <text:p>2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1000">
            <text:p>2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4">
            <text:p>14</text:p>
          </table:table-cell>
          <table:table-cell office:value-type="string" office:string-value="Otro personal">
            <text:p>Otro personal</text:p>
          </table:table-cell>
          <table:table-cell office:value-type="string" office:string-value="12929.4">
            <text:p>12929.4</text:p>
          </table:table-cell>
          <table:table-cell office:value-type="string" office:string-value="2.42317e+06">
            <text:p>2.42317e+06</text:p>
          </table:table-cell>
          <table:table-cell office:value-type="string" office:string-value="2.4361e+06">
            <text:p>2.4361e+06</text:p>
          </table:table-cell>
          <table:table-cell office:value-type="string" office:string-value="0">
            <text:p>0</text:p>
          </table:table-cell>
          <table:table-cell office:value-type="string" office:string-value="1.9266e+06">
            <text:p>1.9266e+06</text:p>
          </table:table-cell>
          <table:table-cell office:value-type="string" office:string-value="509497">
            <text:p>509497</text:p>
          </table:table-cell>
          <table:table-cell office:value-type="string" office:string-value="1.9266e+06">
            <text:p>1.9266e+06</text:p>
          </table:table-cell>
          <table:table-cell office:value-type="string" office:string-value="1.9266e+06">
            <text:p>1.9266e+06</text:p>
          </table:table-cell>
          <table:table-cell office:value-type="string" office:string-value="1.92541e+06">
            <text:p>1.92541e+06</text:p>
          </table:table-cell>
          <table:table-cell office:value-type="string" office:string-value="1.92541e+06">
            <text:p>1.92541e+06</text:p>
          </table:table-cell>
          <table:table-cell office:value-type="string" office:string-value="1197.08">
            <text:p>1197.08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43">
            <text:p>143</text:p>
          </table:table-cell>
          <table:table-cell office:value-type="string" office:string-value="Otro personal">
            <text:p>Otro personal</text:p>
          </table:table-cell>
          <table:table-cell office:value-type="string" office:string-value="12929.4">
            <text:p>12929.4</text:p>
          </table:table-cell>
          <table:table-cell office:value-type="string" office:string-value="2.42317e+06">
            <text:p>2.42317e+06</text:p>
          </table:table-cell>
          <table:table-cell office:value-type="string" office:string-value="2.4361e+06">
            <text:p>2.4361e+06</text:p>
          </table:table-cell>
          <table:table-cell office:value-type="string" office:string-value="0">
            <text:p>0</text:p>
          </table:table-cell>
          <table:table-cell office:value-type="string" office:string-value="1.9266e+06">
            <text:p>1.9266e+06</text:p>
          </table:table-cell>
          <table:table-cell office:value-type="string" office:string-value="509497">
            <text:p>509497</text:p>
          </table:table-cell>
          <table:table-cell office:value-type="string" office:string-value="1.9266e+06">
            <text:p>1.9266e+06</text:p>
          </table:table-cell>
          <table:table-cell office:value-type="string" office:string-value="1.9266e+06">
            <text:p>1.9266e+06</text:p>
          </table:table-cell>
          <table:table-cell office:value-type="string" office:string-value="1.92541e+06">
            <text:p>1.92541e+06</text:p>
          </table:table-cell>
          <table:table-cell office:value-type="string" office:string-value="1.92541e+06">
            <text:p>1.92541e+06</text:p>
          </table:table-cell>
          <table:table-cell office:value-type="string" office:string-value="1197.08">
            <text:p>1197.08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4300">
            <text:p>14300</text:p>
          </table:table-cell>
          <table:table-cell office:value-type="string" office:string-value="OTRO PERSONAL">
            <text:p>OTRO PERSONAL</text:p>
          </table:table-cell>
          <table:table-cell office:value-type="string" office:string-value="12929.4">
            <text:p>12929.4</text:p>
          </table:table-cell>
          <table:table-cell office:value-type="string" office:string-value="2.42317e+06">
            <text:p>2.42317e+06</text:p>
          </table:table-cell>
          <table:table-cell office:value-type="string" office:string-value="2.4361e+06">
            <text:p>2.4361e+06</text:p>
          </table:table-cell>
          <table:table-cell office:value-type="string" office:string-value="0">
            <text:p>0</text:p>
          </table:table-cell>
          <table:table-cell office:value-type="string" office:string-value="1.9266e+06">
            <text:p>1.9266e+06</text:p>
          </table:table-cell>
          <table:table-cell office:value-type="string" office:string-value="509497">
            <text:p>509497</text:p>
          </table:table-cell>
          <table:table-cell office:value-type="string" office:string-value="1.9266e+06">
            <text:p>1.9266e+06</text:p>
          </table:table-cell>
          <table:table-cell office:value-type="string" office:string-value="1.9266e+06">
            <text:p>1.9266e+06</text:p>
          </table:table-cell>
          <table:table-cell office:value-type="string" office:string-value="1.92541e+06">
            <text:p>1.92541e+06</text:p>
          </table:table-cell>
          <table:table-cell office:value-type="string" office:string-value="1.92541e+06">
            <text:p>1.92541e+06</text:p>
          </table:table-cell>
          <table:table-cell office:value-type="string" office:string-value="1197.08">
            <text:p>1197.08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0">
            <text:p>0</text:p>
          </table:table-cell>
          <table:table-cell office:value-type="string" office:string-value="366081">
            <text:p>366081</text:p>
          </table:table-cell>
          <table:table-cell office:value-type="string" office:string-value="366081">
            <text:p>366081</text:p>
          </table:table-cell>
          <table:table-cell office:value-type="string" office:string-value="0">
            <text:p>0</text:p>
          </table:table-cell>
          <table:table-cell office:value-type="string" office:string-value="209305">
            <text:p>209305</text:p>
          </table:table-cell>
          <table:table-cell office:value-type="string" office:string-value="156776">
            <text:p>156776</text:p>
          </table:table-cell>
          <table:table-cell office:value-type="string" office:string-value="209305">
            <text:p>209305</text:p>
          </table:table-cell>
          <table:table-cell office:value-type="string" office:string-value="209305">
            <text:p>209305</text:p>
          </table:table-cell>
          <table:table-cell office:value-type="string" office:string-value="209305">
            <text:p>209305</text:p>
          </table:table-cell>
          <table:table-cell office:value-type="string" office:string-value="209305">
            <text:p>20930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30">
            <text:p>1630</text:p>
          </table:table-cell>
          <table:table-cell office:value-type="string" office:string-value="Limpieza viaria.">
            <text:p>Limpieza viaria.</text:p>
          </table:table-cell>
          <table:table-cell office:value-type="string" office:string-value="12929.4">
            <text:p>12929.4</text:p>
          </table:table-cell>
          <table:table-cell office:value-type="string" office:string-value="1.14399e+06">
            <text:p>1.14399e+06</text:p>
          </table:table-cell>
          <table:table-cell office:value-type="string" office:string-value="1.15692e+06">
            <text:p>1.15692e+06</text:p>
          </table:table-cell>
          <table:table-cell office:value-type="string" office:string-value="0">
            <text:p>0</text:p>
          </table:table-cell>
          <table:table-cell office:value-type="string" office:string-value="1.04848e+06">
            <text:p>1.04848e+06</text:p>
          </table:table-cell>
          <table:table-cell office:value-type="string" office:string-value="108437">
            <text:p>108437</text:p>
          </table:table-cell>
          <table:table-cell office:value-type="string" office:string-value="1.04848e+06">
            <text:p>1.04848e+06</text:p>
          </table:table-cell>
          <table:table-cell office:value-type="string" office:string-value="1.04848e+06">
            <text:p>1.04848e+06</text:p>
          </table:table-cell>
          <table:table-cell office:value-type="string" office:string-value="1.04729e+06">
            <text:p>1.04729e+06</text:p>
          </table:table-cell>
          <table:table-cell office:value-type="string" office:string-value="1.04729e+06">
            <text:p>1.04729e+06</text:p>
          </table:table-cell>
          <table:table-cell office:value-type="string" office:string-value="1197.08">
            <text:p>1197.08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20">
            <text:p>1720</text:p>
          </table:table-cell>
          <table:table-cell office:value-type="string" office:string-value="Protección y mejora del medio ambiente">
            <text:p>Protección y mejora del medio ambiente</text:p>
          </table:table-cell>
          <table:table-cell office:value-type="string" office:string-value="0">
            <text:p>0</text:p>
          </table:table-cell>
          <table:table-cell office:value-type="string" office:string-value="34049.2">
            <text:p>34049.2</text:p>
          </table:table-cell>
          <table:table-cell office:value-type="string" office:string-value="34049.2">
            <text:p>34049.2</text:p>
          </table:table-cell>
          <table:table-cell office:value-type="string" office:string-value="0">
            <text:p>0</text:p>
          </table:table-cell>
          <table:table-cell office:value-type="string" office:string-value="20110.6">
            <text:p>20110.6</text:p>
          </table:table-cell>
          <table:table-cell office:value-type="string" office:string-value="13938.7">
            <text:p>13938.7</text:p>
          </table:table-cell>
          <table:table-cell office:value-type="string" office:string-value="20110.6">
            <text:p>20110.6</text:p>
          </table:table-cell>
          <table:table-cell office:value-type="string" office:string-value="20110.6">
            <text:p>20110.6</text:p>
          </table:table-cell>
          <table:table-cell office:value-type="string" office:string-value="20110.6">
            <text:p>20110.6</text:p>
          </table:table-cell>
          <table:table-cell office:value-type="string" office:string-value="20110.6">
            <text:p>20110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0">
            <text:p>0</text:p>
          </table:table-cell>
          <table:table-cell office:value-type="string" office:string-value="405032">
            <text:p>405032</text:p>
          </table:table-cell>
          <table:table-cell office:value-type="string" office:string-value="405032">
            <text:p>405032</text:p>
          </table:table-cell>
          <table:table-cell office:value-type="string" office:string-value="0">
            <text:p>0</text:p>
          </table:table-cell>
          <table:table-cell office:value-type="string" office:string-value="373618">
            <text:p>373618</text:p>
          </table:table-cell>
          <table:table-cell office:value-type="string" office:string-value="31414.3">
            <text:p>31414.3</text:p>
          </table:table-cell>
          <table:table-cell office:value-type="string" office:string-value="373618">
            <text:p>373618</text:p>
          </table:table-cell>
          <table:table-cell office:value-type="string" office:string-value="373618">
            <text:p>373618</text:p>
          </table:table-cell>
          <table:table-cell office:value-type="string" office:string-value="373618">
            <text:p>373618</text:p>
          </table:table-cell>
          <table:table-cell office:value-type="string" office:string-value="373618">
            <text:p>37361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10">
            <text:p>3410</text:p>
          </table:table-cell>
          <table:table-cell office:value-type="string" office:string-value="Promoción y fomento del deporte.">
            <text:p>Promoción y fomento del deporte.</text:p>
          </table:table-cell>
          <table:table-cell office:value-type="string" office:string-value="0">
            <text:p>0</text:p>
          </table:table-cell>
          <table:table-cell office:value-type="string" office:string-value="97216">
            <text:p>97216</text:p>
          </table:table-cell>
          <table:table-cell office:value-type="string" office:string-value="97216">
            <text:p>97216</text:p>
          </table:table-cell>
          <table:table-cell office:value-type="string" office:string-value="0">
            <text:p>0</text:p>
          </table:table-cell>
          <table:table-cell office:value-type="string" office:string-value="60782.9">
            <text:p>60782.9</text:p>
          </table:table-cell>
          <table:table-cell office:value-type="string" office:string-value="36433.1">
            <text:p>36433.1</text:p>
          </table:table-cell>
          <table:table-cell office:value-type="string" office:string-value="60782.9">
            <text:p>60782.9</text:p>
          </table:table-cell>
          <table:table-cell office:value-type="string" office:string-value="60782.9">
            <text:p>60782.9</text:p>
          </table:table-cell>
          <table:table-cell office:value-type="string" office:string-value="60782.9">
            <text:p>60782.9</text:p>
          </table:table-cell>
          <table:table-cell office:value-type="string" office:string-value="60782.9">
            <text:p>60782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0">
            <text:p>0</text:p>
          </table:table-cell>
          <table:table-cell office:value-type="string" office:string-value="376801">
            <text:p>376801</text:p>
          </table:table-cell>
          <table:table-cell office:value-type="string" office:string-value="376801">
            <text:p>376801</text:p>
          </table:table-cell>
          <table:table-cell office:value-type="string" office:string-value="0">
            <text:p>0</text:p>
          </table:table-cell>
          <table:table-cell office:value-type="string" office:string-value="214303">
            <text:p>214303</text:p>
          </table:table-cell>
          <table:table-cell office:value-type="string" office:string-value="162498">
            <text:p>162498</text:p>
          </table:table-cell>
          <table:table-cell office:value-type="string" office:string-value="214303">
            <text:p>214303</text:p>
          </table:table-cell>
          <table:table-cell office:value-type="string" office:string-value="214303">
            <text:p>214303</text:p>
          </table:table-cell>
          <table:table-cell office:value-type="string" office:string-value="214303">
            <text:p>214303</text:p>
          </table:table-cell>
          <table:table-cell office:value-type="string" office:string-value="214303">
            <text:p>21430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">
            <text:p>15</text:p>
          </table:table-cell>
          <table:table-cell office:value-type="string" office:string-value="Incentivos al rendimiento">
            <text:p>Incentivos al rendimiento</text:p>
          </table:table-cell>
          <table:table-cell office:value-type="string" office:string-value="35945.3">
            <text:p>35945.3</text:p>
          </table:table-cell>
          <table:table-cell office:value-type="string" office:string-value="0">
            <text:p>0</text:p>
          </table:table-cell>
          <table:table-cell office:value-type="string" office:string-value="35945.3">
            <text:p>35945.3</text:p>
          </table:table-cell>
          <table:table-cell office:value-type="string" office:string-value="0">
            <text:p>0</text:p>
          </table:table-cell>
          <table:table-cell office:value-type="string" office:string-value="22230">
            <text:p>22230</text:p>
          </table:table-cell>
          <table:table-cell office:value-type="string" office:string-value="13715.3">
            <text:p>13715.3</text:p>
          </table:table-cell>
          <table:table-cell office:value-type="string" office:string-value="22230">
            <text:p>22230</text:p>
          </table:table-cell>
          <table:table-cell office:value-type="string" office:string-value="22230">
            <text:p>22230</text:p>
          </table:table-cell>
          <table:table-cell office:value-type="string" office:string-value="22230">
            <text:p>22230</text:p>
          </table:table-cell>
          <table:table-cell office:value-type="string" office:string-value="22230">
            <text:p>2223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0">
            <text:p>150</text:p>
          </table:table-cell>
          <table:table-cell office:value-type="string" office:string-value="Productividad">
            <text:p>Productividad</text:p>
          </table:table-cell>
          <table:table-cell office:value-type="string" office:string-value="35945.3">
            <text:p>35945.3</text:p>
          </table:table-cell>
          <table:table-cell office:value-type="string" office:string-value="0">
            <text:p>0</text:p>
          </table:table-cell>
          <table:table-cell office:value-type="string" office:string-value="35945.3">
            <text:p>35945.3</text:p>
          </table:table-cell>
          <table:table-cell office:value-type="string" office:string-value="0">
            <text:p>0</text:p>
          </table:table-cell>
          <table:table-cell office:value-type="string" office:string-value="22230">
            <text:p>22230</text:p>
          </table:table-cell>
          <table:table-cell office:value-type="string" office:string-value="13715.3">
            <text:p>13715.3</text:p>
          </table:table-cell>
          <table:table-cell office:value-type="string" office:string-value="22230">
            <text:p>22230</text:p>
          </table:table-cell>
          <table:table-cell office:value-type="string" office:string-value="22230">
            <text:p>22230</text:p>
          </table:table-cell>
          <table:table-cell office:value-type="string" office:string-value="22230">
            <text:p>22230</text:p>
          </table:table-cell>
          <table:table-cell office:value-type="string" office:string-value="22230">
            <text:p>2223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001">
            <text:p>15001</text:p>
          </table:table-cell>
          <table:table-cell office:value-type="string" office:string-value="GRATIFICACIONES">
            <text:p>GRATIFICACIONES</text:p>
          </table:table-cell>
          <table:table-cell office:value-type="string" office:string-value="35945.3">
            <text:p>35945.3</text:p>
          </table:table-cell>
          <table:table-cell office:value-type="string" office:string-value="0">
            <text:p>0</text:p>
          </table:table-cell>
          <table:table-cell office:value-type="string" office:string-value="35945.3">
            <text:p>35945.3</text:p>
          </table:table-cell>
          <table:table-cell office:value-type="string" office:string-value="0">
            <text:p>0</text:p>
          </table:table-cell>
          <table:table-cell office:value-type="string" office:string-value="22230">
            <text:p>22230</text:p>
          </table:table-cell>
          <table:table-cell office:value-type="string" office:string-value="13715.3">
            <text:p>13715.3</text:p>
          </table:table-cell>
          <table:table-cell office:value-type="string" office:string-value="22230">
            <text:p>22230</text:p>
          </table:table-cell>
          <table:table-cell office:value-type="string" office:string-value="22230">
            <text:p>22230</text:p>
          </table:table-cell>
          <table:table-cell office:value-type="string" office:string-value="22230">
            <text:p>22230</text:p>
          </table:table-cell>
          <table:table-cell office:value-type="string" office:string-value="22230">
            <text:p>2223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35945.3">
            <text:p>35945.3</text:p>
          </table:table-cell>
          <table:table-cell office:value-type="string" office:string-value="0">
            <text:p>0</text:p>
          </table:table-cell>
          <table:table-cell office:value-type="string" office:string-value="35945.3">
            <text:p>35945.3</text:p>
          </table:table-cell>
          <table:table-cell office:value-type="string" office:string-value="0">
            <text:p>0</text:p>
          </table:table-cell>
          <table:table-cell office:value-type="string" office:string-value="22230">
            <text:p>22230</text:p>
          </table:table-cell>
          <table:table-cell office:value-type="string" office:string-value="13715.3">
            <text:p>13715.3</text:p>
          </table:table-cell>
          <table:table-cell office:value-type="string" office:string-value="22230">
            <text:p>22230</text:p>
          </table:table-cell>
          <table:table-cell office:value-type="string" office:string-value="22230">
            <text:p>22230</text:p>
          </table:table-cell>
          <table:table-cell office:value-type="string" office:string-value="22230">
            <text:p>22230</text:p>
          </table:table-cell>
          <table:table-cell office:value-type="string" office:string-value="22230">
            <text:p>2223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">
            <text:p>16</text:p>
          </table:table-cell>
          <table:table-cell office:value-type="string" office:string-value="Cuotas, prestaciones y gtos sociales a cargo del empleador">
            <text:p>Cuotas, prestaciones y gtos sociales a cargo del empleador</text:p>
          </table:table-cell>
          <table:table-cell office:value-type="string" office:string-value="973562">
            <text:p>973562</text:p>
          </table:table-cell>
          <table:table-cell office:value-type="string" office:string-value="957223">
            <text:p>957223</text:p>
          </table:table-cell>
          <table:table-cell office:value-type="string" office:string-value="1.93078e+06">
            <text:p>1.93078e+06</text:p>
          </table:table-cell>
          <table:table-cell office:value-type="string" office:string-value="0">
            <text:p>0</text:p>
          </table:table-cell>
          <table:table-cell office:value-type="string" office:string-value="1.32302e+06">
            <text:p>1.32302e+06</text:p>
          </table:table-cell>
          <table:table-cell office:value-type="string" office:string-value="607769">
            <text:p>607769</text:p>
          </table:table-cell>
          <table:table-cell office:value-type="string" office:string-value="1.32302e+06">
            <text:p>1.32302e+06</text:p>
          </table:table-cell>
          <table:table-cell office:value-type="string" office:string-value="1.32302e+06">
            <text:p>1.32302e+06</text:p>
          </table:table-cell>
          <table:table-cell office:value-type="string" office:string-value="1.23442e+06">
            <text:p>1.23442e+06</text:p>
          </table:table-cell>
          <table:table-cell office:value-type="string" office:string-value="1.23442e+06">
            <text:p>1.23442e+06</text:p>
          </table:table-cell>
          <table:table-cell office:value-type="string" office:string-value="88594.9">
            <text:p>88594.9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0">
            <text:p>160</text:p>
          </table:table-cell>
          <table:table-cell office:value-type="string" office:string-value="Cuotas sociales">
            <text:p>Cuotas sociales</text:p>
          </table:table-cell>
          <table:table-cell office:value-type="string" office:string-value="946502">
            <text:p>946502</text:p>
          </table:table-cell>
          <table:table-cell office:value-type="string" office:string-value="957223">
            <text:p>957223</text:p>
          </table:table-cell>
          <table:table-cell office:value-type="string" office:string-value="1.90372e+06">
            <text:p>1.90372e+06</text:p>
          </table:table-cell>
          <table:table-cell office:value-type="string" office:string-value="0">
            <text:p>0</text:p>
          </table:table-cell>
          <table:table-cell office:value-type="string" office:string-value="1.30104e+06">
            <text:p>1.30104e+06</text:p>
          </table:table-cell>
          <table:table-cell office:value-type="string" office:string-value="602683">
            <text:p>602683</text:p>
          </table:table-cell>
          <table:table-cell office:value-type="string" office:string-value="1.30104e+06">
            <text:p>1.30104e+06</text:p>
          </table:table-cell>
          <table:table-cell office:value-type="string" office:string-value="1.30104e+06">
            <text:p>1.30104e+06</text:p>
          </table:table-cell>
          <table:table-cell office:value-type="string" office:string-value="1.21245e+06">
            <text:p>1.21245e+06</text:p>
          </table:table-cell>
          <table:table-cell office:value-type="string" office:string-value="1.21245e+06">
            <text:p>1.21245e+06</text:p>
          </table:table-cell>
          <table:table-cell office:value-type="string" office:string-value="88594.9">
            <text:p>88594.9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000">
            <text:p>16000</text:p>
          </table:table-cell>
          <table:table-cell office:value-type="string" office:string-value="SEGURIDAD SOCIAL">
            <text:p>SEGURIDAD SOCIAL</text:p>
          </table:table-cell>
          <table:table-cell office:value-type="string" office:string-value="946502">
            <text:p>946502</text:p>
          </table:table-cell>
          <table:table-cell office:value-type="string" office:string-value="957223">
            <text:p>957223</text:p>
          </table:table-cell>
          <table:table-cell office:value-type="string" office:string-value="1.90372e+06">
            <text:p>1.90372e+06</text:p>
          </table:table-cell>
          <table:table-cell office:value-type="string" office:string-value="0">
            <text:p>0</text:p>
          </table:table-cell>
          <table:table-cell office:value-type="string" office:string-value="1.30104e+06">
            <text:p>1.30104e+06</text:p>
          </table:table-cell>
          <table:table-cell office:value-type="string" office:string-value="602683">
            <text:p>602683</text:p>
          </table:table-cell>
          <table:table-cell office:value-type="string" office:string-value="1.30104e+06">
            <text:p>1.30104e+06</text:p>
          </table:table-cell>
          <table:table-cell office:value-type="string" office:string-value="1.30104e+06">
            <text:p>1.30104e+06</text:p>
          </table:table-cell>
          <table:table-cell office:value-type="string" office:string-value="1.21245e+06">
            <text:p>1.21245e+06</text:p>
          </table:table-cell>
          <table:table-cell office:value-type="string" office:string-value="1.21245e+06">
            <text:p>1.21245e+06</text:p>
          </table:table-cell>
          <table:table-cell office:value-type="string" office:string-value="88594.9">
            <text:p>88594.9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113135">
            <text:p>113135</text:p>
          </table:table-cell>
          <table:table-cell office:value-type="string" office:string-value="0">
            <text:p>0</text:p>
          </table:table-cell>
          <table:table-cell office:value-type="string" office:string-value="113135">
            <text:p>113135</text:p>
          </table:table-cell>
          <table:table-cell office:value-type="string" office:string-value="0">
            <text:p>0</text:p>
          </table:table-cell>
          <table:table-cell office:value-type="string" office:string-value="98419.2">
            <text:p>98419.2</text:p>
          </table:table-cell>
          <table:table-cell office:value-type="string" office:string-value="14716.1">
            <text:p>14716.1</text:p>
          </table:table-cell>
          <table:table-cell office:value-type="string" office:string-value="98419.2">
            <text:p>98419.2</text:p>
          </table:table-cell>
          <table:table-cell office:value-type="string" office:string-value="98419.2">
            <text:p>98419.2</text:p>
          </table:table-cell>
          <table:table-cell office:value-type="string" office:string-value="93053">
            <text:p>93053</text:p>
          </table:table-cell>
          <table:table-cell office:value-type="string" office:string-value="93053">
            <text:p>93053</text:p>
          </table:table-cell>
          <table:table-cell office:value-type="string" office:string-value="5366.22">
            <text:p>5366.22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112320">
            <text:p>112320</text:p>
          </table:table-cell>
          <table:table-cell office:value-type="string" office:string-value="134237">
            <text:p>134237</text:p>
          </table:table-cell>
          <table:table-cell office:value-type="string" office:string-value="246557">
            <text:p>246557</text:p>
          </table:table-cell>
          <table:table-cell office:value-type="string" office:string-value="0">
            <text:p>0</text:p>
          </table:table-cell>
          <table:table-cell office:value-type="string" office:string-value="158070">
            <text:p>158070</text:p>
          </table:table-cell>
          <table:table-cell office:value-type="string" office:string-value="88487.4">
            <text:p>88487.4</text:p>
          </table:table-cell>
          <table:table-cell office:value-type="string" office:string-value="158070">
            <text:p>158070</text:p>
          </table:table-cell>
          <table:table-cell office:value-type="string" office:string-value="158070">
            <text:p>158070</text:p>
          </table:table-cell>
          <table:table-cell office:value-type="string" office:string-value="143074">
            <text:p>143074</text:p>
          </table:table-cell>
          <table:table-cell office:value-type="string" office:string-value="143074">
            <text:p>143074</text:p>
          </table:table-cell>
          <table:table-cell office:value-type="string" office:string-value="14995.3">
            <text:p>14995.3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21">
            <text:p>1621</text:p>
          </table:table-cell>
          <table:table-cell office:value-type="string" office:string-value="Recogida de residuos.">
            <text:p>Recogida de residuos.</text:p>
          </table:table-cell>
          <table:table-cell office:value-type="string" office:string-value="6807.57">
            <text:p>6807.57</text:p>
          </table:table-cell>
          <table:table-cell office:value-type="string" office:string-value="0">
            <text:p>0</text:p>
          </table:table-cell>
          <table:table-cell office:value-type="string" office:string-value="6807.57">
            <text:p>6807.57</text:p>
          </table:table-cell>
          <table:table-cell office:value-type="string" office:string-value="0">
            <text:p>0</text:p>
          </table:table-cell>
          <table:table-cell office:value-type="string" office:string-value="6561.2">
            <text:p>6561.2</text:p>
          </table:table-cell>
          <table:table-cell office:value-type="string" office:string-value="246.37">
            <text:p>246.37</text:p>
          </table:table-cell>
          <table:table-cell office:value-type="string" office:string-value="6561.2">
            <text:p>6561.2</text:p>
          </table:table-cell>
          <table:table-cell office:value-type="string" office:string-value="6561.2">
            <text:p>6561.2</text:p>
          </table:table-cell>
          <table:table-cell office:value-type="string" office:string-value="5964.72">
            <text:p>5964.72</text:p>
          </table:table-cell>
          <table:table-cell office:value-type="string" office:string-value="5964.72">
            <text:p>5964.72</text:p>
          </table:table-cell>
          <table:table-cell office:value-type="string" office:string-value="596.48">
            <text:p>596.48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30">
            <text:p>1630</text:p>
          </table:table-cell>
          <table:table-cell office:value-type="string" office:string-value="Limpieza viaria.">
            <text:p>Limpieza viaria.</text:p>
          </table:table-cell>
          <table:table-cell office:value-type="string" office:string-value="71220.6">
            <text:p>71220.6</text:p>
          </table:table-cell>
          <table:table-cell office:value-type="string" office:string-value="384862">
            <text:p>384862</text:p>
          </table:table-cell>
          <table:table-cell office:value-type="string" office:string-value="456083">
            <text:p>456083</text:p>
          </table:table-cell>
          <table:table-cell office:value-type="string" office:string-value="0">
            <text:p>0</text:p>
          </table:table-cell>
          <table:table-cell office:value-type="string" office:string-value="378025">
            <text:p>378025</text:p>
          </table:table-cell>
          <table:table-cell office:value-type="string" office:string-value="78057.9">
            <text:p>78057.9</text:p>
          </table:table-cell>
          <table:table-cell office:value-type="string" office:string-value="378025">
            <text:p>378025</text:p>
          </table:table-cell>
          <table:table-cell office:value-type="string" office:string-value="378025">
            <text:p>378025</text:p>
          </table:table-cell>
          <table:table-cell office:value-type="string" office:string-value="369573">
            <text:p>369573</text:p>
          </table:table-cell>
          <table:table-cell office:value-type="string" office:string-value="369573">
            <text:p>369573</text:p>
          </table:table-cell>
          <table:table-cell office:value-type="string" office:string-value="8452.2">
            <text:p>8452.2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40">
            <text:p>1640</text:p>
          </table:table-cell>
          <table:table-cell office:value-type="string" office:string-value="Cementerio y servicios funerarios.">
            <text:p>Cementerio y servicios funerarios.</text:p>
          </table:table-cell>
          <table:table-cell office:value-type="string" office:string-value="19739.6">
            <text:p>19739.6</text:p>
          </table:table-cell>
          <table:table-cell office:value-type="string" office:string-value="0">
            <text:p>0</text:p>
          </table:table-cell>
          <table:table-cell office:value-type="string" office:string-value="19739.6">
            <text:p>19739.6</text:p>
          </table:table-cell>
          <table:table-cell office:value-type="string" office:string-value="0">
            <text:p>0</text:p>
          </table:table-cell>
          <table:table-cell office:value-type="string" office:string-value="11371.8">
            <text:p>11371.8</text:p>
          </table:table-cell>
          <table:table-cell office:value-type="string" office:string-value="8367.74">
            <text:p>8367.74</text:p>
          </table:table-cell>
          <table:table-cell office:value-type="string" office:string-value="11371.8">
            <text:p>11371.8</text:p>
          </table:table-cell>
          <table:table-cell office:value-type="string" office:string-value="11371.8">
            <text:p>11371.8</text:p>
          </table:table-cell>
          <table:table-cell office:value-type="string" office:string-value="11371.8">
            <text:p>11371.8</text:p>
          </table:table-cell>
          <table:table-cell office:value-type="string" office:string-value="11371.8">
            <text:p>11371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50">
            <text:p>1650</text:p>
          </table:table-cell>
          <table:table-cell office:value-type="string" office:string-value="Alumbrado público.">
            <text:p>Alumbrado público.</text:p>
          </table:table-cell>
          <table:table-cell office:value-type="string" office:string-value="7983.72">
            <text:p>7983.72</text:p>
          </table:table-cell>
          <table:table-cell office:value-type="string" office:string-value="0">
            <text:p>0</text:p>
          </table:table-cell>
          <table:table-cell office:value-type="string" office:string-value="7983.72">
            <text:p>7983.7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983.72">
            <text:p>7983.7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10">
            <text:p>1710</text:p>
          </table:table-cell>
          <table:table-cell office:value-type="string" office:string-value="Parques y jardines.">
            <text:p>Parques y jardines.</text:p>
          </table:table-cell>
          <table:table-cell office:value-type="string" office:string-value="22977.7">
            <text:p>22977.7</text:p>
          </table:table-cell>
          <table:table-cell office:value-type="string" office:string-value="0">
            <text:p>0</text:p>
          </table:table-cell>
          <table:table-cell office:value-type="string" office:string-value="22977.7">
            <text:p>22977.7</text:p>
          </table:table-cell>
          <table:table-cell office:value-type="string" office:string-value="0">
            <text:p>0</text:p>
          </table:table-cell>
          <table:table-cell office:value-type="string" office:string-value="7597.98">
            <text:p>7597.98</text:p>
          </table:table-cell>
          <table:table-cell office:value-type="string" office:string-value="15379.7">
            <text:p>15379.7</text:p>
          </table:table-cell>
          <table:table-cell office:value-type="string" office:string-value="7597.98">
            <text:p>7597.98</text:p>
          </table:table-cell>
          <table:table-cell office:value-type="string" office:string-value="7597.98">
            <text:p>7597.98</text:p>
          </table:table-cell>
          <table:table-cell office:value-type="string" office:string-value="6964.83">
            <text:p>6964.83</text:p>
          </table:table-cell>
          <table:table-cell office:value-type="string" office:string-value="6964.83">
            <text:p>6964.83</text:p>
          </table:table-cell>
          <table:table-cell office:value-type="string" office:string-value="633.15">
            <text:p>633.15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20">
            <text:p>1720</text:p>
          </table:table-cell>
          <table:table-cell office:value-type="string" office:string-value="Protección y mejora del medio ambiente">
            <text:p>Protección y mejora del medio ambiente</text:p>
          </table:table-cell>
          <table:table-cell office:value-type="string" office:string-value="5011.68">
            <text:p>5011.68</text:p>
          </table:table-cell>
          <table:table-cell office:value-type="string" office:string-value="11943.8">
            <text:p>11943.8</text:p>
          </table:table-cell>
          <table:table-cell office:value-type="string" office:string-value="16955.5">
            <text:p>16955.5</text:p>
          </table:table-cell>
          <table:table-cell office:value-type="string" office:string-value="0">
            <text:p>0</text:p>
          </table:table-cell>
          <table:table-cell office:value-type="string" office:string-value="6354.8">
            <text:p>6354.8</text:p>
          </table:table-cell>
          <table:table-cell office:value-type="string" office:string-value="10600.6">
            <text:p>10600.6</text:p>
          </table:table-cell>
          <table:table-cell office:value-type="string" office:string-value="6354.8">
            <text:p>6354.8</text:p>
          </table:table-cell>
          <table:table-cell office:value-type="string" office:string-value="6354.8">
            <text:p>6354.8</text:p>
          </table:table-cell>
          <table:table-cell office:value-type="string" office:string-value="2981.85">
            <text:p>2981.85</text:p>
          </table:table-cell>
          <table:table-cell office:value-type="string" office:string-value="2981.85">
            <text:p>2981.85</text:p>
          </table:table-cell>
          <table:table-cell office:value-type="string" office:string-value="3372.95">
            <text:p>3372.95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12183">
            <text:p>12183</text:p>
          </table:table-cell>
          <table:table-cell office:value-type="string" office:string-value="148623">
            <text:p>148623</text:p>
          </table:table-cell>
          <table:table-cell office:value-type="string" office:string-value="160806">
            <text:p>160806</text:p>
          </table:table-cell>
          <table:table-cell office:value-type="string" office:string-value="0">
            <text:p>0</text:p>
          </table:table-cell>
          <table:table-cell office:value-type="string" office:string-value="128944">
            <text:p>128944</text:p>
          </table:table-cell>
          <table:table-cell office:value-type="string" office:string-value="31862.1">
            <text:p>31862.1</text:p>
          </table:table-cell>
          <table:table-cell office:value-type="string" office:string-value="128944">
            <text:p>128944</text:p>
          </table:table-cell>
          <table:table-cell office:value-type="string" office:string-value="128944">
            <text:p>128944</text:p>
          </table:table-cell>
          <table:table-cell office:value-type="string" office:string-value="120153">
            <text:p>120153</text:p>
          </table:table-cell>
          <table:table-cell office:value-type="string" office:string-value="120153">
            <text:p>120153</text:p>
          </table:table-cell>
          <table:table-cell office:value-type="string" office:string-value="8791.66">
            <text:p>8791.66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81528.5">
            <text:p>81528.5</text:p>
          </table:table-cell>
          <table:table-cell office:value-type="string" office:string-value="60000">
            <text:p>60000</text:p>
          </table:table-cell>
          <table:table-cell office:value-type="string" office:string-value="141529">
            <text:p>141529</text:p>
          </table:table-cell>
          <table:table-cell office:value-type="string" office:string-value="0">
            <text:p>0</text:p>
          </table:table-cell>
          <table:table-cell office:value-type="string" office:string-value="72481.5">
            <text:p>72481.5</text:p>
          </table:table-cell>
          <table:table-cell office:value-type="string" office:string-value="69047.1">
            <text:p>69047.1</text:p>
          </table:table-cell>
          <table:table-cell office:value-type="string" office:string-value="72481.5">
            <text:p>72481.5</text:p>
          </table:table-cell>
          <table:table-cell office:value-type="string" office:string-value="72481.5">
            <text:p>72481.5</text:p>
          </table:table-cell>
          <table:table-cell office:value-type="string" office:string-value="64458.5">
            <text:p>64458.5</text:p>
          </table:table-cell>
          <table:table-cell office:value-type="string" office:string-value="64458.5">
            <text:p>64458.5</text:p>
          </table:table-cell>
          <table:table-cell office:value-type="string" office:string-value="8022.96">
            <text:p>8022.96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2">
            <text:p>2312</text:p>
          </table:table-cell>
          <table:table-cell office:value-type="string" office:string-value="Plan Concertado">
            <text:p>Plan Concertado</text:p>
          </table:table-cell>
          <table:table-cell office:value-type="string" office:string-value="66030.5">
            <text:p>66030.5</text:p>
          </table:table-cell>
          <table:table-cell office:value-type="string" office:string-value="20000">
            <text:p>20000</text:p>
          </table:table-cell>
          <table:table-cell office:value-type="string" office:string-value="86030.5">
            <text:p>86030.5</text:p>
          </table:table-cell>
          <table:table-cell office:value-type="string" office:string-value="0">
            <text:p>0</text:p>
          </table:table-cell>
          <table:table-cell office:value-type="string" office:string-value="42799.6">
            <text:p>42799.6</text:p>
          </table:table-cell>
          <table:table-cell office:value-type="string" office:string-value="43230.9">
            <text:p>43230.9</text:p>
          </table:table-cell>
          <table:table-cell office:value-type="string" office:string-value="42799.6">
            <text:p>42799.6</text:p>
          </table:table-cell>
          <table:table-cell office:value-type="string" office:string-value="42799.6">
            <text:p>42799.6</text:p>
          </table:table-cell>
          <table:table-cell office:value-type="string" office:string-value="40441.1">
            <text:p>40441.1</text:p>
          </table:table-cell>
          <table:table-cell office:value-type="string" office:string-value="40441.1">
            <text:p>40441.1</text:p>
          </table:table-cell>
          <table:table-cell office:value-type="string" office:string-value="2358.55">
            <text:p>2358.55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3">
            <text:p>2313</text:p>
          </table:table-cell>
          <table:table-cell office:value-type="string" office:string-value="Equipo Territorial de Riego de Menores">
            <text:p>Equipo Territorial de Riego de Menores</text:p>
          </table:table-cell>
          <table:table-cell office:value-type="string" office:string-value="11166">
            <text:p>11166</text:p>
          </table:table-cell>
          <table:table-cell office:value-type="string" office:string-value="5000">
            <text:p>5000</text:p>
          </table:table-cell>
          <table:table-cell office:value-type="string" office:string-value="16166">
            <text:p>16166</text:p>
          </table:table-cell>
          <table:table-cell office:value-type="string" office:string-value="0">
            <text:p>0</text:p>
          </table:table-cell>
          <table:table-cell office:value-type="string" office:string-value="11036.6">
            <text:p>11036.6</text:p>
          </table:table-cell>
          <table:table-cell office:value-type="string" office:string-value="5129.33">
            <text:p>5129.33</text:p>
          </table:table-cell>
          <table:table-cell office:value-type="string" office:string-value="11036.6">
            <text:p>11036.6</text:p>
          </table:table-cell>
          <table:table-cell office:value-type="string" office:string-value="11036.6">
            <text:p>11036.6</text:p>
          </table:table-cell>
          <table:table-cell office:value-type="string" office:string-value="9967.28">
            <text:p>9967.28</text:p>
          </table:table-cell>
          <table:table-cell office:value-type="string" office:string-value="9967.28">
            <text:p>9967.28</text:p>
          </table:table-cell>
          <table:table-cell office:value-type="string" office:string-value="1069.34">
            <text:p>1069.34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410">
            <text:p>2410</text:p>
          </table:table-cell>
          <table:table-cell office:value-type="string" office:string-value="Fomento del Empleo.">
            <text:p>Fomento del Empleo.</text:p>
          </table:table-cell>
          <table:table-cell office:value-type="string" office:string-value="10487.2">
            <text:p>10487.2</text:p>
          </table:table-cell>
          <table:table-cell office:value-type="string" office:string-value="7000">
            <text:p>7000</text:p>
          </table:table-cell>
          <table:table-cell office:value-type="string" office:string-value="17487.2">
            <text:p>17487.2</text:p>
          </table:table-cell>
          <table:table-cell office:value-type="string" office:string-value="0">
            <text:p>0</text:p>
          </table:table-cell>
          <table:table-cell office:value-type="string" office:string-value="11164">
            <text:p>11164</text:p>
          </table:table-cell>
          <table:table-cell office:value-type="string" office:string-value="6323.21">
            <text:p>6323.21</text:p>
          </table:table-cell>
          <table:table-cell office:value-type="string" office:string-value="11164">
            <text:p>11164</text:p>
          </table:table-cell>
          <table:table-cell office:value-type="string" office:string-value="11164">
            <text:p>11164</text:p>
          </table:table-cell>
          <table:table-cell office:value-type="string" office:string-value="10115.2">
            <text:p>10115.2</text:p>
          </table:table-cell>
          <table:table-cell office:value-type="string" office:string-value="10115.2">
            <text:p>10115.2</text:p>
          </table:table-cell>
          <table:table-cell office:value-type="string" office:string-value="1048.79">
            <text:p>1048.79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230">
            <text:p>3230</text:p>
          </table:table-cell>
          <table:table-cell office:value-type="string" office:string-value="Func. centros doc.de enseñanza preesc y primaria y educ. esp">
            <text:p>Func. centros doc.de enseñanza preesc y primaria y educ. esp</text:p>
          </table:table-cell>
          <table:table-cell office:value-type="string" office:string-value="8732.24">
            <text:p>8732.24</text:p>
          </table:table-cell>
          <table:table-cell office:value-type="string" office:string-value="2000">
            <text:p>2000</text:p>
          </table:table-cell>
          <table:table-cell office:value-type="string" office:string-value="10732.2">
            <text:p>10732.2</text:p>
          </table:table-cell>
          <table:table-cell office:value-type="string" office:string-value="0">
            <text:p>0</text:p>
          </table:table-cell>
          <table:table-cell office:value-type="string" office:string-value="7296.48">
            <text:p>7296.48</text:p>
          </table:table-cell>
          <table:table-cell office:value-type="string" office:string-value="3435.76">
            <text:p>3435.76</text:p>
          </table:table-cell>
          <table:table-cell office:value-type="string" office:string-value="7296.48">
            <text:p>7296.48</text:p>
          </table:table-cell>
          <table:table-cell office:value-type="string" office:string-value="7296.48">
            <text:p>7296.48</text:p>
          </table:table-cell>
          <table:table-cell office:value-type="string" office:string-value="6688.44">
            <text:p>6688.44</text:p>
          </table:table-cell>
          <table:table-cell office:value-type="string" office:string-value="6688.44">
            <text:p>6688.44</text:p>
          </table:table-cell>
          <table:table-cell office:value-type="string" office:string-value="608.04">
            <text:p>608.04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00">
            <text:p>3300</text:p>
          </table:table-cell>
          <table:table-cell office:value-type="string" office:string-value="Administración general de cultura.">
            <text:p>Administración general de cultura.</text:p>
          </table:table-cell>
          <table:table-cell office:value-type="string" office:string-value="5583.15">
            <text:p>5583.15</text:p>
          </table:table-cell>
          <table:table-cell office:value-type="string" office:string-value="8000">
            <text:p>8000</text:p>
          </table:table-cell>
          <table:table-cell office:value-type="string" office:string-value="13583.1">
            <text:p>13583.1</text:p>
          </table:table-cell>
          <table:table-cell office:value-type="string" office:string-value="0">
            <text:p>0</text:p>
          </table:table-cell>
          <table:table-cell office:value-type="string" office:string-value="9652.37">
            <text:p>9652.37</text:p>
          </table:table-cell>
          <table:table-cell office:value-type="string" office:string-value="3930.78">
            <text:p>3930.78</text:p>
          </table:table-cell>
          <table:table-cell office:value-type="string" office:string-value="9652.37">
            <text:p>9652.37</text:p>
          </table:table-cell>
          <table:table-cell office:value-type="string" office:string-value="9652.37">
            <text:p>9652.37</text:p>
          </table:table-cell>
          <table:table-cell office:value-type="string" office:string-value="8849.58">
            <text:p>8849.58</text:p>
          </table:table-cell>
          <table:table-cell office:value-type="string" office:string-value="8849.58">
            <text:p>8849.58</text:p>
          </table:table-cell>
          <table:table-cell office:value-type="string" office:string-value="802.79">
            <text:p>802.79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21">
            <text:p>3321</text:p>
          </table:table-cell>
          <table:table-cell office:value-type="string" office:string-value="Bibliotecas públicas.">
            <text:p>Bibliotecas públicas.</text:p>
          </table:table-cell>
          <table:table-cell office:value-type="string" office:string-value="10356.6">
            <text:p>10356.6</text:p>
          </table:table-cell>
          <table:table-cell office:value-type="string" office:string-value="3000">
            <text:p>3000</text:p>
          </table:table-cell>
          <table:table-cell office:value-type="string" office:string-value="13356.6">
            <text:p>13356.6</text:p>
          </table:table-cell>
          <table:table-cell office:value-type="string" office:string-value="0">
            <text:p>0</text:p>
          </table:table-cell>
          <table:table-cell office:value-type="string" office:string-value="10465.5">
            <text:p>10465.5</text:p>
          </table:table-cell>
          <table:table-cell office:value-type="string" office:string-value="2891.01">
            <text:p>2891.01</text:p>
          </table:table-cell>
          <table:table-cell office:value-type="string" office:string-value="10465.5">
            <text:p>10465.5</text:p>
          </table:table-cell>
          <table:table-cell office:value-type="string" office:string-value="10465.5">
            <text:p>10465.5</text:p>
          </table:table-cell>
          <table:table-cell office:value-type="string" office:string-value="9595.14">
            <text:p>9595.14</text:p>
          </table:table-cell>
          <table:table-cell office:value-type="string" office:string-value="9595.14">
            <text:p>9595.14</text:p>
          </table:table-cell>
          <table:table-cell office:value-type="string" office:string-value="870.41">
            <text:p>870.41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30">
            <text:p>3330</text:p>
          </table:table-cell>
          <table:table-cell office:value-type="string" office:string-value="Equipamientos culturales y museos.">
            <text:p>Equipamientos culturales y museos.</text:p>
          </table:table-cell>
          <table:table-cell office:value-type="string" office:string-value="12221.2">
            <text:p>12221.2</text:p>
          </table:table-cell>
          <table:table-cell office:value-type="string" office:string-value="8000">
            <text:p>8000</text:p>
          </table:table-cell>
          <table:table-cell office:value-type="string" office:string-value="20221.2">
            <text:p>20221.2</text:p>
          </table:table-cell>
          <table:table-cell office:value-type="string" office:string-value="0">
            <text:p>0</text:p>
          </table:table-cell>
          <table:table-cell office:value-type="string" office:string-value="15876.8">
            <text:p>15876.8</text:p>
          </table:table-cell>
          <table:table-cell office:value-type="string" office:string-value="4344.37">
            <text:p>4344.37</text:p>
          </table:table-cell>
          <table:table-cell office:value-type="string" office:string-value="15876.8">
            <text:p>15876.8</text:p>
          </table:table-cell>
          <table:table-cell office:value-type="string" office:string-value="15876.8">
            <text:p>15876.8</text:p>
          </table:table-cell>
          <table:table-cell office:value-type="string" office:string-value="14604.1">
            <text:p>14604.1</text:p>
          </table:table-cell>
          <table:table-cell office:value-type="string" office:string-value="14604.1">
            <text:p>14604.1</text:p>
          </table:table-cell>
          <table:table-cell office:value-type="string" office:string-value="1272.74">
            <text:p>1272.74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40">
            <text:p>3340</text:p>
          </table:table-cell>
          <table:table-cell office:value-type="string" office:string-value="Promoción cultural.">
            <text:p>Promoción cultural.</text:p>
          </table:table-cell>
          <table:table-cell office:value-type="string" office:string-value="17334">
            <text:p>17334</text:p>
          </table:table-cell>
          <table:table-cell office:value-type="string" office:string-value="4000">
            <text:p>4000</text:p>
          </table:table-cell>
          <table:table-cell office:value-type="string" office:string-value="21334">
            <text:p>21334</text:p>
          </table:table-cell>
          <table:table-cell office:value-type="string" office:string-value="0">
            <text:p>0</text:p>
          </table:table-cell>
          <table:table-cell office:value-type="string" office:string-value="17424.2">
            <text:p>17424.2</text:p>
          </table:table-cell>
          <table:table-cell office:value-type="string" office:string-value="3909.73">
            <text:p>3909.73</text:p>
          </table:table-cell>
          <table:table-cell office:value-type="string" office:string-value="17424.2">
            <text:p>17424.2</text:p>
          </table:table-cell>
          <table:table-cell office:value-type="string" office:string-value="17424.2">
            <text:p>17424.2</text:p>
          </table:table-cell>
          <table:table-cell office:value-type="string" office:string-value="15972.2">
            <text:p>15972.2</text:p>
          </table:table-cell>
          <table:table-cell office:value-type="string" office:string-value="15972.2">
            <text:p>15972.2</text:p>
          </table:table-cell>
          <table:table-cell office:value-type="string" office:string-value="1452.05">
            <text:p>1452.05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00">
            <text:p>3400</text:p>
          </table:table-cell>
          <table:table-cell office:value-type="string" office:string-value="Administración general de deportes.">
            <text:p>Administración general de deportes.</text:p>
          </table:table-cell>
          <table:table-cell office:value-type="string" office:string-value="26841.1">
            <text:p>26841.1</text:p>
          </table:table-cell>
          <table:table-cell office:value-type="string" office:string-value="4000">
            <text:p>4000</text:p>
          </table:table-cell>
          <table:table-cell office:value-type="string" office:string-value="30841.1">
            <text:p>30841.1</text:p>
          </table:table-cell>
          <table:table-cell office:value-type="string" office:string-value="0">
            <text:p>0</text:p>
          </table:table-cell>
          <table:table-cell office:value-type="string" office:string-value="25804.3">
            <text:p>25804.3</text:p>
          </table:table-cell>
          <table:table-cell office:value-type="string" office:string-value="5036.85">
            <text:p>5036.85</text:p>
          </table:table-cell>
          <table:table-cell office:value-type="string" office:string-value="25804.3">
            <text:p>25804.3</text:p>
          </table:table-cell>
          <table:table-cell office:value-type="string" office:string-value="25804.3">
            <text:p>25804.3</text:p>
          </table:table-cell>
          <table:table-cell office:value-type="string" office:string-value="23638.9">
            <text:p>23638.9</text:p>
          </table:table-cell>
          <table:table-cell office:value-type="string" office:string-value="23638.9">
            <text:p>23638.9</text:p>
          </table:table-cell>
          <table:table-cell office:value-type="string" office:string-value="2165.39">
            <text:p>2165.39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10">
            <text:p>3410</text:p>
          </table:table-cell>
          <table:table-cell office:value-type="string" office:string-value="Promoción y fomento del deporte.">
            <text:p>Promoción y fomento del deporte.</text:p>
          </table:table-cell>
          <table:table-cell office:value-type="string" office:string-value="0">
            <text:p>0</text:p>
          </table:table-cell>
          <table:table-cell office:value-type="string" office:string-value="32045.1">
            <text:p>32045.1</text:p>
          </table:table-cell>
          <table:table-cell office:value-type="string" office:string-value="32045.1">
            <text:p>32045.1</text:p>
          </table:table-cell>
          <table:table-cell office:value-type="string" office:string-value="0">
            <text:p>0</text:p>
          </table:table-cell>
          <table:table-cell office:value-type="string" office:string-value="18239.9">
            <text:p>18239.9</text:p>
          </table:table-cell>
          <table:table-cell office:value-type="string" office:string-value="13805.2">
            <text:p>13805.2</text:p>
          </table:table-cell>
          <table:table-cell office:value-type="string" office:string-value="18239.9">
            <text:p>18239.9</text:p>
          </table:table-cell>
          <table:table-cell office:value-type="string" office:string-value="18239.9">
            <text:p>18239.9</text:p>
          </table:table-cell>
          <table:table-cell office:value-type="string" office:string-value="15726.2">
            <text:p>15726.2</text:p>
          </table:table-cell>
          <table:table-cell office:value-type="string" office:string-value="15726.2">
            <text:p>15726.2</text:p>
          </table:table-cell>
          <table:table-cell office:value-type="string" office:string-value="2513.7">
            <text:p>2513.7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320">
            <text:p>4320</text:p>
          </table:table-cell>
          <table:table-cell office:value-type="string" office:string-value="Información y promoción turística.">
            <text:p>Información y promoción turística.</text:p>
          </table:table-cell>
          <table:table-cell office:value-type="string" office:string-value="11037.1">
            <text:p>11037.1</text:p>
          </table:table-cell>
          <table:table-cell office:value-type="string" office:string-value="3000">
            <text:p>3000</text:p>
          </table:table-cell>
          <table:table-cell office:value-type="string" office:string-value="14037.1">
            <text:p>14037.1</text:p>
          </table:table-cell>
          <table:table-cell office:value-type="string" office:string-value="0">
            <text:p>0</text:p>
          </table:table-cell>
          <table:table-cell office:value-type="string" office:string-value="11201">
            <text:p>11201</text:p>
          </table:table-cell>
          <table:table-cell office:value-type="string" office:string-value="2836.11">
            <text:p>2836.11</text:p>
          </table:table-cell>
          <table:table-cell office:value-type="string" office:string-value="11201">
            <text:p>11201</text:p>
          </table:table-cell>
          <table:table-cell office:value-type="string" office:string-value="11201">
            <text:p>11201</text:p>
          </table:table-cell>
          <table:table-cell office:value-type="string" office:string-value="10225.4">
            <text:p>10225.4</text:p>
          </table:table-cell>
          <table:table-cell office:value-type="string" office:string-value="10225.4">
            <text:p>10225.4</text:p>
          </table:table-cell>
          <table:table-cell office:value-type="string" office:string-value="975.6">
            <text:p>975.6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120">
            <text:p>9120</text:p>
          </table:table-cell>
          <table:table-cell office:value-type="string" office:string-value="Órganos de gobierno.">
            <text:p>Órganos de gobierno.</text:p>
          </table:table-cell>
          <table:table-cell office:value-type="string" office:string-value="72777.2">
            <text:p>72777.2</text:p>
          </table:table-cell>
          <table:table-cell office:value-type="string" office:string-value="0">
            <text:p>0</text:p>
          </table:table-cell>
          <table:table-cell office:value-type="string" office:string-value="72777.2">
            <text:p>72777.2</text:p>
          </table:table-cell>
          <table:table-cell office:value-type="string" office:string-value="0">
            <text:p>0</text:p>
          </table:table-cell>
          <table:table-cell office:value-type="string" office:string-value="70894.4">
            <text:p>70894.4</text:p>
          </table:table-cell>
          <table:table-cell office:value-type="string" office:string-value="1882.89">
            <text:p>1882.89</text:p>
          </table:table-cell>
          <table:table-cell office:value-type="string" office:string-value="70894.4">
            <text:p>70894.4</text:p>
          </table:table-cell>
          <table:table-cell office:value-type="string" office:string-value="70894.4">
            <text:p>70894.4</text:p>
          </table:table-cell>
          <table:table-cell office:value-type="string" office:string-value="65356.4">
            <text:p>65356.4</text:p>
          </table:table-cell>
          <table:table-cell office:value-type="string" office:string-value="65356.4">
            <text:p>65356.4</text:p>
          </table:table-cell>
          <table:table-cell office:value-type="string" office:string-value="5537.96">
            <text:p>5537.96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122">
            <text:p>9122</text:p>
          </table:table-cell>
          <table:table-cell office:value-type="string" office:string-value="Personal Laboral Órganos de gobierno">
            <text:p>Personal Laboral Órganos de gobierno</text:p>
          </table:table-cell>
          <table:table-cell office:value-type="string" office:string-value="5588.85">
            <text:p>5588.85</text:p>
          </table:table-cell>
          <table:table-cell office:value-type="string" office:string-value="0">
            <text:p>0</text:p>
          </table:table-cell>
          <table:table-cell office:value-type="string" office:string-value="5588.85">
            <text:p>5588.85</text:p>
          </table:table-cell>
          <table:table-cell office:value-type="string" office:string-value="0">
            <text:p>0</text:p>
          </table:table-cell>
          <table:table-cell office:value-type="string" office:string-value="8720.37">
            <text:p>8720.37</text:p>
          </table:table-cell>
          <table:table-cell office:value-type="string" office:string-value="-3131.52">
            <text:p>-3131.52</text:p>
          </table:table-cell>
          <table:table-cell office:value-type="string" office:string-value="8720.37">
            <text:p>8720.37</text:p>
          </table:table-cell>
          <table:table-cell office:value-type="string" office:string-value="8720.37">
            <text:p>8720.37</text:p>
          </table:table-cell>
          <table:table-cell office:value-type="string" office:string-value="7931.38">
            <text:p>7931.38</text:p>
          </table:table-cell>
          <table:table-cell office:value-type="string" office:string-value="7931.38">
            <text:p>7931.38</text:p>
          </table:table-cell>
          <table:table-cell office:value-type="string" office:string-value="788.99">
            <text:p>788.99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152355">
            <text:p>152355</text:p>
          </table:table-cell>
          <table:table-cell office:value-type="string" office:string-value="121511">
            <text:p>121511</text:p>
          </table:table-cell>
          <table:table-cell office:value-type="string" office:string-value="273866">
            <text:p>273866</text:p>
          </table:table-cell>
          <table:table-cell office:value-type="string" office:string-value="0">
            <text:p>0</text:p>
          </table:table-cell>
          <table:table-cell office:value-type="string" office:string-value="136609">
            <text:p>136609</text:p>
          </table:table-cell>
          <table:table-cell office:value-type="string" office:string-value="137258">
            <text:p>137258</text:p>
          </table:table-cell>
          <table:table-cell office:value-type="string" office:string-value="136609">
            <text:p>136609</text:p>
          </table:table-cell>
          <table:table-cell office:value-type="string" office:string-value="136609">
            <text:p>136609</text:p>
          </table:table-cell>
          <table:table-cell office:value-type="string" office:string-value="123046">
            <text:p>123046</text:p>
          </table:table-cell>
          <table:table-cell office:value-type="string" office:string-value="123046">
            <text:p>123046</text:p>
          </table:table-cell>
          <table:table-cell office:value-type="string" office:string-value="13563.1">
            <text:p>13563.1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31">
            <text:p>9231</text:p>
          </table:table-cell>
          <table:table-cell office:value-type="string" office:string-value="Gestión del Padrón Municipal de Habitantes.">
            <text:p>Gestión del Padrón Municipal de Habitantes.</text:p>
          </table:table-cell>
          <table:table-cell office:value-type="string" office:string-value="12184.5">
            <text:p>12184.5</text:p>
          </table:table-cell>
          <table:table-cell office:value-type="string" office:string-value="0">
            <text:p>0</text:p>
          </table:table-cell>
          <table:table-cell office:value-type="string" office:string-value="12184.5">
            <text:p>12184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2184.5">
            <text:p>12184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10">
            <text:p>9310</text:p>
          </table:table-cell>
          <table:table-cell office:value-type="string" office:string-value="Política económica y fiscal.">
            <text:p>Política económica y fiscal.</text:p>
          </table:table-cell>
          <table:table-cell office:value-type="string" office:string-value="53836.2">
            <text:p>53836.2</text:p>
          </table:table-cell>
          <table:table-cell office:value-type="string" office:string-value="0">
            <text:p>0</text:p>
          </table:table-cell>
          <table:table-cell office:value-type="string" office:string-value="53836.2">
            <text:p>53836.2</text:p>
          </table:table-cell>
          <table:table-cell office:value-type="string" office:string-value="0">
            <text:p>0</text:p>
          </table:table-cell>
          <table:table-cell office:value-type="string" office:string-value="36031.7">
            <text:p>36031.7</text:p>
          </table:table-cell>
          <table:table-cell office:value-type="string" office:string-value="17804.5">
            <text:p>17804.5</text:p>
          </table:table-cell>
          <table:table-cell office:value-type="string" office:string-value="36031.7">
            <text:p>36031.7</text:p>
          </table:table-cell>
          <table:table-cell office:value-type="string" office:string-value="36031.7">
            <text:p>36031.7</text:p>
          </table:table-cell>
          <table:table-cell office:value-type="string" office:string-value="32695.1">
            <text:p>32695.1</text:p>
          </table:table-cell>
          <table:table-cell office:value-type="string" office:string-value="32695.1">
            <text:p>32695.1</text:p>
          </table:table-cell>
          <table:table-cell office:value-type="string" office:string-value="3336.59">
            <text:p>3336.59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40">
            <text:p>9340</text:p>
          </table:table-cell>
          <table:table-cell office:value-type="string" office:string-value="Gestión de la deuda y de la tesorería.">
            <text:p>Gestión de la deuda y de la tesorería.</text:p>
          </table:table-cell>
          <table:table-cell office:value-type="string" office:string-value="17063">
            <text:p>17063</text:p>
          </table:table-cell>
          <table:table-cell office:value-type="string" office:string-value="0">
            <text:p>0</text:p>
          </table:table-cell>
          <table:table-cell office:value-type="string" office:string-value="17063">
            <text:p>1706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7063">
            <text:p>1706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2">
            <text:p>162</text:p>
          </table:table-cell>
          <table:table-cell office:value-type="string" office:string-value="Gastos sociales del personal">
            <text:p>Gastos sociales del personal</text:p>
          </table:table-cell>
          <table:table-cell office:value-type="string" office:string-value="27060">
            <text:p>27060</text:p>
          </table:table-cell>
          <table:table-cell office:value-type="string" office:string-value="0">
            <text:p>0</text:p>
          </table:table-cell>
          <table:table-cell office:value-type="string" office:string-value="27060">
            <text:p>27060</text:p>
          </table:table-cell>
          <table:table-cell office:value-type="string" office:string-value="0">
            <text:p>0</text:p>
          </table:table-cell>
          <table:table-cell office:value-type="string" office:string-value="21974.3">
            <text:p>21974.3</text:p>
          </table:table-cell>
          <table:table-cell office:value-type="string" office:string-value="5085.74">
            <text:p>5085.74</text:p>
          </table:table-cell>
          <table:table-cell office:value-type="string" office:string-value="21974.3">
            <text:p>21974.3</text:p>
          </table:table-cell>
          <table:table-cell office:value-type="string" office:string-value="21974.3">
            <text:p>21974.3</text:p>
          </table:table-cell>
          <table:table-cell office:value-type="string" office:string-value="21974.3">
            <text:p>21974.3</text:p>
          </table:table-cell>
          <table:table-cell office:value-type="string" office:string-value="21974.3">
            <text:p>21974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200">
            <text:p>16200</text:p>
          </table:table-cell>
          <table:table-cell office:value-type="string" office:string-value="FORMACIÓN Y PERFECCIONAMIENTO DEL PERSONAL">
            <text:p>FORMACIÓN Y PERFECCIONAMIENTO DEL PERSONAL</text:p>
          </table:table-cell>
          <table:table-cell office:value-type="string" office:string-value="4100">
            <text:p>4100</text:p>
          </table:table-cell>
          <table:table-cell office:value-type="string" office:string-value="0">
            <text:p>0</text:p>
          </table:table-cell>
          <table:table-cell office:value-type="string" office:string-value="4100">
            <text:p>4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100">
            <text:p>4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2500">
            <text:p>2500</text:p>
          </table:table-cell>
          <table:table-cell office:value-type="string" office:string-value="0">
            <text:p>0</text:p>
          </table:table-cell>
          <table:table-cell office:value-type="string" office:string-value="2500">
            <text:p>2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500">
            <text:p>2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600">
            <text:p>600</text:p>
          </table:table-cell>
          <table:table-cell office:value-type="string" office:string-value="0">
            <text:p>0</text:p>
          </table:table-cell>
          <table:table-cell office:value-type="string" office:string-value="600">
            <text:p>6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00">
            <text:p>6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10">
            <text:p>9310</text:p>
          </table:table-cell>
          <table:table-cell office:value-type="string" office:string-value="Política económica y fiscal.">
            <text:p>Política económica y fiscal.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205">
            <text:p>16205</text:p>
          </table:table-cell>
          <table:table-cell office:value-type="string" office:string-value="SEGURO VIDA">
            <text:p>SEGURO VIDA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21974.3">
            <text:p>21974.3</text:p>
          </table:table-cell>
          <table:table-cell office:value-type="string" office:string-value="-11974.3">
            <text:p>-11974.3</text:p>
          </table:table-cell>
          <table:table-cell office:value-type="string" office:string-value="21974.3">
            <text:p>21974.3</text:p>
          </table:table-cell>
          <table:table-cell office:value-type="string" office:string-value="21974.3">
            <text:p>21974.3</text:p>
          </table:table-cell>
          <table:table-cell office:value-type="string" office:string-value="21974.3">
            <text:p>21974.3</text:p>
          </table:table-cell>
          <table:table-cell office:value-type="string" office:string-value="21974.3">
            <text:p>21974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21974.3">
            <text:p>21974.3</text:p>
          </table:table-cell>
          <table:table-cell office:value-type="string" office:string-value="-11974.3">
            <text:p>-11974.3</text:p>
          </table:table-cell>
          <table:table-cell office:value-type="string" office:string-value="21974.3">
            <text:p>21974.3</text:p>
          </table:table-cell>
          <table:table-cell office:value-type="string" office:string-value="21974.3">
            <text:p>21974.3</text:p>
          </table:table-cell>
          <table:table-cell office:value-type="string" office:string-value="21974.3">
            <text:p>21974.3</text:p>
          </table:table-cell>
          <table:table-cell office:value-type="string" office:string-value="21974.3">
            <text:p>21974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209">
            <text:p>16209</text:p>
          </table:table-cell>
          <table:table-cell office:value-type="string" office:string-value="OTROS GASTOS SOCIALES">
            <text:p>OTROS GASTOS SOCIALES</text:p>
          </table:table-cell>
          <table:table-cell office:value-type="string" office:string-value="12960">
            <text:p>12960</text:p>
          </table:table-cell>
          <table:table-cell office:value-type="string" office:string-value="0">
            <text:p>0</text:p>
          </table:table-cell>
          <table:table-cell office:value-type="string" office:string-value="12960">
            <text:p>1296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2960">
            <text:p>1296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12960">
            <text:p>12960</text:p>
          </table:table-cell>
          <table:table-cell office:value-type="string" office:string-value="0">
            <text:p>0</text:p>
          </table:table-cell>
          <table:table-cell office:value-type="string" office:string-value="12960">
            <text:p>1296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2960">
            <text:p>1296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">
            <text:p>2</text:p>
          </table:table-cell>
          <table:table-cell office:value-type="string" office:string-value="GASTOS CORRIENTES EN BIENES Y SERVICIOS">
            <text:p>GASTOS CORRIENTES EN BIENES Y SERVICIOS</text:p>
          </table:table-cell>
          <table:table-cell office:value-type="string" office:string-value="1.90525e+06">
            <text:p>1.90525e+06</text:p>
          </table:table-cell>
          <table:table-cell office:value-type="string" office:string-value="2.32755e+06">
            <text:p>2.32755e+06</text:p>
          </table:table-cell>
          <table:table-cell office:value-type="string" office:string-value="4.23279e+06">
            <text:p>4.23279e+06</text:p>
          </table:table-cell>
          <table:table-cell office:value-type="string" office:string-value="354579">
            <text:p>354579</text:p>
          </table:table-cell>
          <table:table-cell office:value-type="string" office:string-value="2.53652e+06">
            <text:p>2.53652e+06</text:p>
          </table:table-cell>
          <table:table-cell office:value-type="string" office:string-value="1.3417e+06">
            <text:p>1.3417e+06</text:p>
          </table:table-cell>
          <table:table-cell office:value-type="string" office:string-value="2.53652e+06">
            <text:p>2.53652e+06</text:p>
          </table:table-cell>
          <table:table-cell office:value-type="string" office:string-value="2.53649e+06">
            <text:p>2.53649e+06</text:p>
          </table:table-cell>
          <table:table-cell office:value-type="string" office:string-value="2.53391e+06">
            <text:p>2.53391e+06</text:p>
          </table:table-cell>
          <table:table-cell office:value-type="string" office:string-value="2.53387e+06">
            <text:p>2.53387e+06</text:p>
          </table:table-cell>
          <table:table-cell office:value-type="string" office:string-value="2615.38">
            <text:p>2615.38</text:p>
          </table:table-cell>
          <table:table-cell office:value-type="string" office:string-value="27.75">
            <text:p>27.75</text:p>
          </table:table-cell>
        </table:table-row>
        <table:table-row>
          <table:table-cell office:value-type="string" office:string-value="20">
            <text:p>20</text:p>
          </table:table-cell>
          <table:table-cell office:value-type="string" office:string-value="Arrendamientos y cánones">
            <text:p>Arrendamientos y cánones</text:p>
          </table:table-cell>
          <table:table-cell office:value-type="string" office:string-value="143000">
            <text:p>143000</text:p>
          </table:table-cell>
          <table:table-cell office:value-type="string" office:string-value="7790">
            <text:p>7790</text:p>
          </table:table-cell>
          <table:table-cell office:value-type="string" office:string-value="150790">
            <text:p>150790</text:p>
          </table:table-cell>
          <table:table-cell office:value-type="string" office:string-value="19184.2">
            <text:p>19184.2</text:p>
          </table:table-cell>
          <table:table-cell office:value-type="string" office:string-value="110367">
            <text:p>110367</text:p>
          </table:table-cell>
          <table:table-cell office:value-type="string" office:string-value="21238.4">
            <text:p>21238.4</text:p>
          </table:table-cell>
          <table:table-cell office:value-type="string" office:string-value="110367">
            <text:p>110367</text:p>
          </table:table-cell>
          <table:table-cell office:value-type="string" office:string-value="110367">
            <text:p>110367</text:p>
          </table:table-cell>
          <table:table-cell office:value-type="string" office:string-value="110367">
            <text:p>110367</text:p>
          </table:table-cell>
          <table:table-cell office:value-type="string" office:string-value="110367">
            <text:p>11036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02">
            <text:p>202</text:p>
          </table:table-cell>
          <table:table-cell office:value-type="string" office:string-value="Arrendamientos de edificios y otras construcciones">
            <text:p>Arrendamientos de edificios y otras construcciones</text:p>
          </table:table-cell>
          <table:table-cell office:value-type="string" office:string-value="80000">
            <text:p>80000</text:p>
          </table:table-cell>
          <table:table-cell office:value-type="string" office:string-value="0">
            <text:p>0</text:p>
          </table:table-cell>
          <table:table-cell office:value-type="string" office:string-value="80000">
            <text:p>80000</text:p>
          </table:table-cell>
          <table:table-cell office:value-type="string" office:string-value="5493.82">
            <text:p>5493.82</text:p>
          </table:table-cell>
          <table:table-cell office:value-type="string" office:string-value="86820.2">
            <text:p>86820.2</text:p>
          </table:table-cell>
          <table:table-cell office:value-type="string" office:string-value="-12314">
            <text:p>-12314</text:p>
          </table:table-cell>
          <table:table-cell office:value-type="string" office:string-value="86820.2">
            <text:p>86820.2</text:p>
          </table:table-cell>
          <table:table-cell office:value-type="string" office:string-value="86820.2">
            <text:p>86820.2</text:p>
          </table:table-cell>
          <table:table-cell office:value-type="string" office:string-value="86820.2">
            <text:p>86820.2</text:p>
          </table:table-cell>
          <table:table-cell office:value-type="string" office:string-value="86820.2">
            <text:p>86820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0200">
            <text:p>20200</text:p>
          </table:table-cell>
          <table:table-cell office:value-type="string" office:string-value="ARREANDAMIENTO ALMACENES CANARAGUA">
            <text:p>ARREANDAMIENTO ALMACENES CANARAGUA</text:p>
          </table:table-cell>
          <table:table-cell office:value-type="string" office:string-value="80000">
            <text:p>80000</text:p>
          </table:table-cell>
          <table:table-cell office:value-type="string" office:string-value="0">
            <text:p>0</text:p>
          </table:table-cell>
          <table:table-cell office:value-type="string" office:string-value="80000">
            <text:p>80000</text:p>
          </table:table-cell>
          <table:table-cell office:value-type="string" office:string-value="5493.82">
            <text:p>5493.82</text:p>
          </table:table-cell>
          <table:table-cell office:value-type="string" office:string-value="86820.2">
            <text:p>86820.2</text:p>
          </table:table-cell>
          <table:table-cell office:value-type="string" office:string-value="-12314">
            <text:p>-12314</text:p>
          </table:table-cell>
          <table:table-cell office:value-type="string" office:string-value="86820.2">
            <text:p>86820.2</text:p>
          </table:table-cell>
          <table:table-cell office:value-type="string" office:string-value="86820.2">
            <text:p>86820.2</text:p>
          </table:table-cell>
          <table:table-cell office:value-type="string" office:string-value="86820.2">
            <text:p>86820.2</text:p>
          </table:table-cell>
          <table:table-cell office:value-type="string" office:string-value="86820.2">
            <text:p>86820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80000">
            <text:p>80000</text:p>
          </table:table-cell>
          <table:table-cell office:value-type="string" office:string-value="0">
            <text:p>0</text:p>
          </table:table-cell>
          <table:table-cell office:value-type="string" office:string-value="80000">
            <text:p>80000</text:p>
          </table:table-cell>
          <table:table-cell office:value-type="string" office:string-value="5493.82">
            <text:p>5493.82</text:p>
          </table:table-cell>
          <table:table-cell office:value-type="string" office:string-value="86820.2">
            <text:p>86820.2</text:p>
          </table:table-cell>
          <table:table-cell office:value-type="string" office:string-value="-12314">
            <text:p>-12314</text:p>
          </table:table-cell>
          <table:table-cell office:value-type="string" office:string-value="86820.2">
            <text:p>86820.2</text:p>
          </table:table-cell>
          <table:table-cell office:value-type="string" office:string-value="86820.2">
            <text:p>86820.2</text:p>
          </table:table-cell>
          <table:table-cell office:value-type="string" office:string-value="86820.2">
            <text:p>86820.2</text:p>
          </table:table-cell>
          <table:table-cell office:value-type="string" office:string-value="86820.2">
            <text:p>86820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03">
            <text:p>203</text:p>
          </table:table-cell>
          <table:table-cell office:value-type="string" office:string-value="ARRENDAMIENTOS DE MAQUINARIA, INSTALACIONES Y UTILLAJE">
            <text:p>ARRENDAMIENTOS DE MAQUINARIA, INSTALACIONES Y UTILLAJE</text:p>
          </table:table-cell>
          <table:table-cell office:value-type="string" office:string-value="0">
            <text:p>0</text:p>
          </table:table-cell>
          <table:table-cell office:value-type="string" office:string-value="4990">
            <text:p>4990</text:p>
          </table:table-cell>
          <table:table-cell office:value-type="string" office:string-value="4990">
            <text:p>4990</text:p>
          </table:table-cell>
          <table:table-cell office:value-type="string" office:string-value="4990">
            <text:p>499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0300">
            <text:p>20300</text:p>
          </table:table-cell>
          <table:table-cell office:value-type="string" office:string-value="ARRENDAMIENTOS DE MAQUINARIA, INSTALACIONES Y UTILLAJE">
            <text:p>ARRENDAMIENTOS DE MAQUINARIA, INSTALACIONES Y UTILLAJE</text:p>
          </table:table-cell>
          <table:table-cell office:value-type="string" office:string-value="0">
            <text:p>0</text:p>
          </table:table-cell>
          <table:table-cell office:value-type="string" office:string-value="4990">
            <text:p>4990</text:p>
          </table:table-cell>
          <table:table-cell office:value-type="string" office:string-value="4990">
            <text:p>4990</text:p>
          </table:table-cell>
          <table:table-cell office:value-type="string" office:string-value="4990">
            <text:p>499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0">
            <text:p>0</text:p>
          </table:table-cell>
          <table:table-cell office:value-type="string" office:string-value="4990">
            <text:p>4990</text:p>
          </table:table-cell>
          <table:table-cell office:value-type="string" office:string-value="4990">
            <text:p>4990</text:p>
          </table:table-cell>
          <table:table-cell office:value-type="string" office:string-value="4990">
            <text:p>499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04">
            <text:p>204</text:p>
          </table:table-cell>
          <table:table-cell office:value-type="string" office:string-value="Arrendamientos de material de transporte">
            <text:p>Arrendamientos de material de transporte</text:p>
          </table:table-cell>
          <table:table-cell office:value-type="string" office:string-value="50000">
            <text:p>50000</text:p>
          </table:table-cell>
          <table:table-cell office:value-type="string" office:string-value="0">
            <text:p>0</text:p>
          </table:table-cell>
          <table:table-cell office:value-type="string" office:string-value="50000">
            <text:p>50000</text:p>
          </table:table-cell>
          <table:table-cell office:value-type="string" office:string-value="4944">
            <text:p>4944</text:p>
          </table:table-cell>
          <table:table-cell office:value-type="string" office:string-value="8034">
            <text:p>8034</text:p>
          </table:table-cell>
          <table:table-cell office:value-type="string" office:string-value="37022">
            <text:p>37022</text:p>
          </table:table-cell>
          <table:table-cell office:value-type="string" office:string-value="8034">
            <text:p>8034</text:p>
          </table:table-cell>
          <table:table-cell office:value-type="string" office:string-value="8034">
            <text:p>8034</text:p>
          </table:table-cell>
          <table:table-cell office:value-type="string" office:string-value="8034">
            <text:p>8034</text:p>
          </table:table-cell>
          <table:table-cell office:value-type="string" office:string-value="8034">
            <text:p>803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0400">
            <text:p>20400</text:p>
          </table:table-cell>
          <table:table-cell office:value-type="string" office:string-value="ALQUILER VEHICULOS">
            <text:p>ALQUILER VEHICULOS</text:p>
          </table:table-cell>
          <table:table-cell office:value-type="string" office:string-value="50000">
            <text:p>50000</text:p>
          </table:table-cell>
          <table:table-cell office:value-type="string" office:string-value="0">
            <text:p>0</text:p>
          </table:table-cell>
          <table:table-cell office:value-type="string" office:string-value="50000">
            <text:p>50000</text:p>
          </table:table-cell>
          <table:table-cell office:value-type="string" office:string-value="4944">
            <text:p>4944</text:p>
          </table:table-cell>
          <table:table-cell office:value-type="string" office:string-value="8034">
            <text:p>8034</text:p>
          </table:table-cell>
          <table:table-cell office:value-type="string" office:string-value="37022">
            <text:p>37022</text:p>
          </table:table-cell>
          <table:table-cell office:value-type="string" office:string-value="8034">
            <text:p>8034</text:p>
          </table:table-cell>
          <table:table-cell office:value-type="string" office:string-value="8034">
            <text:p>8034</text:p>
          </table:table-cell>
          <table:table-cell office:value-type="string" office:string-value="8034">
            <text:p>8034</text:p>
          </table:table-cell>
          <table:table-cell office:value-type="string" office:string-value="8034">
            <text:p>803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50000">
            <text:p>50000</text:p>
          </table:table-cell>
          <table:table-cell office:value-type="string" office:string-value="0">
            <text:p>0</text:p>
          </table:table-cell>
          <table:table-cell office:value-type="string" office:string-value="50000">
            <text:p>50000</text:p>
          </table:table-cell>
          <table:table-cell office:value-type="string" office:string-value="4944">
            <text:p>4944</text:p>
          </table:table-cell>
          <table:table-cell office:value-type="string" office:string-value="8034">
            <text:p>8034</text:p>
          </table:table-cell>
          <table:table-cell office:value-type="string" office:string-value="37022">
            <text:p>37022</text:p>
          </table:table-cell>
          <table:table-cell office:value-type="string" office:string-value="8034">
            <text:p>8034</text:p>
          </table:table-cell>
          <table:table-cell office:value-type="string" office:string-value="8034">
            <text:p>8034</text:p>
          </table:table-cell>
          <table:table-cell office:value-type="string" office:string-value="8034">
            <text:p>8034</text:p>
          </table:table-cell>
          <table:table-cell office:value-type="string" office:string-value="8034">
            <text:p>803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06">
            <text:p>206</text:p>
          </table:table-cell>
          <table:table-cell office:value-type="string" office:string-value="ARRENDAMIENTOS DE EQUIPOS PARA PROCESOS DE INFORMACIÓN">
            <text:p>ARRENDAMIENTOS DE EQUIPOS PARA PROCESOS DE INFORMACIÓN</text:p>
          </table:table-cell>
          <table:table-cell office:value-type="string" office:string-value="0">
            <text:p>0</text:p>
          </table:table-cell>
          <table:table-cell office:value-type="string" office:string-value="2800">
            <text:p>2800</text:p>
          </table:table-cell>
          <table:table-cell office:value-type="string" office:string-value="2800">
            <text:p>2800</text:p>
          </table:table-cell>
          <table:table-cell office:value-type="string" office:string-value="2800">
            <text:p>28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0600">
            <text:p>20600</text:p>
          </table:table-cell>
          <table:table-cell office:value-type="string" office:string-value="ARRENDAMIENTOS DE EQUIPOS PARA PROCESOS DE INFORMACIÓN">
            <text:p>ARRENDAMIENTOS DE EQUIPOS PARA PROCESOS DE INFORMACIÓN</text:p>
          </table:table-cell>
          <table:table-cell office:value-type="string" office:string-value="0">
            <text:p>0</text:p>
          </table:table-cell>
          <table:table-cell office:value-type="string" office:string-value="2800">
            <text:p>2800</text:p>
          </table:table-cell>
          <table:table-cell office:value-type="string" office:string-value="2800">
            <text:p>2800</text:p>
          </table:table-cell>
          <table:table-cell office:value-type="string" office:string-value="2800">
            <text:p>28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0">
            <text:p>0</text:p>
          </table:table-cell>
          <table:table-cell office:value-type="string" office:string-value="2800">
            <text:p>2800</text:p>
          </table:table-cell>
          <table:table-cell office:value-type="string" office:string-value="2800">
            <text:p>2800</text:p>
          </table:table-cell>
          <table:table-cell office:value-type="string" office:string-value="2800">
            <text:p>28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09">
            <text:p>209</text:p>
          </table:table-cell>
          <table:table-cell office:value-type="string" office:string-value="Cánones">
            <text:p>Cánones</text:p>
          </table:table-cell>
          <table:table-cell office:value-type="string" office:string-value="13000">
            <text:p>13000</text:p>
          </table:table-cell>
          <table:table-cell office:value-type="string" office:string-value="0">
            <text:p>0</text:p>
          </table:table-cell>
          <table:table-cell office:value-type="string" office:string-value="13000">
            <text:p>13000</text:p>
          </table:table-cell>
          <table:table-cell office:value-type="string" office:string-value="956.39">
            <text:p>956.39</text:p>
          </table:table-cell>
          <table:table-cell office:value-type="string" office:string-value="15513.2">
            <text:p>15513.2</text:p>
          </table:table-cell>
          <table:table-cell office:value-type="string" office:string-value="-3469.6">
            <text:p>-3469.6</text:p>
          </table:table-cell>
          <table:table-cell office:value-type="string" office:string-value="15513.2">
            <text:p>15513.2</text:p>
          </table:table-cell>
          <table:table-cell office:value-type="string" office:string-value="15513.2">
            <text:p>15513.2</text:p>
          </table:table-cell>
          <table:table-cell office:value-type="string" office:string-value="15513.2">
            <text:p>15513.2</text:p>
          </table:table-cell>
          <table:table-cell office:value-type="string" office:string-value="15513.2">
            <text:p>15513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0900">
            <text:p>20900</text:p>
          </table:table-cell>
          <table:table-cell office:value-type="string" office:string-value="Canon Fotocopiadoras">
            <text:p>Canon Fotocopiadoras</text:p>
          </table:table-cell>
          <table:table-cell office:value-type="string" office:string-value="13000">
            <text:p>13000</text:p>
          </table:table-cell>
          <table:table-cell office:value-type="string" office:string-value="0">
            <text:p>0</text:p>
          </table:table-cell>
          <table:table-cell office:value-type="string" office:string-value="13000">
            <text:p>13000</text:p>
          </table:table-cell>
          <table:table-cell office:value-type="string" office:string-value="956.39">
            <text:p>956.39</text:p>
          </table:table-cell>
          <table:table-cell office:value-type="string" office:string-value="15513.2">
            <text:p>15513.2</text:p>
          </table:table-cell>
          <table:table-cell office:value-type="string" office:string-value="-3469.6">
            <text:p>-3469.6</text:p>
          </table:table-cell>
          <table:table-cell office:value-type="string" office:string-value="15513.2">
            <text:p>15513.2</text:p>
          </table:table-cell>
          <table:table-cell office:value-type="string" office:string-value="15513.2">
            <text:p>15513.2</text:p>
          </table:table-cell>
          <table:table-cell office:value-type="string" office:string-value="15513.2">
            <text:p>15513.2</text:p>
          </table:table-cell>
          <table:table-cell office:value-type="string" office:string-value="15513.2">
            <text:p>15513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91.48">
            <text:p>891.48</text:p>
          </table:table-cell>
          <table:table-cell office:value-type="string" office:string-value="1208.52">
            <text:p>1208.52</text:p>
          </table:table-cell>
          <table:table-cell office:value-type="string" office:string-value="-2100">
            <text:p>-2100</text:p>
          </table:table-cell>
          <table:table-cell office:value-type="string" office:string-value="1208.52">
            <text:p>1208.52</text:p>
          </table:table-cell>
          <table:table-cell office:value-type="string" office:string-value="1208.52">
            <text:p>1208.52</text:p>
          </table:table-cell>
          <table:table-cell office:value-type="string" office:string-value="1208.52">
            <text:p>1208.52</text:p>
          </table:table-cell>
          <table:table-cell office:value-type="string" office:string-value="1208.52">
            <text:p>1208.5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13000">
            <text:p>13000</text:p>
          </table:table-cell>
          <table:table-cell office:value-type="string" office:string-value="0">
            <text:p>0</text:p>
          </table:table-cell>
          <table:table-cell office:value-type="string" office:string-value="13000">
            <text:p>13000</text:p>
          </table:table-cell>
          <table:table-cell office:value-type="string" office:string-value="64.91">
            <text:p>64.91</text:p>
          </table:table-cell>
          <table:table-cell office:value-type="string" office:string-value="14304.7">
            <text:p>14304.7</text:p>
          </table:table-cell>
          <table:table-cell office:value-type="string" office:string-value="-1369.6">
            <text:p>-1369.6</text:p>
          </table:table-cell>
          <table:table-cell office:value-type="string" office:string-value="14304.7">
            <text:p>14304.7</text:p>
          </table:table-cell>
          <table:table-cell office:value-type="string" office:string-value="14304.7">
            <text:p>14304.7</text:p>
          </table:table-cell>
          <table:table-cell office:value-type="string" office:string-value="14304.7">
            <text:p>14304.7</text:p>
          </table:table-cell>
          <table:table-cell office:value-type="string" office:string-value="14304.7">
            <text:p>14304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">
            <text:p>21</text:p>
          </table:table-cell>
          <table:table-cell office:value-type="string" office:string-value="Reparaciones, mantenimiento y conservación">
            <text:p>Reparaciones, mantenimiento y conservación</text:p>
          </table:table-cell>
          <table:table-cell office:value-type="string" office:string-value="174950">
            <text:p>174950</text:p>
          </table:table-cell>
          <table:table-cell office:value-type="string" office:string-value="20000">
            <text:p>20000</text:p>
          </table:table-cell>
          <table:table-cell office:value-type="string" office:string-value="194950">
            <text:p>194950</text:p>
          </table:table-cell>
          <table:table-cell office:value-type="string" office:string-value="49706.2">
            <text:p>49706.2</text:p>
          </table:table-cell>
          <table:table-cell office:value-type="string" office:string-value="201052">
            <text:p>201052</text:p>
          </table:table-cell>
          <table:table-cell office:value-type="string" office:string-value="-55808.6">
            <text:p>-55808.6</text:p>
          </table:table-cell>
          <table:table-cell office:value-type="string" office:string-value="201052">
            <text:p>201052</text:p>
          </table:table-cell>
          <table:table-cell office:value-type="string" office:string-value="201052">
            <text:p>201052</text:p>
          </table:table-cell>
          <table:table-cell office:value-type="string" office:string-value="200693">
            <text:p>200693</text:p>
          </table:table-cell>
          <table:table-cell office:value-type="string" office:string-value="200693">
            <text:p>200693</text:p>
          </table:table-cell>
          <table:table-cell office:value-type="string" office:string-value="359.2">
            <text:p>359.2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0">
            <text:p>210</text:p>
          </table:table-cell>
          <table:table-cell office:value-type="string" office:string-value="Infraestructuras y bienes naturales">
            <text:p>Infraestructuras y bienes naturales</text:p>
          </table:table-cell>
          <table:table-cell office:value-type="string" office:string-value="81100">
            <text:p>81100</text:p>
          </table:table-cell>
          <table:table-cell office:value-type="string" office:string-value="5000">
            <text:p>5000</text:p>
          </table:table-cell>
          <table:table-cell office:value-type="string" office:string-value="86100">
            <text:p>86100</text:p>
          </table:table-cell>
          <table:table-cell office:value-type="string" office:string-value="19395.3">
            <text:p>19395.3</text:p>
          </table:table-cell>
          <table:table-cell office:value-type="string" office:string-value="75802.4">
            <text:p>75802.4</text:p>
          </table:table-cell>
          <table:table-cell office:value-type="string" office:string-value="-9097.68">
            <text:p>-9097.68</text:p>
          </table:table-cell>
          <table:table-cell office:value-type="string" office:string-value="75802.4">
            <text:p>75802.4</text:p>
          </table:table-cell>
          <table:table-cell office:value-type="string" office:string-value="75802.4">
            <text:p>75802.4</text:p>
          </table:table-cell>
          <table:table-cell office:value-type="string" office:string-value="75802.4">
            <text:p>75802.4</text:p>
          </table:table-cell>
          <table:table-cell office:value-type="string" office:string-value="75802.4">
            <text:p>75802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000">
            <text:p>21000</text:p>
          </table:table-cell>
          <table:table-cell office:value-type="string" office:string-value="INFRAESTRUCTURAS Y BIENES NATURALES">
            <text:p>INFRAESTRUCTURAS Y BIENES NATURALES</text:p>
          </table:table-cell>
          <table:table-cell office:value-type="string" office:string-value="67600">
            <text:p>67600</text:p>
          </table:table-cell>
          <table:table-cell office:value-type="string" office:string-value="5000">
            <text:p>5000</text:p>
          </table:table-cell>
          <table:table-cell office:value-type="string" office:string-value="72600">
            <text:p>72600</text:p>
          </table:table-cell>
          <table:table-cell office:value-type="string" office:string-value="3252.67">
            <text:p>3252.67</text:p>
          </table:table-cell>
          <table:table-cell office:value-type="string" office:string-value="55673.3">
            <text:p>55673.3</text:p>
          </table:table-cell>
          <table:table-cell office:value-type="string" office:string-value="13674">
            <text:p>13674</text:p>
          </table:table-cell>
          <table:table-cell office:value-type="string" office:string-value="55673.3">
            <text:p>55673.3</text:p>
          </table:table-cell>
          <table:table-cell office:value-type="string" office:string-value="55673.3">
            <text:p>55673.3</text:p>
          </table:table-cell>
          <table:table-cell office:value-type="string" office:string-value="55673.3">
            <text:p>55673.3</text:p>
          </table:table-cell>
          <table:table-cell office:value-type="string" office:string-value="55673.3">
            <text:p>55673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0">
            <text:p>0</text:p>
          </table:table-cell>
          <table:table-cell office:value-type="string" office:string-value="5000">
            <text:p>5000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31">
            <text:p>1531</text:p>
          </table:table-cell>
          <table:table-cell office:value-type="string" office:string-value="Acceso a los núcleos de población.">
            <text:p>Acceso a los núcleos de población.</text:p>
          </table:table-cell>
          <table:table-cell office:value-type="string" office:string-value="3600">
            <text:p>3600</text:p>
          </table:table-cell>
          <table:table-cell office:value-type="string" office:string-value="0">
            <text:p>0</text:p>
          </table:table-cell>
          <table:table-cell office:value-type="string" office:string-value="3600">
            <text:p>36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600">
            <text:p>36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32">
            <text:p>1532</text:p>
          </table:table-cell>
          <table:table-cell office:value-type="string" office:string-value="Pavimentación de vías públicas.">
            <text:p>Pavimentación de vías públicas.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155.09">
            <text:p>155.09</text:p>
          </table:table-cell>
          <table:table-cell office:value-type="string" office:string-value="2844.91">
            <text:p>2844.91</text:p>
          </table:table-cell>
          <table:table-cell office:value-type="string" office:string-value="155.09">
            <text:p>155.09</text:p>
          </table:table-cell>
          <table:table-cell office:value-type="string" office:string-value="155.09">
            <text:p>155.09</text:p>
          </table:table-cell>
          <table:table-cell office:value-type="string" office:string-value="155.09">
            <text:p>155.09</text:p>
          </table:table-cell>
          <table:table-cell office:value-type="string" office:string-value="155.09">
            <text:p>155.0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50">
            <text:p>1650</text:p>
          </table:table-cell>
          <table:table-cell office:value-type="string" office:string-value="Alumbrado público.">
            <text:p>Alumbrado público.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30000">
            <text:p>30000</text:p>
          </table:table-cell>
          <table:table-cell office:value-type="string" office:string-value="885.29">
            <text:p>885.29</text:p>
          </table:table-cell>
          <table:table-cell office:value-type="string" office:string-value="31906.6">
            <text:p>31906.6</text:p>
          </table:table-cell>
          <table:table-cell office:value-type="string" office:string-value="-2791.93">
            <text:p>-2791.93</text:p>
          </table:table-cell>
          <table:table-cell office:value-type="string" office:string-value="31906.6">
            <text:p>31906.6</text:p>
          </table:table-cell>
          <table:table-cell office:value-type="string" office:string-value="31906.6">
            <text:p>31906.6</text:p>
          </table:table-cell>
          <table:table-cell office:value-type="string" office:string-value="31906.6">
            <text:p>31906.6</text:p>
          </table:table-cell>
          <table:table-cell office:value-type="string" office:string-value="31906.6">
            <text:p>31906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10">
            <text:p>1710</text:p>
          </table:table-cell>
          <table:table-cell office:value-type="string" office:string-value="Parques y jardines.">
            <text:p>Parques y jardines.</text:p>
          </table:table-cell>
          <table:table-cell office:value-type="string" office:string-value="18000">
            <text:p>18000</text:p>
          </table:table-cell>
          <table:table-cell office:value-type="string" office:string-value="0">
            <text:p>0</text:p>
          </table:table-cell>
          <table:table-cell office:value-type="string" office:string-value="18000">
            <text:p>18000</text:p>
          </table:table-cell>
          <table:table-cell office:value-type="string" office:string-value="2320.18">
            <text:p>2320.18</text:p>
          </table:table-cell>
          <table:table-cell office:value-type="string" office:string-value="13555.7">
            <text:p>13555.7</text:p>
          </table:table-cell>
          <table:table-cell office:value-type="string" office:string-value="2124.13">
            <text:p>2124.13</text:p>
          </table:table-cell>
          <table:table-cell office:value-type="string" office:string-value="13555.7">
            <text:p>13555.7</text:p>
          </table:table-cell>
          <table:table-cell office:value-type="string" office:string-value="13555.7">
            <text:p>13555.7</text:p>
          </table:table-cell>
          <table:table-cell office:value-type="string" office:string-value="13555.7">
            <text:p>13555.7</text:p>
          </table:table-cell>
          <table:table-cell office:value-type="string" office:string-value="13555.7">
            <text:p>13555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20">
            <text:p>1720</text:p>
          </table:table-cell>
          <table:table-cell office:value-type="string" office:string-value="Protección y mejora del medio ambiente">
            <text:p>Protección y mejora del medio ambiente</text:p>
          </table:table-cell>
          <table:table-cell office:value-type="string" office:string-value="13000">
            <text:p>13000</text:p>
          </table:table-cell>
          <table:table-cell office:value-type="string" office:string-value="0">
            <text:p>0</text:p>
          </table:table-cell>
          <table:table-cell office:value-type="string" office:string-value="13000">
            <text:p>13000</text:p>
          </table:table-cell>
          <table:table-cell office:value-type="string" office:string-value="47.2">
            <text:p>47.2</text:p>
          </table:table-cell>
          <table:table-cell office:value-type="string" office:string-value="10055.9">
            <text:p>10055.9</text:p>
          </table:table-cell>
          <table:table-cell office:value-type="string" office:string-value="2896.92">
            <text:p>2896.92</text:p>
          </table:table-cell>
          <table:table-cell office:value-type="string" office:string-value="10055.9">
            <text:p>10055.9</text:p>
          </table:table-cell>
          <table:table-cell office:value-type="string" office:string-value="10055.9">
            <text:p>10055.9</text:p>
          </table:table-cell>
          <table:table-cell office:value-type="string" office:string-value="10055.9">
            <text:p>10055.9</text:p>
          </table:table-cell>
          <table:table-cell office:value-type="string" office:string-value="10055.9">
            <text:p>10055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001">
            <text:p>21001</text:p>
          </table:table-cell>
          <table:table-cell office:value-type="string" office:string-value="REPARACIONES, MANTENIMIENTO Y CONSERVACIÓN">
            <text:p>REPARACIONES, MANTENIMIENTO Y CONSERVACIÓN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10000">
            <text:p>10000</text:p>
          </table:table-cell>
          <table:table-cell office:value-type="string" office:string-value="15302.6">
            <text:p>15302.6</text:p>
          </table:table-cell>
          <table:table-cell office:value-type="string" office:string-value="-19302.6">
            <text:p>-19302.6</text:p>
          </table:table-cell>
          <table:table-cell office:value-type="string" office:string-value="15302.6">
            <text:p>15302.6</text:p>
          </table:table-cell>
          <table:table-cell office:value-type="string" office:string-value="15302.6">
            <text:p>15302.6</text:p>
          </table:table-cell>
          <table:table-cell office:value-type="string" office:string-value="15302.6">
            <text:p>15302.6</text:p>
          </table:table-cell>
          <table:table-cell office:value-type="string" office:string-value="15302.6">
            <text:p>15302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590">
            <text:p>4590</text:p>
          </table:table-cell>
          <table:table-cell office:value-type="string" office:string-value="Otras infraestructuras.">
            <text:p>Otras infraestructuras.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10000">
            <text:p>10000</text:p>
          </table:table-cell>
          <table:table-cell office:value-type="string" office:string-value="15302.6">
            <text:p>15302.6</text:p>
          </table:table-cell>
          <table:table-cell office:value-type="string" office:string-value="-19302.6">
            <text:p>-19302.6</text:p>
          </table:table-cell>
          <table:table-cell office:value-type="string" office:string-value="15302.6">
            <text:p>15302.6</text:p>
          </table:table-cell>
          <table:table-cell office:value-type="string" office:string-value="15302.6">
            <text:p>15302.6</text:p>
          </table:table-cell>
          <table:table-cell office:value-type="string" office:string-value="15302.6">
            <text:p>15302.6</text:p>
          </table:table-cell>
          <table:table-cell office:value-type="string" office:string-value="15302.6">
            <text:p>15302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002">
            <text:p>21002</text:p>
          </table:table-cell>
          <table:table-cell office:value-type="string" office:string-value="REPARACIONES, MANTENIMIENTO Y CONSERVACION">
            <text:p>REPARACIONES, MANTENIMIENTO Y CONSERVACION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30">
            <text:p>1630</text:p>
          </table:table-cell>
          <table:table-cell office:value-type="string" office:string-value="Limpieza viaria.">
            <text:p>Limpieza viaria.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003">
            <text:p>21003</text:p>
          </table:table-cell>
          <table:table-cell office:value-type="string" office:string-value="REPARACIONES, MANTENIMIENTO Y CONSERVACIÓN">
            <text:p>REPARACIONES, MANTENIMIENTO Y CONSERVACIÓN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6142.66">
            <text:p>6142.66</text:p>
          </table:table-cell>
          <table:table-cell office:value-type="string" office:string-value="4826.43">
            <text:p>4826.43</text:p>
          </table:table-cell>
          <table:table-cell office:value-type="string" office:string-value="-4969.09">
            <text:p>-4969.09</text:p>
          </table:table-cell>
          <table:table-cell office:value-type="string" office:string-value="4826.43">
            <text:p>4826.43</text:p>
          </table:table-cell>
          <table:table-cell office:value-type="string" office:string-value="4826.43">
            <text:p>4826.43</text:p>
          </table:table-cell>
          <table:table-cell office:value-type="string" office:string-value="4826.43">
            <text:p>4826.43</text:p>
          </table:table-cell>
          <table:table-cell office:value-type="string" office:string-value="4826.43">
            <text:p>4826.4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6142.66">
            <text:p>6142.66</text:p>
          </table:table-cell>
          <table:table-cell office:value-type="string" office:string-value="4826.43">
            <text:p>4826.43</text:p>
          </table:table-cell>
          <table:table-cell office:value-type="string" office:string-value="-4969.09">
            <text:p>-4969.09</text:p>
          </table:table-cell>
          <table:table-cell office:value-type="string" office:string-value="4826.43">
            <text:p>4826.43</text:p>
          </table:table-cell>
          <table:table-cell office:value-type="string" office:string-value="4826.43">
            <text:p>4826.43</text:p>
          </table:table-cell>
          <table:table-cell office:value-type="string" office:string-value="4826.43">
            <text:p>4826.43</text:p>
          </table:table-cell>
          <table:table-cell office:value-type="string" office:string-value="4826.43">
            <text:p>4826.4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2">
            <text:p>212</text:p>
          </table:table-cell>
          <table:table-cell office:value-type="string" office:string-value="Edificios y otras construcciones">
            <text:p>Edificios y otras construcciones</text:p>
          </table:table-cell>
          <table:table-cell office:value-type="string" office:string-value="38000">
            <text:p>38000</text:p>
          </table:table-cell>
          <table:table-cell office:value-type="string" office:string-value="15000">
            <text:p>15000</text:p>
          </table:table-cell>
          <table:table-cell office:value-type="string" office:string-value="53000">
            <text:p>53000</text:p>
          </table:table-cell>
          <table:table-cell office:value-type="string" office:string-value="15889.6">
            <text:p>15889.6</text:p>
          </table:table-cell>
          <table:table-cell office:value-type="string" office:string-value="11315.3">
            <text:p>11315.3</text:p>
          </table:table-cell>
          <table:table-cell office:value-type="string" office:string-value="25795.1">
            <text:p>25795.1</text:p>
          </table:table-cell>
          <table:table-cell office:value-type="string" office:string-value="11315.3">
            <text:p>11315.3</text:p>
          </table:table-cell>
          <table:table-cell office:value-type="string" office:string-value="11315.3">
            <text:p>11315.3</text:p>
          </table:table-cell>
          <table:table-cell office:value-type="string" office:string-value="11315.3">
            <text:p>11315.3</text:p>
          </table:table-cell>
          <table:table-cell office:value-type="string" office:string-value="11315.3">
            <text:p>11315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200">
            <text:p>21200</text:p>
          </table:table-cell>
          <table:table-cell office:value-type="string" office:string-value="REPARACIONES, MANTENIMIENTO Y CONSERVACION">
            <text:p>REPARACIONES, MANTENIMIENTO Y CONSERVACION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55.09">
            <text:p>155.09</text:p>
          </table:table-cell>
          <table:table-cell office:value-type="string" office:string-value="844.91">
            <text:p>844.91</text:p>
          </table:table-cell>
          <table:table-cell office:value-type="string" office:string-value="155.09">
            <text:p>155.09</text:p>
          </table:table-cell>
          <table:table-cell office:value-type="string" office:string-value="155.09">
            <text:p>155.09</text:p>
          </table:table-cell>
          <table:table-cell office:value-type="string" office:string-value="155.09">
            <text:p>155.09</text:p>
          </table:table-cell>
          <table:table-cell office:value-type="string" office:string-value="155.09">
            <text:p>155.0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21">
            <text:p>3321</text:p>
          </table:table-cell>
          <table:table-cell office:value-type="string" office:string-value="Bibliotecas públicas.">
            <text:p>Bibliotecas públicas.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55.09">
            <text:p>155.09</text:p>
          </table:table-cell>
          <table:table-cell office:value-type="string" office:string-value="844.91">
            <text:p>844.91</text:p>
          </table:table-cell>
          <table:table-cell office:value-type="string" office:string-value="155.09">
            <text:p>155.09</text:p>
          </table:table-cell>
          <table:table-cell office:value-type="string" office:string-value="155.09">
            <text:p>155.09</text:p>
          </table:table-cell>
          <table:table-cell office:value-type="string" office:string-value="155.09">
            <text:p>155.09</text:p>
          </table:table-cell>
          <table:table-cell office:value-type="string" office:string-value="155.09">
            <text:p>155.0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201">
            <text:p>21201</text:p>
          </table:table-cell>
          <table:table-cell office:value-type="string" office:string-value="REPARACIONES RESIODENCIA 3ª EDAD">
            <text:p>REPARACIONES RESIODENCIA 3ª EDAD</text:p>
          </table:table-cell>
          <table:table-cell office:value-type="string" office:string-value="3500">
            <text:p>3500</text:p>
          </table:table-cell>
          <table:table-cell office:value-type="string" office:string-value="0">
            <text:p>0</text:p>
          </table:table-cell>
          <table:table-cell office:value-type="string" office:string-value="3500">
            <text:p>3500</text:p>
          </table:table-cell>
          <table:table-cell office:value-type="string" office:string-value="0">
            <text:p>0</text:p>
          </table:table-cell>
          <table:table-cell office:value-type="string" office:string-value="17.88">
            <text:p>17.88</text:p>
          </table:table-cell>
          <table:table-cell office:value-type="string" office:string-value="3482.12">
            <text:p>3482.12</text:p>
          </table:table-cell>
          <table:table-cell office:value-type="string" office:string-value="17.88">
            <text:p>17.88</text:p>
          </table:table-cell>
          <table:table-cell office:value-type="string" office:string-value="17.88">
            <text:p>17.88</text:p>
          </table:table-cell>
          <table:table-cell office:value-type="string" office:string-value="17.88">
            <text:p>17.88</text:p>
          </table:table-cell>
          <table:table-cell office:value-type="string" office:string-value="17.88">
            <text:p>17.8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17.88">
            <text:p>17.88</text:p>
          </table:table-cell>
          <table:table-cell office:value-type="string" office:string-value="2982.12">
            <text:p>2982.12</text:p>
          </table:table-cell>
          <table:table-cell office:value-type="string" office:string-value="17.88">
            <text:p>17.88</text:p>
          </table:table-cell>
          <table:table-cell office:value-type="string" office:string-value="17.88">
            <text:p>17.88</text:p>
          </table:table-cell>
          <table:table-cell office:value-type="string" office:string-value="17.88">
            <text:p>17.88</text:p>
          </table:table-cell>
          <table:table-cell office:value-type="string" office:string-value="17.88">
            <text:p>17.8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203">
            <text:p>21203</text:p>
          </table:table-cell>
          <table:table-cell office:value-type="string" office:string-value="REPARACIONES DE EDIFICIOS Y OTRAS CONSTRUCCIONES">
            <text:p>REPARACIONES DE EDIFICIOS Y OTRAS CONSTRUCCIONES</text:p>
          </table:table-cell>
          <table:table-cell office:value-type="string" office:string-value="33500">
            <text:p>33500</text:p>
          </table:table-cell>
          <table:table-cell office:value-type="string" office:string-value="15000">
            <text:p>15000</text:p>
          </table:table-cell>
          <table:table-cell office:value-type="string" office:string-value="48500">
            <text:p>48500</text:p>
          </table:table-cell>
          <table:table-cell office:value-type="string" office:string-value="15889.6">
            <text:p>15889.6</text:p>
          </table:table-cell>
          <table:table-cell office:value-type="string" office:string-value="11142.4">
            <text:p>11142.4</text:p>
          </table:table-cell>
          <table:table-cell office:value-type="string" office:string-value="21468.1">
            <text:p>21468.1</text:p>
          </table:table-cell>
          <table:table-cell office:value-type="string" office:string-value="11142.4">
            <text:p>11142.4</text:p>
          </table:table-cell>
          <table:table-cell office:value-type="string" office:string-value="11142.4">
            <text:p>11142.4</text:p>
          </table:table-cell>
          <table:table-cell office:value-type="string" office:string-value="11142.4">
            <text:p>11142.4</text:p>
          </table:table-cell>
          <table:table-cell office:value-type="string" office:string-value="11142.4">
            <text:p>11142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40">
            <text:p>1640</text:p>
          </table:table-cell>
          <table:table-cell office:value-type="string" office:string-value="Cementerio y servicios funerarios.">
            <text:p>Cementerio y servicios funerarios.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889.59">
            <text:p>889.59</text:p>
          </table:table-cell>
          <table:table-cell office:value-type="string" office:string-value="4013.78">
            <text:p>4013.78</text:p>
          </table:table-cell>
          <table:table-cell office:value-type="string" office:string-value="-1903.37">
            <text:p>-1903.37</text:p>
          </table:table-cell>
          <table:table-cell office:value-type="string" office:string-value="4013.78">
            <text:p>4013.78</text:p>
          </table:table-cell>
          <table:table-cell office:value-type="string" office:string-value="4013.78">
            <text:p>4013.78</text:p>
          </table:table-cell>
          <table:table-cell office:value-type="string" office:string-value="4013.78">
            <text:p>4013.78</text:p>
          </table:table-cell>
          <table:table-cell office:value-type="string" office:string-value="4013.78">
            <text:p>4013.7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230">
            <text:p>3230</text:p>
          </table:table-cell>
          <table:table-cell office:value-type="string" office:string-value="Func. centros doc.de enseñanza preesc y primaria y educ. esp">
            <text:p>Func. centros doc.de enseñanza preesc y primaria y educ. esp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234.18">
            <text:p>234.18</text:p>
          </table:table-cell>
          <table:table-cell office:value-type="string" office:string-value="4765.82">
            <text:p>4765.82</text:p>
          </table:table-cell>
          <table:table-cell office:value-type="string" office:string-value="234.18">
            <text:p>234.18</text:p>
          </table:table-cell>
          <table:table-cell office:value-type="string" office:string-value="234.18">
            <text:p>234.18</text:p>
          </table:table-cell>
          <table:table-cell office:value-type="string" office:string-value="234.18">
            <text:p>234.18</text:p>
          </table:table-cell>
          <table:table-cell office:value-type="string" office:string-value="234.18">
            <text:p>234.1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30">
            <text:p>3330</text:p>
          </table:table-cell>
          <table:table-cell office:value-type="string" office:string-value="Equipamientos culturales y museos.">
            <text:p>Equipamientos culturales y museos.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192.77">
            <text:p>192.77</text:p>
          </table:table-cell>
          <table:table-cell office:value-type="string" office:string-value="1307.23">
            <text:p>1307.23</text:p>
          </table:table-cell>
          <table:table-cell office:value-type="string" office:string-value="192.77">
            <text:p>192.77</text:p>
          </table:table-cell>
          <table:table-cell office:value-type="string" office:string-value="192.77">
            <text:p>192.77</text:p>
          </table:table-cell>
          <table:table-cell office:value-type="string" office:string-value="192.77">
            <text:p>192.77</text:p>
          </table:table-cell>
          <table:table-cell office:value-type="string" office:string-value="192.77">
            <text:p>192.7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70">
            <text:p>3370</text:p>
          </table:table-cell>
          <table:table-cell office:value-type="string" office:string-value="Instalaciones de ocupación del tiempo libre">
            <text:p>Instalaciones de ocupación del tiempo libre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2068.51">
            <text:p>2068.51</text:p>
          </table:table-cell>
          <table:table-cell office:value-type="string" office:string-value="931.49">
            <text:p>931.49</text:p>
          </table:table-cell>
          <table:table-cell office:value-type="string" office:string-value="2068.51">
            <text:p>2068.51</text:p>
          </table:table-cell>
          <table:table-cell office:value-type="string" office:string-value="2068.51">
            <text:p>2068.51</text:p>
          </table:table-cell>
          <table:table-cell office:value-type="string" office:string-value="2068.51">
            <text:p>2068.51</text:p>
          </table:table-cell>
          <table:table-cell office:value-type="string" office:string-value="2068.51">
            <text:p>2068.5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20">
            <text:p>3420</text:p>
          </table:table-cell>
          <table:table-cell office:value-type="string" office:string-value="Instalaciones deportivas.">
            <text:p>Instalaciones deportivas.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502.51">
            <text:p>502.51</text:p>
          </table:table-cell>
          <table:table-cell office:value-type="string" office:string-value="2497.49">
            <text:p>2497.49</text:p>
          </table:table-cell>
          <table:table-cell office:value-type="string" office:string-value="502.51">
            <text:p>502.51</text:p>
          </table:table-cell>
          <table:table-cell office:value-type="string" office:string-value="502.51">
            <text:p>502.51</text:p>
          </table:table-cell>
          <table:table-cell office:value-type="string" office:string-value="502.51">
            <text:p>502.51</text:p>
          </table:table-cell>
          <table:table-cell office:value-type="string" office:string-value="502.51">
            <text:p>502.5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18000">
            <text:p>18000</text:p>
          </table:table-cell>
          <table:table-cell office:value-type="string" office:string-value="15000">
            <text:p>15000</text:p>
          </table:table-cell>
          <table:table-cell office:value-type="string" office:string-value="33000">
            <text:p>33000</text:p>
          </table:table-cell>
          <table:table-cell office:value-type="string" office:string-value="15000">
            <text:p>15000</text:p>
          </table:table-cell>
          <table:table-cell office:value-type="string" office:string-value="4130.6">
            <text:p>4130.6</text:p>
          </table:table-cell>
          <table:table-cell office:value-type="string" office:string-value="13869.4">
            <text:p>13869.4</text:p>
          </table:table-cell>
          <table:table-cell office:value-type="string" office:string-value="4130.6">
            <text:p>4130.6</text:p>
          </table:table-cell>
          <table:table-cell office:value-type="string" office:string-value="4130.6">
            <text:p>4130.6</text:p>
          </table:table-cell>
          <table:table-cell office:value-type="string" office:string-value="4130.6">
            <text:p>4130.6</text:p>
          </table:table-cell>
          <table:table-cell office:value-type="string" office:string-value="4130.6">
            <text:p>4130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3">
            <text:p>213</text:p>
          </table:table-cell>
          <table:table-cell office:value-type="string" office:string-value="Maquinaria, instalaciones técnicas y utillaje">
            <text:p>Maquinaria, instalaciones técnicas y utillaje</text:p>
          </table:table-cell>
          <table:table-cell office:value-type="string" office:string-value="27350">
            <text:p>27350</text:p>
          </table:table-cell>
          <table:table-cell office:value-type="string" office:string-value="0">
            <text:p>0</text:p>
          </table:table-cell>
          <table:table-cell office:value-type="string" office:string-value="27350">
            <text:p>27350</text:p>
          </table:table-cell>
          <table:table-cell office:value-type="string" office:string-value="13401.4">
            <text:p>13401.4</text:p>
          </table:table-cell>
          <table:table-cell office:value-type="string" office:string-value="73801.5">
            <text:p>73801.5</text:p>
          </table:table-cell>
          <table:table-cell office:value-type="string" office:string-value="-59852.9">
            <text:p>-59852.9</text:p>
          </table:table-cell>
          <table:table-cell office:value-type="string" office:string-value="73801.5">
            <text:p>73801.5</text:p>
          </table:table-cell>
          <table:table-cell office:value-type="string" office:string-value="73801.5">
            <text:p>73801.5</text:p>
          </table:table-cell>
          <table:table-cell office:value-type="string" office:string-value="73801.5">
            <text:p>73801.5</text:p>
          </table:table-cell>
          <table:table-cell office:value-type="string" office:string-value="73801.5">
            <text:p>73801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300">
            <text:p>21300</text:p>
          </table:table-cell>
          <table:table-cell office:value-type="string" office:string-value="REPARACIONES, MAQUINARIA Y UTILLAJE">
            <text:p>REPARACIONES, MAQUINARIA Y UTILLAJE</text:p>
          </table:table-cell>
          <table:table-cell office:value-type="string" office:string-value="19150">
            <text:p>19150</text:p>
          </table:table-cell>
          <table:table-cell office:value-type="string" office:string-value="0">
            <text:p>0</text:p>
          </table:table-cell>
          <table:table-cell office:value-type="string" office:string-value="19150">
            <text:p>19150</text:p>
          </table:table-cell>
          <table:table-cell office:value-type="string" office:string-value="9984.94">
            <text:p>9984.94</text:p>
          </table:table-cell>
          <table:table-cell office:value-type="string" office:string-value="67617.8">
            <text:p>67617.8</text:p>
          </table:table-cell>
          <table:table-cell office:value-type="string" office:string-value="-58452.7">
            <text:p>-58452.7</text:p>
          </table:table-cell>
          <table:table-cell office:value-type="string" office:string-value="67617.8">
            <text:p>67617.8</text:p>
          </table:table-cell>
          <table:table-cell office:value-type="string" office:string-value="67617.8">
            <text:p>67617.8</text:p>
          </table:table-cell>
          <table:table-cell office:value-type="string" office:string-value="67617.8">
            <text:p>67617.8</text:p>
          </table:table-cell>
          <table:table-cell office:value-type="string" office:string-value="67617.8">
            <text:p>67617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10">
            <text:p>1710</text:p>
          </table:table-cell>
          <table:table-cell office:value-type="string" office:string-value="Parques y jardines.">
            <text:p>Parques y jardines.</text:p>
          </table:table-cell>
          <table:table-cell office:value-type="string" office:string-value="4000">
            <text:p>4000</text:p>
          </table:table-cell>
          <table:table-cell office:value-type="string" office:string-value="0">
            <text:p>0</text:p>
          </table:table-cell>
          <table:table-cell office:value-type="string" office:string-value="4000">
            <text:p>4000</text:p>
          </table:table-cell>
          <table:table-cell office:value-type="string" office:string-value="2301.36">
            <text:p>2301.36</text:p>
          </table:table-cell>
          <table:table-cell office:value-type="string" office:string-value="12879.4">
            <text:p>12879.4</text:p>
          </table:table-cell>
          <table:table-cell office:value-type="string" office:string-value="-11180.8">
            <text:p>-11180.8</text:p>
          </table:table-cell>
          <table:table-cell office:value-type="string" office:string-value="12879.4">
            <text:p>12879.4</text:p>
          </table:table-cell>
          <table:table-cell office:value-type="string" office:string-value="12879.4">
            <text:p>12879.4</text:p>
          </table:table-cell>
          <table:table-cell office:value-type="string" office:string-value="12879.4">
            <text:p>12879.4</text:p>
          </table:table-cell>
          <table:table-cell office:value-type="string" office:string-value="12879.4">
            <text:p>12879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150">
            <text:p>150</text:p>
          </table:table-cell>
          <table:table-cell office:value-type="string" office:string-value="0">
            <text:p>0</text:p>
          </table:table-cell>
          <table:table-cell office:value-type="string" office:string-value="150">
            <text:p>150</text:p>
          </table:table-cell>
          <table:table-cell office:value-type="string" office:string-value="0">
            <text:p>0</text:p>
          </table:table-cell>
          <table:table-cell office:value-type="string" office:string-value="783.34">
            <text:p>783.34</text:p>
          </table:table-cell>
          <table:table-cell office:value-type="string" office:string-value="-633.34">
            <text:p>-633.34</text:p>
          </table:table-cell>
          <table:table-cell office:value-type="string" office:string-value="783.34">
            <text:p>783.34</text:p>
          </table:table-cell>
          <table:table-cell office:value-type="string" office:string-value="783.34">
            <text:p>783.34</text:p>
          </table:table-cell>
          <table:table-cell office:value-type="string" office:string-value="783.34">
            <text:p>783.34</text:p>
          </table:table-cell>
          <table:table-cell office:value-type="string" office:string-value="783.34">
            <text:p>783.3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5000">
            <text:p>5000</text:p>
          </table:table-cell>
          <table:table-cell office:value-type="string" office:string-value="807.16">
            <text:p>807.16</text:p>
          </table:table-cell>
          <table:table-cell office:value-type="string" office:string-value="1844.06">
            <text:p>1844.06</text:p>
          </table:table-cell>
          <table:table-cell office:value-type="string" office:string-value="2348.78">
            <text:p>2348.78</text:p>
          </table:table-cell>
          <table:table-cell office:value-type="string" office:string-value="1844.06">
            <text:p>1844.06</text:p>
          </table:table-cell>
          <table:table-cell office:value-type="string" office:string-value="1844.06">
            <text:p>1844.06</text:p>
          </table:table-cell>
          <table:table-cell office:value-type="string" office:string-value="1844.06">
            <text:p>1844.06</text:p>
          </table:table-cell>
          <table:table-cell office:value-type="string" office:string-value="1844.06">
            <text:p>1844.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6876.42">
            <text:p>6876.42</text:p>
          </table:table-cell>
          <table:table-cell office:value-type="string" office:string-value="52111">
            <text:p>52111</text:p>
          </table:table-cell>
          <table:table-cell office:value-type="string" office:string-value="-48987.4">
            <text:p>-48987.4</text:p>
          </table:table-cell>
          <table:table-cell office:value-type="string" office:string-value="52111">
            <text:p>52111</text:p>
          </table:table-cell>
          <table:table-cell office:value-type="string" office:string-value="52111">
            <text:p>52111</text:p>
          </table:table-cell>
          <table:table-cell office:value-type="string" office:string-value="52111">
            <text:p>52111</text:p>
          </table:table-cell>
          <table:table-cell office:value-type="string" office:string-value="52111">
            <text:p>5211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306">
            <text:p>21306</text:p>
          </table:table-cell>
          <table:table-cell office:value-type="string" office:string-value="MANTENIMIENTO ASCENSORES">
            <text:p>MANTENIMIENTO ASCENSORES</text:p>
          </table:table-cell>
          <table:table-cell office:value-type="string" office:string-value="8200">
            <text:p>8200</text:p>
          </table:table-cell>
          <table:table-cell office:value-type="string" office:string-value="0">
            <text:p>0</text:p>
          </table:table-cell>
          <table:table-cell office:value-type="string" office:string-value="8200">
            <text:p>8200</text:p>
          </table:table-cell>
          <table:table-cell office:value-type="string" office:string-value="3416.41">
            <text:p>3416.41</text:p>
          </table:table-cell>
          <table:table-cell office:value-type="string" office:string-value="6183.71">
            <text:p>6183.71</text:p>
          </table:table-cell>
          <table:table-cell office:value-type="string" office:string-value="-1400.12">
            <text:p>-1400.12</text:p>
          </table:table-cell>
          <table:table-cell office:value-type="string" office:string-value="6183.71">
            <text:p>6183.71</text:p>
          </table:table-cell>
          <table:table-cell office:value-type="string" office:string-value="6183.71">
            <text:p>6183.71</text:p>
          </table:table-cell>
          <table:table-cell office:value-type="string" office:string-value="6183.71">
            <text:p>6183.71</text:p>
          </table:table-cell>
          <table:table-cell office:value-type="string" office:string-value="6183.71">
            <text:p>6183.7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4700">
            <text:p>4700</text:p>
          </table:table-cell>
          <table:table-cell office:value-type="string" office:string-value="0">
            <text:p>0</text:p>
          </table:table-cell>
          <table:table-cell office:value-type="string" office:string-value="4700">
            <text:p>4700</text:p>
          </table:table-cell>
          <table:table-cell office:value-type="string" office:string-value="3282.66">
            <text:p>3282.66</text:p>
          </table:table-cell>
          <table:table-cell office:value-type="string" office:string-value="2821.84">
            <text:p>2821.84</text:p>
          </table:table-cell>
          <table:table-cell office:value-type="string" office:string-value="-1404.5">
            <text:p>-1404.5</text:p>
          </table:table-cell>
          <table:table-cell office:value-type="string" office:string-value="2821.84">
            <text:p>2821.84</text:p>
          </table:table-cell>
          <table:table-cell office:value-type="string" office:string-value="2821.84">
            <text:p>2821.84</text:p>
          </table:table-cell>
          <table:table-cell office:value-type="string" office:string-value="2821.84">
            <text:p>2821.84</text:p>
          </table:table-cell>
          <table:table-cell office:value-type="string" office:string-value="2821.84">
            <text:p>2821.8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3500">
            <text:p>3500</text:p>
          </table:table-cell>
          <table:table-cell office:value-type="string" office:string-value="0">
            <text:p>0</text:p>
          </table:table-cell>
          <table:table-cell office:value-type="string" office:string-value="3500">
            <text:p>3500</text:p>
          </table:table-cell>
          <table:table-cell office:value-type="string" office:string-value="133.75">
            <text:p>133.75</text:p>
          </table:table-cell>
          <table:table-cell office:value-type="string" office:string-value="3361.87">
            <text:p>3361.87</text:p>
          </table:table-cell>
          <table:table-cell office:value-type="string" office:string-value="4.38">
            <text:p>4.38</text:p>
          </table:table-cell>
          <table:table-cell office:value-type="string" office:string-value="3361.87">
            <text:p>3361.87</text:p>
          </table:table-cell>
          <table:table-cell office:value-type="string" office:string-value="3361.87">
            <text:p>3361.87</text:p>
          </table:table-cell>
          <table:table-cell office:value-type="string" office:string-value="3361.87">
            <text:p>3361.87</text:p>
          </table:table-cell>
          <table:table-cell office:value-type="string" office:string-value="3361.87">
            <text:p>3361.8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4">
            <text:p>214</text:p>
          </table:table-cell>
          <table:table-cell office:value-type="string" office:string-value="Elementos de transporte">
            <text:p>Elementos de transporte</text:p>
          </table:table-cell>
          <table:table-cell office:value-type="string" office:string-value="26500">
            <text:p>26500</text:p>
          </table:table-cell>
          <table:table-cell office:value-type="string" office:string-value="0">
            <text:p>0</text:p>
          </table:table-cell>
          <table:table-cell office:value-type="string" office:string-value="26500">
            <text:p>26500</text:p>
          </table:table-cell>
          <table:table-cell office:value-type="string" office:string-value="1019.95">
            <text:p>1019.95</text:p>
          </table:table-cell>
          <table:table-cell office:value-type="string" office:string-value="38772.9">
            <text:p>38772.9</text:p>
          </table:table-cell>
          <table:table-cell office:value-type="string" office:string-value="-13292.8">
            <text:p>-13292.8</text:p>
          </table:table-cell>
          <table:table-cell office:value-type="string" office:string-value="38772.9">
            <text:p>38772.9</text:p>
          </table:table-cell>
          <table:table-cell office:value-type="string" office:string-value="38772.9">
            <text:p>38772.9</text:p>
          </table:table-cell>
          <table:table-cell office:value-type="string" office:string-value="38413.7">
            <text:p>38413.7</text:p>
          </table:table-cell>
          <table:table-cell office:value-type="string" office:string-value="38413.7">
            <text:p>38413.7</text:p>
          </table:table-cell>
          <table:table-cell office:value-type="string" office:string-value="359.2">
            <text:p>359.2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400">
            <text:p>21400</text:p>
          </table:table-cell>
          <table:table-cell office:value-type="string" office:string-value="REPARACIONES ELEMETOS DE TRANSPORTE">
            <text:p>REPARACIONES ELEMETOS DE TRANSPORTE</text:p>
          </table:table-cell>
          <table:table-cell office:value-type="string" office:string-value="26500">
            <text:p>26500</text:p>
          </table:table-cell>
          <table:table-cell office:value-type="string" office:string-value="0">
            <text:p>0</text:p>
          </table:table-cell>
          <table:table-cell office:value-type="string" office:string-value="26500">
            <text:p>26500</text:p>
          </table:table-cell>
          <table:table-cell office:value-type="string" office:string-value="1019.95">
            <text:p>1019.95</text:p>
          </table:table-cell>
          <table:table-cell office:value-type="string" office:string-value="38772.9">
            <text:p>38772.9</text:p>
          </table:table-cell>
          <table:table-cell office:value-type="string" office:string-value="-13292.8">
            <text:p>-13292.8</text:p>
          </table:table-cell>
          <table:table-cell office:value-type="string" office:string-value="38772.9">
            <text:p>38772.9</text:p>
          </table:table-cell>
          <table:table-cell office:value-type="string" office:string-value="38772.9">
            <text:p>38772.9</text:p>
          </table:table-cell>
          <table:table-cell office:value-type="string" office:string-value="38413.7">
            <text:p>38413.7</text:p>
          </table:table-cell>
          <table:table-cell office:value-type="string" office:string-value="38413.7">
            <text:p>38413.7</text:p>
          </table:table-cell>
          <table:table-cell office:value-type="string" office:string-value="359.2">
            <text:p>359.2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1019.95">
            <text:p>1019.95</text:p>
          </table:table-cell>
          <table:table-cell office:value-type="string" office:string-value="3189.7">
            <text:p>3189.7</text:p>
          </table:table-cell>
          <table:table-cell office:value-type="string" office:string-value="-2209.65">
            <text:p>-2209.65</text:p>
          </table:table-cell>
          <table:table-cell office:value-type="string" office:string-value="3189.7">
            <text:p>3189.7</text:p>
          </table:table-cell>
          <table:table-cell office:value-type="string" office:string-value="3189.7">
            <text:p>3189.7</text:p>
          </table:table-cell>
          <table:table-cell office:value-type="string" office:string-value="2830.5">
            <text:p>2830.5</text:p>
          </table:table-cell>
          <table:table-cell office:value-type="string" office:string-value="2830.5">
            <text:p>2830.5</text:p>
          </table:table-cell>
          <table:table-cell office:value-type="string" office:string-value="359.2">
            <text:p>359.2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50">
            <text:p>1350</text:p>
          </table:table-cell>
          <table:table-cell office:value-type="string" office:string-value="Protección civil.">
            <text:p>Protección civil.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1815.2">
            <text:p>1815.2</text:p>
          </table:table-cell>
          <table:table-cell office:value-type="string" office:string-value="-315.2">
            <text:p>-315.2</text:p>
          </table:table-cell>
          <table:table-cell office:value-type="string" office:string-value="1815.2">
            <text:p>1815.2</text:p>
          </table:table-cell>
          <table:table-cell office:value-type="string" office:string-value="1815.2">
            <text:p>1815.2</text:p>
          </table:table-cell>
          <table:table-cell office:value-type="string" office:string-value="1815.2">
            <text:p>1815.2</text:p>
          </table:table-cell>
          <table:table-cell office:value-type="string" office:string-value="1815.2">
            <text:p>1815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10">
            <text:p>1710</text:p>
          </table:table-cell>
          <table:table-cell office:value-type="string" office:string-value="Parques y jardines.">
            <text:p>Parques y jardines.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992.31">
            <text:p>992.31</text:p>
          </table:table-cell>
          <table:table-cell office:value-type="string" office:string-value="1007.69">
            <text:p>1007.69</text:p>
          </table:table-cell>
          <table:table-cell office:value-type="string" office:string-value="992.31">
            <text:p>992.31</text:p>
          </table:table-cell>
          <table:table-cell office:value-type="string" office:string-value="992.31">
            <text:p>992.31</text:p>
          </table:table-cell>
          <table:table-cell office:value-type="string" office:string-value="992.31">
            <text:p>992.31</text:p>
          </table:table-cell>
          <table:table-cell office:value-type="string" office:string-value="992.31">
            <text:p>992.3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2082.11">
            <text:p>2082.11</text:p>
          </table:table-cell>
          <table:table-cell office:value-type="string" office:string-value="-1082.11">
            <text:p>-1082.11</text:p>
          </table:table-cell>
          <table:table-cell office:value-type="string" office:string-value="2082.11">
            <text:p>2082.11</text:p>
          </table:table-cell>
          <table:table-cell office:value-type="string" office:string-value="2082.11">
            <text:p>2082.11</text:p>
          </table:table-cell>
          <table:table-cell office:value-type="string" office:string-value="2082.11">
            <text:p>2082.11</text:p>
          </table:table-cell>
          <table:table-cell office:value-type="string" office:string-value="2082.11">
            <text:p>2082.1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30693.6">
            <text:p>30693.6</text:p>
          </table:table-cell>
          <table:table-cell office:value-type="string" office:string-value="-10693.6">
            <text:p>-10693.6</text:p>
          </table:table-cell>
          <table:table-cell office:value-type="string" office:string-value="30693.6">
            <text:p>30693.6</text:p>
          </table:table-cell>
          <table:table-cell office:value-type="string" office:string-value="30693.6">
            <text:p>30693.6</text:p>
          </table:table-cell>
          <table:table-cell office:value-type="string" office:string-value="30693.6">
            <text:p>30693.6</text:p>
          </table:table-cell>
          <table:table-cell office:value-type="string" office:string-value="30693.6">
            <text:p>30693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5">
            <text:p>215</text:p>
          </table:table-cell>
          <table:table-cell office:value-type="string" office:string-value="Mobiliario">
            <text:p>Mobiliario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1360.35">
            <text:p>1360.35</text:p>
          </table:table-cell>
          <table:table-cell office:value-type="string" office:string-value="639.65">
            <text:p>639.65</text:p>
          </table:table-cell>
          <table:table-cell office:value-type="string" office:string-value="1360.35">
            <text:p>1360.35</text:p>
          </table:table-cell>
          <table:table-cell office:value-type="string" office:string-value="1360.35">
            <text:p>1360.35</text:p>
          </table:table-cell>
          <table:table-cell office:value-type="string" office:string-value="1360.35">
            <text:p>1360.35</text:p>
          </table:table-cell>
          <table:table-cell office:value-type="string" office:string-value="1360.35">
            <text:p>1360.3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500">
            <text:p>21500</text:p>
          </table:table-cell>
          <table:table-cell office:value-type="string" office:string-value="INSTALACIONES DE OCUPACIÓN DEL TIEMPO LIBRE">
            <text:p>INSTALACIONES DE OCUPACIÓN DEL TIEMPO LIBRE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1360.35">
            <text:p>1360.35</text:p>
          </table:table-cell>
          <table:table-cell office:value-type="string" office:string-value="639.65">
            <text:p>639.65</text:p>
          </table:table-cell>
          <table:table-cell office:value-type="string" office:string-value="1360.35">
            <text:p>1360.35</text:p>
          </table:table-cell>
          <table:table-cell office:value-type="string" office:string-value="1360.35">
            <text:p>1360.35</text:p>
          </table:table-cell>
          <table:table-cell office:value-type="string" office:string-value="1360.35">
            <text:p>1360.35</text:p>
          </table:table-cell>
          <table:table-cell office:value-type="string" office:string-value="1360.35">
            <text:p>1360.3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20">
            <text:p>1720</text:p>
          </table:table-cell>
          <table:table-cell office:value-type="string" office:string-value="Protección y mejora del medio ambiente">
            <text:p>Protección y mejora del medio ambiente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360.35">
            <text:p>1360.35</text:p>
          </table:table-cell>
          <table:table-cell office:value-type="string" office:string-value="-360.35">
            <text:p>-360.35</text:p>
          </table:table-cell>
          <table:table-cell office:value-type="string" office:string-value="1360.35">
            <text:p>1360.35</text:p>
          </table:table-cell>
          <table:table-cell office:value-type="string" office:string-value="1360.35">
            <text:p>1360.35</text:p>
          </table:table-cell>
          <table:table-cell office:value-type="string" office:string-value="1360.35">
            <text:p>1360.35</text:p>
          </table:table-cell>
          <table:table-cell office:value-type="string" office:string-value="1360.35">
            <text:p>1360.3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70">
            <text:p>3370</text:p>
          </table:table-cell>
          <table:table-cell office:value-type="string" office:string-value="Instalaciones de ocupación del tiempo libre">
            <text:p>Instalaciones de ocupación del tiempo libre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">
            <text:p>22</text:p>
          </table:table-cell>
          <table:table-cell office:value-type="string" office:string-value="Material, suministros y otros">
            <text:p>Material, suministros y otros</text:p>
          </table:table-cell>
          <table:table-cell office:value-type="string" office:string-value="1.57645e+06">
            <text:p>1.57645e+06</text:p>
          </table:table-cell>
          <table:table-cell office:value-type="string" office:string-value="2.29462e+06">
            <text:p>2.29462e+06</text:p>
          </table:table-cell>
          <table:table-cell office:value-type="string" office:string-value="3.87106e+06">
            <text:p>3.87106e+06</text:p>
          </table:table-cell>
          <table:table-cell office:value-type="string" office:string-value="282393">
            <text:p>282393</text:p>
          </table:table-cell>
          <table:table-cell office:value-type="string" office:string-value="2.20851e+06">
            <text:p>2.20851e+06</text:p>
          </table:table-cell>
          <table:table-cell office:value-type="string" office:string-value="1.38016e+06">
            <text:p>1.38016e+06</text:p>
          </table:table-cell>
          <table:table-cell office:value-type="string" office:string-value="2.20851e+06">
            <text:p>2.20851e+06</text:p>
          </table:table-cell>
          <table:table-cell office:value-type="string" office:string-value="2.20848e+06">
            <text:p>2.20848e+06</text:p>
          </table:table-cell>
          <table:table-cell office:value-type="string" office:string-value="2.20626e+06">
            <text:p>2.20626e+06</text:p>
          </table:table-cell>
          <table:table-cell office:value-type="string" office:string-value="2.20623e+06">
            <text:p>2.20623e+06</text:p>
          </table:table-cell>
          <table:table-cell office:value-type="string" office:string-value="2256.18">
            <text:p>2256.18</text:p>
          </table:table-cell>
          <table:table-cell office:value-type="string" office:string-value="27.75">
            <text:p>27.75</text:p>
          </table:table-cell>
        </table:table-row>
        <table:table-row>
          <table:table-cell office:value-type="string" office:string-value="220">
            <text:p>220</text:p>
          </table:table-cell>
          <table:table-cell office:value-type="string" office:string-value="Material de oficina">
            <text:p>Material de oficina</text:p>
          </table:table-cell>
          <table:table-cell office:value-type="string" office:string-value="23400">
            <text:p>23400</text:p>
          </table:table-cell>
          <table:table-cell office:value-type="string" office:string-value="22831.3">
            <text:p>22831.3</text:p>
          </table:table-cell>
          <table:table-cell office:value-type="string" office:string-value="46231.3">
            <text:p>46231.3</text:p>
          </table:table-cell>
          <table:table-cell office:value-type="string" office:string-value="1785.34">
            <text:p>1785.34</text:p>
          </table:table-cell>
          <table:table-cell office:value-type="string" office:string-value="39783.9">
            <text:p>39783.9</text:p>
          </table:table-cell>
          <table:table-cell office:value-type="string" office:string-value="4661.97">
            <text:p>4661.97</text:p>
          </table:table-cell>
          <table:table-cell office:value-type="string" office:string-value="39783.9">
            <text:p>39783.9</text:p>
          </table:table-cell>
          <table:table-cell office:value-type="string" office:string-value="39783.9">
            <text:p>39783.9</text:p>
          </table:table-cell>
          <table:table-cell office:value-type="string" office:string-value="39783.9">
            <text:p>39783.9</text:p>
          </table:table-cell>
          <table:table-cell office:value-type="string" office:string-value="39783.9">
            <text:p>39783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000">
            <text:p>22000</text:p>
          </table:table-cell>
          <table:table-cell office:value-type="string" office:string-value="ORDINARIO NO INVENTARIABLE">
            <text:p>ORDINARIO NO INVENTARIABLE</text:p>
          </table:table-cell>
          <table:table-cell office:value-type="string" office:string-value="12400">
            <text:p>12400</text:p>
          </table:table-cell>
          <table:table-cell office:value-type="string" office:string-value="5112.99">
            <text:p>5112.99</text:p>
          </table:table-cell>
          <table:table-cell office:value-type="string" office:string-value="17513">
            <text:p>17513</text:p>
          </table:table-cell>
          <table:table-cell office:value-type="string" office:string-value="1089.83">
            <text:p>1089.83</text:p>
          </table:table-cell>
          <table:table-cell office:value-type="string" office:string-value="17633.4">
            <text:p>17633.4</text:p>
          </table:table-cell>
          <table:table-cell office:value-type="string" office:string-value="-1210.22">
            <text:p>-1210.22</text:p>
          </table:table-cell>
          <table:table-cell office:value-type="string" office:string-value="17633.4">
            <text:p>17633.4</text:p>
          </table:table-cell>
          <table:table-cell office:value-type="string" office:string-value="17633.4">
            <text:p>17633.4</text:p>
          </table:table-cell>
          <table:table-cell office:value-type="string" office:string-value="17633.4">
            <text:p>17633.4</text:p>
          </table:table-cell>
          <table:table-cell office:value-type="string" office:string-value="17633.4">
            <text:p>17633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300">
            <text:p>300</text:p>
          </table:table-cell>
          <table:table-cell office:value-type="string" office:string-value="0">
            <text:p>0</text:p>
          </table:table-cell>
          <table:table-cell office:value-type="string" office:string-value="300">
            <text:p>3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00">
            <text:p>3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1000">
            <text:p>1000</text:p>
          </table:table-cell>
          <table:table-cell office:value-type="string" office:string-value="5112.99">
            <text:p>5112.99</text:p>
          </table:table-cell>
          <table:table-cell office:value-type="string" office:string-value="6112.99">
            <text:p>6112.99</text:p>
          </table:table-cell>
          <table:table-cell office:value-type="string" office:string-value="0.29">
            <text:p>0.29</text:p>
          </table:table-cell>
          <table:table-cell office:value-type="string" office:string-value="4880">
            <text:p>4880</text:p>
          </table:table-cell>
          <table:table-cell office:value-type="string" office:string-value="1232.7">
            <text:p>1232.7</text:p>
          </table:table-cell>
          <table:table-cell office:value-type="string" office:string-value="4880">
            <text:p>4880</text:p>
          </table:table-cell>
          <table:table-cell office:value-type="string" office:string-value="4880">
            <text:p>4880</text:p>
          </table:table-cell>
          <table:table-cell office:value-type="string" office:string-value="4880">
            <text:p>4880</text:p>
          </table:table-cell>
          <table:table-cell office:value-type="string" office:string-value="4880">
            <text:p>488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37.5">
            <text:p>37.5</text:p>
          </table:table-cell>
          <table:table-cell office:value-type="string" office:string-value="462.5">
            <text:p>462.5</text:p>
          </table:table-cell>
          <table:table-cell office:value-type="string" office:string-value="37.5">
            <text:p>37.5</text:p>
          </table:table-cell>
          <table:table-cell office:value-type="string" office:string-value="37.5">
            <text:p>37.5</text:p>
          </table:table-cell>
          <table:table-cell office:value-type="string" office:string-value="37.5">
            <text:p>37.5</text:p>
          </table:table-cell>
          <table:table-cell office:value-type="string" office:string-value="37.5">
            <text:p>37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2">
            <text:p>2312</text:p>
          </table:table-cell>
          <table:table-cell office:value-type="string" office:string-value="Plan Concertado">
            <text:p>Plan Concertado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60.81">
            <text:p>60.81</text:p>
          </table:table-cell>
          <table:table-cell office:value-type="string" office:string-value="939.19">
            <text:p>939.19</text:p>
          </table:table-cell>
          <table:table-cell office:value-type="string" office:string-value="60.81">
            <text:p>60.81</text:p>
          </table:table-cell>
          <table:table-cell office:value-type="string" office:string-value="60.81">
            <text:p>60.81</text:p>
          </table:table-cell>
          <table:table-cell office:value-type="string" office:string-value="60.81">
            <text:p>60.81</text:p>
          </table:table-cell>
          <table:table-cell office:value-type="string" office:string-value="60.81">
            <text:p>60.8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410">
            <text:p>2410</text:p>
          </table:table-cell>
          <table:table-cell office:value-type="string" office:string-value="Fomento del Empleo.">
            <text:p>Fomento del Empleo.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21">
            <text:p>3321</text:p>
          </table:table-cell>
          <table:table-cell office:value-type="string" office:string-value="Bibliotecas públicas.">
            <text:p>Bibliotecas públicas.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363.81">
            <text:p>363.81</text:p>
          </table:table-cell>
          <table:table-cell office:value-type="string" office:string-value="1136.19">
            <text:p>1136.19</text:p>
          </table:table-cell>
          <table:table-cell office:value-type="string" office:string-value="363.81">
            <text:p>363.81</text:p>
          </table:table-cell>
          <table:table-cell office:value-type="string" office:string-value="363.81">
            <text:p>363.81</text:p>
          </table:table-cell>
          <table:table-cell office:value-type="string" office:string-value="363.81">
            <text:p>363.81</text:p>
          </table:table-cell>
          <table:table-cell office:value-type="string" office:string-value="363.81">
            <text:p>363.8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8000">
            <text:p>8000</text:p>
          </table:table-cell>
          <table:table-cell office:value-type="string" office:string-value="1089.54">
            <text:p>1089.54</text:p>
          </table:table-cell>
          <table:table-cell office:value-type="string" office:string-value="12291.3">
            <text:p>12291.3</text:p>
          </table:table-cell>
          <table:table-cell office:value-type="string" office:string-value="-5380.8">
            <text:p>-5380.8</text:p>
          </table:table-cell>
          <table:table-cell office:value-type="string" office:string-value="12291.3">
            <text:p>12291.3</text:p>
          </table:table-cell>
          <table:table-cell office:value-type="string" office:string-value="12291.3">
            <text:p>12291.3</text:p>
          </table:table-cell>
          <table:table-cell office:value-type="string" office:string-value="12291.3">
            <text:p>12291.3</text:p>
          </table:table-cell>
          <table:table-cell office:value-type="string" office:string-value="12291.3">
            <text:p>12291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001">
            <text:p>22001</text:p>
          </table:table-cell>
          <table:table-cell office:value-type="string" office:string-value="PRENSA, REVISTAS, LIBROS Y OTRAS PUBLICACIONES">
            <text:p>PRENSA, REVISTAS, LIBROS Y OTRAS PUBLICACIONES</text:p>
          </table:table-cell>
          <table:table-cell office:value-type="string" office:string-value="4500">
            <text:p>4500</text:p>
          </table:table-cell>
          <table:table-cell office:value-type="string" office:string-value="17718.3">
            <text:p>17718.3</text:p>
          </table:table-cell>
          <table:table-cell office:value-type="string" office:string-value="22218.3">
            <text:p>22218.3</text:p>
          </table:table-cell>
          <table:table-cell office:value-type="string" office:string-value="0">
            <text:p>0</text:p>
          </table:table-cell>
          <table:table-cell office:value-type="string" office:string-value="13349.6">
            <text:p>13349.6</text:p>
          </table:table-cell>
          <table:table-cell office:value-type="string" office:string-value="8868.69">
            <text:p>8868.69</text:p>
          </table:table-cell>
          <table:table-cell office:value-type="string" office:string-value="13349.6">
            <text:p>13349.6</text:p>
          </table:table-cell>
          <table:table-cell office:value-type="string" office:string-value="13349.6">
            <text:p>13349.6</text:p>
          </table:table-cell>
          <table:table-cell office:value-type="string" office:string-value="13349.6">
            <text:p>13349.6</text:p>
          </table:table-cell>
          <table:table-cell office:value-type="string" office:string-value="13349.6">
            <text:p>13349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21">
            <text:p>3321</text:p>
          </table:table-cell>
          <table:table-cell office:value-type="string" office:string-value="Bibliotecas públicas.">
            <text:p>Bibliotecas públicas.</text:p>
          </table:table-cell>
          <table:table-cell office:value-type="string" office:string-value="2500">
            <text:p>2500</text:p>
          </table:table-cell>
          <table:table-cell office:value-type="string" office:string-value="8718.27">
            <text:p>8718.27</text:p>
          </table:table-cell>
          <table:table-cell office:value-type="string" office:string-value="11218.3">
            <text:p>11218.3</text:p>
          </table:table-cell>
          <table:table-cell office:value-type="string" office:string-value="0">
            <text:p>0</text:p>
          </table:table-cell>
          <table:table-cell office:value-type="string" office:string-value="9335.6">
            <text:p>9335.6</text:p>
          </table:table-cell>
          <table:table-cell office:value-type="string" office:string-value="1882.67">
            <text:p>1882.67</text:p>
          </table:table-cell>
          <table:table-cell office:value-type="string" office:string-value="9335.6">
            <text:p>9335.6</text:p>
          </table:table-cell>
          <table:table-cell office:value-type="string" office:string-value="9335.6">
            <text:p>9335.6</text:p>
          </table:table-cell>
          <table:table-cell office:value-type="string" office:string-value="9335.6">
            <text:p>9335.6</text:p>
          </table:table-cell>
          <table:table-cell office:value-type="string" office:string-value="9335.6">
            <text:p>9335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2000">
            <text:p>2000</text:p>
          </table:table-cell>
          <table:table-cell office:value-type="string" office:string-value="9000">
            <text:p>9000</text:p>
          </table:table-cell>
          <table:table-cell office:value-type="string" office:string-value="11000">
            <text:p>11000</text:p>
          </table:table-cell>
          <table:table-cell office:value-type="string" office:string-value="0">
            <text:p>0</text:p>
          </table:table-cell>
          <table:table-cell office:value-type="string" office:string-value="4013.98">
            <text:p>4013.98</text:p>
          </table:table-cell>
          <table:table-cell office:value-type="string" office:string-value="6986.02">
            <text:p>6986.02</text:p>
          </table:table-cell>
          <table:table-cell office:value-type="string" office:string-value="4013.98">
            <text:p>4013.98</text:p>
          </table:table-cell>
          <table:table-cell office:value-type="string" office:string-value="4013.98">
            <text:p>4013.98</text:p>
          </table:table-cell>
          <table:table-cell office:value-type="string" office:string-value="4013.98">
            <text:p>4013.98</text:p>
          </table:table-cell>
          <table:table-cell office:value-type="string" office:string-value="4013.98">
            <text:p>4013.9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002">
            <text:p>22002</text:p>
          </table:table-cell>
          <table:table-cell office:value-type="string" office:string-value="MATERIAL INFORMÁTICO NO INVENTARIABLE">
            <text:p>MATERIAL INFORMÁTICO NO INVENTARIABLE</text:p>
          </table:table-cell>
          <table:table-cell office:value-type="string" office:string-value="6500">
            <text:p>6500</text:p>
          </table:table-cell>
          <table:table-cell office:value-type="string" office:string-value="0">
            <text:p>0</text:p>
          </table:table-cell>
          <table:table-cell office:value-type="string" office:string-value="6500">
            <text:p>6500</text:p>
          </table:table-cell>
          <table:table-cell office:value-type="string" office:string-value="695.51">
            <text:p>695.51</text:p>
          </table:table-cell>
          <table:table-cell office:value-type="string" office:string-value="8800.99">
            <text:p>8800.99</text:p>
          </table:table-cell>
          <table:table-cell office:value-type="string" office:string-value="-2996.5">
            <text:p>-2996.5</text:p>
          </table:table-cell>
          <table:table-cell office:value-type="string" office:string-value="8800.99">
            <text:p>8800.99</text:p>
          </table:table-cell>
          <table:table-cell office:value-type="string" office:string-value="8800.99">
            <text:p>8800.99</text:p>
          </table:table-cell>
          <table:table-cell office:value-type="string" office:string-value="8800.99">
            <text:p>8800.99</text:p>
          </table:table-cell>
          <table:table-cell office:value-type="string" office:string-value="8800.99">
            <text:p>8800.9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695.51">
            <text:p>695.51</text:p>
          </table:table-cell>
          <table:table-cell office:value-type="string" office:string-value="8800.99">
            <text:p>8800.99</text:p>
          </table:table-cell>
          <table:table-cell office:value-type="string" office:string-value="-3496.5">
            <text:p>-3496.5</text:p>
          </table:table-cell>
          <table:table-cell office:value-type="string" office:string-value="8800.99">
            <text:p>8800.99</text:p>
          </table:table-cell>
          <table:table-cell office:value-type="string" office:string-value="8800.99">
            <text:p>8800.99</text:p>
          </table:table-cell>
          <table:table-cell office:value-type="string" office:string-value="8800.99">
            <text:p>8800.99</text:p>
          </table:table-cell>
          <table:table-cell office:value-type="string" office:string-value="8800.99">
            <text:p>8800.9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1">
            <text:p>221</text:p>
          </table:table-cell>
          <table:table-cell office:value-type="string" office:string-value="Suministros">
            <text:p>Suministros</text:p>
          </table:table-cell>
          <table:table-cell office:value-type="string" office:string-value="288400">
            <text:p>288400</text:p>
          </table:table-cell>
          <table:table-cell office:value-type="string" office:string-value="252468">
            <text:p>252468</text:p>
          </table:table-cell>
          <table:table-cell office:value-type="string" office:string-value="540868">
            <text:p>540868</text:p>
          </table:table-cell>
          <table:table-cell office:value-type="string" office:string-value="53655.9">
            <text:p>53655.9</text:p>
          </table:table-cell>
          <table:table-cell office:value-type="string" office:string-value="563321">
            <text:p>563321</text:p>
          </table:table-cell>
          <table:table-cell office:value-type="string" office:string-value="-76109.2">
            <text:p>-76109.2</text:p>
          </table:table-cell>
          <table:table-cell office:value-type="string" office:string-value="563321">
            <text:p>563321</text:p>
          </table:table-cell>
          <table:table-cell office:value-type="string" office:string-value="563321">
            <text:p>563321</text:p>
          </table:table-cell>
          <table:table-cell office:value-type="string" office:string-value="562836">
            <text:p>562836</text:p>
          </table:table-cell>
          <table:table-cell office:value-type="string" office:string-value="562836">
            <text:p>562836</text:p>
          </table:table-cell>
          <table:table-cell office:value-type="string" office:string-value="484.8">
            <text:p>484.8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100">
            <text:p>22100</text:p>
          </table:table-cell>
          <table:table-cell office:value-type="string" office:string-value="ENERGÍA ELÉCTRICA">
            <text:p>ENERGÍA ELÉCTRICA</text:p>
          </table:table-cell>
          <table:table-cell office:value-type="string" office:string-value="102100">
            <text:p>102100</text:p>
          </table:table-cell>
          <table:table-cell office:value-type="string" office:string-value="27600">
            <text:p>27600</text:p>
          </table:table-cell>
          <table:table-cell office:value-type="string" office:string-value="129700">
            <text:p>129700</text:p>
          </table:table-cell>
          <table:table-cell office:value-type="string" office:string-value="1223.23">
            <text:p>1223.23</text:p>
          </table:table-cell>
          <table:table-cell office:value-type="string" office:string-value="168047">
            <text:p>168047</text:p>
          </table:table-cell>
          <table:table-cell office:value-type="string" office:string-value="-39570.5">
            <text:p>-39570.5</text:p>
          </table:table-cell>
          <table:table-cell office:value-type="string" office:string-value="168047">
            <text:p>168047</text:p>
          </table:table-cell>
          <table:table-cell office:value-type="string" office:string-value="168047">
            <text:p>168047</text:p>
          </table:table-cell>
          <table:table-cell office:value-type="string" office:string-value="167563">
            <text:p>167563</text:p>
          </table:table-cell>
          <table:table-cell office:value-type="string" office:string-value="167563">
            <text:p>167563</text:p>
          </table:table-cell>
          <table:table-cell office:value-type="string" office:string-value="484.8">
            <text:p>484.8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40">
            <text:p>1640</text:p>
          </table:table-cell>
          <table:table-cell office:value-type="string" office:string-value="Cementerio y servicios funerarios.">
            <text:p>Cementerio y servicios funerarios.</text:p>
          </table:table-cell>
          <table:table-cell office:value-type="string" office:string-value="1000">
            <text:p>1000</text:p>
          </table:table-cell>
          <table:table-cell office:value-type="string" office:string-value="900">
            <text:p>900</text:p>
          </table:table-cell>
          <table:table-cell office:value-type="string" office:string-value="1900">
            <text:p>1900</text:p>
          </table:table-cell>
          <table:table-cell office:value-type="string" office:string-value="0">
            <text:p>0</text:p>
          </table:table-cell>
          <table:table-cell office:value-type="string" office:string-value="1083.42">
            <text:p>1083.42</text:p>
          </table:table-cell>
          <table:table-cell office:value-type="string" office:string-value="816.58">
            <text:p>816.58</text:p>
          </table:table-cell>
          <table:table-cell office:value-type="string" office:string-value="1083.42">
            <text:p>1083.42</text:p>
          </table:table-cell>
          <table:table-cell office:value-type="string" office:string-value="1083.42">
            <text:p>1083.42</text:p>
          </table:table-cell>
          <table:table-cell office:value-type="string" office:string-value="1083.42">
            <text:p>1083.42</text:p>
          </table:table-cell>
          <table:table-cell office:value-type="string" office:string-value="1083.42">
            <text:p>1083.4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50">
            <text:p>1650</text:p>
          </table:table-cell>
          <table:table-cell office:value-type="string" office:string-value="Alumbrado público.">
            <text:p>Alumbrado público.</text:p>
          </table:table-cell>
          <table:table-cell office:value-type="string" office:string-value="40000">
            <text:p>40000</text:p>
          </table:table-cell>
          <table:table-cell office:value-type="string" office:string-value="0">
            <text:p>0</text:p>
          </table:table-cell>
          <table:table-cell office:value-type="string" office:string-value="40000">
            <text:p>40000</text:p>
          </table:table-cell>
          <table:table-cell office:value-type="string" office:string-value="295.78">
            <text:p>295.78</text:p>
          </table:table-cell>
          <table:table-cell office:value-type="string" office:string-value="64418.7">
            <text:p>64418.7</text:p>
          </table:table-cell>
          <table:table-cell office:value-type="string" office:string-value="-24714.5">
            <text:p>-24714.5</text:p>
          </table:table-cell>
          <table:table-cell office:value-type="string" office:string-value="64418.7">
            <text:p>64418.7</text:p>
          </table:table-cell>
          <table:table-cell office:value-type="string" office:string-value="64418.7">
            <text:p>64418.7</text:p>
          </table:table-cell>
          <table:table-cell office:value-type="string" office:string-value="64418.7">
            <text:p>64418.7</text:p>
          </table:table-cell>
          <table:table-cell office:value-type="string" office:string-value="64418.7">
            <text:p>64418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10000">
            <text:p>10000</text:p>
          </table:table-cell>
          <table:table-cell office:value-type="string" office:string-value="5000">
            <text:p>5000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16874.3">
            <text:p>16874.3</text:p>
          </table:table-cell>
          <table:table-cell office:value-type="string" office:string-value="-1874.33">
            <text:p>-1874.33</text:p>
          </table:table-cell>
          <table:table-cell office:value-type="string" office:string-value="16874.3">
            <text:p>16874.3</text:p>
          </table:table-cell>
          <table:table-cell office:value-type="string" office:string-value="16874.3">
            <text:p>16874.3</text:p>
          </table:table-cell>
          <table:table-cell office:value-type="string" office:string-value="16874.3">
            <text:p>16874.3</text:p>
          </table:table-cell>
          <table:table-cell office:value-type="string" office:string-value="16874.3">
            <text:p>16874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230">
            <text:p>3230</text:p>
          </table:table-cell>
          <table:table-cell office:value-type="string" office:string-value="Func. centros doc.de enseñanza preesc y primaria y educ. esp">
            <text:p>Func. centros doc.de enseñanza preesc y primaria y educ. esp</text:p>
          </table:table-cell>
          <table:table-cell office:value-type="string" office:string-value="11000">
            <text:p>11000</text:p>
          </table:table-cell>
          <table:table-cell office:value-type="string" office:string-value="4000">
            <text:p>4000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13477">
            <text:p>13477</text:p>
          </table:table-cell>
          <table:table-cell office:value-type="string" office:string-value="1523.05">
            <text:p>1523.05</text:p>
          </table:table-cell>
          <table:table-cell office:value-type="string" office:string-value="13477">
            <text:p>13477</text:p>
          </table:table-cell>
          <table:table-cell office:value-type="string" office:string-value="13477">
            <text:p>13477</text:p>
          </table:table-cell>
          <table:table-cell office:value-type="string" office:string-value="13477">
            <text:p>13477</text:p>
          </table:table-cell>
          <table:table-cell office:value-type="string" office:string-value="13477">
            <text:p>1347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30">
            <text:p>3330</text:p>
          </table:table-cell>
          <table:table-cell office:value-type="string" office:string-value="Equipamientos culturales y museos.">
            <text:p>Equipamientos culturales y museos.</text:p>
          </table:table-cell>
          <table:table-cell office:value-type="string" office:string-value="2000">
            <text:p>2000</text:p>
          </table:table-cell>
          <table:table-cell office:value-type="string" office:string-value="1000">
            <text:p>100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1437.43">
            <text:p>1437.43</text:p>
          </table:table-cell>
          <table:table-cell office:value-type="string" office:string-value="1562.57">
            <text:p>1562.57</text:p>
          </table:table-cell>
          <table:table-cell office:value-type="string" office:string-value="1437.43">
            <text:p>1437.43</text:p>
          </table:table-cell>
          <table:table-cell office:value-type="string" office:string-value="1437.43">
            <text:p>1437.43</text:p>
          </table:table-cell>
          <table:table-cell office:value-type="string" office:string-value="1437.43">
            <text:p>1437.43</text:p>
          </table:table-cell>
          <table:table-cell office:value-type="string" office:string-value="1437.43">
            <text:p>1437.4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70">
            <text:p>3370</text:p>
          </table:table-cell>
          <table:table-cell office:value-type="string" office:string-value="Instalaciones de ocupación del tiempo libre">
            <text:p>Instalaciones de ocupación del tiempo libre</text:p>
          </table:table-cell>
          <table:table-cell office:value-type="string" office:string-value="1000">
            <text:p>1000</text:p>
          </table:table-cell>
          <table:table-cell office:value-type="string" office:string-value="200">
            <text:p>200</text:p>
          </table:table-cell>
          <table:table-cell office:value-type="string" office:string-value="1200">
            <text:p>1200</text:p>
          </table:table-cell>
          <table:table-cell office:value-type="string" office:string-value="0">
            <text:p>0</text:p>
          </table:table-cell>
          <table:table-cell office:value-type="string" office:string-value="495.54">
            <text:p>495.54</text:p>
          </table:table-cell>
          <table:table-cell office:value-type="string" office:string-value="704.46">
            <text:p>704.46</text:p>
          </table:table-cell>
          <table:table-cell office:value-type="string" office:string-value="495.54">
            <text:p>495.54</text:p>
          </table:table-cell>
          <table:table-cell office:value-type="string" office:string-value="495.54">
            <text:p>495.54</text:p>
          </table:table-cell>
          <table:table-cell office:value-type="string" office:string-value="455.46">
            <text:p>455.46</text:p>
          </table:table-cell>
          <table:table-cell office:value-type="string" office:string-value="455.46">
            <text:p>455.46</text:p>
          </table:table-cell>
          <table:table-cell office:value-type="string" office:string-value="40.08">
            <text:p>40.08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20">
            <text:p>3420</text:p>
          </table:table-cell>
          <table:table-cell office:value-type="string" office:string-value="Instalaciones deportivas.">
            <text:p>Instalaciones deportivas.</text:p>
          </table:table-cell>
          <table:table-cell office:value-type="string" office:string-value="16000">
            <text:p>16000</text:p>
          </table:table-cell>
          <table:table-cell office:value-type="string" office:string-value="4500">
            <text:p>4500</text:p>
          </table:table-cell>
          <table:table-cell office:value-type="string" office:string-value="20500">
            <text:p>20500</text:p>
          </table:table-cell>
          <table:table-cell office:value-type="string" office:string-value="0">
            <text:p>0</text:p>
          </table:table-cell>
          <table:table-cell office:value-type="string" office:string-value="35969.3">
            <text:p>35969.3</text:p>
          </table:table-cell>
          <table:table-cell office:value-type="string" office:string-value="-15469.3">
            <text:p>-15469.3</text:p>
          </table:table-cell>
          <table:table-cell office:value-type="string" office:string-value="35969.3">
            <text:p>35969.3</text:p>
          </table:table-cell>
          <table:table-cell office:value-type="string" office:string-value="35969.3">
            <text:p>35969.3</text:p>
          </table:table-cell>
          <table:table-cell office:value-type="string" office:string-value="35905.3">
            <text:p>35905.3</text:p>
          </table:table-cell>
          <table:table-cell office:value-type="string" office:string-value="35905.3">
            <text:p>35905.3</text:p>
          </table:table-cell>
          <table:table-cell office:value-type="string" office:string-value="64">
            <text:p>64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320">
            <text:p>4320</text:p>
          </table:table-cell>
          <table:table-cell office:value-type="string" office:string-value="Información y promoción turística.">
            <text:p>Información y promoción turística.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420">
            <text:p>4420</text:p>
          </table:table-cell>
          <table:table-cell office:value-type="string" office:string-value="INFRAESTRUCTURAS DEL TRANSPORTE">
            <text:p>INFRAESTRUCTURAS DEL TRANSPORTE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18">
            <text:p>818</text:p>
          </table:table-cell>
          <table:table-cell office:value-type="string" office:string-value="-818">
            <text:p>-818</text:p>
          </table:table-cell>
          <table:table-cell office:value-type="string" office:string-value="818">
            <text:p>818</text:p>
          </table:table-cell>
          <table:table-cell office:value-type="string" office:string-value="818">
            <text:p>818</text:p>
          </table:table-cell>
          <table:table-cell office:value-type="string" office:string-value="818">
            <text:p>818</text:p>
          </table:table-cell>
          <table:table-cell office:value-type="string" office:string-value="818">
            <text:p>81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21000">
            <text:p>21000</text:p>
          </table:table-cell>
          <table:table-cell office:value-type="string" office:string-value="12000">
            <text:p>12000</text:p>
          </table:table-cell>
          <table:table-cell office:value-type="string" office:string-value="33000">
            <text:p>33000</text:p>
          </table:table-cell>
          <table:table-cell office:value-type="string" office:string-value="927.45">
            <text:p>927.45</text:p>
          </table:table-cell>
          <table:table-cell office:value-type="string" office:string-value="33473.6">
            <text:p>33473.6</text:p>
          </table:table-cell>
          <table:table-cell office:value-type="string" office:string-value="-1401.06">
            <text:p>-1401.06</text:p>
          </table:table-cell>
          <table:table-cell office:value-type="string" office:string-value="33473.6">
            <text:p>33473.6</text:p>
          </table:table-cell>
          <table:table-cell office:value-type="string" office:string-value="33473.6">
            <text:p>33473.6</text:p>
          </table:table-cell>
          <table:table-cell office:value-type="string" office:string-value="33092.9">
            <text:p>33092.9</text:p>
          </table:table-cell>
          <table:table-cell office:value-type="string" office:string-value="33092.9">
            <text:p>33092.9</text:p>
          </table:table-cell>
          <table:table-cell office:value-type="string" office:string-value="380.72">
            <text:p>380.72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101">
            <text:p>22101</text:p>
          </table:table-cell>
          <table:table-cell office:value-type="string" office:string-value="AGUA">
            <text:p>AGUA</text:p>
          </table:table-cell>
          <table:table-cell office:value-type="string" office:string-value="63600">
            <text:p>63600</text:p>
          </table:table-cell>
          <table:table-cell office:value-type="string" office:string-value="73000">
            <text:p>73000</text:p>
          </table:table-cell>
          <table:table-cell office:value-type="string" office:string-value="136600">
            <text:p>136600</text:p>
          </table:table-cell>
          <table:table-cell office:value-type="string" office:string-value="5000">
            <text:p>5000</text:p>
          </table:table-cell>
          <table:table-cell office:value-type="string" office:string-value="98274.1">
            <text:p>98274.1</text:p>
          </table:table-cell>
          <table:table-cell office:value-type="string" office:string-value="33325.8">
            <text:p>33325.8</text:p>
          </table:table-cell>
          <table:table-cell office:value-type="string" office:string-value="98274.1">
            <text:p>98274.1</text:p>
          </table:table-cell>
          <table:table-cell office:value-type="string" office:string-value="98274.1">
            <text:p>98274.1</text:p>
          </table:table-cell>
          <table:table-cell office:value-type="string" office:string-value="98274.1">
            <text:p>98274.1</text:p>
          </table:table-cell>
          <table:table-cell office:value-type="string" office:string-value="98274.1">
            <text:p>98274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3000">
            <text:p>3000</text:p>
          </table:table-cell>
          <table:table-cell office:value-type="string" office:string-value="1000">
            <text:p>1000</text:p>
          </table:table-cell>
          <table:table-cell office:value-type="string" office:string-value="4000">
            <text:p>4000</text:p>
          </table:table-cell>
          <table:table-cell office:value-type="string" office:string-value="0">
            <text:p>0</text:p>
          </table:table-cell>
          <table:table-cell office:value-type="string" office:string-value="2826.98">
            <text:p>2826.98</text:p>
          </table:table-cell>
          <table:table-cell office:value-type="string" office:string-value="1173.02">
            <text:p>1173.02</text:p>
          </table:table-cell>
          <table:table-cell office:value-type="string" office:string-value="2826.98">
            <text:p>2826.98</text:p>
          </table:table-cell>
          <table:table-cell office:value-type="string" office:string-value="2826.98">
            <text:p>2826.98</text:p>
          </table:table-cell>
          <table:table-cell office:value-type="string" office:string-value="2826.98">
            <text:p>2826.98</text:p>
          </table:table-cell>
          <table:table-cell office:value-type="string" office:string-value="2826.98">
            <text:p>2826.9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70">
            <text:p>3370</text:p>
          </table:table-cell>
          <table:table-cell office:value-type="string" office:string-value="Instalaciones de ocupación del tiempo libre">
            <text:p>Instalaciones de ocupación del tiempo libre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320">
            <text:p>4320</text:p>
          </table:table-cell>
          <table:table-cell office:value-type="string" office:string-value="Información y promoción turística.">
            <text:p>Información y promoción turística.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60400">
            <text:p>60400</text:p>
          </table:table-cell>
          <table:table-cell office:value-type="string" office:string-value="72000">
            <text:p>72000</text:p>
          </table:table-cell>
          <table:table-cell office:value-type="string" office:string-value="132400">
            <text:p>132400</text:p>
          </table:table-cell>
          <table:table-cell office:value-type="string" office:string-value="5000">
            <text:p>5000</text:p>
          </table:table-cell>
          <table:table-cell office:value-type="string" office:string-value="95447.2">
            <text:p>95447.2</text:p>
          </table:table-cell>
          <table:table-cell office:value-type="string" office:string-value="31952.8">
            <text:p>31952.8</text:p>
          </table:table-cell>
          <table:table-cell office:value-type="string" office:string-value="95447.2">
            <text:p>95447.2</text:p>
          </table:table-cell>
          <table:table-cell office:value-type="string" office:string-value="95447.2">
            <text:p>95447.2</text:p>
          </table:table-cell>
          <table:table-cell office:value-type="string" office:string-value="95447.2">
            <text:p>95447.2</text:p>
          </table:table-cell>
          <table:table-cell office:value-type="string" office:string-value="95447.2">
            <text:p>95447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103">
            <text:p>22103</text:p>
          </table:table-cell>
          <table:table-cell office:value-type="string" office:string-value="COMBUSTIBLES Y CARBURANTES">
            <text:p>COMBUSTIBLES Y CARBURANTES</text:p>
          </table:table-cell>
          <table:table-cell office:value-type="string" office:string-value="19700">
            <text:p>19700</text:p>
          </table:table-cell>
          <table:table-cell office:value-type="string" office:string-value="1000">
            <text:p>1000</text:p>
          </table:table-cell>
          <table:table-cell office:value-type="string" office:string-value="20700">
            <text:p>20700</text:p>
          </table:table-cell>
          <table:table-cell office:value-type="string" office:string-value="0">
            <text:p>0</text:p>
          </table:table-cell>
          <table:table-cell office:value-type="string" office:string-value="24478.7">
            <text:p>24478.7</text:p>
          </table:table-cell>
          <table:table-cell office:value-type="string" office:string-value="-3778.67">
            <text:p>-3778.67</text:p>
          </table:table-cell>
          <table:table-cell office:value-type="string" office:string-value="24478.7">
            <text:p>24478.7</text:p>
          </table:table-cell>
          <table:table-cell office:value-type="string" office:string-value="24478.7">
            <text:p>24478.7</text:p>
          </table:table-cell>
          <table:table-cell office:value-type="string" office:string-value="24478.7">
            <text:p>24478.7</text:p>
          </table:table-cell>
          <table:table-cell office:value-type="string" office:string-value="24478.7">
            <text:p>24478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4829.89">
            <text:p>4829.89</text:p>
          </table:table-cell>
          <table:table-cell office:value-type="string" office:string-value="-2829.89">
            <text:p>-2829.89</text:p>
          </table:table-cell>
          <table:table-cell office:value-type="string" office:string-value="4829.89">
            <text:p>4829.89</text:p>
          </table:table-cell>
          <table:table-cell office:value-type="string" office:string-value="4829.89">
            <text:p>4829.89</text:p>
          </table:table-cell>
          <table:table-cell office:value-type="string" office:string-value="4829.89">
            <text:p>4829.89</text:p>
          </table:table-cell>
          <table:table-cell office:value-type="string" office:string-value="4829.89">
            <text:p>4829.8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50">
            <text:p>1350</text:p>
          </table:table-cell>
          <table:table-cell office:value-type="string" office:string-value="Protección civil.">
            <text:p>Protección civil.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81.11">
            <text:p>181.11</text:p>
          </table:table-cell>
          <table:table-cell office:value-type="string" office:string-value="818.89">
            <text:p>818.89</text:p>
          </table:table-cell>
          <table:table-cell office:value-type="string" office:string-value="181.11">
            <text:p>181.11</text:p>
          </table:table-cell>
          <table:table-cell office:value-type="string" office:string-value="181.11">
            <text:p>181.11</text:p>
          </table:table-cell>
          <table:table-cell office:value-type="string" office:string-value="181.11">
            <text:p>181.11</text:p>
          </table:table-cell>
          <table:table-cell office:value-type="string" office:string-value="181.11">
            <text:p>181.1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10">
            <text:p>1710</text:p>
          </table:table-cell>
          <table:table-cell office:value-type="string" office:string-value="Parques y jardines.">
            <text:p>Parques y jardines.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700">
            <text:p>700</text:p>
          </table:table-cell>
          <table:table-cell office:value-type="string" office:string-value="1000">
            <text:p>1000</text:p>
          </table:table-cell>
          <table:table-cell office:value-type="string" office:string-value="1700">
            <text:p>1700</text:p>
          </table:table-cell>
          <table:table-cell office:value-type="string" office:string-value="0">
            <text:p>0</text:p>
          </table:table-cell>
          <table:table-cell office:value-type="string" office:string-value="1229.36">
            <text:p>1229.36</text:p>
          </table:table-cell>
          <table:table-cell office:value-type="string" office:string-value="470.64">
            <text:p>470.64</text:p>
          </table:table-cell>
          <table:table-cell office:value-type="string" office:string-value="1229.36">
            <text:p>1229.36</text:p>
          </table:table-cell>
          <table:table-cell office:value-type="string" office:string-value="1229.36">
            <text:p>1229.36</text:p>
          </table:table-cell>
          <table:table-cell office:value-type="string" office:string-value="1229.36">
            <text:p>1229.36</text:p>
          </table:table-cell>
          <table:table-cell office:value-type="string" office:string-value="1229.36">
            <text:p>1229.3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18238.3">
            <text:p>18238.3</text:p>
          </table:table-cell>
          <table:table-cell office:value-type="string" office:string-value="-3238.31">
            <text:p>-3238.31</text:p>
          </table:table-cell>
          <table:table-cell office:value-type="string" office:string-value="18238.3">
            <text:p>18238.3</text:p>
          </table:table-cell>
          <table:table-cell office:value-type="string" office:string-value="18238.3">
            <text:p>18238.3</text:p>
          </table:table-cell>
          <table:table-cell office:value-type="string" office:string-value="18238.3">
            <text:p>18238.3</text:p>
          </table:table-cell>
          <table:table-cell office:value-type="string" office:string-value="18238.3">
            <text:p>18238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104">
            <text:p>22104</text:p>
          </table:table-cell>
          <table:table-cell office:value-type="string" office:string-value="VESTUARIO">
            <text:p>VESTUARIO</text:p>
          </table:table-cell>
          <table:table-cell office:value-type="string" office:string-value="13700">
            <text:p>13700</text:p>
          </table:table-cell>
          <table:table-cell office:value-type="string" office:string-value="28938">
            <text:p>28938</text:p>
          </table:table-cell>
          <table:table-cell office:value-type="string" office:string-value="42638">
            <text:p>42638</text:p>
          </table:table-cell>
          <table:table-cell office:value-type="string" office:string-value="11893.7">
            <text:p>11893.7</text:p>
          </table:table-cell>
          <table:table-cell office:value-type="string" office:string-value="35016.8">
            <text:p>35016.8</text:p>
          </table:table-cell>
          <table:table-cell office:value-type="string" office:string-value="-4272.47">
            <text:p>-4272.47</text:p>
          </table:table-cell>
          <table:table-cell office:value-type="string" office:string-value="35016.8">
            <text:p>35016.8</text:p>
          </table:table-cell>
          <table:table-cell office:value-type="string" office:string-value="35016.8">
            <text:p>35016.8</text:p>
          </table:table-cell>
          <table:table-cell office:value-type="string" office:string-value="35016.8">
            <text:p>35016.8</text:p>
          </table:table-cell>
          <table:table-cell office:value-type="string" office:string-value="35016.8">
            <text:p>35016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15237.2">
            <text:p>15237.2</text:p>
          </table:table-cell>
          <table:table-cell office:value-type="string" office:string-value="-10237.2">
            <text:p>-10237.2</text:p>
          </table:table-cell>
          <table:table-cell office:value-type="string" office:string-value="15237.2">
            <text:p>15237.2</text:p>
          </table:table-cell>
          <table:table-cell office:value-type="string" office:string-value="15237.2">
            <text:p>15237.2</text:p>
          </table:table-cell>
          <table:table-cell office:value-type="string" office:string-value="15237.2">
            <text:p>15237.2</text:p>
          </table:table-cell>
          <table:table-cell office:value-type="string" office:string-value="15237.2">
            <text:p>15237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30">
            <text:p>1630</text:p>
          </table:table-cell>
          <table:table-cell office:value-type="string" office:string-value="Limpieza viaria.">
            <text:p>Limpieza viaria.</text:p>
          </table:table-cell>
          <table:table-cell office:value-type="string" office:string-value="5000">
            <text:p>5000</text:p>
          </table:table-cell>
          <table:table-cell office:value-type="string" office:string-value="17438">
            <text:p>17438</text:p>
          </table:table-cell>
          <table:table-cell office:value-type="string" office:string-value="22438">
            <text:p>22438</text:p>
          </table:table-cell>
          <table:table-cell office:value-type="string" office:string-value="10648.2">
            <text:p>10648.2</text:p>
          </table:table-cell>
          <table:table-cell office:value-type="string" office:string-value="15633.3">
            <text:p>15633.3</text:p>
          </table:table-cell>
          <table:table-cell office:value-type="string" office:string-value="-3843.53">
            <text:p>-3843.53</text:p>
          </table:table-cell>
          <table:table-cell office:value-type="string" office:string-value="15633.3">
            <text:p>15633.3</text:p>
          </table:table-cell>
          <table:table-cell office:value-type="string" office:string-value="15633.3">
            <text:p>15633.3</text:p>
          </table:table-cell>
          <table:table-cell office:value-type="string" office:string-value="15633.3">
            <text:p>15633.3</text:p>
          </table:table-cell>
          <table:table-cell office:value-type="string" office:string-value="15633.3">
            <text:p>15633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40">
            <text:p>1640</text:p>
          </table:table-cell>
          <table:table-cell office:value-type="string" office:string-value="Cementerio y servicios funerarios.">
            <text:p>Cementerio y servicios funerarios.</text:p>
          </table:table-cell>
          <table:table-cell office:value-type="string" office:string-value="200">
            <text:p>200</text:p>
          </table:table-cell>
          <table:table-cell office:value-type="string" office:string-value="0">
            <text:p>0</text:p>
          </table:table-cell>
          <table:table-cell office:value-type="string" office:string-value="200">
            <text:p>200</text:p>
          </table:table-cell>
          <table:table-cell office:value-type="string" office:string-value="0">
            <text:p>0</text:p>
          </table:table-cell>
          <table:table-cell office:value-type="string" office:string-value="364.87">
            <text:p>364.87</text:p>
          </table:table-cell>
          <table:table-cell office:value-type="string" office:string-value="-164.87">
            <text:p>-164.87</text:p>
          </table:table-cell>
          <table:table-cell office:value-type="string" office:string-value="364.87">
            <text:p>364.87</text:p>
          </table:table-cell>
          <table:table-cell office:value-type="string" office:string-value="364.87">
            <text:p>364.87</text:p>
          </table:table-cell>
          <table:table-cell office:value-type="string" office:string-value="364.87">
            <text:p>364.87</text:p>
          </table:table-cell>
          <table:table-cell office:value-type="string" office:string-value="364.87">
            <text:p>364.8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1000">
            <text:p>1000</text:p>
          </table:table-cell>
          <table:table-cell office:value-type="string" office:string-value="1500">
            <text:p>1500</text:p>
          </table:table-cell>
          <table:table-cell office:value-type="string" office:string-value="2500">
            <text:p>2500</text:p>
          </table:table-cell>
          <table:table-cell office:value-type="string" office:string-value="110.6">
            <text:p>110.6</text:p>
          </table:table-cell>
          <table:table-cell office:value-type="string" office:string-value="3688.75">
            <text:p>3688.75</text:p>
          </table:table-cell>
          <table:table-cell office:value-type="string" office:string-value="-1299.35">
            <text:p>-1299.35</text:p>
          </table:table-cell>
          <table:table-cell office:value-type="string" office:string-value="3688.75">
            <text:p>3688.75</text:p>
          </table:table-cell>
          <table:table-cell office:value-type="string" office:string-value="3688.75">
            <text:p>3688.75</text:p>
          </table:table-cell>
          <table:table-cell office:value-type="string" office:string-value="3688.75">
            <text:p>3688.75</text:p>
          </table:table-cell>
          <table:table-cell office:value-type="string" office:string-value="3688.75">
            <text:p>3688.7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2500">
            <text:p>2500</text:p>
          </table:table-cell>
          <table:table-cell office:value-type="string" office:string-value="0">
            <text:p>0</text:p>
          </table:table-cell>
          <table:table-cell office:value-type="string" office:string-value="2500">
            <text:p>2500</text:p>
          </table:table-cell>
          <table:table-cell office:value-type="string" office:string-value="1134.85">
            <text:p>1134.85</text:p>
          </table:table-cell>
          <table:table-cell office:value-type="string" office:string-value="92.7">
            <text:p>92.7</text:p>
          </table:table-cell>
          <table:table-cell office:value-type="string" office:string-value="1272.45">
            <text:p>1272.45</text:p>
          </table:table-cell>
          <table:table-cell office:value-type="string" office:string-value="92.7">
            <text:p>92.7</text:p>
          </table:table-cell>
          <table:table-cell office:value-type="string" office:string-value="92.7">
            <text:p>92.7</text:p>
          </table:table-cell>
          <table:table-cell office:value-type="string" office:string-value="92.7">
            <text:p>92.7</text:p>
          </table:table-cell>
          <table:table-cell office:value-type="string" office:string-value="92.7">
            <text:p>92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10">
            <text:p>3410</text:p>
          </table:table-cell>
          <table:table-cell office:value-type="string" office:string-value="Promoción y fomento del deporte.">
            <text:p>Promoción y fomento del deporte.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105">
            <text:p>22105</text:p>
          </table:table-cell>
          <table:table-cell office:value-type="string" office:string-value="PRODUCTOS ALIMENTICIOS">
            <text:p>PRODUCTOS ALIMENTICIOS</text:p>
          </table:table-cell>
          <table:table-cell office:value-type="string" office:string-value="48000">
            <text:p>48000</text:p>
          </table:table-cell>
          <table:table-cell office:value-type="string" office:string-value="48250">
            <text:p>48250</text:p>
          </table:table-cell>
          <table:table-cell office:value-type="string" office:string-value="96250">
            <text:p>96250</text:p>
          </table:table-cell>
          <table:table-cell office:value-type="string" office:string-value="15548.1">
            <text:p>15548.1</text:p>
          </table:table-cell>
          <table:table-cell office:value-type="string" office:string-value="103818">
            <text:p>103818</text:p>
          </table:table-cell>
          <table:table-cell office:value-type="string" office:string-value="-23115.8">
            <text:p>-23115.8</text:p>
          </table:table-cell>
          <table:table-cell office:value-type="string" office:string-value="103818">
            <text:p>103818</text:p>
          </table:table-cell>
          <table:table-cell office:value-type="string" office:string-value="103818">
            <text:p>103818</text:p>
          </table:table-cell>
          <table:table-cell office:value-type="string" office:string-value="103818">
            <text:p>103818</text:p>
          </table:table-cell>
          <table:table-cell office:value-type="string" office:string-value="103818">
            <text:p>10381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50">
            <text:p>1350</text:p>
          </table:table-cell>
          <table:table-cell office:value-type="string" office:string-value="Protección civil.">
            <text:p>Protección civil.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460.23">
            <text:p>460.23</text:p>
          </table:table-cell>
          <table:table-cell office:value-type="string" office:string-value="539.77">
            <text:p>539.77</text:p>
          </table:table-cell>
          <table:table-cell office:value-type="string" office:string-value="460.23">
            <text:p>460.23</text:p>
          </table:table-cell>
          <table:table-cell office:value-type="string" office:string-value="460.23">
            <text:p>460.23</text:p>
          </table:table-cell>
          <table:table-cell office:value-type="string" office:string-value="460.23">
            <text:p>460.23</text:p>
          </table:table-cell>
          <table:table-cell office:value-type="string" office:string-value="460.23">
            <text:p>460.2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20">
            <text:p>1720</text:p>
          </table:table-cell>
          <table:table-cell office:value-type="string" office:string-value="Protección y mejora del medio ambiente">
            <text:p>Protección y mejora del medio ambiente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9000">
            <text:p>9000</text:p>
          </table:table-cell>
          <table:table-cell office:value-type="string" office:string-value="20250">
            <text:p>20250</text:p>
          </table:table-cell>
          <table:table-cell office:value-type="string" office:string-value="29250">
            <text:p>29250</text:p>
          </table:table-cell>
          <table:table-cell office:value-type="string" office:string-value="8281.29">
            <text:p>8281.29</text:p>
          </table:table-cell>
          <table:table-cell office:value-type="string" office:string-value="37199.4">
            <text:p>37199.4</text:p>
          </table:table-cell>
          <table:table-cell office:value-type="string" office:string-value="-16230.7">
            <text:p>-16230.7</text:p>
          </table:table-cell>
          <table:table-cell office:value-type="string" office:string-value="37199.4">
            <text:p>37199.4</text:p>
          </table:table-cell>
          <table:table-cell office:value-type="string" office:string-value="37199.4">
            <text:p>37199.4</text:p>
          </table:table-cell>
          <table:table-cell office:value-type="string" office:string-value="37199.4">
            <text:p>37199.4</text:p>
          </table:table-cell>
          <table:table-cell office:value-type="string" office:string-value="37199.4">
            <text:p>37199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30000">
            <text:p>30000</text:p>
          </table:table-cell>
          <table:table-cell office:value-type="string" office:string-value="20000">
            <text:p>20000</text:p>
          </table:table-cell>
          <table:table-cell office:value-type="string" office:string-value="50000">
            <text:p>50000</text:p>
          </table:table-cell>
          <table:table-cell office:value-type="string" office:string-value="5686.21">
            <text:p>5686.21</text:p>
          </table:table-cell>
          <table:table-cell office:value-type="string" office:string-value="47805.8">
            <text:p>47805.8</text:p>
          </table:table-cell>
          <table:table-cell office:value-type="string" office:string-value="-3492.06">
            <text:p>-3492.06</text:p>
          </table:table-cell>
          <table:table-cell office:value-type="string" office:string-value="47805.8">
            <text:p>47805.8</text:p>
          </table:table-cell>
          <table:table-cell office:value-type="string" office:string-value="47805.8">
            <text:p>47805.8</text:p>
          </table:table-cell>
          <table:table-cell office:value-type="string" office:string-value="47805.8">
            <text:p>47805.8</text:p>
          </table:table-cell>
          <table:table-cell office:value-type="string" office:string-value="47805.8">
            <text:p>47805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10">
            <text:p>3410</text:p>
          </table:table-cell>
          <table:table-cell office:value-type="string" office:string-value="Promoción y fomento del deporte.">
            <text:p>Promoción y fomento del deporte.</text:p>
          </table:table-cell>
          <table:table-cell office:value-type="string" office:string-value="3000">
            <text:p>3000</text:p>
          </table:table-cell>
          <table:table-cell office:value-type="string" office:string-value="2000">
            <text:p>2000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168.35">
            <text:p>168.35</text:p>
          </table:table-cell>
          <table:table-cell office:value-type="string" office:string-value="4831.65">
            <text:p>4831.65</text:p>
          </table:table-cell>
          <table:table-cell office:value-type="string" office:string-value="168.35">
            <text:p>168.35</text:p>
          </table:table-cell>
          <table:table-cell office:value-type="string" office:string-value="168.35">
            <text:p>168.35</text:p>
          </table:table-cell>
          <table:table-cell office:value-type="string" office:string-value="168.35">
            <text:p>168.35</text:p>
          </table:table-cell>
          <table:table-cell office:value-type="string" office:string-value="168.35">
            <text:p>168.3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3500">
            <text:p>3500</text:p>
          </table:table-cell>
          <table:table-cell office:value-type="string" office:string-value="6000">
            <text:p>6000</text:p>
          </table:table-cell>
          <table:table-cell office:value-type="string" office:string-value="9500">
            <text:p>9500</text:p>
          </table:table-cell>
          <table:table-cell office:value-type="string" office:string-value="1580.57">
            <text:p>1580.57</text:p>
          </table:table-cell>
          <table:table-cell office:value-type="string" office:string-value="18183.9">
            <text:p>18183.9</text:p>
          </table:table-cell>
          <table:table-cell office:value-type="string" office:string-value="-10264.5">
            <text:p>-10264.5</text:p>
          </table:table-cell>
          <table:table-cell office:value-type="string" office:string-value="18183.9">
            <text:p>18183.9</text:p>
          </table:table-cell>
          <table:table-cell office:value-type="string" office:string-value="18183.9">
            <text:p>18183.9</text:p>
          </table:table-cell>
          <table:table-cell office:value-type="string" office:string-value="18183.9">
            <text:p>18183.9</text:p>
          </table:table-cell>
          <table:table-cell office:value-type="string" office:string-value="18183.9">
            <text:p>18183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106">
            <text:p>22106</text:p>
          </table:table-cell>
          <table:table-cell office:value-type="string" office:string-value="PRODUCTOS FARMACÉUTICOS">
            <text:p>PRODUCTOS FARMACÉUTICOS</text:p>
          </table:table-cell>
          <table:table-cell office:value-type="string" office:string-value="2800">
            <text:p>2800</text:p>
          </table:table-cell>
          <table:table-cell office:value-type="string" office:string-value="2500">
            <text:p>2500</text:p>
          </table:table-cell>
          <table:table-cell office:value-type="string" office:string-value="5300">
            <text:p>5300</text:p>
          </table:table-cell>
          <table:table-cell office:value-type="string" office:string-value="0">
            <text:p>0</text:p>
          </table:table-cell>
          <table:table-cell office:value-type="string" office:string-value="2694.78">
            <text:p>2694.78</text:p>
          </table:table-cell>
          <table:table-cell office:value-type="string" office:string-value="2605.22">
            <text:p>2605.22</text:p>
          </table:table-cell>
          <table:table-cell office:value-type="string" office:string-value="2694.78">
            <text:p>2694.78</text:p>
          </table:table-cell>
          <table:table-cell office:value-type="string" office:string-value="2694.78">
            <text:p>2694.78</text:p>
          </table:table-cell>
          <table:table-cell office:value-type="string" office:string-value="2694.78">
            <text:p>2694.78</text:p>
          </table:table-cell>
          <table:table-cell office:value-type="string" office:string-value="2694.78">
            <text:p>2694.7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1000">
            <text:p>1000</text:p>
          </table:table-cell>
          <table:table-cell office:value-type="string" office:string-value="1000">
            <text:p>100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1300">
            <text:p>1300</text:p>
          </table:table-cell>
          <table:table-cell office:value-type="string" office:string-value="0">
            <text:p>0</text:p>
          </table:table-cell>
          <table:table-cell office:value-type="string" office:string-value="1300">
            <text:p>1300</text:p>
          </table:table-cell>
          <table:table-cell office:value-type="string" office:string-value="0">
            <text:p>0</text:p>
          </table:table-cell>
          <table:table-cell office:value-type="string" office:string-value="278.52">
            <text:p>278.52</text:p>
          </table:table-cell>
          <table:table-cell office:value-type="string" office:string-value="1021.48">
            <text:p>1021.48</text:p>
          </table:table-cell>
          <table:table-cell office:value-type="string" office:string-value="278.52">
            <text:p>278.52</text:p>
          </table:table-cell>
          <table:table-cell office:value-type="string" office:string-value="278.52">
            <text:p>278.52</text:p>
          </table:table-cell>
          <table:table-cell office:value-type="string" office:string-value="278.52">
            <text:p>278.52</text:p>
          </table:table-cell>
          <table:table-cell office:value-type="string" office:string-value="278.52">
            <text:p>278.5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70">
            <text:p>3370</text:p>
          </table:table-cell>
          <table:table-cell office:value-type="string" office:string-value="Instalaciones de ocupación del tiempo libre">
            <text:p>Instalaciones de ocupación del tiempo libre</text:p>
          </table:table-cell>
          <table:table-cell office:value-type="string" office:string-value="1500">
            <text:p>1500</text:p>
          </table:table-cell>
          <table:table-cell office:value-type="string" office:string-value="1500">
            <text:p>150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1416.26">
            <text:p>1416.26</text:p>
          </table:table-cell>
          <table:table-cell office:value-type="string" office:string-value="1583.74">
            <text:p>1583.74</text:p>
          </table:table-cell>
          <table:table-cell office:value-type="string" office:string-value="1416.26">
            <text:p>1416.26</text:p>
          </table:table-cell>
          <table:table-cell office:value-type="string" office:string-value="1416.26">
            <text:p>1416.26</text:p>
          </table:table-cell>
          <table:table-cell office:value-type="string" office:string-value="1416.26">
            <text:p>1416.26</text:p>
          </table:table-cell>
          <table:table-cell office:value-type="string" office:string-value="1416.26">
            <text:p>1416.2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110">
            <text:p>22110</text:p>
          </table:table-cell>
          <table:table-cell office:value-type="string" office:string-value="PRODUCTOS DE LIMPIEZA Y ASEO">
            <text:p>PRODUCTOS DE LIMPIEZA Y ASEO</text:p>
          </table:table-cell>
          <table:table-cell office:value-type="string" office:string-value="28800">
            <text:p>28800</text:p>
          </table:table-cell>
          <table:table-cell office:value-type="string" office:string-value="35900">
            <text:p>35900</text:p>
          </table:table-cell>
          <table:table-cell office:value-type="string" office:string-value="64700">
            <text:p>64700</text:p>
          </table:table-cell>
          <table:table-cell office:value-type="string" office:string-value="5519.33">
            <text:p>5519.33</text:p>
          </table:table-cell>
          <table:table-cell office:value-type="string" office:string-value="67204">
            <text:p>67204</text:p>
          </table:table-cell>
          <table:table-cell office:value-type="string" office:string-value="-8023.37">
            <text:p>-8023.37</text:p>
          </table:table-cell>
          <table:table-cell office:value-type="string" office:string-value="67204">
            <text:p>67204</text:p>
          </table:table-cell>
          <table:table-cell office:value-type="string" office:string-value="67204">
            <text:p>67204</text:p>
          </table:table-cell>
          <table:table-cell office:value-type="string" office:string-value="67204">
            <text:p>67204</text:p>
          </table:table-cell>
          <table:table-cell office:value-type="string" office:string-value="67204">
            <text:p>6720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10">
            <text:p>1710</text:p>
          </table:table-cell>
          <table:table-cell office:value-type="string" office:string-value="Parques y jardines.">
            <text:p>Parques y jardines.</text:p>
          </table:table-cell>
          <table:table-cell office:value-type="string" office:string-value="300">
            <text:p>300</text:p>
          </table:table-cell>
          <table:table-cell office:value-type="string" office:string-value="0">
            <text:p>0</text:p>
          </table:table-cell>
          <table:table-cell office:value-type="string" office:string-value="300">
            <text:p>300</text:p>
          </table:table-cell>
          <table:table-cell office:value-type="string" office:string-value="0">
            <text:p>0</text:p>
          </table:table-cell>
          <table:table-cell office:value-type="string" office:string-value="603.56">
            <text:p>603.56</text:p>
          </table:table-cell>
          <table:table-cell office:value-type="string" office:string-value="-303.56">
            <text:p>-303.56</text:p>
          </table:table-cell>
          <table:table-cell office:value-type="string" office:string-value="603.56">
            <text:p>603.56</text:p>
          </table:table-cell>
          <table:table-cell office:value-type="string" office:string-value="603.56">
            <text:p>603.56</text:p>
          </table:table-cell>
          <table:table-cell office:value-type="string" office:string-value="603.56">
            <text:p>603.56</text:p>
          </table:table-cell>
          <table:table-cell office:value-type="string" office:string-value="603.56">
            <text:p>603.5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500">
            <text:p>500</text:p>
          </table:table-cell>
          <table:table-cell office:value-type="string" office:string-value="5900">
            <text:p>5900</text:p>
          </table:table-cell>
          <table:table-cell office:value-type="string" office:string-value="6400">
            <text:p>6400</text:p>
          </table:table-cell>
          <table:table-cell office:value-type="string" office:string-value="214.41">
            <text:p>214.41</text:p>
          </table:table-cell>
          <table:table-cell office:value-type="string" office:string-value="6208.52">
            <text:p>6208.52</text:p>
          </table:table-cell>
          <table:table-cell office:value-type="string" office:string-value="-22.93">
            <text:p>-22.93</text:p>
          </table:table-cell>
          <table:table-cell office:value-type="string" office:string-value="6208.52">
            <text:p>6208.52</text:p>
          </table:table-cell>
          <table:table-cell office:value-type="string" office:string-value="6208.52">
            <text:p>6208.52</text:p>
          </table:table-cell>
          <table:table-cell office:value-type="string" office:string-value="6208.52">
            <text:p>6208.52</text:p>
          </table:table-cell>
          <table:table-cell office:value-type="string" office:string-value="6208.52">
            <text:p>6208.5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8000">
            <text:p>8000</text:p>
          </table:table-cell>
          <table:table-cell office:value-type="string" office:string-value="3571.78">
            <text:p>3571.78</text:p>
          </table:table-cell>
          <table:table-cell office:value-type="string" office:string-value="11366.5">
            <text:p>11366.5</text:p>
          </table:table-cell>
          <table:table-cell office:value-type="string" office:string-value="-6938.23">
            <text:p>-6938.23</text:p>
          </table:table-cell>
          <table:table-cell office:value-type="string" office:string-value="11366.5">
            <text:p>11366.5</text:p>
          </table:table-cell>
          <table:table-cell office:value-type="string" office:string-value="11366.5">
            <text:p>11366.5</text:p>
          </table:table-cell>
          <table:table-cell office:value-type="string" office:string-value="11366.5">
            <text:p>11366.5</text:p>
          </table:table-cell>
          <table:table-cell office:value-type="string" office:string-value="11366.5">
            <text:p>11366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20000">
            <text:p>20000</text:p>
          </table:table-cell>
          <table:table-cell office:value-type="string" office:string-value="30000">
            <text:p>30000</text:p>
          </table:table-cell>
          <table:table-cell office:value-type="string" office:string-value="50000">
            <text:p>50000</text:p>
          </table:table-cell>
          <table:table-cell office:value-type="string" office:string-value="1733.14">
            <text:p>1733.14</text:p>
          </table:table-cell>
          <table:table-cell office:value-type="string" office:string-value="49025.5">
            <text:p>49025.5</text:p>
          </table:table-cell>
          <table:table-cell office:value-type="string" office:string-value="-758.65">
            <text:p>-758.65</text:p>
          </table:table-cell>
          <table:table-cell office:value-type="string" office:string-value="49025.5">
            <text:p>49025.5</text:p>
          </table:table-cell>
          <table:table-cell office:value-type="string" office:string-value="49025.5">
            <text:p>49025.5</text:p>
          </table:table-cell>
          <table:table-cell office:value-type="string" office:string-value="49025.5">
            <text:p>49025.5</text:p>
          </table:table-cell>
          <table:table-cell office:value-type="string" office:string-value="49025.5">
            <text:p>49025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113">
            <text:p>22113</text:p>
          </table:table-cell>
          <table:table-cell office:value-type="string" office:string-value="Manutención de Animales">
            <text:p>Manutención de Animales</text:p>
          </table:table-cell>
          <table:table-cell office:value-type="string" office:string-value="500">
            <text:p>500</text:p>
          </table:table-cell>
          <table:table-cell office:value-type="string" office:string-value="500">
            <text:p>50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8.27">
            <text:p>18.27</text:p>
          </table:table-cell>
          <table:table-cell office:value-type="string" office:string-value="981.73">
            <text:p>981.73</text:p>
          </table:table-cell>
          <table:table-cell office:value-type="string" office:string-value="18.27">
            <text:p>18.27</text:p>
          </table:table-cell>
          <table:table-cell office:value-type="string" office:string-value="18.27">
            <text:p>18.27</text:p>
          </table:table-cell>
          <table:table-cell office:value-type="string" office:string-value="18.27">
            <text:p>18.27</text:p>
          </table:table-cell>
          <table:table-cell office:value-type="string" office:string-value="18.27">
            <text:p>18.2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110">
            <text:p>3110</text:p>
          </table:table-cell>
          <table:table-cell office:value-type="string" office:string-value="Protección de la salubridad pública.">
            <text:p>Protección de la salubridad pública.</text:p>
          </table:table-cell>
          <table:table-cell office:value-type="string" office:string-value="500">
            <text:p>500</text:p>
          </table:table-cell>
          <table:table-cell office:value-type="string" office:string-value="500">
            <text:p>50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8.27">
            <text:p>18.27</text:p>
          </table:table-cell>
          <table:table-cell office:value-type="string" office:string-value="981.73">
            <text:p>981.73</text:p>
          </table:table-cell>
          <table:table-cell office:value-type="string" office:string-value="18.27">
            <text:p>18.27</text:p>
          </table:table-cell>
          <table:table-cell office:value-type="string" office:string-value="18.27">
            <text:p>18.27</text:p>
          </table:table-cell>
          <table:table-cell office:value-type="string" office:string-value="18.27">
            <text:p>18.27</text:p>
          </table:table-cell>
          <table:table-cell office:value-type="string" office:string-value="18.27">
            <text:p>18.2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199">
            <text:p>22199</text:p>
          </table:table-cell>
          <table:table-cell office:value-type="string" office:string-value="Otros suministros.">
            <text:p>Otros suministros.</text:p>
          </table:table-cell>
          <table:table-cell office:value-type="string" office:string-value="9200">
            <text:p>9200</text:p>
          </table:table-cell>
          <table:table-cell office:value-type="string" office:string-value="34780">
            <text:p>34780</text:p>
          </table:table-cell>
          <table:table-cell office:value-type="string" office:string-value="43980">
            <text:p>43980</text:p>
          </table:table-cell>
          <table:table-cell office:value-type="string" office:string-value="14471.6">
            <text:p>14471.6</text:p>
          </table:table-cell>
          <table:table-cell office:value-type="string" office:string-value="63769.6">
            <text:p>63769.6</text:p>
          </table:table-cell>
          <table:table-cell office:value-type="string" office:string-value="-34261.2">
            <text:p>-34261.2</text:p>
          </table:table-cell>
          <table:table-cell office:value-type="string" office:string-value="63769.6">
            <text:p>63769.6</text:p>
          </table:table-cell>
          <table:table-cell office:value-type="string" office:string-value="63769.6">
            <text:p>63769.6</text:p>
          </table:table-cell>
          <table:table-cell office:value-type="string" office:string-value="63769.6">
            <text:p>63769.6</text:p>
          </table:table-cell>
          <table:table-cell office:value-type="string" office:string-value="63769.6">
            <text:p>63769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15991.1">
            <text:p>15991.1</text:p>
          </table:table-cell>
          <table:table-cell office:value-type="string" office:string-value="-12991.1">
            <text:p>-12991.1</text:p>
          </table:table-cell>
          <table:table-cell office:value-type="string" office:string-value="15991.1">
            <text:p>15991.1</text:p>
          </table:table-cell>
          <table:table-cell office:value-type="string" office:string-value="15991.1">
            <text:p>15991.1</text:p>
          </table:table-cell>
          <table:table-cell office:value-type="string" office:string-value="15991.1">
            <text:p>15991.1</text:p>
          </table:table-cell>
          <table:table-cell office:value-type="string" office:string-value="15991.1">
            <text:p>15991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10">
            <text:p>1710</text:p>
          </table:table-cell>
          <table:table-cell office:value-type="string" office:string-value="Parques y jardines.">
            <text:p>Parques y jardines.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500">
            <text:p>500</text:p>
          </table:table-cell>
          <table:table-cell office:value-type="string" office:string-value="1780">
            <text:p>1780</text:p>
          </table:table-cell>
          <table:table-cell office:value-type="string" office:string-value="2280">
            <text:p>2280</text:p>
          </table:table-cell>
          <table:table-cell office:value-type="string" office:string-value="0">
            <text:p>0</text:p>
          </table:table-cell>
          <table:table-cell office:value-type="string" office:string-value="344.29">
            <text:p>344.29</text:p>
          </table:table-cell>
          <table:table-cell office:value-type="string" office:string-value="1935.71">
            <text:p>1935.71</text:p>
          </table:table-cell>
          <table:table-cell office:value-type="string" office:string-value="344.29">
            <text:p>344.29</text:p>
          </table:table-cell>
          <table:table-cell office:value-type="string" office:string-value="344.29">
            <text:p>344.29</text:p>
          </table:table-cell>
          <table:table-cell office:value-type="string" office:string-value="344.29">
            <text:p>344.29</text:p>
          </table:table-cell>
          <table:table-cell office:value-type="string" office:string-value="344.29">
            <text:p>344.2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2114.46">
            <text:p>2114.46</text:p>
          </table:table-cell>
          <table:table-cell office:value-type="string" office:string-value="1806.26">
            <text:p>1806.26</text:p>
          </table:table-cell>
          <table:table-cell office:value-type="string" office:string-value="-3420.72">
            <text:p>-3420.72</text:p>
          </table:table-cell>
          <table:table-cell office:value-type="string" office:string-value="1806.26">
            <text:p>1806.26</text:p>
          </table:table-cell>
          <table:table-cell office:value-type="string" office:string-value="1806.26">
            <text:p>1806.26</text:p>
          </table:table-cell>
          <table:table-cell office:value-type="string" office:string-value="1806.26">
            <text:p>1806.26</text:p>
          </table:table-cell>
          <table:table-cell office:value-type="string" office:string-value="1806.26">
            <text:p>1806.2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70">
            <text:p>3370</text:p>
          </table:table-cell>
          <table:table-cell office:value-type="string" office:string-value="Instalaciones de ocupación del tiempo libre">
            <text:p>Instalaciones de ocupación del tiempo libre</text:p>
          </table:table-cell>
          <table:table-cell office:value-type="string" office:string-value="500">
            <text:p>500</text:p>
          </table:table-cell>
          <table:table-cell office:value-type="string" office:string-value="3000">
            <text:p>3000</text:p>
          </table:table-cell>
          <table:table-cell office:value-type="string" office:string-value="3500">
            <text:p>3500</text:p>
          </table:table-cell>
          <table:table-cell office:value-type="string" office:string-value="0">
            <text:p>0</text:p>
          </table:table-cell>
          <table:table-cell office:value-type="string" office:string-value="228.21">
            <text:p>228.21</text:p>
          </table:table-cell>
          <table:table-cell office:value-type="string" office:string-value="3271.79">
            <text:p>3271.79</text:p>
          </table:table-cell>
          <table:table-cell office:value-type="string" office:string-value="228.21">
            <text:p>228.21</text:p>
          </table:table-cell>
          <table:table-cell office:value-type="string" office:string-value="228.21">
            <text:p>228.21</text:p>
          </table:table-cell>
          <table:table-cell office:value-type="string" office:string-value="228.21">
            <text:p>228.21</text:p>
          </table:table-cell>
          <table:table-cell office:value-type="string" office:string-value="228.21">
            <text:p>228.2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4700">
            <text:p>4700</text:p>
          </table:table-cell>
          <table:table-cell office:value-type="string" office:string-value="15000">
            <text:p>15000</text:p>
          </table:table-cell>
          <table:table-cell office:value-type="string" office:string-value="19700">
            <text:p>19700</text:p>
          </table:table-cell>
          <table:table-cell office:value-type="string" office:string-value="12357.2">
            <text:p>12357.2</text:p>
          </table:table-cell>
          <table:table-cell office:value-type="string" office:string-value="45399.7">
            <text:p>45399.7</text:p>
          </table:table-cell>
          <table:table-cell office:value-type="string" office:string-value="-38056.9">
            <text:p>-38056.9</text:p>
          </table:table-cell>
          <table:table-cell office:value-type="string" office:string-value="45399.7">
            <text:p>45399.7</text:p>
          </table:table-cell>
          <table:table-cell office:value-type="string" office:string-value="45399.7">
            <text:p>45399.7</text:p>
          </table:table-cell>
          <table:table-cell office:value-type="string" office:string-value="45399.7">
            <text:p>45399.7</text:p>
          </table:table-cell>
          <table:table-cell office:value-type="string" office:string-value="45399.7">
            <text:p>45399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2">
            <text:p>222</text:p>
          </table:table-cell>
          <table:table-cell office:value-type="string" office:string-value="Comunicaciones">
            <text:p>Comunicaciones</text:p>
          </table:table-cell>
          <table:table-cell office:value-type="string" office:string-value="29010">
            <text:p>29010</text:p>
          </table:table-cell>
          <table:table-cell office:value-type="string" office:string-value="31000">
            <text:p>31000</text:p>
          </table:table-cell>
          <table:table-cell office:value-type="string" office:string-value="60010">
            <text:p>60010</text:p>
          </table:table-cell>
          <table:table-cell office:value-type="string" office:string-value="0">
            <text:p>0</text:p>
          </table:table-cell>
          <table:table-cell office:value-type="string" office:string-value="31401.3">
            <text:p>31401.3</text:p>
          </table:table-cell>
          <table:table-cell office:value-type="string" office:string-value="28608.7">
            <text:p>28608.7</text:p>
          </table:table-cell>
          <table:table-cell office:value-type="string" office:string-value="31401.3">
            <text:p>31401.3</text:p>
          </table:table-cell>
          <table:table-cell office:value-type="string" office:string-value="31401.3">
            <text:p>31401.3</text:p>
          </table:table-cell>
          <table:table-cell office:value-type="string" office:string-value="31401.3">
            <text:p>31401.3</text:p>
          </table:table-cell>
          <table:table-cell office:value-type="string" office:string-value="31401.3">
            <text:p>31401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200">
            <text:p>22200</text:p>
          </table:table-cell>
          <table:table-cell office:value-type="string" office:string-value="TELÉFONOS">
            <text:p>TELÉFONOS</text:p>
          </table:table-cell>
          <table:table-cell office:value-type="string" office:string-value="24000">
            <text:p>24000</text:p>
          </table:table-cell>
          <table:table-cell office:value-type="string" office:string-value="27000">
            <text:p>27000</text:p>
          </table:table-cell>
          <table:table-cell office:value-type="string" office:string-value="51000">
            <text:p>51000</text:p>
          </table:table-cell>
          <table:table-cell office:value-type="string" office:string-value="0">
            <text:p>0</text:p>
          </table:table-cell>
          <table:table-cell office:value-type="string" office:string-value="25453.1">
            <text:p>25453.1</text:p>
          </table:table-cell>
          <table:table-cell office:value-type="string" office:string-value="25546.9">
            <text:p>25546.9</text:p>
          </table:table-cell>
          <table:table-cell office:value-type="string" office:string-value="25453.1">
            <text:p>25453.1</text:p>
          </table:table-cell>
          <table:table-cell office:value-type="string" office:string-value="25453.1">
            <text:p>25453.1</text:p>
          </table:table-cell>
          <table:table-cell office:value-type="string" office:string-value="25453.1">
            <text:p>25453.1</text:p>
          </table:table-cell>
          <table:table-cell office:value-type="string" office:string-value="25453.1">
            <text:p>25453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24000">
            <text:p>24000</text:p>
          </table:table-cell>
          <table:table-cell office:value-type="string" office:string-value="27000">
            <text:p>27000</text:p>
          </table:table-cell>
          <table:table-cell office:value-type="string" office:string-value="51000">
            <text:p>51000</text:p>
          </table:table-cell>
          <table:table-cell office:value-type="string" office:string-value="0">
            <text:p>0</text:p>
          </table:table-cell>
          <table:table-cell office:value-type="string" office:string-value="25453.1">
            <text:p>25453.1</text:p>
          </table:table-cell>
          <table:table-cell office:value-type="string" office:string-value="25546.9">
            <text:p>25546.9</text:p>
          </table:table-cell>
          <table:table-cell office:value-type="string" office:string-value="25453.1">
            <text:p>25453.1</text:p>
          </table:table-cell>
          <table:table-cell office:value-type="string" office:string-value="25453.1">
            <text:p>25453.1</text:p>
          </table:table-cell>
          <table:table-cell office:value-type="string" office:string-value="25453.1">
            <text:p>25453.1</text:p>
          </table:table-cell>
          <table:table-cell office:value-type="string" office:string-value="25453.1">
            <text:p>25453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201">
            <text:p>22201</text:p>
          </table:table-cell>
          <table:table-cell office:value-type="string" office:string-value="POSTALES">
            <text:p>POSTALES</text:p>
          </table:table-cell>
          <table:table-cell office:value-type="string" office:string-value="3010">
            <text:p>3010</text:p>
          </table:table-cell>
          <table:table-cell office:value-type="string" office:string-value="2000">
            <text:p>2000</text:p>
          </table:table-cell>
          <table:table-cell office:value-type="string" office:string-value="5010">
            <text:p>5010</text:p>
          </table:table-cell>
          <table:table-cell office:value-type="string" office:string-value="0">
            <text:p>0</text:p>
          </table:table-cell>
          <table:table-cell office:value-type="string" office:string-value="4590.23">
            <text:p>4590.23</text:p>
          </table:table-cell>
          <table:table-cell office:value-type="string" office:string-value="419.77">
            <text:p>419.77</text:p>
          </table:table-cell>
          <table:table-cell office:value-type="string" office:string-value="4590.23">
            <text:p>4590.23</text:p>
          </table:table-cell>
          <table:table-cell office:value-type="string" office:string-value="4590.23">
            <text:p>4590.23</text:p>
          </table:table-cell>
          <table:table-cell office:value-type="string" office:string-value="4590.23">
            <text:p>4590.23</text:p>
          </table:table-cell>
          <table:table-cell office:value-type="string" office:string-value="4590.23">
            <text:p>4590.2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10">
            <text:p>10</text:p>
          </table:table-cell>
          <table:table-cell office:value-type="string" office:string-value="0">
            <text:p>0</text:p>
          </table:table-cell>
          <table:table-cell office:value-type="string" office:string-value="10">
            <text:p>1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">
            <text:p>1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3000">
            <text:p>3000</text:p>
          </table:table-cell>
          <table:table-cell office:value-type="string" office:string-value="2000">
            <text:p>2000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4590.23">
            <text:p>4590.23</text:p>
          </table:table-cell>
          <table:table-cell office:value-type="string" office:string-value="409.77">
            <text:p>409.77</text:p>
          </table:table-cell>
          <table:table-cell office:value-type="string" office:string-value="4590.23">
            <text:p>4590.23</text:p>
          </table:table-cell>
          <table:table-cell office:value-type="string" office:string-value="4590.23">
            <text:p>4590.23</text:p>
          </table:table-cell>
          <table:table-cell office:value-type="string" office:string-value="4590.23">
            <text:p>4590.23</text:p>
          </table:table-cell>
          <table:table-cell office:value-type="string" office:string-value="4590.23">
            <text:p>4590.2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299">
            <text:p>22299</text:p>
          </table:table-cell>
          <table:table-cell office:value-type="string" office:string-value="Otros gastos en comunicaciones.">
            <text:p>Otros gastos en comunicaciones.</text:p>
          </table:table-cell>
          <table:table-cell office:value-type="string" office:string-value="2000">
            <text:p>2000</text:p>
          </table:table-cell>
          <table:table-cell office:value-type="string" office:string-value="2000">
            <text:p>2000</text:p>
          </table:table-cell>
          <table:table-cell office:value-type="string" office:string-value="4000">
            <text:p>4000</text:p>
          </table:table-cell>
          <table:table-cell office:value-type="string" office:string-value="0">
            <text:p>0</text:p>
          </table:table-cell>
          <table:table-cell office:value-type="string" office:string-value="1358.01">
            <text:p>1358.01</text:p>
          </table:table-cell>
          <table:table-cell office:value-type="string" office:string-value="2641.99">
            <text:p>2641.99</text:p>
          </table:table-cell>
          <table:table-cell office:value-type="string" office:string-value="1358.01">
            <text:p>1358.01</text:p>
          </table:table-cell>
          <table:table-cell office:value-type="string" office:string-value="1358.01">
            <text:p>1358.01</text:p>
          </table:table-cell>
          <table:table-cell office:value-type="string" office:string-value="1358.01">
            <text:p>1358.01</text:p>
          </table:table-cell>
          <table:table-cell office:value-type="string" office:string-value="1358.01">
            <text:p>1358.0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2000">
            <text:p>2000</text:p>
          </table:table-cell>
          <table:table-cell office:value-type="string" office:string-value="2000">
            <text:p>2000</text:p>
          </table:table-cell>
          <table:table-cell office:value-type="string" office:string-value="4000">
            <text:p>4000</text:p>
          </table:table-cell>
          <table:table-cell office:value-type="string" office:string-value="0">
            <text:p>0</text:p>
          </table:table-cell>
          <table:table-cell office:value-type="string" office:string-value="1358.01">
            <text:p>1358.01</text:p>
          </table:table-cell>
          <table:table-cell office:value-type="string" office:string-value="2641.99">
            <text:p>2641.99</text:p>
          </table:table-cell>
          <table:table-cell office:value-type="string" office:string-value="1358.01">
            <text:p>1358.01</text:p>
          </table:table-cell>
          <table:table-cell office:value-type="string" office:string-value="1358.01">
            <text:p>1358.01</text:p>
          </table:table-cell>
          <table:table-cell office:value-type="string" office:string-value="1358.01">
            <text:p>1358.01</text:p>
          </table:table-cell>
          <table:table-cell office:value-type="string" office:string-value="1358.01">
            <text:p>1358.0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4">
            <text:p>224</text:p>
          </table:table-cell>
          <table:table-cell office:value-type="string" office:string-value="Primas de seguros">
            <text:p>Primas de seguros</text:p>
          </table:table-cell>
          <table:table-cell office:value-type="string" office:string-value="22500">
            <text:p>22500</text:p>
          </table:table-cell>
          <table:table-cell office:value-type="string" office:string-value="2000">
            <text:p>2000</text:p>
          </table:table-cell>
          <table:table-cell office:value-type="string" office:string-value="24500">
            <text:p>24500</text:p>
          </table:table-cell>
          <table:table-cell office:value-type="string" office:string-value="0">
            <text:p>0</text:p>
          </table:table-cell>
          <table:table-cell office:value-type="string" office:string-value="29823.5">
            <text:p>29823.5</text:p>
          </table:table-cell>
          <table:table-cell office:value-type="string" office:string-value="-5323.47">
            <text:p>-5323.47</text:p>
          </table:table-cell>
          <table:table-cell office:value-type="string" office:string-value="29823.5">
            <text:p>29823.5</text:p>
          </table:table-cell>
          <table:table-cell office:value-type="string" office:string-value="29823.5">
            <text:p>29823.5</text:p>
          </table:table-cell>
          <table:table-cell office:value-type="string" office:string-value="29823.5">
            <text:p>29823.5</text:p>
          </table:table-cell>
          <table:table-cell office:value-type="string" office:string-value="29823.5">
            <text:p>29823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400">
            <text:p>22400</text:p>
          </table:table-cell>
          <table:table-cell office:value-type="string" office:string-value="PRIMAS DE SEGUROS BIENES INMUEBLES">
            <text:p>PRIMAS DE SEGUROS BIENES INMUEBLES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13796.1">
            <text:p>13796.1</text:p>
          </table:table-cell>
          <table:table-cell office:value-type="string" office:string-value="-3796.15">
            <text:p>-3796.15</text:p>
          </table:table-cell>
          <table:table-cell office:value-type="string" office:string-value="13796.1">
            <text:p>13796.1</text:p>
          </table:table-cell>
          <table:table-cell office:value-type="string" office:string-value="13796.1">
            <text:p>13796.1</text:p>
          </table:table-cell>
          <table:table-cell office:value-type="string" office:string-value="13796.1">
            <text:p>13796.1</text:p>
          </table:table-cell>
          <table:table-cell office:value-type="string" office:string-value="13796.1">
            <text:p>13796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13796.1">
            <text:p>13796.1</text:p>
          </table:table-cell>
          <table:table-cell office:value-type="string" office:string-value="-3796.15">
            <text:p>-3796.15</text:p>
          </table:table-cell>
          <table:table-cell office:value-type="string" office:string-value="13796.1">
            <text:p>13796.1</text:p>
          </table:table-cell>
          <table:table-cell office:value-type="string" office:string-value="13796.1">
            <text:p>13796.1</text:p>
          </table:table-cell>
          <table:table-cell office:value-type="string" office:string-value="13796.1">
            <text:p>13796.1</text:p>
          </table:table-cell>
          <table:table-cell office:value-type="string" office:string-value="13796.1">
            <text:p>13796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401">
            <text:p>22401</text:p>
          </table:table-cell>
          <table:table-cell office:value-type="string" office:string-value="RESPONSABILIDAD CIVIL">
            <text:p>RESPONSABILIDAD CIVIL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10293.6">
            <text:p>10293.6</text:p>
          </table:table-cell>
          <table:table-cell office:value-type="string" office:string-value="-2293.59">
            <text:p>-2293.59</text:p>
          </table:table-cell>
          <table:table-cell office:value-type="string" office:string-value="10293.6">
            <text:p>10293.6</text:p>
          </table:table-cell>
          <table:table-cell office:value-type="string" office:string-value="10293.6">
            <text:p>10293.6</text:p>
          </table:table-cell>
          <table:table-cell office:value-type="string" office:string-value="10293.6">
            <text:p>10293.6</text:p>
          </table:table-cell>
          <table:table-cell office:value-type="string" office:string-value="10293.6">
            <text:p>10293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10293.6">
            <text:p>10293.6</text:p>
          </table:table-cell>
          <table:table-cell office:value-type="string" office:string-value="-2293.59">
            <text:p>-2293.59</text:p>
          </table:table-cell>
          <table:table-cell office:value-type="string" office:string-value="10293.6">
            <text:p>10293.6</text:p>
          </table:table-cell>
          <table:table-cell office:value-type="string" office:string-value="10293.6">
            <text:p>10293.6</text:p>
          </table:table-cell>
          <table:table-cell office:value-type="string" office:string-value="10293.6">
            <text:p>10293.6</text:p>
          </table:table-cell>
          <table:table-cell office:value-type="string" office:string-value="10293.6">
            <text:p>10293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402">
            <text:p>22402</text:p>
          </table:table-cell>
          <table:table-cell office:value-type="string" office:string-value="VEHÍCULOS">
            <text:p>VEHÍCULOS</text:p>
          </table:table-cell>
          <table:table-cell office:value-type="string" office:string-value="4150">
            <text:p>4150</text:p>
          </table:table-cell>
          <table:table-cell office:value-type="string" office:string-value="2000">
            <text:p>2000</text:p>
          </table:table-cell>
          <table:table-cell office:value-type="string" office:string-value="6150">
            <text:p>6150</text:p>
          </table:table-cell>
          <table:table-cell office:value-type="string" office:string-value="0">
            <text:p>0</text:p>
          </table:table-cell>
          <table:table-cell office:value-type="string" office:string-value="4927.64">
            <text:p>4927.64</text:p>
          </table:table-cell>
          <table:table-cell office:value-type="string" office:string-value="1222.36">
            <text:p>1222.36</text:p>
          </table:table-cell>
          <table:table-cell office:value-type="string" office:string-value="4927.64">
            <text:p>4927.64</text:p>
          </table:table-cell>
          <table:table-cell office:value-type="string" office:string-value="4927.64">
            <text:p>4927.64</text:p>
          </table:table-cell>
          <table:table-cell office:value-type="string" office:string-value="4927.64">
            <text:p>4927.64</text:p>
          </table:table-cell>
          <table:table-cell office:value-type="string" office:string-value="4927.64">
            <text:p>4927.6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1100">
            <text:p>1100</text:p>
          </table:table-cell>
          <table:table-cell office:value-type="string" office:string-value="0">
            <text:p>0</text:p>
          </table:table-cell>
          <table:table-cell office:value-type="string" office:string-value="1100">
            <text:p>1100</text:p>
          </table:table-cell>
          <table:table-cell office:value-type="string" office:string-value="0">
            <text:p>0</text:p>
          </table:table-cell>
          <table:table-cell office:value-type="string" office:string-value="2418.07">
            <text:p>2418.07</text:p>
          </table:table-cell>
          <table:table-cell office:value-type="string" office:string-value="-1318.07">
            <text:p>-1318.07</text:p>
          </table:table-cell>
          <table:table-cell office:value-type="string" office:string-value="2418.07">
            <text:p>2418.07</text:p>
          </table:table-cell>
          <table:table-cell office:value-type="string" office:string-value="2418.07">
            <text:p>2418.07</text:p>
          </table:table-cell>
          <table:table-cell office:value-type="string" office:string-value="2418.07">
            <text:p>2418.07</text:p>
          </table:table-cell>
          <table:table-cell office:value-type="string" office:string-value="2418.07">
            <text:p>2418.0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50">
            <text:p>1350</text:p>
          </table:table-cell>
          <table:table-cell office:value-type="string" office:string-value="Protección civil.">
            <text:p>Protección civil.</text:p>
          </table:table-cell>
          <table:table-cell office:value-type="string" office:string-value="250">
            <text:p>250</text:p>
          </table:table-cell>
          <table:table-cell office:value-type="string" office:string-value="0">
            <text:p>0</text:p>
          </table:table-cell>
          <table:table-cell office:value-type="string" office:string-value="250">
            <text:p>2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50">
            <text:p>2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21">
            <text:p>1621</text:p>
          </table:table-cell>
          <table:table-cell office:value-type="string" office:string-value="Recogida de residuos.">
            <text:p>Recogida de residuos.</text:p>
          </table:table-cell>
          <table:table-cell office:value-type="string" office:string-value="450">
            <text:p>450</text:p>
          </table:table-cell>
          <table:table-cell office:value-type="string" office:string-value="0">
            <text:p>0</text:p>
          </table:table-cell>
          <table:table-cell office:value-type="string" office:string-value="450">
            <text:p>4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50">
            <text:p>4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50">
            <text:p>1650</text:p>
          </table:table-cell>
          <table:table-cell office:value-type="string" office:string-value="Alumbrado público.">
            <text:p>Alumbrado público.</text:p>
          </table:table-cell>
          <table:table-cell office:value-type="string" office:string-value="150">
            <text:p>150</text:p>
          </table:table-cell>
          <table:table-cell office:value-type="string" office:string-value="0">
            <text:p>0</text:p>
          </table:table-cell>
          <table:table-cell office:value-type="string" office:string-value="150">
            <text:p>1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0">
            <text:p>1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10">
            <text:p>1710</text:p>
          </table:table-cell>
          <table:table-cell office:value-type="string" office:string-value="Parques y jardines.">
            <text:p>Parques y jardines.</text:p>
          </table:table-cell>
          <table:table-cell office:value-type="string" office:string-value="350">
            <text:p>350</text:p>
          </table:table-cell>
          <table:table-cell office:value-type="string" office:string-value="0">
            <text:p>0</text:p>
          </table:table-cell>
          <table:table-cell office:value-type="string" office:string-value="350">
            <text:p>3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50">
            <text:p>3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200">
            <text:p>200</text:p>
          </table:table-cell>
          <table:table-cell office:value-type="string" office:string-value="0">
            <text:p>0</text:p>
          </table:table-cell>
          <table:table-cell office:value-type="string" office:string-value="200">
            <text:p>200</text:p>
          </table:table-cell>
          <table:table-cell office:value-type="string" office:string-value="0">
            <text:p>0</text:p>
          </table:table-cell>
          <table:table-cell office:value-type="string" office:string-value="207.98">
            <text:p>207.98</text:p>
          </table:table-cell>
          <table:table-cell office:value-type="string" office:string-value="-7.98">
            <text:p>-7.98</text:p>
          </table:table-cell>
          <table:table-cell office:value-type="string" office:string-value="207.98">
            <text:p>207.98</text:p>
          </table:table-cell>
          <table:table-cell office:value-type="string" office:string-value="207.98">
            <text:p>207.98</text:p>
          </table:table-cell>
          <table:table-cell office:value-type="string" office:string-value="207.98">
            <text:p>207.98</text:p>
          </table:table-cell>
          <table:table-cell office:value-type="string" office:string-value="207.98">
            <text:p>207.9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1650">
            <text:p>1650</text:p>
          </table:table-cell>
          <table:table-cell office:value-type="string" office:string-value="2000">
            <text:p>2000</text:p>
          </table:table-cell>
          <table:table-cell office:value-type="string" office:string-value="3650">
            <text:p>3650</text:p>
          </table:table-cell>
          <table:table-cell office:value-type="string" office:string-value="0">
            <text:p>0</text:p>
          </table:table-cell>
          <table:table-cell office:value-type="string" office:string-value="2301.59">
            <text:p>2301.59</text:p>
          </table:table-cell>
          <table:table-cell office:value-type="string" office:string-value="1348.41">
            <text:p>1348.41</text:p>
          </table:table-cell>
          <table:table-cell office:value-type="string" office:string-value="2301.59">
            <text:p>2301.59</text:p>
          </table:table-cell>
          <table:table-cell office:value-type="string" office:string-value="2301.59">
            <text:p>2301.59</text:p>
          </table:table-cell>
          <table:table-cell office:value-type="string" office:string-value="2301.59">
            <text:p>2301.59</text:p>
          </table:table-cell>
          <table:table-cell office:value-type="string" office:string-value="2301.59">
            <text:p>2301.5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403">
            <text:p>22403</text:p>
          </table:table-cell>
          <table:table-cell office:value-type="string" office:string-value="Seguros">
            <text:p>Seguros</text:p>
          </table:table-cell>
          <table:table-cell office:value-type="string" office:string-value="350">
            <text:p>350</text:p>
          </table:table-cell>
          <table:table-cell office:value-type="string" office:string-value="0">
            <text:p>0</text:p>
          </table:table-cell>
          <table:table-cell office:value-type="string" office:string-value="350">
            <text:p>350</text:p>
          </table:table-cell>
          <table:table-cell office:value-type="string" office:string-value="0">
            <text:p>0</text:p>
          </table:table-cell>
          <table:table-cell office:value-type="string" office:string-value="806.09">
            <text:p>806.09</text:p>
          </table:table-cell>
          <table:table-cell office:value-type="string" office:string-value="-456.09">
            <text:p>-456.09</text:p>
          </table:table-cell>
          <table:table-cell office:value-type="string" office:string-value="806.09">
            <text:p>806.09</text:p>
          </table:table-cell>
          <table:table-cell office:value-type="string" office:string-value="806.09">
            <text:p>806.09</text:p>
          </table:table-cell>
          <table:table-cell office:value-type="string" office:string-value="806.09">
            <text:p>806.09</text:p>
          </table:table-cell>
          <table:table-cell office:value-type="string" office:string-value="806.09">
            <text:p>806.0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5">
            <text:p>2315</text:p>
          </table:table-cell>
          <table:table-cell office:value-type="string" office:string-value="Servicios sociales">
            <text:p>Servicios sociales</text:p>
          </table:table-cell>
          <table:table-cell office:value-type="string" office:string-value="350">
            <text:p>350</text:p>
          </table:table-cell>
          <table:table-cell office:value-type="string" office:string-value="0">
            <text:p>0</text:p>
          </table:table-cell>
          <table:table-cell office:value-type="string" office:string-value="350">
            <text:p>350</text:p>
          </table:table-cell>
          <table:table-cell office:value-type="string" office:string-value="0">
            <text:p>0</text:p>
          </table:table-cell>
          <table:table-cell office:value-type="string" office:string-value="806.09">
            <text:p>806.09</text:p>
          </table:table-cell>
          <table:table-cell office:value-type="string" office:string-value="-456.09">
            <text:p>-456.09</text:p>
          </table:table-cell>
          <table:table-cell office:value-type="string" office:string-value="806.09">
            <text:p>806.09</text:p>
          </table:table-cell>
          <table:table-cell office:value-type="string" office:string-value="806.09">
            <text:p>806.09</text:p>
          </table:table-cell>
          <table:table-cell office:value-type="string" office:string-value="806.09">
            <text:p>806.09</text:p>
          </table:table-cell>
          <table:table-cell office:value-type="string" office:string-value="806.09">
            <text:p>806.0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5">
            <text:p>225</text:p>
          </table:table-cell>
          <table:table-cell office:value-type="string" office:string-value="Tributos">
            <text:p>Tributos</text:p>
          </table:table-cell>
          <table:table-cell office:value-type="string" office:string-value="137670">
            <text:p>137670</text:p>
          </table:table-cell>
          <table:table-cell office:value-type="string" office:string-value="50500">
            <text:p>50500</text:p>
          </table:table-cell>
          <table:table-cell office:value-type="string" office:string-value="188170">
            <text:p>188170</text:p>
          </table:table-cell>
          <table:table-cell office:value-type="string" office:string-value="0">
            <text:p>0</text:p>
          </table:table-cell>
          <table:table-cell office:value-type="string" office:string-value="268342">
            <text:p>268342</text:p>
          </table:table-cell>
          <table:table-cell office:value-type="string" office:string-value="-80172">
            <text:p>-80172</text:p>
          </table:table-cell>
          <table:table-cell office:value-type="string" office:string-value="268342">
            <text:p>268342</text:p>
          </table:table-cell>
          <table:table-cell office:value-type="string" office:string-value="268342">
            <text:p>268342</text:p>
          </table:table-cell>
          <table:table-cell office:value-type="string" office:string-value="268342">
            <text:p>268342</text:p>
          </table:table-cell>
          <table:table-cell office:value-type="string" office:string-value="268342">
            <text:p>26834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500">
            <text:p>22500</text:p>
          </table:table-cell>
          <table:table-cell office:value-type="string" office:string-value="Tributos estatales">
            <text:p>Tributos estatales</text:p>
          </table:table-cell>
          <table:table-cell office:value-type="string" office:string-value="800">
            <text:p>800</text:p>
          </table:table-cell>
          <table:table-cell office:value-type="string" office:string-value="0">
            <text:p>0</text:p>
          </table:table-cell>
          <table:table-cell office:value-type="string" office:string-value="800">
            <text:p>8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00">
            <text:p>8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30">
            <text:p>1330</text:p>
          </table:table-cell>
          <table:table-cell office:value-type="string" office:string-value="Ordenación del tráfico y del estacionamiento">
            <text:p>Ordenación del tráfico y del estacionamiento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300">
            <text:p>300</text:p>
          </table:table-cell>
          <table:table-cell office:value-type="string" office:string-value="0">
            <text:p>0</text:p>
          </table:table-cell>
          <table:table-cell office:value-type="string" office:string-value="300">
            <text:p>3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00">
            <text:p>3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501">
            <text:p>22501</text:p>
          </table:table-cell>
          <table:table-cell office:value-type="string" office:string-value="ITV">
            <text:p>ITV</text:p>
          </table:table-cell>
          <table:table-cell office:value-type="string" office:string-value="5870">
            <text:p>5870</text:p>
          </table:table-cell>
          <table:table-cell office:value-type="string" office:string-value="500">
            <text:p>500</text:p>
          </table:table-cell>
          <table:table-cell office:value-type="string" office:string-value="6370">
            <text:p>6370</text:p>
          </table:table-cell>
          <table:table-cell office:value-type="string" office:string-value="0">
            <text:p>0</text:p>
          </table:table-cell>
          <table:table-cell office:value-type="string" office:string-value="3960.33">
            <text:p>3960.33</text:p>
          </table:table-cell>
          <table:table-cell office:value-type="string" office:string-value="2409.67">
            <text:p>2409.67</text:p>
          </table:table-cell>
          <table:table-cell office:value-type="string" office:string-value="3960.33">
            <text:p>3960.33</text:p>
          </table:table-cell>
          <table:table-cell office:value-type="string" office:string-value="3960.33">
            <text:p>3960.33</text:p>
          </table:table-cell>
          <table:table-cell office:value-type="string" office:string-value="3960.33">
            <text:p>3960.33</text:p>
          </table:table-cell>
          <table:table-cell office:value-type="string" office:string-value="3960.33">
            <text:p>3960.3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150">
            <text:p>150</text:p>
          </table:table-cell>
          <table:table-cell office:value-type="string" office:string-value="0">
            <text:p>0</text:p>
          </table:table-cell>
          <table:table-cell office:value-type="string" office:string-value="150">
            <text:p>150</text:p>
          </table:table-cell>
          <table:table-cell office:value-type="string" office:string-value="0">
            <text:p>0</text:p>
          </table:table-cell>
          <table:table-cell office:value-type="string" office:string-value="39.69">
            <text:p>39.69</text:p>
          </table:table-cell>
          <table:table-cell office:value-type="string" office:string-value="110.31">
            <text:p>110.31</text:p>
          </table:table-cell>
          <table:table-cell office:value-type="string" office:string-value="39.69">
            <text:p>39.69</text:p>
          </table:table-cell>
          <table:table-cell office:value-type="string" office:string-value="39.69">
            <text:p>39.69</text:p>
          </table:table-cell>
          <table:table-cell office:value-type="string" office:string-value="39.69">
            <text:p>39.69</text:p>
          </table:table-cell>
          <table:table-cell office:value-type="string" office:string-value="39.69">
            <text:p>39.6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50">
            <text:p>1350</text:p>
          </table:table-cell>
          <table:table-cell office:value-type="string" office:string-value="Protección civil.">
            <text:p>Protección civil.</text:p>
          </table:table-cell>
          <table:table-cell office:value-type="string" office:string-value="160">
            <text:p>160</text:p>
          </table:table-cell>
          <table:table-cell office:value-type="string" office:string-value="0">
            <text:p>0</text:p>
          </table:table-cell>
          <table:table-cell office:value-type="string" office:string-value="160">
            <text:p>16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60">
            <text:p>16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21">
            <text:p>1621</text:p>
          </table:table-cell>
          <table:table-cell office:value-type="string" office:string-value="Recogida de residuos.">
            <text:p>Recogida de residuos.</text:p>
          </table:table-cell>
          <table:table-cell office:value-type="string" office:string-value="120">
            <text:p>120</text:p>
          </table:table-cell>
          <table:table-cell office:value-type="string" office:string-value="0">
            <text:p>0</text:p>
          </table:table-cell>
          <table:table-cell office:value-type="string" office:string-value="120">
            <text:p>12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20">
            <text:p>12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23">
            <text:p>1623</text:p>
          </table:table-cell>
          <table:table-cell office:value-type="string" office:string-value="Tratamiento de residuos.">
            <text:p>Tratamiento de residuos.</text:p>
          </table:table-cell>
          <table:table-cell office:value-type="string" office:string-value="4700">
            <text:p>4700</text:p>
          </table:table-cell>
          <table:table-cell office:value-type="string" office:string-value="0">
            <text:p>0</text:p>
          </table:table-cell>
          <table:table-cell office:value-type="string" office:string-value="4700">
            <text:p>4700</text:p>
          </table:table-cell>
          <table:table-cell office:value-type="string" office:string-value="0">
            <text:p>0</text:p>
          </table:table-cell>
          <table:table-cell office:value-type="string" office:string-value="3920.64">
            <text:p>3920.64</text:p>
          </table:table-cell>
          <table:table-cell office:value-type="string" office:string-value="779.36">
            <text:p>779.36</text:p>
          </table:table-cell>
          <table:table-cell office:value-type="string" office:string-value="3920.64">
            <text:p>3920.64</text:p>
          </table:table-cell>
          <table:table-cell office:value-type="string" office:string-value="3920.64">
            <text:p>3920.64</text:p>
          </table:table-cell>
          <table:table-cell office:value-type="string" office:string-value="3920.64">
            <text:p>3920.64</text:p>
          </table:table-cell>
          <table:table-cell office:value-type="string" office:string-value="3920.64">
            <text:p>3920.6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10">
            <text:p>1710</text:p>
          </table:table-cell>
          <table:table-cell office:value-type="string" office:string-value="Parques y jardines.">
            <text:p>Parques y jardines.</text:p>
          </table:table-cell>
          <table:table-cell office:value-type="string" office:string-value="120">
            <text:p>120</text:p>
          </table:table-cell>
          <table:table-cell office:value-type="string" office:string-value="0">
            <text:p>0</text:p>
          </table:table-cell>
          <table:table-cell office:value-type="string" office:string-value="120">
            <text:p>12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20">
            <text:p>12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120">
            <text:p>120</text:p>
          </table:table-cell>
          <table:table-cell office:value-type="string" office:string-value="0">
            <text:p>0</text:p>
          </table:table-cell>
          <table:table-cell office:value-type="string" office:string-value="120">
            <text:p>12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20">
            <text:p>12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500">
            <text:p>500</text:p>
          </table:table-cell>
          <table:table-cell office:value-type="string" office:string-value="500">
            <text:p>50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502">
            <text:p>22502</text:p>
          </table:table-cell>
          <table:table-cell office:value-type="string" office:string-value="TRIBUTOS DE LAS ENTIDADES LOCALES">
            <text:p>TRIBUTOS DE LAS ENTIDADES LOCALES</text:p>
          </table:table-cell>
          <table:table-cell office:value-type="string" office:string-value="131000">
            <text:p>131000</text:p>
          </table:table-cell>
          <table:table-cell office:value-type="string" office:string-value="50000">
            <text:p>50000</text:p>
          </table:table-cell>
          <table:table-cell office:value-type="string" office:string-value="181000">
            <text:p>181000</text:p>
          </table:table-cell>
          <table:table-cell office:value-type="string" office:string-value="0">
            <text:p>0</text:p>
          </table:table-cell>
          <table:table-cell office:value-type="string" office:string-value="264382">
            <text:p>264382</text:p>
          </table:table-cell>
          <table:table-cell office:value-type="string" office:string-value="-83381.7">
            <text:p>-83381.7</text:p>
          </table:table-cell>
          <table:table-cell office:value-type="string" office:string-value="264382">
            <text:p>264382</text:p>
          </table:table-cell>
          <table:table-cell office:value-type="string" office:string-value="264382">
            <text:p>264382</text:p>
          </table:table-cell>
          <table:table-cell office:value-type="string" office:string-value="264382">
            <text:p>264382</text:p>
          </table:table-cell>
          <table:table-cell office:value-type="string" office:string-value="264382">
            <text:p>26438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60">
            <text:p>1360</text:p>
          </table:table-cell>
          <table:table-cell office:value-type="string" office:string-value="Servicio de prevención y extinción de incendios.">
            <text:p>Servicio de prevención y extinción de incendios.</text:p>
          </table:table-cell>
          <table:table-cell office:value-type="string" office:string-value="28000">
            <text:p>28000</text:p>
          </table:table-cell>
          <table:table-cell office:value-type="string" office:string-value="0">
            <text:p>0</text:p>
          </table:table-cell>
          <table:table-cell office:value-type="string" office:string-value="28000">
            <text:p>28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8000">
            <text:p>28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10">
            <text:p>1610</text:p>
          </table:table-cell>
          <table:table-cell office:value-type="string" office:string-value="Abastecimiento domiciliario de agua potable.">
            <text:p>Abastecimiento domiciliario de agua potable.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21">
            <text:p>1621</text:p>
          </table:table-cell>
          <table:table-cell office:value-type="string" office:string-value="Recogida de residuos.">
            <text:p>Recogida de residuos.</text:p>
          </table:table-cell>
          <table:table-cell office:value-type="string" office:string-value="80000">
            <text:p>80000</text:p>
          </table:table-cell>
          <table:table-cell office:value-type="string" office:string-value="50000">
            <text:p>50000</text:p>
          </table:table-cell>
          <table:table-cell office:value-type="string" office:string-value="130000">
            <text:p>130000</text:p>
          </table:table-cell>
          <table:table-cell office:value-type="string" office:string-value="0">
            <text:p>0</text:p>
          </table:table-cell>
          <table:table-cell office:value-type="string" office:string-value="256100">
            <text:p>256100</text:p>
          </table:table-cell>
          <table:table-cell office:value-type="string" office:string-value="-126100">
            <text:p>-126100</text:p>
          </table:table-cell>
          <table:table-cell office:value-type="string" office:string-value="256100">
            <text:p>256100</text:p>
          </table:table-cell>
          <table:table-cell office:value-type="string" office:string-value="256100">
            <text:p>256100</text:p>
          </table:table-cell>
          <table:table-cell office:value-type="string" office:string-value="256100">
            <text:p>256100</text:p>
          </table:table-cell>
          <table:table-cell office:value-type="string" office:string-value="256100">
            <text:p>256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23">
            <text:p>1623</text:p>
          </table:table-cell>
          <table:table-cell office:value-type="string" office:string-value="Tratamiento de residuos.">
            <text:p>Tratamiento de residuos.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7261.71">
            <text:p>7261.71</text:p>
          </table:table-cell>
          <table:table-cell office:value-type="string" office:string-value="12738.3">
            <text:p>12738.3</text:p>
          </table:table-cell>
          <table:table-cell office:value-type="string" office:string-value="7261.71">
            <text:p>7261.71</text:p>
          </table:table-cell>
          <table:table-cell office:value-type="string" office:string-value="7261.71">
            <text:p>7261.71</text:p>
          </table:table-cell>
          <table:table-cell office:value-type="string" office:string-value="7261.71">
            <text:p>7261.71</text:p>
          </table:table-cell>
          <table:table-cell office:value-type="string" office:string-value="7261.71">
            <text:p>7261.7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19.71">
            <text:p>1019.71</text:p>
          </table:table-cell>
          <table:table-cell office:value-type="string" office:string-value="-1019.71">
            <text:p>-1019.71</text:p>
          </table:table-cell>
          <table:table-cell office:value-type="string" office:string-value="1019.71">
            <text:p>1019.71</text:p>
          </table:table-cell>
          <table:table-cell office:value-type="string" office:string-value="1019.71">
            <text:p>1019.71</text:p>
          </table:table-cell>
          <table:table-cell office:value-type="string" office:string-value="1019.71">
            <text:p>1019.71</text:p>
          </table:table-cell>
          <table:table-cell office:value-type="string" office:string-value="1019.71">
            <text:p>1019.7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6">
            <text:p>226</text:p>
          </table:table-cell>
          <table:table-cell office:value-type="string" office:string-value="Gastos diversos">
            <text:p>Gastos diversos</text:p>
          </table:table-cell>
          <table:table-cell office:value-type="string" office:string-value="261100">
            <text:p>261100</text:p>
          </table:table-cell>
          <table:table-cell office:value-type="string" office:string-value="836530">
            <text:p>836530</text:p>
          </table:table-cell>
          <table:table-cell office:value-type="string" office:string-value="1.09763e+06">
            <text:p>1.09763e+06</text:p>
          </table:table-cell>
          <table:table-cell office:value-type="string" office:string-value="69038.9">
            <text:p>69038.9</text:p>
          </table:table-cell>
          <table:table-cell office:value-type="string" office:string-value="269179">
            <text:p>269179</text:p>
          </table:table-cell>
          <table:table-cell office:value-type="string" office:string-value="759413">
            <text:p>759413</text:p>
          </table:table-cell>
          <table:table-cell office:value-type="string" office:string-value="269179">
            <text:p>269179</text:p>
          </table:table-cell>
          <table:table-cell office:value-type="string" office:string-value="269151">
            <text:p>269151</text:p>
          </table:table-cell>
          <table:table-cell office:value-type="string" office:string-value="268904">
            <text:p>268904</text:p>
          </table:table-cell>
          <table:table-cell office:value-type="string" office:string-value="268871">
            <text:p>268871</text:p>
          </table:table-cell>
          <table:table-cell office:value-type="string" office:string-value="279.88">
            <text:p>279.88</text:p>
          </table:table-cell>
          <table:table-cell office:value-type="string" office:string-value="27.75">
            <text:p>27.75</text:p>
          </table:table-cell>
        </table:table-row>
        <table:table-row>
          <table:table-cell office:value-type="string" office:string-value="22601">
            <text:p>22601</text:p>
          </table:table-cell>
          <table:table-cell office:value-type="string" office:string-value="ATENCIONES PROTOCOLARIAS Y REPRESENTATIVAS">
            <text:p>ATENCIONES PROTOCOLARIAS Y REPRESENTATIVAS</text:p>
          </table:table-cell>
          <table:table-cell office:value-type="string" office:string-value="3000">
            <text:p>3000</text:p>
          </table:table-cell>
          <table:table-cell office:value-type="string" office:string-value="2000">
            <text:p>2000</text:p>
          </table:table-cell>
          <table:table-cell office:value-type="string" office:string-value="5000">
            <text:p>5000</text:p>
          </table:table-cell>
          <table:table-cell office:value-type="string" office:string-value="300">
            <text:p>300</text:p>
          </table:table-cell>
          <table:table-cell office:value-type="string" office:string-value="1210.55">
            <text:p>1210.55</text:p>
          </table:table-cell>
          <table:table-cell office:value-type="string" office:string-value="3489.45">
            <text:p>3489.45</text:p>
          </table:table-cell>
          <table:table-cell office:value-type="string" office:string-value="1210.55">
            <text:p>1210.55</text:p>
          </table:table-cell>
          <table:table-cell office:value-type="string" office:string-value="1210.55">
            <text:p>1210.55</text:p>
          </table:table-cell>
          <table:table-cell office:value-type="string" office:string-value="1210.55">
            <text:p>1210.55</text:p>
          </table:table-cell>
          <table:table-cell office:value-type="string" office:string-value="1210.55">
            <text:p>1210.5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120">
            <text:p>9120</text:p>
          </table:table-cell>
          <table:table-cell office:value-type="string" office:string-value="Órganos de gobierno.">
            <text:p>Órganos de gobierno.</text:p>
          </table:table-cell>
          <table:table-cell office:value-type="string" office:string-value="3000">
            <text:p>3000</text:p>
          </table:table-cell>
          <table:table-cell office:value-type="string" office:string-value="2000">
            <text:p>2000</text:p>
          </table:table-cell>
          <table:table-cell office:value-type="string" office:string-value="5000">
            <text:p>5000</text:p>
          </table:table-cell>
          <table:table-cell office:value-type="string" office:string-value="300">
            <text:p>300</text:p>
          </table:table-cell>
          <table:table-cell office:value-type="string" office:string-value="1210.55">
            <text:p>1210.55</text:p>
          </table:table-cell>
          <table:table-cell office:value-type="string" office:string-value="3489.45">
            <text:p>3489.45</text:p>
          </table:table-cell>
          <table:table-cell office:value-type="string" office:string-value="1210.55">
            <text:p>1210.55</text:p>
          </table:table-cell>
          <table:table-cell office:value-type="string" office:string-value="1210.55">
            <text:p>1210.55</text:p>
          </table:table-cell>
          <table:table-cell office:value-type="string" office:string-value="1210.55">
            <text:p>1210.55</text:p>
          </table:table-cell>
          <table:table-cell office:value-type="string" office:string-value="1210.55">
            <text:p>1210.5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602">
            <text:p>22602</text:p>
          </table:table-cell>
          <table:table-cell office:value-type="string" office:string-value="PUBLICIDAD Y PROPAGANDA">
            <text:p>PUBLICIDAD Y PROPAGANDA</text:p>
          </table:table-cell>
          <table:table-cell office:value-type="string" office:string-value="14200">
            <text:p>14200</text:p>
          </table:table-cell>
          <table:table-cell office:value-type="string" office:string-value="41561.5">
            <text:p>41561.5</text:p>
          </table:table-cell>
          <table:table-cell office:value-type="string" office:string-value="55761.5">
            <text:p>55761.5</text:p>
          </table:table-cell>
          <table:table-cell office:value-type="string" office:string-value="300">
            <text:p>300</text:p>
          </table:table-cell>
          <table:table-cell office:value-type="string" office:string-value="8655.35">
            <text:p>8655.35</text:p>
          </table:table-cell>
          <table:table-cell office:value-type="string" office:string-value="46806.1">
            <text:p>46806.1</text:p>
          </table:table-cell>
          <table:table-cell office:value-type="string" office:string-value="8655.35">
            <text:p>8655.35</text:p>
          </table:table-cell>
          <table:table-cell office:value-type="string" office:string-value="8655.35">
            <text:p>8655.35</text:p>
          </table:table-cell>
          <table:table-cell office:value-type="string" office:string-value="8655.35">
            <text:p>8655.35</text:p>
          </table:table-cell>
          <table:table-cell office:value-type="string" office:string-value="8655.35">
            <text:p>8655.3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0">
            <text:p>0</text:p>
          </table:table-cell>
          <table:table-cell office:value-type="string" office:string-value="3173.47">
            <text:p>3173.47</text:p>
          </table:table-cell>
          <table:table-cell office:value-type="string" office:string-value="3173.47">
            <text:p>3173.47</text:p>
          </table:table-cell>
          <table:table-cell office:value-type="string" office:string-value="300">
            <text:p>300</text:p>
          </table:table-cell>
          <table:table-cell office:value-type="string" office:string-value="2000">
            <text:p>2000</text:p>
          </table:table-cell>
          <table:table-cell office:value-type="string" office:string-value="873.47">
            <text:p>873.47</text:p>
          </table:table-cell>
          <table:table-cell office:value-type="string" office:string-value="2000">
            <text:p>2000</text:p>
          </table:table-cell>
          <table:table-cell office:value-type="string" office:string-value="2000">
            <text:p>2000</text:p>
          </table:table-cell>
          <table:table-cell office:value-type="string" office:string-value="2000">
            <text:p>200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410">
            <text:p>2410</text:p>
          </table:table-cell>
          <table:table-cell office:value-type="string" office:string-value="Fomento del Empleo.">
            <text:p>Fomento del Empleo.</text:p>
          </table:table-cell>
          <table:table-cell office:value-type="string" office:string-value="200">
            <text:p>200</text:p>
          </table:table-cell>
          <table:table-cell office:value-type="string" office:string-value="0">
            <text:p>0</text:p>
          </table:table-cell>
          <table:table-cell office:value-type="string" office:string-value="200">
            <text:p>2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">
            <text:p>2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80">
            <text:p>3380</text:p>
          </table:table-cell>
          <table:table-cell office:value-type="string" office:string-value="Fiestas populares y festejos.">
            <text:p>Fiestas populares y festejos.</text:p>
          </table:table-cell>
          <table:table-cell office:value-type="string" office:string-value="4000">
            <text:p>4000</text:p>
          </table:table-cell>
          <table:table-cell office:value-type="string" office:string-value="1519.4">
            <text:p>1519.4</text:p>
          </table:table-cell>
          <table:table-cell office:value-type="string" office:string-value="5519.4">
            <text:p>5519.4</text:p>
          </table:table-cell>
          <table:table-cell office:value-type="string" office:string-value="0">
            <text:p>0</text:p>
          </table:table-cell>
          <table:table-cell office:value-type="string" office:string-value="95.23">
            <text:p>95.23</text:p>
          </table:table-cell>
          <table:table-cell office:value-type="string" office:string-value="5424.17">
            <text:p>5424.17</text:p>
          </table:table-cell>
          <table:table-cell office:value-type="string" office:string-value="95.23">
            <text:p>95.23</text:p>
          </table:table-cell>
          <table:table-cell office:value-type="string" office:string-value="95.23">
            <text:p>95.23</text:p>
          </table:table-cell>
          <table:table-cell office:value-type="string" office:string-value="95.23">
            <text:p>95.23</text:p>
          </table:table-cell>
          <table:table-cell office:value-type="string" office:string-value="95.23">
            <text:p>95.2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10">
            <text:p>3410</text:p>
          </table:table-cell>
          <table:table-cell office:value-type="string" office:string-value="Promoción y fomento del deporte.">
            <text:p>Promoción y fomento del deporte.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310">
            <text:p>4310</text:p>
          </table:table-cell>
          <table:table-cell office:value-type="string" office:string-value="COMERCIO">
            <text:p>COMERCIO</text:p>
          </table:table-cell>
          <table:table-cell office:value-type="string" office:string-value="0">
            <text:p>0</text:p>
          </table:table-cell>
          <table:table-cell office:value-type="string" office:string-value="1868.62">
            <text:p>1868.62</text:p>
          </table:table-cell>
          <table:table-cell office:value-type="string" office:string-value="1868.62">
            <text:p>1868.62</text:p>
          </table:table-cell>
          <table:table-cell office:value-type="string" office:string-value="0">
            <text:p>0</text:p>
          </table:table-cell>
          <table:table-cell office:value-type="string" office:string-value="1868.62">
            <text:p>1868.62</text:p>
          </table:table-cell>
          <table:table-cell office:value-type="string" office:string-value="0">
            <text:p>0</text:p>
          </table:table-cell>
          <table:table-cell office:value-type="string" office:string-value="1868.62">
            <text:p>1868.62</text:p>
          </table:table-cell>
          <table:table-cell office:value-type="string" office:string-value="1868.62">
            <text:p>1868.62</text:p>
          </table:table-cell>
          <table:table-cell office:value-type="string" office:string-value="1868.62">
            <text:p>1868.62</text:p>
          </table:table-cell>
          <table:table-cell office:value-type="string" office:string-value="1868.62">
            <text:p>1868.6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320">
            <text:p>4320</text:p>
          </table:table-cell>
          <table:table-cell office:value-type="string" office:string-value="Información y promoción turística.">
            <text:p>Información y promoción turística.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2658.5">
            <text:p>2658.5</text:p>
          </table:table-cell>
          <table:table-cell office:value-type="string" office:string-value="341.5">
            <text:p>341.5</text:p>
          </table:table-cell>
          <table:table-cell office:value-type="string" office:string-value="2658.5">
            <text:p>2658.5</text:p>
          </table:table-cell>
          <table:table-cell office:value-type="string" office:string-value="2658.5">
            <text:p>2658.5</text:p>
          </table:table-cell>
          <table:table-cell office:value-type="string" office:string-value="2658.5">
            <text:p>2658.5</text:p>
          </table:table-cell>
          <table:table-cell office:value-type="string" office:string-value="2658.5">
            <text:p>2658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7000">
            <text:p>7000</text:p>
          </table:table-cell>
          <table:table-cell office:value-type="string" office:string-value="20000">
            <text:p>20000</text:p>
          </table:table-cell>
          <table:table-cell office:value-type="string" office:string-value="27000">
            <text:p>27000</text:p>
          </table:table-cell>
          <table:table-cell office:value-type="string" office:string-value="0">
            <text:p>0</text:p>
          </table:table-cell>
          <table:table-cell office:value-type="string" office:string-value="2033">
            <text:p>2033</text:p>
          </table:table-cell>
          <table:table-cell office:value-type="string" office:string-value="24967">
            <text:p>24967</text:p>
          </table:table-cell>
          <table:table-cell office:value-type="string" office:string-value="2033">
            <text:p>2033</text:p>
          </table:table-cell>
          <table:table-cell office:value-type="string" office:string-value="2033">
            <text:p>2033</text:p>
          </table:table-cell>
          <table:table-cell office:value-type="string" office:string-value="2033">
            <text:p>2033</text:p>
          </table:table-cell>
          <table:table-cell office:value-type="string" office:string-value="2033">
            <text:p>203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603">
            <text:p>22603</text:p>
          </table:table-cell>
          <table:table-cell office:value-type="string" office:string-value="PUBLICACIONES EN DIARIOS OFICIALES">
            <text:p>PUBLICACIONES EN DIARIOS OFICIALES</text:p>
          </table:table-cell>
          <table:table-cell office:value-type="string" office:string-value="3000">
            <text:p>3000</text:p>
          </table:table-cell>
          <table:table-cell office:value-type="string" office:string-value="2500">
            <text:p>2500</text:p>
          </table:table-cell>
          <table:table-cell office:value-type="string" office:string-value="5500">
            <text:p>5500</text:p>
          </table:table-cell>
          <table:table-cell office:value-type="string" office:string-value="0">
            <text:p>0</text:p>
          </table:table-cell>
          <table:table-cell office:value-type="string" office:string-value="428">
            <text:p>428</text:p>
          </table:table-cell>
          <table:table-cell office:value-type="string" office:string-value="5072">
            <text:p>5072</text:p>
          </table:table-cell>
          <table:table-cell office:value-type="string" office:string-value="428">
            <text:p>428</text:p>
          </table:table-cell>
          <table:table-cell office:value-type="string" office:string-value="428">
            <text:p>428</text:p>
          </table:table-cell>
          <table:table-cell office:value-type="string" office:string-value="428">
            <text:p>428</text:p>
          </table:table-cell>
          <table:table-cell office:value-type="string" office:string-value="428">
            <text:p>42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3000">
            <text:p>3000</text:p>
          </table:table-cell>
          <table:table-cell office:value-type="string" office:string-value="2500">
            <text:p>2500</text:p>
          </table:table-cell>
          <table:table-cell office:value-type="string" office:string-value="5500">
            <text:p>5500</text:p>
          </table:table-cell>
          <table:table-cell office:value-type="string" office:string-value="0">
            <text:p>0</text:p>
          </table:table-cell>
          <table:table-cell office:value-type="string" office:string-value="428">
            <text:p>428</text:p>
          </table:table-cell>
          <table:table-cell office:value-type="string" office:string-value="5072">
            <text:p>5072</text:p>
          </table:table-cell>
          <table:table-cell office:value-type="string" office:string-value="428">
            <text:p>428</text:p>
          </table:table-cell>
          <table:table-cell office:value-type="string" office:string-value="428">
            <text:p>428</text:p>
          </table:table-cell>
          <table:table-cell office:value-type="string" office:string-value="428">
            <text:p>428</text:p>
          </table:table-cell>
          <table:table-cell office:value-type="string" office:string-value="428">
            <text:p>42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604">
            <text:p>22604</text:p>
          </table:table-cell>
          <table:table-cell office:value-type="string" office:string-value="JURÍDICOS, CONTENCIOSOS">
            <text:p>JURÍDICOS, CONTENCIOSOS</text:p>
          </table:table-cell>
          <table:table-cell office:value-type="string" office:string-value="35000">
            <text:p>35000</text:p>
          </table:table-cell>
          <table:table-cell office:value-type="string" office:string-value="40000">
            <text:p>40000</text:p>
          </table:table-cell>
          <table:table-cell office:value-type="string" office:string-value="75000">
            <text:p>75000</text:p>
          </table:table-cell>
          <table:table-cell office:value-type="string" office:string-value="0">
            <text:p>0</text:p>
          </table:table-cell>
          <table:table-cell office:value-type="string" office:string-value="19570.6">
            <text:p>19570.6</text:p>
          </table:table-cell>
          <table:table-cell office:value-type="string" office:string-value="55429.4">
            <text:p>55429.4</text:p>
          </table:table-cell>
          <table:table-cell office:value-type="string" office:string-value="19570.6">
            <text:p>19570.6</text:p>
          </table:table-cell>
          <table:table-cell office:value-type="string" office:string-value="19570.6">
            <text:p>19570.6</text:p>
          </table:table-cell>
          <table:table-cell office:value-type="string" office:string-value="19570.6">
            <text:p>19570.6</text:p>
          </table:table-cell>
          <table:table-cell office:value-type="string" office:string-value="19570.6">
            <text:p>19570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35000">
            <text:p>35000</text:p>
          </table:table-cell>
          <table:table-cell office:value-type="string" office:string-value="40000">
            <text:p>40000</text:p>
          </table:table-cell>
          <table:table-cell office:value-type="string" office:string-value="75000">
            <text:p>75000</text:p>
          </table:table-cell>
          <table:table-cell office:value-type="string" office:string-value="0">
            <text:p>0</text:p>
          </table:table-cell>
          <table:table-cell office:value-type="string" office:string-value="19570.6">
            <text:p>19570.6</text:p>
          </table:table-cell>
          <table:table-cell office:value-type="string" office:string-value="55429.4">
            <text:p>55429.4</text:p>
          </table:table-cell>
          <table:table-cell office:value-type="string" office:string-value="19570.6">
            <text:p>19570.6</text:p>
          </table:table-cell>
          <table:table-cell office:value-type="string" office:string-value="19570.6">
            <text:p>19570.6</text:p>
          </table:table-cell>
          <table:table-cell office:value-type="string" office:string-value="19570.6">
            <text:p>19570.6</text:p>
          </table:table-cell>
          <table:table-cell office:value-type="string" office:string-value="19570.6">
            <text:p>19570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606">
            <text:p>22606</text:p>
          </table:table-cell>
          <table:table-cell office:value-type="string" office:string-value="REUNIONES, CONFERENCIAS Y CURSOS">
            <text:p>REUNIONES, CONFERENCIAS Y CURSOS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6369.29">
            <text:p>6369.29</text:p>
          </table:table-cell>
          <table:table-cell office:value-type="string" office:string-value="8630.71">
            <text:p>8630.71</text:p>
          </table:table-cell>
          <table:table-cell office:value-type="string" office:string-value="6369.29">
            <text:p>6369.29</text:p>
          </table:table-cell>
          <table:table-cell office:value-type="string" office:string-value="6369.29">
            <text:p>6369.29</text:p>
          </table:table-cell>
          <table:table-cell office:value-type="string" office:string-value="6369.29">
            <text:p>6369.29</text:p>
          </table:table-cell>
          <table:table-cell office:value-type="string" office:string-value="6369.29">
            <text:p>6369.2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410">
            <text:p>2410</text:p>
          </table:table-cell>
          <table:table-cell office:value-type="string" office:string-value="Fomento del Empleo.">
            <text:p>Fomento del Empleo.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30">
            <text:p>3330</text:p>
          </table:table-cell>
          <table:table-cell office:value-type="string" office:string-value="Equipamientos culturales y museos.">
            <text:p>Equipamientos culturales y museos.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40">
            <text:p>3340</text:p>
          </table:table-cell>
          <table:table-cell office:value-type="string" office:string-value="Promoción cultural.">
            <text:p>Promoción cultural.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6369.29">
            <text:p>6369.29</text:p>
          </table:table-cell>
          <table:table-cell office:value-type="string" office:string-value="1630.71">
            <text:p>1630.71</text:p>
          </table:table-cell>
          <table:table-cell office:value-type="string" office:string-value="6369.29">
            <text:p>6369.29</text:p>
          </table:table-cell>
          <table:table-cell office:value-type="string" office:string-value="6369.29">
            <text:p>6369.29</text:p>
          </table:table-cell>
          <table:table-cell office:value-type="string" office:string-value="6369.29">
            <text:p>6369.29</text:p>
          </table:table-cell>
          <table:table-cell office:value-type="string" office:string-value="6369.29">
            <text:p>6369.2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609">
            <text:p>22609</text:p>
          </table:table-cell>
          <table:table-cell office:value-type="string" office:string-value="ACTIVIDADES CULTURALES Y DEPORTIVAS">
            <text:p>ACTIVIDADES CULTURALES Y DEPORTIVAS</text:p>
          </table:table-cell>
          <table:table-cell office:value-type="string" office:string-value="120000">
            <text:p>120000</text:p>
          </table:table-cell>
          <table:table-cell office:value-type="string" office:string-value="120404">
            <text:p>120404</text:p>
          </table:table-cell>
          <table:table-cell office:value-type="string" office:string-value="240404">
            <text:p>240404</text:p>
          </table:table-cell>
          <table:table-cell office:value-type="string" office:string-value="66000">
            <text:p>66000</text:p>
          </table:table-cell>
          <table:table-cell office:value-type="string" office:string-value="165916">
            <text:p>165916</text:p>
          </table:table-cell>
          <table:table-cell office:value-type="string" office:string-value="8487.78">
            <text:p>8487.78</text:p>
          </table:table-cell>
          <table:table-cell office:value-type="string" office:string-value="165916">
            <text:p>165916</text:p>
          </table:table-cell>
          <table:table-cell office:value-type="string" office:string-value="165916">
            <text:p>165916</text:p>
          </table:table-cell>
          <table:table-cell office:value-type="string" office:string-value="165916">
            <text:p>165916</text:p>
          </table:table-cell>
          <table:table-cell office:value-type="string" office:string-value="165916">
            <text:p>16591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21">
            <text:p>3321</text:p>
          </table:table-cell>
          <table:table-cell office:value-type="string" office:string-value="Bibliotecas públicas.">
            <text:p>Bibliotecas públicas.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2508.38">
            <text:p>2508.38</text:p>
          </table:table-cell>
          <table:table-cell office:value-type="string" office:string-value="-1008.38">
            <text:p>-1008.38</text:p>
          </table:table-cell>
          <table:table-cell office:value-type="string" office:string-value="2508.38">
            <text:p>2508.38</text:p>
          </table:table-cell>
          <table:table-cell office:value-type="string" office:string-value="2508.38">
            <text:p>2508.38</text:p>
          </table:table-cell>
          <table:table-cell office:value-type="string" office:string-value="2508.38">
            <text:p>2508.38</text:p>
          </table:table-cell>
          <table:table-cell office:value-type="string" office:string-value="2508.38">
            <text:p>2508.3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40">
            <text:p>3340</text:p>
          </table:table-cell>
          <table:table-cell office:value-type="string" office:string-value="Promoción cultural.">
            <text:p>Promoción cultural.</text:p>
          </table:table-cell>
          <table:table-cell office:value-type="string" office:string-value="18500">
            <text:p>18500</text:p>
          </table:table-cell>
          <table:table-cell office:value-type="string" office:string-value="0">
            <text:p>0</text:p>
          </table:table-cell>
          <table:table-cell office:value-type="string" office:string-value="18500">
            <text:p>18500</text:p>
          </table:table-cell>
          <table:table-cell office:value-type="string" office:string-value="0">
            <text:p>0</text:p>
          </table:table-cell>
          <table:table-cell office:value-type="string" office:string-value="2726.05">
            <text:p>2726.05</text:p>
          </table:table-cell>
          <table:table-cell office:value-type="string" office:string-value="15774">
            <text:p>15774</text:p>
          </table:table-cell>
          <table:table-cell office:value-type="string" office:string-value="2726.05">
            <text:p>2726.05</text:p>
          </table:table-cell>
          <table:table-cell office:value-type="string" office:string-value="2726.05">
            <text:p>2726.05</text:p>
          </table:table-cell>
          <table:table-cell office:value-type="string" office:string-value="2726.05">
            <text:p>2726.05</text:p>
          </table:table-cell>
          <table:table-cell office:value-type="string" office:string-value="2726.05">
            <text:p>2726.0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80">
            <text:p>3380</text:p>
          </table:table-cell>
          <table:table-cell office:value-type="string" office:string-value="Fiestas populares y festejos.">
            <text:p>Fiestas populares y festejos.</text:p>
          </table:table-cell>
          <table:table-cell office:value-type="string" office:string-value="0">
            <text:p>0</text:p>
          </table:table-cell>
          <table:table-cell office:value-type="string" office:string-value="75403.7">
            <text:p>75403.7</text:p>
          </table:table-cell>
          <table:table-cell office:value-type="string" office:string-value="75403.7">
            <text:p>75403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5403.7">
            <text:p>75403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10">
            <text:p>3410</text:p>
          </table:table-cell>
          <table:table-cell office:value-type="string" office:string-value="Promoción y fomento del deporte.">
            <text:p>Promoción y fomento del deporte.</text:p>
          </table:table-cell>
          <table:table-cell office:value-type="string" office:string-value="85000">
            <text:p>85000</text:p>
          </table:table-cell>
          <table:table-cell office:value-type="string" office:string-value="45000">
            <text:p>45000</text:p>
          </table:table-cell>
          <table:table-cell office:value-type="string" office:string-value="130000">
            <text:p>130000</text:p>
          </table:table-cell>
          <table:table-cell office:value-type="string" office:string-value="66000">
            <text:p>66000</text:p>
          </table:table-cell>
          <table:table-cell office:value-type="string" office:string-value="160681">
            <text:p>160681</text:p>
          </table:table-cell>
          <table:table-cell office:value-type="string" office:string-value="-96681.4">
            <text:p>-96681.4</text:p>
          </table:table-cell>
          <table:table-cell office:value-type="string" office:string-value="160681">
            <text:p>160681</text:p>
          </table:table-cell>
          <table:table-cell office:value-type="string" office:string-value="160681">
            <text:p>160681</text:p>
          </table:table-cell>
          <table:table-cell office:value-type="string" office:string-value="160681">
            <text:p>160681</text:p>
          </table:table-cell>
          <table:table-cell office:value-type="string" office:string-value="160681">
            <text:p>16068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40">
            <text:p>9240</text:p>
          </table:table-cell>
          <table:table-cell office:value-type="string" office:string-value="Participación ciudadana.">
            <text:p>Participación ciudadana.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699">
            <text:p>22699</text:p>
          </table:table-cell>
          <table:table-cell office:value-type="string" office:string-value="OTROS GASTOS DIVERSOS">
            <text:p>OTROS GASTOS DIVERSOS</text:p>
          </table:table-cell>
          <table:table-cell office:value-type="string" office:string-value="70900">
            <text:p>70900</text:p>
          </table:table-cell>
          <table:table-cell office:value-type="string" office:string-value="630065">
            <text:p>630065</text:p>
          </table:table-cell>
          <table:table-cell office:value-type="string" office:string-value="700965">
            <text:p>700965</text:p>
          </table:table-cell>
          <table:table-cell office:value-type="string" office:string-value="2438.92">
            <text:p>2438.92</text:p>
          </table:table-cell>
          <table:table-cell office:value-type="string" office:string-value="67028.9">
            <text:p>67028.9</text:p>
          </table:table-cell>
          <table:table-cell office:value-type="string" office:string-value="631497">
            <text:p>631497</text:p>
          </table:table-cell>
          <table:table-cell office:value-type="string" office:string-value="67028.9">
            <text:p>67028.9</text:p>
          </table:table-cell>
          <table:table-cell office:value-type="string" office:string-value="67001.2">
            <text:p>67001.2</text:p>
          </table:table-cell>
          <table:table-cell office:value-type="string" office:string-value="66754.5">
            <text:p>66754.5</text:p>
          </table:table-cell>
          <table:table-cell office:value-type="string" office:string-value="66721.3">
            <text:p>66721.3</text:p>
          </table:table-cell>
          <table:table-cell office:value-type="string" office:string-value="279.88">
            <text:p>279.88</text:p>
          </table:table-cell>
          <table:table-cell office:value-type="string" office:string-value="27.75">
            <text:p>27.75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6514.6">
            <text:p>6514.6</text:p>
          </table:table-cell>
          <table:table-cell office:value-type="string" office:string-value="-5514.6">
            <text:p>-5514.6</text:p>
          </table:table-cell>
          <table:table-cell office:value-type="string" office:string-value="6514.6">
            <text:p>6514.6</text:p>
          </table:table-cell>
          <table:table-cell office:value-type="string" office:string-value="6514.6">
            <text:p>6514.6</text:p>
          </table:table-cell>
          <table:table-cell office:value-type="string" office:string-value="6514.6">
            <text:p>6514.6</text:p>
          </table:table-cell>
          <table:table-cell office:value-type="string" office:string-value="6514.6">
            <text:p>6514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10">
            <text:p>1610</text:p>
          </table:table-cell>
          <table:table-cell office:value-type="string" office:string-value="Abastecimiento domiciliario de agua potable.">
            <text:p>Abastecimiento domiciliario de agua potable.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20">
            <text:p>1720</text:p>
          </table:table-cell>
          <table:table-cell office:value-type="string" office:string-value="Protección y mejora del medio ambiente">
            <text:p>Protección y mejora del medio ambiente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289.53">
            <text:p>289.53</text:p>
          </table:table-cell>
          <table:table-cell office:value-type="string" office:string-value="133.63">
            <text:p>133.63</text:p>
          </table:table-cell>
          <table:table-cell office:value-type="string" office:string-value="576.84">
            <text:p>576.84</text:p>
          </table:table-cell>
          <table:table-cell office:value-type="string" office:string-value="133.63">
            <text:p>133.63</text:p>
          </table:table-cell>
          <table:table-cell office:value-type="string" office:string-value="133.63">
            <text:p>133.63</text:p>
          </table:table-cell>
          <table:table-cell office:value-type="string" office:string-value="133.63">
            <text:p>133.63</text:p>
          </table:table-cell>
          <table:table-cell office:value-type="string" office:string-value="133.63">
            <text:p>133.6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500">
            <text:p>500</text:p>
          </table:table-cell>
          <table:table-cell office:value-type="string" office:string-value="8732.67">
            <text:p>8732.67</text:p>
          </table:table-cell>
          <table:table-cell office:value-type="string" office:string-value="9232.67">
            <text:p>9232.67</text:p>
          </table:table-cell>
          <table:table-cell office:value-type="string" office:string-value="732.67">
            <text:p>732.67</text:p>
          </table:table-cell>
          <table:table-cell office:value-type="string" office:string-value="2621.72">
            <text:p>2621.72</text:p>
          </table:table-cell>
          <table:table-cell office:value-type="string" office:string-value="5878.28">
            <text:p>5878.28</text:p>
          </table:table-cell>
          <table:table-cell office:value-type="string" office:string-value="2621.72">
            <text:p>2621.72</text:p>
          </table:table-cell>
          <table:table-cell office:value-type="string" office:string-value="2621.72">
            <text:p>2621.72</text:p>
          </table:table-cell>
          <table:table-cell office:value-type="string" office:string-value="2621.72">
            <text:p>2621.72</text:p>
          </table:table-cell>
          <table:table-cell office:value-type="string" office:string-value="2621.72">
            <text:p>2621.7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23.6">
            <text:p>23.6</text:p>
          </table:table-cell>
          <table:table-cell office:value-type="string" office:string-value="476.4">
            <text:p>476.4</text:p>
          </table:table-cell>
          <table:table-cell office:value-type="string" office:string-value="23.6">
            <text:p>23.6</text:p>
          </table:table-cell>
          <table:table-cell office:value-type="string" office:string-value="23.6">
            <text:p>23.6</text:p>
          </table:table-cell>
          <table:table-cell office:value-type="string" office:string-value="23.6">
            <text:p>23.6</text:p>
          </table:table-cell>
          <table:table-cell office:value-type="string" office:string-value="23.6">
            <text:p>23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410">
            <text:p>2410</text:p>
          </table:table-cell>
          <table:table-cell office:value-type="string" office:string-value="Fomento del Empleo.">
            <text:p>Fomento del Empleo.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49.22">
            <text:p>49.22</text:p>
          </table:table-cell>
          <table:table-cell office:value-type="string" office:string-value="450.78">
            <text:p>450.78</text:p>
          </table:table-cell>
          <table:table-cell office:value-type="string" office:string-value="49.22">
            <text:p>49.22</text:p>
          </table:table-cell>
          <table:table-cell office:value-type="string" office:string-value="49.22">
            <text:p>49.22</text:p>
          </table:table-cell>
          <table:table-cell office:value-type="string" office:string-value="49.22">
            <text:p>49.22</text:p>
          </table:table-cell>
          <table:table-cell office:value-type="string" office:string-value="49.22">
            <text:p>49.2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230">
            <text:p>3230</text:p>
          </table:table-cell>
          <table:table-cell office:value-type="string" office:string-value="Func. centros doc.de enseñanza preesc y primaria y educ. esp">
            <text:p>Func. centros doc.de enseñanza preesc y primaria y educ. esp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2886.74">
            <text:p>2886.74</text:p>
          </table:table-cell>
          <table:table-cell office:value-type="string" office:string-value="-1886.74">
            <text:p>-1886.74</text:p>
          </table:table-cell>
          <table:table-cell office:value-type="string" office:string-value="2886.74">
            <text:p>2886.74</text:p>
          </table:table-cell>
          <table:table-cell office:value-type="string" office:string-value="2886.74">
            <text:p>2886.74</text:p>
          </table:table-cell>
          <table:table-cell office:value-type="string" office:string-value="2886.74">
            <text:p>2886.74</text:p>
          </table:table-cell>
          <table:table-cell office:value-type="string" office:string-value="2886.74">
            <text:p>2886.7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00">
            <text:p>3300</text:p>
          </table:table-cell>
          <table:table-cell office:value-type="string" office:string-value="Administración general de cultura.">
            <text:p>Administración general de cultura.</text:p>
          </table:table-cell>
          <table:table-cell office:value-type="string" office:string-value="4090">
            <text:p>4090</text:p>
          </table:table-cell>
          <table:table-cell office:value-type="string" office:string-value="0">
            <text:p>0</text:p>
          </table:table-cell>
          <table:table-cell office:value-type="string" office:string-value="4090">
            <text:p>4090</text:p>
          </table:table-cell>
          <table:table-cell office:value-type="string" office:string-value="0">
            <text:p>0</text:p>
          </table:table-cell>
          <table:table-cell office:value-type="string" office:string-value="3387.95">
            <text:p>3387.95</text:p>
          </table:table-cell>
          <table:table-cell office:value-type="string" office:string-value="702.05">
            <text:p>702.05</text:p>
          </table:table-cell>
          <table:table-cell office:value-type="string" office:string-value="3387.95">
            <text:p>3387.95</text:p>
          </table:table-cell>
          <table:table-cell office:value-type="string" office:string-value="3387.95">
            <text:p>3387.95</text:p>
          </table:table-cell>
          <table:table-cell office:value-type="string" office:string-value="3387.95">
            <text:p>3387.95</text:p>
          </table:table-cell>
          <table:table-cell office:value-type="string" office:string-value="3387.95">
            <text:p>3387.9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30">
            <text:p>3330</text:p>
          </table:table-cell>
          <table:table-cell office:value-type="string" office:string-value="Equipamientos culturales y museos.">
            <text:p>Equipamientos culturales y museos.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5">
            <text:p>45</text:p>
          </table:table-cell>
          <table:table-cell office:value-type="string" office:string-value="-45">
            <text:p>-45</text:p>
          </table:table-cell>
          <table:table-cell office:value-type="string" office:string-value="45">
            <text:p>45</text:p>
          </table:table-cell>
          <table:table-cell office:value-type="string" office:string-value="45">
            <text:p>45</text:p>
          </table:table-cell>
          <table:table-cell office:value-type="string" office:string-value="45">
            <text:p>45</text:p>
          </table:table-cell>
          <table:table-cell office:value-type="string" office:string-value="45">
            <text:p>4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40">
            <text:p>3340</text:p>
          </table:table-cell>
          <table:table-cell office:value-type="string" office:string-value="Promoción cultural.">
            <text:p>Promoción cultural.</text:p>
          </table:table-cell>
          <table:table-cell office:value-type="string" office:string-value="1400">
            <text:p>1400</text:p>
          </table:table-cell>
          <table:table-cell office:value-type="string" office:string-value="0">
            <text:p>0</text:p>
          </table:table-cell>
          <table:table-cell office:value-type="string" office:string-value="1400">
            <text:p>1400</text:p>
          </table:table-cell>
          <table:table-cell office:value-type="string" office:string-value="0">
            <text:p>0</text:p>
          </table:table-cell>
          <table:table-cell office:value-type="string" office:string-value="139.85">
            <text:p>139.85</text:p>
          </table:table-cell>
          <table:table-cell office:value-type="string" office:string-value="1260.15">
            <text:p>1260.15</text:p>
          </table:table-cell>
          <table:table-cell office:value-type="string" office:string-value="139.85">
            <text:p>139.85</text:p>
          </table:table-cell>
          <table:table-cell office:value-type="string" office:string-value="139.85">
            <text:p>139.85</text:p>
          </table:table-cell>
          <table:table-cell office:value-type="string" office:string-value="139.85">
            <text:p>139.85</text:p>
          </table:table-cell>
          <table:table-cell office:value-type="string" office:string-value="139.85">
            <text:p>139.8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80">
            <text:p>3380</text:p>
          </table:table-cell>
          <table:table-cell office:value-type="string" office:string-value="Fiestas populares y festejos.">
            <text:p>Fiestas populares y festejos.</text:p>
          </table:table-cell>
          <table:table-cell office:value-type="string" office:string-value="19810">
            <text:p>19810</text:p>
          </table:table-cell>
          <table:table-cell office:value-type="string" office:string-value="150000">
            <text:p>150000</text:p>
          </table:table-cell>
          <table:table-cell office:value-type="string" office:string-value="169810">
            <text:p>169810</text:p>
          </table:table-cell>
          <table:table-cell office:value-type="string" office:string-value="323.77">
            <text:p>323.77</text:p>
          </table:table-cell>
          <table:table-cell office:value-type="string" office:string-value="27271.3">
            <text:p>27271.3</text:p>
          </table:table-cell>
          <table:table-cell office:value-type="string" office:string-value="142215">
            <text:p>142215</text:p>
          </table:table-cell>
          <table:table-cell office:value-type="string" office:string-value="27271.3">
            <text:p>27271.3</text:p>
          </table:table-cell>
          <table:table-cell office:value-type="string" office:string-value="27243.5">
            <text:p>27243.5</text:p>
          </table:table-cell>
          <table:table-cell office:value-type="string" office:string-value="26996.8">
            <text:p>26996.8</text:p>
          </table:table-cell>
          <table:table-cell office:value-type="string" office:string-value="26996.8">
            <text:p>26996.8</text:p>
          </table:table-cell>
          <table:table-cell office:value-type="string" office:string-value="246.7">
            <text:p>246.7</text:p>
          </table:table-cell>
          <table:table-cell office:value-type="string" office:string-value="27.75">
            <text:p>27.75</text:p>
          </table:table-cell>
        </table:table-row>
        <table:table-row>
          <table:table-cell office:value-type="string" office:string-value="4310">
            <text:p>4310</text:p>
          </table:table-cell>
          <table:table-cell office:value-type="string" office:string-value="COMERCIO">
            <text:p>COMERCIO</text:p>
          </table:table-cell>
          <table:table-cell office:value-type="string" office:string-value="1000">
            <text:p>1000</text:p>
          </table:table-cell>
          <table:table-cell office:value-type="string" office:string-value="16332.3">
            <text:p>16332.3</text:p>
          </table:table-cell>
          <table:table-cell office:value-type="string" office:string-value="17332.3">
            <text:p>17332.3</text:p>
          </table:table-cell>
          <table:table-cell office:value-type="string" office:string-value="0">
            <text:p>0</text:p>
          </table:table-cell>
          <table:table-cell office:value-type="string" office:string-value="631.38">
            <text:p>631.38</text:p>
          </table:table-cell>
          <table:table-cell office:value-type="string" office:string-value="16700.9">
            <text:p>16700.9</text:p>
          </table:table-cell>
          <table:table-cell office:value-type="string" office:string-value="631.38">
            <text:p>631.38</text:p>
          </table:table-cell>
          <table:table-cell office:value-type="string" office:string-value="631.38">
            <text:p>631.38</text:p>
          </table:table-cell>
          <table:table-cell office:value-type="string" office:string-value="631.38">
            <text:p>631.38</text:p>
          </table:table-cell>
          <table:table-cell office:value-type="string" office:string-value="631.38">
            <text:p>631.3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320">
            <text:p>4320</text:p>
          </table:table-cell>
          <table:table-cell office:value-type="string" office:string-value="Información y promoción turística.">
            <text:p>Información y promoción turística.</text:p>
          </table:table-cell>
          <table:table-cell office:value-type="string" office:string-value="1000">
            <text:p>1000</text:p>
          </table:table-cell>
          <table:table-cell office:value-type="string" office:string-value="435000">
            <text:p>435000</text:p>
          </table:table-cell>
          <table:table-cell office:value-type="string" office:string-value="436000">
            <text:p>43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36000">
            <text:p>43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520">
            <text:p>4520</text:p>
          </table:table-cell>
          <table:table-cell office:value-type="string" office:string-value="Recursos Hidráulicos.">
            <text:p>Recursos Hidráulicos.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12110.4">
            <text:p>12110.4</text:p>
          </table:table-cell>
          <table:table-cell office:value-type="string" office:string-value="-4110.36">
            <text:p>-4110.36</text:p>
          </table:table-cell>
          <table:table-cell office:value-type="string" office:string-value="12110.4">
            <text:p>12110.4</text:p>
          </table:table-cell>
          <table:table-cell office:value-type="string" office:string-value="12110.4">
            <text:p>12110.4</text:p>
          </table:table-cell>
          <table:table-cell office:value-type="string" office:string-value="12110.4">
            <text:p>12110.4</text:p>
          </table:table-cell>
          <table:table-cell office:value-type="string" office:string-value="12110.4">
            <text:p>12110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30000">
            <text:p>30000</text:p>
          </table:table-cell>
          <table:table-cell office:value-type="string" office:string-value="20000">
            <text:p>20000</text:p>
          </table:table-cell>
          <table:table-cell office:value-type="string" office:string-value="50000">
            <text:p>50000</text:p>
          </table:table-cell>
          <table:table-cell office:value-type="string" office:string-value="812.95">
            <text:p>812.95</text:p>
          </table:table-cell>
          <table:table-cell office:value-type="string" office:string-value="9637.13">
            <text:p>9637.13</text:p>
          </table:table-cell>
          <table:table-cell office:value-type="string" office:string-value="39549.9">
            <text:p>39549.9</text:p>
          </table:table-cell>
          <table:table-cell office:value-type="string" office:string-value="9637.13">
            <text:p>9637.13</text:p>
          </table:table-cell>
          <table:table-cell office:value-type="string" office:string-value="9637.13">
            <text:p>9637.13</text:p>
          </table:table-cell>
          <table:table-cell office:value-type="string" office:string-value="9637.13">
            <text:p>9637.13</text:p>
          </table:table-cell>
          <table:table-cell office:value-type="string" office:string-value="9603.95">
            <text:p>9603.95</text:p>
          </table:table-cell>
          <table:table-cell office:value-type="string" office:string-value="33.18">
            <text:p>33.18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50">
            <text:p>9250</text:p>
          </table:table-cell>
          <table:table-cell office:value-type="string" office:string-value="Atención a los ciudadanos.">
            <text:p>Atención a los ciudadanos.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280">
            <text:p>280</text:p>
          </table:table-cell>
          <table:table-cell office:value-type="string" office:string-value="1576.47">
            <text:p>1576.47</text:p>
          </table:table-cell>
          <table:table-cell office:value-type="string" office:string-value="-856.47">
            <text:p>-856.47</text:p>
          </table:table-cell>
          <table:table-cell office:value-type="string" office:string-value="1576.47">
            <text:p>1576.47</text:p>
          </table:table-cell>
          <table:table-cell office:value-type="string" office:string-value="1576.47">
            <text:p>1576.47</text:p>
          </table:table-cell>
          <table:table-cell office:value-type="string" office:string-value="1576.47">
            <text:p>1576.47</text:p>
          </table:table-cell>
          <table:table-cell office:value-type="string" office:string-value="1576.47">
            <text:p>1576.4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7">
            <text:p>227</text:p>
          </table:table-cell>
          <table:table-cell office:value-type="string" office:string-value="Trabajos realizados por otras empresas y profesionales.">
            <text:p>Trabajos realizados por otras empresas y profesionales.</text:p>
          </table:table-cell>
          <table:table-cell office:value-type="string" office:string-value="814368">
            <text:p>814368</text:p>
          </table:table-cell>
          <table:table-cell office:value-type="string" office:string-value="1.09929e+06">
            <text:p>1.09929e+06</text:p>
          </table:table-cell>
          <table:table-cell office:value-type="string" office:string-value="1.91365e+06">
            <text:p>1.91365e+06</text:p>
          </table:table-cell>
          <table:table-cell office:value-type="string" office:string-value="157913">
            <text:p>157913</text:p>
          </table:table-cell>
          <table:table-cell office:value-type="string" office:string-value="1.00666e+06">
            <text:p>1.00666e+06</text:p>
          </table:table-cell>
          <table:table-cell office:value-type="string" office:string-value="749083">
            <text:p>749083</text:p>
          </table:table-cell>
          <table:table-cell office:value-type="string" office:string-value="1.00666e+06">
            <text:p>1.00666e+06</text:p>
          </table:table-cell>
          <table:table-cell office:value-type="string" office:string-value="1.00666e+06">
            <text:p>1.00666e+06</text:p>
          </table:table-cell>
          <table:table-cell office:value-type="string" office:string-value="1.00517e+06">
            <text:p>1.00517e+06</text:p>
          </table:table-cell>
          <table:table-cell office:value-type="string" office:string-value="1.00517e+06">
            <text:p>1.00517e+06</text:p>
          </table:table-cell>
          <table:table-cell office:value-type="string" office:string-value="1491.5">
            <text:p>1491.5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700">
            <text:p>22700</text:p>
          </table:table-cell>
          <table:table-cell office:value-type="string" office:string-value="LIMPIEZA Y ASEO">
            <text:p>LIMPIEZA Y ASEO</text:p>
          </table:table-cell>
          <table:table-cell office:value-type="string" office:string-value="129500">
            <text:p>129500</text:p>
          </table:table-cell>
          <table:table-cell office:value-type="string" office:string-value="0">
            <text:p>0</text:p>
          </table:table-cell>
          <table:table-cell office:value-type="string" office:string-value="129500">
            <text:p>129500</text:p>
          </table:table-cell>
          <table:table-cell office:value-type="string" office:string-value="1351.58">
            <text:p>1351.58</text:p>
          </table:table-cell>
          <table:table-cell office:value-type="string" office:string-value="44556">
            <text:p>44556</text:p>
          </table:table-cell>
          <table:table-cell office:value-type="string" office:string-value="83592.4">
            <text:p>83592.4</text:p>
          </table:table-cell>
          <table:table-cell office:value-type="string" office:string-value="44556">
            <text:p>44556</text:p>
          </table:table-cell>
          <table:table-cell office:value-type="string" office:string-value="44556">
            <text:p>44556</text:p>
          </table:table-cell>
          <table:table-cell office:value-type="string" office:string-value="44556">
            <text:p>44556</text:p>
          </table:table-cell>
          <table:table-cell office:value-type="string" office:string-value="44556">
            <text:p>4455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31">
            <text:p>1531</text:p>
          </table:table-cell>
          <table:table-cell office:value-type="string" office:string-value="Acceso a los núcleos de población.">
            <text:p>Acceso a los núcleos de población.</text:p>
          </table:table-cell>
          <table:table-cell office:value-type="string" office:string-value="97000">
            <text:p>97000</text:p>
          </table:table-cell>
          <table:table-cell office:value-type="string" office:string-value="0">
            <text:p>0</text:p>
          </table:table-cell>
          <table:table-cell office:value-type="string" office:string-value="97000">
            <text:p>97000</text:p>
          </table:table-cell>
          <table:table-cell office:value-type="string" office:string-value="0">
            <text:p>0</text:p>
          </table:table-cell>
          <table:table-cell office:value-type="string" office:string-value="432.6">
            <text:p>432.6</text:p>
          </table:table-cell>
          <table:table-cell office:value-type="string" office:string-value="96567.4">
            <text:p>96567.4</text:p>
          </table:table-cell>
          <table:table-cell office:value-type="string" office:string-value="432.6">
            <text:p>432.6</text:p>
          </table:table-cell>
          <table:table-cell office:value-type="string" office:string-value="432.6">
            <text:p>432.6</text:p>
          </table:table-cell>
          <table:table-cell office:value-type="string" office:string-value="432.6">
            <text:p>432.6</text:p>
          </table:table-cell>
          <table:table-cell office:value-type="string" office:string-value="432.6">
            <text:p>432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00">
            <text:p>1600</text:p>
          </table:table-cell>
          <table:table-cell office:value-type="string" office:string-value="Alcantarillado.">
            <text:p>Alcantarillado.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260.55">
            <text:p>260.55</text:p>
          </table:table-cell>
          <table:table-cell office:value-type="string" office:string-value="-160.55">
            <text:p>-160.55</text:p>
          </table:table-cell>
          <table:table-cell office:value-type="string" office:string-value="260.55">
            <text:p>260.55</text:p>
          </table:table-cell>
          <table:table-cell office:value-type="string" office:string-value="260.55">
            <text:p>260.55</text:p>
          </table:table-cell>
          <table:table-cell office:value-type="string" office:string-value="260.55">
            <text:p>260.55</text:p>
          </table:table-cell>
          <table:table-cell office:value-type="string" office:string-value="260.55">
            <text:p>260.5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21">
            <text:p>1621</text:p>
          </table:table-cell>
          <table:table-cell office:value-type="string" office:string-value="Recogida de residuos.">
            <text:p>Recogida de residuos.</text:p>
          </table:table-cell>
          <table:table-cell office:value-type="string" office:string-value="32000">
            <text:p>32000</text:p>
          </table:table-cell>
          <table:table-cell office:value-type="string" office:string-value="0">
            <text:p>0</text:p>
          </table:table-cell>
          <table:table-cell office:value-type="string" office:string-value="32000">
            <text:p>32000</text:p>
          </table:table-cell>
          <table:table-cell office:value-type="string" office:string-value="1351.58">
            <text:p>1351.58</text:p>
          </table:table-cell>
          <table:table-cell office:value-type="string" office:string-value="27834.2">
            <text:p>27834.2</text:p>
          </table:table-cell>
          <table:table-cell office:value-type="string" office:string-value="2814.18">
            <text:p>2814.18</text:p>
          </table:table-cell>
          <table:table-cell office:value-type="string" office:string-value="27834.2">
            <text:p>27834.2</text:p>
          </table:table-cell>
          <table:table-cell office:value-type="string" office:string-value="27834.2">
            <text:p>27834.2</text:p>
          </table:table-cell>
          <table:table-cell office:value-type="string" office:string-value="27834.2">
            <text:p>27834.2</text:p>
          </table:table-cell>
          <table:table-cell office:value-type="string" office:string-value="27834.2">
            <text:p>27834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230">
            <text:p>3230</text:p>
          </table:table-cell>
          <table:table-cell office:value-type="string" office:string-value="Func. centros doc.de enseñanza preesc y primaria y educ. esp">
            <text:p>Func. centros doc.de enseñanza preesc y primaria y educ. esp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20">
            <text:p>3420</text:p>
          </table:table-cell>
          <table:table-cell office:value-type="string" office:string-value="Instalaciones deportivas.">
            <text:p>Instalaciones deportivas.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6028.6">
            <text:p>16028.6</text:p>
          </table:table-cell>
          <table:table-cell office:value-type="string" office:string-value="-15928.6">
            <text:p>-15928.6</text:p>
          </table:table-cell>
          <table:table-cell office:value-type="string" office:string-value="16028.6">
            <text:p>16028.6</text:p>
          </table:table-cell>
          <table:table-cell office:value-type="string" office:string-value="16028.6">
            <text:p>16028.6</text:p>
          </table:table-cell>
          <table:table-cell office:value-type="string" office:string-value="16028.6">
            <text:p>16028.6</text:p>
          </table:table-cell>
          <table:table-cell office:value-type="string" office:string-value="16028.6">
            <text:p>16028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702">
            <text:p>22702</text:p>
          </table:table-cell>
          <table:table-cell office:value-type="string" office:string-value="VALORACIONES Y PERITAJES">
            <text:p>VALORACIONES Y PERITAJES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70">
            <text:p>3370</text:p>
          </table:table-cell>
          <table:table-cell office:value-type="string" office:string-value="Instalaciones de ocupación del tiempo libre">
            <text:p>Instalaciones de ocupación del tiempo libre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705">
            <text:p>22705</text:p>
          </table:table-cell>
          <table:table-cell office:value-type="string" office:string-value="PROCESOS ELECTORALES">
            <text:p>PROCESOS ELECTORALES</text:p>
          </table:table-cell>
          <table:table-cell office:value-type="string" office:string-value="200">
            <text:p>200</text:p>
          </table:table-cell>
          <table:table-cell office:value-type="string" office:string-value="0">
            <text:p>0</text:p>
          </table:table-cell>
          <table:table-cell office:value-type="string" office:string-value="200">
            <text:p>200</text:p>
          </table:table-cell>
          <table:table-cell office:value-type="string" office:string-value="0">
            <text:p>0</text:p>
          </table:table-cell>
          <table:table-cell office:value-type="string" office:string-value="982.61">
            <text:p>982.61</text:p>
          </table:table-cell>
          <table:table-cell office:value-type="string" office:string-value="-782.61">
            <text:p>-782.61</text:p>
          </table:table-cell>
          <table:table-cell office:value-type="string" office:string-value="982.61">
            <text:p>982.61</text:p>
          </table:table-cell>
          <table:table-cell office:value-type="string" office:string-value="982.61">
            <text:p>982.61</text:p>
          </table:table-cell>
          <table:table-cell office:value-type="string" office:string-value="982.61">
            <text:p>982.61</text:p>
          </table:table-cell>
          <table:table-cell office:value-type="string" office:string-value="982.61">
            <text:p>982.6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40">
            <text:p>9240</text:p>
          </table:table-cell>
          <table:table-cell office:value-type="string" office:string-value="Participación ciudadana.">
            <text:p>Participación ciudadana.</text:p>
          </table:table-cell>
          <table:table-cell office:value-type="string" office:string-value="200">
            <text:p>200</text:p>
          </table:table-cell>
          <table:table-cell office:value-type="string" office:string-value="0">
            <text:p>0</text:p>
          </table:table-cell>
          <table:table-cell office:value-type="string" office:string-value="200">
            <text:p>200</text:p>
          </table:table-cell>
          <table:table-cell office:value-type="string" office:string-value="0">
            <text:p>0</text:p>
          </table:table-cell>
          <table:table-cell office:value-type="string" office:string-value="982.61">
            <text:p>982.61</text:p>
          </table:table-cell>
          <table:table-cell office:value-type="string" office:string-value="-782.61">
            <text:p>-782.61</text:p>
          </table:table-cell>
          <table:table-cell office:value-type="string" office:string-value="982.61">
            <text:p>982.61</text:p>
          </table:table-cell>
          <table:table-cell office:value-type="string" office:string-value="982.61">
            <text:p>982.61</text:p>
          </table:table-cell>
          <table:table-cell office:value-type="string" office:string-value="982.61">
            <text:p>982.61</text:p>
          </table:table-cell>
          <table:table-cell office:value-type="string" office:string-value="982.61">
            <text:p>982.6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706">
            <text:p>22706</text:p>
          </table:table-cell>
          <table:table-cell office:value-type="string" office:string-value="ESTUDIOS Y TRABAJOS TÉCNICOS">
            <text:p>ESTUDIOS Y TRABAJOS TÉCNICOS</text:p>
          </table:table-cell>
          <table:table-cell office:value-type="string" office:string-value="214368">
            <text:p>214368</text:p>
          </table:table-cell>
          <table:table-cell office:value-type="string" office:string-value="6000">
            <text:p>6000</text:p>
          </table:table-cell>
          <table:table-cell office:value-type="string" office:string-value="220368">
            <text:p>220368</text:p>
          </table:table-cell>
          <table:table-cell office:value-type="string" office:string-value="20393.3">
            <text:p>20393.3</text:p>
          </table:table-cell>
          <table:table-cell office:value-type="string" office:string-value="73097.7">
            <text:p>73097.7</text:p>
          </table:table-cell>
          <table:table-cell office:value-type="string" office:string-value="126877">
            <text:p>126877</text:p>
          </table:table-cell>
          <table:table-cell office:value-type="string" office:string-value="73097.7">
            <text:p>73097.7</text:p>
          </table:table-cell>
          <table:table-cell office:value-type="string" office:string-value="73097.7">
            <text:p>73097.7</text:p>
          </table:table-cell>
          <table:table-cell office:value-type="string" office:string-value="73097.7">
            <text:p>73097.7</text:p>
          </table:table-cell>
          <table:table-cell office:value-type="string" office:string-value="73097.7">
            <text:p>73097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65000">
            <text:p>65000</text:p>
          </table:table-cell>
          <table:table-cell office:value-type="string" office:string-value="0">
            <text:p>0</text:p>
          </table:table-cell>
          <table:table-cell office:value-type="string" office:string-value="65000">
            <text:p>65000</text:p>
          </table:table-cell>
          <table:table-cell office:value-type="string" office:string-value="20393.3">
            <text:p>20393.3</text:p>
          </table:table-cell>
          <table:table-cell office:value-type="string" office:string-value="26966.2">
            <text:p>26966.2</text:p>
          </table:table-cell>
          <table:table-cell office:value-type="string" office:string-value="17640.5">
            <text:p>17640.5</text:p>
          </table:table-cell>
          <table:table-cell office:value-type="string" office:string-value="26966.2">
            <text:p>26966.2</text:p>
          </table:table-cell>
          <table:table-cell office:value-type="string" office:string-value="26966.2">
            <text:p>26966.2</text:p>
          </table:table-cell>
          <table:table-cell office:value-type="string" office:string-value="26966.2">
            <text:p>26966.2</text:p>
          </table:table-cell>
          <table:table-cell office:value-type="string" office:string-value="26966.2">
            <text:p>26966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22">
            <text:p>1522</text:p>
          </table:table-cell>
          <table:table-cell office:value-type="string" office:string-value="Conservación y rehabilitación de la edificación.">
            <text:p>Conservación y rehabilitación de la edificación.</text:p>
          </table:table-cell>
          <table:table-cell office:value-type="string" office:string-value="12000">
            <text:p>12000</text:p>
          </table:table-cell>
          <table:table-cell office:value-type="string" office:string-value="0">
            <text:p>0</text:p>
          </table:table-cell>
          <table:table-cell office:value-type="string" office:string-value="12000">
            <text:p>1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2000">
            <text:p>1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20">
            <text:p>1720</text:p>
          </table:table-cell>
          <table:table-cell office:value-type="string" office:string-value="Protección y mejora del medio ambiente">
            <text:p>Protección y mejora del medio ambiente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3210">
            <text:p>3210</text:p>
          </table:table-cell>
          <table:table-cell office:value-type="string" office:string-value="-2210">
            <text:p>-2210</text:p>
          </table:table-cell>
          <table:table-cell office:value-type="string" office:string-value="3210">
            <text:p>3210</text:p>
          </table:table-cell>
          <table:table-cell office:value-type="string" office:string-value="3210">
            <text:p>3210</text:p>
          </table:table-cell>
          <table:table-cell office:value-type="string" office:string-value="3210">
            <text:p>3210</text:p>
          </table:table-cell>
          <table:table-cell office:value-type="string" office:string-value="3210">
            <text:p>321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89868.1">
            <text:p>89868.1</text:p>
          </table:table-cell>
          <table:table-cell office:value-type="string" office:string-value="0">
            <text:p>0</text:p>
          </table:table-cell>
          <table:table-cell office:value-type="string" office:string-value="89868.1">
            <text:p>89868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9868.1">
            <text:p>89868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20">
            <text:p>3420</text:p>
          </table:table-cell>
          <table:table-cell office:value-type="string" office:string-value="Instalaciones deportivas.">
            <text:p>Instalaciones deportivas.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955">
            <text:p>6955</text:p>
          </table:table-cell>
          <table:table-cell office:value-type="string" office:string-value="-6955">
            <text:p>-6955</text:p>
          </table:table-cell>
          <table:table-cell office:value-type="string" office:string-value="6955">
            <text:p>6955</text:p>
          </table:table-cell>
          <table:table-cell office:value-type="string" office:string-value="6955">
            <text:p>6955</text:p>
          </table:table-cell>
          <table:table-cell office:value-type="string" office:string-value="6955">
            <text:p>6955</text:p>
          </table:table-cell>
          <table:table-cell office:value-type="string" office:string-value="6955">
            <text:p>695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300">
            <text:p>4300</text:p>
          </table:table-cell>
          <table:table-cell office:value-type="string" office:string-value="Adm. Gral.comercio, turismo y pequeñas y medianas empr.">
            <text:p>Adm. Gral.comercio, turismo y pequeñas y medianas empr.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17000">
            <text:p>17000</text:p>
          </table:table-cell>
          <table:table-cell office:value-type="string" office:string-value="6000">
            <text:p>6000</text:p>
          </table:table-cell>
          <table:table-cell office:value-type="string" office:string-value="23000">
            <text:p>23000</text:p>
          </table:table-cell>
          <table:table-cell office:value-type="string" office:string-value="0">
            <text:p>0</text:p>
          </table:table-cell>
          <table:table-cell office:value-type="string" office:string-value="31472.5">
            <text:p>31472.5</text:p>
          </table:table-cell>
          <table:table-cell office:value-type="string" office:string-value="-8472.49">
            <text:p>-8472.49</text:p>
          </table:table-cell>
          <table:table-cell office:value-type="string" office:string-value="31472.5">
            <text:p>31472.5</text:p>
          </table:table-cell>
          <table:table-cell office:value-type="string" office:string-value="31472.5">
            <text:p>31472.5</text:p>
          </table:table-cell>
          <table:table-cell office:value-type="string" office:string-value="31472.5">
            <text:p>31472.5</text:p>
          </table:table-cell>
          <table:table-cell office:value-type="string" office:string-value="31472.5">
            <text:p>31472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10">
            <text:p>9310</text:p>
          </table:table-cell>
          <table:table-cell office:value-type="string" office:string-value="Política económica y fiscal.">
            <text:p>Política económica y fiscal.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30">
            <text:p>9330</text:p>
          </table:table-cell>
          <table:table-cell office:value-type="string" office:string-value="Gestión del patrimonio.">
            <text:p>Gestión del patrimonio.</text:p>
          </table:table-cell>
          <table:table-cell office:value-type="string" office:string-value="4500">
            <text:p>4500</text:p>
          </table:table-cell>
          <table:table-cell office:value-type="string" office:string-value="0">
            <text:p>0</text:p>
          </table:table-cell>
          <table:table-cell office:value-type="string" office:string-value="4500">
            <text:p>4500</text:p>
          </table:table-cell>
          <table:table-cell office:value-type="string" office:string-value="0">
            <text:p>0</text:p>
          </table:table-cell>
          <table:table-cell office:value-type="string" office:string-value="4494">
            <text:p>4494</text:p>
          </table:table-cell>
          <table:table-cell office:value-type="string" office:string-value="6">
            <text:p>6</text:p>
          </table:table-cell>
          <table:table-cell office:value-type="string" office:string-value="4494">
            <text:p>4494</text:p>
          </table:table-cell>
          <table:table-cell office:value-type="string" office:string-value="4494">
            <text:p>4494</text:p>
          </table:table-cell>
          <table:table-cell office:value-type="string" office:string-value="4494">
            <text:p>4494</text:p>
          </table:table-cell>
          <table:table-cell office:value-type="string" office:string-value="4494">
            <text:p>449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708">
            <text:p>22708</text:p>
          </table:table-cell>
          <table:table-cell office:value-type="string" office:string-value="SERVICIOS DE RECAUDACIÓN A FAVOR DE LA ENTIDAD">
            <text:p>SERVICIOS DE RECAUDACIÓN A FAVOR DE LA ENTIDAD</text:p>
          </table:table-cell>
          <table:table-cell office:value-type="string" office:string-value="65000">
            <text:p>65000</text:p>
          </table:table-cell>
          <table:table-cell office:value-type="string" office:string-value="65000">
            <text:p>65000</text:p>
          </table:table-cell>
          <table:table-cell office:value-type="string" office:string-value="130000">
            <text:p>130000</text:p>
          </table:table-cell>
          <table:table-cell office:value-type="string" office:string-value="0">
            <text:p>0</text:p>
          </table:table-cell>
          <table:table-cell office:value-type="string" office:string-value="78528.5">
            <text:p>78528.5</text:p>
          </table:table-cell>
          <table:table-cell office:value-type="string" office:string-value="51471.5">
            <text:p>51471.5</text:p>
          </table:table-cell>
          <table:table-cell office:value-type="string" office:string-value="78528.5">
            <text:p>78528.5</text:p>
          </table:table-cell>
          <table:table-cell office:value-type="string" office:string-value="78528.5">
            <text:p>78528.5</text:p>
          </table:table-cell>
          <table:table-cell office:value-type="string" office:string-value="78528.5">
            <text:p>78528.5</text:p>
          </table:table-cell>
          <table:table-cell office:value-type="string" office:string-value="78528.5">
            <text:p>78528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20">
            <text:p>9320</text:p>
          </table:table-cell>
          <table:table-cell office:value-type="string" office:string-value="Gestión del sistema tributario.">
            <text:p>Gestión del sistema tributario.</text:p>
          </table:table-cell>
          <table:table-cell office:value-type="string" office:string-value="5000">
            <text:p>5000</text:p>
          </table:table-cell>
          <table:table-cell office:value-type="string" office:string-value="5000">
            <text:p>500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22401">
            <text:p>22401</text:p>
          </table:table-cell>
          <table:table-cell office:value-type="string" office:string-value="-12401">
            <text:p>-12401</text:p>
          </table:table-cell>
          <table:table-cell office:value-type="string" office:string-value="22401">
            <text:p>22401</text:p>
          </table:table-cell>
          <table:table-cell office:value-type="string" office:string-value="22401">
            <text:p>22401</text:p>
          </table:table-cell>
          <table:table-cell office:value-type="string" office:string-value="22401">
            <text:p>22401</text:p>
          </table:table-cell>
          <table:table-cell office:value-type="string" office:string-value="22401">
            <text:p>2240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21">
            <text:p>9321</text:p>
          </table:table-cell>
          <table:table-cell office:value-type="string" office:string-value="Gestión del Sistema Tributario">
            <text:p>Gestión del Sistema Tributario</text:p>
          </table:table-cell>
          <table:table-cell office:value-type="string" office:string-value="60000">
            <text:p>60000</text:p>
          </table:table-cell>
          <table:table-cell office:value-type="string" office:string-value="60000">
            <text:p>60000</text:p>
          </table:table-cell>
          <table:table-cell office:value-type="string" office:string-value="120000">
            <text:p>120000</text:p>
          </table:table-cell>
          <table:table-cell office:value-type="string" office:string-value="0">
            <text:p>0</text:p>
          </table:table-cell>
          <table:table-cell office:value-type="string" office:string-value="56127.4">
            <text:p>56127.4</text:p>
          </table:table-cell>
          <table:table-cell office:value-type="string" office:string-value="63872.6">
            <text:p>63872.6</text:p>
          </table:table-cell>
          <table:table-cell office:value-type="string" office:string-value="56127.4">
            <text:p>56127.4</text:p>
          </table:table-cell>
          <table:table-cell office:value-type="string" office:string-value="56127.4">
            <text:p>56127.4</text:p>
          </table:table-cell>
          <table:table-cell office:value-type="string" office:string-value="56127.4">
            <text:p>56127.4</text:p>
          </table:table-cell>
          <table:table-cell office:value-type="string" office:string-value="56127.4">
            <text:p>56127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799">
            <text:p>22799</text:p>
          </table:table-cell>
          <table:table-cell office:value-type="string" office:string-value="OTROS TRABAJOS REALIZADOS POR OTRAS EMPRESAS Y PROFESIONALES">
            <text:p>OTROS TRABAJOS REALIZADOS POR OTRAS EMPRESAS Y PROFESIONALES</text:p>
          </table:table-cell>
          <table:table-cell office:value-type="string" office:string-value="405200">
            <text:p>405200</text:p>
          </table:table-cell>
          <table:table-cell office:value-type="string" office:string-value="1.02829e+06">
            <text:p>1.02829e+06</text:p>
          </table:table-cell>
          <table:table-cell office:value-type="string" office:string-value="1.43349e+06">
            <text:p>1.43349e+06</text:p>
          </table:table-cell>
          <table:table-cell office:value-type="string" office:string-value="136168">
            <text:p>136168</text:p>
          </table:table-cell>
          <table:table-cell office:value-type="string" office:string-value="809494">
            <text:p>809494</text:p>
          </table:table-cell>
          <table:table-cell office:value-type="string" office:string-value="487824">
            <text:p>487824</text:p>
          </table:table-cell>
          <table:table-cell office:value-type="string" office:string-value="809494">
            <text:p>809494</text:p>
          </table:table-cell>
          <table:table-cell office:value-type="string" office:string-value="809494">
            <text:p>809494</text:p>
          </table:table-cell>
          <table:table-cell office:value-type="string" office:string-value="808002">
            <text:p>808002</text:p>
          </table:table-cell>
          <table:table-cell office:value-type="string" office:string-value="808002">
            <text:p>808002</text:p>
          </table:table-cell>
          <table:table-cell office:value-type="string" office:string-value="1491.5">
            <text:p>1491.5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568">
            <text:p>2568</text:p>
          </table:table-cell>
          <table:table-cell office:value-type="string" office:string-value="-2568">
            <text:p>-2568</text:p>
          </table:table-cell>
          <table:table-cell office:value-type="string" office:string-value="2568">
            <text:p>2568</text:p>
          </table:table-cell>
          <table:table-cell office:value-type="string" office:string-value="2568">
            <text:p>2568</text:p>
          </table:table-cell>
          <table:table-cell office:value-type="string" office:string-value="2568">
            <text:p>2568</text:p>
          </table:table-cell>
          <table:table-cell office:value-type="string" office:string-value="2568">
            <text:p>256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50">
            <text:p>1350</text:p>
          </table:table-cell>
          <table:table-cell office:value-type="string" office:string-value="Protección civil.">
            <text:p>Protección civil.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5000">
            <text:p>5000</text:p>
          </table:table-cell>
          <table:table-cell office:value-type="string" office:string-value="15910.9">
            <text:p>15910.9</text:p>
          </table:table-cell>
          <table:table-cell office:value-type="string" office:string-value="0">
            <text:p>0</text:p>
          </table:table-cell>
          <table:table-cell office:value-type="string" office:string-value="-10910.9">
            <text:p>-10910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11360">
            <text:p>11360</text:p>
          </table:table-cell>
          <table:table-cell office:value-type="string" office:string-value="8639.97">
            <text:p>8639.97</text:p>
          </table:table-cell>
          <table:table-cell office:value-type="string" office:string-value="11360">
            <text:p>11360</text:p>
          </table:table-cell>
          <table:table-cell office:value-type="string" office:string-value="11360">
            <text:p>11360</text:p>
          </table:table-cell>
          <table:table-cell office:value-type="string" office:string-value="11360">
            <text:p>11360</text:p>
          </table:table-cell>
          <table:table-cell office:value-type="string" office:string-value="11360">
            <text:p>1136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00">
            <text:p>1600</text:p>
          </table:table-cell>
          <table:table-cell office:value-type="string" office:string-value="Alcantarillado.">
            <text:p>Alcantarillado.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166.3">
            <text:p>1166.3</text:p>
          </table:table-cell>
          <table:table-cell office:value-type="string" office:string-value="-1166.3">
            <text:p>-1166.3</text:p>
          </table:table-cell>
          <table:table-cell office:value-type="string" office:string-value="1166.3">
            <text:p>1166.3</text:p>
          </table:table-cell>
          <table:table-cell office:value-type="string" office:string-value="1166.3">
            <text:p>1166.3</text:p>
          </table:table-cell>
          <table:table-cell office:value-type="string" office:string-value="1166.3">
            <text:p>1166.3</text:p>
          </table:table-cell>
          <table:table-cell office:value-type="string" office:string-value="1166.3">
            <text:p>1166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21">
            <text:p>1621</text:p>
          </table:table-cell>
          <table:table-cell office:value-type="string" office:string-value="Recogida de residuos.">
            <text:p>Recogida de residuos.</text:p>
          </table:table-cell>
          <table:table-cell office:value-type="string" office:string-value="100000">
            <text:p>100000</text:p>
          </table:table-cell>
          <table:table-cell office:value-type="string" office:string-value="0">
            <text:p>0</text:p>
          </table:table-cell>
          <table:table-cell office:value-type="string" office:string-value="100000">
            <text:p>100000</text:p>
          </table:table-cell>
          <table:table-cell office:value-type="string" office:string-value="24585.1">
            <text:p>24585.1</text:p>
          </table:table-cell>
          <table:table-cell office:value-type="string" office:string-value="62970.5">
            <text:p>62970.5</text:p>
          </table:table-cell>
          <table:table-cell office:value-type="string" office:string-value="12444.4">
            <text:p>12444.4</text:p>
          </table:table-cell>
          <table:table-cell office:value-type="string" office:string-value="62970.5">
            <text:p>62970.5</text:p>
          </table:table-cell>
          <table:table-cell office:value-type="string" office:string-value="62970.5">
            <text:p>62970.5</text:p>
          </table:table-cell>
          <table:table-cell office:value-type="string" office:string-value="62970.5">
            <text:p>62970.5</text:p>
          </table:table-cell>
          <table:table-cell office:value-type="string" office:string-value="62970.5">
            <text:p>62970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30">
            <text:p>1630</text:p>
          </table:table-cell>
          <table:table-cell office:value-type="string" office:string-value="Limpieza viaria.">
            <text:p>Limpieza viaria.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4445.33">
            <text:p>4445.33</text:p>
          </table:table-cell>
          <table:table-cell office:value-type="string" office:string-value="5554.67">
            <text:p>5554.67</text:p>
          </table:table-cell>
          <table:table-cell office:value-type="string" office:string-value="4445.33">
            <text:p>4445.33</text:p>
          </table:table-cell>
          <table:table-cell office:value-type="string" office:string-value="4445.33">
            <text:p>4445.33</text:p>
          </table:table-cell>
          <table:table-cell office:value-type="string" office:string-value="4445.33">
            <text:p>4445.33</text:p>
          </table:table-cell>
          <table:table-cell office:value-type="string" office:string-value="4445.33">
            <text:p>4445.3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40">
            <text:p>1640</text:p>
          </table:table-cell>
          <table:table-cell office:value-type="string" office:string-value="Cementerio y servicios funerarios.">
            <text:p>Cementerio y servicios funerarios.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20">
            <text:p>1720</text:p>
          </table:table-cell>
          <table:table-cell office:value-type="string" office:string-value="Protección y mejora del medio ambiente">
            <text:p>Protección y mejora del medio ambiente</text:p>
          </table:table-cell>
          <table:table-cell office:value-type="string" office:string-value="25000">
            <text:p>25000</text:p>
          </table:table-cell>
          <table:table-cell office:value-type="string" office:string-value="0">
            <text:p>0</text:p>
          </table:table-cell>
          <table:table-cell office:value-type="string" office:string-value="25000">
            <text:p>25000</text:p>
          </table:table-cell>
          <table:table-cell office:value-type="string" office:string-value="5013.34">
            <text:p>5013.34</text:p>
          </table:table-cell>
          <table:table-cell office:value-type="string" office:string-value="19606.1">
            <text:p>19606.1</text:p>
          </table:table-cell>
          <table:table-cell office:value-type="string" office:string-value="380.55">
            <text:p>380.55</text:p>
          </table:table-cell>
          <table:table-cell office:value-type="string" office:string-value="19606.1">
            <text:p>19606.1</text:p>
          </table:table-cell>
          <table:table-cell office:value-type="string" office:string-value="19606.1">
            <text:p>19606.1</text:p>
          </table:table-cell>
          <table:table-cell office:value-type="string" office:string-value="19606.1">
            <text:p>19606.1</text:p>
          </table:table-cell>
          <table:table-cell office:value-type="string" office:string-value="19606.1">
            <text:p>19606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6000">
            <text:p>6000</text:p>
          </table:table-cell>
          <table:table-cell office:value-type="string" office:string-value="106459">
            <text:p>106459</text:p>
          </table:table-cell>
          <table:table-cell office:value-type="string" office:string-value="112459">
            <text:p>112459</text:p>
          </table:table-cell>
          <table:table-cell office:value-type="string" office:string-value="13614.4">
            <text:p>13614.4</text:p>
          </table:table-cell>
          <table:table-cell office:value-type="string" office:string-value="98216.6">
            <text:p>98216.6</text:p>
          </table:table-cell>
          <table:table-cell office:value-type="string" office:string-value="627.75">
            <text:p>627.75</text:p>
          </table:table-cell>
          <table:table-cell office:value-type="string" office:string-value="98216.6">
            <text:p>98216.6</text:p>
          </table:table-cell>
          <table:table-cell office:value-type="string" office:string-value="98216.6">
            <text:p>98216.6</text:p>
          </table:table-cell>
          <table:table-cell office:value-type="string" office:string-value="98216.6">
            <text:p>98216.6</text:p>
          </table:table-cell>
          <table:table-cell office:value-type="string" office:string-value="98216.6">
            <text:p>98216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684.82">
            <text:p>684.82</text:p>
          </table:table-cell>
          <table:table-cell office:value-type="string" office:string-value="18752.2">
            <text:p>18752.2</text:p>
          </table:table-cell>
          <table:table-cell office:value-type="string" office:string-value="-9436.99">
            <text:p>-9436.99</text:p>
          </table:table-cell>
          <table:table-cell office:value-type="string" office:string-value="18752.2">
            <text:p>18752.2</text:p>
          </table:table-cell>
          <table:table-cell office:value-type="string" office:string-value="18752.2">
            <text:p>18752.2</text:p>
          </table:table-cell>
          <table:table-cell office:value-type="string" office:string-value="18752.2">
            <text:p>18752.2</text:p>
          </table:table-cell>
          <table:table-cell office:value-type="string" office:string-value="18752.2">
            <text:p>18752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410">
            <text:p>2410</text:p>
          </table:table-cell>
          <table:table-cell office:value-type="string" office:string-value="Fomento del Empleo.">
            <text:p>Fomento del Empleo.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110">
            <text:p>3110</text:p>
          </table:table-cell>
          <table:table-cell office:value-type="string" office:string-value="Protección de la salubridad pública.">
            <text:p>Protección de la salubridad pública.</text:p>
          </table:table-cell>
          <table:table-cell office:value-type="string" office:string-value="1200">
            <text:p>1200</text:p>
          </table:table-cell>
          <table:table-cell office:value-type="string" office:string-value="0">
            <text:p>0</text:p>
          </table:table-cell>
          <table:table-cell office:value-type="string" office:string-value="1200">
            <text:p>1200</text:p>
          </table:table-cell>
          <table:table-cell office:value-type="string" office:string-value="0">
            <text:p>0</text:p>
          </table:table-cell>
          <table:table-cell office:value-type="string" office:string-value="4140">
            <text:p>4140</text:p>
          </table:table-cell>
          <table:table-cell office:value-type="string" office:string-value="-2940">
            <text:p>-2940</text:p>
          </table:table-cell>
          <table:table-cell office:value-type="string" office:string-value="4140">
            <text:p>4140</text:p>
          </table:table-cell>
          <table:table-cell office:value-type="string" office:string-value="4140">
            <text:p>4140</text:p>
          </table:table-cell>
          <table:table-cell office:value-type="string" office:string-value="4140">
            <text:p>4140</text:p>
          </table:table-cell>
          <table:table-cell office:value-type="string" office:string-value="4140">
            <text:p>414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120">
            <text:p>3120</text:p>
          </table:table-cell>
          <table:table-cell office:value-type="string" office:string-value="Hospitales, servicios asistenciales y centros de salud.">
            <text:p>Hospitales, servicios asistenciales y centros de salud.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21714.5">
            <text:p>21714.5</text:p>
          </table:table-cell>
          <table:table-cell office:value-type="string" office:string-value="-21214.5">
            <text:p>-21214.5</text:p>
          </table:table-cell>
          <table:table-cell office:value-type="string" office:string-value="21714.5">
            <text:p>21714.5</text:p>
          </table:table-cell>
          <table:table-cell office:value-type="string" office:string-value="21714.5">
            <text:p>21714.5</text:p>
          </table:table-cell>
          <table:table-cell office:value-type="string" office:string-value="21714.5">
            <text:p>21714.5</text:p>
          </table:table-cell>
          <table:table-cell office:value-type="string" office:string-value="21714.5">
            <text:p>21714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40">
            <text:p>3340</text:p>
          </table:table-cell>
          <table:table-cell office:value-type="string" office:string-value="Promoción cultural.">
            <text:p>Promoción cultural.</text:p>
          </table:table-cell>
          <table:table-cell office:value-type="string" office:string-value="10000">
            <text:p>10000</text:p>
          </table:table-cell>
          <table:table-cell office:value-type="string" office:string-value="1560">
            <text:p>1560</text:p>
          </table:table-cell>
          <table:table-cell office:value-type="string" office:string-value="11560">
            <text:p>11560</text:p>
          </table:table-cell>
          <table:table-cell office:value-type="string" office:string-value="0">
            <text:p>0</text:p>
          </table:table-cell>
          <table:table-cell office:value-type="string" office:string-value="2374.13">
            <text:p>2374.13</text:p>
          </table:table-cell>
          <table:table-cell office:value-type="string" office:string-value="9185.87">
            <text:p>9185.87</text:p>
          </table:table-cell>
          <table:table-cell office:value-type="string" office:string-value="2374.13">
            <text:p>2374.13</text:p>
          </table:table-cell>
          <table:table-cell office:value-type="string" office:string-value="2374.13">
            <text:p>2374.13</text:p>
          </table:table-cell>
          <table:table-cell office:value-type="string" office:string-value="2374.13">
            <text:p>2374.13</text:p>
          </table:table-cell>
          <table:table-cell office:value-type="string" office:string-value="2374.13">
            <text:p>2374.1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80">
            <text:p>3380</text:p>
          </table:table-cell>
          <table:table-cell office:value-type="string" office:string-value="Fiestas populares y festejos.">
            <text:p>Fiestas populares y festejos.</text:p>
          </table:table-cell>
          <table:table-cell office:value-type="string" office:string-value="70000">
            <text:p>70000</text:p>
          </table:table-cell>
          <table:table-cell office:value-type="string" office:string-value="21000">
            <text:p>21000</text:p>
          </table:table-cell>
          <table:table-cell office:value-type="string" office:string-value="91000">
            <text:p>91000</text:p>
          </table:table-cell>
          <table:table-cell office:value-type="string" office:string-value="11152.8">
            <text:p>11152.8</text:p>
          </table:table-cell>
          <table:table-cell office:value-type="string" office:string-value="230025">
            <text:p>230025</text:p>
          </table:table-cell>
          <table:table-cell office:value-type="string" office:string-value="-150178">
            <text:p>-150178</text:p>
          </table:table-cell>
          <table:table-cell office:value-type="string" office:string-value="230025">
            <text:p>230025</text:p>
          </table:table-cell>
          <table:table-cell office:value-type="string" office:string-value="230025">
            <text:p>230025</text:p>
          </table:table-cell>
          <table:table-cell office:value-type="string" office:string-value="228785">
            <text:p>228785</text:p>
          </table:table-cell>
          <table:table-cell office:value-type="string" office:string-value="228785">
            <text:p>228785</text:p>
          </table:table-cell>
          <table:table-cell office:value-type="string" office:string-value="1240">
            <text:p>124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310">
            <text:p>4310</text:p>
          </table:table-cell>
          <table:table-cell office:value-type="string" office:string-value="COMERCIO">
            <text:p>COMERCIO</text:p>
          </table:table-cell>
          <table:table-cell office:value-type="string" office:string-value="5000">
            <text:p>5000</text:p>
          </table:table-cell>
          <table:table-cell office:value-type="string" office:string-value="134033">
            <text:p>134033</text:p>
          </table:table-cell>
          <table:table-cell office:value-type="string" office:string-value="139033">
            <text:p>139033</text:p>
          </table:table-cell>
          <table:table-cell office:value-type="string" office:string-value="0">
            <text:p>0</text:p>
          </table:table-cell>
          <table:table-cell office:value-type="string" office:string-value="28172.1">
            <text:p>28172.1</text:p>
          </table:table-cell>
          <table:table-cell office:value-type="string" office:string-value="110861">
            <text:p>110861</text:p>
          </table:table-cell>
          <table:table-cell office:value-type="string" office:string-value="28172.1">
            <text:p>28172.1</text:p>
          </table:table-cell>
          <table:table-cell office:value-type="string" office:string-value="28172.1">
            <text:p>28172.1</text:p>
          </table:table-cell>
          <table:table-cell office:value-type="string" office:string-value="28172.1">
            <text:p>28172.1</text:p>
          </table:table-cell>
          <table:table-cell office:value-type="string" office:string-value="28172.1">
            <text:p>28172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320">
            <text:p>4320</text:p>
          </table:table-cell>
          <table:table-cell office:value-type="string" office:string-value="Información y promoción turística.">
            <text:p>Información y promoción turística.</text:p>
          </table:table-cell>
          <table:table-cell office:value-type="string" office:string-value="0">
            <text:p>0</text:p>
          </table:table-cell>
          <table:table-cell office:value-type="string" office:string-value="620900">
            <text:p>620900</text:p>
          </table:table-cell>
          <table:table-cell office:value-type="string" office:string-value="620900">
            <text:p>620900</text:p>
          </table:table-cell>
          <table:table-cell office:value-type="string" office:string-value="963">
            <text:p>963</text:p>
          </table:table-cell>
          <table:table-cell office:value-type="string" office:string-value="0">
            <text:p>0</text:p>
          </table:table-cell>
          <table:table-cell office:value-type="string" office:string-value="619937">
            <text:p>61993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420">
            <text:p>4420</text:p>
          </table:table-cell>
          <table:table-cell office:value-type="string" office:string-value="INFRAESTRUCTURAS DEL TRANSPORTE">
            <text:p>INFRAESTRUCTURAS DEL TRANSPORTE</text:p>
          </table:table-cell>
          <table:table-cell office:value-type="string" office:string-value="0">
            <text:p>0</text:p>
          </table:table-cell>
          <table:table-cell office:value-type="string" office:string-value="9600">
            <text:p>9600</text:p>
          </table:table-cell>
          <table:table-cell office:value-type="string" office:string-value="9600">
            <text:p>9600</text:p>
          </table:table-cell>
          <table:table-cell office:value-type="string" office:string-value="0">
            <text:p>0</text:p>
          </table:table-cell>
          <table:table-cell office:value-type="string" office:string-value="10983.9">
            <text:p>10983.9</text:p>
          </table:table-cell>
          <table:table-cell office:value-type="string" office:string-value="-1383.85">
            <text:p>-1383.85</text:p>
          </table:table-cell>
          <table:table-cell office:value-type="string" office:string-value="10983.9">
            <text:p>10983.9</text:p>
          </table:table-cell>
          <table:table-cell office:value-type="string" office:string-value="10983.9">
            <text:p>10983.9</text:p>
          </table:table-cell>
          <table:table-cell office:value-type="string" office:string-value="10983.9">
            <text:p>10983.9</text:p>
          </table:table-cell>
          <table:table-cell office:value-type="string" office:string-value="10983.9">
            <text:p>10983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130000">
            <text:p>130000</text:p>
          </table:table-cell>
          <table:table-cell office:value-type="string" office:string-value="134734">
            <text:p>134734</text:p>
          </table:table-cell>
          <table:table-cell office:value-type="string" office:string-value="264734">
            <text:p>264734</text:p>
          </table:table-cell>
          <table:table-cell office:value-type="string" office:string-value="64243.8">
            <text:p>64243.8</text:p>
          </table:table-cell>
          <table:table-cell office:value-type="string" office:string-value="288586">
            <text:p>288586</text:p>
          </table:table-cell>
          <table:table-cell office:value-type="string" office:string-value="-88095.9">
            <text:p>-88095.9</text:p>
          </table:table-cell>
          <table:table-cell office:value-type="string" office:string-value="288586">
            <text:p>288586</text:p>
          </table:table-cell>
          <table:table-cell office:value-type="string" office:string-value="288586">
            <text:p>288586</text:p>
          </table:table-cell>
          <table:table-cell office:value-type="string" office:string-value="288335">
            <text:p>288335</text:p>
          </table:table-cell>
          <table:table-cell office:value-type="string" office:string-value="288335">
            <text:p>288335</text:p>
          </table:table-cell>
          <table:table-cell office:value-type="string" office:string-value="251.5">
            <text:p>251.5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31">
            <text:p>9231</text:p>
          </table:table-cell>
          <table:table-cell office:value-type="string" office:string-value="Gestión del Padrón Municipal de Habitantes.">
            <text:p>Gestión del Padrón Municipal de Habitantes.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1613.01">
            <text:p>1613.01</text:p>
          </table:table-cell>
          <table:table-cell office:value-type="string" office:string-value="1386.99">
            <text:p>1386.99</text:p>
          </table:table-cell>
          <table:table-cell office:value-type="string" office:string-value="1613.01">
            <text:p>1613.01</text:p>
          </table:table-cell>
          <table:table-cell office:value-type="string" office:string-value="1613.01">
            <text:p>1613.01</text:p>
          </table:table-cell>
          <table:table-cell office:value-type="string" office:string-value="1613.01">
            <text:p>1613.01</text:p>
          </table:table-cell>
          <table:table-cell office:value-type="string" office:string-value="1613.01">
            <text:p>1613.0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10">
            <text:p>9310</text:p>
          </table:table-cell>
          <table:table-cell office:value-type="string" office:string-value="Política económica y fiscal.">
            <text:p>Política económica y fiscal.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20">
            <text:p>9320</text:p>
          </table:table-cell>
          <table:table-cell office:value-type="string" office:string-value="Gestión del sistema tributario.">
            <text:p>Gestión del sistema tributario.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2800.01">
            <text:p>2800.01</text:p>
          </table:table-cell>
          <table:table-cell office:value-type="string" office:string-value="2199.99">
            <text:p>2199.99</text:p>
          </table:table-cell>
          <table:table-cell office:value-type="string" office:string-value="2800.01">
            <text:p>2800.01</text:p>
          </table:table-cell>
          <table:table-cell office:value-type="string" office:string-value="2800.01">
            <text:p>2800.01</text:p>
          </table:table-cell>
          <table:table-cell office:value-type="string" office:string-value="2800.01">
            <text:p>2800.01</text:p>
          </table:table-cell>
          <table:table-cell office:value-type="string" office:string-value="2800.01">
            <text:p>2800.0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">
            <text:p>23</text:p>
          </table:table-cell>
          <table:table-cell office:value-type="string" office:string-value="Indemnizaciones por razón del servicio">
            <text:p>Indemnizaciones por razón del servicio</text:p>
          </table:table-cell>
          <table:table-cell office:value-type="string" office:string-value="10850">
            <text:p>10850</text:p>
          </table:table-cell>
          <table:table-cell office:value-type="string" office:string-value="5140">
            <text:p>5140</text:p>
          </table:table-cell>
          <table:table-cell office:value-type="string" office:string-value="15990">
            <text:p>15990</text:p>
          </table:table-cell>
          <table:table-cell office:value-type="string" office:string-value="3295.32">
            <text:p>3295.32</text:p>
          </table:table-cell>
          <table:table-cell office:value-type="string" office:string-value="16588.8">
            <text:p>16588.8</text:p>
          </table:table-cell>
          <table:table-cell office:value-type="string" office:string-value="-3894.12">
            <text:p>-3894.12</text:p>
          </table:table-cell>
          <table:table-cell office:value-type="string" office:string-value="16588.8">
            <text:p>16588.8</text:p>
          </table:table-cell>
          <table:table-cell office:value-type="string" office:string-value="16588.8">
            <text:p>16588.8</text:p>
          </table:table-cell>
          <table:table-cell office:value-type="string" office:string-value="16588.8">
            <text:p>16588.8</text:p>
          </table:table-cell>
          <table:table-cell office:value-type="string" office:string-value="16588.8">
            <text:p>16588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0">
            <text:p>230</text:p>
          </table:table-cell>
          <table:table-cell office:value-type="string" office:string-value="Dietas">
            <text:p>Dietas</text:p>
          </table:table-cell>
          <table:table-cell office:value-type="string" office:string-value="2600">
            <text:p>2600</text:p>
          </table:table-cell>
          <table:table-cell office:value-type="string" office:string-value="0">
            <text:p>0</text:p>
          </table:table-cell>
          <table:table-cell office:value-type="string" office:string-value="2600">
            <text:p>2600</text:p>
          </table:table-cell>
          <table:table-cell office:value-type="string" office:string-value="2698.4">
            <text:p>2698.4</text:p>
          </table:table-cell>
          <table:table-cell office:value-type="string" office:string-value="1064.8">
            <text:p>1064.8</text:p>
          </table:table-cell>
          <table:table-cell office:value-type="string" office:string-value="-1163.2">
            <text:p>-1163.2</text:p>
          </table:table-cell>
          <table:table-cell office:value-type="string" office:string-value="1064.8">
            <text:p>1064.8</text:p>
          </table:table-cell>
          <table:table-cell office:value-type="string" office:string-value="1064.8">
            <text:p>1064.8</text:p>
          </table:table-cell>
          <table:table-cell office:value-type="string" office:string-value="1064.8">
            <text:p>1064.8</text:p>
          </table:table-cell>
          <table:table-cell office:value-type="string" office:string-value="1064.8">
            <text:p>1064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000">
            <text:p>23000</text:p>
          </table:table-cell>
          <table:table-cell office:value-type="string" office:string-value="DIETAS">
            <text:p>DIETAS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100">
            <text:p>100</text:p>
          </table:table-cell>
          <table:table-cell office:value-type="string" office:string-value="448.8">
            <text:p>448.8</text:p>
          </table:table-cell>
          <table:table-cell office:value-type="string" office:string-value="951.2">
            <text:p>951.2</text:p>
          </table:table-cell>
          <table:table-cell office:value-type="string" office:string-value="448.8">
            <text:p>448.8</text:p>
          </table:table-cell>
          <table:table-cell office:value-type="string" office:string-value="448.8">
            <text:p>448.8</text:p>
          </table:table-cell>
          <table:table-cell office:value-type="string" office:string-value="448.8">
            <text:p>448.8</text:p>
          </table:table-cell>
          <table:table-cell office:value-type="string" office:string-value="448.8">
            <text:p>448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120">
            <text:p>9120</text:p>
          </table:table-cell>
          <table:table-cell office:value-type="string" office:string-value="Órganos de gobierno.">
            <text:p>Órganos de gobierno.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100">
            <text:p>100</text:p>
          </table:table-cell>
          <table:table-cell office:value-type="string" office:string-value="448.8">
            <text:p>448.8</text:p>
          </table:table-cell>
          <table:table-cell office:value-type="string" office:string-value="951.2">
            <text:p>951.2</text:p>
          </table:table-cell>
          <table:table-cell office:value-type="string" office:string-value="448.8">
            <text:p>448.8</text:p>
          </table:table-cell>
          <table:table-cell office:value-type="string" office:string-value="448.8">
            <text:p>448.8</text:p>
          </table:table-cell>
          <table:table-cell office:value-type="string" office:string-value="448.8">
            <text:p>448.8</text:p>
          </table:table-cell>
          <table:table-cell office:value-type="string" office:string-value="448.8">
            <text:p>448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020">
            <text:p>23020</text:p>
          </table:table-cell>
          <table:table-cell office:value-type="string" office:string-value="DIETAS DEL PERSONAL NO DIRECTIVO">
            <text:p>DIETAS DEL PERSONAL NO DIRECTIVO</text:p>
          </table:table-cell>
          <table:table-cell office:value-type="string" office:string-value="1100">
            <text:p>1100</text:p>
          </table:table-cell>
          <table:table-cell office:value-type="string" office:string-value="0">
            <text:p>0</text:p>
          </table:table-cell>
          <table:table-cell office:value-type="string" office:string-value="1100">
            <text:p>1100</text:p>
          </table:table-cell>
          <table:table-cell office:value-type="string" office:string-value="2598.4">
            <text:p>2598.4</text:p>
          </table:table-cell>
          <table:table-cell office:value-type="string" office:string-value="616">
            <text:p>616</text:p>
          </table:table-cell>
          <table:table-cell office:value-type="string" office:string-value="-2114.4">
            <text:p>-2114.4</text:p>
          </table:table-cell>
          <table:table-cell office:value-type="string" office:string-value="616">
            <text:p>616</text:p>
          </table:table-cell>
          <table:table-cell office:value-type="string" office:string-value="616">
            <text:p>616</text:p>
          </table:table-cell>
          <table:table-cell office:value-type="string" office:string-value="616">
            <text:p>616</text:p>
          </table:table-cell>
          <table:table-cell office:value-type="string" office:string-value="616">
            <text:p>61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2468.4">
            <text:p>2468.4</text:p>
          </table:table-cell>
          <table:table-cell office:value-type="string" office:string-value="374">
            <text:p>374</text:p>
          </table:table-cell>
          <table:table-cell office:value-type="string" office:string-value="-2742.4">
            <text:p>-2742.4</text:p>
          </table:table-cell>
          <table:table-cell office:value-type="string" office:string-value="374">
            <text:p>374</text:p>
          </table:table-cell>
          <table:table-cell office:value-type="string" office:string-value="374">
            <text:p>374</text:p>
          </table:table-cell>
          <table:table-cell office:value-type="string" office:string-value="374">
            <text:p>374</text:p>
          </table:table-cell>
          <table:table-cell office:value-type="string" office:string-value="374">
            <text:p>37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300">
            <text:p>300</text:p>
          </table:table-cell>
          <table:table-cell office:value-type="string" office:string-value="0">
            <text:p>0</text:p>
          </table:table-cell>
          <table:table-cell office:value-type="string" office:string-value="300">
            <text:p>300</text:p>
          </table:table-cell>
          <table:table-cell office:value-type="string" office:string-value="0">
            <text:p>0</text:p>
          </table:table-cell>
          <table:table-cell office:value-type="string" office:string-value="37.4">
            <text:p>37.4</text:p>
          </table:table-cell>
          <table:table-cell office:value-type="string" office:string-value="262.6">
            <text:p>262.6</text:p>
          </table:table-cell>
          <table:table-cell office:value-type="string" office:string-value="37.4">
            <text:p>37.4</text:p>
          </table:table-cell>
          <table:table-cell office:value-type="string" office:string-value="37.4">
            <text:p>37.4</text:p>
          </table:table-cell>
          <table:table-cell office:value-type="string" office:string-value="37.4">
            <text:p>37.4</text:p>
          </table:table-cell>
          <table:table-cell office:value-type="string" office:string-value="37.4">
            <text:p>37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92.4">
            <text:p>92.4</text:p>
          </table:table-cell>
          <table:table-cell office:value-type="string" office:string-value="7.6">
            <text:p>7.6</text:p>
          </table:table-cell>
          <table:table-cell office:value-type="string" office:string-value="92.4">
            <text:p>92.4</text:p>
          </table:table-cell>
          <table:table-cell office:value-type="string" office:string-value="92.4">
            <text:p>92.4</text:p>
          </table:table-cell>
          <table:table-cell office:value-type="string" office:string-value="92.4">
            <text:p>92.4</text:p>
          </table:table-cell>
          <table:table-cell office:value-type="string" office:string-value="92.4">
            <text:p>92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130">
            <text:p>130</text:p>
          </table:table-cell>
          <table:table-cell office:value-type="string" office:string-value="37.4">
            <text:p>37.4</text:p>
          </table:table-cell>
          <table:table-cell office:value-type="string" office:string-value="332.6">
            <text:p>332.6</text:p>
          </table:table-cell>
          <table:table-cell office:value-type="string" office:string-value="37.4">
            <text:p>37.4</text:p>
          </table:table-cell>
          <table:table-cell office:value-type="string" office:string-value="37.4">
            <text:p>37.4</text:p>
          </table:table-cell>
          <table:table-cell office:value-type="string" office:string-value="37.4">
            <text:p>37.4</text:p>
          </table:table-cell>
          <table:table-cell office:value-type="string" office:string-value="37.4">
            <text:p>37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10">
            <text:p>9310</text:p>
          </table:table-cell>
          <table:table-cell office:value-type="string" office:string-value="Política económica y fiscal.">
            <text:p>Política económica y fiscal.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74.8">
            <text:p>74.8</text:p>
          </table:table-cell>
          <table:table-cell office:value-type="string" office:string-value="25.2">
            <text:p>25.2</text:p>
          </table:table-cell>
          <table:table-cell office:value-type="string" office:string-value="74.8">
            <text:p>74.8</text:p>
          </table:table-cell>
          <table:table-cell office:value-type="string" office:string-value="74.8">
            <text:p>74.8</text:p>
          </table:table-cell>
          <table:table-cell office:value-type="string" office:string-value="74.8">
            <text:p>74.8</text:p>
          </table:table-cell>
          <table:table-cell office:value-type="string" office:string-value="74.8">
            <text:p>74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">
            <text:p>231</text:p>
          </table:table-cell>
          <table:table-cell office:value-type="string" office:string-value="Locomoción">
            <text:p>Locomoción</text:p>
          </table:table-cell>
          <table:table-cell office:value-type="string" office:string-value="2250">
            <text:p>2250</text:p>
          </table:table-cell>
          <table:table-cell office:value-type="string" office:string-value="0">
            <text:p>0</text:p>
          </table:table-cell>
          <table:table-cell office:value-type="string" office:string-value="2250">
            <text:p>2250</text:p>
          </table:table-cell>
          <table:table-cell office:value-type="string" office:string-value="487.52">
            <text:p>487.52</text:p>
          </table:table-cell>
          <table:table-cell office:value-type="string" office:string-value="4808.48">
            <text:p>4808.48</text:p>
          </table:table-cell>
          <table:table-cell office:value-type="string" office:string-value="-3046">
            <text:p>-3046</text:p>
          </table:table-cell>
          <table:table-cell office:value-type="string" office:string-value="4808.48">
            <text:p>4808.48</text:p>
          </table:table-cell>
          <table:table-cell office:value-type="string" office:string-value="4808.48">
            <text:p>4808.48</text:p>
          </table:table-cell>
          <table:table-cell office:value-type="string" office:string-value="4808.48">
            <text:p>4808.48</text:p>
          </table:table-cell>
          <table:table-cell office:value-type="string" office:string-value="4808.48">
            <text:p>4808.4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0">
            <text:p>23100</text:p>
          </table:table-cell>
          <table:table-cell office:value-type="string" office:string-value="DE LOS MIEMBROS DE LOS ÓRGANOS DE GOBIERNO">
            <text:p>DE LOS MIEMBROS DE LOS ÓRGANOS DE GOBIERNO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211.08">
            <text:p>211.08</text:p>
          </table:table-cell>
          <table:table-cell office:value-type="string" office:string-value="1260.78">
            <text:p>1260.78</text:p>
          </table:table-cell>
          <table:table-cell office:value-type="string" office:string-value="28.14">
            <text:p>28.14</text:p>
          </table:table-cell>
          <table:table-cell office:value-type="string" office:string-value="1260.78">
            <text:p>1260.78</text:p>
          </table:table-cell>
          <table:table-cell office:value-type="string" office:string-value="1260.78">
            <text:p>1260.78</text:p>
          </table:table-cell>
          <table:table-cell office:value-type="string" office:string-value="1260.78">
            <text:p>1260.78</text:p>
          </table:table-cell>
          <table:table-cell office:value-type="string" office:string-value="1260.78">
            <text:p>1260.7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120">
            <text:p>9120</text:p>
          </table:table-cell>
          <table:table-cell office:value-type="string" office:string-value="Órganos de gobierno.">
            <text:p>Órganos de gobierno.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211.08">
            <text:p>211.08</text:p>
          </table:table-cell>
          <table:table-cell office:value-type="string" office:string-value="1260.78">
            <text:p>1260.78</text:p>
          </table:table-cell>
          <table:table-cell office:value-type="string" office:string-value="28.14">
            <text:p>28.14</text:p>
          </table:table-cell>
          <table:table-cell office:value-type="string" office:string-value="1260.78">
            <text:p>1260.78</text:p>
          </table:table-cell>
          <table:table-cell office:value-type="string" office:string-value="1260.78">
            <text:p>1260.78</text:p>
          </table:table-cell>
          <table:table-cell office:value-type="string" office:string-value="1260.78">
            <text:p>1260.78</text:p>
          </table:table-cell>
          <table:table-cell office:value-type="string" office:string-value="1260.78">
            <text:p>1260.7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20">
            <text:p>23120</text:p>
          </table:table-cell>
          <table:table-cell office:value-type="string" office:string-value="Del personal no directivo">
            <text:p>Del personal no directivo</text:p>
          </table:table-cell>
          <table:table-cell office:value-type="string" office:string-value="750">
            <text:p>750</text:p>
          </table:table-cell>
          <table:table-cell office:value-type="string" office:string-value="0">
            <text:p>0</text:p>
          </table:table-cell>
          <table:table-cell office:value-type="string" office:string-value="750">
            <text:p>750</text:p>
          </table:table-cell>
          <table:table-cell office:value-type="string" office:string-value="276.44">
            <text:p>276.44</text:p>
          </table:table-cell>
          <table:table-cell office:value-type="string" office:string-value="3547.7">
            <text:p>3547.7</text:p>
          </table:table-cell>
          <table:table-cell office:value-type="string" office:string-value="-3074.14">
            <text:p>-3074.14</text:p>
          </table:table-cell>
          <table:table-cell office:value-type="string" office:string-value="3547.7">
            <text:p>3547.7</text:p>
          </table:table-cell>
          <table:table-cell office:value-type="string" office:string-value="3547.7">
            <text:p>3547.7</text:p>
          </table:table-cell>
          <table:table-cell office:value-type="string" office:string-value="3547.7">
            <text:p>3547.7</text:p>
          </table:table-cell>
          <table:table-cell office:value-type="string" office:string-value="3547.7">
            <text:p>3547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2332.14">
            <text:p>2332.14</text:p>
          </table:table-cell>
          <table:table-cell office:value-type="string" office:string-value="-2232.14">
            <text:p>-2232.14</text:p>
          </table:table-cell>
          <table:table-cell office:value-type="string" office:string-value="2332.14">
            <text:p>2332.14</text:p>
          </table:table-cell>
          <table:table-cell office:value-type="string" office:string-value="2332.14">
            <text:p>2332.14</text:p>
          </table:table-cell>
          <table:table-cell office:value-type="string" office:string-value="2332.14">
            <text:p>2332.14</text:p>
          </table:table-cell>
          <table:table-cell office:value-type="string" office:string-value="2332.14">
            <text:p>2332.1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150">
            <text:p>150</text:p>
          </table:table-cell>
          <table:table-cell office:value-type="string" office:string-value="0">
            <text:p>0</text:p>
          </table:table-cell>
          <table:table-cell office:value-type="string" office:string-value="150">
            <text:p>150</text:p>
          </table:table-cell>
          <table:table-cell office:value-type="string" office:string-value="0">
            <text:p>0</text:p>
          </table:table-cell>
          <table:table-cell office:value-type="string" office:string-value="110.84">
            <text:p>110.84</text:p>
          </table:table-cell>
          <table:table-cell office:value-type="string" office:string-value="39.16">
            <text:p>39.16</text:p>
          </table:table-cell>
          <table:table-cell office:value-type="string" office:string-value="110.84">
            <text:p>110.84</text:p>
          </table:table-cell>
          <table:table-cell office:value-type="string" office:string-value="110.84">
            <text:p>110.84</text:p>
          </table:table-cell>
          <table:table-cell office:value-type="string" office:string-value="110.84">
            <text:p>110.84</text:p>
          </table:table-cell>
          <table:table-cell office:value-type="string" office:string-value="110.84">
            <text:p>110.8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267.11">
            <text:p>267.11</text:p>
          </table:table-cell>
          <table:table-cell office:value-type="string" office:string-value="-167.11">
            <text:p>-167.11</text:p>
          </table:table-cell>
          <table:table-cell office:value-type="string" office:string-value="267.11">
            <text:p>267.11</text:p>
          </table:table-cell>
          <table:table-cell office:value-type="string" office:string-value="267.11">
            <text:p>267.11</text:p>
          </table:table-cell>
          <table:table-cell office:value-type="string" office:string-value="267.11">
            <text:p>267.11</text:p>
          </table:table-cell>
          <table:table-cell office:value-type="string" office:string-value="267.11">
            <text:p>267.1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300">
            <text:p>300</text:p>
          </table:table-cell>
          <table:table-cell office:value-type="string" office:string-value="0">
            <text:p>0</text:p>
          </table:table-cell>
          <table:table-cell office:value-type="string" office:string-value="300">
            <text:p>300</text:p>
          </table:table-cell>
          <table:table-cell office:value-type="string" office:string-value="217.17">
            <text:p>217.17</text:p>
          </table:table-cell>
          <table:table-cell office:value-type="string" office:string-value="626.53">
            <text:p>626.53</text:p>
          </table:table-cell>
          <table:table-cell office:value-type="string" office:string-value="-543.7">
            <text:p>-543.7</text:p>
          </table:table-cell>
          <table:table-cell office:value-type="string" office:string-value="626.53">
            <text:p>626.53</text:p>
          </table:table-cell>
          <table:table-cell office:value-type="string" office:string-value="626.53">
            <text:p>626.53</text:p>
          </table:table-cell>
          <table:table-cell office:value-type="string" office:string-value="626.53">
            <text:p>626.53</text:p>
          </table:table-cell>
          <table:table-cell office:value-type="string" office:string-value="626.53">
            <text:p>626.5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10">
            <text:p>9310</text:p>
          </table:table-cell>
          <table:table-cell office:value-type="string" office:string-value="Política económica y fiscal.">
            <text:p>Política económica y fiscal.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59.27">
            <text:p>59.27</text:p>
          </table:table-cell>
          <table:table-cell office:value-type="string" office:string-value="211.08">
            <text:p>211.08</text:p>
          </table:table-cell>
          <table:table-cell office:value-type="string" office:string-value="-170.35">
            <text:p>-170.35</text:p>
          </table:table-cell>
          <table:table-cell office:value-type="string" office:string-value="211.08">
            <text:p>211.08</text:p>
          </table:table-cell>
          <table:table-cell office:value-type="string" office:string-value="211.08">
            <text:p>211.08</text:p>
          </table:table-cell>
          <table:table-cell office:value-type="string" office:string-value="211.08">
            <text:p>211.08</text:p>
          </table:table-cell>
          <table:table-cell office:value-type="string" office:string-value="211.08">
            <text:p>211.0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3">
            <text:p>233</text:p>
          </table:table-cell>
          <table:table-cell office:value-type="string" office:string-value="Otras indemnizaciones">
            <text:p>Otras indemnizaciones</text:p>
          </table:table-cell>
          <table:table-cell office:value-type="string" office:string-value="6000">
            <text:p>6000</text:p>
          </table:table-cell>
          <table:table-cell office:value-type="string" office:string-value="5140">
            <text:p>5140</text:p>
          </table:table-cell>
          <table:table-cell office:value-type="string" office:string-value="11140">
            <text:p>11140</text:p>
          </table:table-cell>
          <table:table-cell office:value-type="string" office:string-value="109.4">
            <text:p>109.4</text:p>
          </table:table-cell>
          <table:table-cell office:value-type="string" office:string-value="10715.5">
            <text:p>10715.5</text:p>
          </table:table-cell>
          <table:table-cell office:value-type="string" office:string-value="315.08">
            <text:p>315.08</text:p>
          </table:table-cell>
          <table:table-cell office:value-type="string" office:string-value="10715.5">
            <text:p>10715.5</text:p>
          </table:table-cell>
          <table:table-cell office:value-type="string" office:string-value="10715.5">
            <text:p>10715.5</text:p>
          </table:table-cell>
          <table:table-cell office:value-type="string" office:string-value="10715.5">
            <text:p>10715.5</text:p>
          </table:table-cell>
          <table:table-cell office:value-type="string" office:string-value="10715.5">
            <text:p>10715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300">
            <text:p>23300</text:p>
          </table:table-cell>
          <table:table-cell office:value-type="string" office:string-value="INDEMNIZACIONES AISTENCIA ORGANOS COLEGIADOS">
            <text:p>INDEMNIZACIONES AISTENCIA ORGANOS COLEGIADOS</text:p>
          </table:table-cell>
          <table:table-cell office:value-type="string" office:string-value="6000">
            <text:p>6000</text:p>
          </table:table-cell>
          <table:table-cell office:value-type="string" office:string-value="5140">
            <text:p>5140</text:p>
          </table:table-cell>
          <table:table-cell office:value-type="string" office:string-value="11140">
            <text:p>11140</text:p>
          </table:table-cell>
          <table:table-cell office:value-type="string" office:string-value="0">
            <text:p>0</text:p>
          </table:table-cell>
          <table:table-cell office:value-type="string" office:string-value="5948">
            <text:p>5948</text:p>
          </table:table-cell>
          <table:table-cell office:value-type="string" office:string-value="5192">
            <text:p>5192</text:p>
          </table:table-cell>
          <table:table-cell office:value-type="string" office:string-value="5948">
            <text:p>5948</text:p>
          </table:table-cell>
          <table:table-cell office:value-type="string" office:string-value="5948">
            <text:p>5948</text:p>
          </table:table-cell>
          <table:table-cell office:value-type="string" office:string-value="5948">
            <text:p>5948</text:p>
          </table:table-cell>
          <table:table-cell office:value-type="string" office:string-value="5948">
            <text:p>594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120">
            <text:p>9120</text:p>
          </table:table-cell>
          <table:table-cell office:value-type="string" office:string-value="Órganos de gobierno.">
            <text:p>Órganos de gobierno.</text:p>
          </table:table-cell>
          <table:table-cell office:value-type="string" office:string-value="6000">
            <text:p>6000</text:p>
          </table:table-cell>
          <table:table-cell office:value-type="string" office:string-value="5140">
            <text:p>5140</text:p>
          </table:table-cell>
          <table:table-cell office:value-type="string" office:string-value="11140">
            <text:p>11140</text:p>
          </table:table-cell>
          <table:table-cell office:value-type="string" office:string-value="0">
            <text:p>0</text:p>
          </table:table-cell>
          <table:table-cell office:value-type="string" office:string-value="5948">
            <text:p>5948</text:p>
          </table:table-cell>
          <table:table-cell office:value-type="string" office:string-value="5192">
            <text:p>5192</text:p>
          </table:table-cell>
          <table:table-cell office:value-type="string" office:string-value="5948">
            <text:p>5948</text:p>
          </table:table-cell>
          <table:table-cell office:value-type="string" office:string-value="5948">
            <text:p>5948</text:p>
          </table:table-cell>
          <table:table-cell office:value-type="string" office:string-value="5948">
            <text:p>5948</text:p>
          </table:table-cell>
          <table:table-cell office:value-type="string" office:string-value="5948">
            <text:p>594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301">
            <text:p>23301</text:p>
          </table:table-cell>
          <table:table-cell office:value-type="string" office:string-value="INDEMNIZACIONES ASISTENCIA DEL PERSONAL NO DIRECTIVO">
            <text:p>INDEMNIZACIONES ASISTENCIA DEL PERSONAL NO DIRECTIVO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9.4">
            <text:p>109.4</text:p>
          </table:table-cell>
          <table:table-cell office:value-type="string" office:string-value="4767.52">
            <text:p>4767.52</text:p>
          </table:table-cell>
          <table:table-cell office:value-type="string" office:string-value="-4876.92">
            <text:p>-4876.92</text:p>
          </table:table-cell>
          <table:table-cell office:value-type="string" office:string-value="4767.52">
            <text:p>4767.52</text:p>
          </table:table-cell>
          <table:table-cell office:value-type="string" office:string-value="4767.52">
            <text:p>4767.52</text:p>
          </table:table-cell>
          <table:table-cell office:value-type="string" office:string-value="4767.52">
            <text:p>4767.52</text:p>
          </table:table-cell>
          <table:table-cell office:value-type="string" office:string-value="4767.52">
            <text:p>4767.5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9.4">
            <text:p>109.4</text:p>
          </table:table-cell>
          <table:table-cell office:value-type="string" office:string-value="3023.72">
            <text:p>3023.72</text:p>
          </table:table-cell>
          <table:table-cell office:value-type="string" office:string-value="-3133.12">
            <text:p>-3133.12</text:p>
          </table:table-cell>
          <table:table-cell office:value-type="string" office:string-value="3023.72">
            <text:p>3023.72</text:p>
          </table:table-cell>
          <table:table-cell office:value-type="string" office:string-value="3023.72">
            <text:p>3023.72</text:p>
          </table:table-cell>
          <table:table-cell office:value-type="string" office:string-value="3023.72">
            <text:p>3023.72</text:p>
          </table:table-cell>
          <table:table-cell office:value-type="string" office:string-value="3023.72">
            <text:p>3023.7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743.8">
            <text:p>1743.8</text:p>
          </table:table-cell>
          <table:table-cell office:value-type="string" office:string-value="-1743.8">
            <text:p>-1743.8</text:p>
          </table:table-cell>
          <table:table-cell office:value-type="string" office:string-value="1743.8">
            <text:p>1743.8</text:p>
          </table:table-cell>
          <table:table-cell office:value-type="string" office:string-value="1743.8">
            <text:p>1743.8</text:p>
          </table:table-cell>
          <table:table-cell office:value-type="string" office:string-value="1743.8">
            <text:p>1743.8</text:p>
          </table:table-cell>
          <table:table-cell office:value-type="string" office:string-value="1743.8">
            <text:p>1743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">
            <text:p>3</text:p>
          </table:table-cell>
          <table:table-cell office:value-type="string" office:string-value="GASTOS FINANCIEROS">
            <text:p>GASTOS FINANCIEROS</text:p>
          </table:table-cell>
          <table:table-cell office:value-type="string" office:string-value="17879.1">
            <text:p>17879.1</text:p>
          </table:table-cell>
          <table:table-cell office:value-type="string" office:string-value="57000">
            <text:p>57000</text:p>
          </table:table-cell>
          <table:table-cell office:value-type="string" office:string-value="74879.1">
            <text:p>74879.1</text:p>
          </table:table-cell>
          <table:table-cell office:value-type="string" office:string-value="0">
            <text:p>0</text:p>
          </table:table-cell>
          <table:table-cell office:value-type="string" office:string-value="24666.3">
            <text:p>24666.3</text:p>
          </table:table-cell>
          <table:table-cell office:value-type="string" office:string-value="50212.8">
            <text:p>50212.8</text:p>
          </table:table-cell>
          <table:table-cell office:value-type="string" office:string-value="24666.3">
            <text:p>24666.3</text:p>
          </table:table-cell>
          <table:table-cell office:value-type="string" office:string-value="24666.3">
            <text:p>24666.3</text:p>
          </table:table-cell>
          <table:table-cell office:value-type="string" office:string-value="24666.3">
            <text:p>24666.3</text:p>
          </table:table-cell>
          <table:table-cell office:value-type="string" office:string-value="24666.3">
            <text:p>24666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1">
            <text:p>31</text:p>
          </table:table-cell>
          <table:table-cell office:value-type="string" office:string-value="De préstamos y otras operaciones financieras en euros">
            <text:p>De préstamos y otras operaciones financieras en euros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11">
            <text:p>311</text:p>
          </table:table-cell>
          <table:table-cell office:value-type="string" office:string-value="Gastos de formalización, modificación y cancelación">
            <text:p>Gastos de formalización, modificación y cancelación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1100">
            <text:p>31100</text:p>
          </table:table-cell>
          <table:table-cell office:value-type="string" office:string-value="GASTOS DE FORMALIZACIÓN, CANCELACIÓN Y MODIFICACIÓN">
            <text:p>GASTOS DE FORMALIZACIÓN, CANCELACIÓN Y MODIFICACIÓN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40">
            <text:p>9340</text:p>
          </table:table-cell>
          <table:table-cell office:value-type="string" office:string-value="Gestión de la deuda y de la tesorería.">
            <text:p>Gestión de la deuda y de la tesorería.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5">
            <text:p>35</text:p>
          </table:table-cell>
          <table:table-cell office:value-type="string" office:string-value="Intereses de demora y otros gastos financieros.">
            <text:p>Intereses de demora y otros gastos financieros.</text:p>
          </table:table-cell>
          <table:table-cell office:value-type="string" office:string-value="16879.1">
            <text:p>16879.1</text:p>
          </table:table-cell>
          <table:table-cell office:value-type="string" office:string-value="57000">
            <text:p>57000</text:p>
          </table:table-cell>
          <table:table-cell office:value-type="string" office:string-value="73879.1">
            <text:p>73879.1</text:p>
          </table:table-cell>
          <table:table-cell office:value-type="string" office:string-value="0">
            <text:p>0</text:p>
          </table:table-cell>
          <table:table-cell office:value-type="string" office:string-value="24666.3">
            <text:p>24666.3</text:p>
          </table:table-cell>
          <table:table-cell office:value-type="string" office:string-value="49212.8">
            <text:p>49212.8</text:p>
          </table:table-cell>
          <table:table-cell office:value-type="string" office:string-value="24666.3">
            <text:p>24666.3</text:p>
          </table:table-cell>
          <table:table-cell office:value-type="string" office:string-value="24666.3">
            <text:p>24666.3</text:p>
          </table:table-cell>
          <table:table-cell office:value-type="string" office:string-value="24666.3">
            <text:p>24666.3</text:p>
          </table:table-cell>
          <table:table-cell office:value-type="string" office:string-value="24666.3">
            <text:p>24666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52">
            <text:p>352</text:p>
          </table:table-cell>
          <table:table-cell office:value-type="string" office:string-value="Intereses de demora">
            <text:p>Intereses de demora</text:p>
          </table:table-cell>
          <table:table-cell office:value-type="string" office:string-value="8879.11">
            <text:p>8879.11</text:p>
          </table:table-cell>
          <table:table-cell office:value-type="string" office:string-value="32000">
            <text:p>32000</text:p>
          </table:table-cell>
          <table:table-cell office:value-type="string" office:string-value="40879.1">
            <text:p>40879.1</text:p>
          </table:table-cell>
          <table:table-cell office:value-type="string" office:string-value="0">
            <text:p>0</text:p>
          </table:table-cell>
          <table:table-cell office:value-type="string" office:string-value="19650.3">
            <text:p>19650.3</text:p>
          </table:table-cell>
          <table:table-cell office:value-type="string" office:string-value="21228.8">
            <text:p>21228.8</text:p>
          </table:table-cell>
          <table:table-cell office:value-type="string" office:string-value="19650.3">
            <text:p>19650.3</text:p>
          </table:table-cell>
          <table:table-cell office:value-type="string" office:string-value="19650.3">
            <text:p>19650.3</text:p>
          </table:table-cell>
          <table:table-cell office:value-type="string" office:string-value="19650.3">
            <text:p>19650.3</text:p>
          </table:table-cell>
          <table:table-cell office:value-type="string" office:string-value="19650.3">
            <text:p>19650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5200">
            <text:p>35200</text:p>
          </table:table-cell>
          <table:table-cell office:value-type="string" office:string-value="INTERESES DE DEMORA">
            <text:p>INTERESES DE DEMORA</text:p>
          </table:table-cell>
          <table:table-cell office:value-type="string" office:string-value="8879.11">
            <text:p>8879.11</text:p>
          </table:table-cell>
          <table:table-cell office:value-type="string" office:string-value="32000">
            <text:p>32000</text:p>
          </table:table-cell>
          <table:table-cell office:value-type="string" office:string-value="40879.1">
            <text:p>40879.1</text:p>
          </table:table-cell>
          <table:table-cell office:value-type="string" office:string-value="0">
            <text:p>0</text:p>
          </table:table-cell>
          <table:table-cell office:value-type="string" office:string-value="19650.3">
            <text:p>19650.3</text:p>
          </table:table-cell>
          <table:table-cell office:value-type="string" office:string-value="21228.8">
            <text:p>21228.8</text:p>
          </table:table-cell>
          <table:table-cell office:value-type="string" office:string-value="19650.3">
            <text:p>19650.3</text:p>
          </table:table-cell>
          <table:table-cell office:value-type="string" office:string-value="19650.3">
            <text:p>19650.3</text:p>
          </table:table-cell>
          <table:table-cell office:value-type="string" office:string-value="19650.3">
            <text:p>19650.3</text:p>
          </table:table-cell>
          <table:table-cell office:value-type="string" office:string-value="19650.3">
            <text:p>19650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410">
            <text:p>2410</text:p>
          </table:table-cell>
          <table:table-cell office:value-type="string" office:string-value="Fomento del Empleo.">
            <text:p>Fomento del Empleo.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22.87">
            <text:p>22.87</text:p>
          </table:table-cell>
          <table:table-cell office:value-type="string" office:string-value="2977.13">
            <text:p>2977.13</text:p>
          </table:table-cell>
          <table:table-cell office:value-type="string" office:string-value="22.87">
            <text:p>22.87</text:p>
          </table:table-cell>
          <table:table-cell office:value-type="string" office:string-value="22.87">
            <text:p>22.87</text:p>
          </table:table-cell>
          <table:table-cell office:value-type="string" office:string-value="22.87">
            <text:p>22.87</text:p>
          </table:table-cell>
          <table:table-cell office:value-type="string" office:string-value="22.87">
            <text:p>22.8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40">
            <text:p>3340</text:p>
          </table:table-cell>
          <table:table-cell office:value-type="string" office:string-value="Promoción cultural.">
            <text:p>Promoción cultural.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3879.11">
            <text:p>3879.11</text:p>
          </table:table-cell>
          <table:table-cell office:value-type="string" office:string-value="32000">
            <text:p>32000</text:p>
          </table:table-cell>
          <table:table-cell office:value-type="string" office:string-value="35879.1">
            <text:p>35879.1</text:p>
          </table:table-cell>
          <table:table-cell office:value-type="string" office:string-value="0">
            <text:p>0</text:p>
          </table:table-cell>
          <table:table-cell office:value-type="string" office:string-value="19627.5">
            <text:p>19627.5</text:p>
          </table:table-cell>
          <table:table-cell office:value-type="string" office:string-value="16251.6">
            <text:p>16251.6</text:p>
          </table:table-cell>
          <table:table-cell office:value-type="string" office:string-value="19627.5">
            <text:p>19627.5</text:p>
          </table:table-cell>
          <table:table-cell office:value-type="string" office:string-value="19627.5">
            <text:p>19627.5</text:p>
          </table:table-cell>
          <table:table-cell office:value-type="string" office:string-value="19627.5">
            <text:p>19627.5</text:p>
          </table:table-cell>
          <table:table-cell office:value-type="string" office:string-value="19627.5">
            <text:p>19627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59">
            <text:p>359</text:p>
          </table:table-cell>
          <table:table-cell office:value-type="string" office:string-value="Otros gastos financieros">
            <text:p>Otros gastos financieros</text:p>
          </table:table-cell>
          <table:table-cell office:value-type="string" office:string-value="8000">
            <text:p>8000</text:p>
          </table:table-cell>
          <table:table-cell office:value-type="string" office:string-value="25000">
            <text:p>25000</text:p>
          </table:table-cell>
          <table:table-cell office:value-type="string" office:string-value="33000">
            <text:p>33000</text:p>
          </table:table-cell>
          <table:table-cell office:value-type="string" office:string-value="0">
            <text:p>0</text:p>
          </table:table-cell>
          <table:table-cell office:value-type="string" office:string-value="5015.95">
            <text:p>5015.95</text:p>
          </table:table-cell>
          <table:table-cell office:value-type="string" office:string-value="27984">
            <text:p>27984</text:p>
          </table:table-cell>
          <table:table-cell office:value-type="string" office:string-value="5015.95">
            <text:p>5015.95</text:p>
          </table:table-cell>
          <table:table-cell office:value-type="string" office:string-value="5015.95">
            <text:p>5015.95</text:p>
          </table:table-cell>
          <table:table-cell office:value-type="string" office:string-value="5015.95">
            <text:p>5015.95</text:p>
          </table:table-cell>
          <table:table-cell office:value-type="string" office:string-value="5015.95">
            <text:p>5015.9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5900">
            <text:p>35900</text:p>
          </table:table-cell>
          <table:table-cell office:value-type="string" office:string-value="OTROS GASTOS FINANCIEROS">
            <text:p>OTROS GASTOS FINANCIEROS</text:p>
          </table:table-cell>
          <table:table-cell office:value-type="string" office:string-value="8000">
            <text:p>8000</text:p>
          </table:table-cell>
          <table:table-cell office:value-type="string" office:string-value="25000">
            <text:p>25000</text:p>
          </table:table-cell>
          <table:table-cell office:value-type="string" office:string-value="33000">
            <text:p>33000</text:p>
          </table:table-cell>
          <table:table-cell office:value-type="string" office:string-value="0">
            <text:p>0</text:p>
          </table:table-cell>
          <table:table-cell office:value-type="string" office:string-value="5015.95">
            <text:p>5015.95</text:p>
          </table:table-cell>
          <table:table-cell office:value-type="string" office:string-value="27984">
            <text:p>27984</text:p>
          </table:table-cell>
          <table:table-cell office:value-type="string" office:string-value="5015.95">
            <text:p>5015.95</text:p>
          </table:table-cell>
          <table:table-cell office:value-type="string" office:string-value="5015.95">
            <text:p>5015.95</text:p>
          </table:table-cell>
          <table:table-cell office:value-type="string" office:string-value="5015.95">
            <text:p>5015.95</text:p>
          </table:table-cell>
          <table:table-cell office:value-type="string" office:string-value="5015.95">
            <text:p>5015.9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20">
            <text:p>9320</text:p>
          </table:table-cell>
          <table:table-cell office:value-type="string" office:string-value="Gestión del sistema tributario.">
            <text:p>Gestión del sistema tributario.</text:p>
          </table:table-cell>
          <table:table-cell office:value-type="string" office:string-value="8000">
            <text:p>8000</text:p>
          </table:table-cell>
          <table:table-cell office:value-type="string" office:string-value="25000">
            <text:p>25000</text:p>
          </table:table-cell>
          <table:table-cell office:value-type="string" office:string-value="33000">
            <text:p>33000</text:p>
          </table:table-cell>
          <table:table-cell office:value-type="string" office:string-value="0">
            <text:p>0</text:p>
          </table:table-cell>
          <table:table-cell office:value-type="string" office:string-value="5015.95">
            <text:p>5015.95</text:p>
          </table:table-cell>
          <table:table-cell office:value-type="string" office:string-value="27984">
            <text:p>27984</text:p>
          </table:table-cell>
          <table:table-cell office:value-type="string" office:string-value="5015.95">
            <text:p>5015.95</text:p>
          </table:table-cell>
          <table:table-cell office:value-type="string" office:string-value="5015.95">
            <text:p>5015.95</text:p>
          </table:table-cell>
          <table:table-cell office:value-type="string" office:string-value="5015.95">
            <text:p>5015.95</text:p>
          </table:table-cell>
          <table:table-cell office:value-type="string" office:string-value="5015.95">
            <text:p>5015.9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">
            <text:p>4</text:p>
          </table:table-cell>
          <table:table-cell office:value-type="string" office:string-value="TRANSFERENCIAS CORRIENTES">
            <text:p>TRANSFERENCIAS CORRIENTES</text:p>
          </table:table-cell>
          <table:table-cell office:value-type="string" office:string-value="280615">
            <text:p>280615</text:p>
          </table:table-cell>
          <table:table-cell office:value-type="string" office:string-value="783441">
            <text:p>783441</text:p>
          </table:table-cell>
          <table:table-cell office:value-type="string" office:string-value="1.06406e+06">
            <text:p>1.06406e+06</text:p>
          </table:table-cell>
          <table:table-cell office:value-type="string" office:string-value="12594.7">
            <text:p>12594.7</text:p>
          </table:table-cell>
          <table:table-cell office:value-type="string" office:string-value="872291">
            <text:p>872291</text:p>
          </table:table-cell>
          <table:table-cell office:value-type="string" office:string-value="179170">
            <text:p>179170</text:p>
          </table:table-cell>
          <table:table-cell office:value-type="string" office:string-value="872291">
            <text:p>872291</text:p>
          </table:table-cell>
          <table:table-cell office:value-type="string" office:string-value="872291">
            <text:p>872291</text:p>
          </table:table-cell>
          <table:table-cell office:value-type="string" office:string-value="872291">
            <text:p>872291</text:p>
          </table:table-cell>
          <table:table-cell office:value-type="string" office:string-value="872291">
            <text:p>87229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5">
            <text:p>45</text:p>
          </table:table-cell>
          <table:table-cell office:value-type="string" office:string-value="A COMUNIDADES AUTÓNOMAS">
            <text:p>A COMUNIDADES AUTÓNOMAS</text:p>
          </table:table-cell>
          <table:table-cell office:value-type="string" office:string-value="0">
            <text:p>0</text:p>
          </table:table-cell>
          <table:table-cell office:value-type="string" office:string-value="19658.3">
            <text:p>19658.3</text:p>
          </table:table-cell>
          <table:table-cell office:value-type="string" office:string-value="19658.3">
            <text:p>19658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9658.3">
            <text:p>19658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50">
            <text:p>450</text:p>
          </table:table-cell>
          <table:table-cell office:value-type="string" office:string-value="A LA ADMINISTRACIÓN GENERAL DE LAS COMUNIDADES AUTÓNOMAS">
            <text:p>A LA ADMINISTRACIÓN GENERAL DE LAS COMUNIDADES AUTÓNOMAS</text:p>
          </table:table-cell>
          <table:table-cell office:value-type="string" office:string-value="0">
            <text:p>0</text:p>
          </table:table-cell>
          <table:table-cell office:value-type="string" office:string-value="19658.3">
            <text:p>19658.3</text:p>
          </table:table-cell>
          <table:table-cell office:value-type="string" office:string-value="19658.3">
            <text:p>19658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9658.3">
            <text:p>19658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5001">
            <text:p>45001</text:p>
          </table:table-cell>
          <table:table-cell office:value-type="string" office:string-value="DE LA COMUNIDAD AUTÓNOMA PARA AYUDAS">
            <text:p>DE LA COMUNIDAD AUTÓNOMA PARA AYUDAS</text:p>
          </table:table-cell>
          <table:table-cell office:value-type="string" office:string-value="0">
            <text:p>0</text:p>
          </table:table-cell>
          <table:table-cell office:value-type="string" office:string-value="19658.3">
            <text:p>19658.3</text:p>
          </table:table-cell>
          <table:table-cell office:value-type="string" office:string-value="19658.3">
            <text:p>19658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9658.3">
            <text:p>19658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0">
            <text:p>0</text:p>
          </table:table-cell>
          <table:table-cell office:value-type="string" office:string-value="19658.3">
            <text:p>19658.3</text:p>
          </table:table-cell>
          <table:table-cell office:value-type="string" office:string-value="19658.3">
            <text:p>19658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9658.3">
            <text:p>19658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6">
            <text:p>46</text:p>
          </table:table-cell>
          <table:table-cell office:value-type="string" office:string-value="A Entidades Locales">
            <text:p>A Entidades Locales</text:p>
          </table:table-cell>
          <table:table-cell office:value-type="string" office:string-value="10035.6">
            <text:p>10035.6</text:p>
          </table:table-cell>
          <table:table-cell office:value-type="string" office:string-value="0">
            <text:p>0</text:p>
          </table:table-cell>
          <table:table-cell office:value-type="string" office:string-value="10035.6">
            <text:p>10035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35.6">
            <text:p>10035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66">
            <text:p>466</text:p>
          </table:table-cell>
          <table:table-cell office:value-type="string" office:string-value="A otras Entidades que agrupen municipios">
            <text:p>A otras Entidades que agrupen municipios</text:p>
          </table:table-cell>
          <table:table-cell office:value-type="string" office:string-value="10035.6">
            <text:p>10035.6</text:p>
          </table:table-cell>
          <table:table-cell office:value-type="string" office:string-value="0">
            <text:p>0</text:p>
          </table:table-cell>
          <table:table-cell office:value-type="string" office:string-value="10035.6">
            <text:p>10035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35.6">
            <text:p>10035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6600">
            <text:p>46600</text:p>
          </table:table-cell>
          <table:table-cell office:value-type="string" office:string-value="A OTRAS ENTIDADES QUE AGRUPEN MUNICIPIOS">
            <text:p>A OTRAS ENTIDADES QUE AGRUPEN MUNICIPIOS</text:p>
          </table:table-cell>
          <table:table-cell office:value-type="string" office:string-value="10035.6">
            <text:p>10035.6</text:p>
          </table:table-cell>
          <table:table-cell office:value-type="string" office:string-value="0">
            <text:p>0</text:p>
          </table:table-cell>
          <table:table-cell office:value-type="string" office:string-value="10035.6">
            <text:p>10035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35.6">
            <text:p>10035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20">
            <text:p>9220</text:p>
          </table:table-cell>
          <table:table-cell office:value-type="string" office:string-value="Coordinación y organización institucional de las ent.loc.">
            <text:p>Coordinación y organización institucional de las ent.loc.</text:p>
          </table:table-cell>
          <table:table-cell office:value-type="string" office:string-value="10035.6">
            <text:p>10035.6</text:p>
          </table:table-cell>
          <table:table-cell office:value-type="string" office:string-value="0">
            <text:p>0</text:p>
          </table:table-cell>
          <table:table-cell office:value-type="string" office:string-value="10035.6">
            <text:p>10035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35.6">
            <text:p>10035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">
            <text:p>48</text:p>
          </table:table-cell>
          <table:table-cell office:value-type="string" office:string-value="A Familias e Instituciones sin fines de lucro">
            <text:p>A Familias e Instituciones sin fines de lucro</text:p>
          </table:table-cell>
          <table:table-cell office:value-type="string" office:string-value="270579">
            <text:p>270579</text:p>
          </table:table-cell>
          <table:table-cell office:value-type="string" office:string-value="763783">
            <text:p>763783</text:p>
          </table:table-cell>
          <table:table-cell office:value-type="string" office:string-value="1.03436e+06">
            <text:p>1.03436e+06</text:p>
          </table:table-cell>
          <table:table-cell office:value-type="string" office:string-value="12594.7">
            <text:p>12594.7</text:p>
          </table:table-cell>
          <table:table-cell office:value-type="string" office:string-value="872291">
            <text:p>872291</text:p>
          </table:table-cell>
          <table:table-cell office:value-type="string" office:string-value="149476">
            <text:p>149476</text:p>
          </table:table-cell>
          <table:table-cell office:value-type="string" office:string-value="872291">
            <text:p>872291</text:p>
          </table:table-cell>
          <table:table-cell office:value-type="string" office:string-value="872291">
            <text:p>872291</text:p>
          </table:table-cell>
          <table:table-cell office:value-type="string" office:string-value="872291">
            <text:p>872291</text:p>
          </table:table-cell>
          <table:table-cell office:value-type="string" office:string-value="872291">
            <text:p>87229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">
            <text:p>480</text:p>
          </table:table-cell>
          <table:table-cell office:value-type="string" office:string-value="A FAMILIAS E INSTITUCIONES SIN FINES DE LUCRO">
            <text:p>A FAMILIAS E INSTITUCIONES SIN FINES DE LUCRO</text:p>
          </table:table-cell>
          <table:table-cell office:value-type="string" office:string-value="251960">
            <text:p>251960</text:p>
          </table:table-cell>
          <table:table-cell office:value-type="string" office:string-value="763783">
            <text:p>763783</text:p>
          </table:table-cell>
          <table:table-cell office:value-type="string" office:string-value="1.01574e+06">
            <text:p>1.01574e+06</text:p>
          </table:table-cell>
          <table:table-cell office:value-type="string" office:string-value="12594.7">
            <text:p>12594.7</text:p>
          </table:table-cell>
          <table:table-cell office:value-type="string" office:string-value="872291">
            <text:p>872291</text:p>
          </table:table-cell>
          <table:table-cell office:value-type="string" office:string-value="130857">
            <text:p>130857</text:p>
          </table:table-cell>
          <table:table-cell office:value-type="string" office:string-value="872291">
            <text:p>872291</text:p>
          </table:table-cell>
          <table:table-cell office:value-type="string" office:string-value="872291">
            <text:p>872291</text:p>
          </table:table-cell>
          <table:table-cell office:value-type="string" office:string-value="872291">
            <text:p>872291</text:p>
          </table:table-cell>
          <table:table-cell office:value-type="string" office:string-value="872291">
            <text:p>87229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00">
            <text:p>48000</text:p>
          </table:table-cell>
          <table:table-cell office:value-type="string" office:string-value="AYUDAS DE EMERGENCIA">
            <text:p>AYUDAS DE EMERGENCIA</text:p>
          </table:table-cell>
          <table:table-cell office:value-type="string" office:string-value="66000">
            <text:p>66000</text:p>
          </table:table-cell>
          <table:table-cell office:value-type="string" office:string-value="10877.7">
            <text:p>10877.7</text:p>
          </table:table-cell>
          <table:table-cell office:value-type="string" office:string-value="76877.7">
            <text:p>76877.7</text:p>
          </table:table-cell>
          <table:table-cell office:value-type="string" office:string-value="0">
            <text:p>0</text:p>
          </table:table-cell>
          <table:table-cell office:value-type="string" office:string-value="81720">
            <text:p>81720</text:p>
          </table:table-cell>
          <table:table-cell office:value-type="string" office:string-value="-4842.27">
            <text:p>-4842.27</text:p>
          </table:table-cell>
          <table:table-cell office:value-type="string" office:string-value="81720">
            <text:p>81720</text:p>
          </table:table-cell>
          <table:table-cell office:value-type="string" office:string-value="81720">
            <text:p>81720</text:p>
          </table:table-cell>
          <table:table-cell office:value-type="string" office:string-value="81720">
            <text:p>81720</text:p>
          </table:table-cell>
          <table:table-cell office:value-type="string" office:string-value="81720">
            <text:p>8172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2">
            <text:p>2312</text:p>
          </table:table-cell>
          <table:table-cell office:value-type="string" office:string-value="Plan Concertado">
            <text:p>Plan Concertado</text:p>
          </table:table-cell>
          <table:table-cell office:value-type="string" office:string-value="44000">
            <text:p>44000</text:p>
          </table:table-cell>
          <table:table-cell office:value-type="string" office:string-value="16877.7">
            <text:p>16877.7</text:p>
          </table:table-cell>
          <table:table-cell office:value-type="string" office:string-value="60877.7">
            <text:p>60877.7</text:p>
          </table:table-cell>
          <table:table-cell office:value-type="string" office:string-value="0">
            <text:p>0</text:p>
          </table:table-cell>
          <table:table-cell office:value-type="string" office:string-value="65720">
            <text:p>65720</text:p>
          </table:table-cell>
          <table:table-cell office:value-type="string" office:string-value="-4842.27">
            <text:p>-4842.27</text:p>
          </table:table-cell>
          <table:table-cell office:value-type="string" office:string-value="65720">
            <text:p>65720</text:p>
          </table:table-cell>
          <table:table-cell office:value-type="string" office:string-value="65720">
            <text:p>65720</text:p>
          </table:table-cell>
          <table:table-cell office:value-type="string" office:string-value="65720">
            <text:p>65720</text:p>
          </table:table-cell>
          <table:table-cell office:value-type="string" office:string-value="65720">
            <text:p>6572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110">
            <text:p>3110</text:p>
          </table:table-cell>
          <table:table-cell office:value-type="string" office:string-value="Protección de la salubridad pública.">
            <text:p>Protección de la salubridad pública.</text:p>
          </table:table-cell>
          <table:table-cell office:value-type="string" office:string-value="6000">
            <text:p>6000</text:p>
          </table:table-cell>
          <table:table-cell office:value-type="string" office:string-value="-6000">
            <text:p>-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80">
            <text:p>3380</text:p>
          </table:table-cell>
          <table:table-cell office:value-type="string" office:string-value="Fiestas populares y festejos.">
            <text:p>Fiestas populares y festejos.</text:p>
          </table:table-cell>
          <table:table-cell office:value-type="string" office:string-value="16000">
            <text:p>16000</text:p>
          </table:table-cell>
          <table:table-cell office:value-type="string" office:string-value="0">
            <text:p>0</text:p>
          </table:table-cell>
          <table:table-cell office:value-type="string" office:string-value="16000">
            <text:p>16000</text:p>
          </table:table-cell>
          <table:table-cell office:value-type="string" office:string-value="0">
            <text:p>0</text:p>
          </table:table-cell>
          <table:table-cell office:value-type="string" office:string-value="16000">
            <text:p>16000</text:p>
          </table:table-cell>
          <table:table-cell office:value-type="string" office:string-value="0">
            <text:p>0</text:p>
          </table:table-cell>
          <table:table-cell office:value-type="string" office:string-value="16000">
            <text:p>16000</text:p>
          </table:table-cell>
          <table:table-cell office:value-type="string" office:string-value="16000">
            <text:p>16000</text:p>
          </table:table-cell>
          <table:table-cell office:value-type="string" office:string-value="16000">
            <text:p>16000</text:p>
          </table:table-cell>
          <table:table-cell office:value-type="string" office:string-value="16000">
            <text:p>1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01">
            <text:p>48001</text:p>
          </table:table-cell>
          <table:table-cell office:value-type="string" office:string-value="CUOTA ADER LA PALMA">
            <text:p>CUOTA ADER LA PALMA</text:p>
          </table:table-cell>
          <table:table-cell office:value-type="string" office:string-value="4500">
            <text:p>4500</text:p>
          </table:table-cell>
          <table:table-cell office:value-type="string" office:string-value="0">
            <text:p>0</text:p>
          </table:table-cell>
          <table:table-cell office:value-type="string" office:string-value="4500">
            <text:p>4500</text:p>
          </table:table-cell>
          <table:table-cell office:value-type="string" office:string-value="0">
            <text:p>0</text:p>
          </table:table-cell>
          <table:table-cell office:value-type="string" office:string-value="4500">
            <text:p>4500</text:p>
          </table:table-cell>
          <table:table-cell office:value-type="string" office:string-value="0">
            <text:p>0</text:p>
          </table:table-cell>
          <table:table-cell office:value-type="string" office:string-value="4500">
            <text:p>4500</text:p>
          </table:table-cell>
          <table:table-cell office:value-type="string" office:string-value="4500">
            <text:p>4500</text:p>
          </table:table-cell>
          <table:table-cell office:value-type="string" office:string-value="4500">
            <text:p>4500</text:p>
          </table:table-cell>
          <table:table-cell office:value-type="string" office:string-value="4500">
            <text:p>4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140">
            <text:p>4140</text:p>
          </table:table-cell>
          <table:table-cell office:value-type="string" office:string-value="Desarrollo rural.">
            <text:p>Desarrollo rural.</text:p>
          </table:table-cell>
          <table:table-cell office:value-type="string" office:string-value="4500">
            <text:p>4500</text:p>
          </table:table-cell>
          <table:table-cell office:value-type="string" office:string-value="0">
            <text:p>0</text:p>
          </table:table-cell>
          <table:table-cell office:value-type="string" office:string-value="4500">
            <text:p>4500</text:p>
          </table:table-cell>
          <table:table-cell office:value-type="string" office:string-value="0">
            <text:p>0</text:p>
          </table:table-cell>
          <table:table-cell office:value-type="string" office:string-value="4500">
            <text:p>4500</text:p>
          </table:table-cell>
          <table:table-cell office:value-type="string" office:string-value="0">
            <text:p>0</text:p>
          </table:table-cell>
          <table:table-cell office:value-type="string" office:string-value="4500">
            <text:p>4500</text:p>
          </table:table-cell>
          <table:table-cell office:value-type="string" office:string-value="4500">
            <text:p>4500</text:p>
          </table:table-cell>
          <table:table-cell office:value-type="string" office:string-value="4500">
            <text:p>4500</text:p>
          </table:table-cell>
          <table:table-cell office:value-type="string" office:string-value="4500">
            <text:p>4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02">
            <text:p>48002</text:p>
          </table:table-cell>
          <table:table-cell office:value-type="string" office:string-value="AYUDAS EMERGENCIA SOCIAL COVID 19">
            <text:p>AYUDAS EMERGENCIA SOCIAL COVID 19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2">
            <text:p>2312</text:p>
          </table:table-cell>
          <table:table-cell office:value-type="string" office:string-value="Plan Concertado">
            <text:p>Plan Concertado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03">
            <text:p>48003</text:p>
          </table:table-cell>
          <table:table-cell office:value-type="string" office:string-value="SUBVENCIÓN ASOCIACIÓN DE CABALLOS FUFOS">
            <text:p>SUBVENCIÓN ASOCIACIÓN DE CABALLOS FUFOS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3000">
            <text:p>3000</text:p>
          </table:table-cell>
          <table:table-cell office:value-type="string" office:string-value="3000">
            <text:p>300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40">
            <text:p>3340</text:p>
          </table:table-cell>
          <table:table-cell office:value-type="string" office:string-value="Promoción cultural.">
            <text:p>Promoción cultural.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3000">
            <text:p>3000</text:p>
          </table:table-cell>
          <table:table-cell office:value-type="string" office:string-value="3000">
            <text:p>300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04">
            <text:p>48004</text:p>
          </table:table-cell>
          <table:table-cell office:value-type="string" office:string-value="CONVENIO CRUZ ROJA">
            <text:p>CONVENIO CRUZ ROJA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05">
            <text:p>48005</text:p>
          </table:table-cell>
          <table:table-cell office:value-type="string" office:string-value="CONVENIO AEA">
            <text:p>CONVENIO AEA</text:p>
          </table:table-cell>
          <table:table-cell office:value-type="string" office:string-value="2500">
            <text:p>2500</text:p>
          </table:table-cell>
          <table:table-cell office:value-type="string" office:string-value="0">
            <text:p>0</text:p>
          </table:table-cell>
          <table:table-cell office:value-type="string" office:string-value="2500">
            <text:p>2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500">
            <text:p>2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2500">
            <text:p>2500</text:p>
          </table:table-cell>
          <table:table-cell office:value-type="string" office:string-value="0">
            <text:p>0</text:p>
          </table:table-cell>
          <table:table-cell office:value-type="string" office:string-value="2500">
            <text:p>2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500">
            <text:p>2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07">
            <text:p>48007</text:p>
          </table:table-cell>
          <table:table-cell office:value-type="string" office:string-value="AYUDAS A ESTUDIOS Y/O FORMACION">
            <text:p>AYUDAS A ESTUDIOS Y/O FORMACION</text:p>
          </table:table-cell>
          <table:table-cell office:value-type="string" office:string-value="25000">
            <text:p>25000</text:p>
          </table:table-cell>
          <table:table-cell office:value-type="string" office:string-value="32000">
            <text:p>32000</text:p>
          </table:table-cell>
          <table:table-cell office:value-type="string" office:string-value="57000">
            <text:p>57000</text:p>
          </table:table-cell>
          <table:table-cell office:value-type="string" office:string-value="12590">
            <text:p>12590</text:p>
          </table:table-cell>
          <table:table-cell office:value-type="string" office:string-value="22430">
            <text:p>22430</text:p>
          </table:table-cell>
          <table:table-cell office:value-type="string" office:string-value="21980">
            <text:p>21980</text:p>
          </table:table-cell>
          <table:table-cell office:value-type="string" office:string-value="22430">
            <text:p>22430</text:p>
          </table:table-cell>
          <table:table-cell office:value-type="string" office:string-value="22430">
            <text:p>22430</text:p>
          </table:table-cell>
          <table:table-cell office:value-type="string" office:string-value="22430">
            <text:p>22430</text:p>
          </table:table-cell>
          <table:table-cell office:value-type="string" office:string-value="22430">
            <text:p>2243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260">
            <text:p>3260</text:p>
          </table:table-cell>
          <table:table-cell office:value-type="string" office:string-value="Servicios complementarios de educación">
            <text:p>Servicios complementarios de educación</text:p>
          </table:table-cell>
          <table:table-cell office:value-type="string" office:string-value="25000">
            <text:p>25000</text:p>
          </table:table-cell>
          <table:table-cell office:value-type="string" office:string-value="32000">
            <text:p>32000</text:p>
          </table:table-cell>
          <table:table-cell office:value-type="string" office:string-value="57000">
            <text:p>57000</text:p>
          </table:table-cell>
          <table:table-cell office:value-type="string" office:string-value="12590">
            <text:p>12590</text:p>
          </table:table-cell>
          <table:table-cell office:value-type="string" office:string-value="22430">
            <text:p>22430</text:p>
          </table:table-cell>
          <table:table-cell office:value-type="string" office:string-value="21980">
            <text:p>21980</text:p>
          </table:table-cell>
          <table:table-cell office:value-type="string" office:string-value="22430">
            <text:p>22430</text:p>
          </table:table-cell>
          <table:table-cell office:value-type="string" office:string-value="22430">
            <text:p>22430</text:p>
          </table:table-cell>
          <table:table-cell office:value-type="string" office:string-value="22430">
            <text:p>22430</text:p>
          </table:table-cell>
          <table:table-cell office:value-type="string" office:string-value="22430">
            <text:p>2243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08">
            <text:p>48008</text:p>
          </table:table-cell>
          <table:table-cell office:value-type="string" office:string-value="AYUDAS AL DEPORTE">
            <text:p>AYUDAS AL DEPORTE</text:p>
          </table:table-cell>
          <table:table-cell office:value-type="string" office:string-value="40000">
            <text:p>40000</text:p>
          </table:table-cell>
          <table:table-cell office:value-type="string" office:string-value="0">
            <text:p>0</text:p>
          </table:table-cell>
          <table:table-cell office:value-type="string" office:string-value="40000">
            <text:p>40000</text:p>
          </table:table-cell>
          <table:table-cell office:value-type="string" office:string-value="4">
            <text:p>4</text:p>
          </table:table-cell>
          <table:table-cell office:value-type="string" office:string-value="39996">
            <text:p>39996</text:p>
          </table:table-cell>
          <table:table-cell office:value-type="string" office:string-value="0">
            <text:p>0</text:p>
          </table:table-cell>
          <table:table-cell office:value-type="string" office:string-value="39996">
            <text:p>39996</text:p>
          </table:table-cell>
          <table:table-cell office:value-type="string" office:string-value="39996">
            <text:p>39996</text:p>
          </table:table-cell>
          <table:table-cell office:value-type="string" office:string-value="39996">
            <text:p>39996</text:p>
          </table:table-cell>
          <table:table-cell office:value-type="string" office:string-value="39996">
            <text:p>3999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10">
            <text:p>3410</text:p>
          </table:table-cell>
          <table:table-cell office:value-type="string" office:string-value="Promoción y fomento del deporte.">
            <text:p>Promoción y fomento del deporte.</text:p>
          </table:table-cell>
          <table:table-cell office:value-type="string" office:string-value="40000">
            <text:p>40000</text:p>
          </table:table-cell>
          <table:table-cell office:value-type="string" office:string-value="0">
            <text:p>0</text:p>
          </table:table-cell>
          <table:table-cell office:value-type="string" office:string-value="40000">
            <text:p>40000</text:p>
          </table:table-cell>
          <table:table-cell office:value-type="string" office:string-value="4">
            <text:p>4</text:p>
          </table:table-cell>
          <table:table-cell office:value-type="string" office:string-value="39996">
            <text:p>39996</text:p>
          </table:table-cell>
          <table:table-cell office:value-type="string" office:string-value="0">
            <text:p>0</text:p>
          </table:table-cell>
          <table:table-cell office:value-type="string" office:string-value="39996">
            <text:p>39996</text:p>
          </table:table-cell>
          <table:table-cell office:value-type="string" office:string-value="39996">
            <text:p>39996</text:p>
          </table:table-cell>
          <table:table-cell office:value-type="string" office:string-value="39996">
            <text:p>39996</text:p>
          </table:table-cell>
          <table:table-cell office:value-type="string" office:string-value="39996">
            <text:p>3999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09">
            <text:p>48009</text:p>
          </table:table-cell>
          <table:table-cell office:value-type="string" office:string-value="Ayudas Emprendedores">
            <text:p>Ayudas Emprendedores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410">
            <text:p>2410</text:p>
          </table:table-cell>
          <table:table-cell office:value-type="string" office:string-value="Fomento del Empleo.">
            <text:p>Fomento del Empleo.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10">
            <text:p>48010</text:p>
          </table:table-cell>
          <table:table-cell office:value-type="string" office:string-value="CONVENIO AFEM-LP SALUDO LA PALMA">
            <text:p>CONVENIO AFEM-LP SALUDO LA PALMA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11">
            <text:p>48011</text:p>
          </table:table-cell>
          <table:table-cell office:value-type="string" office:string-value="SUBVENCIÓN CÁRITAS">
            <text:p>SUBVENCIÓN CÁRITAS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12">
            <text:p>48012</text:p>
          </table:table-cell>
          <table:table-cell office:value-type="string" office:string-value="AYUDAS INDIVIDUALES">
            <text:p>AYUDAS INDIVIDUALES</text:p>
          </table:table-cell>
          <table:table-cell office:value-type="string" office:string-value="7000">
            <text:p>7000</text:p>
          </table:table-cell>
          <table:table-cell office:value-type="string" office:string-value="0">
            <text:p>0</text:p>
          </table:table-cell>
          <table:table-cell office:value-type="string" office:string-value="7000">
            <text:p>7000</text:p>
          </table:table-cell>
          <table:table-cell office:value-type="string" office:string-value="0">
            <text:p>0</text:p>
          </table:table-cell>
          <table:table-cell office:value-type="string" office:string-value="7000">
            <text:p>7000</text:p>
          </table:table-cell>
          <table:table-cell office:value-type="string" office:string-value="0">
            <text:p>0</text:p>
          </table:table-cell>
          <table:table-cell office:value-type="string" office:string-value="7000">
            <text:p>7000</text:p>
          </table:table-cell>
          <table:table-cell office:value-type="string" office:string-value="7000">
            <text:p>7000</text:p>
          </table:table-cell>
          <table:table-cell office:value-type="string" office:string-value="7000">
            <text:p>7000</text:p>
          </table:table-cell>
          <table:table-cell office:value-type="string" office:string-value="7000">
            <text:p>7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2">
            <text:p>2312</text:p>
          </table:table-cell>
          <table:table-cell office:value-type="string" office:string-value="Plan Concertado">
            <text:p>Plan Concertado</text:p>
          </table:table-cell>
          <table:table-cell office:value-type="string" office:string-value="7000">
            <text:p>7000</text:p>
          </table:table-cell>
          <table:table-cell office:value-type="string" office:string-value="0">
            <text:p>0</text:p>
          </table:table-cell>
          <table:table-cell office:value-type="string" office:string-value="7000">
            <text:p>7000</text:p>
          </table:table-cell>
          <table:table-cell office:value-type="string" office:string-value="0">
            <text:p>0</text:p>
          </table:table-cell>
          <table:table-cell office:value-type="string" office:string-value="7000">
            <text:p>7000</text:p>
          </table:table-cell>
          <table:table-cell office:value-type="string" office:string-value="0">
            <text:p>0</text:p>
          </table:table-cell>
          <table:table-cell office:value-type="string" office:string-value="7000">
            <text:p>7000</text:p>
          </table:table-cell>
          <table:table-cell office:value-type="string" office:string-value="7000">
            <text:p>7000</text:p>
          </table:table-cell>
          <table:table-cell office:value-type="string" office:string-value="7000">
            <text:p>7000</text:p>
          </table:table-cell>
          <table:table-cell office:value-type="string" office:string-value="7000">
            <text:p>7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13">
            <text:p>48013</text:p>
          </table:table-cell>
          <table:table-cell office:value-type="string" office:string-value="AYUDAS ASOCIACIONES">
            <text:p>AYUDAS ASOCIACIONES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40">
            <text:p>9240</text:p>
          </table:table-cell>
          <table:table-cell office:value-type="string" office:string-value="Participación ciudadana.">
            <text:p>Participación ciudadana.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14">
            <text:p>48014</text:p>
          </table:table-cell>
          <table:table-cell office:value-type="string" office:string-value="AYUDAS LUCHA CONTRA LA POBREZA">
            <text:p>AYUDAS LUCHA CONTRA LA POBREZA</text:p>
          </table:table-cell>
          <table:table-cell office:value-type="string" office:string-value="26000">
            <text:p>26000</text:p>
          </table:table-cell>
          <table:table-cell office:value-type="string" office:string-value="0">
            <text:p>0</text:p>
          </table:table-cell>
          <table:table-cell office:value-type="string" office:string-value="26000">
            <text:p>2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6000">
            <text:p>2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20">
            <text:p>1720</text:p>
          </table:table-cell>
          <table:table-cell office:value-type="string" office:string-value="Protección y mejora del medio ambiente">
            <text:p>Protección y mejora del medio ambiente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15">
            <text:p>48015</text:p>
          </table:table-cell>
          <table:table-cell office:value-type="string" office:string-value="AYUDAS LIBROS PERSONAS NECESITADAS">
            <text:p>AYUDAS LIBROS PERSONAS NECESITADAS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16">
            <text:p>48016</text:p>
          </table:table-cell>
          <table:table-cell office:value-type="string" office:string-value="GRUPOS POLÍTICOS">
            <text:p>GRUPOS POLÍTICOS</text:p>
          </table:table-cell>
          <table:table-cell office:value-type="string" office:string-value="24960">
            <text:p>24960</text:p>
          </table:table-cell>
          <table:table-cell office:value-type="string" office:string-value="17000">
            <text:p>17000</text:p>
          </table:table-cell>
          <table:table-cell office:value-type="string" office:string-value="41960">
            <text:p>41960</text:p>
          </table:table-cell>
          <table:table-cell office:value-type="string" office:string-value="0">
            <text:p>0</text:p>
          </table:table-cell>
          <table:table-cell office:value-type="string" office:string-value="40933.3">
            <text:p>40933.3</text:p>
          </table:table-cell>
          <table:table-cell office:value-type="string" office:string-value="1026.68">
            <text:p>1026.68</text:p>
          </table:table-cell>
          <table:table-cell office:value-type="string" office:string-value="40933.3">
            <text:p>40933.3</text:p>
          </table:table-cell>
          <table:table-cell office:value-type="string" office:string-value="40933.3">
            <text:p>40933.3</text:p>
          </table:table-cell>
          <table:table-cell office:value-type="string" office:string-value="40933.3">
            <text:p>40933.3</text:p>
          </table:table-cell>
          <table:table-cell office:value-type="string" office:string-value="40933.3">
            <text:p>40933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120">
            <text:p>9120</text:p>
          </table:table-cell>
          <table:table-cell office:value-type="string" office:string-value="Órganos de gobierno.">
            <text:p>Órganos de gobierno.</text:p>
          </table:table-cell>
          <table:table-cell office:value-type="string" office:string-value="24960">
            <text:p>24960</text:p>
          </table:table-cell>
          <table:table-cell office:value-type="string" office:string-value="17000">
            <text:p>17000</text:p>
          </table:table-cell>
          <table:table-cell office:value-type="string" office:string-value="41960">
            <text:p>41960</text:p>
          </table:table-cell>
          <table:table-cell office:value-type="string" office:string-value="0">
            <text:p>0</text:p>
          </table:table-cell>
          <table:table-cell office:value-type="string" office:string-value="40933.3">
            <text:p>40933.3</text:p>
          </table:table-cell>
          <table:table-cell office:value-type="string" office:string-value="1026.68">
            <text:p>1026.68</text:p>
          </table:table-cell>
          <table:table-cell office:value-type="string" office:string-value="40933.3">
            <text:p>40933.3</text:p>
          </table:table-cell>
          <table:table-cell office:value-type="string" office:string-value="40933.3">
            <text:p>40933.3</text:p>
          </table:table-cell>
          <table:table-cell office:value-type="string" office:string-value="40933.3">
            <text:p>40933.3</text:p>
          </table:table-cell>
          <table:table-cell office:value-type="string" office:string-value="40933.3">
            <text:p>40933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17">
            <text:p>48017</text:p>
          </table:table-cell>
          <table:table-cell office:value-type="string" office:string-value="CONVENIO EMBELLECIMIENTO CASCO">
            <text:p>CONVENIO EMBELLECIMIENTO CASCO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2803.04">
            <text:p>2803.04</text:p>
          </table:table-cell>
          <table:table-cell office:value-type="string" office:string-value="3196.96">
            <text:p>3196.96</text:p>
          </table:table-cell>
          <table:table-cell office:value-type="string" office:string-value="2803.04">
            <text:p>2803.04</text:p>
          </table:table-cell>
          <table:table-cell office:value-type="string" office:string-value="2803.04">
            <text:p>2803.04</text:p>
          </table:table-cell>
          <table:table-cell office:value-type="string" office:string-value="2803.04">
            <text:p>2803.04</text:p>
          </table:table-cell>
          <table:table-cell office:value-type="string" office:string-value="2803.04">
            <text:p>2803.0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2803.04">
            <text:p>2803.04</text:p>
          </table:table-cell>
          <table:table-cell office:value-type="string" office:string-value="3196.96">
            <text:p>3196.96</text:p>
          </table:table-cell>
          <table:table-cell office:value-type="string" office:string-value="2803.04">
            <text:p>2803.04</text:p>
          </table:table-cell>
          <table:table-cell office:value-type="string" office:string-value="2803.04">
            <text:p>2803.04</text:p>
          </table:table-cell>
          <table:table-cell office:value-type="string" office:string-value="2803.04">
            <text:p>2803.04</text:p>
          </table:table-cell>
          <table:table-cell office:value-type="string" office:string-value="2803.04">
            <text:p>2803.0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18">
            <text:p>48018</text:p>
          </table:table-cell>
          <table:table-cell office:value-type="string" office:string-value="AYUDAS ASOCIACIÓN SOLIDARIDAD SOS LA PALMA">
            <text:p>AYUDAS ASOCIACIÓN SOLIDARIDAD SOS LA PALMA</text:p>
          </table:table-cell>
          <table:table-cell office:value-type="string" office:string-value="0">
            <text:p>0</text:p>
          </table:table-cell>
          <table:table-cell office:value-type="string" office:string-value="750">
            <text:p>750</text:p>
          </table:table-cell>
          <table:table-cell office:value-type="string" office:string-value="750">
            <text:p>750</text:p>
          </table:table-cell>
          <table:table-cell office:value-type="string" office:string-value="0">
            <text:p>0</text:p>
          </table:table-cell>
          <table:table-cell office:value-type="string" office:string-value="750">
            <text:p>750</text:p>
          </table:table-cell>
          <table:table-cell office:value-type="string" office:string-value="0">
            <text:p>0</text:p>
          </table:table-cell>
          <table:table-cell office:value-type="string" office:string-value="750">
            <text:p>750</text:p>
          </table:table-cell>
          <table:table-cell office:value-type="string" office:string-value="750">
            <text:p>750</text:p>
          </table:table-cell>
          <table:table-cell office:value-type="string" office:string-value="750">
            <text:p>750</text:p>
          </table:table-cell>
          <table:table-cell office:value-type="string" office:string-value="750">
            <text:p>7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0">
            <text:p>0</text:p>
          </table:table-cell>
          <table:table-cell office:value-type="string" office:string-value="750">
            <text:p>750</text:p>
          </table:table-cell>
          <table:table-cell office:value-type="string" office:string-value="750">
            <text:p>750</text:p>
          </table:table-cell>
          <table:table-cell office:value-type="string" office:string-value="0">
            <text:p>0</text:p>
          </table:table-cell>
          <table:table-cell office:value-type="string" office:string-value="750">
            <text:p>750</text:p>
          </table:table-cell>
          <table:table-cell office:value-type="string" office:string-value="0">
            <text:p>0</text:p>
          </table:table-cell>
          <table:table-cell office:value-type="string" office:string-value="750">
            <text:p>750</text:p>
          </table:table-cell>
          <table:table-cell office:value-type="string" office:string-value="750">
            <text:p>750</text:p>
          </table:table-cell>
          <table:table-cell office:value-type="string" office:string-value="750">
            <text:p>750</text:p>
          </table:table-cell>
          <table:table-cell office:value-type="string" office:string-value="750">
            <text:p>7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27">
            <text:p>48027</text:p>
          </table:table-cell>
          <table:table-cell office:value-type="string" office:string-value="AYUDAS DE EMERGENCIA SOCIAL CABILDO">
            <text:p>AYUDAS DE EMERGENCIA SOCIAL CABILDO</text:p>
          </table:table-cell>
          <table:table-cell office:value-type="string" office:string-value="0">
            <text:p>0</text:p>
          </table:table-cell>
          <table:table-cell office:value-type="string" office:string-value="29688.4">
            <text:p>29688.4</text:p>
          </table:table-cell>
          <table:table-cell office:value-type="string" office:string-value="29688.4">
            <text:p>29688.4</text:p>
          </table:table-cell>
          <table:table-cell office:value-type="string" office:string-value="0">
            <text:p>0</text:p>
          </table:table-cell>
          <table:table-cell office:value-type="string" office:string-value="24492.3">
            <text:p>24492.3</text:p>
          </table:table-cell>
          <table:table-cell office:value-type="string" office:string-value="5196.09">
            <text:p>5196.09</text:p>
          </table:table-cell>
          <table:table-cell office:value-type="string" office:string-value="24492.3">
            <text:p>24492.3</text:p>
          </table:table-cell>
          <table:table-cell office:value-type="string" office:string-value="24492.3">
            <text:p>24492.3</text:p>
          </table:table-cell>
          <table:table-cell office:value-type="string" office:string-value="24492.3">
            <text:p>24492.3</text:p>
          </table:table-cell>
          <table:table-cell office:value-type="string" office:string-value="24492.3">
            <text:p>24492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0">
            <text:p>0</text:p>
          </table:table-cell>
          <table:table-cell office:value-type="string" office:string-value="29688.4">
            <text:p>29688.4</text:p>
          </table:table-cell>
          <table:table-cell office:value-type="string" office:string-value="29688.4">
            <text:p>29688.4</text:p>
          </table:table-cell>
          <table:table-cell office:value-type="string" office:string-value="0">
            <text:p>0</text:p>
          </table:table-cell>
          <table:table-cell office:value-type="string" office:string-value="24492.3">
            <text:p>24492.3</text:p>
          </table:table-cell>
          <table:table-cell office:value-type="string" office:string-value="5196.09">
            <text:p>5196.09</text:p>
          </table:table-cell>
          <table:table-cell office:value-type="string" office:string-value="24492.3">
            <text:p>24492.3</text:p>
          </table:table-cell>
          <table:table-cell office:value-type="string" office:string-value="24492.3">
            <text:p>24492.3</text:p>
          </table:table-cell>
          <table:table-cell office:value-type="string" office:string-value="24492.3">
            <text:p>24492.3</text:p>
          </table:table-cell>
          <table:table-cell office:value-type="string" office:string-value="24492.3">
            <text:p>24492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29">
            <text:p>48029</text:p>
          </table:table-cell>
          <table:table-cell office:value-type="string" office:string-value="AYUDAS VOLCÁN CUMBRE VIEJA 2021">
            <text:p>AYUDAS VOLCÁN CUMBRE VIEJA 2021</text:p>
          </table:table-cell>
          <table:table-cell office:value-type="string" office:string-value="0">
            <text:p>0</text:p>
          </table:table-cell>
          <table:table-cell office:value-type="string" office:string-value="42617.8">
            <text:p>42617.8</text:p>
          </table:table-cell>
          <table:table-cell office:value-type="string" office:string-value="42617.8">
            <text:p>42617.8</text:p>
          </table:table-cell>
          <table:table-cell office:value-type="string" office:string-value="0.73">
            <text:p>0.73</text:p>
          </table:table-cell>
          <table:table-cell office:value-type="string" office:string-value="13517.2">
            <text:p>13517.2</text:p>
          </table:table-cell>
          <table:table-cell office:value-type="string" office:string-value="29099.9">
            <text:p>29099.9</text:p>
          </table:table-cell>
          <table:table-cell office:value-type="string" office:string-value="13517.2">
            <text:p>13517.2</text:p>
          </table:table-cell>
          <table:table-cell office:value-type="string" office:string-value="13517.2">
            <text:p>13517.2</text:p>
          </table:table-cell>
          <table:table-cell office:value-type="string" office:string-value="13517.2">
            <text:p>13517.2</text:p>
          </table:table-cell>
          <table:table-cell office:value-type="string" office:string-value="13517.2">
            <text:p>13517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0">
            <text:p>0</text:p>
          </table:table-cell>
          <table:table-cell office:value-type="string" office:string-value="42617.8">
            <text:p>42617.8</text:p>
          </table:table-cell>
          <table:table-cell office:value-type="string" office:string-value="42617.8">
            <text:p>42617.8</text:p>
          </table:table-cell>
          <table:table-cell office:value-type="string" office:string-value="0.73">
            <text:p>0.73</text:p>
          </table:table-cell>
          <table:table-cell office:value-type="string" office:string-value="13517.2">
            <text:p>13517.2</text:p>
          </table:table-cell>
          <table:table-cell office:value-type="string" office:string-value="29099.9">
            <text:p>29099.9</text:p>
          </table:table-cell>
          <table:table-cell office:value-type="string" office:string-value="13517.2">
            <text:p>13517.2</text:p>
          </table:table-cell>
          <table:table-cell office:value-type="string" office:string-value="13517.2">
            <text:p>13517.2</text:p>
          </table:table-cell>
          <table:table-cell office:value-type="string" office:string-value="13517.2">
            <text:p>13517.2</text:p>
          </table:table-cell>
          <table:table-cell office:value-type="string" office:string-value="13517.2">
            <text:p>13517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31">
            <text:p>48031</text:p>
          </table:table-cell>
          <table:table-cell office:value-type="string" office:string-value="AYUDAS DE EMERGENCIA SOCIAL COMUNIDAD AUTÓNOMA">
            <text:p>AYUDAS DE EMERGENCIA SOCIAL COMUNIDAD AUTÓNOMA</text:p>
          </table:table-cell>
          <table:table-cell office:value-type="string" office:string-value="0">
            <text:p>0</text:p>
          </table:table-cell>
          <table:table-cell office:value-type="string" office:string-value="630849">
            <text:p>630849</text:p>
          </table:table-cell>
          <table:table-cell office:value-type="string" office:string-value="630849">
            <text:p>630849</text:p>
          </table:table-cell>
          <table:table-cell office:value-type="string" office:string-value="0">
            <text:p>0</text:p>
          </table:table-cell>
          <table:table-cell office:value-type="string" office:string-value="631149">
            <text:p>631149</text:p>
          </table:table-cell>
          <table:table-cell office:value-type="string" office:string-value="-300.57">
            <text:p>-300.57</text:p>
          </table:table-cell>
          <table:table-cell office:value-type="string" office:string-value="631149">
            <text:p>631149</text:p>
          </table:table-cell>
          <table:table-cell office:value-type="string" office:string-value="631149">
            <text:p>631149</text:p>
          </table:table-cell>
          <table:table-cell office:value-type="string" office:string-value="631149">
            <text:p>631149</text:p>
          </table:table-cell>
          <table:table-cell office:value-type="string" office:string-value="631149">
            <text:p>63114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0">
            <text:p>0</text:p>
          </table:table-cell>
          <table:table-cell office:value-type="string" office:string-value="630849">
            <text:p>630849</text:p>
          </table:table-cell>
          <table:table-cell office:value-type="string" office:string-value="630849">
            <text:p>630849</text:p>
          </table:table-cell>
          <table:table-cell office:value-type="string" office:string-value="0">
            <text:p>0</text:p>
          </table:table-cell>
          <table:table-cell office:value-type="string" office:string-value="631149">
            <text:p>631149</text:p>
          </table:table-cell>
          <table:table-cell office:value-type="string" office:string-value="-300.57">
            <text:p>-300.57</text:p>
          </table:table-cell>
          <table:table-cell office:value-type="string" office:string-value="631149">
            <text:p>631149</text:p>
          </table:table-cell>
          <table:table-cell office:value-type="string" office:string-value="631149">
            <text:p>631149</text:p>
          </table:table-cell>
          <table:table-cell office:value-type="string" office:string-value="631149">
            <text:p>631149</text:p>
          </table:table-cell>
          <table:table-cell office:value-type="string" office:string-value="631149">
            <text:p>63114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1">
            <text:p>481</text:p>
          </table:table-cell>
          <table:table-cell office:value-type="string" office:string-value="A FAMILIAS E INSTITUCIONES SIN ÁNIMO DE LUCRO">
            <text:p>A FAMILIAS E INSTITUCIONES SIN ÁNIMO DE LUCRO</text:p>
          </table:table-cell>
          <table:table-cell office:value-type="string" office:string-value="18619">
            <text:p>18619</text:p>
          </table:table-cell>
          <table:table-cell office:value-type="string" office:string-value="0">
            <text:p>0</text:p>
          </table:table-cell>
          <table:table-cell office:value-type="string" office:string-value="18619">
            <text:p>1861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8619">
            <text:p>1861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100">
            <text:p>48100</text:p>
          </table:table-cell>
          <table:table-cell office:value-type="string" office:string-value="CONVENIO DE COLABORACIÓN FECAM-GAFCAN">
            <text:p>CONVENIO DE COLABORACIÓN FECAM-GAFCAN</text:p>
          </table:table-cell>
          <table:table-cell office:value-type="string" office:string-value="18619">
            <text:p>18619</text:p>
          </table:table-cell>
          <table:table-cell office:value-type="string" office:string-value="0">
            <text:p>0</text:p>
          </table:table-cell>
          <table:table-cell office:value-type="string" office:string-value="18619">
            <text:p>1861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8619">
            <text:p>1861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8619">
            <text:p>8619</text:p>
          </table:table-cell>
          <table:table-cell office:value-type="string" office:string-value="0">
            <text:p>0</text:p>
          </table:table-cell>
          <table:table-cell office:value-type="string" office:string-value="8619">
            <text:p>861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619">
            <text:p>861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">
            <text:p>6</text:p>
          </table:table-cell>
          <table:table-cell office:value-type="string" office:string-value="INVERSIONES REALES">
            <text:p>INVERSIONES REALES</text:p>
          </table:table-cell>
          <table:table-cell office:value-type="string" office:string-value="1585000">
            <text:p>1585000</text:p>
          </table:table-cell>
          <table:table-cell office:value-type="string" office:string-value="1.23056e+07">
            <text:p>1.23056e+07</text:p>
          </table:table-cell>
          <table:table-cell office:value-type="string" office:string-value="1.38906e+07">
            <text:p>1.38906e+07</text:p>
          </table:table-cell>
          <table:table-cell office:value-type="string" office:string-value="891801">
            <text:p>891801</text:p>
          </table:table-cell>
          <table:table-cell office:value-type="string" office:string-value="1.33462e+06">
            <text:p>1.33462e+06</text:p>
          </table:table-cell>
          <table:table-cell office:value-type="string" office:string-value="1.16642e+07">
            <text:p>1.16642e+07</text:p>
          </table:table-cell>
          <table:table-cell office:value-type="string" office:string-value="1.33462e+06">
            <text:p>1.33462e+06</text:p>
          </table:table-cell>
          <table:table-cell office:value-type="string" office:string-value="1.06373e+06">
            <text:p>1.06373e+06</text:p>
          </table:table-cell>
          <table:table-cell office:value-type="string" office:string-value="1.0488e+06">
            <text:p>1.0488e+06</text:p>
          </table:table-cell>
          <table:table-cell office:value-type="string" office:string-value="1.0488e+06">
            <text:p>1.0488e+06</text:p>
          </table:table-cell>
          <table:table-cell office:value-type="string" office:string-value="14931">
            <text:p>14931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0">
            <text:p>60</text:p>
          </table:table-cell>
          <table:table-cell office:value-type="string" office:string-value="INVERSIÓN NUEVA EN INFRAESTRUCTURAS Y BIENES DESTINADOS AL U">
            <text:p>INVERSIÓN NUEVA EN INFRAESTRUCTURAS Y BIENES DESTINADOS AL U</text:p>
          </table:table-cell>
          <table:table-cell office:value-type="string" office:string-value="0">
            <text:p>0</text:p>
          </table:table-cell>
          <table:table-cell office:value-type="string" office:string-value="6.098e+06">
            <text:p>6.098e+06</text:p>
          </table:table-cell>
          <table:table-cell office:value-type="string" office:string-value="6.098e+06">
            <text:p>6.098e+06</text:p>
          </table:table-cell>
          <table:table-cell office:value-type="string" office:string-value="506938">
            <text:p>506938</text:p>
          </table:table-cell>
          <table:table-cell office:value-type="string" office:string-value="451057">
            <text:p>451057</text:p>
          </table:table-cell>
          <table:table-cell office:value-type="string" office:string-value="5.14e+06">
            <text:p>5.14e+06</text:p>
          </table:table-cell>
          <table:table-cell office:value-type="string" office:string-value="451057">
            <text:p>451057</text:p>
          </table:table-cell>
          <table:table-cell office:value-type="string" office:string-value="451057">
            <text:p>451057</text:p>
          </table:table-cell>
          <table:table-cell office:value-type="string" office:string-value="451057">
            <text:p>451057</text:p>
          </table:table-cell>
          <table:table-cell office:value-type="string" office:string-value="451057">
            <text:p>45105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09">
            <text:p>609</text:p>
          </table:table-cell>
          <table:table-cell office:value-type="string" office:string-value="OTRAS INVERSIONES NUEVAS EN INFRAESTRUCTURAS Y BIENES DESTIN">
            <text:p>OTRAS INVERSIONES NUEVAS EN INFRAESTRUCTURAS Y BIENES DESTIN</text:p>
          </table:table-cell>
          <table:table-cell office:value-type="string" office:string-value="0">
            <text:p>0</text:p>
          </table:table-cell>
          <table:table-cell office:value-type="string" office:string-value="6.098e+06">
            <text:p>6.098e+06</text:p>
          </table:table-cell>
          <table:table-cell office:value-type="string" office:string-value="6.098e+06">
            <text:p>6.098e+06</text:p>
          </table:table-cell>
          <table:table-cell office:value-type="string" office:string-value="506938">
            <text:p>506938</text:p>
          </table:table-cell>
          <table:table-cell office:value-type="string" office:string-value="451057">
            <text:p>451057</text:p>
          </table:table-cell>
          <table:table-cell office:value-type="string" office:string-value="5.14e+06">
            <text:p>5.14e+06</text:p>
          </table:table-cell>
          <table:table-cell office:value-type="string" office:string-value="451057">
            <text:p>451057</text:p>
          </table:table-cell>
          <table:table-cell office:value-type="string" office:string-value="451057">
            <text:p>451057</text:p>
          </table:table-cell>
          <table:table-cell office:value-type="string" office:string-value="451057">
            <text:p>451057</text:p>
          </table:table-cell>
          <table:table-cell office:value-type="string" office:string-value="451057">
            <text:p>45105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0900">
            <text:p>60900</text:p>
          </table:table-cell>
          <table:table-cell office:value-type="string" office:string-value="OTRAS INVERSIONES NUEVAS EN INFRAESTRUCTURAS Y BIENES DESTIN">
            <text:p>OTRAS INVERSIONES NUEVAS EN INFRAESTRUCTURAS Y BIENES DESTIN</text:p>
          </table:table-cell>
          <table:table-cell office:value-type="string" office:string-value="0">
            <text:p>0</text:p>
          </table:table-cell>
          <table:table-cell office:value-type="string" office:string-value="2026000">
            <text:p>2026000</text:p>
          </table:table-cell>
          <table:table-cell office:value-type="string" office:string-value="2026000">
            <text:p>202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26000">
            <text:p>202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30">
            <text:p>1330</text:p>
          </table:table-cell>
          <table:table-cell office:value-type="string" office:string-value="Ordenación del tráfico y del estacionamiento">
            <text:p>Ordenación del tráfico y del estacionamiento</text:p>
          </table:table-cell>
          <table:table-cell office:value-type="string" office:string-value="0">
            <text:p>0</text:p>
          </table:table-cell>
          <table:table-cell office:value-type="string" office:string-value="150000">
            <text:p>150000</text:p>
          </table:table-cell>
          <table:table-cell office:value-type="string" office:string-value="150000">
            <text:p>15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0000">
            <text:p>15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10">
            <text:p>1710</text:p>
          </table:table-cell>
          <table:table-cell office:value-type="string" office:string-value="Parques y jardines.">
            <text:p>Parques y jardines.</text:p>
          </table:table-cell>
          <table:table-cell office:value-type="string" office:string-value="0">
            <text:p>0</text:p>
          </table:table-cell>
          <table:table-cell office:value-type="string" office:string-value="235000">
            <text:p>235000</text:p>
          </table:table-cell>
          <table:table-cell office:value-type="string" office:string-value="235000">
            <text:p>23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35000">
            <text:p>23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312">
            <text:p>4312</text:p>
          </table:table-cell>
          <table:table-cell office:value-type="string" office:string-value="MERCADOS, ABASTOS Y LONJAS">
            <text:p>MERCADOS, ABASTOS Y LONJAS</text:p>
          </table:table-cell>
          <table:table-cell office:value-type="string" office:string-value="0">
            <text:p>0</text:p>
          </table:table-cell>
          <table:table-cell office:value-type="string" office:string-value="700000">
            <text:p>700000</text:p>
          </table:table-cell>
          <table:table-cell office:value-type="string" office:string-value="700000">
            <text:p>70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00000">
            <text:p>70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320">
            <text:p>4320</text:p>
          </table:table-cell>
          <table:table-cell office:value-type="string" office:string-value="Información y promoción turística.">
            <text:p>Información y promoción turística.</text:p>
          </table:table-cell>
          <table:table-cell office:value-type="string" office:string-value="0">
            <text:p>0</text:p>
          </table:table-cell>
          <table:table-cell office:value-type="string" office:string-value="511000">
            <text:p>511000</text:p>
          </table:table-cell>
          <table:table-cell office:value-type="string" office:string-value="511000">
            <text:p>51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11000">
            <text:p>51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420">
            <text:p>4420</text:p>
          </table:table-cell>
          <table:table-cell office:value-type="string" office:string-value="INFRAESTRUCTURAS DEL TRANSPORTE">
            <text:p>INFRAESTRUCTURAS DEL TRANSPORTE</text:p>
          </table:table-cell>
          <table:table-cell office:value-type="string" office:string-value="0">
            <text:p>0</text:p>
          </table:table-cell>
          <table:table-cell office:value-type="string" office:string-value="420000">
            <text:p>420000</text:p>
          </table:table-cell>
          <table:table-cell office:value-type="string" office:string-value="420000">
            <text:p>42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20000">
            <text:p>42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590">
            <text:p>4590</text:p>
          </table:table-cell>
          <table:table-cell office:value-type="string" office:string-value="Otras infraestructuras.">
            <text:p>Otras infraestructuras.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0910">
            <text:p>60910</text:p>
          </table:table-cell>
          <table:table-cell office:value-type="string" office:string-value="URBANIZACIÓN Y AMPLIACIÓN CENTRO DE DÍA Y RESIDENCIA">
            <text:p>URBANIZACIÓN Y AMPLIACIÓN CENTRO DE DÍA Y RESIDENCIA</text:p>
          </table:table-cell>
          <table:table-cell office:value-type="string" office:string-value="0">
            <text:p>0</text:p>
          </table:table-cell>
          <table:table-cell office:value-type="string" office:string-value="1.01174e+06">
            <text:p>1.01174e+06</text:p>
          </table:table-cell>
          <table:table-cell office:value-type="string" office:string-value="1.01174e+06">
            <text:p>1.01174e+06</text:p>
          </table:table-cell>
          <table:table-cell office:value-type="string" office:string-value="346693">
            <text:p>346693</text:p>
          </table:table-cell>
          <table:table-cell office:value-type="string" office:string-value="51047">
            <text:p>51047</text:p>
          </table:table-cell>
          <table:table-cell office:value-type="string" office:string-value="614005">
            <text:p>614005</text:p>
          </table:table-cell>
          <table:table-cell office:value-type="string" office:string-value="51047">
            <text:p>51047</text:p>
          </table:table-cell>
          <table:table-cell office:value-type="string" office:string-value="51047">
            <text:p>51047</text:p>
          </table:table-cell>
          <table:table-cell office:value-type="string" office:string-value="51047">
            <text:p>51047</text:p>
          </table:table-cell>
          <table:table-cell office:value-type="string" office:string-value="51047">
            <text:p>5104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0">
            <text:p>0</text:p>
          </table:table-cell>
          <table:table-cell office:value-type="string" office:string-value="1.01174e+06">
            <text:p>1.01174e+06</text:p>
          </table:table-cell>
          <table:table-cell office:value-type="string" office:string-value="1.01174e+06">
            <text:p>1.01174e+06</text:p>
          </table:table-cell>
          <table:table-cell office:value-type="string" office:string-value="346693">
            <text:p>346693</text:p>
          </table:table-cell>
          <table:table-cell office:value-type="string" office:string-value="51047">
            <text:p>51047</text:p>
          </table:table-cell>
          <table:table-cell office:value-type="string" office:string-value="614005">
            <text:p>614005</text:p>
          </table:table-cell>
          <table:table-cell office:value-type="string" office:string-value="51047">
            <text:p>51047</text:p>
          </table:table-cell>
          <table:table-cell office:value-type="string" office:string-value="51047">
            <text:p>51047</text:p>
          </table:table-cell>
          <table:table-cell office:value-type="string" office:string-value="51047">
            <text:p>51047</text:p>
          </table:table-cell>
          <table:table-cell office:value-type="string" office:string-value="51047">
            <text:p>5104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0911">
            <text:p>60911</text:p>
          </table:table-cell>
          <table:table-cell office:value-type="string" office:string-value="REFORMA COMPLETA DEL CEO JUAN XXIII">
            <text:p>REFORMA COMPLETA DEL CEO JUAN XXIII</text:p>
          </table:table-cell>
          <table:table-cell office:value-type="string" office:string-value="0">
            <text:p>0</text:p>
          </table:table-cell>
          <table:table-cell office:value-type="string" office:string-value="147307">
            <text:p>147307</text:p>
          </table:table-cell>
          <table:table-cell office:value-type="string" office:string-value="147307">
            <text:p>147307</text:p>
          </table:table-cell>
          <table:table-cell office:value-type="string" office:string-value="18617.8">
            <text:p>18617.8</text:p>
          </table:table-cell>
          <table:table-cell office:value-type="string" office:string-value="128690">
            <text:p>128690</text:p>
          </table:table-cell>
          <table:table-cell office:value-type="string" office:string-value="0">
            <text:p>0</text:p>
          </table:table-cell>
          <table:table-cell office:value-type="string" office:string-value="128690">
            <text:p>128690</text:p>
          </table:table-cell>
          <table:table-cell office:value-type="string" office:string-value="128690">
            <text:p>128690</text:p>
          </table:table-cell>
          <table:table-cell office:value-type="string" office:string-value="128690">
            <text:p>128690</text:p>
          </table:table-cell>
          <table:table-cell office:value-type="string" office:string-value="128690">
            <text:p>12869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230">
            <text:p>3230</text:p>
          </table:table-cell>
          <table:table-cell office:value-type="string" office:string-value="Func. centros doc.de enseñanza preesc y primaria y educ. esp">
            <text:p>Func. centros doc.de enseñanza preesc y primaria y educ. esp</text:p>
          </table:table-cell>
          <table:table-cell office:value-type="string" office:string-value="0">
            <text:p>0</text:p>
          </table:table-cell>
          <table:table-cell office:value-type="string" office:string-value="147307">
            <text:p>147307</text:p>
          </table:table-cell>
          <table:table-cell office:value-type="string" office:string-value="147307">
            <text:p>147307</text:p>
          </table:table-cell>
          <table:table-cell office:value-type="string" office:string-value="18617.8">
            <text:p>18617.8</text:p>
          </table:table-cell>
          <table:table-cell office:value-type="string" office:string-value="128690">
            <text:p>128690</text:p>
          </table:table-cell>
          <table:table-cell office:value-type="string" office:string-value="0">
            <text:p>0</text:p>
          </table:table-cell>
          <table:table-cell office:value-type="string" office:string-value="128690">
            <text:p>128690</text:p>
          </table:table-cell>
          <table:table-cell office:value-type="string" office:string-value="128690">
            <text:p>128690</text:p>
          </table:table-cell>
          <table:table-cell office:value-type="string" office:string-value="128690">
            <text:p>128690</text:p>
          </table:table-cell>
          <table:table-cell office:value-type="string" office:string-value="128690">
            <text:p>12869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0912">
            <text:p>60912</text:p>
          </table:table-cell>
          <table:table-cell office:value-type="string" office:string-value="URBANIZACIÓN VIAL URBANO PLAZA CASTILLA AL POZO">
            <text:p>URBANIZACIÓN VIAL URBANO PLAZA CASTILLA AL POZO</text:p>
          </table:table-cell>
          <table:table-cell office:value-type="string" office:string-value="0">
            <text:p>0</text:p>
          </table:table-cell>
          <table:table-cell office:value-type="string" office:string-value="412947">
            <text:p>412947</text:p>
          </table:table-cell>
          <table:table-cell office:value-type="string" office:string-value="412947">
            <text:p>412947</text:p>
          </table:table-cell>
          <table:table-cell office:value-type="string" office:string-value="141627">
            <text:p>141627</text:p>
          </table:table-cell>
          <table:table-cell office:value-type="string" office:string-value="271320">
            <text:p>271320</text:p>
          </table:table-cell>
          <table:table-cell office:value-type="string" office:string-value="0">
            <text:p>0</text:p>
          </table:table-cell>
          <table:table-cell office:value-type="string" office:string-value="271320">
            <text:p>271320</text:p>
          </table:table-cell>
          <table:table-cell office:value-type="string" office:string-value="271320">
            <text:p>271320</text:p>
          </table:table-cell>
          <table:table-cell office:value-type="string" office:string-value="271320">
            <text:p>271320</text:p>
          </table:table-cell>
          <table:table-cell office:value-type="string" office:string-value="271320">
            <text:p>27132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0">
            <text:p>0</text:p>
          </table:table-cell>
          <table:table-cell office:value-type="string" office:string-value="412947">
            <text:p>412947</text:p>
          </table:table-cell>
          <table:table-cell office:value-type="string" office:string-value="412947">
            <text:p>412947</text:p>
          </table:table-cell>
          <table:table-cell office:value-type="string" office:string-value="141627">
            <text:p>141627</text:p>
          </table:table-cell>
          <table:table-cell office:value-type="string" office:string-value="271320">
            <text:p>271320</text:p>
          </table:table-cell>
          <table:table-cell office:value-type="string" office:string-value="0">
            <text:p>0</text:p>
          </table:table-cell>
          <table:table-cell office:value-type="string" office:string-value="271320">
            <text:p>271320</text:p>
          </table:table-cell>
          <table:table-cell office:value-type="string" office:string-value="271320">
            <text:p>271320</text:p>
          </table:table-cell>
          <table:table-cell office:value-type="string" office:string-value="271320">
            <text:p>271320</text:p>
          </table:table-cell>
          <table:table-cell office:value-type="string" office:string-value="271320">
            <text:p>27132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0913">
            <text:p>60913</text:p>
          </table:table-cell>
          <table:table-cell office:value-type="string" office:string-value="ACTUACIONES DE DESARROLLO DEL CORREDOR VERDE">
            <text:p>ACTUACIONES DE DESARROLLO DEL CORREDOR VERDE</text:p>
          </table:table-cell>
          <table:table-cell office:value-type="string" office:string-value="0">
            <text:p>0</text:p>
          </table:table-cell>
          <table:table-cell office:value-type="string" office:string-value="2500000">
            <text:p>2500000</text:p>
          </table:table-cell>
          <table:table-cell office:value-type="string" office:string-value="2500000">
            <text:p>250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500000">
            <text:p>250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590">
            <text:p>4590</text:p>
          </table:table-cell>
          <table:table-cell office:value-type="string" office:string-value="Otras infraestructuras.">
            <text:p>Otras infraestructuras.</text:p>
          </table:table-cell>
          <table:table-cell office:value-type="string" office:string-value="0">
            <text:p>0</text:p>
          </table:table-cell>
          <table:table-cell office:value-type="string" office:string-value="2500000">
            <text:p>2500000</text:p>
          </table:table-cell>
          <table:table-cell office:value-type="string" office:string-value="2500000">
            <text:p>250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500000">
            <text:p>250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1">
            <text:p>61</text:p>
          </table:table-cell>
          <table:table-cell office:value-type="string" office:string-value="INVERSIONES DE REPOSICIÓN DE INFRAESTRUCTURAS Y BIENES DESTI">
            <text:p>INVERSIONES DE REPOSICIÓN DE INFRAESTRUCTURAS Y BIENES DESTI</text:p>
          </table:table-cell>
          <table:table-cell office:value-type="string" office:string-value="150000">
            <text:p>150000</text:p>
          </table:table-cell>
          <table:table-cell office:value-type="string" office:string-value="6.00723e+06">
            <text:p>6.00723e+06</text:p>
          </table:table-cell>
          <table:table-cell office:value-type="string" office:string-value="6.15723e+06">
            <text:p>6.15723e+06</text:p>
          </table:table-cell>
          <table:table-cell office:value-type="string" office:string-value="285126">
            <text:p>285126</text:p>
          </table:table-cell>
          <table:table-cell office:value-type="string" office:string-value="359017">
            <text:p>359017</text:p>
          </table:table-cell>
          <table:table-cell office:value-type="string" office:string-value="5.51309e+06">
            <text:p>5.51309e+06</text:p>
          </table:table-cell>
          <table:table-cell office:value-type="string" office:string-value="359017">
            <text:p>359017</text:p>
          </table:table-cell>
          <table:table-cell office:value-type="string" office:string-value="359017">
            <text:p>359017</text:p>
          </table:table-cell>
          <table:table-cell office:value-type="string" office:string-value="359017">
            <text:p>359017</text:p>
          </table:table-cell>
          <table:table-cell office:value-type="string" office:string-value="359017">
            <text:p>35901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19">
            <text:p>619</text:p>
          </table:table-cell>
          <table:table-cell office:value-type="string" office:string-value="OTRAS INVERSIONES DE REPOSICIÓN EN INFRAESTRUCTURAS Y BIENES">
            <text:p>OTRAS INVERSIONES DE REPOSICIÓN EN INFRAESTRUCTURAS Y BIENES</text:p>
          </table:table-cell>
          <table:table-cell office:value-type="string" office:string-value="150000">
            <text:p>150000</text:p>
          </table:table-cell>
          <table:table-cell office:value-type="string" office:string-value="6.00723e+06">
            <text:p>6.00723e+06</text:p>
          </table:table-cell>
          <table:table-cell office:value-type="string" office:string-value="6.15723e+06">
            <text:p>6.15723e+06</text:p>
          </table:table-cell>
          <table:table-cell office:value-type="string" office:string-value="285126">
            <text:p>285126</text:p>
          </table:table-cell>
          <table:table-cell office:value-type="string" office:string-value="359017">
            <text:p>359017</text:p>
          </table:table-cell>
          <table:table-cell office:value-type="string" office:string-value="5.51309e+06">
            <text:p>5.51309e+06</text:p>
          </table:table-cell>
          <table:table-cell office:value-type="string" office:string-value="359017">
            <text:p>359017</text:p>
          </table:table-cell>
          <table:table-cell office:value-type="string" office:string-value="359017">
            <text:p>359017</text:p>
          </table:table-cell>
          <table:table-cell office:value-type="string" office:string-value="359017">
            <text:p>359017</text:p>
          </table:table-cell>
          <table:table-cell office:value-type="string" office:string-value="359017">
            <text:p>35901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1900">
            <text:p>61900</text:p>
          </table:table-cell>
          <table:table-cell office:value-type="string" office:string-value="OTRAS INVERSIONES DE REPOSICION DE INFRAESTRUCTURAS Y BIENES">
            <text:p>OTRAS INVERSIONES DE REPOSICION DE INFRAESTRUCTURAS Y BIENES</text:p>
          </table:table-cell>
          <table:table-cell office:value-type="string" office:string-value="150000">
            <text:p>150000</text:p>
          </table:table-cell>
          <table:table-cell office:value-type="string" office:string-value="5.98223e+06">
            <text:p>5.98223e+06</text:p>
          </table:table-cell>
          <table:table-cell office:value-type="string" office:string-value="6.13223e+06">
            <text:p>6.13223e+06</text:p>
          </table:table-cell>
          <table:table-cell office:value-type="string" office:string-value="285126">
            <text:p>285126</text:p>
          </table:table-cell>
          <table:table-cell office:value-type="string" office:string-value="359017">
            <text:p>359017</text:p>
          </table:table-cell>
          <table:table-cell office:value-type="string" office:string-value="5.48809e+06">
            <text:p>5.48809e+06</text:p>
          </table:table-cell>
          <table:table-cell office:value-type="string" office:string-value="359017">
            <text:p>359017</text:p>
          </table:table-cell>
          <table:table-cell office:value-type="string" office:string-value="359017">
            <text:p>359017</text:p>
          </table:table-cell>
          <table:table-cell office:value-type="string" office:string-value="359017">
            <text:p>359017</text:p>
          </table:table-cell>
          <table:table-cell office:value-type="string" office:string-value="359017">
            <text:p>35901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30">
            <text:p>1530</text:p>
          </table:table-cell>
          <table:table-cell office:value-type="string" office:string-value="VÍAS PÚBLICAS">
            <text:p>VÍAS PÚBLICAS</text:p>
          </table:table-cell>
          <table:table-cell office:value-type="string" office:string-value="50000">
            <text:p>50000</text:p>
          </table:table-cell>
          <table:table-cell office:value-type="string" office:string-value="0">
            <text:p>0</text:p>
          </table:table-cell>
          <table:table-cell office:value-type="string" office:string-value="50000">
            <text:p>50000</text:p>
          </table:table-cell>
          <table:table-cell office:value-type="string" office:string-value="0">
            <text:p>0</text:p>
          </table:table-cell>
          <table:table-cell office:value-type="string" office:string-value="35952">
            <text:p>35952</text:p>
          </table:table-cell>
          <table:table-cell office:value-type="string" office:string-value="14048">
            <text:p>14048</text:p>
          </table:table-cell>
          <table:table-cell office:value-type="string" office:string-value="35952">
            <text:p>35952</text:p>
          </table:table-cell>
          <table:table-cell office:value-type="string" office:string-value="35952">
            <text:p>35952</text:p>
          </table:table-cell>
          <table:table-cell office:value-type="string" office:string-value="35952">
            <text:p>35952</text:p>
          </table:table-cell>
          <table:table-cell office:value-type="string" office:string-value="35952">
            <text:p>3595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31">
            <text:p>1531</text:p>
          </table:table-cell>
          <table:table-cell office:value-type="string" office:string-value="Acceso a los núcleos de población.">
            <text:p>Acceso a los núcleos de población.</text:p>
          </table:table-cell>
          <table:table-cell office:value-type="string" office:string-value="0">
            <text:p>0</text:p>
          </table:table-cell>
          <table:table-cell office:value-type="string" office:string-value="2.83322e+06">
            <text:p>2.83322e+06</text:p>
          </table:table-cell>
          <table:table-cell office:value-type="string" office:string-value="2.83322e+06">
            <text:p>2.83322e+06</text:p>
          </table:table-cell>
          <table:table-cell office:value-type="string" office:string-value="45840">
            <text:p>45840</text:p>
          </table:table-cell>
          <table:table-cell office:value-type="string" office:string-value="210172">
            <text:p>210172</text:p>
          </table:table-cell>
          <table:table-cell office:value-type="string" office:string-value="2.57721e+06">
            <text:p>2.57721e+06</text:p>
          </table:table-cell>
          <table:table-cell office:value-type="string" office:string-value="210172">
            <text:p>210172</text:p>
          </table:table-cell>
          <table:table-cell office:value-type="string" office:string-value="210172">
            <text:p>210172</text:p>
          </table:table-cell>
          <table:table-cell office:value-type="string" office:string-value="210172">
            <text:p>210172</text:p>
          </table:table-cell>
          <table:table-cell office:value-type="string" office:string-value="210172">
            <text:p>21017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32">
            <text:p>1532</text:p>
          </table:table-cell>
          <table:table-cell office:value-type="string" office:string-value="Pavimentación de vías públicas.">
            <text:p>Pavimentación de vías públicas.</text:p>
          </table:table-cell>
          <table:table-cell office:value-type="string" office:string-value="0">
            <text:p>0</text:p>
          </table:table-cell>
          <table:table-cell office:value-type="string" office:string-value="54653.1">
            <text:p>54653.1</text:p>
          </table:table-cell>
          <table:table-cell office:value-type="string" office:string-value="54653.1">
            <text:p>54653.1</text:p>
          </table:table-cell>
          <table:table-cell office:value-type="string" office:string-value="34689.3">
            <text:p>34689.3</text:p>
          </table:table-cell>
          <table:table-cell office:value-type="string" office:string-value="19963.6">
            <text:p>19963.6</text:p>
          </table:table-cell>
          <table:table-cell office:value-type="string" office:string-value="0.23">
            <text:p>0.23</text:p>
          </table:table-cell>
          <table:table-cell office:value-type="string" office:string-value="19963.6">
            <text:p>19963.6</text:p>
          </table:table-cell>
          <table:table-cell office:value-type="string" office:string-value="19963.6">
            <text:p>19963.6</text:p>
          </table:table-cell>
          <table:table-cell office:value-type="string" office:string-value="19963.6">
            <text:p>19963.6</text:p>
          </table:table-cell>
          <table:table-cell office:value-type="string" office:string-value="19963.6">
            <text:p>19963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10">
            <text:p>1610</text:p>
          </table:table-cell>
          <table:table-cell office:value-type="string" office:string-value="Abastecimiento domiciliario de agua potable.">
            <text:p>Abastecimiento domiciliario de agua potable.</text:p>
          </table:table-cell>
          <table:table-cell office:value-type="string" office:string-value="0">
            <text:p>0</text:p>
          </table:table-cell>
          <table:table-cell office:value-type="string" office:string-value="695254">
            <text:p>695254</text:p>
          </table:table-cell>
          <table:table-cell office:value-type="string" office:string-value="695254">
            <text:p>69525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95254">
            <text:p>69525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20">
            <text:p>1720</text:p>
          </table:table-cell>
          <table:table-cell office:value-type="string" office:string-value="Protección y mejora del medio ambiente">
            <text:p>Protección y mejora del medio ambiente</text:p>
          </table:table-cell>
          <table:table-cell office:value-type="string" office:string-value="0">
            <text:p>0</text:p>
          </table:table-cell>
          <table:table-cell office:value-type="string" office:string-value="1134329">
            <text:p>1134329</text:p>
          </table:table-cell>
          <table:table-cell office:value-type="string" office:string-value="1134329">
            <text:p>1134329</text:p>
          </table:table-cell>
          <table:table-cell office:value-type="string" office:string-value="0">
            <text:p>0</text:p>
          </table:table-cell>
          <table:table-cell office:value-type="string" office:string-value="42750.8">
            <text:p>42750.8</text:p>
          </table:table-cell>
          <table:table-cell office:value-type="string" office:string-value="1.09158e+06">
            <text:p>1.09158e+06</text:p>
          </table:table-cell>
          <table:table-cell office:value-type="string" office:string-value="42750.8">
            <text:p>42750.8</text:p>
          </table:table-cell>
          <table:table-cell office:value-type="string" office:string-value="42750.8">
            <text:p>42750.8</text:p>
          </table:table-cell>
          <table:table-cell office:value-type="string" office:string-value="42750.8">
            <text:p>42750.8</text:p>
          </table:table-cell>
          <table:table-cell office:value-type="string" office:string-value="42750.8">
            <text:p>42750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30">
            <text:p>3330</text:p>
          </table:table-cell>
          <table:table-cell office:value-type="string" office:string-value="Equipamientos culturales y museos.">
            <text:p>Equipamientos culturales y museos.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912.5">
            <text:p>10912.5</text:p>
          </table:table-cell>
          <table:table-cell office:value-type="string" office:string-value="-10912.5">
            <text:p>-10912.5</text:p>
          </table:table-cell>
          <table:table-cell office:value-type="string" office:string-value="10912.5">
            <text:p>10912.5</text:p>
          </table:table-cell>
          <table:table-cell office:value-type="string" office:string-value="10912.5">
            <text:p>10912.5</text:p>
          </table:table-cell>
          <table:table-cell office:value-type="string" office:string-value="10912.5">
            <text:p>10912.5</text:p>
          </table:table-cell>
          <table:table-cell office:value-type="string" office:string-value="10912.5">
            <text:p>10912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40">
            <text:p>3340</text:p>
          </table:table-cell>
          <table:table-cell office:value-type="string" office:string-value="Promoción cultural.">
            <text:p>Promoción cultural.</text:p>
          </table:table-cell>
          <table:table-cell office:value-type="string" office:string-value="100000">
            <text:p>100000</text:p>
          </table:table-cell>
          <table:table-cell office:value-type="string" office:string-value="348971">
            <text:p>348971</text:p>
          </table:table-cell>
          <table:table-cell office:value-type="string" office:string-value="448971">
            <text:p>448971</text:p>
          </table:table-cell>
          <table:table-cell office:value-type="string" office:string-value="5267.6">
            <text:p>5267.6</text:p>
          </table:table-cell>
          <table:table-cell office:value-type="string" office:string-value="15416.3">
            <text:p>15416.3</text:p>
          </table:table-cell>
          <table:table-cell office:value-type="string" office:string-value="428287">
            <text:p>428287</text:p>
          </table:table-cell>
          <table:table-cell office:value-type="string" office:string-value="15416.3">
            <text:p>15416.3</text:p>
          </table:table-cell>
          <table:table-cell office:value-type="string" office:string-value="15416.3">
            <text:p>15416.3</text:p>
          </table:table-cell>
          <table:table-cell office:value-type="string" office:string-value="15416.3">
            <text:p>15416.3</text:p>
          </table:table-cell>
          <table:table-cell office:value-type="string" office:string-value="15416.3">
            <text:p>15416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60">
            <text:p>3360</text:p>
          </table:table-cell>
          <table:table-cell office:value-type="string" office:string-value="PROTECCIÓN Y GESTIÓN DEL PATRIMONIO HISTÓRICO-ARTÍSTICO">
            <text:p>PROTECCIÓN Y GESTIÓN DEL PATRIMONIO HISTÓRICO-ARTÍSTICO</text:p>
          </table:table-cell>
          <table:table-cell office:value-type="string" office:string-value="0">
            <text:p>0</text:p>
          </table:table-cell>
          <table:table-cell office:value-type="string" office:string-value="500000">
            <text:p>500000</text:p>
          </table:table-cell>
          <table:table-cell office:value-type="string" office:string-value="500000">
            <text:p>50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000">
            <text:p>50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20">
            <text:p>3420</text:p>
          </table:table-cell>
          <table:table-cell office:value-type="string" office:string-value="Instalaciones deportivas.">
            <text:p>Instalaciones deportivas.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7374.1">
            <text:p>17374.1</text:p>
          </table:table-cell>
          <table:table-cell office:value-type="string" office:string-value="-17374.1">
            <text:p>-17374.1</text:p>
          </table:table-cell>
          <table:table-cell office:value-type="string" office:string-value="17374.1">
            <text:p>17374.1</text:p>
          </table:table-cell>
          <table:table-cell office:value-type="string" office:string-value="17374.1">
            <text:p>17374.1</text:p>
          </table:table-cell>
          <table:table-cell office:value-type="string" office:string-value="17374.1">
            <text:p>17374.1</text:p>
          </table:table-cell>
          <table:table-cell office:value-type="string" office:string-value="17374.1">
            <text:p>17374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320">
            <text:p>4320</text:p>
          </table:table-cell>
          <table:table-cell office:value-type="string" office:string-value="Información y promoción turística.">
            <text:p>Información y promoción turística.</text:p>
          </table:table-cell>
          <table:table-cell office:value-type="string" office:string-value="0">
            <text:p>0</text:p>
          </table:table-cell>
          <table:table-cell office:value-type="string" office:string-value="7145.71">
            <text:p>7145.71</text:p>
          </table:table-cell>
          <table:table-cell office:value-type="string" office:string-value="7145.71">
            <text:p>7145.71</text:p>
          </table:table-cell>
          <table:table-cell office:value-type="string" office:string-value="0">
            <text:p>0</text:p>
          </table:table-cell>
          <table:table-cell office:value-type="string" office:string-value="6475.21">
            <text:p>6475.21</text:p>
          </table:table-cell>
          <table:table-cell office:value-type="string" office:string-value="670.5">
            <text:p>670.5</text:p>
          </table:table-cell>
          <table:table-cell office:value-type="string" office:string-value="6475.21">
            <text:p>6475.21</text:p>
          </table:table-cell>
          <table:table-cell office:value-type="string" office:string-value="6475.21">
            <text:p>6475.21</text:p>
          </table:table-cell>
          <table:table-cell office:value-type="string" office:string-value="6475.21">
            <text:p>6475.21</text:p>
          </table:table-cell>
          <table:table-cell office:value-type="string" office:string-value="6475.21">
            <text:p>6475.2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590">
            <text:p>4590</text:p>
          </table:table-cell>
          <table:table-cell office:value-type="string" office:string-value="Otras infraestructuras.">
            <text:p>Otras infraestructuras.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0">
            <text:p>0</text:p>
          </table:table-cell>
          <table:table-cell office:value-type="string" office:string-value="398658">
            <text:p>398658</text:p>
          </table:table-cell>
          <table:table-cell office:value-type="string" office:string-value="398658">
            <text:p>398658</text:p>
          </table:table-cell>
          <table:table-cell office:value-type="string" office:string-value="199329">
            <text:p>199329</text:p>
          </table:table-cell>
          <table:table-cell office:value-type="string" office:string-value="0">
            <text:p>0</text:p>
          </table:table-cell>
          <table:table-cell office:value-type="string" office:string-value="199329">
            <text:p>19932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1901">
            <text:p>61901</text:p>
          </table:table-cell>
          <table:table-cell office:value-type="string" office:string-value="INSTALACIÓN TUBERIAS DE AGUA POTABLE LA BOMBILLA">
            <text:p>INSTALACIÓN TUBERIAS DE AGUA POTABLE LA BOMBILLA</text:p>
          </table:table-cell>
          <table:table-cell office:value-type="string" office:string-value="0">
            <text:p>0</text:p>
          </table:table-cell>
          <table:table-cell office:value-type="string" office:string-value="25000">
            <text:p>25000</text:p>
          </table:table-cell>
          <table:table-cell office:value-type="string" office:string-value="25000">
            <text:p>2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5000">
            <text:p>2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10">
            <text:p>1610</text:p>
          </table:table-cell>
          <table:table-cell office:value-type="string" office:string-value="Abastecimiento domiciliario de agua potable.">
            <text:p>Abastecimiento domiciliario de agua potable.</text:p>
          </table:table-cell>
          <table:table-cell office:value-type="string" office:string-value="0">
            <text:p>0</text:p>
          </table:table-cell>
          <table:table-cell office:value-type="string" office:string-value="25000">
            <text:p>25000</text:p>
          </table:table-cell>
          <table:table-cell office:value-type="string" office:string-value="25000">
            <text:p>2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5000">
            <text:p>2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2">
            <text:p>62</text:p>
          </table:table-cell>
          <table:table-cell office:value-type="string" office:string-value="INVERSIÓN NUEVA ASOCIADA AL FUNCIONAMIENTO OPERATIVO DE LOS">
            <text:p>INVERSIÓN NUEVA ASOCIADA AL FUNCIONAMIENTO OPERATIVO DE LOS</text:p>
          </table:table-cell>
          <table:table-cell office:value-type="string" office:string-value="817000">
            <text:p>817000</text:p>
          </table:table-cell>
          <table:table-cell office:value-type="string" office:string-value="283068">
            <text:p>283068</text:p>
          </table:table-cell>
          <table:table-cell office:value-type="string" office:string-value="1.10007e+06">
            <text:p>1.10007e+06</text:p>
          </table:table-cell>
          <table:table-cell office:value-type="string" office:string-value="0.01">
            <text:p>0.01</text:p>
          </table:table-cell>
          <table:table-cell office:value-type="string" office:string-value="191628">
            <text:p>191628</text:p>
          </table:table-cell>
          <table:table-cell office:value-type="string" office:string-value="908440">
            <text:p>908440</text:p>
          </table:table-cell>
          <table:table-cell office:value-type="string" office:string-value="191628">
            <text:p>191628</text:p>
          </table:table-cell>
          <table:table-cell office:value-type="string" office:string-value="191628">
            <text:p>191628</text:p>
          </table:table-cell>
          <table:table-cell office:value-type="string" office:string-value="176697">
            <text:p>176697</text:p>
          </table:table-cell>
          <table:table-cell office:value-type="string" office:string-value="176697">
            <text:p>176697</text:p>
          </table:table-cell>
          <table:table-cell office:value-type="string" office:string-value="14931">
            <text:p>14931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22">
            <text:p>622</text:p>
          </table:table-cell>
          <table:table-cell office:value-type="string" office:string-value="EDIFICIOS Y OTRAS CONSTRUCCIONES">
            <text:p>EDIFICIOS Y OTRAS CONSTRUCCIONES</text:p>
          </table:table-cell>
          <table:table-cell office:value-type="string" office:string-value="687000">
            <text:p>687000</text:p>
          </table:table-cell>
          <table:table-cell office:value-type="string" office:string-value="0">
            <text:p>0</text:p>
          </table:table-cell>
          <table:table-cell office:value-type="string" office:string-value="687000">
            <text:p>68700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667000">
            <text:p>667000</text:p>
          </table:table-cell>
          <table:table-cell office:value-type="string" office:string-value="20000">
            <text:p>20000</text:p>
          </table:table-cell>
          <table:table-cell office:value-type="string" office:string-value="20000">
            <text:p>20000</text:p>
          </table:table-cell>
          <table:table-cell office:value-type="string" office:string-value="20000">
            <text:p>20000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2200">
            <text:p>62200</text:p>
          </table:table-cell>
          <table:table-cell office:value-type="string" office:string-value="PROYECTO REHABILITACIÓN CASA DEL MAR">
            <text:p>PROYECTO REHABILITACIÓN CASA DEL MAR</text:p>
          </table:table-cell>
          <table:table-cell office:value-type="string" office:string-value="687000">
            <text:p>687000</text:p>
          </table:table-cell>
          <table:table-cell office:value-type="string" office:string-value="0">
            <text:p>0</text:p>
          </table:table-cell>
          <table:table-cell office:value-type="string" office:string-value="687000">
            <text:p>68700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667000">
            <text:p>667000</text:p>
          </table:table-cell>
          <table:table-cell office:value-type="string" office:string-value="20000">
            <text:p>20000</text:p>
          </table:table-cell>
          <table:table-cell office:value-type="string" office:string-value="20000">
            <text:p>20000</text:p>
          </table:table-cell>
          <table:table-cell office:value-type="string" office:string-value="20000">
            <text:p>20000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40">
            <text:p>1640</text:p>
          </table:table-cell>
          <table:table-cell office:value-type="string" office:string-value="Cementerio y servicios funerarios.">
            <text:p>Cementerio y servicios funerarios.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20000">
            <text:p>20000</text:p>
          </table:table-cell>
          <table:table-cell office:value-type="string" office:string-value="20000">
            <text:p>20000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120">
            <text:p>3120</text:p>
          </table:table-cell>
          <table:table-cell office:value-type="string" office:string-value="Hospitales, servicios asistenciales y centros de salud.">
            <text:p>Hospitales, servicios asistenciales y centros de salud.</text:p>
          </table:table-cell>
          <table:table-cell office:value-type="string" office:string-value="667000">
            <text:p>667000</text:p>
          </table:table-cell>
          <table:table-cell office:value-type="string" office:string-value="0">
            <text:p>0</text:p>
          </table:table-cell>
          <table:table-cell office:value-type="string" office:string-value="667000">
            <text:p>667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67000">
            <text:p>667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23">
            <text:p>623</text:p>
          </table:table-cell>
          <table:table-cell office:value-type="string" office:string-value="MAQUINARIA, INSTALACIONES TÉCINCAS Y UTILLAJE">
            <text:p>MAQUINARIA, INSTALACIONES TÉCINCAS Y UTILLAJE</text:p>
          </table:table-cell>
          <table:table-cell office:value-type="string" office:string-value="12000">
            <text:p>12000</text:p>
          </table:table-cell>
          <table:table-cell office:value-type="string" office:string-value="184581">
            <text:p>184581</text:p>
          </table:table-cell>
          <table:table-cell office:value-type="string" office:string-value="196581">
            <text:p>196581</text:p>
          </table:table-cell>
          <table:table-cell office:value-type="string" office:string-value="0.01">
            <text:p>0.01</text:p>
          </table:table-cell>
          <table:table-cell office:value-type="string" office:string-value="84030">
            <text:p>84030</text:p>
          </table:table-cell>
          <table:table-cell office:value-type="string" office:string-value="112551">
            <text:p>112551</text:p>
          </table:table-cell>
          <table:table-cell office:value-type="string" office:string-value="84030">
            <text:p>84030</text:p>
          </table:table-cell>
          <table:table-cell office:value-type="string" office:string-value="84030">
            <text:p>84030</text:p>
          </table:table-cell>
          <table:table-cell office:value-type="string" office:string-value="84030">
            <text:p>84030</text:p>
          </table:table-cell>
          <table:table-cell office:value-type="string" office:string-value="84030">
            <text:p>8403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2300">
            <text:p>62300</text:p>
          </table:table-cell>
          <table:table-cell office:value-type="string" office:string-value="MAQUINARIA, INSTALACIONES Y UTILLAJE">
            <text:p>MAQUINARIA, INSTALACIONES Y UTILLAJE</text:p>
          </table:table-cell>
          <table:table-cell office:value-type="string" office:string-value="12000">
            <text:p>12000</text:p>
          </table:table-cell>
          <table:table-cell office:value-type="string" office:string-value="177581">
            <text:p>177581</text:p>
          </table:table-cell>
          <table:table-cell office:value-type="string" office:string-value="189581">
            <text:p>189581</text:p>
          </table:table-cell>
          <table:table-cell office:value-type="string" office:string-value="0.01">
            <text:p>0.01</text:p>
          </table:table-cell>
          <table:table-cell office:value-type="string" office:string-value="84030">
            <text:p>84030</text:p>
          </table:table-cell>
          <table:table-cell office:value-type="string" office:string-value="105551">
            <text:p>105551</text:p>
          </table:table-cell>
          <table:table-cell office:value-type="string" office:string-value="84030">
            <text:p>84030</text:p>
          </table:table-cell>
          <table:table-cell office:value-type="string" office:string-value="84030">
            <text:p>84030</text:p>
          </table:table-cell>
          <table:table-cell office:value-type="string" office:string-value="84030">
            <text:p>84030</text:p>
          </table:table-cell>
          <table:table-cell office:value-type="string" office:string-value="84030">
            <text:p>8403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12000">
            <text:p>12000</text:p>
          </table:table-cell>
          <table:table-cell office:value-type="string" office:string-value="0">
            <text:p>0</text:p>
          </table:table-cell>
          <table:table-cell office:value-type="string" office:string-value="12000">
            <text:p>12000</text:p>
          </table:table-cell>
          <table:table-cell office:value-type="string" office:string-value="0">
            <text:p>0</text:p>
          </table:table-cell>
          <table:table-cell office:value-type="string" office:string-value="11652.3">
            <text:p>11652.3</text:p>
          </table:table-cell>
          <table:table-cell office:value-type="string" office:string-value="347.7">
            <text:p>347.7</text:p>
          </table:table-cell>
          <table:table-cell office:value-type="string" office:string-value="11652.3">
            <text:p>11652.3</text:p>
          </table:table-cell>
          <table:table-cell office:value-type="string" office:string-value="11652.3">
            <text:p>11652.3</text:p>
          </table:table-cell>
          <table:table-cell office:value-type="string" office:string-value="11652.3">
            <text:p>11652.3</text:p>
          </table:table-cell>
          <table:table-cell office:value-type="string" office:string-value="11652.3">
            <text:p>11652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21">
            <text:p>1621</text:p>
          </table:table-cell>
          <table:table-cell office:value-type="string" office:string-value="Recogida de residuos.">
            <text:p>Recogida de residuos.</text:p>
          </table:table-cell>
          <table:table-cell office:value-type="string" office:string-value="0">
            <text:p>0</text:p>
          </table:table-cell>
          <table:table-cell office:value-type="string" office:string-value="75000">
            <text:p>75000</text:p>
          </table:table-cell>
          <table:table-cell office:value-type="string" office:string-value="75000">
            <text:p>7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5000">
            <text:p>7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260">
            <text:p>3260</text:p>
          </table:table-cell>
          <table:table-cell office:value-type="string" office:string-value="Servicios complementarios de educación">
            <text:p>Servicios complementarios de educación</text:p>
          </table:table-cell>
          <table:table-cell office:value-type="string" office:string-value="0">
            <text:p>0</text:p>
          </table:table-cell>
          <table:table-cell office:value-type="string" office:string-value="87580.7">
            <text:p>87580.7</text:p>
          </table:table-cell>
          <table:table-cell office:value-type="string" office:string-value="87580.7">
            <text:p>87580.7</text:p>
          </table:table-cell>
          <table:table-cell office:value-type="string" office:string-value="0.01">
            <text:p>0.01</text:p>
          </table:table-cell>
          <table:table-cell office:value-type="string" office:string-value="60783.2">
            <text:p>60783.2</text:p>
          </table:table-cell>
          <table:table-cell office:value-type="string" office:string-value="26797.5">
            <text:p>26797.5</text:p>
          </table:table-cell>
          <table:table-cell office:value-type="string" office:string-value="60783.2">
            <text:p>60783.2</text:p>
          </table:table-cell>
          <table:table-cell office:value-type="string" office:string-value="60783.2">
            <text:p>60783.2</text:p>
          </table:table-cell>
          <table:table-cell office:value-type="string" office:string-value="60783.2">
            <text:p>60783.2</text:p>
          </table:table-cell>
          <table:table-cell office:value-type="string" office:string-value="60783.2">
            <text:p>60783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20">
            <text:p>3420</text:p>
          </table:table-cell>
          <table:table-cell office:value-type="string" office:string-value="Instalaciones deportivas.">
            <text:p>Instalaciones deportivas.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11594.5">
            <text:p>11594.5</text:p>
          </table:table-cell>
          <table:table-cell office:value-type="string" office:string-value="3405.48">
            <text:p>3405.48</text:p>
          </table:table-cell>
          <table:table-cell office:value-type="string" office:string-value="11594.5">
            <text:p>11594.5</text:p>
          </table:table-cell>
          <table:table-cell office:value-type="string" office:string-value="11594.5">
            <text:p>11594.5</text:p>
          </table:table-cell>
          <table:table-cell office:value-type="string" office:string-value="11594.5">
            <text:p>11594.5</text:p>
          </table:table-cell>
          <table:table-cell office:value-type="string" office:string-value="11594.5">
            <text:p>11594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2301">
            <text:p>62301</text:p>
          </table:table-cell>
          <table:table-cell office:value-type="string" office:string-value="VIDEO MARCADOR Y SONIDO CAMPO FUTBOL">
            <text:p>VIDEO MARCADOR Y SONIDO CAMPO FUTBOL</text:p>
          </table:table-cell>
          <table:table-cell office:value-type="string" office:string-value="0">
            <text:p>0</text:p>
          </table:table-cell>
          <table:table-cell office:value-type="string" office:string-value="7000">
            <text:p>7000</text:p>
          </table:table-cell>
          <table:table-cell office:value-type="string" office:string-value="7000">
            <text:p>7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000">
            <text:p>7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20">
            <text:p>3420</text:p>
          </table:table-cell>
          <table:table-cell office:value-type="string" office:string-value="Instalaciones deportivas.">
            <text:p>Instalaciones deportivas.</text:p>
          </table:table-cell>
          <table:table-cell office:value-type="string" office:string-value="0">
            <text:p>0</text:p>
          </table:table-cell>
          <table:table-cell office:value-type="string" office:string-value="7000">
            <text:p>7000</text:p>
          </table:table-cell>
          <table:table-cell office:value-type="string" office:string-value="7000">
            <text:p>7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000">
            <text:p>7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24">
            <text:p>624</text:p>
          </table:table-cell>
          <table:table-cell office:value-type="string" office:string-value="Elementos de transporte">
            <text:p>Elementos de transporte</text:p>
          </table:table-cell>
          <table:table-cell office:value-type="string" office:string-value="40000">
            <text:p>40000</text:p>
          </table:table-cell>
          <table:table-cell office:value-type="string" office:string-value="-4000">
            <text:p>-4000</text:p>
          </table:table-cell>
          <table:table-cell office:value-type="string" office:string-value="36000">
            <text:p>3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6000">
            <text:p>3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2400">
            <text:p>62400</text:p>
          </table:table-cell>
          <table:table-cell office:value-type="string" office:string-value="ELEMENTOS DE TRANSPORTE">
            <text:p>ELEMENTOS DE TRANSPORTE</text:p>
          </table:table-cell>
          <table:table-cell office:value-type="string" office:string-value="40000">
            <text:p>40000</text:p>
          </table:table-cell>
          <table:table-cell office:value-type="string" office:string-value="-4000">
            <text:p>-4000</text:p>
          </table:table-cell>
          <table:table-cell office:value-type="string" office:string-value="36000">
            <text:p>3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6000">
            <text:p>3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40000">
            <text:p>40000</text:p>
          </table:table-cell>
          <table:table-cell office:value-type="string" office:string-value="-4000">
            <text:p>-4000</text:p>
          </table:table-cell>
          <table:table-cell office:value-type="string" office:string-value="36000">
            <text:p>3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6000">
            <text:p>3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25">
            <text:p>625</text:p>
          </table:table-cell>
          <table:table-cell office:value-type="string" office:string-value="MOBILIARIO">
            <text:p>MOBILIARIO</text:p>
          </table:table-cell>
          <table:table-cell office:value-type="string" office:string-value="58000">
            <text:p>58000</text:p>
          </table:table-cell>
          <table:table-cell office:value-type="string" office:string-value="82360.6">
            <text:p>82360.6</text:p>
          </table:table-cell>
          <table:table-cell office:value-type="string" office:string-value="140361">
            <text:p>140361</text:p>
          </table:table-cell>
          <table:table-cell office:value-type="string" office:string-value="0">
            <text:p>0</text:p>
          </table:table-cell>
          <table:table-cell office:value-type="string" office:string-value="70396">
            <text:p>70396</text:p>
          </table:table-cell>
          <table:table-cell office:value-type="string" office:string-value="69964.6">
            <text:p>69964.6</text:p>
          </table:table-cell>
          <table:table-cell office:value-type="string" office:string-value="70396">
            <text:p>70396</text:p>
          </table:table-cell>
          <table:table-cell office:value-type="string" office:string-value="70396">
            <text:p>70396</text:p>
          </table:table-cell>
          <table:table-cell office:value-type="string" office:string-value="55465">
            <text:p>55465</text:p>
          </table:table-cell>
          <table:table-cell office:value-type="string" office:string-value="55465">
            <text:p>55465</text:p>
          </table:table-cell>
          <table:table-cell office:value-type="string" office:string-value="14931">
            <text:p>14931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2500">
            <text:p>62500</text:p>
          </table:table-cell>
          <table:table-cell office:value-type="string" office:string-value="MOBILIARIO">
            <text:p>MOBILIARIO</text:p>
          </table:table-cell>
          <table:table-cell office:value-type="string" office:string-value="58000">
            <text:p>58000</text:p>
          </table:table-cell>
          <table:table-cell office:value-type="string" office:string-value="61360.6">
            <text:p>61360.6</text:p>
          </table:table-cell>
          <table:table-cell office:value-type="string" office:string-value="119361">
            <text:p>119361</text:p>
          </table:table-cell>
          <table:table-cell office:value-type="string" office:string-value="0">
            <text:p>0</text:p>
          </table:table-cell>
          <table:table-cell office:value-type="string" office:string-value="52926.1">
            <text:p>52926.1</text:p>
          </table:table-cell>
          <table:table-cell office:value-type="string" office:string-value="66434.5">
            <text:p>66434.5</text:p>
          </table:table-cell>
          <table:table-cell office:value-type="string" office:string-value="52926.1">
            <text:p>52926.1</text:p>
          </table:table-cell>
          <table:table-cell office:value-type="string" office:string-value="52926.1">
            <text:p>52926.1</text:p>
          </table:table-cell>
          <table:table-cell office:value-type="string" office:string-value="37995.1">
            <text:p>37995.1</text:p>
          </table:table-cell>
          <table:table-cell office:value-type="string" office:string-value="37995.1">
            <text:p>37995.1</text:p>
          </table:table-cell>
          <table:table-cell office:value-type="string" office:string-value="14931">
            <text:p>14931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25000">
            <text:p>25000</text:p>
          </table:table-cell>
          <table:table-cell office:value-type="string" office:string-value="-25000">
            <text:p>-2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21">
            <text:p>1621</text:p>
          </table:table-cell>
          <table:table-cell office:value-type="string" office:string-value="Recogida de residuos.">
            <text:p>Recogida de residuos.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055.85">
            <text:p>4055.85</text:p>
          </table:table-cell>
          <table:table-cell office:value-type="string" office:string-value="-4055.85">
            <text:p>-4055.85</text:p>
          </table:table-cell>
          <table:table-cell office:value-type="string" office:string-value="4055.85">
            <text:p>4055.85</text:p>
          </table:table-cell>
          <table:table-cell office:value-type="string" office:string-value="4055.85">
            <text:p>4055.85</text:p>
          </table:table-cell>
          <table:table-cell office:value-type="string" office:string-value="4055.85">
            <text:p>4055.85</text:p>
          </table:table-cell>
          <table:table-cell office:value-type="string" office:string-value="4055.85">
            <text:p>4055.8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410">
            <text:p>2410</text:p>
          </table:table-cell>
          <table:table-cell office:value-type="string" office:string-value="Fomento del Empleo.">
            <text:p>Fomento del Empleo.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120">
            <text:p>3120</text:p>
          </table:table-cell>
          <table:table-cell office:value-type="string" office:string-value="Hospitales, servicios asistenciales y centros de salud.">
            <text:p>Hospitales, servicios asistenciales y centros de salud.</text:p>
          </table:table-cell>
          <table:table-cell office:value-type="string" office:string-value="18000">
            <text:p>18000</text:p>
          </table:table-cell>
          <table:table-cell office:value-type="string" office:string-value="7000">
            <text:p>7000</text:p>
          </table:table-cell>
          <table:table-cell office:value-type="string" office:string-value="25000">
            <text:p>25000</text:p>
          </table:table-cell>
          <table:table-cell office:value-type="string" office:string-value="0">
            <text:p>0</text:p>
          </table:table-cell>
          <table:table-cell office:value-type="string" office:string-value="24969.3">
            <text:p>24969.3</text:p>
          </table:table-cell>
          <table:table-cell office:value-type="string" office:string-value="30.65">
            <text:p>30.65</text:p>
          </table:table-cell>
          <table:table-cell office:value-type="string" office:string-value="24969.3">
            <text:p>24969.3</text:p>
          </table:table-cell>
          <table:table-cell office:value-type="string" office:string-value="24969.3">
            <text:p>24969.3</text:p>
          </table:table-cell>
          <table:table-cell office:value-type="string" office:string-value="10038.4">
            <text:p>10038.4</text:p>
          </table:table-cell>
          <table:table-cell office:value-type="string" office:string-value="10038.4">
            <text:p>10038.4</text:p>
          </table:table-cell>
          <table:table-cell office:value-type="string" office:string-value="14931">
            <text:p>14931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70">
            <text:p>3370</text:p>
          </table:table-cell>
          <table:table-cell office:value-type="string" office:string-value="Instalaciones de ocupación del tiempo libre">
            <text:p>Instalaciones de ocupación del tiempo libre</text:p>
          </table:table-cell>
          <table:table-cell office:value-type="string" office:string-value="0">
            <text:p>0</text:p>
          </table:table-cell>
          <table:table-cell office:value-type="string" office:string-value="4500">
            <text:p>4500</text:p>
          </table:table-cell>
          <table:table-cell office:value-type="string" office:string-value="4500">
            <text:p>4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500">
            <text:p>4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10">
            <text:p>3410</text:p>
          </table:table-cell>
          <table:table-cell office:value-type="string" office:string-value="Promoción y fomento del deporte.">
            <text:p>Promoción y fomento del deporte.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20">
            <text:p>3420</text:p>
          </table:table-cell>
          <table:table-cell office:value-type="string" office:string-value="Instalaciones deportivas.">
            <text:p>Instalaciones deportivas.</text:p>
          </table:table-cell>
          <table:table-cell office:value-type="string" office:string-value="0">
            <text:p>0</text:p>
          </table:table-cell>
          <table:table-cell office:value-type="string" office:string-value="22000">
            <text:p>22000</text:p>
          </table:table-cell>
          <table:table-cell office:value-type="string" office:string-value="22000">
            <text:p>2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2000">
            <text:p>2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310">
            <text:p>4310</text:p>
          </table:table-cell>
          <table:table-cell office:value-type="string" office:string-value="COMERCIO">
            <text:p>COMERCIO</text:p>
          </table:table-cell>
          <table:table-cell office:value-type="string" office:string-value="0">
            <text:p>0</text:p>
          </table:table-cell>
          <table:table-cell office:value-type="string" office:string-value="30860.6">
            <text:p>30860.6</text:p>
          </table:table-cell>
          <table:table-cell office:value-type="string" office:string-value="30860.6">
            <text:p>30860.6</text:p>
          </table:table-cell>
          <table:table-cell office:value-type="string" office:string-value="0">
            <text:p>0</text:p>
          </table:table-cell>
          <table:table-cell office:value-type="string" office:string-value="23900.9">
            <text:p>23900.9</text:p>
          </table:table-cell>
          <table:table-cell office:value-type="string" office:string-value="6959.71">
            <text:p>6959.71</text:p>
          </table:table-cell>
          <table:table-cell office:value-type="string" office:string-value="23900.9">
            <text:p>23900.9</text:p>
          </table:table-cell>
          <table:table-cell office:value-type="string" office:string-value="23900.9">
            <text:p>23900.9</text:p>
          </table:table-cell>
          <table:table-cell office:value-type="string" office:string-value="23900.9">
            <text:p>23900.9</text:p>
          </table:table-cell>
          <table:table-cell office:value-type="string" office:string-value="23900.9">
            <text:p>23900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2501">
            <text:p>62501</text:p>
          </table:table-cell>
          <table:table-cell office:value-type="string" office:string-value="MOBILIARIO DEPORTES">
            <text:p>MOBILIARIO DEPORTES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2470">
            <text:p>2470</text:p>
          </table:table-cell>
          <table:table-cell office:value-type="string" office:string-value="3530">
            <text:p>3530</text:p>
          </table:table-cell>
          <table:table-cell office:value-type="string" office:string-value="2470">
            <text:p>2470</text:p>
          </table:table-cell>
          <table:table-cell office:value-type="string" office:string-value="2470">
            <text:p>2470</text:p>
          </table:table-cell>
          <table:table-cell office:value-type="string" office:string-value="2470">
            <text:p>2470</text:p>
          </table:table-cell>
          <table:table-cell office:value-type="string" office:string-value="2470">
            <text:p>247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70">
            <text:p>3370</text:p>
          </table:table-cell>
          <table:table-cell office:value-type="string" office:string-value="Instalaciones de ocupación del tiempo libre">
            <text:p>Instalaciones de ocupación del tiempo libre</text:p>
          </table:table-cell>
          <table:table-cell office:value-type="string" office:string-value="0">
            <text:p>0</text:p>
          </table:table-cell>
          <table:table-cell office:value-type="string" office:string-value="4000">
            <text:p>4000</text:p>
          </table:table-cell>
          <table:table-cell office:value-type="string" office:string-value="4000">
            <text:p>4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000">
            <text:p>4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10">
            <text:p>3410</text:p>
          </table:table-cell>
          <table:table-cell office:value-type="string" office:string-value="Promoción y fomento del deporte.">
            <text:p>Promoción y fomento del deporte.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470">
            <text:p>2470</text:p>
          </table:table-cell>
          <table:table-cell office:value-type="string" office:string-value="-470">
            <text:p>-470</text:p>
          </table:table-cell>
          <table:table-cell office:value-type="string" office:string-value="2470">
            <text:p>2470</text:p>
          </table:table-cell>
          <table:table-cell office:value-type="string" office:string-value="2470">
            <text:p>2470</text:p>
          </table:table-cell>
          <table:table-cell office:value-type="string" office:string-value="2470">
            <text:p>2470</text:p>
          </table:table-cell>
          <table:table-cell office:value-type="string" office:string-value="2470">
            <text:p>247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2502">
            <text:p>62502</text:p>
          </table:table-cell>
          <table:table-cell office:value-type="string" office:string-value="MATERIAL SPONSORIZACIÓN">
            <text:p>MATERIAL SPONSORIZACIÓN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14999.9">
            <text:p>14999.9</text:p>
          </table:table-cell>
          <table:table-cell office:value-type="string" office:string-value="0.1">
            <text:p>0.1</text:p>
          </table:table-cell>
          <table:table-cell office:value-type="string" office:string-value="14999.9">
            <text:p>14999.9</text:p>
          </table:table-cell>
          <table:table-cell office:value-type="string" office:string-value="14999.9">
            <text:p>14999.9</text:p>
          </table:table-cell>
          <table:table-cell office:value-type="string" office:string-value="14999.9">
            <text:p>14999.9</text:p>
          </table:table-cell>
          <table:table-cell office:value-type="string" office:string-value="14999.9">
            <text:p>14999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10">
            <text:p>3410</text:p>
          </table:table-cell>
          <table:table-cell office:value-type="string" office:string-value="Promoción y fomento del deporte.">
            <text:p>Promoción y fomento del deporte.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14999.9">
            <text:p>14999.9</text:p>
          </table:table-cell>
          <table:table-cell office:value-type="string" office:string-value="0.1">
            <text:p>0.1</text:p>
          </table:table-cell>
          <table:table-cell office:value-type="string" office:string-value="14999.9">
            <text:p>14999.9</text:p>
          </table:table-cell>
          <table:table-cell office:value-type="string" office:string-value="14999.9">
            <text:p>14999.9</text:p>
          </table:table-cell>
          <table:table-cell office:value-type="string" office:string-value="14999.9">
            <text:p>14999.9</text:p>
          </table:table-cell>
          <table:table-cell office:value-type="string" office:string-value="14999.9">
            <text:p>14999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26">
            <text:p>626</text:p>
          </table:table-cell>
          <table:table-cell office:value-type="string" office:string-value="EQUIPOS PARA PROCESOS DE INFORMACIÓN">
            <text:p>EQUIPOS PARA PROCESOS DE INFORMACIÓN</text:p>
          </table:table-cell>
          <table:table-cell office:value-type="string" office:string-value="0">
            <text:p>0</text:p>
          </table:table-cell>
          <table:table-cell office:value-type="string" office:string-value="32126.5">
            <text:p>32126.5</text:p>
          </table:table-cell>
          <table:table-cell office:value-type="string" office:string-value="32126.5">
            <text:p>32126.5</text:p>
          </table:table-cell>
          <table:table-cell office:value-type="string" office:string-value="0">
            <text:p>0</text:p>
          </table:table-cell>
          <table:table-cell office:value-type="string" office:string-value="14545.8">
            <text:p>14545.8</text:p>
          </table:table-cell>
          <table:table-cell office:value-type="string" office:string-value="17580.7">
            <text:p>17580.7</text:p>
          </table:table-cell>
          <table:table-cell office:value-type="string" office:string-value="14545.8">
            <text:p>14545.8</text:p>
          </table:table-cell>
          <table:table-cell office:value-type="string" office:string-value="14545.8">
            <text:p>14545.8</text:p>
          </table:table-cell>
          <table:table-cell office:value-type="string" office:string-value="14545.8">
            <text:p>14545.8</text:p>
          </table:table-cell>
          <table:table-cell office:value-type="string" office:string-value="14545.8">
            <text:p>14545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2600">
            <text:p>62600</text:p>
          </table:table-cell>
          <table:table-cell office:value-type="string" office:string-value="ADQUISICIÓN EQUIPOS INFORMÁTICOS">
            <text:p>ADQUISICIÓN EQUIPOS INFORMÁTICOS</text:p>
          </table:table-cell>
          <table:table-cell office:value-type="string" office:string-value="0">
            <text:p>0</text:p>
          </table:table-cell>
          <table:table-cell office:value-type="string" office:string-value="32126.5">
            <text:p>32126.5</text:p>
          </table:table-cell>
          <table:table-cell office:value-type="string" office:string-value="32126.5">
            <text:p>32126.5</text:p>
          </table:table-cell>
          <table:table-cell office:value-type="string" office:string-value="0">
            <text:p>0</text:p>
          </table:table-cell>
          <table:table-cell office:value-type="string" office:string-value="14545.8">
            <text:p>14545.8</text:p>
          </table:table-cell>
          <table:table-cell office:value-type="string" office:string-value="17580.7">
            <text:p>17580.7</text:p>
          </table:table-cell>
          <table:table-cell office:value-type="string" office:string-value="14545.8">
            <text:p>14545.8</text:p>
          </table:table-cell>
          <table:table-cell office:value-type="string" office:string-value="14545.8">
            <text:p>14545.8</text:p>
          </table:table-cell>
          <table:table-cell office:value-type="string" office:string-value="14545.8">
            <text:p>14545.8</text:p>
          </table:table-cell>
          <table:table-cell office:value-type="string" office:string-value="14545.8">
            <text:p>14545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0">
            <text:p>0</text:p>
          </table:table-cell>
          <table:table-cell office:value-type="string" office:string-value="4500">
            <text:p>4500</text:p>
          </table:table-cell>
          <table:table-cell office:value-type="string" office:string-value="4500">
            <text:p>4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500">
            <text:p>4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260">
            <text:p>3260</text:p>
          </table:table-cell>
          <table:table-cell office:value-type="string" office:string-value="Servicios complementarios de educación">
            <text:p>Servicios complementarios de educación</text:p>
          </table:table-cell>
          <table:table-cell office:value-type="string" office:string-value="0">
            <text:p>0</text:p>
          </table:table-cell>
          <table:table-cell office:value-type="string" office:string-value="4528.47">
            <text:p>4528.47</text:p>
          </table:table-cell>
          <table:table-cell office:value-type="string" office:string-value="4528.47">
            <text:p>4528.4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528.47">
            <text:p>4528.4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320">
            <text:p>4320</text:p>
          </table:table-cell>
          <table:table-cell office:value-type="string" office:string-value="Información y promoción turística.">
            <text:p>Información y promoción turística.</text:p>
          </table:table-cell>
          <table:table-cell office:value-type="string" office:string-value="0">
            <text:p>0</text:p>
          </table:table-cell>
          <table:table-cell office:value-type="string" office:string-value="23098">
            <text:p>23098</text:p>
          </table:table-cell>
          <table:table-cell office:value-type="string" office:string-value="23098">
            <text:p>2309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3098">
            <text:p>2309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4545.8">
            <text:p>14545.8</text:p>
          </table:table-cell>
          <table:table-cell office:value-type="string" office:string-value="-14545.8">
            <text:p>-14545.8</text:p>
          </table:table-cell>
          <table:table-cell office:value-type="string" office:string-value="14545.8">
            <text:p>14545.8</text:p>
          </table:table-cell>
          <table:table-cell office:value-type="string" office:string-value="14545.8">
            <text:p>14545.8</text:p>
          </table:table-cell>
          <table:table-cell office:value-type="string" office:string-value="14545.8">
            <text:p>14545.8</text:p>
          </table:table-cell>
          <table:table-cell office:value-type="string" office:string-value="14545.8">
            <text:p>14545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29">
            <text:p>629</text:p>
          </table:table-cell>
          <table:table-cell office:value-type="string" office:string-value="Otras inv.nuevas asociadas al func.oper.de los servicios.">
            <text:p>Otras inv.nuevas asociadas al func.oper.de los servicios.</text:p>
          </table:table-cell>
          <table:table-cell office:value-type="string" office:string-value="20000">
            <text:p>20000</text:p>
          </table:table-cell>
          <table:table-cell office:value-type="string" office:string-value="-12000">
            <text:p>-12000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2655.97">
            <text:p>2655.97</text:p>
          </table:table-cell>
          <table:table-cell office:value-type="string" office:string-value="5344.03">
            <text:p>5344.03</text:p>
          </table:table-cell>
          <table:table-cell office:value-type="string" office:string-value="2655.97">
            <text:p>2655.97</text:p>
          </table:table-cell>
          <table:table-cell office:value-type="string" office:string-value="2655.97">
            <text:p>2655.97</text:p>
          </table:table-cell>
          <table:table-cell office:value-type="string" office:string-value="2655.97">
            <text:p>2655.97</text:p>
          </table:table-cell>
          <table:table-cell office:value-type="string" office:string-value="2655.97">
            <text:p>2655.9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2900">
            <text:p>62900</text:p>
          </table:table-cell>
          <table:table-cell office:value-type="string" office:string-value="TASER Y SCANPOL POLICÍ LOCAL">
            <text:p>TASER Y SCANPOL POLICÍ LOCAL</text:p>
          </table:table-cell>
          <table:table-cell office:value-type="string" office:string-value="20000">
            <text:p>20000</text:p>
          </table:table-cell>
          <table:table-cell office:value-type="string" office:string-value="-12000">
            <text:p>-12000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2655.97">
            <text:p>2655.97</text:p>
          </table:table-cell>
          <table:table-cell office:value-type="string" office:string-value="5344.03">
            <text:p>5344.03</text:p>
          </table:table-cell>
          <table:table-cell office:value-type="string" office:string-value="2655.97">
            <text:p>2655.97</text:p>
          </table:table-cell>
          <table:table-cell office:value-type="string" office:string-value="2655.97">
            <text:p>2655.97</text:p>
          </table:table-cell>
          <table:table-cell office:value-type="string" office:string-value="2655.97">
            <text:p>2655.97</text:p>
          </table:table-cell>
          <table:table-cell office:value-type="string" office:string-value="2655.97">
            <text:p>2655.9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30">
            <text:p>3330</text:p>
          </table:table-cell>
          <table:table-cell office:value-type="string" office:string-value="Equipamientos culturales y museos.">
            <text:p>Equipamientos culturales y museos.</text:p>
          </table:table-cell>
          <table:table-cell office:value-type="string" office:string-value="20000">
            <text:p>20000</text:p>
          </table:table-cell>
          <table:table-cell office:value-type="string" office:string-value="-12000">
            <text:p>-12000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2655.97">
            <text:p>2655.97</text:p>
          </table:table-cell>
          <table:table-cell office:value-type="string" office:string-value="5344.03">
            <text:p>5344.03</text:p>
          </table:table-cell>
          <table:table-cell office:value-type="string" office:string-value="2655.97">
            <text:p>2655.97</text:p>
          </table:table-cell>
          <table:table-cell office:value-type="string" office:string-value="2655.97">
            <text:p>2655.97</text:p>
          </table:table-cell>
          <table:table-cell office:value-type="string" office:string-value="2655.97">
            <text:p>2655.97</text:p>
          </table:table-cell>
          <table:table-cell office:value-type="string" office:string-value="2655.97">
            <text:p>2655.9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3">
            <text:p>63</text:p>
          </table:table-cell>
          <table:table-cell office:value-type="string" office:string-value="INVERSIONES DE REPOSICIÓN ASOCIADA AL FUNCION. OPERATIVO">
            <text:p>INVERSIONES DE REPOSICIÓN ASOCIADA AL FUNCION. OPERATIVO</text:p>
          </table:table-cell>
          <table:table-cell office:value-type="string" office:string-value="618000">
            <text:p>618000</text:p>
          </table:table-cell>
          <table:table-cell office:value-type="string" office:string-value="-103000">
            <text:p>-103000</text:p>
          </table:table-cell>
          <table:table-cell office:value-type="string" office:string-value="515000">
            <text:p>515000</text:p>
          </table:table-cell>
          <table:table-cell office:value-type="string" office:string-value="99737.3">
            <text:p>99737.3</text:p>
          </table:table-cell>
          <table:table-cell office:value-type="string" office:string-value="332916">
            <text:p>332916</text:p>
          </table:table-cell>
          <table:table-cell office:value-type="string" office:string-value="82346.9">
            <text:p>82346.9</text:p>
          </table:table-cell>
          <table:table-cell office:value-type="string" office:string-value="332916">
            <text:p>332916</text:p>
          </table:table-cell>
          <table:table-cell office:value-type="string" office:string-value="62026.3">
            <text:p>62026.3</text:p>
          </table:table-cell>
          <table:table-cell office:value-type="string" office:string-value="62026.3">
            <text:p>62026.3</text:p>
          </table:table-cell>
          <table:table-cell office:value-type="string" office:string-value="62026.3">
            <text:p>62026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32">
            <text:p>632</text:p>
          </table:table-cell>
          <table:table-cell office:value-type="string" office:string-value="Edificios y otras construcciones">
            <text:p>Edificios y otras construcciones</text:p>
          </table:table-cell>
          <table:table-cell office:value-type="string" office:string-value="235000">
            <text:p>235000</text:p>
          </table:table-cell>
          <table:table-cell office:value-type="string" office:string-value="-115000">
            <text:p>-115000</text:p>
          </table:table-cell>
          <table:table-cell office:value-type="string" office:string-value="120000">
            <text:p>120000</text:p>
          </table:table-cell>
          <table:table-cell office:value-type="string" office:string-value="59756.9">
            <text:p>59756.9</text:p>
          </table:table-cell>
          <table:table-cell office:value-type="string" office:string-value="35454.2">
            <text:p>35454.2</text:p>
          </table:table-cell>
          <table:table-cell office:value-type="string" office:string-value="24788.9">
            <text:p>24788.9</text:p>
          </table:table-cell>
          <table:table-cell office:value-type="string" office:string-value="35454.2">
            <text:p>35454.2</text:p>
          </table:table-cell>
          <table:table-cell office:value-type="string" office:string-value="35454.2">
            <text:p>35454.2</text:p>
          </table:table-cell>
          <table:table-cell office:value-type="string" office:string-value="35454.2">
            <text:p>35454.2</text:p>
          </table:table-cell>
          <table:table-cell office:value-type="string" office:string-value="35454.2">
            <text:p>35454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3200">
            <text:p>63200</text:p>
          </table:table-cell>
          <table:table-cell office:value-type="string" office:string-value="EDIFICIOS Y OTRAS CONSTRUCCIONES">
            <text:p>EDIFICIOS Y OTRAS CONSTRUCCIONES</text:p>
          </table:table-cell>
          <table:table-cell office:value-type="string" office:string-value="235000">
            <text:p>235000</text:p>
          </table:table-cell>
          <table:table-cell office:value-type="string" office:string-value="-125000">
            <text:p>-125000</text:p>
          </table:table-cell>
          <table:table-cell office:value-type="string" office:string-value="110000">
            <text:p>110000</text:p>
          </table:table-cell>
          <table:table-cell office:value-type="string" office:string-value="59756.9">
            <text:p>59756.9</text:p>
          </table:table-cell>
          <table:table-cell office:value-type="string" office:string-value="35454.2">
            <text:p>35454.2</text:p>
          </table:table-cell>
          <table:table-cell office:value-type="string" office:string-value="14788.9">
            <text:p>14788.9</text:p>
          </table:table-cell>
          <table:table-cell office:value-type="string" office:string-value="35454.2">
            <text:p>35454.2</text:p>
          </table:table-cell>
          <table:table-cell office:value-type="string" office:string-value="35454.2">
            <text:p>35454.2</text:p>
          </table:table-cell>
          <table:table-cell office:value-type="string" office:string-value="35454.2">
            <text:p>35454.2</text:p>
          </table:table-cell>
          <table:table-cell office:value-type="string" office:string-value="35454.2">
            <text:p>35454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230">
            <text:p>3230</text:p>
          </table:table-cell>
          <table:table-cell office:value-type="string" office:string-value="Func. centros doc.de enseñanza preesc y primaria y educ. esp">
            <text:p>Func. centros doc.de enseñanza preesc y primaria y educ. esp</text:p>
          </table:table-cell>
          <table:table-cell office:value-type="string" office:string-value="125000">
            <text:p>125000</text:p>
          </table:table-cell>
          <table:table-cell office:value-type="string" office:string-value="-125000">
            <text:p>-12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20">
            <text:p>3420</text:p>
          </table:table-cell>
          <table:table-cell office:value-type="string" office:string-value="Instalaciones deportivas.">
            <text:p>Instalaciones deportivas.</text:p>
          </table:table-cell>
          <table:table-cell office:value-type="string" office:string-value="60000">
            <text:p>60000</text:p>
          </table:table-cell>
          <table:table-cell office:value-type="string" office:string-value="0">
            <text:p>0</text:p>
          </table:table-cell>
          <table:table-cell office:value-type="string" office:string-value="60000">
            <text:p>60000</text:p>
          </table:table-cell>
          <table:table-cell office:value-type="string" office:string-value="59756.9">
            <text:p>59756.9</text:p>
          </table:table-cell>
          <table:table-cell office:value-type="string" office:string-value="0">
            <text:p>0</text:p>
          </table:table-cell>
          <table:table-cell office:value-type="string" office:string-value="243.11">
            <text:p>243.1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50000">
            <text:p>50000</text:p>
          </table:table-cell>
          <table:table-cell office:value-type="string" office:string-value="0">
            <text:p>0</text:p>
          </table:table-cell>
          <table:table-cell office:value-type="string" office:string-value="50000">
            <text:p>50000</text:p>
          </table:table-cell>
          <table:table-cell office:value-type="string" office:string-value="0.02">
            <text:p>0.02</text:p>
          </table:table-cell>
          <table:table-cell office:value-type="string" office:string-value="35454.2">
            <text:p>35454.2</text:p>
          </table:table-cell>
          <table:table-cell office:value-type="string" office:string-value="14545.8">
            <text:p>14545.8</text:p>
          </table:table-cell>
          <table:table-cell office:value-type="string" office:string-value="35454.2">
            <text:p>35454.2</text:p>
          </table:table-cell>
          <table:table-cell office:value-type="string" office:string-value="35454.2">
            <text:p>35454.2</text:p>
          </table:table-cell>
          <table:table-cell office:value-type="string" office:string-value="35454.2">
            <text:p>35454.2</text:p>
          </table:table-cell>
          <table:table-cell office:value-type="string" office:string-value="35454.2">
            <text:p>35454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3201">
            <text:p>63201</text:p>
          </table:table-cell>
          <table:table-cell office:value-type="string" office:string-value="REPARACIÓN TECHADO CAMPO DE FÚTBOL TAZACORTE">
            <text:p>REPARACIÓN TECHADO CAMPO DE FÚTBOL TAZACORTE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20">
            <text:p>3420</text:p>
          </table:table-cell>
          <table:table-cell office:value-type="string" office:string-value="Instalaciones deportivas.">
            <text:p>Instalaciones deportivas.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33">
            <text:p>633</text:p>
          </table:table-cell>
          <table:table-cell office:value-type="string" office:string-value="Maquinaria, instalaciones técnicas y utillaje">
            <text:p>Maquinaria, instalaciones técnicas y utillaje</text:p>
          </table:table-cell>
          <table:table-cell office:value-type="string" office:string-value="50000">
            <text:p>50000</text:p>
          </table:table-cell>
          <table:table-cell office:value-type="string" office:string-value="12000">
            <text:p>12000</text:p>
          </table:table-cell>
          <table:table-cell office:value-type="string" office:string-value="62000">
            <text:p>62000</text:p>
          </table:table-cell>
          <table:table-cell office:value-type="string" office:string-value="39980.4">
            <text:p>39980.4</text:p>
          </table:table-cell>
          <table:table-cell office:value-type="string" office:string-value="18243.5">
            <text:p>18243.5</text:p>
          </table:table-cell>
          <table:table-cell office:value-type="string" office:string-value="3776.11">
            <text:p>3776.11</text:p>
          </table:table-cell>
          <table:table-cell office:value-type="string" office:string-value="18243.5">
            <text:p>18243.5</text:p>
          </table:table-cell>
          <table:table-cell office:value-type="string" office:string-value="18243.5">
            <text:p>18243.5</text:p>
          </table:table-cell>
          <table:table-cell office:value-type="string" office:string-value="18243.5">
            <text:p>18243.5</text:p>
          </table:table-cell>
          <table:table-cell office:value-type="string" office:string-value="18243.5">
            <text:p>18243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3300">
            <text:p>63300</text:p>
          </table:table-cell>
          <table:table-cell office:value-type="string" office:string-value="MAQUINARIA DE LIMPIEZA E INSTLACIONES TÉCNICAS">
            <text:p>MAQUINARIA DE LIMPIEZA E INSTLACIONES TÉCNICAS</text:p>
          </table:table-cell>
          <table:table-cell office:value-type="string" office:string-value="50000">
            <text:p>50000</text:p>
          </table:table-cell>
          <table:table-cell office:value-type="string" office:string-value="12000">
            <text:p>12000</text:p>
          </table:table-cell>
          <table:table-cell office:value-type="string" office:string-value="62000">
            <text:p>62000</text:p>
          </table:table-cell>
          <table:table-cell office:value-type="string" office:string-value="39980.4">
            <text:p>39980.4</text:p>
          </table:table-cell>
          <table:table-cell office:value-type="string" office:string-value="18243.5">
            <text:p>18243.5</text:p>
          </table:table-cell>
          <table:table-cell office:value-type="string" office:string-value="3776.11">
            <text:p>3776.11</text:p>
          </table:table-cell>
          <table:table-cell office:value-type="string" office:string-value="18243.5">
            <text:p>18243.5</text:p>
          </table:table-cell>
          <table:table-cell office:value-type="string" office:string-value="18243.5">
            <text:p>18243.5</text:p>
          </table:table-cell>
          <table:table-cell office:value-type="string" office:string-value="18243.5">
            <text:p>18243.5</text:p>
          </table:table-cell>
          <table:table-cell office:value-type="string" office:string-value="18243.5">
            <text:p>18243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20">
            <text:p>3420</text:p>
          </table:table-cell>
          <table:table-cell office:value-type="string" office:string-value="Instalaciones deportivas.">
            <text:p>Instalaciones deportivas.</text:p>
          </table:table-cell>
          <table:table-cell office:value-type="string" office:string-value="0">
            <text:p>0</text:p>
          </table:table-cell>
          <table:table-cell office:value-type="string" office:string-value="12000">
            <text:p>12000</text:p>
          </table:table-cell>
          <table:table-cell office:value-type="string" office:string-value="12000">
            <text:p>12000</text:p>
          </table:table-cell>
          <table:table-cell office:value-type="string" office:string-value="0">
            <text:p>0</text:p>
          </table:table-cell>
          <table:table-cell office:value-type="string" office:string-value="11984">
            <text:p>11984</text:p>
          </table:table-cell>
          <table:table-cell office:value-type="string" office:string-value="16">
            <text:p>16</text:p>
          </table:table-cell>
          <table:table-cell office:value-type="string" office:string-value="11984">
            <text:p>11984</text:p>
          </table:table-cell>
          <table:table-cell office:value-type="string" office:string-value="11984">
            <text:p>11984</text:p>
          </table:table-cell>
          <table:table-cell office:value-type="string" office:string-value="11984">
            <text:p>11984</text:p>
          </table:table-cell>
          <table:table-cell office:value-type="string" office:string-value="11984">
            <text:p>1198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50000">
            <text:p>50000</text:p>
          </table:table-cell>
          <table:table-cell office:value-type="string" office:string-value="0">
            <text:p>0</text:p>
          </table:table-cell>
          <table:table-cell office:value-type="string" office:string-value="50000">
            <text:p>50000</text:p>
          </table:table-cell>
          <table:table-cell office:value-type="string" office:string-value="39980.4">
            <text:p>39980.4</text:p>
          </table:table-cell>
          <table:table-cell office:value-type="string" office:string-value="6259.5">
            <text:p>6259.5</text:p>
          </table:table-cell>
          <table:table-cell office:value-type="string" office:string-value="3760.11">
            <text:p>3760.11</text:p>
          </table:table-cell>
          <table:table-cell office:value-type="string" office:string-value="6259.5">
            <text:p>6259.5</text:p>
          </table:table-cell>
          <table:table-cell office:value-type="string" office:string-value="6259.5">
            <text:p>6259.5</text:p>
          </table:table-cell>
          <table:table-cell office:value-type="string" office:string-value="6259.5">
            <text:p>6259.5</text:p>
          </table:table-cell>
          <table:table-cell office:value-type="string" office:string-value="6259.5">
            <text:p>6259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39">
            <text:p>639</text:p>
          </table:table-cell>
          <table:table-cell office:value-type="string" office:string-value="OTRAS INVERSIONES DE REPOSICIÓN ASOCIADAS AL FUNCION. OPERAT">
            <text:p>OTRAS INVERSIONES DE REPOSICIÓN ASOCIADAS AL FUNCION. OPERAT</text:p>
          </table:table-cell>
          <table:table-cell office:value-type="string" office:string-value="333000">
            <text:p>333000</text:p>
          </table:table-cell>
          <table:table-cell office:value-type="string" office:string-value="0">
            <text:p>0</text:p>
          </table:table-cell>
          <table:table-cell office:value-type="string" office:string-value="333000">
            <text:p>333000</text:p>
          </table:table-cell>
          <table:table-cell office:value-type="string" office:string-value="0">
            <text:p>0</text:p>
          </table:table-cell>
          <table:table-cell office:value-type="string" office:string-value="279218">
            <text:p>279218</text:p>
          </table:table-cell>
          <table:table-cell office:value-type="string" office:string-value="53781.8">
            <text:p>53781.8</text:p>
          </table:table-cell>
          <table:table-cell office:value-type="string" office:string-value="279218">
            <text:p>279218</text:p>
          </table:table-cell>
          <table:table-cell office:value-type="string" office:string-value="8328.67">
            <text:p>8328.67</text:p>
          </table:table-cell>
          <table:table-cell office:value-type="string" office:string-value="8328.67">
            <text:p>8328.67</text:p>
          </table:table-cell>
          <table:table-cell office:value-type="string" office:string-value="8328.67">
            <text:p>8328.6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3900">
            <text:p>63900</text:p>
          </table:table-cell>
          <table:table-cell office:value-type="string" office:string-value="RECONSTRUCCIÓN ZONAS AFECTADAS POR EL VOLCAN">
            <text:p>RECONSTRUCCIÓN ZONAS AFECTADAS POR EL VOLCAN</text:p>
          </table:table-cell>
          <table:table-cell office:value-type="string" office:string-value="333000">
            <text:p>333000</text:p>
          </table:table-cell>
          <table:table-cell office:value-type="string" office:string-value="0">
            <text:p>0</text:p>
          </table:table-cell>
          <table:table-cell office:value-type="string" office:string-value="333000">
            <text:p>333000</text:p>
          </table:table-cell>
          <table:table-cell office:value-type="string" office:string-value="0">
            <text:p>0</text:p>
          </table:table-cell>
          <table:table-cell office:value-type="string" office:string-value="279218">
            <text:p>279218</text:p>
          </table:table-cell>
          <table:table-cell office:value-type="string" office:string-value="53781.8">
            <text:p>53781.8</text:p>
          </table:table-cell>
          <table:table-cell office:value-type="string" office:string-value="279218">
            <text:p>279218</text:p>
          </table:table-cell>
          <table:table-cell office:value-type="string" office:string-value="8328.67">
            <text:p>8328.67</text:p>
          </table:table-cell>
          <table:table-cell office:value-type="string" office:string-value="8328.67">
            <text:p>8328.67</text:p>
          </table:table-cell>
          <table:table-cell office:value-type="string" office:string-value="8328.67">
            <text:p>8328.6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500">
            <text:p>4500</text:p>
          </table:table-cell>
          <table:table-cell office:value-type="string" office:string-value="Administración general de infraestructuras.">
            <text:p>Administración general de infraestructuras.</text:p>
          </table:table-cell>
          <table:table-cell office:value-type="string" office:string-value="333000">
            <text:p>333000</text:p>
          </table:table-cell>
          <table:table-cell office:value-type="string" office:string-value="0">
            <text:p>0</text:p>
          </table:table-cell>
          <table:table-cell office:value-type="string" office:string-value="333000">
            <text:p>333000</text:p>
          </table:table-cell>
          <table:table-cell office:value-type="string" office:string-value="0">
            <text:p>0</text:p>
          </table:table-cell>
          <table:table-cell office:value-type="string" office:string-value="279218">
            <text:p>279218</text:p>
          </table:table-cell>
          <table:table-cell office:value-type="string" office:string-value="53781.8">
            <text:p>53781.8</text:p>
          </table:table-cell>
          <table:table-cell office:value-type="string" office:string-value="279218">
            <text:p>279218</text:p>
          </table:table-cell>
          <table:table-cell office:value-type="string" office:string-value="8328.67">
            <text:p>8328.67</text:p>
          </table:table-cell>
          <table:table-cell office:value-type="string" office:string-value="8328.67">
            <text:p>8328.67</text:p>
          </table:table-cell>
          <table:table-cell office:value-type="string" office:string-value="8328.67">
            <text:p>8328.6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4">
            <text:p>64</text:p>
          </table:table-cell>
          <table:table-cell office:value-type="string" office:string-value="GASTOS EN INVERSIONES DE CARÁCTER INMATERIAL">
            <text:p>GASTOS EN INVERSIONES DE CARÁCTER INMATERIAL</text:p>
          </table:table-cell>
          <table:table-cell office:value-type="string" office:string-value="0">
            <text:p>0</text:p>
          </table:table-cell>
          <table:table-cell office:value-type="string" office:string-value="17100">
            <text:p>17100</text:p>
          </table:table-cell>
          <table:table-cell office:value-type="string" office:string-value="17100">
            <text:p>17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7100">
            <text:p>17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41">
            <text:p>641</text:p>
          </table:table-cell>
          <table:table-cell office:value-type="string" office:string-value="GASTOS EN APLICACIONES INFORMÁTICAS">
            <text:p>GASTOS EN APLICACIONES INFORMÁTICAS</text:p>
          </table:table-cell>
          <table:table-cell office:value-type="string" office:string-value="0">
            <text:p>0</text:p>
          </table:table-cell>
          <table:table-cell office:value-type="string" office:string-value="17100">
            <text:p>17100</text:p>
          </table:table-cell>
          <table:table-cell office:value-type="string" office:string-value="17100">
            <text:p>17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7100">
            <text:p>17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4100">
            <text:p>64100</text:p>
          </table:table-cell>
          <table:table-cell office:value-type="string" office:string-value="GASTOS EN APLICACIONES INFOIRMÁTICAS">
            <text:p>GASTOS EN APLICACIONES INFOIRMÁTICAS</text:p>
          </table:table-cell>
          <table:table-cell office:value-type="string" office:string-value="0">
            <text:p>0</text:p>
          </table:table-cell>
          <table:table-cell office:value-type="string" office:string-value="17100">
            <text:p>17100</text:p>
          </table:table-cell>
          <table:table-cell office:value-type="string" office:string-value="17100">
            <text:p>17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7100">
            <text:p>17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320">
            <text:p>4320</text:p>
          </table:table-cell>
          <table:table-cell office:value-type="string" office:string-value="Información y promoción turística.">
            <text:p>Información y promoción turística.</text:p>
          </table:table-cell>
          <table:table-cell office:value-type="string" office:string-value="0">
            <text:p>0</text:p>
          </table:table-cell>
          <table:table-cell office:value-type="string" office:string-value="17100">
            <text:p>17100</text:p>
          </table:table-cell>
          <table:table-cell office:value-type="string" office:string-value="17100">
            <text:p>17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7100">
            <text:p>17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8">
            <text:p>68</text:p>
          </table:table-cell>
          <table:table-cell office:value-type="string" office:string-value="GASTOS EN INVERSIONES DE BIENES PATRIMONIALES">
            <text:p>GASTOS EN INVERSIONES DE BIENES PATRIMONIALES</text:p>
          </table:table-cell>
          <table:table-cell office:value-type="string" office:string-value="0">
            <text:p>0</text:p>
          </table:table-cell>
          <table:table-cell office:value-type="string" office:string-value="3187.5">
            <text:p>3187.5</text:p>
          </table:table-cell>
          <table:table-cell office:value-type="string" office:string-value="3187.5">
            <text:p>3187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187.5">
            <text:p>3187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89">
            <text:p>689</text:p>
          </table:table-cell>
          <table:table-cell office:value-type="string" office:string-value="OTROS GASTOS EN INVERSIONES DE BIENES PATRIMONIALES">
            <text:p>OTROS GASTOS EN INVERSIONES DE BIENES PATRIMONIALES</text:p>
          </table:table-cell>
          <table:table-cell office:value-type="string" office:string-value="0">
            <text:p>0</text:p>
          </table:table-cell>
          <table:table-cell office:value-type="string" office:string-value="3187.5">
            <text:p>3187.5</text:p>
          </table:table-cell>
          <table:table-cell office:value-type="string" office:string-value="3187.5">
            <text:p>3187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187.5">
            <text:p>3187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8900">
            <text:p>68900</text:p>
          </table:table-cell>
          <table:table-cell office:value-type="string" office:string-value="OBRA DE ARTE">
            <text:p>OBRA DE ARTE</text:p>
          </table:table-cell>
          <table:table-cell office:value-type="string" office:string-value="0">
            <text:p>0</text:p>
          </table:table-cell>
          <table:table-cell office:value-type="string" office:string-value="3187.5">
            <text:p>3187.5</text:p>
          </table:table-cell>
          <table:table-cell office:value-type="string" office:string-value="3187.5">
            <text:p>3187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187.5">
            <text:p>3187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40">
            <text:p>3340</text:p>
          </table:table-cell>
          <table:table-cell office:value-type="string" office:string-value="Promoción cultural.">
            <text:p>Promoción cultural.</text:p>
          </table:table-cell>
          <table:table-cell office:value-type="string" office:string-value="0">
            <text:p>0</text:p>
          </table:table-cell>
          <table:table-cell office:value-type="string" office:string-value="3187.5">
            <text:p>3187.5</text:p>
          </table:table-cell>
          <table:table-cell office:value-type="string" office:string-value="3187.5">
            <text:p>3187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187.5">
            <text:p>3187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7">
            <text:p>7</text:p>
          </table:table-cell>
          <table:table-cell office:value-type="string" office:string-value="TRANSFERENCIAS DE CAPITAL">
            <text:p>TRANSFERENCIAS DE CAPITAL</text:p>
          </table:table-cell>
          <table:table-cell office:value-type="string" office:string-value="30000">
            <text:p>30000</text:p>
          </table:table-cell>
          <table:table-cell office:value-type="string" office:string-value="931610">
            <text:p>931610</text:p>
          </table:table-cell>
          <table:table-cell office:value-type="string" office:string-value="961610">
            <text:p>961610</text:p>
          </table:table-cell>
          <table:table-cell office:value-type="string" office:string-value="257820">
            <text:p>257820</text:p>
          </table:table-cell>
          <table:table-cell office:value-type="string" office:string-value="0">
            <text:p>0</text:p>
          </table:table-cell>
          <table:table-cell office:value-type="string" office:string-value="703789">
            <text:p>70378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78">
            <text:p>78</text:p>
          </table:table-cell>
          <table:table-cell office:value-type="string" office:string-value="A familias e instituciones sin fines de lucro">
            <text:p>A familias e instituciones sin fines de lucro</text:p>
          </table:table-cell>
          <table:table-cell office:value-type="string" office:string-value="30000">
            <text:p>30000</text:p>
          </table:table-cell>
          <table:table-cell office:value-type="string" office:string-value="931610">
            <text:p>931610</text:p>
          </table:table-cell>
          <table:table-cell office:value-type="string" office:string-value="961610">
            <text:p>961610</text:p>
          </table:table-cell>
          <table:table-cell office:value-type="string" office:string-value="257820">
            <text:p>257820</text:p>
          </table:table-cell>
          <table:table-cell office:value-type="string" office:string-value="0">
            <text:p>0</text:p>
          </table:table-cell>
          <table:table-cell office:value-type="string" office:string-value="703789">
            <text:p>70378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780">
            <text:p>780</text:p>
          </table:table-cell>
          <table:table-cell office:value-type="string" office:string-value="A familias e instituciones sin fines de lucro">
            <text:p>A familias e instituciones sin fines de lucro</text:p>
          </table:table-cell>
          <table:table-cell office:value-type="string" office:string-value="30000">
            <text:p>30000</text:p>
          </table:table-cell>
          <table:table-cell office:value-type="string" office:string-value="931610">
            <text:p>931610</text:p>
          </table:table-cell>
          <table:table-cell office:value-type="string" office:string-value="961610">
            <text:p>961610</text:p>
          </table:table-cell>
          <table:table-cell office:value-type="string" office:string-value="257820">
            <text:p>257820</text:p>
          </table:table-cell>
          <table:table-cell office:value-type="string" office:string-value="0">
            <text:p>0</text:p>
          </table:table-cell>
          <table:table-cell office:value-type="string" office:string-value="703789">
            <text:p>70378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78000">
            <text:p>78000</text:p>
          </table:table-cell>
          <table:table-cell office:value-type="string" office:string-value="A familias e instituciones sin fines de lucro">
            <text:p>A familias e instituciones sin fines de lucro</text:p>
          </table:table-cell>
          <table:table-cell office:value-type="string" office:string-value="30000">
            <text:p>30000</text:p>
          </table:table-cell>
          <table:table-cell office:value-type="string" office:string-value="322364">
            <text:p>322364</text:p>
          </table:table-cell>
          <table:table-cell office:value-type="string" office:string-value="352364">
            <text:p>35236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52364">
            <text:p>35236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30000">
            <text:p>30000</text:p>
          </table:table-cell>
          <table:table-cell office:value-type="string" office:string-value="322364">
            <text:p>322364</text:p>
          </table:table-cell>
          <table:table-cell office:value-type="string" office:string-value="352364">
            <text:p>35236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52364">
            <text:p>35236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78001">
            <text:p>78001</text:p>
          </table:table-cell>
          <table:table-cell office:value-type="string" office:string-value="A FAMILIAS PARA COMBATIR LA DESPOBLACIÓN RURAL">
            <text:p>A FAMILIAS PARA COMBATIR LA DESPOBLACIÓN RURAL</text:p>
          </table:table-cell>
          <table:table-cell office:value-type="string" office:string-value="0">
            <text:p>0</text:p>
          </table:table-cell>
          <table:table-cell office:value-type="string" office:string-value="609245">
            <text:p>609245</text:p>
          </table:table-cell>
          <table:table-cell office:value-type="string" office:string-value="609245">
            <text:p>609245</text:p>
          </table:table-cell>
          <table:table-cell office:value-type="string" office:string-value="257820">
            <text:p>257820</text:p>
          </table:table-cell>
          <table:table-cell office:value-type="string" office:string-value="0">
            <text:p>0</text:p>
          </table:table-cell>
          <table:table-cell office:value-type="string" office:string-value="351425">
            <text:p>35142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0">
            <text:p>0</text:p>
          </table:table-cell>
          <table:table-cell office:value-type="string" office:string-value="609245">
            <text:p>609245</text:p>
          </table:table-cell>
          <table:table-cell office:value-type="string" office:string-value="609245">
            <text:p>609245</text:p>
          </table:table-cell>
          <table:table-cell office:value-type="string" office:string-value="257820">
            <text:p>257820</text:p>
          </table:table-cell>
          <table:table-cell office:value-type="string" office:string-value="0">
            <text:p>0</text:p>
          </table:table-cell>
          <table:table-cell office:value-type="string" office:string-value="351425">
            <text:p>35142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8">
            <text:p>8</text:p>
          </table:table-cell>
          <table:table-cell office:value-type="string" office:string-value="ACTIVOS FINANCIEROS">
            <text:p>ACTIVOS FINANCIEROS</text:p>
          </table:table-cell>
          <table:table-cell office:value-type="string" office:string-value="30000">
            <text:p>30000</text:p>
          </table:table-cell>
          <table:table-cell office:value-type="string" office:string-value="14900">
            <text:p>14900</text:p>
          </table:table-cell>
          <table:table-cell office:value-type="string" office:string-value="44900">
            <text:p>44900</text:p>
          </table:table-cell>
          <table:table-cell office:value-type="string" office:string-value="0">
            <text:p>0</text:p>
          </table:table-cell>
          <table:table-cell office:value-type="string" office:string-value="40591.4">
            <text:p>40591.4</text:p>
          </table:table-cell>
          <table:table-cell office:value-type="string" office:string-value="4308.58">
            <text:p>4308.58</text:p>
          </table:table-cell>
          <table:table-cell office:value-type="string" office:string-value="40591.4">
            <text:p>40591.4</text:p>
          </table:table-cell>
          <table:table-cell office:value-type="string" office:string-value="40591.4">
            <text:p>40591.4</text:p>
          </table:table-cell>
          <table:table-cell office:value-type="string" office:string-value="40591.4">
            <text:p>40591.4</text:p>
          </table:table-cell>
          <table:table-cell office:value-type="string" office:string-value="40591.4">
            <text:p>40591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83">
            <text:p>83</text:p>
          </table:table-cell>
          <table:table-cell office:value-type="string" office:string-value="Concesión de préstamos fuera del sector público">
            <text:p>Concesión de préstamos fuera del sector público</text:p>
          </table:table-cell>
          <table:table-cell office:value-type="string" office:string-value="30000">
            <text:p>30000</text:p>
          </table:table-cell>
          <table:table-cell office:value-type="string" office:string-value="14900">
            <text:p>14900</text:p>
          </table:table-cell>
          <table:table-cell office:value-type="string" office:string-value="44900">
            <text:p>44900</text:p>
          </table:table-cell>
          <table:table-cell office:value-type="string" office:string-value="0">
            <text:p>0</text:p>
          </table:table-cell>
          <table:table-cell office:value-type="string" office:string-value="40591.4">
            <text:p>40591.4</text:p>
          </table:table-cell>
          <table:table-cell office:value-type="string" office:string-value="4308.58">
            <text:p>4308.58</text:p>
          </table:table-cell>
          <table:table-cell office:value-type="string" office:string-value="40591.4">
            <text:p>40591.4</text:p>
          </table:table-cell>
          <table:table-cell office:value-type="string" office:string-value="40591.4">
            <text:p>40591.4</text:p>
          </table:table-cell>
          <table:table-cell office:value-type="string" office:string-value="40591.4">
            <text:p>40591.4</text:p>
          </table:table-cell>
          <table:table-cell office:value-type="string" office:string-value="40591.4">
            <text:p>40591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831">
            <text:p>831</text:p>
          </table:table-cell>
          <table:table-cell office:value-type="string" office:string-value="Préstamos a largo plazo. Desarrollo por sectores.">
            <text:p>Préstamos a largo plazo. Desarrollo por sectores.</text:p>
          </table:table-cell>
          <table:table-cell office:value-type="string" office:string-value="30000">
            <text:p>30000</text:p>
          </table:table-cell>
          <table:table-cell office:value-type="string" office:string-value="14900">
            <text:p>14900</text:p>
          </table:table-cell>
          <table:table-cell office:value-type="string" office:string-value="44900">
            <text:p>44900</text:p>
          </table:table-cell>
          <table:table-cell office:value-type="string" office:string-value="0">
            <text:p>0</text:p>
          </table:table-cell>
          <table:table-cell office:value-type="string" office:string-value="40591.4">
            <text:p>40591.4</text:p>
          </table:table-cell>
          <table:table-cell office:value-type="string" office:string-value="4308.58">
            <text:p>4308.58</text:p>
          </table:table-cell>
          <table:table-cell office:value-type="string" office:string-value="40591.4">
            <text:p>40591.4</text:p>
          </table:table-cell>
          <table:table-cell office:value-type="string" office:string-value="40591.4">
            <text:p>40591.4</text:p>
          </table:table-cell>
          <table:table-cell office:value-type="string" office:string-value="40591.4">
            <text:p>40591.4</text:p>
          </table:table-cell>
          <table:table-cell office:value-type="string" office:string-value="40591.4">
            <text:p>40591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83100">
            <text:p>83100</text:p>
          </table:table-cell>
          <table:table-cell office:value-type="string" office:string-value="PRESTAMOS A LARGO PLAZO DESARROLLO POR SECTORES">
            <text:p>PRESTAMOS A LARGO PLAZO DESARROLLO POR SECTORES</text:p>
          </table:table-cell>
          <table:table-cell office:value-type="string" office:string-value="30000">
            <text:p>30000</text:p>
          </table:table-cell>
          <table:table-cell office:value-type="string" office:string-value="14900">
            <text:p>14900</text:p>
          </table:table-cell>
          <table:table-cell office:value-type="string" office:string-value="44900">
            <text:p>44900</text:p>
          </table:table-cell>
          <table:table-cell office:value-type="string" office:string-value="0">
            <text:p>0</text:p>
          </table:table-cell>
          <table:table-cell office:value-type="string" office:string-value="40591.4">
            <text:p>40591.4</text:p>
          </table:table-cell>
          <table:table-cell office:value-type="string" office:string-value="4308.58">
            <text:p>4308.58</text:p>
          </table:table-cell>
          <table:table-cell office:value-type="string" office:string-value="40591.4">
            <text:p>40591.4</text:p>
          </table:table-cell>
          <table:table-cell office:value-type="string" office:string-value="40591.4">
            <text:p>40591.4</text:p>
          </table:table-cell>
          <table:table-cell office:value-type="string" office:string-value="40591.4">
            <text:p>40591.4</text:p>
          </table:table-cell>
          <table:table-cell office:value-type="string" office:string-value="40591.4">
            <text:p>40591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30000">
            <text:p>30000</text:p>
          </table:table-cell>
          <table:table-cell office:value-type="string" office:string-value="14900">
            <text:p>14900</text:p>
          </table:table-cell>
          <table:table-cell office:value-type="string" office:string-value="44900">
            <text:p>44900</text:p>
          </table:table-cell>
          <table:table-cell office:value-type="string" office:string-value="0">
            <text:p>0</text:p>
          </table:table-cell>
          <table:table-cell office:value-type="string" office:string-value="40591.4">
            <text:p>40591.4</text:p>
          </table:table-cell>
          <table:table-cell office:value-type="string" office:string-value="4308.58">
            <text:p>4308.58</text:p>
          </table:table-cell>
          <table:table-cell office:value-type="string" office:string-value="40591.4">
            <text:p>40591.4</text:p>
          </table:table-cell>
          <table:table-cell office:value-type="string" office:string-value="40591.4">
            <text:p>40591.4</text:p>
          </table:table-cell>
          <table:table-cell office:value-type="string" office:string-value="40591.4">
            <text:p>40591.4</text:p>
          </table:table-cell>
          <table:table-cell office:value-type="string" office:string-value="40591.4">
            <text:p>40591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TOTAL GENERAL:">
            <text:p>TOTAL GENERAL:</text:p>
          </table:table-cell>
          <table:table-cell office:value-type="string" office:string-value="7.8156e+06">
            <text:p>7.8156e+06</text:p>
          </table:table-cell>
          <table:table-cell office:value-type="string" office:string-value="1.98266e+07">
            <text:p>1.98266e+07</text:p>
          </table:table-cell>
          <table:table-cell office:value-type="string" office:string-value="2.76422e+07">
            <text:p>2.76422e+07</text:p>
          </table:table-cell>
          <table:table-cell office:value-type="string" office:string-value="1.5168e+06">
            <text:p>1.5168e+06</text:p>
          </table:table-cell>
          <table:table-cell office:value-type="string" office:string-value="1.05037e+07">
            <text:p>1.05037e+07</text:p>
          </table:table-cell>
          <table:table-cell office:value-type="string" office:string-value="1.56217e+07">
            <text:p>1.56217e+07</text:p>
          </table:table-cell>
          <table:table-cell office:value-type="string" office:string-value="1.05037e+07">
            <text:p>1.05037e+07</text:p>
          </table:table-cell>
          <table:table-cell office:value-type="string" office:string-value="1.02328e+07">
            <text:p>1.02328e+07</text:p>
          </table:table-cell>
          <table:table-cell office:value-type="string" office:string-value="1.01255e+07">
            <text:p>1.01255e+07</text:p>
          </table:table-cell>
          <table:table-cell office:value-type="string" office:string-value="1.01255e+07">
            <text:p>1.01255e+07</text:p>
          </table:table-cell>
          <table:table-cell office:value-type="string" office:string-value="107338">
            <text:p>107338</text:p>
          </table:table-cell>
          <table:table-cell office:value-type="string" office:string-value="27.75">
            <text:p>27.7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