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oncepto">
            <text:p>Concept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Previsiones  iniciales">
            <text:p>Previsiones  iniciales</text:p>
          </table:table-cell>
          <table:table-cell office:value-type="string" office:string-value="Modificación de  previsiones">
            <text:p>Modificación de  previsiones</text:p>
          </table:table-cell>
          <table:table-cell office:value-type="string" office:string-value="Previsiones  totales">
            <text:p>Previsiones  totales</text:p>
          </table:table-cell>
          <table:table-cell office:value-type="string" office:string-value="Liquidaciones">
            <text:p>Liquidaciones</text:p>
          </table:table-cell>
          <table:table-cell office:value-type="string" office:string-value="Recibos">
            <text:p>Recibos</text:p>
          </table:table-cell>
          <table:table-cell office:value-type="string" office:string-value="Autoliquidaciones">
            <text:p>Autoliquidaciones</text:p>
          </table:table-cell>
          <table:table-cell office:value-type="string" office:string-value="Otros">
            <text:p>Otros</text:p>
          </table:table-cell>
          <table:table-cell office:value-type="string" office:string-value="Total derechos  reconocidos">
            <text:p>Total derechos  reconocidos</text:p>
          </table:table-cell>
          <table:table-cell office:value-type="string" office:string-value="Anulación de  liquidaciones">
            <text:p>Anulación de  liquidaciones</text:p>
          </table:table-cell>
          <table:table-cell office:value-type="string" office:string-value="Aplazamiento o   fraccionamiento">
            <text:p>Aplazamiento o   fraccionamiento</text:p>
          </table:table-cell>
          <table:table-cell office:value-type="string" office:string-value="Anulación por  devoluciones">
            <text:p>Anulación por  devoluciones</text:p>
          </table:table-cell>
          <table:table-cell office:value-type="string" office:string-value="Total derechos  anulados">
            <text:p>Total derechos  anulados</text:p>
          </table:table-cell>
          <table:table-cell office:value-type="string" office:string-value="Cobros en   especie">
            <text:p>Cobros en   especie</text:p>
          </table:table-cell>
          <table:table-cell office:value-type="string" office:string-value="Bajas por  insolvencias">
            <text:p>Bajas por  insolvencias</text:p>
          </table:table-cell>
          <table:table-cell office:value-type="string" office:string-value="Bajas por  otras causas">
            <text:p>Bajas por  otras causas</text:p>
          </table:table-cell>
          <table:table-cell office:value-type="string" office:string-value="Total derechos  cancelados">
            <text:p>Total derechos  cancelados</text:p>
          </table:table-cell>
          <table:table-cell office:value-type="string" office:string-value="Derechos  reconocidos netos">
            <text:p>Derechos  reconocidos netos</text:p>
          </table:table-cell>
          <table:table-cell office:value-type="string" office:string-value="Recaudado">
            <text:p>Recaudado</text:p>
          </table:table-cell>
          <table:table-cell office:value-type="string" office:string-value="Devuelto">
            <text:p>Devuelto</text:p>
          </table:table-cell>
          <table:table-cell office:value-type="string" office:string-value="Recaudado  neto">
            <text:p>Recaudado  neto</text:p>
          </table:table-cell>
          <table:table-cell office:value-type="string" office:string-value="Derechos pdtes.  de cobro">
            <text:p>Derechos pdtes.  de cobro</text:p>
          </table:table-cell>
          <table:table-cell office:value-type="string" office:string-value="Exceso de  previsiones">
            <text:p>Exceso de  previsiones</text:p>
          </table:table-cell>
          <table:table-cell office:value-type="string" office:string-value="Exceso de  derechos">
            <text:p>Exceso de  derechos</text:p>
          </table:table-cell>
        </table:table-row>
        <table:table-row>
          <table:table-cell office:value-type="string" office:string-value="--------">
            <text:p>--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------">
            <text:p>----------------------</text:p>
          </table:table-cell>
          <table:table-cell office:value-type="string" office:string-value="----------------------------">
            <text:p>----------------------------</text:p>
          </table:table-cell>
          <table:table-cell office:value-type="string" office:string-value="--------------------">
            <text:p>--------------------</text:p>
          </table:table-cell>
          <table:table-cell office:value-type="string" office:string-value="-------------">
            <text:p>-------------</text:p>
          </table:table-cell>
          <table:table-cell office:value-type="string" office:string-value="-------">
            <text:p>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">
            <text:p>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--------">
            <text:p>------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">
            <text:p>-----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--">
            <text:p>-----------------------</text:p>
          </table:table-cell>
          <table:table-cell office:value-type="string" office:string-value="-----------------------">
            <text:p>-------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">
            <text:p>---------</text:p>
          </table:table-cell>
          <table:table-cell office:value-type="string" office:string-value="--------">
            <text:p>--------</text:p>
          </table:table-cell>
          <table:table-cell office:value-type="string" office:string-value="---------------">
            <text:p>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------">
            <text:p>----------------------</text:p>
          </table:table-cell>
          <table:table-cell office:value-type="string" office:string-value="-------------------">
            <text:p>----------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IMPUESTOS DIRECTOS">
            <text:p>IMPUESTOS DIRECTOS</text:p>
          </table:table-cell>
          <table:table-cell office:value-type="string" office:string-value="1083270">
            <text:p>1083270</text:p>
          </table:table-cell>
          <table:table-cell office:value-type="string" office:string-value="0">
            <text:p>0</text:p>
          </table:table-cell>
          <table:table-cell office:value-type="string" office:string-value="1083270">
            <text:p>1083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1006">
            <text:p>331006</text:p>
          </table:table-cell>
          <table:table-cell office:value-type="string" office:string-value="12750">
            <text:p>12750</text:p>
          </table:table-cell>
          <table:table-cell office:value-type="string" office:string-value="343755">
            <text:p>3437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96.93">
            <text:p>1896.93</text:p>
          </table:table-cell>
          <table:table-cell office:value-type="string" office:string-value="1896.93">
            <text:p>1896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1859">
            <text:p>341859</text:p>
          </table:table-cell>
          <table:table-cell office:value-type="string" office:string-value="343755">
            <text:p>343755</text:p>
          </table:table-cell>
          <table:table-cell office:value-type="string" office:string-value="1896.93">
            <text:p>1896.93</text:p>
          </table:table-cell>
          <table:table-cell office:value-type="string" office:string-value="341859">
            <text:p>341859</text:p>
          </table:table-cell>
          <table:table-cell office:value-type="string" office:string-value="0">
            <text:p>0</text:p>
          </table:table-cell>
          <table:table-cell office:value-type="string" office:string-value="741411">
            <text:p>74141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Impuestos sobre el capital">
            <text:p>Impuestos sobre el capital</text:p>
          </table:table-cell>
          <table:table-cell office:value-type="string" office:string-value="1052270">
            <text:p>1052270</text:p>
          </table:table-cell>
          <table:table-cell office:value-type="string" office:string-value="0">
            <text:p>0</text:p>
          </table:table-cell>
          <table:table-cell office:value-type="string" office:string-value="1052270">
            <text:p>1052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9954">
            <text:p>329954</text:p>
          </table:table-cell>
          <table:table-cell office:value-type="string" office:string-value="0">
            <text:p>0</text:p>
          </table:table-cell>
          <table:table-cell office:value-type="string" office:string-value="329954">
            <text:p>3299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96.93">
            <text:p>1896.93</text:p>
          </table:table-cell>
          <table:table-cell office:value-type="string" office:string-value="1896.93">
            <text:p>1896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8057">
            <text:p>328057</text:p>
          </table:table-cell>
          <table:table-cell office:value-type="string" office:string-value="329954">
            <text:p>329954</text:p>
          </table:table-cell>
          <table:table-cell office:value-type="string" office:string-value="1896.93">
            <text:p>1896.93</text:p>
          </table:table-cell>
          <table:table-cell office:value-type="string" office:string-value="328057">
            <text:p>328057</text:p>
          </table:table-cell>
          <table:table-cell office:value-type="string" office:string-value="0">
            <text:p>0</text:p>
          </table:table-cell>
          <table:table-cell office:value-type="string" office:string-value="724213">
            <text:p>72421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">
            <text:p>112</text:p>
          </table:table-cell>
          <table:table-cell office:value-type="string" office:string-value="Impuesto sobre Bienes Inmuebles. De Naturaleza Rústica">
            <text:p>Impuesto sobre Bienes Inmuebles. De Naturaleza Rústica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627.63">
            <text:p>7627.63</text:p>
          </table:table-cell>
          <table:table-cell office:value-type="string" office:string-value="0">
            <text:p>0</text:p>
          </table:table-cell>
          <table:table-cell office:value-type="string" office:string-value="7627.63">
            <text:p>7627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54.37">
            <text:p>1154.37</text:p>
          </table:table-cell>
          <table:table-cell office:value-type="string" office:string-value="1154.37">
            <text:p>1154.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473.26">
            <text:p>6473.26</text:p>
          </table:table-cell>
          <table:table-cell office:value-type="string" office:string-value="7627.63">
            <text:p>7627.63</text:p>
          </table:table-cell>
          <table:table-cell office:value-type="string" office:string-value="1154.37">
            <text:p>1154.37</text:p>
          </table:table-cell>
          <table:table-cell office:value-type="string" office:string-value="6473.26">
            <text:p>6473.26</text:p>
          </table:table-cell>
          <table:table-cell office:value-type="string" office:string-value="0">
            <text:p>0</text:p>
          </table:table-cell>
          <table:table-cell office:value-type="string" office:string-value="183527">
            <text:p>18352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00">
            <text:p>11200</text:p>
          </table:table-cell>
          <table:table-cell office:value-type="string" office:string-value="IBI DE NATURALEZA RUSTICA">
            <text:p>IBI DE NATURALEZA RUSTICA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627.63">
            <text:p>7627.63</text:p>
          </table:table-cell>
          <table:table-cell office:value-type="string" office:string-value="0">
            <text:p>0</text:p>
          </table:table-cell>
          <table:table-cell office:value-type="string" office:string-value="7627.63">
            <text:p>7627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54.37">
            <text:p>1154.37</text:p>
          </table:table-cell>
          <table:table-cell office:value-type="string" office:string-value="1154.37">
            <text:p>1154.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473.26">
            <text:p>6473.26</text:p>
          </table:table-cell>
          <table:table-cell office:value-type="string" office:string-value="7627.63">
            <text:p>7627.63</text:p>
          </table:table-cell>
          <table:table-cell office:value-type="string" office:string-value="1154.37">
            <text:p>1154.37</text:p>
          </table:table-cell>
          <table:table-cell office:value-type="string" office:string-value="6473.26">
            <text:p>6473.26</text:p>
          </table:table-cell>
          <table:table-cell office:value-type="string" office:string-value="0">
            <text:p>0</text:p>
          </table:table-cell>
          <table:table-cell office:value-type="string" office:string-value="183527">
            <text:p>18352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">
            <text:p>113</text:p>
          </table:table-cell>
          <table:table-cell office:value-type="string" office:string-value="Impuesto sobre Bienes Inmuebles. De Naturaleza Urbana">
            <text:p>Impuesto sobre Bienes Inmuebles. De Naturaleza Urbana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712">
            <text:p>299712</text:p>
          </table:table-cell>
          <table:table-cell office:value-type="string" office:string-value="0">
            <text:p>0</text:p>
          </table:table-cell>
          <table:table-cell office:value-type="string" office:string-value="299712">
            <text:p>2997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6.06">
            <text:p>696.06</text:p>
          </table:table-cell>
          <table:table-cell office:value-type="string" office:string-value="696.06">
            <text:p>696.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016">
            <text:p>299016</text:p>
          </table:table-cell>
          <table:table-cell office:value-type="string" office:string-value="299712">
            <text:p>299712</text:p>
          </table:table-cell>
          <table:table-cell office:value-type="string" office:string-value="696.06">
            <text:p>696.06</text:p>
          </table:table-cell>
          <table:table-cell office:value-type="string" office:string-value="299016">
            <text:p>299016</text:p>
          </table:table-cell>
          <table:table-cell office:value-type="string" office:string-value="0">
            <text:p>0</text:p>
          </table:table-cell>
          <table:table-cell office:value-type="string" office:string-value="380984">
            <text:p>38098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00">
            <text:p>11300</text:p>
          </table:table-cell>
          <table:table-cell office:value-type="string" office:string-value="IBI DE NATURALEZA URBANA">
            <text:p>IBI DE NATURALEZA URBANA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712">
            <text:p>299712</text:p>
          </table:table-cell>
          <table:table-cell office:value-type="string" office:string-value="0">
            <text:p>0</text:p>
          </table:table-cell>
          <table:table-cell office:value-type="string" office:string-value="299712">
            <text:p>2997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6.06">
            <text:p>696.06</text:p>
          </table:table-cell>
          <table:table-cell office:value-type="string" office:string-value="696.06">
            <text:p>696.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016">
            <text:p>299016</text:p>
          </table:table-cell>
          <table:table-cell office:value-type="string" office:string-value="299712">
            <text:p>299712</text:p>
          </table:table-cell>
          <table:table-cell office:value-type="string" office:string-value="696.06">
            <text:p>696.06</text:p>
          </table:table-cell>
          <table:table-cell office:value-type="string" office:string-value="299016">
            <text:p>299016</text:p>
          </table:table-cell>
          <table:table-cell office:value-type="string" office:string-value="0">
            <text:p>0</text:p>
          </table:table-cell>
          <table:table-cell office:value-type="string" office:string-value="380984">
            <text:p>38098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5">
            <text:p>115</text:p>
          </table:table-cell>
          <table:table-cell office:value-type="string" office:string-value="Impuesto sobre Vehículos de Tracción Mecánica">
            <text:p>Impuesto sobre Vehículos de Tracción Mecánica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81.9">
            <text:p>20581.9</text:p>
          </table:table-cell>
          <table:table-cell office:value-type="string" office:string-value="0">
            <text:p>0</text:p>
          </table:table-cell>
          <table:table-cell office:value-type="string" office:string-value="20581.9">
            <text:p>2058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6.5">
            <text:p>46.5</text:p>
          </table:table-cell>
          <table:table-cell office:value-type="string" office:string-value="46.5">
            <text:p>4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35.4">
            <text:p>20535.4</text:p>
          </table:table-cell>
          <table:table-cell office:value-type="string" office:string-value="20581.9">
            <text:p>20581.9</text:p>
          </table:table-cell>
          <table:table-cell office:value-type="string" office:string-value="46.5">
            <text:p>46.5</text:p>
          </table:table-cell>
          <table:table-cell office:value-type="string" office:string-value="20535.4">
            <text:p>20535.4</text:p>
          </table:table-cell>
          <table:table-cell office:value-type="string" office:string-value="0">
            <text:p>0</text:p>
          </table:table-cell>
          <table:table-cell office:value-type="string" office:string-value="114465">
            <text:p>11446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500">
            <text:p>11500</text:p>
          </table:table-cell>
          <table:table-cell office:value-type="string" office:string-value="IMPUESTO SOBRE VEHICULOS DE TRACCION MECANICA">
            <text:p>IMPUESTO SOBRE VEHICULOS DE TRACCION MECANICA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81.9">
            <text:p>20581.9</text:p>
          </table:table-cell>
          <table:table-cell office:value-type="string" office:string-value="0">
            <text:p>0</text:p>
          </table:table-cell>
          <table:table-cell office:value-type="string" office:string-value="20581.9">
            <text:p>2058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6.5">
            <text:p>46.5</text:p>
          </table:table-cell>
          <table:table-cell office:value-type="string" office:string-value="46.5">
            <text:p>4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35.4">
            <text:p>20535.4</text:p>
          </table:table-cell>
          <table:table-cell office:value-type="string" office:string-value="20581.9">
            <text:p>20581.9</text:p>
          </table:table-cell>
          <table:table-cell office:value-type="string" office:string-value="46.5">
            <text:p>46.5</text:p>
          </table:table-cell>
          <table:table-cell office:value-type="string" office:string-value="20535.4">
            <text:p>20535.4</text:p>
          </table:table-cell>
          <table:table-cell office:value-type="string" office:string-value="0">
            <text:p>0</text:p>
          </table:table-cell>
          <table:table-cell office:value-type="string" office:string-value="114465">
            <text:p>11446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6">
            <text:p>116</text:p>
          </table:table-cell>
          <table:table-cell office:value-type="string" office:string-value="Imp.s/Incremento del Valor de los Terrenos de Natur.Urbana">
            <text:p>Imp.s/Incremento del Valor de los Terrenos de Natur.Urbana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45237.7">
            <text:p>45237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600">
            <text:p>11600</text:p>
          </table:table-cell>
          <table:table-cell office:value-type="string" office:string-value="IMPTO SOBRE INCREMENTO DE VALOR TERR. NATURALEZA URBANA">
            <text:p>IMPTO SOBRE INCREMENTO DE VALOR TERR. NATURALEZA URBANA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2032.27">
            <text:p>2032.27</text:p>
          </table:table-cell>
          <table:table-cell office:value-type="string" office:string-value="0">
            <text:p>0</text:p>
          </table:table-cell>
          <table:table-cell office:value-type="string" office:string-value="45237.7">
            <text:p>45237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Impuesto sobre las Actividades Económicas">
            <text:p>Impuesto sobre las Actividades Econó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51.7">
            <text:p>1051.7</text:p>
          </table:table-cell>
          <table:table-cell office:value-type="string" office:string-value="12750">
            <text:p>12750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801.7">
            <text:p>13801.7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17198.3">
            <text:p>1719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Impuesto sobre Actividades Económicas">
            <text:p>Impuesto sobre Actividades Econó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51.7">
            <text:p>1051.7</text:p>
          </table:table-cell>
          <table:table-cell office:value-type="string" office:string-value="12750">
            <text:p>12750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801.7">
            <text:p>13801.7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17198.3">
            <text:p>1719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IMPUESTO SOBRE ACTIVIDADES ECONOMICAS">
            <text:p>IMPUESTO SOBRE ACTIVIDADES ECONO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51.7">
            <text:p>1051.7</text:p>
          </table:table-cell>
          <table:table-cell office:value-type="string" office:string-value="12750">
            <text:p>12750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801.7">
            <text:p>13801.7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13801.7">
            <text:p>13801.7</text:p>
          </table:table-cell>
          <table:table-cell office:value-type="string" office:string-value="0">
            <text:p>0</text:p>
          </table:table-cell>
          <table:table-cell office:value-type="string" office:string-value="17198.3">
            <text:p>1719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IMPUESTOS INDIRECTOS">
            <text:p>IMPUESTOS INDIRECTOS</text:p>
          </table:table-cell>
          <table:table-cell office:value-type="string" office:string-value="1.04606e+06">
            <text:p>1.04606e+06</text:p>
          </table:table-cell>
          <table:table-cell office:value-type="string" office:string-value="0">
            <text:p>0</text:p>
          </table:table-cell>
          <table:table-cell office:value-type="string" office:string-value="1.04606e+06">
            <text:p>1.04606e+06</text:p>
          </table:table-cell>
          <table:table-cell office:value-type="string" office:string-value="15777.9">
            <text:p>1577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9170">
            <text:p>229170</text:p>
          </table:table-cell>
          <table:table-cell office:value-type="string" office:string-value="244948">
            <text:p>2449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948">
            <text:p>244948</text:p>
          </table:table-cell>
          <table:table-cell office:value-type="string" office:string-value="237895">
            <text:p>237895</text:p>
          </table:table-cell>
          <table:table-cell office:value-type="string" office:string-value="0">
            <text:p>0</text:p>
          </table:table-cell>
          <table:table-cell office:value-type="string" office:string-value="237895">
            <text:p>237895</text:p>
          </table:table-cell>
          <table:table-cell office:value-type="string" office:string-value="7052.5">
            <text:p>7052.5</text:p>
          </table:table-cell>
          <table:table-cell office:value-type="string" office:string-value="801110">
            <text:p>8011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">
            <text:p>28</text:p>
          </table:table-cell>
          <table:table-cell office:value-type="string" office:string-value="Impuestos indirectos extinguidos">
            <text:p>Impuestos indirectos extinguidos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0">
            <text:p>280</text:p>
          </table:table-cell>
          <table:table-cell office:value-type="string" office:string-value="Impuestos indirectos extinguidos">
            <text:p>Impuestos indirectos extinguidos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000">
            <text:p>28000</text:p>
          </table:table-cell>
          <table:table-cell office:value-type="string" office:string-value="Igte(REF)">
            <text:p>Igte(REF)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">
            <text:p>29</text:p>
          </table:table-cell>
          <table:table-cell office:value-type="string" office:string-value="Otros impuestos indirectos">
            <text:p>Otros impuestos indirectos</text:p>
          </table:table-cell>
          <table:table-cell office:value-type="string" office:string-value="992761">
            <text:p>992761</text:p>
          </table:table-cell>
          <table:table-cell office:value-type="string" office:string-value="0">
            <text:p>0</text:p>
          </table:table-cell>
          <table:table-cell office:value-type="string" office:string-value="992761">
            <text:p>992761</text:p>
          </table:table-cell>
          <table:table-cell office:value-type="string" office:string-value="15777.9">
            <text:p>1577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9170">
            <text:p>229170</text:p>
          </table:table-cell>
          <table:table-cell office:value-type="string" office:string-value="244948">
            <text:p>2449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948">
            <text:p>244948</text:p>
          </table:table-cell>
          <table:table-cell office:value-type="string" office:string-value="237895">
            <text:p>237895</text:p>
          </table:table-cell>
          <table:table-cell office:value-type="string" office:string-value="0">
            <text:p>0</text:p>
          </table:table-cell>
          <table:table-cell office:value-type="string" office:string-value="237895">
            <text:p>237895</text:p>
          </table:table-cell>
          <table:table-cell office:value-type="string" office:string-value="7052.5">
            <text:p>7052.5</text:p>
          </table:table-cell>
          <table:table-cell office:value-type="string" office:string-value="747813">
            <text:p>74781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0">
            <text:p>290</text:p>
          </table:table-cell>
          <table:table-cell office:value-type="string" office:string-value="Impuesto sobre construcciones, instalaciones y obras">
            <text:p>Impuesto sobre construcciones, instalaciones y obras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15777.9">
            <text:p>1577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777.9">
            <text:p>1577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777.9">
            <text:p>15777.9</text:p>
          </table:table-cell>
          <table:table-cell office:value-type="string" office:string-value="8725.35">
            <text:p>8725.35</text:p>
          </table:table-cell>
          <table:table-cell office:value-type="string" office:string-value="0">
            <text:p>0</text:p>
          </table:table-cell>
          <table:table-cell office:value-type="string" office:string-value="8725.35">
            <text:p>8725.35</text:p>
          </table:table-cell>
          <table:table-cell office:value-type="string" office:string-value="7052.5">
            <text:p>7052.5</text:p>
          </table:table-cell>
          <table:table-cell office:value-type="string" office:string-value="84222.1">
            <text:p>84222.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000">
            <text:p>29000</text:p>
          </table:table-cell>
          <table:table-cell office:value-type="string" office:string-value="IMPTO SOBRE CONSTRUCCIONES, INSTALACIONES Y OBRAS">
            <text:p>IMPTO SOBRE CONSTRUCCIONES, INSTALACIONES Y OBRAS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15777.9">
            <text:p>1577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777.9">
            <text:p>1577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777.9">
            <text:p>15777.9</text:p>
          </table:table-cell>
          <table:table-cell office:value-type="string" office:string-value="8725.35">
            <text:p>8725.35</text:p>
          </table:table-cell>
          <table:table-cell office:value-type="string" office:string-value="0">
            <text:p>0</text:p>
          </table:table-cell>
          <table:table-cell office:value-type="string" office:string-value="8725.35">
            <text:p>8725.35</text:p>
          </table:table-cell>
          <table:table-cell office:value-type="string" office:string-value="7052.5">
            <text:p>7052.5</text:p>
          </table:table-cell>
          <table:table-cell office:value-type="string" office:string-value="84222.1">
            <text:p>84222.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2">
            <text:p>292</text:p>
          </table:table-cell>
          <table:table-cell office:value-type="string" office:string-value="Arbitrio s/import.y entregas de merc. en Canarias (AIEM)">
            <text:p>Arbitrio s/import.y entregas de merc. en Canarias (AIEM)</text:p>
          </table:table-cell>
          <table:table-cell office:value-type="string" office:string-value="87639.4">
            <text:p>87639.4</text:p>
          </table:table-cell>
          <table:table-cell office:value-type="string" office:string-value="0">
            <text:p>0</text:p>
          </table:table-cell>
          <table:table-cell office:value-type="string" office:string-value="87639.4">
            <text:p>8763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919.1">
            <text:p>25919.1</text:p>
          </table:table-cell>
          <table:table-cell office:value-type="string" office:string-value="25919.1">
            <text:p>25919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919.1">
            <text:p>25919.1</text:p>
          </table:table-cell>
          <table:table-cell office:value-type="string" office:string-value="25919.1">
            <text:p>25919.1</text:p>
          </table:table-cell>
          <table:table-cell office:value-type="string" office:string-value="0">
            <text:p>0</text:p>
          </table:table-cell>
          <table:table-cell office:value-type="string" office:string-value="25919.1">
            <text:p>25919.1</text:p>
          </table:table-cell>
          <table:table-cell office:value-type="string" office:string-value="0">
            <text:p>0</text:p>
          </table:table-cell>
          <table:table-cell office:value-type="string" office:string-value="61720.2">
            <text:p>61720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200">
            <text:p>29200</text:p>
          </table:table-cell>
          <table:table-cell office:value-type="string" office:string-value="AIEM -REF">
            <text:p>AIEM -REF</text:p>
          </table:table-cell>
          <table:table-cell office:value-type="string" office:string-value="87639.4">
            <text:p>87639.4</text:p>
          </table:table-cell>
          <table:table-cell office:value-type="string" office:string-value="0">
            <text:p>0</text:p>
          </table:table-cell>
          <table:table-cell office:value-type="string" office:string-value="87639.4">
            <text:p>8763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919.1">
            <text:p>25919.1</text:p>
          </table:table-cell>
          <table:table-cell office:value-type="string" office:string-value="25919.1">
            <text:p>25919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919.1">
            <text:p>25919.1</text:p>
          </table:table-cell>
          <table:table-cell office:value-type="string" office:string-value="25919.1">
            <text:p>25919.1</text:p>
          </table:table-cell>
          <table:table-cell office:value-type="string" office:string-value="0">
            <text:p>0</text:p>
          </table:table-cell>
          <table:table-cell office:value-type="string" office:string-value="25919.1">
            <text:p>25919.1</text:p>
          </table:table-cell>
          <table:table-cell office:value-type="string" office:string-value="0">
            <text:p>0</text:p>
          </table:table-cell>
          <table:table-cell office:value-type="string" office:string-value="61720.2">
            <text:p>61720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3">
            <text:p>293</text:p>
          </table:table-cell>
          <table:table-cell office:value-type="string" office:string-value="Impuesto general indirecto canario (IGIC)">
            <text:p>Impuesto general indirecto canario (IGIC)</text:p>
          </table:table-cell>
          <table:table-cell office:value-type="string" office:string-value="797725">
            <text:p>797725</text:p>
          </table:table-cell>
          <table:table-cell office:value-type="string" office:string-value="0">
            <text:p>0</text:p>
          </table:table-cell>
          <table:table-cell office:value-type="string" office:string-value="797725">
            <text:p>7977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593">
            <text:p>200593</text:p>
          </table:table-cell>
          <table:table-cell office:value-type="string" office:string-value="200593">
            <text:p>2005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593">
            <text:p>200593</text:p>
          </table:table-cell>
          <table:table-cell office:value-type="string" office:string-value="200593">
            <text:p>200593</text:p>
          </table:table-cell>
          <table:table-cell office:value-type="string" office:string-value="0">
            <text:p>0</text:p>
          </table:table-cell>
          <table:table-cell office:value-type="string" office:string-value="200593">
            <text:p>200593</text:p>
          </table:table-cell>
          <table:table-cell office:value-type="string" office:string-value="0">
            <text:p>0</text:p>
          </table:table-cell>
          <table:table-cell office:value-type="string" office:string-value="597133">
            <text:p>59713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300">
            <text:p>29300</text:p>
          </table:table-cell>
          <table:table-cell office:value-type="string" office:string-value="IGIC-REF">
            <text:p>IGIC-REF</text:p>
          </table:table-cell>
          <table:table-cell office:value-type="string" office:string-value="797725">
            <text:p>797725</text:p>
          </table:table-cell>
          <table:table-cell office:value-type="string" office:string-value="0">
            <text:p>0</text:p>
          </table:table-cell>
          <table:table-cell office:value-type="string" office:string-value="797725">
            <text:p>7977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593">
            <text:p>200593</text:p>
          </table:table-cell>
          <table:table-cell office:value-type="string" office:string-value="200593">
            <text:p>2005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593">
            <text:p>200593</text:p>
          </table:table-cell>
          <table:table-cell office:value-type="string" office:string-value="200593">
            <text:p>200593</text:p>
          </table:table-cell>
          <table:table-cell office:value-type="string" office:string-value="0">
            <text:p>0</text:p>
          </table:table-cell>
          <table:table-cell office:value-type="string" office:string-value="200593">
            <text:p>200593</text:p>
          </table:table-cell>
          <table:table-cell office:value-type="string" office:string-value="0">
            <text:p>0</text:p>
          </table:table-cell>
          <table:table-cell office:value-type="string" office:string-value="597133">
            <text:p>59713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9">
            <text:p>299</text:p>
          </table:table-cell>
          <table:table-cell office:value-type="string" office:string-value="Otros Impuestos indirectos">
            <text:p>Otros Impuestos indirectos</text:p>
          </table:table-cell>
          <table:table-cell office:value-type="string" office:string-value="7396.5">
            <text:p>7396.5</text:p>
          </table:table-cell>
          <table:table-cell office:value-type="string" office:string-value="0">
            <text:p>0</text:p>
          </table:table-cell>
          <table:table-cell office:value-type="string" office:string-value="7396.5">
            <text:p>739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58.36">
            <text:p>2658.36</text:p>
          </table:table-cell>
          <table:table-cell office:value-type="string" office:string-value="2658.36">
            <text:p>2658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58.36">
            <text:p>2658.36</text:p>
          </table:table-cell>
          <table:table-cell office:value-type="string" office:string-value="2658.36">
            <text:p>2658.36</text:p>
          </table:table-cell>
          <table:table-cell office:value-type="string" office:string-value="0">
            <text:p>0</text:p>
          </table:table-cell>
          <table:table-cell office:value-type="string" office:string-value="2658.36">
            <text:p>2658.36</text:p>
          </table:table-cell>
          <table:table-cell office:value-type="string" office:string-value="0">
            <text:p>0</text:p>
          </table:table-cell>
          <table:table-cell office:value-type="string" office:string-value="4738.14">
            <text:p>4738.1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900">
            <text:p>29900</text:p>
          </table:table-cell>
          <table:table-cell office:value-type="string" office:string-value="IMPUESTO DE MATRICULACIONES-REF">
            <text:p>IMPUESTO DE MATRICULACIONES-REF</text:p>
          </table:table-cell>
          <table:table-cell office:value-type="string" office:string-value="7396.5">
            <text:p>7396.5</text:p>
          </table:table-cell>
          <table:table-cell office:value-type="string" office:string-value="0">
            <text:p>0</text:p>
          </table:table-cell>
          <table:table-cell office:value-type="string" office:string-value="7396.5">
            <text:p>739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58.36">
            <text:p>2658.36</text:p>
          </table:table-cell>
          <table:table-cell office:value-type="string" office:string-value="2658.36">
            <text:p>2658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58.36">
            <text:p>2658.36</text:p>
          </table:table-cell>
          <table:table-cell office:value-type="string" office:string-value="2658.36">
            <text:p>2658.36</text:p>
          </table:table-cell>
          <table:table-cell office:value-type="string" office:string-value="0">
            <text:p>0</text:p>
          </table:table-cell>
          <table:table-cell office:value-type="string" office:string-value="2658.36">
            <text:p>2658.36</text:p>
          </table:table-cell>
          <table:table-cell office:value-type="string" office:string-value="0">
            <text:p>0</text:p>
          </table:table-cell>
          <table:table-cell office:value-type="string" office:string-value="4738.14">
            <text:p>4738.1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TASAS, PRECIOS PÚBLICOSY OTROS INGRESOS">
            <text:p>TASAS, PRECIOS PÚBLICOSY OTROS INGRESOS</text:p>
          </table:table-cell>
          <table:table-cell office:value-type="string" office:string-value="634016">
            <text:p>634016</text:p>
          </table:table-cell>
          <table:table-cell office:value-type="string" office:string-value="0">
            <text:p>0</text:p>
          </table:table-cell>
          <table:table-cell office:value-type="string" office:string-value="634016">
            <text:p>634016</text:p>
          </table:table-cell>
          <table:table-cell office:value-type="string" office:string-value="59632.1">
            <text:p>59632.1</text:p>
          </table:table-cell>
          <table:table-cell office:value-type="string" office:string-value="0">
            <text:p>0</text:p>
          </table:table-cell>
          <table:table-cell office:value-type="string" office:string-value="2860.1">
            <text:p>2860.1</text:p>
          </table:table-cell>
          <table:table-cell office:value-type="string" office:string-value="47583.9">
            <text:p>47583.9</text:p>
          </table:table-cell>
          <table:table-cell office:value-type="string" office:string-value="110076">
            <text:p>1100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3.33">
            <text:p>193.33</text:p>
          </table:table-cell>
          <table:table-cell office:value-type="string" office:string-value="193.33">
            <text:p>193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883">
            <text:p>109883</text:p>
          </table:table-cell>
          <table:table-cell office:value-type="string" office:string-value="96247.6">
            <text:p>96247.6</text:p>
          </table:table-cell>
          <table:table-cell office:value-type="string" office:string-value="193.33">
            <text:p>193.33</text:p>
          </table:table-cell>
          <table:table-cell office:value-type="string" office:string-value="96054.3">
            <text:p>96054.3</text:p>
          </table:table-cell>
          <table:table-cell office:value-type="string" office:string-value="13828.5">
            <text:p>13828.5</text:p>
          </table:table-cell>
          <table:table-cell office:value-type="string" office:string-value="524133">
            <text:p>52413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">
            <text:p>30</text:p>
          </table:table-cell>
          <table:table-cell office:value-type="string" office:string-value="Tasas por la prestación de servicios públicos básicos.">
            <text:p>Tasas por la prestación de servicios públicos básicos.</text:p>
          </table:table-cell>
          <table:table-cell office:value-type="string" office:string-value="225500">
            <text:p>225500</text:p>
          </table:table-cell>
          <table:table-cell office:value-type="string" office:string-value="0">
            <text:p>0</text:p>
          </table:table-cell>
          <table:table-cell office:value-type="string" office:string-value="225500">
            <text:p>22550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222257">
            <text:p>2222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2">
            <text:p>302</text:p>
          </table:table-cell>
          <table:table-cell office:value-type="string" office:string-value="Servicio de recogida de basuras">
            <text:p>Servicio de recogida de basuras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200">
            <text:p>30200</text:p>
          </table:table-cell>
          <table:table-cell office:value-type="string" office:string-value="TASA SERVICIO DE RECOGIDA DE BASURAS">
            <text:p>TASA SERVICIO DE RECOGIDA DE BASURAS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9">
            <text:p>309</text:p>
          </table:table-cell>
          <table:table-cell office:value-type="string" office:string-value="Otras tasas por prestación de servicios básicos.">
            <text:p>Otras tasas por prestación de servicios básicos.</text:p>
          </table:table-cell>
          <table:table-cell office:value-type="string" office:string-value="30500">
            <text:p>30500</text:p>
          </table:table-cell>
          <table:table-cell office:value-type="string" office:string-value="0">
            <text:p>0</text:p>
          </table:table-cell>
          <table:table-cell office:value-type="string" office:string-value="30500">
            <text:p>3050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27256.9">
            <text:p>27256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900">
            <text:p>30900</text:p>
          </table:table-cell>
          <table:table-cell office:value-type="string" office:string-value="TASA CEMENTERIO">
            <text:p>TASA CEMENTERIO</text:p>
          </table:table-cell>
          <table:table-cell office:value-type="string" office:string-value="30500">
            <text:p>30500</text:p>
          </table:table-cell>
          <table:table-cell office:value-type="string" office:string-value="0">
            <text:p>0</text:p>
          </table:table-cell>
          <table:table-cell office:value-type="string" office:string-value="30500">
            <text:p>3050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3243.12">
            <text:p>3243.12</text:p>
          </table:table-cell>
          <table:table-cell office:value-type="string" office:string-value="0">
            <text:p>0</text:p>
          </table:table-cell>
          <table:table-cell office:value-type="string" office:string-value="27256.9">
            <text:p>27256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Tasas por prestación de serv.púb.de carácter soc.y prefer.">
            <text:p>Tasas por prestación de serv.púb.de carácter soc.y prefer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3">
            <text:p>313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300">
            <text:p>31300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">
            <text:p>32</text:p>
          </table:table-cell>
          <table:table-cell office:value-type="string" office:string-value="Tasas por la realización de actividades de competencia local">
            <text:p>Tasas por la realización de actividades de competencia local</text:p>
          </table:table-cell>
          <table:table-cell office:value-type="string" office:string-value="89700">
            <text:p>89700</text:p>
          </table:table-cell>
          <table:table-cell office:value-type="string" office:string-value="0">
            <text:p>0</text:p>
          </table:table-cell>
          <table:table-cell office:value-type="string" office:string-value="89700">
            <text:p>89700</text:p>
          </table:table-cell>
          <table:table-cell office:value-type="string" office:string-value="32610.8">
            <text:p>32610.8</text:p>
          </table:table-cell>
          <table:table-cell office:value-type="string" office:string-value="0">
            <text:p>0</text:p>
          </table:table-cell>
          <table:table-cell office:value-type="string" office:string-value="2107.65">
            <text:p>2107.65</text:p>
          </table:table-cell>
          <table:table-cell office:value-type="string" office:string-value="250.33">
            <text:p>250.33</text:p>
          </table:table-cell>
          <table:table-cell office:value-type="string" office:string-value="34968.8">
            <text:p>3496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968.8">
            <text:p>34968.8</text:p>
          </table:table-cell>
          <table:table-cell office:value-type="string" office:string-value="21140.3">
            <text:p>21140.3</text:p>
          </table:table-cell>
          <table:table-cell office:value-type="string" office:string-value="0">
            <text:p>0</text:p>
          </table:table-cell>
          <table:table-cell office:value-type="string" office:string-value="21140.3">
            <text:p>21140.3</text:p>
          </table:table-cell>
          <table:table-cell office:value-type="string" office:string-value="13828.5">
            <text:p>13828.5</text:p>
          </table:table-cell>
          <table:table-cell office:value-type="string" office:string-value="54731.2">
            <text:p>54731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1">
            <text:p>321</text:p>
          </table:table-cell>
          <table:table-cell office:value-type="string" office:string-value="Licencias urbanísticas">
            <text:p>Licencias urbanísticas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31437.2">
            <text:p>3143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437.2">
            <text:p>3143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437.2">
            <text:p>31437.2</text:p>
          </table:table-cell>
          <table:table-cell office:value-type="string" office:string-value="17870.5">
            <text:p>17870.5</text:p>
          </table:table-cell>
          <table:table-cell office:value-type="string" office:string-value="0">
            <text:p>0</text:p>
          </table:table-cell>
          <table:table-cell office:value-type="string" office:string-value="17870.5">
            <text:p>17870.5</text:p>
          </table:table-cell>
          <table:table-cell office:value-type="string" office:string-value="13566.7">
            <text:p>13566.7</text:p>
          </table:table-cell>
          <table:table-cell office:value-type="string" office:string-value="38562.8">
            <text:p>38562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100">
            <text:p>32100</text:p>
          </table:table-cell>
          <table:table-cell office:value-type="string" office:string-value="LICENCIAS URBANISTICAS">
            <text:p>LICENCIAS URBANISTICAS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31437.2">
            <text:p>3143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437.2">
            <text:p>3143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437.2">
            <text:p>31437.2</text:p>
          </table:table-cell>
          <table:table-cell office:value-type="string" office:string-value="17870.5">
            <text:p>17870.5</text:p>
          </table:table-cell>
          <table:table-cell office:value-type="string" office:string-value="0">
            <text:p>0</text:p>
          </table:table-cell>
          <table:table-cell office:value-type="string" office:string-value="17870.5">
            <text:p>17870.5</text:p>
          </table:table-cell>
          <table:table-cell office:value-type="string" office:string-value="13566.7">
            <text:p>13566.7</text:p>
          </table:table-cell>
          <table:table-cell office:value-type="string" office:string-value="38562.8">
            <text:p>38562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2">
            <text:p>322</text:p>
          </table:table-cell>
          <table:table-cell office:value-type="string" office:string-value="CÉDULAS DE HABITABILIDAD">
            <text:p>CÉDULAS DE HABITABILIDA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66.03">
            <text:p>66.03</text:p>
          </table:table-cell>
        </table:table-row>
        <table:table-row>
          <table:table-cell office:value-type="string" office:string-value="32200">
            <text:p>32200</text:p>
          </table:table-cell>
          <table:table-cell office:value-type="string" office:string-value="CÉDULAS DE HABITABILIDAD">
            <text:p>CÉDULAS DE HABITABILIDA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66.03">
            <text:p>66.0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66.03">
            <text:p>66.03</text:p>
          </table:table-cell>
        </table:table-row>
        <table:table-row>
          <table:table-cell office:value-type="string" office:string-value="323">
            <text:p>323</text:p>
          </table:table-cell>
          <table:table-cell office:value-type="string" office:string-value="Tasas por otros servicios urbanísticos">
            <text:p>Tasas por otros servicios urbanístic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300">
            <text:p>32300</text:p>
          </table:table-cell>
          <table:table-cell office:value-type="string" office:string-value="CANON RUSTICO">
            <text:p>CANON RUSTICO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5">
            <text:p>325</text:p>
          </table:table-cell>
          <table:table-cell office:value-type="string" office:string-value="Tasa por expedición de documentos.">
            <text:p>Tasa por expedición de documentos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616.08">
            <text:p>616.08</text:p>
          </table:table-cell>
          <table:table-cell office:value-type="string" office:string-value="0">
            <text:p>0</text:p>
          </table:table-cell>
          <table:table-cell office:value-type="string" office:string-value="2107.65">
            <text:p>2107.65</text:p>
          </table:table-cell>
          <table:table-cell office:value-type="string" office:string-value="250.33">
            <text:p>250.33</text:p>
          </table:table-cell>
          <table:table-cell office:value-type="string" office:string-value="2974.06">
            <text:p>2974.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74.06">
            <text:p>2974.06</text:p>
          </table:table-cell>
          <table:table-cell office:value-type="string" office:string-value="2712.23">
            <text:p>2712.23</text:p>
          </table:table-cell>
          <table:table-cell office:value-type="string" office:string-value="0">
            <text:p>0</text:p>
          </table:table-cell>
          <table:table-cell office:value-type="string" office:string-value="2712.23">
            <text:p>2712.23</text:p>
          </table:table-cell>
          <table:table-cell office:value-type="string" office:string-value="261.83">
            <text:p>261.83</text:p>
          </table:table-cell>
          <table:table-cell office:value-type="string" office:string-value="9025.94">
            <text:p>9025.9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500">
            <text:p>32500</text:p>
          </table:table-cell>
          <table:table-cell office:value-type="string" office:string-value="TASA POR EXPEDICIEON DE DOCUMENTOS">
            <text:p>TASA POR EXPEDICIEON DE DOCUMENTOS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616.08">
            <text:p>616.08</text:p>
          </table:table-cell>
          <table:table-cell office:value-type="string" office:string-value="0">
            <text:p>0</text:p>
          </table:table-cell>
          <table:table-cell office:value-type="string" office:string-value="2107.65">
            <text:p>2107.65</text:p>
          </table:table-cell>
          <table:table-cell office:value-type="string" office:string-value="250.33">
            <text:p>250.33</text:p>
          </table:table-cell>
          <table:table-cell office:value-type="string" office:string-value="2974.06">
            <text:p>2974.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74.06">
            <text:p>2974.06</text:p>
          </table:table-cell>
          <table:table-cell office:value-type="string" office:string-value="2712.23">
            <text:p>2712.23</text:p>
          </table:table-cell>
          <table:table-cell office:value-type="string" office:string-value="0">
            <text:p>0</text:p>
          </table:table-cell>
          <table:table-cell office:value-type="string" office:string-value="2712.23">
            <text:p>2712.23</text:p>
          </table:table-cell>
          <table:table-cell office:value-type="string" office:string-value="261.83">
            <text:p>261.83</text:p>
          </table:table-cell>
          <table:table-cell office:value-type="string" office:string-value="9025.94">
            <text:p>9025.9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">
            <text:p>329</text:p>
          </table:table-cell>
          <table:table-cell office:value-type="string" office:string-value="Otras tasas por la realización de activ.de competencia local">
            <text:p>Otras tasas por la realización de activ.de competencia local</text:p>
          </table:table-cell>
          <table:table-cell office:value-type="string" office:string-value="3700">
            <text:p>3700</text:p>
          </table:table-cell>
          <table:table-cell office:value-type="string" office:string-value="0">
            <text:p>0</text:p>
          </table:table-cell>
          <table:table-cell office:value-type="string" office:string-value="3700">
            <text:p>3700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1.52">
            <text:p>491.52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3208.48">
            <text:p>3208.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1">
            <text:p>32901</text:p>
          </table:table-cell>
          <table:table-cell office:value-type="string" office:string-value="TASA POR EXPEDICION DE LICENCIAS DE APERTURA">
            <text:p>TASA POR EXPEDICION DE LICENCIAS DE APERTURA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1.52">
            <text:p>491.52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491.52">
            <text:p>491.52</text:p>
          </table:table-cell>
          <table:table-cell office:value-type="string" office:string-value="0">
            <text:p>0</text:p>
          </table:table-cell>
          <table:table-cell office:value-type="string" office:string-value="2508.48">
            <text:p>2508.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2">
            <text:p>32902</text:p>
          </table:table-cell>
          <table:table-cell office:value-type="string" office:string-value="TASA POR LICENCIA DE AUTOTAXIS">
            <text:p>TASA POR LICENCIA DE AUTOTAXIS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3">
            <text:p>32903</text:p>
          </table:table-cell>
          <table:table-cell office:value-type="string" office:string-value="TASA POR EXPEDICION DE LICIENCIAS DE ANIMALES PELIGROSOS">
            <text:p>TASA POR EXPEDICION DE LICIENCIAS DE ANIMALES PELIGROSO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">
            <text:p>33</text:p>
          </table:table-cell>
          <table:table-cell office:value-type="string" office:string-value="Tasas por utiliz.privativa o aprov.especial del dom.púb.loc.">
            <text:p>Tasas por utiliz.privativa o aprov.especial del dom.púb.loc.</text:p>
          </table:table-cell>
          <table:table-cell office:value-type="string" office:string-value="79000">
            <text:p>79000</text:p>
          </table:table-cell>
          <table:table-cell office:value-type="string" office:string-value="0">
            <text:p>0</text:p>
          </table:table-cell>
          <table:table-cell office:value-type="string" office:string-value="79000">
            <text:p>79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835.2">
            <text:p>17835.2</text:p>
          </table:table-cell>
          <table:table-cell office:value-type="string" office:string-value="17835.2">
            <text:p>1783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835.2">
            <text:p>17835.2</text:p>
          </table:table-cell>
          <table:table-cell office:value-type="string" office:string-value="17835.2">
            <text:p>17835.2</text:p>
          </table:table-cell>
          <table:table-cell office:value-type="string" office:string-value="0">
            <text:p>0</text:p>
          </table:table-cell>
          <table:table-cell office:value-type="string" office:string-value="17835.2">
            <text:p>17835.2</text:p>
          </table:table-cell>
          <table:table-cell office:value-type="string" office:string-value="0">
            <text:p>0</text:p>
          </table:table-cell>
          <table:table-cell office:value-type="string" office:string-value="61164.8">
            <text:p>61164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1">
            <text:p>331</text:p>
          </table:table-cell>
          <table:table-cell office:value-type="string" office:string-value="Tasa por entrada de vehículos">
            <text:p>Tasa por entrada de vehícul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100">
            <text:p>33100</text:p>
          </table:table-cell>
          <table:table-cell office:value-type="string" office:string-value="TASA POR ENTRADO DE VEHICULOS">
            <text:p>TASA POR ENTRADO DE VEHICUL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2">
            <text:p>332</text:p>
          </table:table-cell>
          <table:table-cell office:value-type="string" office:string-value="Tasa por utiliz.priv.o aprov.esp.emp.explot.de serv.de sum.">
            <text:p>Tasa por utiliz.priv.o aprov.esp.emp.explot.de serv.de sum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249.4">
            <text:p>15249.4</text:p>
          </table:table-cell>
          <table:table-cell office:value-type="string" office:string-value="15249.4">
            <text:p>1524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249.4">
            <text:p>15249.4</text:p>
          </table:table-cell>
          <table:table-cell office:value-type="string" office:string-value="15249.4">
            <text:p>15249.4</text:p>
          </table:table-cell>
          <table:table-cell office:value-type="string" office:string-value="0">
            <text:p>0</text:p>
          </table:table-cell>
          <table:table-cell office:value-type="string" office:string-value="15249.4">
            <text:p>15249.4</text:p>
          </table:table-cell>
          <table:table-cell office:value-type="string" office:string-value="0">
            <text:p>0</text:p>
          </table:table-cell>
          <table:table-cell office:value-type="string" office:string-value="34750.6">
            <text:p>34750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200">
            <text:p>33200</text:p>
          </table:table-cell>
          <table:table-cell office:value-type="string" office:string-value="TASA POR UTILIZACION PRIVATIVA O APROV. ESP. EMP. SUMINISTRO">
            <text:p>TASA POR UTILIZACION PRIVATIVA O APROV. ESP. EMP. SUMINISTRO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249.4">
            <text:p>15249.4</text:p>
          </table:table-cell>
          <table:table-cell office:value-type="string" office:string-value="15249.4">
            <text:p>1524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249.4">
            <text:p>15249.4</text:p>
          </table:table-cell>
          <table:table-cell office:value-type="string" office:string-value="15249.4">
            <text:p>15249.4</text:p>
          </table:table-cell>
          <table:table-cell office:value-type="string" office:string-value="0">
            <text:p>0</text:p>
          </table:table-cell>
          <table:table-cell office:value-type="string" office:string-value="15249.4">
            <text:p>15249.4</text:p>
          </table:table-cell>
          <table:table-cell office:value-type="string" office:string-value="0">
            <text:p>0</text:p>
          </table:table-cell>
          <table:table-cell office:value-type="string" office:string-value="34750.6">
            <text:p>34750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3">
            <text:p>333</text:p>
          </table:table-cell>
          <table:table-cell office:value-type="string" office:string-value="Tasa por utiliz.priv.o aprov.esp.emp.expot.de serv.de telec.">
            <text:p>Tasa por utiliz.priv.o aprov.esp.emp.expot.de serv.de telec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5.81">
            <text:p>2585.81</text:p>
          </table:table-cell>
          <table:table-cell office:value-type="string" office:string-value="2585.81">
            <text:p>2585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5.81">
            <text:p>2585.81</text:p>
          </table:table-cell>
          <table:table-cell office:value-type="string" office:string-value="2585.81">
            <text:p>2585.81</text:p>
          </table:table-cell>
          <table:table-cell office:value-type="string" office:string-value="0">
            <text:p>0</text:p>
          </table:table-cell>
          <table:table-cell office:value-type="string" office:string-value="2585.81">
            <text:p>2585.81</text:p>
          </table:table-cell>
          <table:table-cell office:value-type="string" office:string-value="0">
            <text:p>0</text:p>
          </table:table-cell>
          <table:table-cell office:value-type="string" office:string-value="9414.19">
            <text:p>9414.1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300">
            <text:p>33300</text:p>
          </table:table-cell>
          <table:table-cell office:value-type="string" office:string-value="TASA POR UTILIZACION PRIVATIVA O APROV.ESP. TELECOMINICACION">
            <text:p>TASA POR UTILIZACION PRIVATIVA O APROV.ESP. TELECOMINICACION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5.81">
            <text:p>2585.81</text:p>
          </table:table-cell>
          <table:table-cell office:value-type="string" office:string-value="2585.81">
            <text:p>2585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5.81">
            <text:p>2585.81</text:p>
          </table:table-cell>
          <table:table-cell office:value-type="string" office:string-value="2585.81">
            <text:p>2585.81</text:p>
          </table:table-cell>
          <table:table-cell office:value-type="string" office:string-value="0">
            <text:p>0</text:p>
          </table:table-cell>
          <table:table-cell office:value-type="string" office:string-value="2585.81">
            <text:p>2585.81</text:p>
          </table:table-cell>
          <table:table-cell office:value-type="string" office:string-value="0">
            <text:p>0</text:p>
          </table:table-cell>
          <table:table-cell office:value-type="string" office:string-value="9414.19">
            <text:p>9414.1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5">
            <text:p>335</text:p>
          </table:table-cell>
          <table:table-cell office:value-type="string" office:string-value="Tasa por ocupación de la vía pública con terrazas">
            <text:p>Tasa por ocupación de la vía pública con terraz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500">
            <text:p>33500</text:p>
          </table:table-cell>
          <table:table-cell office:value-type="string" office:string-value="TASA POR OCUPACION DE LAS VIAS PUBLICAS CON TERRAZAS">
            <text:p>TASA POR OCUPACION DE LAS VIAS PUBLICAS CON TERRAZ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">
            <text:p>34</text:p>
          </table:table-cell>
          <table:table-cell office:value-type="string" office:string-value="Precios públicos">
            <text:p>Precios públicos</text:p>
          </table:table-cell>
          <table:table-cell office:value-type="string" office:string-value="130500">
            <text:p>130500</text:p>
          </table:table-cell>
          <table:table-cell office:value-type="string" office:string-value="0">
            <text:p>0</text:p>
          </table:table-cell>
          <table:table-cell office:value-type="string" office:string-value="130500">
            <text:p>130500</text:p>
          </table:table-cell>
          <table:table-cell office:value-type="string" office:string-value="23438.2">
            <text:p>2343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48">
            <text:p>8948</text:p>
          </table:table-cell>
          <table:table-cell office:value-type="string" office:string-value="32386.2">
            <text:p>323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386.2">
            <text:p>32386.2</text:p>
          </table:table-cell>
          <table:table-cell office:value-type="string" office:string-value="32386.2">
            <text:p>32386.2</text:p>
          </table:table-cell>
          <table:table-cell office:value-type="string" office:string-value="0">
            <text:p>0</text:p>
          </table:table-cell>
          <table:table-cell office:value-type="string" office:string-value="32386.2">
            <text:p>32386.2</text:p>
          </table:table-cell>
          <table:table-cell office:value-type="string" office:string-value="0">
            <text:p>0</text:p>
          </table:table-cell>
          <table:table-cell office:value-type="string" office:string-value="98113.8">
            <text:p>98113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0">
            <text:p>340</text:p>
          </table:table-cell>
          <table:table-cell office:value-type="string" office:string-value="Servicios hospitalarios">
            <text:p>Servicios hospitalarios</text:p>
          </table:table-cell>
          <table:table-cell office:value-type="string" office:string-value="109000">
            <text:p>109000</text:p>
          </table:table-cell>
          <table:table-cell office:value-type="string" office:string-value="0">
            <text:p>0</text:p>
          </table:table-cell>
          <table:table-cell office:value-type="string" office:string-value="109000">
            <text:p>109000</text:p>
          </table:table-cell>
          <table:table-cell office:value-type="string" office:string-value="23438.2">
            <text:p>2343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60">
            <text:p>4260</text:p>
          </table:table-cell>
          <table:table-cell office:value-type="string" office:string-value="27698.2">
            <text:p>2769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698.2">
            <text:p>27698.2</text:p>
          </table:table-cell>
          <table:table-cell office:value-type="string" office:string-value="27698.2">
            <text:p>27698.2</text:p>
          </table:table-cell>
          <table:table-cell office:value-type="string" office:string-value="0">
            <text:p>0</text:p>
          </table:table-cell>
          <table:table-cell office:value-type="string" office:string-value="27698.2">
            <text:p>27698.2</text:p>
          </table:table-cell>
          <table:table-cell office:value-type="string" office:string-value="0">
            <text:p>0</text:p>
          </table:table-cell>
          <table:table-cell office:value-type="string" office:string-value="81301.8">
            <text:p>81301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000">
            <text:p>34000</text:p>
          </table:table-cell>
          <table:table-cell office:value-type="string" office:string-value="APORTACION USUSRIOS RESIDENCIA 3ª EDAD">
            <text:p>APORTACION USUSRIOS RESIDENCIA 3ª EDAD</text:p>
          </table:table-cell>
          <table:table-cell office:value-type="string" office:string-value="109000">
            <text:p>109000</text:p>
          </table:table-cell>
          <table:table-cell office:value-type="string" office:string-value="0">
            <text:p>0</text:p>
          </table:table-cell>
          <table:table-cell office:value-type="string" office:string-value="109000">
            <text:p>109000</text:p>
          </table:table-cell>
          <table:table-cell office:value-type="string" office:string-value="23438.2">
            <text:p>2343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60">
            <text:p>4260</text:p>
          </table:table-cell>
          <table:table-cell office:value-type="string" office:string-value="27698.2">
            <text:p>2769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698.2">
            <text:p>27698.2</text:p>
          </table:table-cell>
          <table:table-cell office:value-type="string" office:string-value="27698.2">
            <text:p>27698.2</text:p>
          </table:table-cell>
          <table:table-cell office:value-type="string" office:string-value="0">
            <text:p>0</text:p>
          </table:table-cell>
          <table:table-cell office:value-type="string" office:string-value="27698.2">
            <text:p>27698.2</text:p>
          </table:table-cell>
          <table:table-cell office:value-type="string" office:string-value="0">
            <text:p>0</text:p>
          </table:table-cell>
          <table:table-cell office:value-type="string" office:string-value="81301.8">
            <text:p>81301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2">
            <text:p>342</text:p>
          </table:table-cell>
          <table:table-cell office:value-type="string" office:string-value="Servicios educativos">
            <text:p>Servicios educativ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202">
            <text:p>34202</text:p>
          </table:table-cell>
          <table:table-cell office:value-type="string" office:string-value="CENTRO INFANTIL TARECOS">
            <text:p>CENTRO INFANTIL TAREC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3">
            <text:p>343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40">
            <text:p>4440</text:p>
          </table:table-cell>
          <table:table-cell office:value-type="string" office:string-value="4440">
            <text:p>44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40">
            <text:p>4440</text:p>
          </table:table-cell>
          <table:table-cell office:value-type="string" office:string-value="4440">
            <text:p>4440</text:p>
          </table:table-cell>
          <table:table-cell office:value-type="string" office:string-value="0">
            <text:p>0</text:p>
          </table:table-cell>
          <table:table-cell office:value-type="string" office:string-value="4440">
            <text:p>4440</text:p>
          </table:table-cell>
          <table:table-cell office:value-type="string" office:string-value="0">
            <text:p>0</text:p>
          </table:table-cell>
          <table:table-cell office:value-type="string" office:string-value="6560">
            <text:p>656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300">
            <text:p>34300</text:p>
          </table:table-cell>
          <table:table-cell office:value-type="string" office:string-value="ACTIVIDADES DEPORTIVAS">
            <text:p>ACTIVIDADES DEPORTIVAS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40">
            <text:p>4440</text:p>
          </table:table-cell>
          <table:table-cell office:value-type="string" office:string-value="4440">
            <text:p>44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40">
            <text:p>4440</text:p>
          </table:table-cell>
          <table:table-cell office:value-type="string" office:string-value="4440">
            <text:p>4440</text:p>
          </table:table-cell>
          <table:table-cell office:value-type="string" office:string-value="0">
            <text:p>0</text:p>
          </table:table-cell>
          <table:table-cell office:value-type="string" office:string-value="4440">
            <text:p>4440</text:p>
          </table:table-cell>
          <table:table-cell office:value-type="string" office:string-value="0">
            <text:p>0</text:p>
          </table:table-cell>
          <table:table-cell office:value-type="string" office:string-value="6560">
            <text:p>656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4">
            <text:p>344</text:p>
          </table:table-cell>
          <table:table-cell office:value-type="string" office:string-value="Entradas a museos, exposiciones, espectáculos">
            <text:p>Entradas a museos, exposiciones, espectáculos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">
            <text:p>248</text:p>
          </table:table-cell>
          <table:table-cell office:value-type="string" office:string-value="248">
            <text:p>2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">
            <text:p>248</text:p>
          </table:table-cell>
          <table:table-cell office:value-type="string" office:string-value="248">
            <text:p>248</text:p>
          </table:table-cell>
          <table:table-cell office:value-type="string" office:string-value="0">
            <text:p>0</text:p>
          </table:table-cell>
          <table:table-cell office:value-type="string" office:string-value="248">
            <text:p>248</text:p>
          </table:table-cell>
          <table:table-cell office:value-type="string" office:string-value="0">
            <text:p>0</text:p>
          </table:table-cell>
          <table:table-cell office:value-type="string" office:string-value="4252">
            <text:p>425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400">
            <text:p>34400</text:p>
          </table:table-cell>
          <table:table-cell office:value-type="string" office:string-value="ENTRADA VISITAS MUSEOS">
            <text:p>ENTRADA VISITAS MUSEOS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">
            <text:p>248</text:p>
          </table:table-cell>
          <table:table-cell office:value-type="string" office:string-value="248">
            <text:p>2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">
            <text:p>248</text:p>
          </table:table-cell>
          <table:table-cell office:value-type="string" office:string-value="248">
            <text:p>248</text:p>
          </table:table-cell>
          <table:table-cell office:value-type="string" office:string-value="0">
            <text:p>0</text:p>
          </table:table-cell>
          <table:table-cell office:value-type="string" office:string-value="248">
            <text:p>248</text:p>
          </table:table-cell>
          <table:table-cell office:value-type="string" office:string-value="0">
            <text:p>0</text:p>
          </table:table-cell>
          <table:table-cell office:value-type="string" office:string-value="4252">
            <text:p>425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">
            <text:p>38</text:p>
          </table:table-cell>
          <table:table-cell office:value-type="string" office:string-value="Reintegros de operaciones corrientes">
            <text:p>Reintegros de operaciones corrient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9">
            <text:p>389</text:p>
          </table:table-cell>
          <table:table-cell office:value-type="string" office:string-value="Otros reintegros de operaciones corrientes">
            <text:p>Otros reintegros de operaciones corrient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900">
            <text:p>38900</text:p>
          </table:table-cell>
          <table:table-cell office:value-type="string" office:string-value="REINTEGRO APORTACIÓN CONSORCIO DE TRIBUTOS DE TENERIFE">
            <text:p>REINTEGRO APORTACIÓN CONSORCIO DE TRIBUTOS DE TENERIFE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">
            <text:p>39</text:p>
          </table:table-cell>
          <table:table-cell office:value-type="string" office:string-value="Otros ingresos">
            <text:p>Otros ingresos</text:p>
          </table:table-cell>
          <table:table-cell office:value-type="string" office:string-value="106816">
            <text:p>106816</text:p>
          </table:table-cell>
          <table:table-cell office:value-type="string" office:string-value="0">
            <text:p>0</text:p>
          </table:table-cell>
          <table:table-cell office:value-type="string" office:string-value="106816">
            <text:p>106816</text:p>
          </table:table-cell>
          <table:table-cell office:value-type="string" office:string-value="340">
            <text:p>340</text:p>
          </table:table-cell>
          <table:table-cell office:value-type="string" office:string-value="0">
            <text:p>0</text:p>
          </table:table-cell>
          <table:table-cell office:value-type="string" office:string-value="752.45">
            <text:p>752.45</text:p>
          </table:table-cell>
          <table:table-cell office:value-type="string" office:string-value="20550.4">
            <text:p>20550.4</text:p>
          </table:table-cell>
          <table:table-cell office:value-type="string" office:string-value="21642.8">
            <text:p>2164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3.33">
            <text:p>193.33</text:p>
          </table:table-cell>
          <table:table-cell office:value-type="string" office:string-value="193.33">
            <text:p>193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449.5">
            <text:p>21449.5</text:p>
          </table:table-cell>
          <table:table-cell office:value-type="string" office:string-value="21642.8">
            <text:p>21642.8</text:p>
          </table:table-cell>
          <table:table-cell office:value-type="string" office:string-value="193.33">
            <text:p>193.33</text:p>
          </table:table-cell>
          <table:table-cell office:value-type="string" office:string-value="21449.5">
            <text:p>21449.5</text:p>
          </table:table-cell>
          <table:table-cell office:value-type="string" office:string-value="0">
            <text:p>0</text:p>
          </table:table-cell>
          <table:table-cell office:value-type="string" office:string-value="85366.6">
            <text:p>85366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1">
            <text:p>391</text:p>
          </table:table-cell>
          <table:table-cell office:value-type="string" office:string-value="Multas">
            <text:p>Multas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340">
            <text:p>340</text:p>
          </table:table-cell>
          <table:table-cell office:value-type="string" office:string-value="0">
            <text:p>0</text:p>
          </table:table-cell>
          <table:table-cell office:value-type="string" office:string-value="752.45">
            <text:p>752.45</text:p>
          </table:table-cell>
          <table:table-cell office:value-type="string" office:string-value="620">
            <text:p>620</text:p>
          </table:table-cell>
          <table:table-cell office:value-type="string" office:string-value="1712.45">
            <text:p>1712.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2.45">
            <text:p>1712.45</text:p>
          </table:table-cell>
          <table:table-cell office:value-type="string" office:string-value="1712.45">
            <text:p>1712.45</text:p>
          </table:table-cell>
          <table:table-cell office:value-type="string" office:string-value="0">
            <text:p>0</text:p>
          </table:table-cell>
          <table:table-cell office:value-type="string" office:string-value="1712.45">
            <text:p>1712.45</text:p>
          </table:table-cell>
          <table:table-cell office:value-type="string" office:string-value="0">
            <text:p>0</text:p>
          </table:table-cell>
          <table:table-cell office:value-type="string" office:string-value="18287.5">
            <text:p>18287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120">
            <text:p>39120</text:p>
          </table:table-cell>
          <table:table-cell office:value-type="string" office:string-value="MULTAS POR INFRACCIONES ORDENANZA DE CIRCULACIÓN">
            <text:p>MULTAS POR INFRACCIONES ORDENANZA DE CIRCULACIÓN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340">
            <text:p>340</text:p>
          </table:table-cell>
          <table:table-cell office:value-type="string" office:string-value="0">
            <text:p>0</text:p>
          </table:table-cell>
          <table:table-cell office:value-type="string" office:string-value="752.45">
            <text:p>752.45</text:p>
          </table:table-cell>
          <table:table-cell office:value-type="string" office:string-value="620">
            <text:p>620</text:p>
          </table:table-cell>
          <table:table-cell office:value-type="string" office:string-value="1712.45">
            <text:p>1712.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2.45">
            <text:p>1712.45</text:p>
          </table:table-cell>
          <table:table-cell office:value-type="string" office:string-value="1712.45">
            <text:p>1712.45</text:p>
          </table:table-cell>
          <table:table-cell office:value-type="string" office:string-value="0">
            <text:p>0</text:p>
          </table:table-cell>
          <table:table-cell office:value-type="string" office:string-value="1712.45">
            <text:p>1712.45</text:p>
          </table:table-cell>
          <table:table-cell office:value-type="string" office:string-value="0">
            <text:p>0</text:p>
          </table:table-cell>
          <table:table-cell office:value-type="string" office:string-value="18287.5">
            <text:p>18287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2">
            <text:p>392</text:p>
          </table:table-cell>
          <table:table-cell office:value-type="string" office:string-value="Recargos periodo ejec.y por decl.extemp.sin req.previo">
            <text:p>Recargos periodo ejec.y por decl.extemp.sin req.previo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073">
            <text:p>11073</text:p>
          </table:table-cell>
          <table:table-cell office:value-type="string" office:string-value="11073">
            <text:p>110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.97">
            <text:p>50.97</text:p>
          </table:table-cell>
          <table:table-cell office:value-type="string" office:string-value="50.97">
            <text:p>50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022">
            <text:p>11022</text:p>
          </table:table-cell>
          <table:table-cell office:value-type="string" office:string-value="11073">
            <text:p>11073</text:p>
          </table:table-cell>
          <table:table-cell office:value-type="string" office:string-value="50.97">
            <text:p>50.97</text:p>
          </table:table-cell>
          <table:table-cell office:value-type="string" office:string-value="11022">
            <text:p>11022</text:p>
          </table:table-cell>
          <table:table-cell office:value-type="string" office:string-value="0">
            <text:p>0</text:p>
          </table:table-cell>
          <table:table-cell office:value-type="string" office:string-value="32386">
            <text:p>3238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211">
            <text:p>39211</text:p>
          </table:table-cell>
          <table:table-cell office:value-type="string" office:string-value="RECARGOS APREMIO">
            <text:p>RECARGOS APREMIO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073">
            <text:p>11073</text:p>
          </table:table-cell>
          <table:table-cell office:value-type="string" office:string-value="11073">
            <text:p>110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.97">
            <text:p>50.97</text:p>
          </table:table-cell>
          <table:table-cell office:value-type="string" office:string-value="50.97">
            <text:p>50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022">
            <text:p>11022</text:p>
          </table:table-cell>
          <table:table-cell office:value-type="string" office:string-value="11073">
            <text:p>11073</text:p>
          </table:table-cell>
          <table:table-cell office:value-type="string" office:string-value="50.97">
            <text:p>50.97</text:p>
          </table:table-cell>
          <table:table-cell office:value-type="string" office:string-value="11022">
            <text:p>11022</text:p>
          </table:table-cell>
          <table:table-cell office:value-type="string" office:string-value="0">
            <text:p>0</text:p>
          </table:table-cell>
          <table:table-cell office:value-type="string" office:string-value="32386">
            <text:p>3238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3">
            <text:p>393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45.72">
            <text:p>4845.72</text:p>
          </table:table-cell>
          <table:table-cell office:value-type="string" office:string-value="4845.72">
            <text:p>4845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2.36">
            <text:p>142.36</text:p>
          </table:table-cell>
          <table:table-cell office:value-type="string" office:string-value="142.36">
            <text:p>142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703.36">
            <text:p>4703.36</text:p>
          </table:table-cell>
          <table:table-cell office:value-type="string" office:string-value="4845.72">
            <text:p>4845.72</text:p>
          </table:table-cell>
          <table:table-cell office:value-type="string" office:string-value="142.36">
            <text:p>142.36</text:p>
          </table:table-cell>
          <table:table-cell office:value-type="string" office:string-value="4703.36">
            <text:p>4703.36</text:p>
          </table:table-cell>
          <table:table-cell office:value-type="string" office:string-value="0">
            <text:p>0</text:p>
          </table:table-cell>
          <table:table-cell office:value-type="string" office:string-value="23704.7">
            <text:p>23704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300">
            <text:p>393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45.72">
            <text:p>4845.72</text:p>
          </table:table-cell>
          <table:table-cell office:value-type="string" office:string-value="4845.72">
            <text:p>4845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2.36">
            <text:p>142.36</text:p>
          </table:table-cell>
          <table:table-cell office:value-type="string" office:string-value="142.36">
            <text:p>142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703.36">
            <text:p>4703.36</text:p>
          </table:table-cell>
          <table:table-cell office:value-type="string" office:string-value="4845.72">
            <text:p>4845.72</text:p>
          </table:table-cell>
          <table:table-cell office:value-type="string" office:string-value="142.36">
            <text:p>142.36</text:p>
          </table:table-cell>
          <table:table-cell office:value-type="string" office:string-value="4703.36">
            <text:p>4703.36</text:p>
          </table:table-cell>
          <table:table-cell office:value-type="string" office:string-value="0">
            <text:p>0</text:p>
          </table:table-cell>
          <table:table-cell office:value-type="string" office:string-value="23704.7">
            <text:p>23704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9">
            <text:p>399</text:p>
          </table:table-cell>
          <table:table-cell office:value-type="string" office:string-value="Otros ingresos diversos">
            <text:p>Otros ingresos dive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11.69">
            <text:p>4011.69</text:p>
          </table:table-cell>
          <table:table-cell office:value-type="string" office:string-value="4011.69">
            <text:p>4011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11.69">
            <text:p>4011.69</text:p>
          </table:table-cell>
          <table:table-cell office:value-type="string" office:string-value="4011.69">
            <text:p>4011.69</text:p>
          </table:table-cell>
          <table:table-cell office:value-type="string" office:string-value="0">
            <text:p>0</text:p>
          </table:table-cell>
          <table:table-cell office:value-type="string" office:string-value="4011.69">
            <text:p>4011.69</text:p>
          </table:table-cell>
          <table:table-cell office:value-type="string" office:string-value="0">
            <text:p>0</text:p>
          </table:table-cell>
          <table:table-cell office:value-type="string" office:string-value="10988.3">
            <text:p>1098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900">
            <text:p>39900</text:p>
          </table:table-cell>
          <table:table-cell office:value-type="string" office:string-value="OTROS INGRESOS DIVERSOS">
            <text:p>OTROS INGRESOS DIVE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11.69">
            <text:p>4011.69</text:p>
          </table:table-cell>
          <table:table-cell office:value-type="string" office:string-value="4011.69">
            <text:p>4011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11.69">
            <text:p>4011.69</text:p>
          </table:table-cell>
          <table:table-cell office:value-type="string" office:string-value="4011.69">
            <text:p>4011.69</text:p>
          </table:table-cell>
          <table:table-cell office:value-type="string" office:string-value="0">
            <text:p>0</text:p>
          </table:table-cell>
          <table:table-cell office:value-type="string" office:string-value="4011.69">
            <text:p>4011.69</text:p>
          </table:table-cell>
          <table:table-cell office:value-type="string" office:string-value="0">
            <text:p>0</text:p>
          </table:table-cell>
          <table:table-cell office:value-type="string" office:string-value="10988.3">
            <text:p>1098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 CORRIENTES">
            <text:p>TRANSFERENCIA CORRIENTES</text:p>
          </table:table-cell>
          <table:table-cell office:value-type="string" office:string-value="2.94971e+06">
            <text:p>2.94971e+06</text:p>
          </table:table-cell>
          <table:table-cell office:value-type="string" office:string-value="24338.9">
            <text:p>24338.9</text:p>
          </table:table-cell>
          <table:table-cell office:value-type="string" office:string-value="2.97405e+06">
            <text:p>2.9740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3459">
            <text:p>283459</text:p>
          </table:table-cell>
          <table:table-cell office:value-type="string" office:string-value="283459">
            <text:p>2834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500.4">
            <text:p>25500.4</text:p>
          </table:table-cell>
          <table:table-cell office:value-type="string" office:string-value="25500.4">
            <text:p>2550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7958">
            <text:p>257958</text:p>
          </table:table-cell>
          <table:table-cell office:value-type="string" office:string-value="283459">
            <text:p>283459</text:p>
          </table:table-cell>
          <table:table-cell office:value-type="string" office:string-value="25500.4">
            <text:p>25500.4</text:p>
          </table:table-cell>
          <table:table-cell office:value-type="string" office:string-value="257958">
            <text:p>257958</text:p>
          </table:table-cell>
          <table:table-cell office:value-type="string" office:string-value="0">
            <text:p>0</text:p>
          </table:table-cell>
          <table:table-cell office:value-type="string" office:string-value="2.71609e+06">
            <text:p>2.71609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">
            <text:p>42</text:p>
          </table:table-cell>
          <table:table-cell office:value-type="string" office:string-value="De la Administración del Estado">
            <text:p>De la Administración del Estado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163">
            <text:p>240163</text:p>
          </table:table-cell>
          <table:table-cell office:value-type="string" office:string-value="241654">
            <text:p>241654</text:p>
          </table:table-cell>
          <table:table-cell office:value-type="string" office:string-value="1491.61">
            <text:p>1491.61</text:p>
          </table:table-cell>
          <table:table-cell office:value-type="string" office:string-value="240163">
            <text:p>240163</text:p>
          </table:table-cell>
          <table:table-cell office:value-type="string" office:string-value="0">
            <text:p>0</text:p>
          </table:table-cell>
          <table:table-cell office:value-type="string" office:string-value="786948">
            <text:p>7869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">
            <text:p>420</text:p>
          </table:table-cell>
          <table:table-cell office:value-type="string" office:string-value="De la Administración General del Estado">
            <text:p>De la Administración General del Estado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785456">
            <text:p>78545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00">
            <text:p>42000</text:p>
          </table:table-cell>
          <table:table-cell office:value-type="string" office:string-value="PARTICIPACION TRIBUTOS DEL ESTADO">
            <text:p>PARTICIPACION TRIBUTOS DEL ESTADO</text:p>
          </table:table-cell>
          <table:table-cell office:value-type="string" office:string-value="1.01917e+06">
            <text:p>1.01917e+06</text:p>
          </table:table-cell>
          <table:table-cell office:value-type="string" office:string-value="0">
            <text:p>0</text:p>
          </table:table-cell>
          <table:table-cell office:value-type="string" office:string-value="1.01917e+06">
            <text:p>1.0191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241654">
            <text:p>241654</text:p>
          </table:table-cell>
          <table:table-cell office:value-type="string" office:string-value="0">
            <text:p>0</text:p>
          </table:table-cell>
          <table:table-cell office:value-type="string" office:string-value="777518">
            <text:p>77751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91">
            <text:p>42091</text:p>
          </table:table-cell>
          <table:table-cell office:value-type="string" office:string-value="PLAN CONCERTADO ESTADO">
            <text:p>PLAN CONCERTADO ESTADO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38.3">
            <text:p>793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1">
            <text:p>421</text:p>
          </table:table-cell>
          <table:table-cell office:value-type="string" office:string-value="DE ORGANISMOS AUTÓNOMOS Y AGENCIAS ESTATALES">
            <text:p>DE ORGANISMOS AUTÓNOMOS Y AGENCIAS ESTAT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100">
            <text:p>42100</text:p>
          </table:table-cell>
          <table:table-cell office:value-type="string" office:string-value="DEL SERVICIO PÚBLICO DE EMPLEO ESTATAL">
            <text:p>DEL SERVICIO PÚBLICO DE EMPLEO ESTAT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">
            <text:p>45</text:p>
          </table:table-cell>
          <table:table-cell office:value-type="string" office:string-value="De Comunidades Autónomas">
            <text:p>De Comunidades Autónomas</text:p>
          </table:table-cell>
          <table:table-cell office:value-type="string" office:string-value="1.49724e+06">
            <text:p>1.49724e+06</text:p>
          </table:table-cell>
          <table:table-cell office:value-type="string" office:string-value="24338.9">
            <text:p>24338.9</text:p>
          </table:table-cell>
          <table:table-cell office:value-type="string" office:string-value="1.52158e+06">
            <text:p>1.5215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3.6">
            <text:p>36003.6</text:p>
          </table:table-cell>
          <table:table-cell office:value-type="string" office:string-value="36003.6">
            <text:p>3600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24008.8">
            <text:p>2400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994.7">
            <text:p>11994.7</text:p>
          </table:table-cell>
          <table:table-cell office:value-type="string" office:string-value="36003.6">
            <text:p>36003.6</text:p>
          </table:table-cell>
          <table:table-cell office:value-type="string" office:string-value="24008.8">
            <text:p>24008.8</text:p>
          </table:table-cell>
          <table:table-cell office:value-type="string" office:string-value="11994.7">
            <text:p>11994.7</text:p>
          </table:table-cell>
          <table:table-cell office:value-type="string" office:string-value="0">
            <text:p>0</text:p>
          </table:table-cell>
          <table:table-cell office:value-type="string" office:string-value="1.50958e+06">
            <text:p>1.5095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">
            <text:p>450</text:p>
          </table:table-cell>
          <table:table-cell office:value-type="string" office:string-value="De la Administración General de las CCAA">
            <text:p>De la Administración General de las CCAA</text:p>
          </table:table-cell>
          <table:table-cell office:value-type="string" office:string-value="1.47674e+06">
            <text:p>1.47674e+06</text:p>
          </table:table-cell>
          <table:table-cell office:value-type="string" office:string-value="24338.9">
            <text:p>24338.9</text:p>
          </table:table-cell>
          <table:table-cell office:value-type="string" office:string-value="1.50108e+06">
            <text:p>1.5010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753.6">
            <text:p>25753.6</text:p>
          </table:table-cell>
          <table:table-cell office:value-type="string" office:string-value="25753.6">
            <text:p>2575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24008.8">
            <text:p>2400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4.73">
            <text:p>1744.73</text:p>
          </table:table-cell>
          <table:table-cell office:value-type="string" office:string-value="25753.6">
            <text:p>25753.6</text:p>
          </table:table-cell>
          <table:table-cell office:value-type="string" office:string-value="24008.8">
            <text:p>24008.8</text:p>
          </table:table-cell>
          <table:table-cell office:value-type="string" office:string-value="1744.73">
            <text:p>1744.73</text:p>
          </table:table-cell>
          <table:table-cell office:value-type="string" office:string-value="0">
            <text:p>0</text:p>
          </table:table-cell>
          <table:table-cell office:value-type="string" office:string-value="1.49933e+06">
            <text:p>1.49933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2">
            <text:p>45002</text:p>
          </table:table-cell>
          <table:table-cell office:value-type="string" office:string-value="PLAN CONCERTADO (COMUNIDAD AUTONOMA)">
            <text:p>PLAN CONCERTADO (COMUNIDAD AUTONOMA)</text:p>
          </table:table-cell>
          <table:table-cell office:value-type="string" office:string-value="143043">
            <text:p>143043</text:p>
          </table:table-cell>
          <table:table-cell office:value-type="string" office:string-value="24338.9">
            <text:p>24338.9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338.9">
            <text:p>24338.9</text:p>
          </table:table-cell>
          <table:table-cell office:value-type="string" office:string-value="24338.9">
            <text:p>24338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338.9">
            <text:p>24338.9</text:p>
          </table:table-cell>
          <table:table-cell office:value-type="string" office:string-value="24338.9">
            <text:p>24338.9</text:p>
          </table:table-cell>
          <table:table-cell office:value-type="string" office:string-value="0">
            <text:p>0</text:p>
          </table:table-cell>
          <table:table-cell office:value-type="string" office:string-value="24338.9">
            <text:p>24338.9</text:p>
          </table:table-cell>
          <table:table-cell office:value-type="string" office:string-value="0">
            <text:p>0</text:p>
          </table:table-cell>
          <table:table-cell office:value-type="string" office:string-value="143043">
            <text:p>14304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3">
            <text:p>45003</text:p>
          </table:table-cell>
          <table:table-cell office:value-type="string" office:string-value="FONDO CANARIO DE FINANCIACIÓN MUNICIPAL">
            <text:p>FONDO CANARIO DE FINANCIACIÓN MUNICIPAL</text:p>
          </table:table-cell>
          <table:table-cell office:value-type="string" office:string-value="1.29626e+06">
            <text:p>1.29626e+06</text:p>
          </table:table-cell>
          <table:table-cell office:value-type="string" office:string-value="0">
            <text:p>0</text:p>
          </table:table-cell>
          <table:table-cell office:value-type="string" office:string-value="1.29626e+06">
            <text:p>1.29626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29626e+06">
            <text:p>1.29626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4">
            <text:p>45004</text:p>
          </table:table-cell>
          <table:table-cell office:value-type="string" office:string-value="EQUIPOS TERRITORIALES DE RIESGO (COMUNIDAD AUTÓNOMA)">
            <text:p>EQUIPOS TERRITORIALES DE RIESGO (COMUNIDAD AUTÓNOMA)</text:p>
          </table:table-cell>
          <table:table-cell office:value-type="string" office:string-value="35434.7">
            <text:p>35434.7</text:p>
          </table:table-cell>
          <table:table-cell office:value-type="string" office:string-value="0">
            <text:p>0</text:p>
          </table:table-cell>
          <table:table-cell office:value-type="string" office:string-value="35434.7">
            <text:p>3543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34.7">
            <text:p>35434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1">
            <text:p>45081</text:p>
          </table:table-cell>
          <table:table-cell office:value-type="string" office:string-value="JUZGADO DE PAZ">
            <text:p>JUZGADO DE PAZ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3">
            <text:p>45083</text:p>
          </table:table-cell>
          <table:table-cell office:value-type="string" office:string-value="DOTACIÓN DE LIBROS EN PAPEL A LAS BIBLIOTECAS PÚBLICAS">
            <text:p>DOTACIÓN DE LIBROS EN PAPEL A LAS BIBLIOTECAS PÚBLIC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414.67">
            <text:p>1414.67</text:p>
          </table:table-cell>
        </table:table-row>
        <table:table-row>
          <table:table-cell office:value-type="string" office:string-value="45089">
            <text:p>45089</text:p>
          </table:table-cell>
          <table:table-cell office:value-type="string" office:string-value="PROGRAMA PARA EL DESARROLLO DEL PLAN CORRESPONSABLES">
            <text:p>PROGRAMA PARA EL DESARROLLO DEL PLAN CORRESPONSAB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24008.8">
            <text:p>2400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24008.8">
            <text:p>-24008.8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-24008.8">
            <text:p>-24008.8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96">
            <text:p>45096</text:p>
          </table:table-cell>
          <table:table-cell office:value-type="string" office:string-value="PROGRAMA DE DESARROLLO RURAL DE CANARIAS FEADER 2014-2020">
            <text:p>PROGRAMA DE DESARROLLO RURAL DE CANARIAS FEADER 2014-20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">
            <text:p>451</text:p>
          </table:table-cell>
          <table:table-cell office:value-type="string" office:string-value="De Organismos Autónomos y agencias de las CCAA">
            <text:p>De Organismos Autónomos y agencias de las CCAA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10250">
            <text:p>10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10250">
            <text:p>1025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0">
            <text:p>45100</text:p>
          </table:table-cell>
          <table:table-cell office:value-type="string" office:string-value="SERVICIO CANARIO DE EMPLEO (AEDL)">
            <text:p>SERVICIO CANARIO DE EMPLEO (AEDL)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10250">
            <text:p>10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10250">
            <text:p>1025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0">
            <text:p>0</text:p>
          </table:table-cell>
          <table:table-cell office:value-type="string" office:string-value="10250">
            <text:p>1025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3">
            <text:p>45103</text:p>
          </table:table-cell>
          <table:table-cell office:value-type="string" office:string-value="SERVICIO CANARIO DE EMPLEO PES">
            <text:p>SERVICIO CANARIO DE EMPLEO P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4">
            <text:p>45104</text:p>
          </table:table-cell>
          <table:table-cell office:value-type="string" office:string-value="PLAN EXTRAORDINARIO DE EMPLEO Y FORMACIÓN VOLCÁN">
            <text:p>PLAN EXTRAORDINARIO DE EMPLEO Y FORMACIÓN VOLCÁ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De Entidades Locales">
            <text:p>De Entidades Locales</text:p>
          </table:table-cell>
          <table:table-cell office:value-type="string" office:string-value="425361">
            <text:p>425361</text:p>
          </table:table-cell>
          <table:table-cell office:value-type="string" office:string-value="0">
            <text:p>0</text:p>
          </table:table-cell>
          <table:table-cell office:value-type="string" office:string-value="425361">
            <text:p>4253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00.84">
            <text:p>5800.84</text:p>
          </table:table-cell>
          <table:table-cell office:value-type="string" office:string-value="5800.84">
            <text:p>5800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00.84">
            <text:p>5800.84</text:p>
          </table:table-cell>
          <table:table-cell office:value-type="string" office:string-value="5800.84">
            <text:p>5800.84</text:p>
          </table:table-cell>
          <table:table-cell office:value-type="string" office:string-value="0">
            <text:p>0</text:p>
          </table:table-cell>
          <table:table-cell office:value-type="string" office:string-value="5800.84">
            <text:p>5800.84</text:p>
          </table:table-cell>
          <table:table-cell office:value-type="string" office:string-value="0">
            <text:p>0</text:p>
          </table:table-cell>
          <table:table-cell office:value-type="string" office:string-value="419560">
            <text:p>41956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">
            <text:p>461</text:p>
          </table:table-cell>
          <table:table-cell office:value-type="string" office:string-value="De Diputaciones, Consejos o Cabildos">
            <text:p>De Diputaciones, Consejos o Cabildos</text:p>
          </table:table-cell>
          <table:table-cell office:value-type="string" office:string-value="425361">
            <text:p>425361</text:p>
          </table:table-cell>
          <table:table-cell office:value-type="string" office:string-value="0">
            <text:p>0</text:p>
          </table:table-cell>
          <table:table-cell office:value-type="string" office:string-value="425361">
            <text:p>4253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00.84">
            <text:p>5800.84</text:p>
          </table:table-cell>
          <table:table-cell office:value-type="string" office:string-value="5800.84">
            <text:p>5800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00.84">
            <text:p>5800.84</text:p>
          </table:table-cell>
          <table:table-cell office:value-type="string" office:string-value="5800.84">
            <text:p>5800.84</text:p>
          </table:table-cell>
          <table:table-cell office:value-type="string" office:string-value="0">
            <text:p>0</text:p>
          </table:table-cell>
          <table:table-cell office:value-type="string" office:string-value="5800.84">
            <text:p>5800.84</text:p>
          </table:table-cell>
          <table:table-cell office:value-type="string" office:string-value="0">
            <text:p>0</text:p>
          </table:table-cell>
          <table:table-cell office:value-type="string" office:string-value="419560">
            <text:p>41956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1">
            <text:p>46101</text:p>
          </table:table-cell>
          <table:table-cell office:value-type="string" office:string-value="APORTACIONES CABILDO RESIDENCIA 3ª EDAD">
            <text:p>APORTACIONES CABILDO RESIDENCIA 3ª EDAD</text:p>
          </table:table-cell>
          <table:table-cell office:value-type="string" office:string-value="289787">
            <text:p>289787</text:p>
          </table:table-cell>
          <table:table-cell office:value-type="string" office:string-value="0">
            <text:p>0</text:p>
          </table:table-cell>
          <table:table-cell office:value-type="string" office:string-value="289787">
            <text:p>2897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9787">
            <text:p>28978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2">
            <text:p>46102</text:p>
          </table:table-cell>
          <table:table-cell office:value-type="string" office:string-value="MONITORES DEPORTIVOS CABILDO">
            <text:p>MONITORES DEPORTIVOS CABILDO</text:p>
          </table:table-cell>
          <table:table-cell office:value-type="string" office:string-value="20957.2">
            <text:p>20957.2</text:p>
          </table:table-cell>
          <table:table-cell office:value-type="string" office:string-value="0">
            <text:p>0</text:p>
          </table:table-cell>
          <table:table-cell office:value-type="string" office:string-value="20957.2">
            <text:p>2095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957.2">
            <text:p>20957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3">
            <text:p>46103</text:p>
          </table:table-cell>
          <table:table-cell office:value-type="string" office:string-value="BANDA DE MUSICA">
            <text:p>BANDA DE MUSICA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4">
            <text:p>46104</text:p>
          </table:table-cell>
          <table:table-cell office:value-type="string" office:string-value="EQUIPOS TERRITORIALES DE RIESGO (CABILDO)">
            <text:p>EQUIPOS TERRITORIALES DE RIESGO (CABILDO)</text:p>
          </table:table-cell>
          <table:table-cell office:value-type="string" office:string-value="6949.92">
            <text:p>6949.92</text:p>
          </table:table-cell>
          <table:table-cell office:value-type="string" office:string-value="0">
            <text:p>0</text:p>
          </table:table-cell>
          <table:table-cell office:value-type="string" office:string-value="6949.92">
            <text:p>6949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49.92">
            <text:p>6949.9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7">
            <text:p>46107</text:p>
          </table:table-cell>
          <table:table-cell office:value-type="string" office:string-value="BIBLIOTECA">
            <text:p>BIBLIOTECA</text:p>
          </table:table-cell>
          <table:table-cell office:value-type="string" office:string-value="6596.36">
            <text:p>6596.36</text:p>
          </table:table-cell>
          <table:table-cell office:value-type="string" office:string-value="0">
            <text:p>0</text:p>
          </table:table-cell>
          <table:table-cell office:value-type="string" office:string-value="6596.36">
            <text:p>6596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596.36">
            <text:p>6596.3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8">
            <text:p>46108</text:p>
          </table:table-cell>
          <table:table-cell office:value-type="string" office:string-value="FIESTAS SAN MIGUEL CABILDO">
            <text:p>FIESTAS SAN MIGUEL CABILD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9">
            <text:p>46109</text:p>
          </table:table-cell>
          <table:table-cell office:value-type="string" office:string-value="APORTACIÓN CABILDO CENTRO DE DÍA">
            <text:p>APORTACIÓN CABILDO CENTRO DE DÍA</text:p>
          </table:table-cell>
          <table:table-cell office:value-type="string" office:string-value="76440.8">
            <text:p>76440.8</text:p>
          </table:table-cell>
          <table:table-cell office:value-type="string" office:string-value="0">
            <text:p>0</text:p>
          </table:table-cell>
          <table:table-cell office:value-type="string" office:string-value="76440.8">
            <text:p>7644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6440.8">
            <text:p>76440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10">
            <text:p>46110</text:p>
          </table:table-cell>
          <table:table-cell office:value-type="string" office:string-value="APORTACIÓN CABILDO FORMACIÓN TEATRAL">
            <text:p>APORTACIÓN CABILDO FORMACIÓN TEATRAL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14">
            <text:p>46114</text:p>
          </table:table-cell>
          <table:table-cell office:value-type="string" office:string-value="PLAN PROMOCIÓN DEPORTIVA BÁSICA INDUMENTARIA DEPORTIVA">
            <text:p>PLAN PROMOCIÓN DEPORTIVA BÁSICA INDUMENTARIA DEPORTIVA</text:p>
          </table:table-cell>
          <table:table-cell office:value-type="string" office:string-value="3261.18">
            <text:p>3261.18</text:p>
          </table:table-cell>
          <table:table-cell office:value-type="string" office:string-value="0">
            <text:p>0</text:p>
          </table:table-cell>
          <table:table-cell office:value-type="string" office:string-value="3261.18">
            <text:p>3261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98.99">
            <text:p>98.99</text:p>
          </table:table-cell>
        </table:table-row>
        <table:table-row>
          <table:table-cell office:value-type="string" office:string-value="46120">
            <text:p>46120</text:p>
          </table:table-cell>
          <table:table-cell office:value-type="string" office:string-value="PROMOCIÓN DEPORTIVA BÁSICA MATERIAL DEPORTIVO">
            <text:p>PROMOCIÓN DEPORTIVA BÁSICA MATERIAL DEPORTIVO</text:p>
          </table:table-cell>
          <table:table-cell office:value-type="string" office:string-value="2368.77">
            <text:p>2368.77</text:p>
          </table:table-cell>
          <table:table-cell office:value-type="string" office:string-value="0">
            <text:p>0</text:p>
          </table:table-cell>
          <table:table-cell office:value-type="string" office:string-value="2368.77">
            <text:p>2368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71.9">
            <text:p>71.9</text:p>
          </table:table-cell>
        </table:table-row>
        <table:table-row>
          <table:table-cell office:value-type="string" office:string-value="46127">
            <text:p>46127</text:p>
          </table:table-cell>
          <table:table-cell office:value-type="string" office:string-value="LÍNEA ESTRATÉGICA 3 POLÍTICAS DE EMPLEO FDCAN">
            <text:p>LÍNEA ESTRATÉGICA 3 POLÍTICAS DE EMPLEO FDCA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28">
            <text:p>46128</text:p>
          </table:table-cell>
          <table:table-cell office:value-type="string" office:string-value="SERVICIO DE AYUDA DOMICILIO PERSONAS DEPENDENCIA RECONOCIDA">
            <text:p>SERVICIO DE AYUDA DOMICILIO PERSONAS DEPENDENCIA RECONOCID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INGRESOS PATRIMONIALES">
            <text:p>INGRESOS PATRIMONIALES</text:p>
          </table:table-cell>
          <table:table-cell office:value-type="string" office:string-value="110000">
            <text:p>110000</text:p>
          </table:table-cell>
          <table:table-cell office:value-type="string" office:string-value="0">
            <text:p>0</text:p>
          </table:table-cell>
          <table:table-cell office:value-type="string" office:string-value="110000">
            <text:p>1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99123.7">
            <text:p>99123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">
            <text:p>54</text:p>
          </table:table-cell>
          <table:table-cell office:value-type="string" office:string-value="Rentas de bienes inmuebles">
            <text:p>Rentas de bienes inmueble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1">
            <text:p>541</text:p>
          </table:table-cell>
          <table:table-cell office:value-type="string" office:string-value="Arrendamientos de fincas urbanas">
            <text:p>Arrendamientos de fincas urbana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100">
            <text:p>54100</text:p>
          </table:table-cell>
          <table:table-cell office:value-type="string" office:string-value="ARRENDAMIENTOS DE FINCAS RUSTICAS">
            <text:p>ARRENDAMIENTOS DE FINCAS RUSTICA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">
            <text:p>55</text:p>
          </table:table-cell>
          <table:table-cell office:value-type="string" office:string-value="Productos de concesiones y aprovechamientos especiales">
            <text:p>Productos de concesiones y aprovechamientos especiales</text:p>
          </table:table-cell>
          <table:table-cell office:value-type="string" office:string-value="96000">
            <text:p>96000</text:p>
          </table:table-cell>
          <table:table-cell office:value-type="string" office:string-value="0">
            <text:p>0</text:p>
          </table:table-cell>
          <table:table-cell office:value-type="string" office:string-value="96000">
            <text:p>9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85123.7">
            <text:p>85123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0">
            <text:p>550</text:p>
          </table:table-cell>
          <table:table-cell office:value-type="string" office:string-value="De concesiones adm. con contraprestación periódica">
            <text:p>De concesiones adm. con contraprestación periódica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79292.5">
            <text:p>7929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000">
            <text:p>55000</text:p>
          </table:table-cell>
          <table:table-cell office:value-type="string" office:string-value="CONCESIONES ADMINISTRATIVAS CON CONTRAPRESTACIÓN PERIÓDICA">
            <text:p>CONCESIONES ADMINISTRATIVAS CON CONTRAPRESTACIÓN PERIÓDICA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79292.5">
            <text:p>7929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9">
            <text:p>559</text:p>
          </table:table-cell>
          <table:table-cell office:value-type="string" office:string-value="Otras concesiones y aprovechamientos">
            <text:p>Otras concesiones y aprovechamiento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5831.15">
            <text:p>5831.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900">
            <text:p>55900</text:p>
          </table:table-cell>
          <table:table-cell office:value-type="string" office:string-value="DERECHOS DE AGUA">
            <text:p>DERECHOS DE AGUA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5831.15">
            <text:p>5831.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14">
            <text:p>351414</text:p>
          </table:table-cell>
          <table:table-cell office:value-type="string" office:string-value="351425">
            <text:p>351425</text:p>
          </table:table-cell>
          <table:table-cell office:value-type="string" office:string-value="10.72">
            <text:p>10.72</text:p>
          </table:table-cell>
          <table:table-cell office:value-type="string" office:string-value="351414">
            <text:p>35141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23414">
            <text:p>323414</text:p>
          </table:table-cell>
        </table:table-row>
        <table:table-row>
          <table:table-cell office:value-type="string" office:string-value="75">
            <text:p>75</text:p>
          </table:table-cell>
          <table:table-cell office:value-type="string" office:string-value="De Comunidades Autónomas">
            <text:p>De Comunidades Autónom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51425">
            <text:p>351425</text:p>
          </table:table-cell>
        </table:table-row>
        <table:table-row>
          <table:table-cell office:value-type="string" office:string-value="751">
            <text:p>751</text:p>
          </table:table-cell>
          <table:table-cell office:value-type="string" office:string-value="De Organismos Autónomos y agencias de las CCAA">
            <text:p>De Organismos Autónomos y agencias de las CCA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51425">
            <text:p>351425</text:p>
          </table:table-cell>
        </table:table-row>
        <table:table-row>
          <table:table-cell office:value-type="string" office:string-value="75100">
            <text:p>75100</text:p>
          </table:table-cell>
          <table:table-cell office:value-type="string" office:string-value="DE INSTITUTO CANARIO DE LA VIVIENDA">
            <text:p>DE INSTITUTO CANARIO DE LA VIVIEND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51425">
            <text:p>351425</text:p>
          </table:table-cell>
        </table:table-row>
        <table:table-row>
          <table:table-cell office:value-type="string" office:string-value="76">
            <text:p>76</text:p>
          </table:table-cell>
          <table:table-cell office:value-type="string" office:string-value="De Entidades Locales">
            <text:p>De Entidades Locales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">
            <text:p>761</text:p>
          </table:table-cell>
          <table:table-cell office:value-type="string" office:string-value="De Diputaciones, Consejos o Cabildos">
            <text:p>De Diputaciones, Consejos o Cabildos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00">
            <text:p>76100</text:p>
          </table:table-cell>
          <table:table-cell office:value-type="string" office:string-value="APORTACION CABILDO">
            <text:p>APORTACION CABILDO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1.00928e+07">
            <text:p>1.00928e+07</text:p>
          </table:table-cell>
          <table:table-cell office:value-type="string" office:string-value="1.01228e+07">
            <text:p>1.01228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1.0114e+07">
            <text:p>1.0114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Reintegros de préstamos de fuera del sector público">
            <text:p>Reintegros de préstamos de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21178">
            <text:p>2117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Reintegros de préstamos de fuera del sector público a l/p">
            <text:p>Reintegros de préstamos de fuera del sector público a l/p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21178">
            <text:p>2117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REINTEGRO DE PRÉSTAMOS FUERA DEL SECTOR PUBLICO A L/P">
            <text:p>REINTEGRO DE PRÉSTAMOS FUERA DEL SECTOR PUBLICO A L/P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8821.98">
            <text:p>8821.98</text:p>
          </table:table-cell>
          <table:table-cell office:value-type="string" office:string-value="0">
            <text:p>0</text:p>
          </table:table-cell>
          <table:table-cell office:value-type="string" office:string-value="21178">
            <text:p>2117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">
            <text:p>87</text:p>
          </table:table-cell>
          <table:table-cell office:value-type="string" office:string-value="REMANENTE DE TESORERIA">
            <text:p>REMANENTE DE TESORERIA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1.00928e+07">
            <text:p>1.00928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">
            <text:p>870</text:p>
          </table:table-cell>
          <table:table-cell office:value-type="string" office:string-value="REMANENTE DE TESORERIA">
            <text:p>REMANENTE DE TESORERIA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1.00928e+07">
            <text:p>1.00928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10">
            <text:p>87010</text:p>
          </table:table-cell>
          <table:table-cell office:value-type="string" office:string-value="PARA GASTOS CON FINANCIACIÓN AFECTADA">
            <text:p>PARA GASTOS CON FINANCIACIÓN AFECTADA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1.00928e+07">
            <text:p>1.00928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PASIVOS FINANCIEROS">
            <text:p>PASIVOS FINANCIEROS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">
            <text:p>91</text:p>
          </table:table-cell>
          <table:table-cell office:value-type="string" office:string-value="Préstamos recibidos en euros">
            <text:p>Préstamos recibidos en euros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3">
            <text:p>913</text:p>
          </table:table-cell>
          <table:table-cell office:value-type="string" office:string-value="Préstamos recibidos a l/p de entes de fuera del sector púb">
            <text:p>Préstamos recibidos a l/p de entes de fuera del sector púb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300">
            <text:p>91300</text:p>
          </table:table-cell>
          <table:table-cell office:value-type="string" office:string-value="PRESTAMOS RECIBIDOS A LARGO PLAZO">
            <text:p>PRESTAMOS RECIBIDOS A LARGO PLAZO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320">
            <text:p>51332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ES:">
            <text:p>TOTALES:</text:p>
          </table:table-cell>
          <table:table-cell office:value-type="string" office:string-value="6.39437e+06">
            <text:p>6.39437e+06</text:p>
          </table:table-cell>
          <table:table-cell office:value-type="string" office:string-value="1.01172e+07">
            <text:p>1.01172e+07</text:p>
          </table:table-cell>
          <table:table-cell office:value-type="string" office:string-value="1.65116e+07">
            <text:p>1.65116e+07</text:p>
          </table:table-cell>
          <table:table-cell office:value-type="string" office:string-value="75409.9">
            <text:p>75409.9</text:p>
          </table:table-cell>
          <table:table-cell office:value-type="string" office:string-value="0">
            <text:p>0</text:p>
          </table:table-cell>
          <table:table-cell office:value-type="string" office:string-value="333866">
            <text:p>333866</text:p>
          </table:table-cell>
          <table:table-cell office:value-type="string" office:string-value="944086">
            <text:p>944086</text:p>
          </table:table-cell>
          <table:table-cell office:value-type="string" office:string-value="1.35336e+06">
            <text:p>1.35336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601.4">
            <text:p>27601.4</text:p>
          </table:table-cell>
          <table:table-cell office:value-type="string" office:string-value="27601.4">
            <text:p>2760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32576e+06">
            <text:p>1.32576e+06</text:p>
          </table:table-cell>
          <table:table-cell office:value-type="string" office:string-value="1.33248e+06">
            <text:p>1.33248e+06</text:p>
          </table:table-cell>
          <table:table-cell office:value-type="string" office:string-value="27601.4">
            <text:p>27601.4</text:p>
          </table:table-cell>
          <table:table-cell office:value-type="string" office:string-value="1.30488e+06">
            <text:p>1.30488e+06</text:p>
          </table:table-cell>
          <table:table-cell office:value-type="string" office:string-value="20881">
            <text:p>20881</text:p>
          </table:table-cell>
          <table:table-cell office:value-type="string" office:string-value="1.51858e+07">
            <text:p>1.51858e+07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