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Concepto">
            <text:p>Concepto</text:p>
          </table:table-cell>
          <table:table-cell office:value-type="string" office:string-value="Descripción">
            <text:p>Descripción</text:p>
          </table:table-cell>
          <table:table-cell office:value-type="string" office:string-value="Previsiones  iniciales">
            <text:p>Previsiones  iniciales</text:p>
          </table:table-cell>
          <table:table-cell office:value-type="string" office:string-value="Modificación de  previsiones">
            <text:p>Modificación de  previsiones</text:p>
          </table:table-cell>
          <table:table-cell office:value-type="string" office:string-value="Previsiones  totales">
            <text:p>Previsiones  totales</text:p>
          </table:table-cell>
          <table:table-cell office:value-type="string" office:string-value="Liquidaciones">
            <text:p>Liquidaciones</text:p>
          </table:table-cell>
          <table:table-cell office:value-type="string" office:string-value="Recibos">
            <text:p>Recibos</text:p>
          </table:table-cell>
          <table:table-cell office:value-type="string" office:string-value="Autoliquidaciones">
            <text:p>Autoliquidaciones</text:p>
          </table:table-cell>
          <table:table-cell office:value-type="string" office:string-value="Otros">
            <text:p>Otros</text:p>
          </table:table-cell>
          <table:table-cell office:value-type="string" office:string-value="Total derechos  reconocidos">
            <text:p>Total derechos  reconocidos</text:p>
          </table:table-cell>
          <table:table-cell office:value-type="string" office:string-value="Anulación de  liquidaciones">
            <text:p>Anulación de  liquidaciones</text:p>
          </table:table-cell>
          <table:table-cell office:value-type="string" office:string-value="Aplazamiento o   fraccionamiento">
            <text:p>Aplazamiento o   fraccionamiento</text:p>
          </table:table-cell>
          <table:table-cell office:value-type="string" office:string-value="Anulación por  devoluciones">
            <text:p>Anulación por  devoluciones</text:p>
          </table:table-cell>
          <table:table-cell office:value-type="string" office:string-value="Total derechos  anulados">
            <text:p>Total derechos  anulados</text:p>
          </table:table-cell>
          <table:table-cell office:value-type="string" office:string-value="Cobros en   especie">
            <text:p>Cobros en   especie</text:p>
          </table:table-cell>
          <table:table-cell office:value-type="string" office:string-value="Bajas por  insolvencias">
            <text:p>Bajas por  insolvencias</text:p>
          </table:table-cell>
          <table:table-cell office:value-type="string" office:string-value="Bajas por  otras causas">
            <text:p>Bajas por  otras causas</text:p>
          </table:table-cell>
          <table:table-cell office:value-type="string" office:string-value="Total derechos  cancelados">
            <text:p>Total derechos  cancelados</text:p>
          </table:table-cell>
          <table:table-cell office:value-type="string" office:string-value="Derechos  reconocidos netos">
            <text:p>Derechos  reconocidos netos</text:p>
          </table:table-cell>
          <table:table-cell office:value-type="string" office:string-value="Recaudado">
            <text:p>Recaudado</text:p>
          </table:table-cell>
          <table:table-cell office:value-type="string" office:string-value="Devuelto">
            <text:p>Devuelto</text:p>
          </table:table-cell>
          <table:table-cell office:value-type="string" office:string-value="Recaudado  neto">
            <text:p>Recaudado  neto</text:p>
          </table:table-cell>
          <table:table-cell office:value-type="string" office:string-value="Derechos pdtes.  de cobro">
            <text:p>Derechos pdtes.  de cobro</text:p>
          </table:table-cell>
          <table:table-cell office:value-type="string" office:string-value="Exceso de  previsiones">
            <text:p>Exceso de  previsiones</text:p>
          </table:table-cell>
          <table:table-cell office:value-type="string" office:string-value="Exceso de  derechos">
            <text:p>Exceso de  derechos</text:p>
          </table:table-cell>
        </table:table-row>
        <table:table-row>
          <table:table-cell office:value-type="string" office:string-value="--------">
            <text:p>--------</text:p>
          </table:table-cell>
          <table:table-cell office:value-type="string" office:string-value="-----------">
            <text:p>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---------">
            <text:p>----------------------------</text:p>
          </table:table-cell>
          <table:table-cell office:value-type="string" office:string-value="--------------------">
            <text:p>--------------------</text:p>
          </table:table-cell>
          <table:table-cell office:value-type="string" office:string-value="-------------">
            <text:p>-------------</text:p>
          </table:table-cell>
          <table:table-cell office:value-type="string" office:string-value="-------">
            <text:p>-------</text:p>
          </table:table-cell>
          <table:table-cell office:value-type="string" office:string-value="-----------------">
            <text:p>-----------------</text:p>
          </table:table-cell>
          <table:table-cell office:value-type="string" office:string-value="-----">
            <text:p>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--------">
            <text:p>------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---------------">
            <text:p>------------------------</text:p>
          </table:table-cell>
          <table:table-cell office:value-type="string" office:string-value="-------------------">
            <text:p>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">
            <text:p>-----------------------</text:p>
          </table:table-cell>
          <table:table-cell office:value-type="string" office:string-value="--------------------------">
            <text:p>--------------------------</text:p>
          </table:table-cell>
          <table:table-cell office:value-type="string" office:string-value="---------------------------">
            <text:p>---------------------------</text:p>
          </table:table-cell>
          <table:table-cell office:value-type="string" office:string-value="---------">
            <text:p>---------</text:p>
          </table:table-cell>
          <table:table-cell office:value-type="string" office:string-value="--------">
            <text:p>--------</text:p>
          </table:table-cell>
          <table:table-cell office:value-type="string" office:string-value="---------------">
            <text:p>---------------</text:p>
          </table:table-cell>
          <table:table-cell office:value-type="string" office:string-value="-------------------------">
            <text:p>-------------------------</text:p>
          </table:table-cell>
          <table:table-cell office:value-type="string" office:string-value="----------------------">
            <text:p>----------------------</text:p>
          </table:table-cell>
          <table:table-cell office:value-type="string" office:string-value="-------------------">
            <text:p>-------------------</text:p>
          </table:table-cell>
        </table:table-row>
        <table:table-row>
          <table:table-cell office:value-type="string" office:string-value="1">
            <text:p>1</text:p>
          </table:table-cell>
          <table:table-cell office:value-type="string" office:string-value="IMPUESTOS DIRECTOS">
            <text:p>IMPUESTOS DIRECTOS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1083270">
            <text:p>1083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90620">
            <text:p>990620</text:p>
          </table:table-cell>
          <table:table-cell office:value-type="string" office:string-value="12924.1">
            <text:p>12924.1</text:p>
          </table:table-cell>
          <table:table-cell office:value-type="string" office:string-value="1.00354e+06">
            <text:p>1.0035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754.2">
            <text:p>12754.2</text:p>
          </table:table-cell>
          <table:table-cell office:value-type="string" office:string-value="12754.2">
            <text:p>12754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90790">
            <text:p>990790</text:p>
          </table:table-cell>
          <table:table-cell office:value-type="string" office:string-value="1.00354e+06">
            <text:p>1.00354e+06</text:p>
          </table:table-cell>
          <table:table-cell office:value-type="string" office:string-value="12754.2">
            <text:p>12754.2</text:p>
          </table:table-cell>
          <table:table-cell office:value-type="string" office:string-value="990790">
            <text:p>990790</text:p>
          </table:table-cell>
          <table:table-cell office:value-type="string" office:string-value="0">
            <text:p>0</text:p>
          </table:table-cell>
          <table:table-cell office:value-type="string" office:string-value="92480.4">
            <text:p>92480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">
            <text:p>11</text:p>
          </table:table-cell>
          <table:table-cell office:value-type="string" office:string-value="Impuestos sobre el capital">
            <text:p>Impuestos sobre el capital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1052270">
            <text:p>1052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84642">
            <text:p>984642</text:p>
          </table:table-cell>
          <table:table-cell office:value-type="string" office:string-value="174.11">
            <text:p>174.11</text:p>
          </table:table-cell>
          <table:table-cell office:value-type="string" office:string-value="984816">
            <text:p>98481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240.7">
            <text:p>12240.7</text:p>
          </table:table-cell>
          <table:table-cell office:value-type="string" office:string-value="12240.7">
            <text:p>12240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72575">
            <text:p>972575</text:p>
          </table:table-cell>
          <table:table-cell office:value-type="string" office:string-value="984816">
            <text:p>984816</text:p>
          </table:table-cell>
          <table:table-cell office:value-type="string" office:string-value="12240.7">
            <text:p>12240.7</text:p>
          </table:table-cell>
          <table:table-cell office:value-type="string" office:string-value="972575">
            <text:p>972575</text:p>
          </table:table-cell>
          <table:table-cell office:value-type="string" office:string-value="0">
            <text:p>0</text:p>
          </table:table-cell>
          <table:table-cell office:value-type="string" office:string-value="79694.6">
            <text:p>79694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">
            <text:p>112</text:p>
          </table:table-cell>
          <table:table-cell office:value-type="string" office:string-value="Impuesto sobre Bienes Inmuebles. De Naturaleza Rústica">
            <text:p>Impuesto sobre Bienes Inmuebles. De Naturaleza Rú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196.2">
            <text:p>76196.2</text:p>
          </table:table-cell>
          <table:table-cell office:value-type="string" office:string-value="0">
            <text:p>0</text:p>
          </table:table-cell>
          <table:table-cell office:value-type="string" office:string-value="76196.2">
            <text:p>7619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44.14">
            <text:p>1644.14</text:p>
          </table:table-cell>
          <table:table-cell office:value-type="string" office:string-value="1644.14">
            <text:p>1644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552.1">
            <text:p>74552.1</text:p>
          </table:table-cell>
          <table:table-cell office:value-type="string" office:string-value="76196.2">
            <text:p>76196.2</text:p>
          </table:table-cell>
          <table:table-cell office:value-type="string" office:string-value="1644.14">
            <text:p>1644.14</text:p>
          </table:table-cell>
          <table:table-cell office:value-type="string" office:string-value="74552.1">
            <text:p>74552.1</text:p>
          </table:table-cell>
          <table:table-cell office:value-type="string" office:string-value="0">
            <text:p>0</text:p>
          </table:table-cell>
          <table:table-cell office:value-type="string" office:string-value="115448">
            <text:p>1154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200">
            <text:p>11200</text:p>
          </table:table-cell>
          <table:table-cell office:value-type="string" office:string-value="IBI DE NATURALEZA RUSTICA">
            <text:p>IBI DE NATURALEZA RUSTICA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190000">
            <text:p>19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6196.2">
            <text:p>76196.2</text:p>
          </table:table-cell>
          <table:table-cell office:value-type="string" office:string-value="0">
            <text:p>0</text:p>
          </table:table-cell>
          <table:table-cell office:value-type="string" office:string-value="76196.2">
            <text:p>76196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44.14">
            <text:p>1644.14</text:p>
          </table:table-cell>
          <table:table-cell office:value-type="string" office:string-value="1644.14">
            <text:p>1644.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552.1">
            <text:p>74552.1</text:p>
          </table:table-cell>
          <table:table-cell office:value-type="string" office:string-value="76196.2">
            <text:p>76196.2</text:p>
          </table:table-cell>
          <table:table-cell office:value-type="string" office:string-value="1644.14">
            <text:p>1644.14</text:p>
          </table:table-cell>
          <table:table-cell office:value-type="string" office:string-value="74552.1">
            <text:p>74552.1</text:p>
          </table:table-cell>
          <table:table-cell office:value-type="string" office:string-value="0">
            <text:p>0</text:p>
          </table:table-cell>
          <table:table-cell office:value-type="string" office:string-value="115448">
            <text:p>11544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3">
            <text:p>113</text:p>
          </table:table-cell>
          <table:table-cell office:value-type="string" office:string-value="Impuesto sobre Bienes Inmuebles. De Naturaleza Urbana">
            <text:p>Impuesto sobre Bienes Inmuebles.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9843">
            <text:p>759843</text:p>
          </table:table-cell>
          <table:table-cell office:value-type="string" office:string-value="0">
            <text:p>0</text:p>
          </table:table-cell>
          <table:table-cell office:value-type="string" office:string-value="759843">
            <text:p>7598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23.1">
            <text:p>10223.1</text:p>
          </table:table-cell>
          <table:table-cell office:value-type="string" office:string-value="10223.1">
            <text:p>1022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9620">
            <text:p>749620</text:p>
          </table:table-cell>
          <table:table-cell office:value-type="string" office:string-value="759843">
            <text:p>759843</text:p>
          </table:table-cell>
          <table:table-cell office:value-type="string" office:string-value="10223.1">
            <text:p>10223.1</text:p>
          </table:table-cell>
          <table:table-cell office:value-type="string" office:string-value="749620">
            <text:p>74962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9619.9">
            <text:p>69619.9</text:p>
          </table:table-cell>
        </table:table-row>
        <table:table-row>
          <table:table-cell office:value-type="string" office:string-value="11300">
            <text:p>11300</text:p>
          </table:table-cell>
          <table:table-cell office:value-type="string" office:string-value="IBI DE NATURALEZA URBANA">
            <text:p>IBI DE NATURALEZA URBANA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680000">
            <text:p>68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9843">
            <text:p>759843</text:p>
          </table:table-cell>
          <table:table-cell office:value-type="string" office:string-value="0">
            <text:p>0</text:p>
          </table:table-cell>
          <table:table-cell office:value-type="string" office:string-value="759843">
            <text:p>7598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23.1">
            <text:p>10223.1</text:p>
          </table:table-cell>
          <table:table-cell office:value-type="string" office:string-value="10223.1">
            <text:p>10223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9620">
            <text:p>749620</text:p>
          </table:table-cell>
          <table:table-cell office:value-type="string" office:string-value="759843">
            <text:p>759843</text:p>
          </table:table-cell>
          <table:table-cell office:value-type="string" office:string-value="10223.1">
            <text:p>10223.1</text:p>
          </table:table-cell>
          <table:table-cell office:value-type="string" office:string-value="749620">
            <text:p>74962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9619.9">
            <text:p>69619.9</text:p>
          </table:table-cell>
        </table:table-row>
        <table:table-row>
          <table:table-cell office:value-type="string" office:string-value="115">
            <text:p>115</text:p>
          </table:table-cell>
          <table:table-cell office:value-type="string" office:string-value="Impuesto sobre Vehículos de Tracción Mecánica">
            <text:p>Impuesto sobre Vehículos de Tracción Mecá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148">
            <text:p>140148</text:p>
          </table:table-cell>
          <table:table-cell office:value-type="string" office:string-value="174.11">
            <text:p>174.11</text:p>
          </table:table-cell>
          <table:table-cell office:value-type="string" office:string-value="140322">
            <text:p>1403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73.43">
            <text:p>373.43</text:p>
          </table:table-cell>
          <table:table-cell office:value-type="string" office:string-value="373.43">
            <text:p>373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9949">
            <text:p>139949</text:p>
          </table:table-cell>
          <table:table-cell office:value-type="string" office:string-value="140322">
            <text:p>140322</text:p>
          </table:table-cell>
          <table:table-cell office:value-type="string" office:string-value="373.43">
            <text:p>373.43</text:p>
          </table:table-cell>
          <table:table-cell office:value-type="string" office:string-value="139949">
            <text:p>139949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48.96">
            <text:p>4948.96</text:p>
          </table:table-cell>
        </table:table-row>
        <table:table-row>
          <table:table-cell office:value-type="string" office:string-value="11500">
            <text:p>11500</text:p>
          </table:table-cell>
          <table:table-cell office:value-type="string" office:string-value="IMPUESTO SOBRE VEHICULOS DE TRACCION MECANICA">
            <text:p>IMPUESTO SOBRE VEHICULOS DE TRACCION MECANICA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135000">
            <text:p>13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148">
            <text:p>140148</text:p>
          </table:table-cell>
          <table:table-cell office:value-type="string" office:string-value="174.11">
            <text:p>174.11</text:p>
          </table:table-cell>
          <table:table-cell office:value-type="string" office:string-value="140322">
            <text:p>1403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73.43">
            <text:p>373.43</text:p>
          </table:table-cell>
          <table:table-cell office:value-type="string" office:string-value="373.43">
            <text:p>373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9949">
            <text:p>139949</text:p>
          </table:table-cell>
          <table:table-cell office:value-type="string" office:string-value="140322">
            <text:p>140322</text:p>
          </table:table-cell>
          <table:table-cell office:value-type="string" office:string-value="373.43">
            <text:p>373.43</text:p>
          </table:table-cell>
          <table:table-cell office:value-type="string" office:string-value="139949">
            <text:p>139949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948.96">
            <text:p>4948.96</text:p>
          </table:table-cell>
        </table:table-row>
        <table:table-row>
          <table:table-cell office:value-type="string" office:string-value="116">
            <text:p>116</text:p>
          </table:table-cell>
          <table:table-cell office:value-type="string" office:string-value="Imp.s/Incremento del Valor de los Terrenos de Natur.Urbana">
            <text:p>Imp.s/Incremento del Valor de los Terrenos de Natur.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38815.5">
            <text:p>38815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1600">
            <text:p>11600</text:p>
          </table:table-cell>
          <table:table-cell office:value-type="string" office:string-value="IMPTO SOBRE INCREMENTO DE VALOR TERR. NATURALEZA URBANA">
            <text:p>IMPTO SOBRE INCREMENTO DE VALOR TERR. NATURALEZA URBANA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47270">
            <text:p>4727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8454.48">
            <text:p>8454.48</text:p>
          </table:table-cell>
          <table:table-cell office:value-type="string" office:string-value="0">
            <text:p>0</text:p>
          </table:table-cell>
          <table:table-cell office:value-type="string" office:string-value="38815.5">
            <text:p>38815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">
            <text:p>13</text:p>
          </table:table-cell>
          <table:table-cell office:value-type="string" office:string-value="Impuesto sobre las Actividades Económicas">
            <text:p>Impuesto sobre las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77.81">
            <text:p>5977.81</text:p>
          </table:table-cell>
          <table:table-cell office:value-type="string" office:string-value="12750">
            <text:p>12750</text:p>
          </table:table-cell>
          <table:table-cell office:value-type="string" office:string-value="18727.8">
            <text:p>1872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214.2">
            <text:p>18214.2</text:p>
          </table:table-cell>
          <table:table-cell office:value-type="string" office:string-value="18727.8">
            <text:p>18727.8</text:p>
          </table:table-cell>
          <table:table-cell office:value-type="string" office:string-value="513.57">
            <text:p>513.57</text:p>
          </table:table-cell>
          <table:table-cell office:value-type="string" office:string-value="18214.2">
            <text:p>18214.2</text:p>
          </table:table-cell>
          <table:table-cell office:value-type="string" office:string-value="0">
            <text:p>0</text:p>
          </table:table-cell>
          <table:table-cell office:value-type="string" office:string-value="12785.8">
            <text:p>12785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">
            <text:p>130</text:p>
          </table:table-cell>
          <table:table-cell office:value-type="string" office:string-value="Impuesto sobre Actividades Económicas">
            <text:p>Impuesto sobre Actividades Econó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77.81">
            <text:p>5977.81</text:p>
          </table:table-cell>
          <table:table-cell office:value-type="string" office:string-value="12750">
            <text:p>12750</text:p>
          </table:table-cell>
          <table:table-cell office:value-type="string" office:string-value="18727.8">
            <text:p>1872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214.2">
            <text:p>18214.2</text:p>
          </table:table-cell>
          <table:table-cell office:value-type="string" office:string-value="18727.8">
            <text:p>18727.8</text:p>
          </table:table-cell>
          <table:table-cell office:value-type="string" office:string-value="513.57">
            <text:p>513.57</text:p>
          </table:table-cell>
          <table:table-cell office:value-type="string" office:string-value="18214.2">
            <text:p>18214.2</text:p>
          </table:table-cell>
          <table:table-cell office:value-type="string" office:string-value="0">
            <text:p>0</text:p>
          </table:table-cell>
          <table:table-cell office:value-type="string" office:string-value="12785.8">
            <text:p>12785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3000">
            <text:p>13000</text:p>
          </table:table-cell>
          <table:table-cell office:value-type="string" office:string-value="IMPUESTO SOBRE ACTIVIDADES ECONOMICAS">
            <text:p>IMPUESTO SOBRE ACTIVIDADES ECONOMICAS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31000">
            <text:p>3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77.81">
            <text:p>5977.81</text:p>
          </table:table-cell>
          <table:table-cell office:value-type="string" office:string-value="12750">
            <text:p>12750</text:p>
          </table:table-cell>
          <table:table-cell office:value-type="string" office:string-value="18727.8">
            <text:p>1872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13.57">
            <text:p>513.57</text:p>
          </table:table-cell>
          <table:table-cell office:value-type="string" office:string-value="513.57">
            <text:p>513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214.2">
            <text:p>18214.2</text:p>
          </table:table-cell>
          <table:table-cell office:value-type="string" office:string-value="18727.8">
            <text:p>18727.8</text:p>
          </table:table-cell>
          <table:table-cell office:value-type="string" office:string-value="513.57">
            <text:p>513.57</text:p>
          </table:table-cell>
          <table:table-cell office:value-type="string" office:string-value="18214.2">
            <text:p>18214.2</text:p>
          </table:table-cell>
          <table:table-cell office:value-type="string" office:string-value="0">
            <text:p>0</text:p>
          </table:table-cell>
          <table:table-cell office:value-type="string" office:string-value="12785.8">
            <text:p>12785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">
            <text:p>2</text:p>
          </table:table-cell>
          <table:table-cell office:value-type="string" office:string-value="IMPUESTOS INDIRECTOS">
            <text:p>IMPUESTOS INDIRECTOS</text:p>
          </table:table-cell>
          <table:table-cell office:value-type="string" office:string-value="1.26502e+06">
            <text:p>1.26502e+06</text:p>
          </table:table-cell>
          <table:table-cell office:value-type="string" office:string-value="0">
            <text:p>0</text:p>
          </table:table-cell>
          <table:table-cell office:value-type="string" office:string-value="1.26502e+06">
            <text:p>1.26502e+06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4443e+06">
            <text:p>1.04443e+06</text:p>
          </table:table-cell>
          <table:table-cell office:value-type="string" office:string-value="1.09291e+06">
            <text:p>1.0929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9291e+06">
            <text:p>1.09291e+06</text:p>
          </table:table-cell>
          <table:table-cell office:value-type="string" office:string-value="1.08476e+06">
            <text:p>1.08476e+06</text:p>
          </table:table-cell>
          <table:table-cell office:value-type="string" office:string-value="0">
            <text:p>0</text:p>
          </table:table-cell>
          <table:table-cell office:value-type="string" office:string-value="1.08476e+06">
            <text:p>1.08476e+06</text:p>
          </table:table-cell>
          <table:table-cell office:value-type="string" office:string-value="8158.63">
            <text:p>8158.63</text:p>
          </table:table-cell>
          <table:table-cell office:value-type="string" office:string-value="172102">
            <text:p>17210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">
            <text:p>28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14293.8">
            <text:p>1429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">
            <text:p>280</text:p>
          </table:table-cell>
          <table:table-cell office:value-type="string" office:string-value="Impuestos indirectos extinguidos">
            <text:p>Impuestos indirectos extinguidos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14293.8">
            <text:p>1429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8000">
            <text:p>28000</text:p>
          </table:table-cell>
          <table:table-cell office:value-type="string" office:string-value="Igte(REF)">
            <text:p>Igte(REF)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53296.6">
            <text:p>53296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39002.8">
            <text:p>39002.8</text:p>
          </table:table-cell>
          <table:table-cell office:value-type="string" office:string-value="0">
            <text:p>0</text:p>
          </table:table-cell>
          <table:table-cell office:value-type="string" office:string-value="14293.8">
            <text:p>14293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">
            <text:p>2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1.21172e+06">
            <text:p>1.21172e+06</text:p>
          </table:table-cell>
          <table:table-cell office:value-type="string" office:string-value="0">
            <text:p>0</text:p>
          </table:table-cell>
          <table:table-cell office:value-type="string" office:string-value="1.21172e+06">
            <text:p>1.21172e+06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543e+06">
            <text:p>1.00543e+06</text:p>
          </table:table-cell>
          <table:table-cell office:value-type="string" office:string-value="1.05391e+06">
            <text:p>1.0539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5391e+06">
            <text:p>1.05391e+06</text:p>
          </table:table-cell>
          <table:table-cell office:value-type="string" office:string-value="1.04575e+06">
            <text:p>1.04575e+06</text:p>
          </table:table-cell>
          <table:table-cell office:value-type="string" office:string-value="0">
            <text:p>0</text:p>
          </table:table-cell>
          <table:table-cell office:value-type="string" office:string-value="1.04575e+06">
            <text:p>1.04575e+06</text:p>
          </table:table-cell>
          <table:table-cell office:value-type="string" office:string-value="8158.63">
            <text:p>8158.63</text:p>
          </table:table-cell>
          <table:table-cell office:value-type="string" office:string-value="157808">
            <text:p>15780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0">
            <text:p>290</text:p>
          </table:table-cell>
          <table:table-cell office:value-type="string" office:string-value="Impuesto sobre construcciones, instalaciones y obras">
            <text:p>Impues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79.8">
            <text:p>48479.8</text:p>
          </table:table-cell>
          <table:table-cell office:value-type="string" office:string-value="40321.2">
            <text:p>40321.2</text:p>
          </table:table-cell>
          <table:table-cell office:value-type="string" office:string-value="0">
            <text:p>0</text:p>
          </table:table-cell>
          <table:table-cell office:value-type="string" office:string-value="40321.2">
            <text:p>40321.2</text:p>
          </table:table-cell>
          <table:table-cell office:value-type="string" office:string-value="8158.63">
            <text:p>8158.63</text:p>
          </table:table-cell>
          <table:table-cell office:value-type="string" office:string-value="51520.2">
            <text:p>51520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000">
            <text:p>29000</text:p>
          </table:table-cell>
          <table:table-cell office:value-type="string" office:string-value="IMPTO SOBRE CONSTRUCCIONES, INSTALACIONES Y OBRAS">
            <text:p>IMPTO SOBRE CONSTRUCCIONES, INSTALACIONES Y OBRAS</text:p>
          </table:table-cell>
          <table:table-cell office:value-type="string" office:string-value="100000">
            <text:p>100000</text:p>
          </table:table-cell>
          <table:table-cell office:value-type="string" office:string-value="0">
            <text:p>0</text:p>
          </table:table-cell>
          <table:table-cell office:value-type="string" office:string-value="100000">
            <text:p>100000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79.8">
            <text:p>48479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8479.8">
            <text:p>48479.8</text:p>
          </table:table-cell>
          <table:table-cell office:value-type="string" office:string-value="40321.2">
            <text:p>40321.2</text:p>
          </table:table-cell>
          <table:table-cell office:value-type="string" office:string-value="0">
            <text:p>0</text:p>
          </table:table-cell>
          <table:table-cell office:value-type="string" office:string-value="40321.2">
            <text:p>40321.2</text:p>
          </table:table-cell>
          <table:table-cell office:value-type="string" office:string-value="8158.63">
            <text:p>8158.63</text:p>
          </table:table-cell>
          <table:table-cell office:value-type="string" office:string-value="51520.2">
            <text:p>51520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2">
            <text:p>292</text:p>
          </table:table-cell>
          <table:table-cell office:value-type="string" office:string-value="Arbitrio s/import.y entregas de merc. en Canarias (AIEM)">
            <text:p>Arbitrio s/import.y entregas de merc. en Canarias (AIEM)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580.52">
            <text:p>4580.52</text:p>
          </table:table-cell>
        </table:table-row>
        <table:table-row>
          <table:table-cell office:value-type="string" office:string-value="29200">
            <text:p>29200</text:p>
          </table:table-cell>
          <table:table-cell office:value-type="string" office:string-value="AIEM -REF">
            <text:p>AIEM -REF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109134">
            <text:p>1091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113714">
            <text:p>11371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4580.52">
            <text:p>4580.52</text:p>
          </table:table-cell>
        </table:table-row>
        <table:table-row>
          <table:table-cell office:value-type="string" office:string-value="293">
            <text:p>293</text:p>
          </table:table-cell>
          <table:table-cell office:value-type="string" office:string-value="Impuesto general indirecto canario (IGIC)">
            <text:p>Impuesto general indirecto canario (IGIC)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113321">
            <text:p>11332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300">
            <text:p>29300</text:p>
          </table:table-cell>
          <table:table-cell office:value-type="string" office:string-value="IGIC-REF">
            <text:p>IGIC-REF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993375">
            <text:p>99337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880054">
            <text:p>880054</text:p>
          </table:table-cell>
          <table:table-cell office:value-type="string" office:string-value="0">
            <text:p>0</text:p>
          </table:table-cell>
          <table:table-cell office:value-type="string" office:string-value="113321">
            <text:p>11332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99">
            <text:p>299</text:p>
          </table:table-cell>
          <table:table-cell office:value-type="string" office:string-value="Otros Impuestos indirectos">
            <text:p>Otros Impuestos indirectos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452.43">
            <text:p>2452.43</text:p>
          </table:table-cell>
        </table:table-row>
        <table:table-row>
          <table:table-cell office:value-type="string" office:string-value="29900">
            <text:p>29900</text:p>
          </table:table-cell>
          <table:table-cell office:value-type="string" office:string-value="IMPUESTO DE MATRICULACIONES-REF">
            <text:p>IMPUESTO DE MATRICULACIONES-REF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9210.57">
            <text:p>9210.5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11663">
            <text:p>1166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452.43">
            <text:p>2452.43</text:p>
          </table:table-cell>
        </table:table-row>
        <table:table-row>
          <table:table-cell office:value-type="string" office:string-value="3">
            <text:p>3</text:p>
          </table:table-cell>
          <table:table-cell office:value-type="string" office:string-value="TASAS, PRECIOS PÚBLICOSY OTROS INGRESOS">
            <text:p>TASAS, PRECIOS PÚBLICOSY OTROS INGRESOS</text:p>
          </table:table-cell>
          <table:table-cell office:value-type="string" office:string-value="634016">
            <text:p>634016</text:p>
          </table:table-cell>
          <table:table-cell office:value-type="string" office:string-value="0">
            <text:p>0</text:p>
          </table:table-cell>
          <table:table-cell office:value-type="string" office:string-value="634016">
            <text:p>634016</text:p>
          </table:table-cell>
          <table:table-cell office:value-type="string" office:string-value="132967">
            <text:p>132967</text:p>
          </table:table-cell>
          <table:table-cell office:value-type="string" office:string-value="131552">
            <text:p>131552</text:p>
          </table:table-cell>
          <table:table-cell office:value-type="string" office:string-value="9311.89">
            <text:p>9311.89</text:p>
          </table:table-cell>
          <table:table-cell office:value-type="string" office:string-value="142594">
            <text:p>142594</text:p>
          </table:table-cell>
          <table:table-cell office:value-type="string" office:string-value="416425">
            <text:p>416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736.79">
            <text:p>2736.79</text:p>
          </table:table-cell>
          <table:table-cell office:value-type="string" office:string-value="2736.79">
            <text:p>2736.7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13688">
            <text:p>413688</text:p>
          </table:table-cell>
          <table:table-cell office:value-type="string" office:string-value="353547">
            <text:p>353547</text:p>
          </table:table-cell>
          <table:table-cell office:value-type="string" office:string-value="2736.79">
            <text:p>2736.79</text:p>
          </table:table-cell>
          <table:table-cell office:value-type="string" office:string-value="350810">
            <text:p>350810</text:p>
          </table:table-cell>
          <table:table-cell office:value-type="string" office:string-value="62877.4">
            <text:p>62877.4</text:p>
          </table:table-cell>
          <table:table-cell office:value-type="string" office:string-value="220328">
            <text:p>22032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">
            <text:p>30</text:p>
          </table:table-cell>
          <table:table-cell office:value-type="string" office:string-value="Tasas por la prestación de servicios públicos básicos.">
            <text:p>Tasas por la prestación de servicios públicos básicos.</text:p>
          </table:table-cell>
          <table:table-cell office:value-type="string" office:string-value="225500">
            <text:p>225500</text:p>
          </table:table-cell>
          <table:table-cell office:value-type="string" office:string-value="0">
            <text:p>0</text:p>
          </table:table-cell>
          <table:table-cell office:value-type="string" office:string-value="225500">
            <text:p>225500</text:p>
          </table:table-cell>
          <table:table-cell office:value-type="string" office:string-value="4688.06">
            <text:p>4688.06</text:p>
          </table:table-cell>
          <table:table-cell office:value-type="string" office:string-value="110835">
            <text:p>110835</text:p>
          </table:table-cell>
          <table:table-cell office:value-type="string" office:string-value="148.88">
            <text:p>148.88</text:p>
          </table:table-cell>
          <table:table-cell office:value-type="string" office:string-value="178.33">
            <text:p>178.33</text:p>
          </table:table-cell>
          <table:table-cell office:value-type="string" office:string-value="115850">
            <text:p>1158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5819">
            <text:p>115819</text:p>
          </table:table-cell>
          <table:table-cell office:value-type="string" office:string-value="90576.9">
            <text:p>90576.9</text:p>
          </table:table-cell>
          <table:table-cell office:value-type="string" office:string-value="30.83">
            <text:p>30.83</text:p>
          </table:table-cell>
          <table:table-cell office:value-type="string" office:string-value="90546.1">
            <text:p>90546.1</text:p>
          </table:table-cell>
          <table:table-cell office:value-type="string" office:string-value="25273.3">
            <text:p>25273.3</text:p>
          </table:table-cell>
          <table:table-cell office:value-type="string" office:string-value="109681">
            <text:p>10968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">
            <text:p>302</text:p>
          </table:table-cell>
          <table:table-cell office:value-type="string" office:string-value="Servicio de recogida de basuras">
            <text:p>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88914.6">
            <text:p>88914.6</text:p>
          </table:table-cell>
          <table:table-cell office:value-type="string" office:string-value="107.28">
            <text:p>107.28</text:p>
          </table:table-cell>
          <table:table-cell office:value-type="string" office:string-value="0">
            <text:p>0</text:p>
          </table:table-cell>
          <table:table-cell office:value-type="string" office:string-value="89021.9">
            <text:p>8902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021.9">
            <text:p>89021.9</text:p>
          </table:table-cell>
          <table:table-cell office:value-type="string" office:string-value="80409">
            <text:p>80409</text:p>
          </table:table-cell>
          <table:table-cell office:value-type="string" office:string-value="0">
            <text:p>0</text:p>
          </table:table-cell>
          <table:table-cell office:value-type="string" office:string-value="80409">
            <text:p>80409</text:p>
          </table:table-cell>
          <table:table-cell office:value-type="string" office:string-value="8612.9">
            <text:p>8612.9</text:p>
          </table:table-cell>
          <table:table-cell office:value-type="string" office:string-value="105978">
            <text:p>10597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200">
            <text:p>30200</text:p>
          </table:table-cell>
          <table:table-cell office:value-type="string" office:string-value="TASA SERVICIO DE RECOGIDA DE BASURAS">
            <text:p>TASA SERVICIO DE RECOGIDA DE BASURAS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195000">
            <text:p>195000</text:p>
          </table:table-cell>
          <table:table-cell office:value-type="string" office:string-value="0">
            <text:p>0</text:p>
          </table:table-cell>
          <table:table-cell office:value-type="string" office:string-value="88914.6">
            <text:p>88914.6</text:p>
          </table:table-cell>
          <table:table-cell office:value-type="string" office:string-value="107.28">
            <text:p>107.28</text:p>
          </table:table-cell>
          <table:table-cell office:value-type="string" office:string-value="0">
            <text:p>0</text:p>
          </table:table-cell>
          <table:table-cell office:value-type="string" office:string-value="89021.9">
            <text:p>89021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9021.9">
            <text:p>89021.9</text:p>
          </table:table-cell>
          <table:table-cell office:value-type="string" office:string-value="80409">
            <text:p>80409</text:p>
          </table:table-cell>
          <table:table-cell office:value-type="string" office:string-value="0">
            <text:p>0</text:p>
          </table:table-cell>
          <table:table-cell office:value-type="string" office:string-value="80409">
            <text:p>80409</text:p>
          </table:table-cell>
          <table:table-cell office:value-type="string" office:string-value="8612.9">
            <text:p>8612.9</text:p>
          </table:table-cell>
          <table:table-cell office:value-type="string" office:string-value="105978">
            <text:p>10597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">
            <text:p>309</text:p>
          </table:table-cell>
          <table:table-cell office:value-type="string" office:string-value="Otras tasas por prestación de servicios básicos.">
            <text:p>Otras tasas por prestación de servicios básicos.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4688.06">
            <text:p>4688.06</text:p>
          </table:table-cell>
          <table:table-cell office:value-type="string" office:string-value="21920.3">
            <text:p>21920.3</text:p>
          </table:table-cell>
          <table:table-cell office:value-type="string" office:string-value="41.6">
            <text:p>41.6</text:p>
          </table:table-cell>
          <table:table-cell office:value-type="string" office:string-value="178.33">
            <text:p>178.33</text:p>
          </table:table-cell>
          <table:table-cell office:value-type="string" office:string-value="26828.3">
            <text:p>2682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797.5">
            <text:p>26797.5</text:p>
          </table:table-cell>
          <table:table-cell office:value-type="string" office:string-value="10167.9">
            <text:p>10167.9</text:p>
          </table:table-cell>
          <table:table-cell office:value-type="string" office:string-value="30.83">
            <text:p>30.83</text:p>
          </table:table-cell>
          <table:table-cell office:value-type="string" office:string-value="10137.1">
            <text:p>10137.1</text:p>
          </table:table-cell>
          <table:table-cell office:value-type="string" office:string-value="16660.4">
            <text:p>16660.4</text:p>
          </table:table-cell>
          <table:table-cell office:value-type="string" office:string-value="3702.5">
            <text:p>370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0900">
            <text:p>30900</text:p>
          </table:table-cell>
          <table:table-cell office:value-type="string" office:string-value="TASA CEMENTERIO">
            <text:p>TASA CEMENTERIO</text:p>
          </table:table-cell>
          <table:table-cell office:value-type="string" office:string-value="30500">
            <text:p>30500</text:p>
          </table:table-cell>
          <table:table-cell office:value-type="string" office:string-value="0">
            <text:p>0</text:p>
          </table:table-cell>
          <table:table-cell office:value-type="string" office:string-value="30500">
            <text:p>30500</text:p>
          </table:table-cell>
          <table:table-cell office:value-type="string" office:string-value="4688.06">
            <text:p>4688.06</text:p>
          </table:table-cell>
          <table:table-cell office:value-type="string" office:string-value="21920.3">
            <text:p>21920.3</text:p>
          </table:table-cell>
          <table:table-cell office:value-type="string" office:string-value="41.6">
            <text:p>41.6</text:p>
          </table:table-cell>
          <table:table-cell office:value-type="string" office:string-value="178.33">
            <text:p>178.33</text:p>
          </table:table-cell>
          <table:table-cell office:value-type="string" office:string-value="26828.3">
            <text:p>2682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.83">
            <text:p>30.83</text:p>
          </table:table-cell>
          <table:table-cell office:value-type="string" office:string-value="30.83">
            <text:p>30.8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797.5">
            <text:p>26797.5</text:p>
          </table:table-cell>
          <table:table-cell office:value-type="string" office:string-value="10167.9">
            <text:p>10167.9</text:p>
          </table:table-cell>
          <table:table-cell office:value-type="string" office:string-value="30.83">
            <text:p>30.83</text:p>
          </table:table-cell>
          <table:table-cell office:value-type="string" office:string-value="10137.1">
            <text:p>10137.1</text:p>
          </table:table-cell>
          <table:table-cell office:value-type="string" office:string-value="16660.4">
            <text:p>16660.4</text:p>
          </table:table-cell>
          <table:table-cell office:value-type="string" office:string-value="3702.5">
            <text:p>370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">
            <text:p>31</text:p>
          </table:table-cell>
          <table:table-cell office:value-type="string" office:string-value="Tasas por prestación de serv.púb.de carácter soc.y prefer.">
            <text:p>Tasas por prestación de serv.púb.de carácter soc.y prefer.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">
            <text:p>31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1300">
            <text:p>31300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">
            <text:p>32</text:p>
          </table:table-cell>
          <table:table-cell office:value-type="string" office:string-value="Tasas por la realización de actividades de competencia local">
            <text:p>Tasas por la realización de actividades de competencia local</text:p>
          </table:table-cell>
          <table:table-cell office:value-type="string" office:string-value="89700">
            <text:p>89700</text:p>
          </table:table-cell>
          <table:table-cell office:value-type="string" office:string-value="0">
            <text:p>0</text:p>
          </table:table-cell>
          <table:table-cell office:value-type="string" office:string-value="89700">
            <text:p>89700</text:p>
          </table:table-cell>
          <table:table-cell office:value-type="string" office:string-value="47349.8">
            <text:p>47349.8</text:p>
          </table:table-cell>
          <table:table-cell office:value-type="string" office:string-value="0">
            <text:p>0</text:p>
          </table:table-cell>
          <table:table-cell office:value-type="string" office:string-value="5827.6">
            <text:p>5827.6</text:p>
          </table:table-cell>
          <table:table-cell office:value-type="string" office:string-value="381.08">
            <text:p>381.08</text:p>
          </table:table-cell>
          <table:table-cell office:value-type="string" office:string-value="53558.5">
            <text:p>5355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558.5">
            <text:p>53558.5</text:p>
          </table:table-cell>
          <table:table-cell office:value-type="string" office:string-value="45165.4">
            <text:p>45165.4</text:p>
          </table:table-cell>
          <table:table-cell office:value-type="string" office:string-value="0">
            <text:p>0</text:p>
          </table:table-cell>
          <table:table-cell office:value-type="string" office:string-value="45165.4">
            <text:p>45165.4</text:p>
          </table:table-cell>
          <table:table-cell office:value-type="string" office:string-value="8393.08">
            <text:p>8393.08</text:p>
          </table:table-cell>
          <table:table-cell office:value-type="string" office:string-value="36141.5">
            <text:p>36141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">
            <text:p>321</text:p>
          </table:table-cell>
          <table:table-cell office:value-type="string" office:string-value="Licencias urbanísticas">
            <text:p>Licencias urbaní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44630">
            <text:p>446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630">
            <text:p>446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630">
            <text:p>44630</text:p>
          </table:table-cell>
          <table:table-cell office:value-type="string" office:string-value="36384.2">
            <text:p>36384.2</text:p>
          </table:table-cell>
          <table:table-cell office:value-type="string" office:string-value="0">
            <text:p>0</text:p>
          </table:table-cell>
          <table:table-cell office:value-type="string" office:string-value="36384.2">
            <text:p>36384.2</text:p>
          </table:table-cell>
          <table:table-cell office:value-type="string" office:string-value="8245.73">
            <text:p>8245.73</text:p>
          </table:table-cell>
          <table:table-cell office:value-type="string" office:string-value="25370">
            <text:p>2537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100">
            <text:p>32100</text:p>
          </table:table-cell>
          <table:table-cell office:value-type="string" office:string-value="LICENCIAS URBANISTICAS">
            <text:p>LICENCIAS URBANISTICAS</text:p>
          </table:table-cell>
          <table:table-cell office:value-type="string" office:string-value="70000">
            <text:p>70000</text:p>
          </table:table-cell>
          <table:table-cell office:value-type="string" office:string-value="0">
            <text:p>0</text:p>
          </table:table-cell>
          <table:table-cell office:value-type="string" office:string-value="70000">
            <text:p>70000</text:p>
          </table:table-cell>
          <table:table-cell office:value-type="string" office:string-value="44630">
            <text:p>446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630">
            <text:p>4463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4630">
            <text:p>44630</text:p>
          </table:table-cell>
          <table:table-cell office:value-type="string" office:string-value="36384.2">
            <text:p>36384.2</text:p>
          </table:table-cell>
          <table:table-cell office:value-type="string" office:string-value="0">
            <text:p>0</text:p>
          </table:table-cell>
          <table:table-cell office:value-type="string" office:string-value="36384.2">
            <text:p>36384.2</text:p>
          </table:table-cell>
          <table:table-cell office:value-type="string" office:string-value="8245.73">
            <text:p>8245.73</text:p>
          </table:table-cell>
          <table:table-cell office:value-type="string" office:string-value="25370">
            <text:p>2537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2">
            <text:p>322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70.28">
            <text:p>170.28</text:p>
          </table:table-cell>
        </table:table-row>
        <table:table-row>
          <table:table-cell office:value-type="string" office:string-value="32200">
            <text:p>32200</text:p>
          </table:table-cell>
          <table:table-cell office:value-type="string" office:string-value="CÉDULAS DE HABITABILIDAD">
            <text:p>CÉDULAS DE HABITABILIDA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170.28">
            <text:p>170.28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70.28">
            <text:p>170.28</text:p>
          </table:table-cell>
        </table:table-row>
        <table:table-row>
          <table:table-cell office:value-type="string" office:string-value="323">
            <text:p>323</text:p>
          </table:table-cell>
          <table:table-cell office:value-type="string" office:string-value="Tasas por otros servicios urbanísticos">
            <text:p>Tasas por otros servicios urbanístic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300">
            <text:p>32300</text:p>
          </table:table-cell>
          <table:table-cell office:value-type="string" office:string-value="CANON RUSTICO">
            <text:p>CANON RUSTICO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">
            <text:p>325</text:p>
          </table:table-cell>
          <table:table-cell office:value-type="string" office:string-value="Tasa por expedición de documentos.">
            <text:p>Tasa por expedición de documentos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1812.3">
            <text:p>1812.3</text:p>
          </table:table-cell>
          <table:table-cell office:value-type="string" office:string-value="0">
            <text:p>0</text:p>
          </table:table-cell>
          <table:table-cell office:value-type="string" office:string-value="5827.6">
            <text:p>5827.6</text:p>
          </table:table-cell>
          <table:table-cell office:value-type="string" office:string-value="381.08">
            <text:p>381.08</text:p>
          </table:table-cell>
          <table:table-cell office:value-type="string" office:string-value="8020.98">
            <text:p>8020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20.98">
            <text:p>8020.98</text:p>
          </table:table-cell>
          <table:table-cell office:value-type="string" office:string-value="7873.63">
            <text:p>7873.63</text:p>
          </table:table-cell>
          <table:table-cell office:value-type="string" office:string-value="0">
            <text:p>0</text:p>
          </table:table-cell>
          <table:table-cell office:value-type="string" office:string-value="7873.63">
            <text:p>7873.63</text:p>
          </table:table-cell>
          <table:table-cell office:value-type="string" office:string-value="147.35">
            <text:p>147.35</text:p>
          </table:table-cell>
          <table:table-cell office:value-type="string" office:string-value="3979.02">
            <text:p>3979.0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500">
            <text:p>32500</text:p>
          </table:table-cell>
          <table:table-cell office:value-type="string" office:string-value="TASA POR EXPEDICIEON DE DOCUMENTOS">
            <text:p>TASA POR EXPEDICIEON DE DOCUMENTOS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1812.3">
            <text:p>1812.3</text:p>
          </table:table-cell>
          <table:table-cell office:value-type="string" office:string-value="0">
            <text:p>0</text:p>
          </table:table-cell>
          <table:table-cell office:value-type="string" office:string-value="5827.6">
            <text:p>5827.6</text:p>
          </table:table-cell>
          <table:table-cell office:value-type="string" office:string-value="381.08">
            <text:p>381.08</text:p>
          </table:table-cell>
          <table:table-cell office:value-type="string" office:string-value="8020.98">
            <text:p>8020.9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020.98">
            <text:p>8020.98</text:p>
          </table:table-cell>
          <table:table-cell office:value-type="string" office:string-value="7873.63">
            <text:p>7873.63</text:p>
          </table:table-cell>
          <table:table-cell office:value-type="string" office:string-value="0">
            <text:p>0</text:p>
          </table:table-cell>
          <table:table-cell office:value-type="string" office:string-value="7873.63">
            <text:p>7873.63</text:p>
          </table:table-cell>
          <table:table-cell office:value-type="string" office:string-value="147.35">
            <text:p>147.35</text:p>
          </table:table-cell>
          <table:table-cell office:value-type="string" office:string-value="3979.02">
            <text:p>3979.0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">
            <text:p>329</text:p>
          </table:table-cell>
          <table:table-cell office:value-type="string" office:string-value="Otras tasas por la realización de activ.de competencia local">
            <text:p>Otras tasas por la realización de activ.de competencia local</text:p>
          </table:table-cell>
          <table:table-cell office:value-type="string" office:string-value="3700">
            <text:p>3700</text:p>
          </table:table-cell>
          <table:table-cell office:value-type="string" office:string-value="0">
            <text:p>0</text:p>
          </table:table-cell>
          <table:table-cell office:value-type="string" office:string-value="3700">
            <text:p>370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2962.72">
            <text:p>2962.7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1">
            <text:p>32901</text:p>
          </table:table-cell>
          <table:table-cell office:value-type="string" office:string-value="TASA POR EXPEDICION DE LICENCIAS DE APERTURA">
            <text:p>TASA POR EXPEDICION DE LICENCIAS DE APERTURA</text:p>
          </table:table-cell>
          <table:table-cell office:value-type="string" office:string-value="3000">
            <text:p>3000</text:p>
          </table:table-cell>
          <table:table-cell office:value-type="string" office:string-value="0">
            <text:p>0</text:p>
          </table:table-cell>
          <table:table-cell office:value-type="string" office:string-value="3000">
            <text:p>300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737.28">
            <text:p>737.28</text:p>
          </table:table-cell>
          <table:table-cell office:value-type="string" office:string-value="0">
            <text:p>0</text:p>
          </table:table-cell>
          <table:table-cell office:value-type="string" office:string-value="2262.72">
            <text:p>2262.7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2">
            <text:p>32902</text:p>
          </table:table-cell>
          <table:table-cell office:value-type="string" office:string-value="TASA POR LICENCIA DE AUTOTAXIS">
            <text:p>TASA POR LICENCIA DE AUTOTAXIS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">
            <text:p>6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2903">
            <text:p>32903</text:p>
          </table:table-cell>
          <table:table-cell office:value-type="string" office:string-value="TASA POR EXPEDICION DE LICIENCIAS DE ANIMALES PELIGROSOS">
            <text:p>TASA POR EXPEDICION DE LICIENCIAS DE ANIMALES PELIGROSOS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0">
            <text:p>1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">
            <text:p>33</text:p>
          </table:table-cell>
          <table:table-cell office:value-type="string" office:string-value="Tasas por utiliz.privativa o aprov.especial del dom.púb.loc.">
            <text:p>Tasas por utiliz.privativa o aprov.especial del dom.púb.loc.</text:p>
          </table:table-cell>
          <table:table-cell office:value-type="string" office:string-value="79000">
            <text:p>79000</text:p>
          </table:table-cell>
          <table:table-cell office:value-type="string" office:string-value="0">
            <text:p>0</text:p>
          </table:table-cell>
          <table:table-cell office:value-type="string" office:string-value="79000">
            <text:p>79000</text:p>
          </table:table-cell>
          <table:table-cell office:value-type="string" office:string-value="1781.69">
            <text:p>1781.69</text:p>
          </table:table-cell>
          <table:table-cell office:value-type="string" office:string-value="20717.5">
            <text:p>20717.5</text:p>
          </table:table-cell>
          <table:table-cell office:value-type="string" office:string-value="237.96">
            <text:p>237.96</text:p>
          </table:table-cell>
          <table:table-cell office:value-type="string" office:string-value="48029.4">
            <text:p>48029.4</text:p>
          </table:table-cell>
          <table:table-cell office:value-type="string" office:string-value="70766.5">
            <text:p>70766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019.8">
            <text:p>70019.8</text:p>
          </table:table-cell>
          <table:table-cell office:value-type="string" office:string-value="49368.2">
            <text:p>49368.2</text:p>
          </table:table-cell>
          <table:table-cell office:value-type="string" office:string-value="746.74">
            <text:p>746.74</text:p>
          </table:table-cell>
          <table:table-cell office:value-type="string" office:string-value="48621.5">
            <text:p>48621.5</text:p>
          </table:table-cell>
          <table:table-cell office:value-type="string" office:string-value="21398.3">
            <text:p>21398.3</text:p>
          </table:table-cell>
          <table:table-cell office:value-type="string" office:string-value="8980.24">
            <text:p>8980.2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1">
            <text:p>331</text:p>
          </table:table-cell>
          <table:table-cell office:value-type="string" office:string-value="Tasa por entrada de vehículos">
            <text:p>Tasa por entrada de vehí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201.44">
            <text:p>201.44</text:p>
          </table:table-cell>
          <table:table-cell office:value-type="string" office:string-value="0">
            <text:p>0</text:p>
          </table:table-cell>
          <table:table-cell office:value-type="string" office:string-value="201.44">
            <text:p>201.44</text:p>
          </table:table-cell>
          <table:table-cell office:value-type="string" office:string-value="3680.99">
            <text:p>3680.99</text:p>
          </table:table-cell>
          <table:table-cell office:value-type="string" office:string-value="117.57">
            <text:p>117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100">
            <text:p>33100</text:p>
          </table:table-cell>
          <table:table-cell office:value-type="string" office:string-value="TASA POR ENTRADO DE VEHICULOS">
            <text:p>TASA POR ENTRADO DE VEHICULOS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882.43">
            <text:p>3882.43</text:p>
          </table:table-cell>
          <table:table-cell office:value-type="string" office:string-value="201.44">
            <text:p>201.44</text:p>
          </table:table-cell>
          <table:table-cell office:value-type="string" office:string-value="0">
            <text:p>0</text:p>
          </table:table-cell>
          <table:table-cell office:value-type="string" office:string-value="201.44">
            <text:p>201.44</text:p>
          </table:table-cell>
          <table:table-cell office:value-type="string" office:string-value="3680.99">
            <text:p>3680.99</text:p>
          </table:table-cell>
          <table:table-cell office:value-type="string" office:string-value="117.57">
            <text:p>117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">
            <text:p>332</text:p>
          </table:table-cell>
          <table:table-cell office:value-type="string" office:string-value="Tasa por utiliz.priv.o aprov.esp.emp.explot.de serv.de sum.">
            <text:p>Tasa por utiliz.priv.o aprov.esp.emp.explot.de serv.de sum.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7.96">
            <text:p>237.96</text:p>
          </table:table-cell>
          <table:table-cell office:value-type="string" office:string-value="29981">
            <text:p>29981</text:p>
          </table:table-cell>
          <table:table-cell office:value-type="string" office:string-value="30219">
            <text:p>302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472.2">
            <text:p>29472.2</text:p>
          </table:table-cell>
          <table:table-cell office:value-type="string" office:string-value="30219">
            <text:p>30219</text:p>
          </table:table-cell>
          <table:table-cell office:value-type="string" office:string-value="746.74">
            <text:p>746.74</text:p>
          </table:table-cell>
          <table:table-cell office:value-type="string" office:string-value="29472.2">
            <text:p>29472.2</text:p>
          </table:table-cell>
          <table:table-cell office:value-type="string" office:string-value="0">
            <text:p>0</text:p>
          </table:table-cell>
          <table:table-cell office:value-type="string" office:string-value="20527.8">
            <text:p>20527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200">
            <text:p>33200</text:p>
          </table:table-cell>
          <table:table-cell office:value-type="string" office:string-value="TASA POR UTILIZACION PRIVATIVA O APROV. ESP. EMP. SUMINISTRO">
            <text:p>TASA POR UTILIZACION PRIVATIVA O APROV. ESP. EMP. SUMINISTRO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50000">
            <text:p>5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7.96">
            <text:p>237.96</text:p>
          </table:table-cell>
          <table:table-cell office:value-type="string" office:string-value="29981">
            <text:p>29981</text:p>
          </table:table-cell>
          <table:table-cell office:value-type="string" office:string-value="30219">
            <text:p>3021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6.74">
            <text:p>746.74</text:p>
          </table:table-cell>
          <table:table-cell office:value-type="string" office:string-value="746.74">
            <text:p>746.7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472.2">
            <text:p>29472.2</text:p>
          </table:table-cell>
          <table:table-cell office:value-type="string" office:string-value="30219">
            <text:p>30219</text:p>
          </table:table-cell>
          <table:table-cell office:value-type="string" office:string-value="746.74">
            <text:p>746.74</text:p>
          </table:table-cell>
          <table:table-cell office:value-type="string" office:string-value="29472.2">
            <text:p>29472.2</text:p>
          </table:table-cell>
          <table:table-cell office:value-type="string" office:string-value="0">
            <text:p>0</text:p>
          </table:table-cell>
          <table:table-cell office:value-type="string" office:string-value="20527.8">
            <text:p>20527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33">
            <text:p>333</text:p>
          </table:table-cell>
          <table:table-cell office:value-type="string" office:string-value="Tasa por utiliz.priv.o aprov.esp.emp.expot.de serv.de telec.">
            <text:p>Tasa por utiliz.priv.o aprov.esp.emp.expot.de serv.de telec.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048.35">
            <text:p>6048.35</text:p>
          </table:table-cell>
        </table:table-row>
        <table:table-row>
          <table:table-cell office:value-type="string" office:string-value="33300">
            <text:p>33300</text:p>
          </table:table-cell>
          <table:table-cell office:value-type="string" office:string-value="TASA POR UTILIZACION PRIVATIVA O APROV.ESP. TELECOMINICACION">
            <text:p>TASA POR UTILIZACION PRIVATIVA O APROV.ESP. TELECOMINICACION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12000">
            <text:p>1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18048.3">
            <text:p>18048.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6048.35">
            <text:p>6048.35</text:p>
          </table:table-cell>
        </table:table-row>
        <table:table-row>
          <table:table-cell office:value-type="string" office:string-value="335">
            <text:p>335</text:p>
          </table:table-cell>
          <table:table-cell office:value-type="string" office:string-value="Tasa por ocupación de la vía pública con terrazas">
            <text:p>Tasa por ocupación de la vía pública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781.69">
            <text:p>1781.69</text:p>
          </table:table-cell>
          <table:table-cell office:value-type="string" office:string-value="16835.1">
            <text:p>1683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899.45">
            <text:p>899.45</text:p>
          </table:table-cell>
          <table:table-cell office:value-type="string" office:string-value="0">
            <text:p>0</text:p>
          </table:table-cell>
          <table:table-cell office:value-type="string" office:string-value="899.45">
            <text:p>899.45</text:p>
          </table:table-cell>
          <table:table-cell office:value-type="string" office:string-value="17717.3">
            <text:p>17717.3</text:p>
          </table:table-cell>
          <table:table-cell office:value-type="string" office:string-value="">
            <text:p/>
          </table:table-cell>
          <table:table-cell office:value-type="string" office:string-value="5616.75">
            <text:p>5616.75</text:p>
          </table:table-cell>
        </table:table-row>
        <table:table-row>
          <table:table-cell office:value-type="string" office:string-value="33500">
            <text:p>33500</text:p>
          </table:table-cell>
          <table:table-cell office:value-type="string" office:string-value="TASA POR OCUPACION DE LAS VIAS PUBLICAS CON TERRAZAS">
            <text:p>TASA POR OCUPACION DE LAS VIAS PUBLICAS CON TERRAZAS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781.69">
            <text:p>1781.69</text:p>
          </table:table-cell>
          <table:table-cell office:value-type="string" office:string-value="16835.1">
            <text:p>16835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6.8">
            <text:p>18616.8</text:p>
          </table:table-cell>
          <table:table-cell office:value-type="string" office:string-value="899.45">
            <text:p>899.45</text:p>
          </table:table-cell>
          <table:table-cell office:value-type="string" office:string-value="0">
            <text:p>0</text:p>
          </table:table-cell>
          <table:table-cell office:value-type="string" office:string-value="899.45">
            <text:p>899.45</text:p>
          </table:table-cell>
          <table:table-cell office:value-type="string" office:string-value="17717.3">
            <text:p>17717.3</text:p>
          </table:table-cell>
          <table:table-cell office:value-type="string" office:string-value="">
            <text:p/>
          </table:table-cell>
          <table:table-cell office:value-type="string" office:string-value="5616.75">
            <text:p>5616.75</text:p>
          </table:table-cell>
        </table:table-row>
        <table:table-row>
          <table:table-cell office:value-type="string" office:string-value="34">
            <text:p>34</text:p>
          </table:table-cell>
          <table:table-cell office:value-type="string" office:string-value="Precios públicos">
            <text:p>Precios públicos</text:p>
          </table:table-cell>
          <table:table-cell office:value-type="string" office:string-value="130500">
            <text:p>130500</text:p>
          </table:table-cell>
          <table:table-cell office:value-type="string" office:string-value="0">
            <text:p>0</text:p>
          </table:table-cell>
          <table:table-cell office:value-type="string" office:string-value="130500">
            <text:p>130500</text:p>
          </table:table-cell>
          <table:table-cell office:value-type="string" office:string-value="78127.2">
            <text:p>7812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2537.2">
            <text:p>42537.2</text:p>
          </table:table-cell>
          <table:table-cell office:value-type="string" office:string-value="120664">
            <text:p>12066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0664">
            <text:p>120664</text:p>
          </table:table-cell>
          <table:table-cell office:value-type="string" office:string-value="112852">
            <text:p>112852</text:p>
          </table:table-cell>
          <table:table-cell office:value-type="string" office:string-value="0">
            <text:p>0</text:p>
          </table:table-cell>
          <table:table-cell office:value-type="string" office:string-value="112852">
            <text:p>112852</text:p>
          </table:table-cell>
          <table:table-cell office:value-type="string" office:string-value="7812.72">
            <text:p>7812.72</text:p>
          </table:table-cell>
          <table:table-cell office:value-type="string" office:string-value="9835.6">
            <text:p>9835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0">
            <text:p>340</text:p>
          </table:table-cell>
          <table:table-cell office:value-type="string" office:string-value="Servicios hospitalarios">
            <text:p>Servicios hospitalarios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78127.2">
            <text:p>7812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48">
            <text:p>12948</text:p>
          </table:table-cell>
          <table:table-cell office:value-type="string" office:string-value="91075.2">
            <text:p>9107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1075.2">
            <text:p>91075.2</text:p>
          </table:table-cell>
          <table:table-cell office:value-type="string" office:string-value="83262.5">
            <text:p>83262.5</text:p>
          </table:table-cell>
          <table:table-cell office:value-type="string" office:string-value="0">
            <text:p>0</text:p>
          </table:table-cell>
          <table:table-cell office:value-type="string" office:string-value="83262.5">
            <text:p>83262.5</text:p>
          </table:table-cell>
          <table:table-cell office:value-type="string" office:string-value="7812.72">
            <text:p>7812.72</text:p>
          </table:table-cell>
          <table:table-cell office:value-type="string" office:string-value="17924.8">
            <text:p>17924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000">
            <text:p>34000</text:p>
          </table:table-cell>
          <table:table-cell office:value-type="string" office:string-value="APORTACION USUSRIOS RESIDENCIA 3ª EDAD">
            <text:p>APORTACION USUSRIOS RESIDENCIA 3ª EDAD</text:p>
          </table:table-cell>
          <table:table-cell office:value-type="string" office:string-value="109000">
            <text:p>109000</text:p>
          </table:table-cell>
          <table:table-cell office:value-type="string" office:string-value="0">
            <text:p>0</text:p>
          </table:table-cell>
          <table:table-cell office:value-type="string" office:string-value="109000">
            <text:p>109000</text:p>
          </table:table-cell>
          <table:table-cell office:value-type="string" office:string-value="78127.2">
            <text:p>7812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948">
            <text:p>12948</text:p>
          </table:table-cell>
          <table:table-cell office:value-type="string" office:string-value="91075.2">
            <text:p>91075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1075.2">
            <text:p>91075.2</text:p>
          </table:table-cell>
          <table:table-cell office:value-type="string" office:string-value="83262.5">
            <text:p>83262.5</text:p>
          </table:table-cell>
          <table:table-cell office:value-type="string" office:string-value="0">
            <text:p>0</text:p>
          </table:table-cell>
          <table:table-cell office:value-type="string" office:string-value="83262.5">
            <text:p>83262.5</text:p>
          </table:table-cell>
          <table:table-cell office:value-type="string" office:string-value="7812.72">
            <text:p>7812.72</text:p>
          </table:table-cell>
          <table:table-cell office:value-type="string" office:string-value="17924.8">
            <text:p>17924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">
            <text:p>342</text:p>
          </table:table-cell>
          <table:table-cell office:value-type="string" office:string-value="Servicios educativos">
            <text:p>Servicios educativ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202">
            <text:p>34202</text:p>
          </table:table-cell>
          <table:table-cell office:value-type="string" office:string-value="CENTRO INFANTIL TARECOS">
            <text:p>CENTRO INFANTIL TARECOS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3">
            <text:p>343</text:p>
          </table:table-cell>
          <table:table-cell office:value-type="string" office:string-value="Servicios deportivos">
            <text:p>Servicios deportivo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8243.2">
            <text:p>18243.2</text:p>
          </table:table-cell>
        </table:table-row>
        <table:table-row>
          <table:table-cell office:value-type="string" office:string-value="34300">
            <text:p>34300</text:p>
          </table:table-cell>
          <table:table-cell office:value-type="string" office:string-value="ACTIVIDADES DEPORTIVAS">
            <text:p>ACTIVIDADES DEPORTIVAS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11000">
            <text:p>1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29243.2">
            <text:p>29243.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8243.2">
            <text:p>18243.2</text:p>
          </table:table-cell>
        </table:table-row>
        <table:table-row>
          <table:table-cell office:value-type="string" office:string-value="344">
            <text:p>344</text:p>
          </table:table-cell>
          <table:table-cell office:value-type="string" office:string-value="Entradas a museos, exposiciones, espectáculos">
            <text:p>Entradas a museos, exposiciones, espectácul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4154">
            <text:p>415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4400">
            <text:p>34400</text:p>
          </table:table-cell>
          <table:table-cell office:value-type="string" office:string-value="ENTRADA VISITAS MUSEOS">
            <text:p>ENTRADA VISITAS MUSEOS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4500">
            <text:p>4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346">
            <text:p>346</text:p>
          </table:table-cell>
          <table:table-cell office:value-type="string" office:string-value="0">
            <text:p>0</text:p>
          </table:table-cell>
          <table:table-cell office:value-type="string" office:string-value="4154">
            <text:p>415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">
            <text:p>38</text:p>
          </table:table-cell>
          <table:table-cell office:value-type="string" office:string-value="Reintegros de operaciones corrientes">
            <text:p>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">
            <text:p>389</text:p>
          </table:table-cell>
          <table:table-cell office:value-type="string" office:string-value="Otros reintegros de operaciones corrientes">
            <text:p>Otros reintegros de operaciones corrientes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8900">
            <text:p>38900</text:p>
          </table:table-cell>
          <table:table-cell office:value-type="string" office:string-value="REINTEGRO APORTACIÓN CONSORCIO DE TRIBUTOS DE TENERIFE">
            <text:p>REINTEGRO APORTACIÓN CONSORCIO DE TRIBUTOS DE TENERIFE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00">
            <text:p>5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">
            <text:p>39</text:p>
          </table:table-cell>
          <table:table-cell office:value-type="string" office:string-value="Otros ingresos">
            <text:p>Otros ingresos</text:p>
          </table:table-cell>
          <table:table-cell office:value-type="string" office:string-value="106816">
            <text:p>106816</text:p>
          </table:table-cell>
          <table:table-cell office:value-type="string" office:string-value="0">
            <text:p>0</text:p>
          </table:table-cell>
          <table:table-cell office:value-type="string" office:string-value="106816">
            <text:p>106816</text:p>
          </table:table-cell>
          <table:table-cell office:value-type="string" office:string-value="1020">
            <text:p>1020</text:p>
          </table:table-cell>
          <table:table-cell office:value-type="string" office:string-value="0">
            <text:p>0</text:p>
          </table:table-cell>
          <table:table-cell office:value-type="string" office:string-value="3097.45">
            <text:p>3097.45</text:p>
          </table:table-cell>
          <table:table-cell office:value-type="string" office:string-value="51467.6">
            <text:p>51467.6</text:p>
          </table:table-cell>
          <table:table-cell office:value-type="string" office:string-value="55585">
            <text:p>555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59.22">
            <text:p>1959.22</text:p>
          </table:table-cell>
          <table:table-cell office:value-type="string" office:string-value="1959.22">
            <text:p>1959.2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3625.8">
            <text:p>53625.8</text:p>
          </table:table-cell>
          <table:table-cell office:value-type="string" office:string-value="55585">
            <text:p>55585</text:p>
          </table:table-cell>
          <table:table-cell office:value-type="string" office:string-value="1959.22">
            <text:p>1959.22</text:p>
          </table:table-cell>
          <table:table-cell office:value-type="string" office:string-value="53625.8">
            <text:p>53625.8</text:p>
          </table:table-cell>
          <table:table-cell office:value-type="string" office:string-value="0">
            <text:p>0</text:p>
          </table:table-cell>
          <table:table-cell office:value-type="string" office:string-value="53190.2">
            <text:p>53190.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">
            <text:p>391</text:p>
          </table:table-cell>
          <table:table-cell office:value-type="string" office:string-value="Multas">
            <text:p>Multas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020">
            <text:p>1020</text:p>
          </table:table-cell>
          <table:table-cell office:value-type="string" office:string-value="0">
            <text:p>0</text:p>
          </table:table-cell>
          <table:table-cell office:value-type="string" office:string-value="3097.45">
            <text:p>3097.45</text:p>
          </table:table-cell>
          <table:table-cell office:value-type="string" office:string-value="1300">
            <text:p>1300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417.45">
            <text:p>5417.45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14582.5">
            <text:p>1458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120">
            <text:p>39120</text:p>
          </table:table-cell>
          <table:table-cell office:value-type="string" office:string-value="MULTAS POR INFRACCIONES ORDENANZA DE CIRCULACIÓN">
            <text:p>MULTAS POR INFRACCIONES ORDENANZA DE CIRCULACIÓN</text:p>
          </table:table-cell>
          <table:table-cell office:value-type="string" office:string-value="20000">
            <text:p>20000</text:p>
          </table:table-cell>
          <table:table-cell office:value-type="string" office:string-value="0">
            <text:p>0</text:p>
          </table:table-cell>
          <table:table-cell office:value-type="string" office:string-value="20000">
            <text:p>20000</text:p>
          </table:table-cell>
          <table:table-cell office:value-type="string" office:string-value="1020">
            <text:p>1020</text:p>
          </table:table-cell>
          <table:table-cell office:value-type="string" office:string-value="0">
            <text:p>0</text:p>
          </table:table-cell>
          <table:table-cell office:value-type="string" office:string-value="3097.45">
            <text:p>3097.45</text:p>
          </table:table-cell>
          <table:table-cell office:value-type="string" office:string-value="1300">
            <text:p>1300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417.45">
            <text:p>5417.45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5417.45">
            <text:p>5417.45</text:p>
          </table:table-cell>
          <table:table-cell office:value-type="string" office:string-value="0">
            <text:p>0</text:p>
          </table:table-cell>
          <table:table-cell office:value-type="string" office:string-value="14582.5">
            <text:p>14582.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">
            <text:p>392</text:p>
          </table:table-cell>
          <table:table-cell office:value-type="string" office:string-value="Recargos periodo ejec.y por decl.extemp.sin req.previo">
            <text:p>Recargos periodo ejec.y por decl.extemp.sin req.prev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817">
            <text:p>28817</text:p>
          </table:table-cell>
          <table:table-cell office:value-type="string" office:string-value="28817">
            <text:p>288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6.68">
            <text:p>56.68</text:p>
          </table:table-cell>
          <table:table-cell office:value-type="string" office:string-value="56.68">
            <text:p>56.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760.3">
            <text:p>28760.3</text:p>
          </table:table-cell>
          <table:table-cell office:value-type="string" office:string-value="28817">
            <text:p>28817</text:p>
          </table:table-cell>
          <table:table-cell office:value-type="string" office:string-value="56.68">
            <text:p>56.68</text:p>
          </table:table-cell>
          <table:table-cell office:value-type="string" office:string-value="28760.3">
            <text:p>28760.3</text:p>
          </table:table-cell>
          <table:table-cell office:value-type="string" office:string-value="0">
            <text:p>0</text:p>
          </table:table-cell>
          <table:table-cell office:value-type="string" office:string-value="14647.7">
            <text:p>14647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211">
            <text:p>39211</text:p>
          </table:table-cell>
          <table:table-cell office:value-type="string" office:string-value="RECARGOS APREMIO">
            <text:p>RECARGOS APREMIO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43408">
            <text:p>43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817">
            <text:p>28817</text:p>
          </table:table-cell>
          <table:table-cell office:value-type="string" office:string-value="28817">
            <text:p>288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6.68">
            <text:p>56.68</text:p>
          </table:table-cell>
          <table:table-cell office:value-type="string" office:string-value="56.68">
            <text:p>56.6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8760.3">
            <text:p>28760.3</text:p>
          </table:table-cell>
          <table:table-cell office:value-type="string" office:string-value="28817">
            <text:p>28817</text:p>
          </table:table-cell>
          <table:table-cell office:value-type="string" office:string-value="56.68">
            <text:p>56.68</text:p>
          </table:table-cell>
          <table:table-cell office:value-type="string" office:string-value="28760.3">
            <text:p>28760.3</text:p>
          </table:table-cell>
          <table:table-cell office:value-type="string" office:string-value="0">
            <text:p>0</text:p>
          </table:table-cell>
          <table:table-cell office:value-type="string" office:string-value="14647.7">
            <text:p>14647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">
            <text:p>393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745">
            <text:p>12745</text:p>
          </table:table-cell>
          <table:table-cell office:value-type="string" office:string-value="12745">
            <text:p>127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64.37">
            <text:p>1264.37</text:p>
          </table:table-cell>
          <table:table-cell office:value-type="string" office:string-value="1264.37">
            <text:p>1264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480.6">
            <text:p>11480.6</text:p>
          </table:table-cell>
          <table:table-cell office:value-type="string" office:string-value="12745">
            <text:p>12745</text:p>
          </table:table-cell>
          <table:table-cell office:value-type="string" office:string-value="1264.37">
            <text:p>1264.37</text:p>
          </table:table-cell>
          <table:table-cell office:value-type="string" office:string-value="11480.6">
            <text:p>11480.6</text:p>
          </table:table-cell>
          <table:table-cell office:value-type="string" office:string-value="0">
            <text:p>0</text:p>
          </table:table-cell>
          <table:table-cell office:value-type="string" office:string-value="16927.4">
            <text:p>16927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300">
            <text:p>39300</text:p>
          </table:table-cell>
          <table:table-cell office:value-type="string" office:string-value="INTERESES DE DEMORA">
            <text:p>INTERESES DE DEMORA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28408">
            <text:p>2840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745">
            <text:p>12745</text:p>
          </table:table-cell>
          <table:table-cell office:value-type="string" office:string-value="12745">
            <text:p>127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264.37">
            <text:p>1264.37</text:p>
          </table:table-cell>
          <table:table-cell office:value-type="string" office:string-value="1264.37">
            <text:p>1264.3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480.6">
            <text:p>11480.6</text:p>
          </table:table-cell>
          <table:table-cell office:value-type="string" office:string-value="12745">
            <text:p>12745</text:p>
          </table:table-cell>
          <table:table-cell office:value-type="string" office:string-value="1264.37">
            <text:p>1264.37</text:p>
          </table:table-cell>
          <table:table-cell office:value-type="string" office:string-value="11480.6">
            <text:p>11480.6</text:p>
          </table:table-cell>
          <table:table-cell office:value-type="string" office:string-value="0">
            <text:p>0</text:p>
          </table:table-cell>
          <table:table-cell office:value-type="string" office:string-value="16927.4">
            <text:p>16927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">
            <text:p>399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05.6">
            <text:p>8605.6</text:p>
          </table:table-cell>
          <table:table-cell office:value-type="string" office:string-value="8605.6">
            <text:p>860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8.17">
            <text:p>638.17</text:p>
          </table:table-cell>
          <table:table-cell office:value-type="string" office:string-value="638.17">
            <text:p>638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67.43">
            <text:p>7967.43</text:p>
          </table:table-cell>
          <table:table-cell office:value-type="string" office:string-value="8605.6">
            <text:p>8605.6</text:p>
          </table:table-cell>
          <table:table-cell office:value-type="string" office:string-value="638.17">
            <text:p>638.17</text:p>
          </table:table-cell>
          <table:table-cell office:value-type="string" office:string-value="7967.43">
            <text:p>7967.43</text:p>
          </table:table-cell>
          <table:table-cell office:value-type="string" office:string-value="0">
            <text:p>0</text:p>
          </table:table-cell>
          <table:table-cell office:value-type="string" office:string-value="7032.57">
            <text:p>7032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9900">
            <text:p>39900</text:p>
          </table:table-cell>
          <table:table-cell office:value-type="string" office:string-value="OTROS INGRESOS DIVERSOS">
            <text:p>OTROS INGRESOS DIVERSOS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15000">
            <text:p>15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05.6">
            <text:p>8605.6</text:p>
          </table:table-cell>
          <table:table-cell office:value-type="string" office:string-value="8605.6">
            <text:p>8605.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38.17">
            <text:p>638.17</text:p>
          </table:table-cell>
          <table:table-cell office:value-type="string" office:string-value="638.17">
            <text:p>638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67.43">
            <text:p>7967.43</text:p>
          </table:table-cell>
          <table:table-cell office:value-type="string" office:string-value="8605.6">
            <text:p>8605.6</text:p>
          </table:table-cell>
          <table:table-cell office:value-type="string" office:string-value="638.17">
            <text:p>638.17</text:p>
          </table:table-cell>
          <table:table-cell office:value-type="string" office:string-value="7967.43">
            <text:p>7967.43</text:p>
          </table:table-cell>
          <table:table-cell office:value-type="string" office:string-value="0">
            <text:p>0</text:p>
          </table:table-cell>
          <table:table-cell office:value-type="string" office:string-value="7032.57">
            <text:p>7032.5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">
            <text:p>4</text:p>
          </table:table-cell>
          <table:table-cell office:value-type="string" office:string-value="TRANSFERENCIA CORRIENTES">
            <text:p>TRANSFERENCIA CORRIENTES</text:p>
          </table:table-cell>
          <table:table-cell office:value-type="string" office:string-value="3.18362e+06">
            <text:p>3.18362e+06</text:p>
          </table:table-cell>
          <table:table-cell office:value-type="string" office:string-value="2.69178e+06">
            <text:p>2.69178e+06</text:p>
          </table:table-cell>
          <table:table-cell office:value-type="string" office:string-value="5.8754e+06">
            <text:p>5.875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.69691e+06">
            <text:p>5.69691e+06</text:p>
          </table:table-cell>
          <table:table-cell office:value-type="string" office:string-value="5.69691e+06">
            <text:p>5.6969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0863">
            <text:p>110863</text:p>
          </table:table-cell>
          <table:table-cell office:value-type="string" office:string-value="110863">
            <text:p>1108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.58605e+06">
            <text:p>5.58605e+06</text:p>
          </table:table-cell>
          <table:table-cell office:value-type="string" office:string-value="5.69691e+06">
            <text:p>5.69691e+06</text:p>
          </table:table-cell>
          <table:table-cell office:value-type="string" office:string-value="110863">
            <text:p>110863</text:p>
          </table:table-cell>
          <table:table-cell office:value-type="string" office:string-value="5.58605e+06">
            <text:p>5.58605e+06</text:p>
          </table:table-cell>
          <table:table-cell office:value-type="string" office:string-value="0">
            <text:p>0</text:p>
          </table:table-cell>
          <table:table-cell office:value-type="string" office:string-value="289355">
            <text:p>28935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">
            <text:p>42</text:p>
          </table:table-cell>
          <table:table-cell office:value-type="string" office:string-value="De la Administración del Estado">
            <text:p>De la Administración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5220">
            <text:p>735220</text:p>
          </table:table-cell>
          <table:table-cell office:value-type="string" office:string-value="735220">
            <text:p>735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3728">
            <text:p>733728</text:p>
          </table:table-cell>
          <table:table-cell office:value-type="string" office:string-value="735220">
            <text:p>735220</text:p>
          </table:table-cell>
          <table:table-cell office:value-type="string" office:string-value="1491.61">
            <text:p>1491.61</text:p>
          </table:table-cell>
          <table:table-cell office:value-type="string" office:string-value="733728">
            <text:p>733728</text:p>
          </table:table-cell>
          <table:table-cell office:value-type="string" office:string-value="0">
            <text:p>0</text:p>
          </table:table-cell>
          <table:table-cell office:value-type="string" office:string-value="293383">
            <text:p>293383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">
            <text:p>420</text:p>
          </table:table-cell>
          <table:table-cell office:value-type="string" office:string-value="De la Administración General del Estado">
            <text:p>De la Administración General del Estado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1.02711e+06">
            <text:p>1.02711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5220">
            <text:p>735220</text:p>
          </table:table-cell>
          <table:table-cell office:value-type="string" office:string-value="735220">
            <text:p>7352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35220">
            <text:p>735220</text:p>
          </table:table-cell>
          <table:table-cell office:value-type="string" office:string-value="735220">
            <text:p>735220</text:p>
          </table:table-cell>
          <table:table-cell office:value-type="string" office:string-value="0">
            <text:p>0</text:p>
          </table:table-cell>
          <table:table-cell office:value-type="string" office:string-value="735220">
            <text:p>735220</text:p>
          </table:table-cell>
          <table:table-cell office:value-type="string" office:string-value="0">
            <text:p>0</text:p>
          </table:table-cell>
          <table:table-cell office:value-type="string" office:string-value="291891">
            <text:p>29189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00">
            <text:p>42000</text:p>
          </table:table-cell>
          <table:table-cell office:value-type="string" office:string-value="PARTICIPACION TRIBUTOS DEL ESTADO">
            <text:p>PARTICIPACION TRIBUTOS DEL ESTADO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1.01917e+06">
            <text:p>1.0191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24963">
            <text:p>724963</text:p>
          </table:table-cell>
          <table:table-cell office:value-type="string" office:string-value="724963">
            <text:p>72496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24963">
            <text:p>724963</text:p>
          </table:table-cell>
          <table:table-cell office:value-type="string" office:string-value="724963">
            <text:p>724963</text:p>
          </table:table-cell>
          <table:table-cell office:value-type="string" office:string-value="0">
            <text:p>0</text:p>
          </table:table-cell>
          <table:table-cell office:value-type="string" office:string-value="724963">
            <text:p>724963</text:p>
          </table:table-cell>
          <table:table-cell office:value-type="string" office:string-value="0">
            <text:p>0</text:p>
          </table:table-cell>
          <table:table-cell office:value-type="string" office:string-value="294210">
            <text:p>29421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91">
            <text:p>42091</text:p>
          </table:table-cell>
          <table:table-cell office:value-type="string" office:string-value="PLAN CONCERTADO ESTADO">
            <text:p>PLAN CONCERTADO ESTADO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7938.3">
            <text:p>7938.3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092">
            <text:p>42092</text:p>
          </table:table-cell>
          <table:table-cell office:value-type="string" office:string-value="PACTO DE ESTADO CONTRA LA VIOLENCIA DE GÉNERO">
            <text:p>PACTO DE ESTADO CONTRA LA VIOLENCIA DE GÉNERO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2318.47">
            <text:p>2318.4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318.47">
            <text:p>2318.47</text:p>
          </table:table-cell>
        </table:table-row>
        <table:table-row>
          <table:table-cell office:value-type="string" office:string-value="421">
            <text:p>421</text:p>
          </table:table-cell>
          <table:table-cell office:value-type="string" office:string-value="DE ORGANISMOS AUTÓNOMOS Y AGENCIAS ESTATALES">
            <text:p>DE ORGANISMOS AUTÓNOMOS Y AGENCIAS ESTAT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2100">
            <text:p>42100</text:p>
          </table:table-cell>
          <table:table-cell office:value-type="string" office:string-value="DEL SERVICIO PÚBLICO DE EMPLEO ESTATAL">
            <text:p>DEL SERVICIO PÚBLICO DE EMPLEO ESTATAL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1491.61">
            <text:p>1491.6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-1491.61">
            <text:p>-1491.61</text:p>
          </table:table-cell>
          <table:table-cell office:value-type="string" office:string-value="0">
            <text:p>0</text:p>
          </table:table-cell>
          <table:table-cell office:value-type="string" office:string-value="1491.61">
            <text:p>1491.61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">
            <text:p>4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1.73115e+06">
            <text:p>1.73115e+06</text:p>
          </table:table-cell>
          <table:table-cell office:value-type="string" office:string-value="2.35575e+06">
            <text:p>2.35575e+06</text:p>
          </table:table-cell>
          <table:table-cell office:value-type="string" office:string-value="4.0869e+06">
            <text:p>4.0869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.21697e+06">
            <text:p>4.21697e+06</text:p>
          </table:table-cell>
          <table:table-cell office:value-type="string" office:string-value="4.21697e+06">
            <text:p>4.2169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1048.9">
            <text:p>91048.9</text:p>
          </table:table-cell>
          <table:table-cell office:value-type="string" office:string-value="91048.9">
            <text:p>91048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.12592e+06">
            <text:p>4.12592e+06</text:p>
          </table:table-cell>
          <table:table-cell office:value-type="string" office:string-value="4.21697e+06">
            <text:p>4.21697e+06</text:p>
          </table:table-cell>
          <table:table-cell office:value-type="string" office:string-value="91048.9">
            <text:p>91048.9</text:p>
          </table:table-cell>
          <table:table-cell office:value-type="string" office:string-value="4.12592e+06">
            <text:p>4.12592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39020.2">
            <text:p>39020.2</text:p>
          </table:table-cell>
        </table:table-row>
        <table:table-row>
          <table:table-cell office:value-type="string" office:string-value="450">
            <text:p>450</text:p>
          </table:table-cell>
          <table:table-cell office:value-type="string" office:string-value="De la Administración General de las CCAA">
            <text:p>De la Administración General de las CCAA</text:p>
          </table:table-cell>
          <table:table-cell office:value-type="string" office:string-value="1.71065e+06">
            <text:p>1.71065e+06</text:p>
          </table:table-cell>
          <table:table-cell office:value-type="string" office:string-value="55753.6">
            <text:p>55753.6</text:p>
          </table:table-cell>
          <table:table-cell office:value-type="string" office:string-value="1.7664e+06">
            <text:p>1.7664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28638">
            <text:p>728638</text:p>
          </table:table-cell>
          <table:table-cell office:value-type="string" office:string-value="728638">
            <text:p>7286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18.5">
            <text:p>24018.5</text:p>
          </table:table-cell>
          <table:table-cell office:value-type="string" office:string-value="24018.5">
            <text:p>24018.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04620">
            <text:p>704620</text:p>
          </table:table-cell>
          <table:table-cell office:value-type="string" office:string-value="728638">
            <text:p>728638</text:p>
          </table:table-cell>
          <table:table-cell office:value-type="string" office:string-value="24018.5">
            <text:p>24018.5</text:p>
          </table:table-cell>
          <table:table-cell office:value-type="string" office:string-value="704620">
            <text:p>704620</text:p>
          </table:table-cell>
          <table:table-cell office:value-type="string" office:string-value="0">
            <text:p>0</text:p>
          </table:table-cell>
          <table:table-cell office:value-type="string" office:string-value="1.06178e+06">
            <text:p>1.0617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2">
            <text:p>45002</text:p>
          </table:table-cell>
          <table:table-cell office:value-type="string" office:string-value="PLAN CONCERTADO (COMUNIDAD AUTONOMA)">
            <text:p>PLAN CONCERTADO (COMUNIDAD AUTONOMA)</text:p>
          </table:table-cell>
          <table:table-cell office:value-type="string" office:string-value="143043">
            <text:p>143043</text:p>
          </table:table-cell>
          <table:table-cell office:value-type="string" office:string-value="24338.9">
            <text:p>24338.9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7382">
            <text:p>167382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7382">
            <text:p>167382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167382">
            <text:p>167382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3">
            <text:p>45003</text:p>
          </table:table-cell>
          <table:table-cell office:value-type="string" office:string-value="FONDO CANARIO DE FINANCIACIÓN MUNICIPAL">
            <text:p>FONDO CANARIO DE FINANCIACIÓN MUNICIPAL</text:p>
          </table:table-cell>
          <table:table-cell office:value-type="string" office:string-value="1.53017e+06">
            <text:p>1.53017e+06</text:p>
          </table:table-cell>
          <table:table-cell office:value-type="string" office:string-value="0">
            <text:p>0</text:p>
          </table:table-cell>
          <table:table-cell office:value-type="string" office:string-value="1.53017e+06">
            <text:p>1.53017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9842">
            <text:p>529842</text:p>
          </table:table-cell>
          <table:table-cell office:value-type="string" office:string-value="529842">
            <text:p>52984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29842">
            <text:p>529842</text:p>
          </table:table-cell>
          <table:table-cell office:value-type="string" office:string-value="529842">
            <text:p>529842</text:p>
          </table:table-cell>
          <table:table-cell office:value-type="string" office:string-value="0">
            <text:p>0</text:p>
          </table:table-cell>
          <table:table-cell office:value-type="string" office:string-value="529842">
            <text:p>529842</text:p>
          </table:table-cell>
          <table:table-cell office:value-type="string" office:string-value="0">
            <text:p>0</text:p>
          </table:table-cell>
          <table:table-cell office:value-type="string" office:string-value="1.00033e+06">
            <text:p>1.00033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04">
            <text:p>45004</text:p>
          </table:table-cell>
          <table:table-cell office:value-type="string" office:string-value="EQUIPOS TERRITORIALES DE RIESGO (COMUNIDAD AUTÓNOMA)">
            <text:p>EQUIPOS TERRITORIALES DE RIESGO (COMUNIDAD AUTÓNOMA)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35434.7">
            <text:p>35434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434.7">
            <text:p>35434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1">
            <text:p>45081</text:p>
          </table:table-cell>
          <table:table-cell office:value-type="string" office:string-value="JUZGADO DE PAZ">
            <text:p>JUZGADO DE PAZ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3">
            <text:p>45083</text:p>
          </table:table-cell>
          <table:table-cell office:value-type="string" office:string-value="DOTACIÓN DE LIBROS EN PAPEL A LAS BIBLIOTECAS PÚBLICAS">
            <text:p>DOTACIÓN DE LIBROS EN PAPEL A LAS BIBLIOTECAS PÚBLICAS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1414.67">
            <text:p>1414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89">
            <text:p>45089</text:p>
          </table:table-cell>
          <table:table-cell office:value-type="string" office:string-value="PROGRAMA PARA EL DESARROLLO DEL PLAN CORRESPONSABLES">
            <text:p>PROGRAMA PARA EL DESARROLLO DEL PLAN CORRESPONSABLES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24008.8">
            <text:p>24008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5991.17">
            <text:p>5991.17</text:p>
          </table:table-cell>
          <table:table-cell office:value-type="string" office:string-value="30000">
            <text:p>30000</text:p>
          </table:table-cell>
          <table:table-cell office:value-type="string" office:string-value="24008.8">
            <text:p>24008.8</text:p>
          </table:table-cell>
          <table:table-cell office:value-type="string" office:string-value="5991.17">
            <text:p>5991.17</text:p>
          </table:table-cell>
          <table:table-cell office:value-type="string" office:string-value="0">
            <text:p>0</text:p>
          </table:table-cell>
          <table:table-cell office:value-type="string" office:string-value="24008.8">
            <text:p>24008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1">
            <text:p>45091</text:p>
          </table:table-cell>
          <table:table-cell office:value-type="string" office:string-value="PLANES DE MOVILIDAD URBANA SOSTENIBLE">
            <text:p>PLANES DE MOVILIDAD URBANA SOSTENIBL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9.69">
            <text:p>9.6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9.69">
            <text:p>-9.69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-9.69">
            <text:p>-9.69</text:p>
          </table:table-cell>
          <table:table-cell office:value-type="string" office:string-value="0">
            <text:p>0</text:p>
          </table:table-cell>
          <table:table-cell office:value-type="string" office:string-value="9.69">
            <text:p>9.6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096">
            <text:p>45096</text:p>
          </table:table-cell>
          <table:table-cell office:value-type="string" office:string-value="PROGRAMA DE DESARROLLO RURAL DE CANARIAS FEADER 2014-2020">
            <text:p>PROGRAMA DE DESARROLLO RURAL DE CANARIAS FEADER 2014-202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">
            <text:p>4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20500">
            <text:p>20500</text:p>
          </table:table-cell>
          <table:table-cell office:value-type="string" office:string-value="2300000">
            <text:p>2300000</text:p>
          </table:table-cell>
          <table:table-cell office:value-type="string" office:string-value="2320500">
            <text:p>23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48833e+06">
            <text:p>3.48833e+06</text:p>
          </table:table-cell>
          <table:table-cell office:value-type="string" office:string-value="3.48833e+06">
            <text:p>3.4883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030.4">
            <text:p>67030.4</text:p>
          </table:table-cell>
          <table:table-cell office:value-type="string" office:string-value="67030.4">
            <text:p>6703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4213e+06">
            <text:p>3.4213e+06</text:p>
          </table:table-cell>
          <table:table-cell office:value-type="string" office:string-value="3.48833e+06">
            <text:p>3.48833e+06</text:p>
          </table:table-cell>
          <table:table-cell office:value-type="string" office:string-value="67030.4">
            <text:p>67030.4</text:p>
          </table:table-cell>
          <table:table-cell office:value-type="string" office:string-value="3.4213e+06">
            <text:p>3.4213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.1008e+06">
            <text:p>1.1008e+06</text:p>
          </table:table-cell>
        </table:table-row>
        <table:table-row>
          <table:table-cell office:value-type="string" office:string-value="45100">
            <text:p>45100</text:p>
          </table:table-cell>
          <table:table-cell office:value-type="string" office:string-value="SERVICIO CANARIO DE EMPLEO (AEDL)">
            <text:p>SERVICIO CANARIO DE EMPLEO (AEDL)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20500">
            <text:p>205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3">
            <text:p>45103</text:p>
          </table:table-cell>
          <table:table-cell office:value-type="string" office:string-value="SERVICIO CANARIO DE EMPLEO PES">
            <text:p>SERVICIO CANARIO DE EMPLEO P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4">
            <text:p>45104</text:p>
          </table:table-cell>
          <table:table-cell office:value-type="string" office:string-value="PLAN EXTRAORDINARIO DE EMPLEO Y FORMACIÓN VOLCÁN">
            <text:p>PLAN EXTRAORDINARIO DE EMPLEO Y FORMACIÓN VOLCÁN</text:p>
          </table:table-cell>
          <table:table-cell office:value-type="string" office:string-value="0">
            <text:p>0</text:p>
          </table:table-cell>
          <table:table-cell office:value-type="string" office:string-value="2300000">
            <text:p>2300000</text:p>
          </table:table-cell>
          <table:table-cell office:value-type="string" office:string-value="2300000">
            <text:p>230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29783e+06">
            <text:p>2.29783e+06</text:p>
          </table:table-cell>
          <table:table-cell office:value-type="string" office:string-value="2.29783e+06">
            <text:p>2.2978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7030.4">
            <text:p>67030.4</text:p>
          </table:table-cell>
          <table:table-cell office:value-type="string" office:string-value="67030.4">
            <text:p>67030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2308e+06">
            <text:p>2.2308e+06</text:p>
          </table:table-cell>
          <table:table-cell office:value-type="string" office:string-value="2.29783e+06">
            <text:p>2.29783e+06</text:p>
          </table:table-cell>
          <table:table-cell office:value-type="string" office:string-value="67030.4">
            <text:p>67030.4</text:p>
          </table:table-cell>
          <table:table-cell office:value-type="string" office:string-value="2.2308e+06">
            <text:p>2.2308e+06</text:p>
          </table:table-cell>
          <table:table-cell office:value-type="string" office:string-value="0">
            <text:p>0</text:p>
          </table:table-cell>
          <table:table-cell office:value-type="string" office:string-value="69198.6">
            <text:p>69198.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5105">
            <text:p>45105</text:p>
          </table:table-cell>
          <table:table-cell office:value-type="string" office:string-value="PLAN DE SOSTENIBILIDAD TURÍSTICA EN DESTINOS TAZACORTE: MAR">
            <text:p>PLAN DE SOSTENIBILIDAD TURÍSTICA EN DESTINOS TAZACORTE: MA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1170000">
            <text:p>1170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170000">
            <text:p>1170000</text:p>
          </table:table-cell>
        </table:table-row>
        <table:table-row>
          <table:table-cell office:value-type="string" office:string-value="46">
            <text:p>4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425361">
            <text:p>425361</text:p>
          </table:table-cell>
          <table:table-cell office:value-type="string" office:string-value="335280">
            <text:p>335280</text:p>
          </table:table-cell>
          <table:table-cell office:value-type="string" office:string-value="760641">
            <text:p>7606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4721">
            <text:p>744721</text:p>
          </table:table-cell>
          <table:table-cell office:value-type="string" office:string-value="744721">
            <text:p>7447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26399">
            <text:p>726399</text:p>
          </table:table-cell>
          <table:table-cell office:value-type="string" office:string-value="744721">
            <text:p>744721</text:p>
          </table:table-cell>
          <table:table-cell office:value-type="string" office:string-value="18322.1">
            <text:p>18322.1</text:p>
          </table:table-cell>
          <table:table-cell office:value-type="string" office:string-value="726399">
            <text:p>726399</text:p>
          </table:table-cell>
          <table:table-cell office:value-type="string" office:string-value="0">
            <text:p>0</text:p>
          </table:table-cell>
          <table:table-cell office:value-type="string" office:string-value="34242.4">
            <text:p>34242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">
            <text:p>4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425361">
            <text:p>425361</text:p>
          </table:table-cell>
          <table:table-cell office:value-type="string" office:string-value="335280">
            <text:p>335280</text:p>
          </table:table-cell>
          <table:table-cell office:value-type="string" office:string-value="760641">
            <text:p>76064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44721">
            <text:p>744721</text:p>
          </table:table-cell>
          <table:table-cell office:value-type="string" office:string-value="744721">
            <text:p>74472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26399">
            <text:p>726399</text:p>
          </table:table-cell>
          <table:table-cell office:value-type="string" office:string-value="744721">
            <text:p>744721</text:p>
          </table:table-cell>
          <table:table-cell office:value-type="string" office:string-value="18322.1">
            <text:p>18322.1</text:p>
          </table:table-cell>
          <table:table-cell office:value-type="string" office:string-value="726399">
            <text:p>726399</text:p>
          </table:table-cell>
          <table:table-cell office:value-type="string" office:string-value="0">
            <text:p>0</text:p>
          </table:table-cell>
          <table:table-cell office:value-type="string" office:string-value="34242.4">
            <text:p>34242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1">
            <text:p>46101</text:p>
          </table:table-cell>
          <table:table-cell office:value-type="string" office:string-value="APORTACIONES CABILDO RESIDENCIA 3ª EDAD">
            <text:p>APORTACIONES CABILDO RESIDENCIA 3ª EDAD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289787">
            <text:p>28978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4232">
            <text:p>254232</text:p>
          </table:table-cell>
          <table:table-cell office:value-type="string" office:string-value="254232">
            <text:p>2542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54232">
            <text:p>254232</text:p>
          </table:table-cell>
          <table:table-cell office:value-type="string" office:string-value="254232">
            <text:p>254232</text:p>
          </table:table-cell>
          <table:table-cell office:value-type="string" office:string-value="0">
            <text:p>0</text:p>
          </table:table-cell>
          <table:table-cell office:value-type="string" office:string-value="254232">
            <text:p>254232</text:p>
          </table:table-cell>
          <table:table-cell office:value-type="string" office:string-value="0">
            <text:p>0</text:p>
          </table:table-cell>
          <table:table-cell office:value-type="string" office:string-value="35555">
            <text:p>3555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2">
            <text:p>46102</text:p>
          </table:table-cell>
          <table:table-cell office:value-type="string" office:string-value="MONITORES DEPORTIVOS CABILDO">
            <text:p>MONITORES DEPORTIVOS CABILDO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20957.2">
            <text:p>20957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19672.2">
            <text:p>19672.2</text:p>
          </table:table-cell>
          <table:table-cell office:value-type="string" office:string-value="0">
            <text:p>0</text:p>
          </table:table-cell>
          <table:table-cell office:value-type="string" office:string-value="1285.08">
            <text:p>1285.0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3">
            <text:p>46103</text:p>
          </table:table-cell>
          <table:table-cell office:value-type="string" office:string-value="BANDA DE MUSICA">
            <text:p>BANDA DE MUSICA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13000">
            <text:p>13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4">
            <text:p>46104</text:p>
          </table:table-cell>
          <table:table-cell office:value-type="string" office:string-value="EQUIPOS TERRITORIALES DE RIESGO (CABILDO)">
            <text:p>EQUIPOS TERRITORIALES DE RIESGO (CABILDO)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949.92">
            <text:p>6949.9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7">
            <text:p>46107</text:p>
          </table:table-cell>
          <table:table-cell office:value-type="string" office:string-value="BIBLIOTECA">
            <text:p>BIBLIOTECA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6596.36">
            <text:p>6596.3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596.36">
            <text:p>6596.3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8">
            <text:p>46108</text:p>
          </table:table-cell>
          <table:table-cell office:value-type="string" office:string-value="FIESTAS SAN MIGUEL CABILDO">
            <text:p>FIESTAS SAN MIGUEL CABILDO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000">
            <text:p>2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09">
            <text:p>46109</text:p>
          </table:table-cell>
          <table:table-cell office:value-type="string" office:string-value="APORTACIÓN CABILDO CENTRO DE DÍA">
            <text:p>APORTACIÓN CABILDO CENTRO DE DÍA</text:p>
          </table:table-cell>
          <table:table-cell office:value-type="string" office:string-value="76440.8">
            <text:p>76440.8</text:p>
          </table:table-cell>
          <table:table-cell office:value-type="string" office:string-value="0">
            <text:p>0</text:p>
          </table:table-cell>
          <table:table-cell office:value-type="string" office:string-value="76440.8">
            <text:p>76440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2629.3">
            <text:p>62629.3</text:p>
          </table:table-cell>
          <table:table-cell office:value-type="string" office:string-value="62629.3">
            <text:p>6262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2629.3">
            <text:p>62629.3</text:p>
          </table:table-cell>
          <table:table-cell office:value-type="string" office:string-value="62629.3">
            <text:p>62629.3</text:p>
          </table:table-cell>
          <table:table-cell office:value-type="string" office:string-value="0">
            <text:p>0</text:p>
          </table:table-cell>
          <table:table-cell office:value-type="string" office:string-value="62629.3">
            <text:p>62629.3</text:p>
          </table:table-cell>
          <table:table-cell office:value-type="string" office:string-value="0">
            <text:p>0</text:p>
          </table:table-cell>
          <table:table-cell office:value-type="string" office:string-value="13811.4">
            <text:p>13811.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10">
            <text:p>46110</text:p>
          </table:table-cell>
          <table:table-cell office:value-type="string" office:string-value="APORTACIÓN CABILDO FORMACIÓN TEATRAL">
            <text:p>APORTACIÓN CABILDO FORMACIÓN TEATRAL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4000">
            <text:p>4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14">
            <text:p>46114</text:p>
          </table:table-cell>
          <table:table-cell office:value-type="string" office:string-value="PLAN PROMOCIÓN DEPORTIVA BÁSICA INDUMENTARIA DEPORTIVA">
            <text:p>PLAN PROMOCIÓN DEPORTIVA BÁSICA INDUMENTARIA DEPORTIVA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3261.18">
            <text:p>3261.1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3360.17">
            <text:p>3360.1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98.99">
            <text:p>98.99</text:p>
          </table:table-cell>
        </table:table-row>
        <table:table-row>
          <table:table-cell office:value-type="string" office:string-value="46120">
            <text:p>46120</text:p>
          </table:table-cell>
          <table:table-cell office:value-type="string" office:string-value="PROMOCIÓN DEPORTIVA BÁSICA MATERIAL DEPORTIVO">
            <text:p>PROMOCIÓN DEPORTIVA BÁSICA MATERIAL DEPORTIVO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2368.77">
            <text:p>2368.7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2440.67">
            <text:p>2440.67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71.9">
            <text:p>71.9</text:p>
          </table:table-cell>
        </table:table-row>
        <table:table-row>
          <table:table-cell office:value-type="string" office:string-value="46127">
            <text:p>46127</text:p>
          </table:table-cell>
          <table:table-cell office:value-type="string" office:string-value="LÍNEA ESTRATÉGICA 3 POLÍTICAS DE EMPLEO FDCAN">
            <text:p>LÍNEA ESTRATÉGICA 3 POLÍTICAS DE EMPLEO FDCAN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102738">
            <text:p>102738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02738">
            <text:p>102738</text:p>
          </table:table-cell>
        </table:table-row>
        <table:table-row>
          <table:table-cell office:value-type="string" office:string-value="46128">
            <text:p>46128</text:p>
          </table:table-cell>
          <table:table-cell office:value-type="string" office:string-value="SERVICIO DE AYUDA DOMICILIO PERSONAS DEPENDENCIA RECONOCIDA">
            <text:p>SERVICIO DE AYUDA DOMICILIO PERSONAS DEPENDENCIA RECONOCIDA</text:p>
          </table:table-cell>
          <table:table-cell office:value-type="string" office:string-value="0">
            <text:p>0</text:p>
          </table:table-cell>
          <table:table-cell office:value-type="string" office:string-value="329280">
            <text:p>329280</text:p>
          </table:table-cell>
          <table:table-cell office:value-type="string" office:string-value="329280">
            <text:p>32928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46960">
            <text:p>246960</text:p>
          </table:table-cell>
          <table:table-cell office:value-type="string" office:string-value="246960">
            <text:p>24696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322.1">
            <text:p>18322.1</text:p>
          </table:table-cell>
          <table:table-cell office:value-type="string" office:string-value="18322.1">
            <text:p>18322.1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28638">
            <text:p>228638</text:p>
          </table:table-cell>
          <table:table-cell office:value-type="string" office:string-value="246960">
            <text:p>246960</text:p>
          </table:table-cell>
          <table:table-cell office:value-type="string" office:string-value="18322.1">
            <text:p>18322.1</text:p>
          </table:table-cell>
          <table:table-cell office:value-type="string" office:string-value="228638">
            <text:p>228638</text:p>
          </table:table-cell>
          <table:table-cell office:value-type="string" office:string-value="0">
            <text:p>0</text:p>
          </table:table-cell>
          <table:table-cell office:value-type="string" office:string-value="100642">
            <text:p>10064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38">
            <text:p>46138</text:p>
          </table:table-cell>
          <table:table-cell office:value-type="string" office:string-value="APORTACIÓN DINERARIA CABILDO AYUDAS EMERGENCIA">
            <text:p>APORTACIÓN DINERARIA CABILDO AYUDAS EMERGENCI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29688.4">
            <text:p>29688.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9688.4">
            <text:p>29688.4</text:p>
          </table:table-cell>
        </table:table-row>
        <table:table-row>
          <table:table-cell office:value-type="string" office:string-value="46143">
            <text:p>46143</text:p>
          </table:table-cell>
          <table:table-cell office:value-type="string" office:string-value="CELEBRACIÓN DE FERIAS Y MUESTRAS">
            <text:p>CELEBRACIÓN DE FERIAS Y MUESTRAS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6000">
            <text:p>6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6144">
            <text:p>46144</text:p>
          </table:table-cell>
          <table:table-cell office:value-type="string" office:string-value="MATERIA DE JUVENTUD">
            <text:p>MATERIA DE JUVENTUD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">
            <text:p>48</text:p>
          </table:table-cell>
          <table:table-cell office:value-type="string" office:string-value="De familias e instituciones sin fines de lucro">
            <text:p>De familias e instituciones sin fines de lucro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1">
            <text:p>481</text:p>
          </table:table-cell>
          <table:table-cell office:value-type="string" office:string-value="DE FAMILIAS E INSTITUCIONES SIN FINES DE LUCRO">
            <text:p>DE FAMILIAS E INSTITUCIONES SIN FINES DE LUCRO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8106">
            <text:p>48106</text:p>
          </table:table-cell>
          <table:table-cell office:value-type="string" office:string-value="DONACIÓN ASOCIACIÓN SOLIDARIDAD SOS LA PALMA">
            <text:p>DONACIÓN ASOCIACIÓN SOLIDARIDAD SOS LA PALMA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750">
            <text:p>75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750">
            <text:p>75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">
            <text:p>5</text:p>
          </table:table-cell>
          <table:table-cell office:value-type="string" office:string-value="INGRESOS PATRIMONIALES">
            <text:p>INGRESOS PATRIMONIALES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110000">
            <text:p>110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26050.7">
            <text:p>26050.7</text:p>
          </table:table-cell>
          <table:table-cell office:value-type="string" office:string-value="109840">
            <text:p>10984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9840">
            <text:p>109840</text:p>
          </table:table-cell>
          <table:table-cell office:value-type="string" office:string-value="26050.7">
            <text:p>26050.7</text:p>
          </table:table-cell>
          <table:table-cell office:value-type="string" office:string-value="0">
            <text:p>0</text:p>
          </table:table-cell>
          <table:table-cell office:value-type="string" office:string-value="26050.7">
            <text:p>26050.7</text:p>
          </table:table-cell>
          <table:table-cell office:value-type="string" office:string-value="83789.4">
            <text:p>83789.4</text:p>
          </table:table-cell>
          <table:table-cell office:value-type="string" office:string-value="159.89">
            <text:p>159.8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2">
            <text:p>52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5174.4">
            <text:p>15174.4</text:p>
          </table:table-cell>
        </table:table-row>
        <table:table-row>
          <table:table-cell office:value-type="string" office:string-value="520">
            <text:p>520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5174.4">
            <text:p>15174.4</text:p>
          </table:table-cell>
        </table:table-row>
        <table:table-row>
          <table:table-cell office:value-type="string" office:string-value="52000">
            <text:p>52000</text:p>
          </table:table-cell>
          <table:table-cell office:value-type="string" office:string-value="INTERESES DE DEPÓSITOS">
            <text:p>INTERESES DE DEPÓSITO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15174.4">
            <text:p>15174.4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15174.4">
            <text:p>15174.4</text:p>
          </table:table-cell>
        </table:table-row>
        <table:table-row>
          <table:table-cell office:value-type="string" office:string-value="54">
            <text:p>54</text:p>
          </table:table-cell>
          <table:table-cell office:value-type="string" office:string-value="Rentas de bienes inmuebles">
            <text:p>Rentas de bienes inmueble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">
            <text:p>541</text:p>
          </table:table-cell>
          <table:table-cell office:value-type="string" office:string-value="Arrendamientos de fincas urbanas">
            <text:p>Arrendamientos de fincas urban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4100">
            <text:p>54100</text:p>
          </table:table-cell>
          <table:table-cell office:value-type="string" office:string-value="ARRENDAMIENTOS DE FINCAS RUSTICAS">
            <text:p>ARRENDAMIENTOS DE FINCAS RUSTICA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">
            <text:p>55</text:p>
          </table:table-cell>
          <table:table-cell office:value-type="string" office:string-value="Productos de concesiones y aprovechamientos especiales">
            <text:p>Productos de concesiones y aprovechamientos especiales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96000">
            <text:p>96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94665.7">
            <text:p>94665.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94665.7">
            <text:p>94665.7</text:p>
          </table:table-cell>
          <table:table-cell office:value-type="string" office:string-value="10876.3">
            <text:p>10876.3</text:p>
          </table:table-cell>
          <table:table-cell office:value-type="string" office:string-value="0">
            <text:p>0</text:p>
          </table:table-cell>
          <table:table-cell office:value-type="string" office:string-value="10876.3">
            <text:p>10876.3</text:p>
          </table:table-cell>
          <table:table-cell office:value-type="string" office:string-value="83789.4">
            <text:p>83789.4</text:p>
          </table:table-cell>
          <table:table-cell office:value-type="string" office:string-value="1334.26">
            <text:p>1334.2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0">
            <text:p>550</text:p>
          </table:table-cell>
          <table:table-cell office:value-type="string" office:string-value="De concesiones adm. con contraprestación periódica">
            <text:p>De concesiones adm.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6496.9">
            <text:p>8649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496.9">
            <text:p>86496.9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3789.4">
            <text:p>83789.4</text:p>
          </table:table-cell>
          <table:table-cell office:value-type="string" office:string-value="">
            <text:p/>
          </table:table-cell>
          <table:table-cell office:value-type="string" office:string-value="4496.89">
            <text:p>4496.89</text:p>
          </table:table-cell>
        </table:table-row>
        <table:table-row>
          <table:table-cell office:value-type="string" office:string-value="55000">
            <text:p>55000</text:p>
          </table:table-cell>
          <table:table-cell office:value-type="string" office:string-value="CONCESIONES ADMINISTRATIVAS CON CONTRAPRESTACIÓN PERIÓDICA">
            <text:p>CONCESIONES ADMINISTRATIVAS CON CONTRAPRESTACIÓN PERIÓDICA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2000">
            <text:p>82000</text:p>
          </table:table-cell>
          <table:table-cell office:value-type="string" office:string-value="0">
            <text:p>0</text:p>
          </table:table-cell>
          <table:table-cell office:value-type="string" office:string-value="83789.4">
            <text:p>83789.4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6496.9">
            <text:p>86496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6496.9">
            <text:p>86496.9</text:p>
          </table:table-cell>
          <table:table-cell office:value-type="string" office:string-value="2707.46">
            <text:p>2707.46</text:p>
          </table:table-cell>
          <table:table-cell office:value-type="string" office:string-value="0">
            <text:p>0</text:p>
          </table:table-cell>
          <table:table-cell office:value-type="string" office:string-value="2707.46">
            <text:p>2707.46</text:p>
          </table:table-cell>
          <table:table-cell office:value-type="string" office:string-value="83789.4">
            <text:p>83789.4</text:p>
          </table:table-cell>
          <table:table-cell office:value-type="string" office:string-value="">
            <text:p/>
          </table:table-cell>
          <table:table-cell office:value-type="string" office:string-value="4496.89">
            <text:p>4496.89</text:p>
          </table:table-cell>
        </table:table-row>
        <table:table-row>
          <table:table-cell office:value-type="string" office:string-value="559">
            <text:p>559</text:p>
          </table:table-cell>
          <table:table-cell office:value-type="string" office:string-value="Otras concesiones y aprovechamientos">
            <text:p>Otras concesiones y aprovechamientos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5900">
            <text:p>55900</text:p>
          </table:table-cell>
          <table:table-cell office:value-type="string" office:string-value="DERECHOS DE AGUA">
            <text:p>DERECHOS DE AGUA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14000">
            <text:p>14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8168.85">
            <text:p>8168.85</text:p>
          </table:table-cell>
          <table:table-cell office:value-type="string" office:string-value="0">
            <text:p>0</text:p>
          </table:table-cell>
          <table:table-cell office:value-type="string" office:string-value="5831.15">
            <text:p>5831.15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">
            <text:p>7</text:p>
          </table:table-cell>
          <table:table-cell office:value-type="string" office:string-value="TRANSFERENCIAS DE CAPITAL">
            <text:p>TRANSFERENCIAS DE CAPITAL</text:p>
          </table:table-cell>
          <table:table-cell office:value-type="string" office:string-value="28000">
            <text:p>28000</text:p>
          </table:table-cell>
          <table:table-cell office:value-type="string" office:string-value="351425">
            <text:p>351425</text:p>
          </table:table-cell>
          <table:table-cell office:value-type="string" office:string-value="379425">
            <text:p>379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30243e+06">
            <text:p>3.30243e+06</text:p>
          </table:table-cell>
          <table:table-cell office:value-type="string" office:string-value="3.30243e+06">
            <text:p>3.3024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6745">
            <text:p>166745</text:p>
          </table:table-cell>
          <table:table-cell office:value-type="string" office:string-value="166745">
            <text:p>16674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13568e+06">
            <text:p>3.13568e+06</text:p>
          </table:table-cell>
          <table:table-cell office:value-type="string" office:string-value="3.30243e+06">
            <text:p>3.30243e+06</text:p>
          </table:table-cell>
          <table:table-cell office:value-type="string" office:string-value="166745">
            <text:p>166745</text:p>
          </table:table-cell>
          <table:table-cell office:value-type="string" office:string-value="3.13568e+06">
            <text:p>3.13568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.75625e+06">
            <text:p>2.75625e+06</text:p>
          </table:table-cell>
        </table:table-row>
        <table:table-row>
          <table:table-cell office:value-type="string" office:string-value="75">
            <text:p>75</text:p>
          </table:table-cell>
          <table:table-cell office:value-type="string" office:string-value="De Comunidades Autónomas">
            <text:p>De Comunidades Autónomas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30243e+06">
            <text:p>3.30243e+06</text:p>
          </table:table-cell>
          <table:table-cell office:value-type="string" office:string-value="3.30243e+06">
            <text:p>3.30243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6734">
            <text:p>166734</text:p>
          </table:table-cell>
          <table:table-cell office:value-type="string" office:string-value="166734">
            <text:p>1667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.13569e+06">
            <text:p>3.13569e+06</text:p>
          </table:table-cell>
          <table:table-cell office:value-type="string" office:string-value="3.30243e+06">
            <text:p>3.30243e+06</text:p>
          </table:table-cell>
          <table:table-cell office:value-type="string" office:string-value="166734">
            <text:p>166734</text:p>
          </table:table-cell>
          <table:table-cell office:value-type="string" office:string-value="3.13569e+06">
            <text:p>3.13569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.78427e+06">
            <text:p>2.78427e+06</text:p>
          </table:table-cell>
        </table:table-row>
        <table:table-row>
          <table:table-cell office:value-type="string" office:string-value="750">
            <text:p>750</text:p>
          </table:table-cell>
          <table:table-cell office:value-type="string" office:string-value="De la Administración General de las CCAA">
            <text:p>De la Administración General de las CCAA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66734">
            <text:p>166734</text:p>
          </table:table-cell>
          <table:table-cell office:value-type="string" office:string-value="166734">
            <text:p>166734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.78427e+06">
            <text:p>2.78427e+06</text:p>
          </table:table-cell>
          <table:table-cell office:value-type="string" office:string-value="2951000">
            <text:p>2951000</text:p>
          </table:table-cell>
          <table:table-cell office:value-type="string" office:string-value="166734">
            <text:p>166734</text:p>
          </table:table-cell>
          <table:table-cell office:value-type="string" office:string-value="2.78427e+06">
            <text:p>2.78427e+06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.78427e+06">
            <text:p>2.78427e+06</text:p>
          </table:table-cell>
        </table:table-row>
        <table:table-row>
          <table:table-cell office:value-type="string" office:string-value="75002">
            <text:p>75002</text:p>
          </table:table-cell>
          <table:table-cell office:value-type="string" office:string-value="MEJORA DEPURADORA DE TAZACORTE">
            <text:p>MEJORA DEPURADORA DE TAZACORTE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136832">
            <text:p>13683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36832">
            <text:p>-136832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-136832">
            <text:p>-136832</text:p>
          </table:table-cell>
          <table:table-cell office:value-type="string" office:string-value="0">
            <text:p>0</text:p>
          </table:table-cell>
          <table:table-cell office:value-type="string" office:string-value="136832">
            <text:p>13683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2">
            <text:p>75082</text:p>
          </table:table-cell>
          <table:table-cell office:value-type="string" office:string-value="SUSTITUCIÓN MEJORA ALUMBRADO PÚBLICO/ TAZACORTE SIN BARRERAS">
            <text:p>SUSTITUCIÓN MEJORA ALUMBRADO PÚBLICO/ TAZACORTE SIN BARRERA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11284.9">
            <text:p>11284.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1284.9">
            <text:p>-11284.9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-11284.9">
            <text:p>-11284.9</text:p>
          </table:table-cell>
          <table:table-cell office:value-type="string" office:string-value="0">
            <text:p>0</text:p>
          </table:table-cell>
          <table:table-cell office:value-type="string" office:string-value="11284.9">
            <text:p>11284.9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4">
            <text:p>75084</text:p>
          </table:table-cell>
          <table:table-cell office:value-type="string" office:string-value="REFORMA COMPLETA DEL CEO JUAN XXIII">
            <text:p>REFORMA COMPLETA DEL CEO JUAN XXIII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8617.8">
            <text:p>18617.8</text:p>
          </table:table-cell>
          <table:table-cell office:value-type="string" office:string-value="18617.8">
            <text:p>18617.8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8617.8">
            <text:p>-18617.8</text:p>
          </table:table-cell>
          <table:table-cell office:value-type="string" office:string-value="0">
            <text:p>0</text:p>
          </table:table-cell>
          <table:table-cell office:value-type="string" office:string-value="18617.8">
            <text:p>18617.8</text:p>
          </table:table-cell>
          <table:table-cell office:value-type="string" office:string-value="-18617.8">
            <text:p>-18617.8</text:p>
          </table:table-cell>
          <table:table-cell office:value-type="string" office:string-value="0">
            <text:p>0</text:p>
          </table:table-cell>
          <table:table-cell office:value-type="string" office:string-value="18617.8">
            <text:p>18617.8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088">
            <text:p>75088</text:p>
          </table:table-cell>
          <table:table-cell office:value-type="string" office:string-value="PLAN DE SOSTENIBILIDAD TURÍSTICA EN DESTINOS TAZACORTE: MAR">
            <text:p>PLAN DE SOSTENIBILIDAD TURÍSTICA EN DESTINOS TAZACORTE: MAR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2951000">
            <text:p>295100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2951000">
            <text:p>2951000</text:p>
          </table:table-cell>
        </table:table-row>
        <table:table-row>
          <table:table-cell office:value-type="string" office:string-value="751">
            <text:p>751</text:p>
          </table:table-cell>
          <table:table-cell office:value-type="string" office:string-value="De Organismos Autónomos y agencias de las CCAA">
            <text:p>De Organismos Autónomos y agencias de las CCAA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5100">
            <text:p>75100</text:p>
          </table:table-cell>
          <table:table-cell office:value-type="string" office:string-value="DE INSTITUTO CANARIO DE LA VIVIENDA">
            <text:p>DE INSTITUTO CANARIO DE LA VIVIENDA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351425">
            <text:p>351425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">
            <text:p>76</text:p>
          </table:table-cell>
          <table:table-cell office:value-type="string" office:string-value="De Entidades Locales">
            <text:p>De Entidades Locales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">
            <text:p>761</text:p>
          </table:table-cell>
          <table:table-cell office:value-type="string" office:string-value="De Diputaciones, Consejos o Cabildos">
            <text:p>De Diputaciones, Consejos o Cabildos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00">
            <text:p>76100</text:p>
          </table:table-cell>
          <table:table-cell office:value-type="string" office:string-value="APORTACION CABILDO">
            <text:p>APORTACION CABILDO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28000">
            <text:p>28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10.72">
            <text:p>10.72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10.72">
            <text:p>10.72</text:p>
          </table:table-cell>
          <table:table-cell office:value-type="string" office:string-value="-10.72">
            <text:p>-10.72</text:p>
          </table:table-cell>
          <table:table-cell office:value-type="string" office:string-value="0">
            <text:p>0</text:p>
          </table:table-cell>
          <table:table-cell office:value-type="string" office:string-value="28010.7">
            <text:p>28010.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6106">
            <text:p>76106</text:p>
          </table:table-cell>
          <table:table-cell office:value-type="string" office:string-value="PLAN INSULAR DE COOPERACIÓN EN OBRAS Y SERVICIOS MUNICIPALES">
            <text:p>PLAN INSULAR DE COOPERACIÓN EN OBRAS Y SERVICIOS MUNICIPALES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">
            <text:p>8</text:p>
          </table:table-cell>
          <table:table-cell office:value-type="string" office:string-value="ACTIVOS FINANCIEROS">
            <text:p>ACTIVOS FINANCIEROS</text:p>
          </table:table-cell>
          <table:table-cell office:value-type="string" office:string-value="30000">
            <text:p>3000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541e+07">
            <text:p>1.135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1.13279e+07">
            <text:p>1.13279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">
            <text:p>83</text:p>
          </table:table-cell>
          <table:table-cell office:value-type="string" office:string-value="Reintegros de préstamos de fuera del sector público">
            <text:p>Reintegros de préstamos de fuera del sector público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3830.72">
            <text:p>3830.7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1">
            <text:p>831</text:p>
          </table:table-cell>
          <table:table-cell office:value-type="string" office:string-value="Reintegros de préstamos de fuera del sector público a l/p">
            <text:p>Reintegros de préstamos de fuera del sector pú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3830.72">
            <text:p>3830.7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3100">
            <text:p>83100</text:p>
          </table:table-cell>
          <table:table-cell office:value-type="string" office:string-value="REINTEGRO DE PRÉSTAMOS FUERA DEL SECTOR PUBLICO A L/P">
            <text:p>REINTEGRO DE PRÉSTAMOS FUERA DEL SECTOR PUBLICO A L/P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30000">
            <text:p>3000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26169.3">
            <text:p>26169.3</text:p>
          </table:table-cell>
          <table:table-cell office:value-type="string" office:string-value="0">
            <text:p>0</text:p>
          </table:table-cell>
          <table:table-cell office:value-type="string" office:string-value="3830.72">
            <text:p>3830.72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">
            <text:p>87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241e+07">
            <text:p>1.132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">
            <text:p>870</text:p>
          </table:table-cell>
          <table:table-cell office:value-type="string" office:string-value="REMANENTE DE TESORERIA">
            <text:p>REMANENTE DE TESORERIA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1.13241e+07">
            <text:p>1.13241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3241e+07">
            <text:p>1.13241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00">
            <text:p>87000</text:p>
          </table:table-cell>
          <table:table-cell office:value-type="string" office:string-value="PARA GASTOS GENERALES">
            <text:p>PARA GASTOS GENERALES</text:p>
          </table:table-cell>
          <table:table-cell office:value-type="string" office:string-value="0">
            <text:p>0</text:p>
          </table:table-cell>
          <table:table-cell office:value-type="string" office:string-value="1.23125e+06">
            <text:p>1.23125e+06</text:p>
          </table:table-cell>
          <table:table-cell office:value-type="string" office:string-value="1.23125e+06">
            <text:p>1.23125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23125e+06">
            <text:p>1.23125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7010">
            <text:p>87010</text:p>
          </table:table-cell>
          <table:table-cell office:value-type="string" office:string-value="PARA GASTOS CON FINANCIACIÓN AFECTADA">
            <text:p>PARA GASTOS CON FINANCIACIÓN AFECTADA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1.00928e+07">
            <text:p>1.00928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00928e+07">
            <text:p>1.00928e+07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">
            <text:p>9</text:p>
          </table:table-cell>
          <table:table-cell office:value-type="string" office:string-value="PASIVOS FINANCIEROS">
            <text:p>PASIVOS FINANCIEROS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">
            <text:p>91</text:p>
          </table:table-cell>
          <table:table-cell office:value-type="string" office:string-value="Préstamos recibidos en euros">
            <text:p>Préstamos recibidos en euros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">
            <text:p>913</text:p>
          </table:table-cell>
          <table:table-cell office:value-type="string" office:string-value="Préstamos recibidos a l/p de entes de fuera del sector púb">
            <text:p>Préstamos recibidos a l/p de entes de fuera del sector púb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1300">
            <text:p>91300</text:p>
          </table:table-cell>
          <table:table-cell office:value-type="string" office:string-value="PRESTAMOS RECIBIDOS A LARGO PLAZO">
            <text:p>PRESTAMOS RECIBIDOS A LARGO PLAZO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48168e+06">
            <text:p>1.48168e+06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  <table:table-cell office:value-type="string" office:string-value="----------------------------------------------------------------------------------------------------">
            <text:p>----------------------------------------------------------------------------------------------------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OTALES:">
            <text:p>TOTALES:</text:p>
          </table:table-cell>
          <table:table-cell office:value-type="string" office:string-value="7.8156e+06">
            <text:p>7.8156e+06</text:p>
          </table:table-cell>
          <table:table-cell office:value-type="string" office:string-value="1.43673e+07">
            <text:p>1.43673e+07</text:p>
          </table:table-cell>
          <table:table-cell office:value-type="string" office:string-value="2.21829e+07">
            <text:p>2.21829e+07</text:p>
          </table:table-cell>
          <table:table-cell office:value-type="string" office:string-value="181447">
            <text:p>181447</text:p>
          </table:table-cell>
          <table:table-cell office:value-type="string" office:string-value="215342">
            <text:p>215342</text:p>
          </table:table-cell>
          <table:table-cell office:value-type="string" office:string-value="999932">
            <text:p>999932</text:p>
          </table:table-cell>
          <table:table-cell office:value-type="string" office:string-value="1.02515e+07">
            <text:p>1.02515e+07</text:p>
          </table:table-cell>
          <table:table-cell office:value-type="string" office:string-value="1.16482e+07">
            <text:p>1.16482e+07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293099">
            <text:p>293099</text:p>
          </table:table-cell>
          <table:table-cell office:value-type="string" office:string-value="293099">
            <text:p>293099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0">
            <text:p>0</text:p>
          </table:table-cell>
          <table:table-cell office:value-type="string" office:string-value="1.13551e+07">
            <text:p>1.13551e+07</text:p>
          </table:table-cell>
          <table:table-cell office:value-type="string" office:string-value="1.14934e+07">
            <text:p>1.14934e+07</text:p>
          </table:table-cell>
          <table:table-cell office:value-type="string" office:string-value="293099">
            <text:p>293099</text:p>
          </table:table-cell>
          <table:table-cell office:value-type="string" office:string-value="1.12003e+07">
            <text:p>1.12003e+07</text:p>
          </table:table-cell>
          <table:table-cell office:value-type="string" office:string-value="154825">
            <text:p>154825</text:p>
          </table:table-cell>
          <table:table-cell office:value-type="string" office:string-value="1.08278e+07">
            <text:p>1.08278e+07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