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Concepto">
            <text:p>Concepto</text:p>
          </table:table-cell>
          <table:table-cell office:value-type="string" office:string-value="Descripción">
            <text:p>Descripción</text:p>
          </table:table-cell>
          <table:table-cell office:value-type="string" office:string-value="Previsiones  iniciales">
            <text:p>Previsiones  iniciales</text:p>
          </table:table-cell>
          <table:table-cell office:value-type="string" office:string-value="Modificación de  previsiones">
            <text:p>Modificación de  previsiones</text:p>
          </table:table-cell>
          <table:table-cell office:value-type="string" office:string-value="Previsiones  totales">
            <text:p>Previsiones  totales</text:p>
          </table:table-cell>
          <table:table-cell office:value-type="string" office:string-value="Liquidaciones">
            <text:p>Liquidaciones</text:p>
          </table:table-cell>
          <table:table-cell office:value-type="string" office:string-value="Recibos">
            <text:p>Recibos</text:p>
          </table:table-cell>
          <table:table-cell office:value-type="string" office:string-value="Autoliquidaciones">
            <text:p>Autoliquidaciones</text:p>
          </table:table-cell>
          <table:table-cell office:value-type="string" office:string-value="Otros">
            <text:p>Otros</text:p>
          </table:table-cell>
          <table:table-cell office:value-type="string" office:string-value="Total derechos  reconocidos">
            <text:p>Total derechos  reconocidos</text:p>
          </table:table-cell>
          <table:table-cell office:value-type="string" office:string-value="Anulación de  liquidaciones">
            <text:p>Anulación de  liquidaciones</text:p>
          </table:table-cell>
          <table:table-cell office:value-type="string" office:string-value="Aplazamiento o   fraccionamiento">
            <text:p>Aplazamiento o   fraccionamiento</text:p>
          </table:table-cell>
          <table:table-cell office:value-type="string" office:string-value="Anulación por  devoluciones">
            <text:p>Anulación por  devoluciones</text:p>
          </table:table-cell>
          <table:table-cell office:value-type="string" office:string-value="Total derechos  anulados">
            <text:p>Total derechos  anulados</text:p>
          </table:table-cell>
          <table:table-cell office:value-type="string" office:string-value="Cobros en   especie">
            <text:p>Cobros en   especie</text:p>
          </table:table-cell>
          <table:table-cell office:value-type="string" office:string-value="Bajas por  insolvencias">
            <text:p>Bajas por  insolvencias</text:p>
          </table:table-cell>
          <table:table-cell office:value-type="string" office:string-value="Bajas por  otras causas">
            <text:p>Bajas por  otras causas</text:p>
          </table:table-cell>
          <table:table-cell office:value-type="string" office:string-value="Total derechos  cancelados">
            <text:p>Total derechos  cancelados</text:p>
          </table:table-cell>
          <table:table-cell office:value-type="string" office:string-value="Derechos  reconocidos netos">
            <text:p>Derechos  reconocidos netos</text:p>
          </table:table-cell>
          <table:table-cell office:value-type="string" office:string-value="Recaudado">
            <text:p>Recaudado</text:p>
          </table:table-cell>
          <table:table-cell office:value-type="string" office:string-value="Devuelto">
            <text:p>Devuelto</text:p>
          </table:table-cell>
          <table:table-cell office:value-type="string" office:string-value="Recaudado  neto">
            <text:p>Recaudado  neto</text:p>
          </table:table-cell>
          <table:table-cell office:value-type="string" office:string-value="Derechos pdtes.  de cobro">
            <text:p>Derechos pdtes.  de cobro</text:p>
          </table:table-cell>
          <table:table-cell office:value-type="string" office:string-value="Exceso de  previsiones">
            <text:p>Exceso de  previsiones</text:p>
          </table:table-cell>
          <table:table-cell office:value-type="string" office:string-value="Exceso de  derechos">
            <text:p>Exceso de  derechos</text:p>
          </table:table-cell>
        </table:table-row>
        <table:table-row>
          <table:table-cell office:value-type="string" office:string-value="--------">
            <text:p>--------</text:p>
          </table:table-cell>
          <table:table-cell office:value-type="string" office:string-value="-----------">
            <text:p>-----------</text:p>
          </table:table-cell>
          <table:table-cell office:value-type="string" office:string-value="----------------------">
            <text:p>----------------------</text:p>
          </table:table-cell>
          <table:table-cell office:value-type="string" office:string-value="----------------------------">
            <text:p>----------------------------</text:p>
          </table:table-cell>
          <table:table-cell office:value-type="string" office:string-value="--------------------">
            <text:p>--------------------</text:p>
          </table:table-cell>
          <table:table-cell office:value-type="string" office:string-value="-------------">
            <text:p>-------------</text:p>
          </table:table-cell>
          <table:table-cell office:value-type="string" office:string-value="-------">
            <text:p>-------</text:p>
          </table:table-cell>
          <table:table-cell office:value-type="string" office:string-value="-----------------">
            <text:p>-----------------</text:p>
          </table:table-cell>
          <table:table-cell office:value-type="string" office:string-value="-----">
            <text:p>-----</text:p>
          </table:table-cell>
          <table:table-cell office:value-type="string" office:string-value="---------------------------">
            <text:p>---------------------------</text:p>
          </table:table-cell>
          <table:table-cell office:value-type="string" office:string-value="---------------------------">
            <text:p>---------------------------</text:p>
          </table:table-cell>
          <table:table-cell office:value-type="string" office:string-value="--------------------------------">
            <text:p>--------------------------------</text:p>
          </table:table-cell>
          <table:table-cell office:value-type="string" office:string-value="---------------------------">
            <text:p>---------------------------</text:p>
          </table:table-cell>
          <table:table-cell office:value-type="string" office:string-value="------------------------">
            <text:p>------------------------</text:p>
          </table:table-cell>
          <table:table-cell office:value-type="string" office:string-value="-------------------">
            <text:p>-------------------</text:p>
          </table:table-cell>
          <table:table-cell office:value-type="string" office:string-value="-----------------------">
            <text:p>-----------------------</text:p>
          </table:table-cell>
          <table:table-cell office:value-type="string" office:string-value="-----------------------">
            <text:p>-----------------------</text:p>
          </table:table-cell>
          <table:table-cell office:value-type="string" office:string-value="--------------------------">
            <text:p>--------------------------</text:p>
          </table:table-cell>
          <table:table-cell office:value-type="string" office:string-value="---------------------------">
            <text:p>---------------------------</text:p>
          </table:table-cell>
          <table:table-cell office:value-type="string" office:string-value="---------">
            <text:p>---------</text:p>
          </table:table-cell>
          <table:table-cell office:value-type="string" office:string-value="--------">
            <text:p>--------</text:p>
          </table:table-cell>
          <table:table-cell office:value-type="string" office:string-value="---------------">
            <text:p>---------------</text:p>
          </table:table-cell>
          <table:table-cell office:value-type="string" office:string-value="-------------------------">
            <text:p>-------------------------</text:p>
          </table:table-cell>
          <table:table-cell office:value-type="string" office:string-value="----------------------">
            <text:p>----------------------</text:p>
          </table:table-cell>
          <table:table-cell office:value-type="string" office:string-value="-------------------">
            <text:p>-------------------</text:p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IMPUESTOS DIRECTOS">
            <text:p>IMPUESTOS DIRECTOS</text:p>
          </table:table-cell>
          <table:table-cell office:value-type="string" office:string-value="1083270">
            <text:p>1083270</text:p>
          </table:table-cell>
          <table:table-cell office:value-type="string" office:string-value="0">
            <text:p>0</text:p>
          </table:table-cell>
          <table:table-cell office:value-type="string" office:string-value="1083270">
            <text:p>10832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8298e+06">
            <text:p>1.08298e+06</text:p>
          </table:table-cell>
          <table:table-cell office:value-type="string" office:string-value="13929.8">
            <text:p>13929.8</text:p>
          </table:table-cell>
          <table:table-cell office:value-type="string" office:string-value="1.09691e+06">
            <text:p>1.09691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592.6">
            <text:p>14592.6</text:p>
          </table:table-cell>
          <table:table-cell office:value-type="string" office:string-value="14592.6">
            <text:p>14592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8232e+06">
            <text:p>1.08232e+06</text:p>
          </table:table-cell>
          <table:table-cell office:value-type="string" office:string-value="1.09691e+06">
            <text:p>1.09691e+06</text:p>
          </table:table-cell>
          <table:table-cell office:value-type="string" office:string-value="14592.6">
            <text:p>14592.6</text:p>
          </table:table-cell>
          <table:table-cell office:value-type="string" office:string-value="1.08232e+06">
            <text:p>1.08232e+06</text:p>
          </table:table-cell>
          <table:table-cell office:value-type="string" office:string-value="0">
            <text:p>0</text:p>
          </table:table-cell>
          <table:table-cell office:value-type="string" office:string-value="953.4">
            <text:p>953.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Impuestos sobre el capital">
            <text:p>Impuestos sobre el capital</text:p>
          </table:table-cell>
          <table:table-cell office:value-type="string" office:string-value="1052270">
            <text:p>1052270</text:p>
          </table:table-cell>
          <table:table-cell office:value-type="string" office:string-value="0">
            <text:p>0</text:p>
          </table:table-cell>
          <table:table-cell office:value-type="string" office:string-value="1052270">
            <text:p>10522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6549e+06">
            <text:p>1.06549e+06</text:p>
          </table:table-cell>
          <table:table-cell office:value-type="string" office:string-value="188.87">
            <text:p>188.87</text:p>
          </table:table-cell>
          <table:table-cell office:value-type="string" office:string-value="1.06568e+06">
            <text:p>1.0656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079">
            <text:p>14079</text:p>
          </table:table-cell>
          <table:table-cell office:value-type="string" office:string-value="14079">
            <text:p>1407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516e+06">
            <text:p>1.0516e+06</text:p>
          </table:table-cell>
          <table:table-cell office:value-type="string" office:string-value="1.06568e+06">
            <text:p>1.06568e+06</text:p>
          </table:table-cell>
          <table:table-cell office:value-type="string" office:string-value="14079">
            <text:p>14079</text:p>
          </table:table-cell>
          <table:table-cell office:value-type="string" office:string-value="1.0516e+06">
            <text:p>1.0516e+06</text:p>
          </table:table-cell>
          <table:table-cell office:value-type="string" office:string-value="0">
            <text:p>0</text:p>
          </table:table-cell>
          <table:table-cell office:value-type="string" office:string-value="671.91">
            <text:p>671.9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2">
            <text:p>112</text:p>
          </table:table-cell>
          <table:table-cell office:value-type="string" office:string-value="Impuesto sobre Bienes Inmuebles. De Naturaleza Rústica">
            <text:p>Impuesto sobre Bienes Inmuebles. De Naturaleza Rústica</text:p>
          </table:table-cell>
          <table:table-cell office:value-type="string" office:string-value="190000">
            <text:p>190000</text:p>
          </table:table-cell>
          <table:table-cell office:value-type="string" office:string-value="0">
            <text:p>0</text:p>
          </table:table-cell>
          <table:table-cell office:value-type="string" office:string-value="190000">
            <text:p>19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2337.4">
            <text:p>82337.4</text:p>
          </table:table-cell>
          <table:table-cell office:value-type="string" office:string-value="0">
            <text:p>0</text:p>
          </table:table-cell>
          <table:table-cell office:value-type="string" office:string-value="82337.4">
            <text:p>82337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73.81">
            <text:p>1773.81</text:p>
          </table:table-cell>
          <table:table-cell office:value-type="string" office:string-value="1773.81">
            <text:p>1773.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563.6">
            <text:p>80563.6</text:p>
          </table:table-cell>
          <table:table-cell office:value-type="string" office:string-value="82337.4">
            <text:p>82337.4</text:p>
          </table:table-cell>
          <table:table-cell office:value-type="string" office:string-value="1773.81">
            <text:p>1773.81</text:p>
          </table:table-cell>
          <table:table-cell office:value-type="string" office:string-value="80563.6">
            <text:p>80563.6</text:p>
          </table:table-cell>
          <table:table-cell office:value-type="string" office:string-value="0">
            <text:p>0</text:p>
          </table:table-cell>
          <table:table-cell office:value-type="string" office:string-value="109436">
            <text:p>10943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200">
            <text:p>11200</text:p>
          </table:table-cell>
          <table:table-cell office:value-type="string" office:string-value="IBI DE NATURALEZA RUSTICA">
            <text:p>IBI DE NATURALEZA RUSTICA</text:p>
          </table:table-cell>
          <table:table-cell office:value-type="string" office:string-value="190000">
            <text:p>190000</text:p>
          </table:table-cell>
          <table:table-cell office:value-type="string" office:string-value="0">
            <text:p>0</text:p>
          </table:table-cell>
          <table:table-cell office:value-type="string" office:string-value="190000">
            <text:p>19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2337.4">
            <text:p>82337.4</text:p>
          </table:table-cell>
          <table:table-cell office:value-type="string" office:string-value="0">
            <text:p>0</text:p>
          </table:table-cell>
          <table:table-cell office:value-type="string" office:string-value="82337.4">
            <text:p>82337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73.81">
            <text:p>1773.81</text:p>
          </table:table-cell>
          <table:table-cell office:value-type="string" office:string-value="1773.81">
            <text:p>1773.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563.6">
            <text:p>80563.6</text:p>
          </table:table-cell>
          <table:table-cell office:value-type="string" office:string-value="82337.4">
            <text:p>82337.4</text:p>
          </table:table-cell>
          <table:table-cell office:value-type="string" office:string-value="1773.81">
            <text:p>1773.81</text:p>
          </table:table-cell>
          <table:table-cell office:value-type="string" office:string-value="80563.6">
            <text:p>80563.6</text:p>
          </table:table-cell>
          <table:table-cell office:value-type="string" office:string-value="0">
            <text:p>0</text:p>
          </table:table-cell>
          <table:table-cell office:value-type="string" office:string-value="109436">
            <text:p>10943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3">
            <text:p>113</text:p>
          </table:table-cell>
          <table:table-cell office:value-type="string" office:string-value="Impuesto sobre Bienes Inmuebles. De Naturaleza Urbana">
            <text:p>Impuesto sobre Bienes Inmuebles. De Naturaleza Urbana</text:p>
          </table:table-cell>
          <table:table-cell office:value-type="string" office:string-value="680000">
            <text:p>680000</text:p>
          </table:table-cell>
          <table:table-cell office:value-type="string" office:string-value="0">
            <text:p>0</text:p>
          </table:table-cell>
          <table:table-cell office:value-type="string" office:string-value="680000">
            <text:p>68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493">
            <text:p>816493</text:p>
          </table:table-cell>
          <table:table-cell office:value-type="string" office:string-value="0">
            <text:p>0</text:p>
          </table:table-cell>
          <table:table-cell office:value-type="string" office:string-value="816493">
            <text:p>8164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510.5">
            <text:p>11510.5</text:p>
          </table:table-cell>
          <table:table-cell office:value-type="string" office:string-value="11510.5">
            <text:p>11510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4982">
            <text:p>804982</text:p>
          </table:table-cell>
          <table:table-cell office:value-type="string" office:string-value="816493">
            <text:p>816493</text:p>
          </table:table-cell>
          <table:table-cell office:value-type="string" office:string-value="11510.5">
            <text:p>11510.5</text:p>
          </table:table-cell>
          <table:table-cell office:value-type="string" office:string-value="804982">
            <text:p>804982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24982">
            <text:p>124982</text:p>
          </table:table-cell>
        </table:table-row>
        <table:table-row>
          <table:table-cell office:value-type="string" office:string-value="11300">
            <text:p>11300</text:p>
          </table:table-cell>
          <table:table-cell office:value-type="string" office:string-value="IBI DE NATURALEZA URBANA">
            <text:p>IBI DE NATURALEZA URBANA</text:p>
          </table:table-cell>
          <table:table-cell office:value-type="string" office:string-value="680000">
            <text:p>680000</text:p>
          </table:table-cell>
          <table:table-cell office:value-type="string" office:string-value="0">
            <text:p>0</text:p>
          </table:table-cell>
          <table:table-cell office:value-type="string" office:string-value="680000">
            <text:p>68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493">
            <text:p>816493</text:p>
          </table:table-cell>
          <table:table-cell office:value-type="string" office:string-value="0">
            <text:p>0</text:p>
          </table:table-cell>
          <table:table-cell office:value-type="string" office:string-value="816493">
            <text:p>8164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510.5">
            <text:p>11510.5</text:p>
          </table:table-cell>
          <table:table-cell office:value-type="string" office:string-value="11510.5">
            <text:p>11510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4982">
            <text:p>804982</text:p>
          </table:table-cell>
          <table:table-cell office:value-type="string" office:string-value="816493">
            <text:p>816493</text:p>
          </table:table-cell>
          <table:table-cell office:value-type="string" office:string-value="11510.5">
            <text:p>11510.5</text:p>
          </table:table-cell>
          <table:table-cell office:value-type="string" office:string-value="804982">
            <text:p>804982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24982">
            <text:p>124982</text:p>
          </table:table-cell>
        </table:table-row>
        <table:table-row>
          <table:table-cell office:value-type="string" office:string-value="115">
            <text:p>115</text:p>
          </table:table-cell>
          <table:table-cell office:value-type="string" office:string-value="Impuesto sobre Vehículos de Tracción Mecánica">
            <text:p>Impuesto sobre Vehículos de Tracción Mecánica</text:p>
          </table:table-cell>
          <table:table-cell office:value-type="string" office:string-value="135000">
            <text:p>135000</text:p>
          </table:table-cell>
          <table:table-cell office:value-type="string" office:string-value="0">
            <text:p>0</text:p>
          </table:table-cell>
          <table:table-cell office:value-type="string" office:string-value="135000">
            <text:p>1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6853">
            <text:p>156853</text:p>
          </table:table-cell>
          <table:table-cell office:value-type="string" office:string-value="188.87">
            <text:p>188.87</text:p>
          </table:table-cell>
          <table:table-cell office:value-type="string" office:string-value="157041">
            <text:p>15704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94.76">
            <text:p>794.76</text:p>
          </table:table-cell>
          <table:table-cell office:value-type="string" office:string-value="794.76">
            <text:p>794.7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6247">
            <text:p>156247</text:p>
          </table:table-cell>
          <table:table-cell office:value-type="string" office:string-value="157041">
            <text:p>157041</text:p>
          </table:table-cell>
          <table:table-cell office:value-type="string" office:string-value="794.76">
            <text:p>794.76</text:p>
          </table:table-cell>
          <table:table-cell office:value-type="string" office:string-value="156247">
            <text:p>15624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21246.7">
            <text:p>21246.7</text:p>
          </table:table-cell>
        </table:table-row>
        <table:table-row>
          <table:table-cell office:value-type="string" office:string-value="11500">
            <text:p>11500</text:p>
          </table:table-cell>
          <table:table-cell office:value-type="string" office:string-value="IMPUESTO SOBRE VEHICULOS DE TRACCION MECANICA">
            <text:p>IMPUESTO SOBRE VEHICULOS DE TRACCION MECANICA</text:p>
          </table:table-cell>
          <table:table-cell office:value-type="string" office:string-value="135000">
            <text:p>135000</text:p>
          </table:table-cell>
          <table:table-cell office:value-type="string" office:string-value="0">
            <text:p>0</text:p>
          </table:table-cell>
          <table:table-cell office:value-type="string" office:string-value="135000">
            <text:p>1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6853">
            <text:p>156853</text:p>
          </table:table-cell>
          <table:table-cell office:value-type="string" office:string-value="188.87">
            <text:p>188.87</text:p>
          </table:table-cell>
          <table:table-cell office:value-type="string" office:string-value="157041">
            <text:p>15704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94.76">
            <text:p>794.76</text:p>
          </table:table-cell>
          <table:table-cell office:value-type="string" office:string-value="794.76">
            <text:p>794.7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6247">
            <text:p>156247</text:p>
          </table:table-cell>
          <table:table-cell office:value-type="string" office:string-value="157041">
            <text:p>157041</text:p>
          </table:table-cell>
          <table:table-cell office:value-type="string" office:string-value="794.76">
            <text:p>794.76</text:p>
          </table:table-cell>
          <table:table-cell office:value-type="string" office:string-value="156247">
            <text:p>15624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21246.7">
            <text:p>21246.7</text:p>
          </table:table-cell>
        </table:table-row>
        <table:table-row>
          <table:table-cell office:value-type="string" office:string-value="116">
            <text:p>116</text:p>
          </table:table-cell>
          <table:table-cell office:value-type="string" office:string-value="Imp.s/Incremento del Valor de los Terrenos de Natur.Urbana">
            <text:p>Imp.s/Incremento del Valor de los Terrenos de Natur.Urbana</text:p>
          </table:table-cell>
          <table:table-cell office:value-type="string" office:string-value="47270">
            <text:p>47270</text:p>
          </table:table-cell>
          <table:table-cell office:value-type="string" office:string-value="0">
            <text:p>0</text:p>
          </table:table-cell>
          <table:table-cell office:value-type="string" office:string-value="47270">
            <text:p>472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805.58">
            <text:p>9805.58</text:p>
          </table:table-cell>
          <table:table-cell office:value-type="string" office:string-value="0">
            <text:p>0</text:p>
          </table:table-cell>
          <table:table-cell office:value-type="string" office:string-value="9805.58">
            <text:p>9805.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805.58">
            <text:p>9805.58</text:p>
          </table:table-cell>
          <table:table-cell office:value-type="string" office:string-value="9805.58">
            <text:p>9805.58</text:p>
          </table:table-cell>
          <table:table-cell office:value-type="string" office:string-value="0">
            <text:p>0</text:p>
          </table:table-cell>
          <table:table-cell office:value-type="string" office:string-value="9805.58">
            <text:p>9805.58</text:p>
          </table:table-cell>
          <table:table-cell office:value-type="string" office:string-value="0">
            <text:p>0</text:p>
          </table:table-cell>
          <table:table-cell office:value-type="string" office:string-value="37464.4">
            <text:p>37464.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600">
            <text:p>11600</text:p>
          </table:table-cell>
          <table:table-cell office:value-type="string" office:string-value="IMPTO SOBRE INCREMENTO DE VALOR TERR. NATURALEZA URBANA">
            <text:p>IMPTO SOBRE INCREMENTO DE VALOR TERR. NATURALEZA URBANA</text:p>
          </table:table-cell>
          <table:table-cell office:value-type="string" office:string-value="47270">
            <text:p>47270</text:p>
          </table:table-cell>
          <table:table-cell office:value-type="string" office:string-value="0">
            <text:p>0</text:p>
          </table:table-cell>
          <table:table-cell office:value-type="string" office:string-value="47270">
            <text:p>472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805.58">
            <text:p>9805.58</text:p>
          </table:table-cell>
          <table:table-cell office:value-type="string" office:string-value="0">
            <text:p>0</text:p>
          </table:table-cell>
          <table:table-cell office:value-type="string" office:string-value="9805.58">
            <text:p>9805.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805.58">
            <text:p>9805.58</text:p>
          </table:table-cell>
          <table:table-cell office:value-type="string" office:string-value="9805.58">
            <text:p>9805.58</text:p>
          </table:table-cell>
          <table:table-cell office:value-type="string" office:string-value="0">
            <text:p>0</text:p>
          </table:table-cell>
          <table:table-cell office:value-type="string" office:string-value="9805.58">
            <text:p>9805.58</text:p>
          </table:table-cell>
          <table:table-cell office:value-type="string" office:string-value="0">
            <text:p>0</text:p>
          </table:table-cell>
          <table:table-cell office:value-type="string" office:string-value="37464.4">
            <text:p>37464.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Impuesto sobre las Actividades Económicas">
            <text:p>Impuesto sobre las Actividades Económicas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491.2">
            <text:p>17491.2</text:p>
          </table:table-cell>
          <table:table-cell office:value-type="string" office:string-value="13740.9">
            <text:p>13740.9</text:p>
          </table:table-cell>
          <table:table-cell office:value-type="string" office:string-value="31232.1">
            <text:p>3123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13.57">
            <text:p>513.57</text:p>
          </table:table-cell>
          <table:table-cell office:value-type="string" office:string-value="513.57">
            <text:p>513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718.5">
            <text:p>30718.5</text:p>
          </table:table-cell>
          <table:table-cell office:value-type="string" office:string-value="31232.1">
            <text:p>31232.1</text:p>
          </table:table-cell>
          <table:table-cell office:value-type="string" office:string-value="513.57">
            <text:p>513.57</text:p>
          </table:table-cell>
          <table:table-cell office:value-type="string" office:string-value="30718.5">
            <text:p>30718.5</text:p>
          </table:table-cell>
          <table:table-cell office:value-type="string" office:string-value="0">
            <text:p>0</text:p>
          </table:table-cell>
          <table:table-cell office:value-type="string" office:string-value="281.49">
            <text:p>281.4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0">
            <text:p>130</text:p>
          </table:table-cell>
          <table:table-cell office:value-type="string" office:string-value="Impuesto sobre Actividades Económicas">
            <text:p>Impuesto sobre Actividades Económicas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491.2">
            <text:p>17491.2</text:p>
          </table:table-cell>
          <table:table-cell office:value-type="string" office:string-value="13740.9">
            <text:p>13740.9</text:p>
          </table:table-cell>
          <table:table-cell office:value-type="string" office:string-value="31232.1">
            <text:p>3123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13.57">
            <text:p>513.57</text:p>
          </table:table-cell>
          <table:table-cell office:value-type="string" office:string-value="513.57">
            <text:p>513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718.5">
            <text:p>30718.5</text:p>
          </table:table-cell>
          <table:table-cell office:value-type="string" office:string-value="31232.1">
            <text:p>31232.1</text:p>
          </table:table-cell>
          <table:table-cell office:value-type="string" office:string-value="513.57">
            <text:p>513.57</text:p>
          </table:table-cell>
          <table:table-cell office:value-type="string" office:string-value="30718.5">
            <text:p>30718.5</text:p>
          </table:table-cell>
          <table:table-cell office:value-type="string" office:string-value="0">
            <text:p>0</text:p>
          </table:table-cell>
          <table:table-cell office:value-type="string" office:string-value="281.49">
            <text:p>281.4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000">
            <text:p>13000</text:p>
          </table:table-cell>
          <table:table-cell office:value-type="string" office:string-value="IMPUESTO SOBRE ACTIVIDADES ECONOMICAS">
            <text:p>IMPUESTO SOBRE ACTIVIDADES ECONOMICAS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491.2">
            <text:p>17491.2</text:p>
          </table:table-cell>
          <table:table-cell office:value-type="string" office:string-value="13740.9">
            <text:p>13740.9</text:p>
          </table:table-cell>
          <table:table-cell office:value-type="string" office:string-value="31232.1">
            <text:p>3123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13.57">
            <text:p>513.57</text:p>
          </table:table-cell>
          <table:table-cell office:value-type="string" office:string-value="513.57">
            <text:p>513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718.5">
            <text:p>30718.5</text:p>
          </table:table-cell>
          <table:table-cell office:value-type="string" office:string-value="31232.1">
            <text:p>31232.1</text:p>
          </table:table-cell>
          <table:table-cell office:value-type="string" office:string-value="513.57">
            <text:p>513.57</text:p>
          </table:table-cell>
          <table:table-cell office:value-type="string" office:string-value="30718.5">
            <text:p>30718.5</text:p>
          </table:table-cell>
          <table:table-cell office:value-type="string" office:string-value="0">
            <text:p>0</text:p>
          </table:table-cell>
          <table:table-cell office:value-type="string" office:string-value="281.49">
            <text:p>281.4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IMPUESTOS INDIRECTOS">
            <text:p>IMPUESTOS INDIRECTOS</text:p>
          </table:table-cell>
          <table:table-cell office:value-type="string" office:string-value="1.26502e+06">
            <text:p>1.26502e+06</text:p>
          </table:table-cell>
          <table:table-cell office:value-type="string" office:string-value="0">
            <text:p>0</text:p>
          </table:table-cell>
          <table:table-cell office:value-type="string" office:string-value="1.26502e+06">
            <text:p>1.26502e+06</text:p>
          </table:table-cell>
          <table:table-cell office:value-type="string" office:string-value="49958.1">
            <text:p>4995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33189e+06">
            <text:p>1.33189e+06</text:p>
          </table:table-cell>
          <table:table-cell office:value-type="string" office:string-value="1.38185e+06">
            <text:p>1.38185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38185e+06">
            <text:p>1.38185e+06</text:p>
          </table:table-cell>
          <table:table-cell office:value-type="string" office:string-value="1.37535e+06">
            <text:p>1.37535e+06</text:p>
          </table:table-cell>
          <table:table-cell office:value-type="string" office:string-value="0">
            <text:p>0</text:p>
          </table:table-cell>
          <table:table-cell office:value-type="string" office:string-value="1.37535e+06">
            <text:p>1.37535e+06</text:p>
          </table:table-cell>
          <table:table-cell office:value-type="string" office:string-value="6500.77">
            <text:p>6500.77</text:p>
          </table:table-cell>
          <table:table-cell office:value-type="string" office:string-value="">
            <text:p/>
          </table:table-cell>
          <table:table-cell office:value-type="string" office:string-value="116837">
            <text:p>116837</text:p>
          </table:table-cell>
        </table:table-row>
        <table:table-row>
          <table:table-cell office:value-type="string" office:string-value="28">
            <text:p>28</text:p>
          </table:table-cell>
          <table:table-cell office:value-type="string" office:string-value="Impuestos indirectos extinguidos">
            <text:p>Impuestos indirectos extinguidos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2020.2">
            <text:p>52020.2</text:p>
          </table:table-cell>
          <table:table-cell office:value-type="string" office:string-value="52020.2">
            <text:p>52020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2020.2">
            <text:p>52020.2</text:p>
          </table:table-cell>
          <table:table-cell office:value-type="string" office:string-value="52020.2">
            <text:p>52020.2</text:p>
          </table:table-cell>
          <table:table-cell office:value-type="string" office:string-value="0">
            <text:p>0</text:p>
          </table:table-cell>
          <table:table-cell office:value-type="string" office:string-value="52020.2">
            <text:p>52020.2</text:p>
          </table:table-cell>
          <table:table-cell office:value-type="string" office:string-value="0">
            <text:p>0</text:p>
          </table:table-cell>
          <table:table-cell office:value-type="string" office:string-value="1276.35">
            <text:p>1276.3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80">
            <text:p>280</text:p>
          </table:table-cell>
          <table:table-cell office:value-type="string" office:string-value="Impuestos indirectos extinguidos">
            <text:p>Impuestos indirectos extinguidos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2020.2">
            <text:p>52020.2</text:p>
          </table:table-cell>
          <table:table-cell office:value-type="string" office:string-value="52020.2">
            <text:p>52020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2020.2">
            <text:p>52020.2</text:p>
          </table:table-cell>
          <table:table-cell office:value-type="string" office:string-value="52020.2">
            <text:p>52020.2</text:p>
          </table:table-cell>
          <table:table-cell office:value-type="string" office:string-value="0">
            <text:p>0</text:p>
          </table:table-cell>
          <table:table-cell office:value-type="string" office:string-value="52020.2">
            <text:p>52020.2</text:p>
          </table:table-cell>
          <table:table-cell office:value-type="string" office:string-value="0">
            <text:p>0</text:p>
          </table:table-cell>
          <table:table-cell office:value-type="string" office:string-value="1276.35">
            <text:p>1276.3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8000">
            <text:p>28000</text:p>
          </table:table-cell>
          <table:table-cell office:value-type="string" office:string-value="Igte(REF)">
            <text:p>Igte(REF)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2020.2">
            <text:p>52020.2</text:p>
          </table:table-cell>
          <table:table-cell office:value-type="string" office:string-value="52020.2">
            <text:p>52020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2020.2">
            <text:p>52020.2</text:p>
          </table:table-cell>
          <table:table-cell office:value-type="string" office:string-value="52020.2">
            <text:p>52020.2</text:p>
          </table:table-cell>
          <table:table-cell office:value-type="string" office:string-value="0">
            <text:p>0</text:p>
          </table:table-cell>
          <table:table-cell office:value-type="string" office:string-value="52020.2">
            <text:p>52020.2</text:p>
          </table:table-cell>
          <table:table-cell office:value-type="string" office:string-value="0">
            <text:p>0</text:p>
          </table:table-cell>
          <table:table-cell office:value-type="string" office:string-value="1276.35">
            <text:p>1276.3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">
            <text:p>29</text:p>
          </table:table-cell>
          <table:table-cell office:value-type="string" office:string-value="Otros impuestos indirectos">
            <text:p>Otros impuestos indirectos</text:p>
          </table:table-cell>
          <table:table-cell office:value-type="string" office:string-value="1.21172e+06">
            <text:p>1.21172e+06</text:p>
          </table:table-cell>
          <table:table-cell office:value-type="string" office:string-value="0">
            <text:p>0</text:p>
          </table:table-cell>
          <table:table-cell office:value-type="string" office:string-value="1.21172e+06">
            <text:p>1.21172e+06</text:p>
          </table:table-cell>
          <table:table-cell office:value-type="string" office:string-value="49958.1">
            <text:p>4995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27987e+06">
            <text:p>1.27987e+06</text:p>
          </table:table-cell>
          <table:table-cell office:value-type="string" office:string-value="1.32983e+06">
            <text:p>1.32983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32983e+06">
            <text:p>1.32983e+06</text:p>
          </table:table-cell>
          <table:table-cell office:value-type="string" office:string-value="1.32333e+06">
            <text:p>1.32333e+06</text:p>
          </table:table-cell>
          <table:table-cell office:value-type="string" office:string-value="0">
            <text:p>0</text:p>
          </table:table-cell>
          <table:table-cell office:value-type="string" office:string-value="1.32333e+06">
            <text:p>1.32333e+06</text:p>
          </table:table-cell>
          <table:table-cell office:value-type="string" office:string-value="6500.77">
            <text:p>6500.77</text:p>
          </table:table-cell>
          <table:table-cell office:value-type="string" office:string-value="">
            <text:p/>
          </table:table-cell>
          <table:table-cell office:value-type="string" office:string-value="118113">
            <text:p>118113</text:p>
          </table:table-cell>
        </table:table-row>
        <table:table-row>
          <table:table-cell office:value-type="string" office:string-value="290">
            <text:p>290</text:p>
          </table:table-cell>
          <table:table-cell office:value-type="string" office:string-value="Impuesto sobre construcciones, instalaciones y obras">
            <text:p>Impuesto sobre construcciones, instalaciones y obras</text:p>
          </table:table-cell>
          <table:table-cell office:value-type="string" office:string-value="100000">
            <text:p>100000</text:p>
          </table:table-cell>
          <table:table-cell office:value-type="string" office:string-value="0">
            <text:p>0</text:p>
          </table:table-cell>
          <table:table-cell office:value-type="string" office:string-value="100000">
            <text:p>100000</text:p>
          </table:table-cell>
          <table:table-cell office:value-type="string" office:string-value="49958.1">
            <text:p>4995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958.1">
            <text:p>4995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958.1">
            <text:p>49958.1</text:p>
          </table:table-cell>
          <table:table-cell office:value-type="string" office:string-value="43457.3">
            <text:p>43457.3</text:p>
          </table:table-cell>
          <table:table-cell office:value-type="string" office:string-value="0">
            <text:p>0</text:p>
          </table:table-cell>
          <table:table-cell office:value-type="string" office:string-value="43457.3">
            <text:p>43457.3</text:p>
          </table:table-cell>
          <table:table-cell office:value-type="string" office:string-value="6500.77">
            <text:p>6500.77</text:p>
          </table:table-cell>
          <table:table-cell office:value-type="string" office:string-value="50041.9">
            <text:p>50041.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000">
            <text:p>29000</text:p>
          </table:table-cell>
          <table:table-cell office:value-type="string" office:string-value="IMPTO SOBRE CONSTRUCCIONES, INSTALACIONES Y OBRAS">
            <text:p>IMPTO SOBRE CONSTRUCCIONES, INSTALACIONES Y OBRAS</text:p>
          </table:table-cell>
          <table:table-cell office:value-type="string" office:string-value="100000">
            <text:p>100000</text:p>
          </table:table-cell>
          <table:table-cell office:value-type="string" office:string-value="0">
            <text:p>0</text:p>
          </table:table-cell>
          <table:table-cell office:value-type="string" office:string-value="100000">
            <text:p>100000</text:p>
          </table:table-cell>
          <table:table-cell office:value-type="string" office:string-value="49958.1">
            <text:p>4995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958.1">
            <text:p>4995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958.1">
            <text:p>49958.1</text:p>
          </table:table-cell>
          <table:table-cell office:value-type="string" office:string-value="43457.3">
            <text:p>43457.3</text:p>
          </table:table-cell>
          <table:table-cell office:value-type="string" office:string-value="0">
            <text:p>0</text:p>
          </table:table-cell>
          <table:table-cell office:value-type="string" office:string-value="43457.3">
            <text:p>43457.3</text:p>
          </table:table-cell>
          <table:table-cell office:value-type="string" office:string-value="6500.77">
            <text:p>6500.77</text:p>
          </table:table-cell>
          <table:table-cell office:value-type="string" office:string-value="50041.9">
            <text:p>50041.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2">
            <text:p>292</text:p>
          </table:table-cell>
          <table:table-cell office:value-type="string" office:string-value="Arbitrio s/import.y entregas de merc. en Canarias (AIEM)">
            <text:p>Arbitrio s/import.y entregas de merc. en Canarias (AIEM)</text:p>
          </table:table-cell>
          <table:table-cell office:value-type="string" office:string-value="109134">
            <text:p>109134</text:p>
          </table:table-cell>
          <table:table-cell office:value-type="string" office:string-value="0">
            <text:p>0</text:p>
          </table:table-cell>
          <table:table-cell office:value-type="string" office:string-value="109134">
            <text:p>1091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4754">
            <text:p>144754</text:p>
          </table:table-cell>
          <table:table-cell office:value-type="string" office:string-value="144754">
            <text:p>1447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4754">
            <text:p>144754</text:p>
          </table:table-cell>
          <table:table-cell office:value-type="string" office:string-value="144754">
            <text:p>144754</text:p>
          </table:table-cell>
          <table:table-cell office:value-type="string" office:string-value="0">
            <text:p>0</text:p>
          </table:table-cell>
          <table:table-cell office:value-type="string" office:string-value="144754">
            <text:p>144754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35620">
            <text:p>35620</text:p>
          </table:table-cell>
        </table:table-row>
        <table:table-row>
          <table:table-cell office:value-type="string" office:string-value="29200">
            <text:p>29200</text:p>
          </table:table-cell>
          <table:table-cell office:value-type="string" office:string-value="AIEM -REF">
            <text:p>AIEM -REF</text:p>
          </table:table-cell>
          <table:table-cell office:value-type="string" office:string-value="109134">
            <text:p>109134</text:p>
          </table:table-cell>
          <table:table-cell office:value-type="string" office:string-value="0">
            <text:p>0</text:p>
          </table:table-cell>
          <table:table-cell office:value-type="string" office:string-value="109134">
            <text:p>1091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4754">
            <text:p>144754</text:p>
          </table:table-cell>
          <table:table-cell office:value-type="string" office:string-value="144754">
            <text:p>1447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4754">
            <text:p>144754</text:p>
          </table:table-cell>
          <table:table-cell office:value-type="string" office:string-value="144754">
            <text:p>144754</text:p>
          </table:table-cell>
          <table:table-cell office:value-type="string" office:string-value="0">
            <text:p>0</text:p>
          </table:table-cell>
          <table:table-cell office:value-type="string" office:string-value="144754">
            <text:p>144754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35620">
            <text:p>35620</text:p>
          </table:table-cell>
        </table:table-row>
        <table:table-row>
          <table:table-cell office:value-type="string" office:string-value="293">
            <text:p>293</text:p>
          </table:table-cell>
          <table:table-cell office:value-type="string" office:string-value="Impuesto general indirecto canario (IGIC)">
            <text:p>Impuesto general indirecto canario (IGIC)</text:p>
          </table:table-cell>
          <table:table-cell office:value-type="string" office:string-value="993375">
            <text:p>993375</text:p>
          </table:table-cell>
          <table:table-cell office:value-type="string" office:string-value="0">
            <text:p>0</text:p>
          </table:table-cell>
          <table:table-cell office:value-type="string" office:string-value="993375">
            <text:p>99337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12027e+06">
            <text:p>1.12027e+06</text:p>
          </table:table-cell>
          <table:table-cell office:value-type="string" office:string-value="1.12027e+06">
            <text:p>1.12027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12027e+06">
            <text:p>1.12027e+06</text:p>
          </table:table-cell>
          <table:table-cell office:value-type="string" office:string-value="1.12027e+06">
            <text:p>1.12027e+06</text:p>
          </table:table-cell>
          <table:table-cell office:value-type="string" office:string-value="0">
            <text:p>0</text:p>
          </table:table-cell>
          <table:table-cell office:value-type="string" office:string-value="1.12027e+06">
            <text:p>1.12027e+06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26899">
            <text:p>126899</text:p>
          </table:table-cell>
        </table:table-row>
        <table:table-row>
          <table:table-cell office:value-type="string" office:string-value="29300">
            <text:p>29300</text:p>
          </table:table-cell>
          <table:table-cell office:value-type="string" office:string-value="IGIC-REF">
            <text:p>IGIC-REF</text:p>
          </table:table-cell>
          <table:table-cell office:value-type="string" office:string-value="993375">
            <text:p>993375</text:p>
          </table:table-cell>
          <table:table-cell office:value-type="string" office:string-value="0">
            <text:p>0</text:p>
          </table:table-cell>
          <table:table-cell office:value-type="string" office:string-value="993375">
            <text:p>99337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12027e+06">
            <text:p>1.12027e+06</text:p>
          </table:table-cell>
          <table:table-cell office:value-type="string" office:string-value="1.12027e+06">
            <text:p>1.12027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12027e+06">
            <text:p>1.12027e+06</text:p>
          </table:table-cell>
          <table:table-cell office:value-type="string" office:string-value="1.12027e+06">
            <text:p>1.12027e+06</text:p>
          </table:table-cell>
          <table:table-cell office:value-type="string" office:string-value="0">
            <text:p>0</text:p>
          </table:table-cell>
          <table:table-cell office:value-type="string" office:string-value="1.12027e+06">
            <text:p>1.12027e+06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26899">
            <text:p>126899</text:p>
          </table:table-cell>
        </table:table-row>
        <table:table-row>
          <table:table-cell office:value-type="string" office:string-value="299">
            <text:p>299</text:p>
          </table:table-cell>
          <table:table-cell office:value-type="string" office:string-value="Otros Impuestos indirectos">
            <text:p>Otros Impuestos indirectos</text:p>
          </table:table-cell>
          <table:table-cell office:value-type="string" office:string-value="9210.57">
            <text:p>9210.57</text:p>
          </table:table-cell>
          <table:table-cell office:value-type="string" office:string-value="0">
            <text:p>0</text:p>
          </table:table-cell>
          <table:table-cell office:value-type="string" office:string-value="9210.57">
            <text:p>9210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846.5">
            <text:p>14846.5</text:p>
          </table:table-cell>
          <table:table-cell office:value-type="string" office:string-value="14846.5">
            <text:p>1484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846.5">
            <text:p>14846.5</text:p>
          </table:table-cell>
          <table:table-cell office:value-type="string" office:string-value="14846.5">
            <text:p>14846.5</text:p>
          </table:table-cell>
          <table:table-cell office:value-type="string" office:string-value="0">
            <text:p>0</text:p>
          </table:table-cell>
          <table:table-cell office:value-type="string" office:string-value="14846.5">
            <text:p>14846.5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5635.97">
            <text:p>5635.97</text:p>
          </table:table-cell>
        </table:table-row>
        <table:table-row>
          <table:table-cell office:value-type="string" office:string-value="29900">
            <text:p>29900</text:p>
          </table:table-cell>
          <table:table-cell office:value-type="string" office:string-value="IMPUESTO DE MATRICULACIONES-REF">
            <text:p>IMPUESTO DE MATRICULACIONES-REF</text:p>
          </table:table-cell>
          <table:table-cell office:value-type="string" office:string-value="9210.57">
            <text:p>9210.57</text:p>
          </table:table-cell>
          <table:table-cell office:value-type="string" office:string-value="0">
            <text:p>0</text:p>
          </table:table-cell>
          <table:table-cell office:value-type="string" office:string-value="9210.57">
            <text:p>9210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846.5">
            <text:p>14846.5</text:p>
          </table:table-cell>
          <table:table-cell office:value-type="string" office:string-value="14846.5">
            <text:p>1484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846.5">
            <text:p>14846.5</text:p>
          </table:table-cell>
          <table:table-cell office:value-type="string" office:string-value="14846.5">
            <text:p>14846.5</text:p>
          </table:table-cell>
          <table:table-cell office:value-type="string" office:string-value="0">
            <text:p>0</text:p>
          </table:table-cell>
          <table:table-cell office:value-type="string" office:string-value="14846.5">
            <text:p>14846.5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5635.97">
            <text:p>5635.97</text:p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TASAS, PRECIOS PÚBLICOSY OTROS INGRESOS">
            <text:p>TASAS, PRECIOS PÚBLICOSY OTROS INGRESOS</text:p>
          </table:table-cell>
          <table:table-cell office:value-type="string" office:string-value="634016">
            <text:p>634016</text:p>
          </table:table-cell>
          <table:table-cell office:value-type="string" office:string-value="0">
            <text:p>0</text:p>
          </table:table-cell>
          <table:table-cell office:value-type="string" office:string-value="634016">
            <text:p>634016</text:p>
          </table:table-cell>
          <table:table-cell office:value-type="string" office:string-value="171927">
            <text:p>171927</text:p>
          </table:table-cell>
          <table:table-cell office:value-type="string" office:string-value="220288">
            <text:p>220288</text:p>
          </table:table-cell>
          <table:table-cell office:value-type="string" office:string-value="9985.24">
            <text:p>9985.24</text:p>
          </table:table-cell>
          <table:table-cell office:value-type="string" office:string-value="181077">
            <text:p>181077</text:p>
          </table:table-cell>
          <table:table-cell office:value-type="string" office:string-value="583278">
            <text:p>58327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769.28">
            <text:p>2769.28</text:p>
          </table:table-cell>
          <table:table-cell office:value-type="string" office:string-value="2769.28">
            <text:p>2769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80509">
            <text:p>580509</text:p>
          </table:table-cell>
          <table:table-cell office:value-type="string" office:string-value="534601">
            <text:p>534601</text:p>
          </table:table-cell>
          <table:table-cell office:value-type="string" office:string-value="2769.28">
            <text:p>2769.28</text:p>
          </table:table-cell>
          <table:table-cell office:value-type="string" office:string-value="531831">
            <text:p>531831</text:p>
          </table:table-cell>
          <table:table-cell office:value-type="string" office:string-value="48677.3">
            <text:p>48677.3</text:p>
          </table:table-cell>
          <table:table-cell office:value-type="string" office:string-value="53507.3">
            <text:p>53507.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">
            <text:p>30</text:p>
          </table:table-cell>
          <table:table-cell office:value-type="string" office:string-value="Tasas por la prestación de servicios públicos básicos.">
            <text:p>Tasas por la prestación de servicios públicos básicos.</text:p>
          </table:table-cell>
          <table:table-cell office:value-type="string" office:string-value="225500">
            <text:p>225500</text:p>
          </table:table-cell>
          <table:table-cell office:value-type="string" office:string-value="0">
            <text:p>0</text:p>
          </table:table-cell>
          <table:table-cell office:value-type="string" office:string-value="225500">
            <text:p>225500</text:p>
          </table:table-cell>
          <table:table-cell office:value-type="string" office:string-value="6786.88">
            <text:p>6786.88</text:p>
          </table:table-cell>
          <table:table-cell office:value-type="string" office:string-value="199571">
            <text:p>199571</text:p>
          </table:table-cell>
          <table:table-cell office:value-type="string" office:string-value="197">
            <text:p>197</text:p>
          </table:table-cell>
          <table:table-cell office:value-type="string" office:string-value="204.41">
            <text:p>204.41</text:p>
          </table:table-cell>
          <table:table-cell office:value-type="string" office:string-value="206759">
            <text:p>20675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.83">
            <text:p>30.83</text:p>
          </table:table-cell>
          <table:table-cell office:value-type="string" office:string-value="30.83">
            <text:p>30.8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6728">
            <text:p>206728</text:p>
          </table:table-cell>
          <table:table-cell office:value-type="string" office:string-value="177907">
            <text:p>177907</text:p>
          </table:table-cell>
          <table:table-cell office:value-type="string" office:string-value="30.83">
            <text:p>30.83</text:p>
          </table:table-cell>
          <table:table-cell office:value-type="string" office:string-value="177877">
            <text:p>177877</text:p>
          </table:table-cell>
          <table:table-cell office:value-type="string" office:string-value="28851.7">
            <text:p>28851.7</text:p>
          </table:table-cell>
          <table:table-cell office:value-type="string" office:string-value="18771.7">
            <text:p>18771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2">
            <text:p>302</text:p>
          </table:table-cell>
          <table:table-cell office:value-type="string" office:string-value="Servicio de recogida de basuras">
            <text:p>Servicio de recogida de basuras</text:p>
          </table:table-cell>
          <table:table-cell office:value-type="string" office:string-value="195000">
            <text:p>195000</text:p>
          </table:table-cell>
          <table:table-cell office:value-type="string" office:string-value="0">
            <text:p>0</text:p>
          </table:table-cell>
          <table:table-cell office:value-type="string" office:string-value="195000">
            <text:p>195000</text:p>
          </table:table-cell>
          <table:table-cell office:value-type="string" office:string-value="0">
            <text:p>0</text:p>
          </table:table-cell>
          <table:table-cell office:value-type="string" office:string-value="177650">
            <text:p>177650</text:p>
          </table:table-cell>
          <table:table-cell office:value-type="string" office:string-value="107.28">
            <text:p>107.28</text:p>
          </table:table-cell>
          <table:table-cell office:value-type="string" office:string-value="0">
            <text:p>0</text:p>
          </table:table-cell>
          <table:table-cell office:value-type="string" office:string-value="177758">
            <text:p>1777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7758">
            <text:p>177758</text:p>
          </table:table-cell>
          <table:table-cell office:value-type="string" office:string-value="158499">
            <text:p>158499</text:p>
          </table:table-cell>
          <table:table-cell office:value-type="string" office:string-value="0">
            <text:p>0</text:p>
          </table:table-cell>
          <table:table-cell office:value-type="string" office:string-value="158499">
            <text:p>158499</text:p>
          </table:table-cell>
          <table:table-cell office:value-type="string" office:string-value="19258.7">
            <text:p>19258.7</text:p>
          </table:table-cell>
          <table:table-cell office:value-type="string" office:string-value="17242.2">
            <text:p>17242.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200">
            <text:p>30200</text:p>
          </table:table-cell>
          <table:table-cell office:value-type="string" office:string-value="TASA SERVICIO DE RECOGIDA DE BASURAS">
            <text:p>TASA SERVICIO DE RECOGIDA DE BASURAS</text:p>
          </table:table-cell>
          <table:table-cell office:value-type="string" office:string-value="195000">
            <text:p>195000</text:p>
          </table:table-cell>
          <table:table-cell office:value-type="string" office:string-value="0">
            <text:p>0</text:p>
          </table:table-cell>
          <table:table-cell office:value-type="string" office:string-value="195000">
            <text:p>195000</text:p>
          </table:table-cell>
          <table:table-cell office:value-type="string" office:string-value="0">
            <text:p>0</text:p>
          </table:table-cell>
          <table:table-cell office:value-type="string" office:string-value="177650">
            <text:p>177650</text:p>
          </table:table-cell>
          <table:table-cell office:value-type="string" office:string-value="107.28">
            <text:p>107.28</text:p>
          </table:table-cell>
          <table:table-cell office:value-type="string" office:string-value="0">
            <text:p>0</text:p>
          </table:table-cell>
          <table:table-cell office:value-type="string" office:string-value="177758">
            <text:p>1777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7758">
            <text:p>177758</text:p>
          </table:table-cell>
          <table:table-cell office:value-type="string" office:string-value="158499">
            <text:p>158499</text:p>
          </table:table-cell>
          <table:table-cell office:value-type="string" office:string-value="0">
            <text:p>0</text:p>
          </table:table-cell>
          <table:table-cell office:value-type="string" office:string-value="158499">
            <text:p>158499</text:p>
          </table:table-cell>
          <table:table-cell office:value-type="string" office:string-value="19258.7">
            <text:p>19258.7</text:p>
          </table:table-cell>
          <table:table-cell office:value-type="string" office:string-value="17242.2">
            <text:p>17242.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9">
            <text:p>309</text:p>
          </table:table-cell>
          <table:table-cell office:value-type="string" office:string-value="Otras tasas por prestación de servicios básicos.">
            <text:p>Otras tasas por prestación de servicios básicos.</text:p>
          </table:table-cell>
          <table:table-cell office:value-type="string" office:string-value="30500">
            <text:p>30500</text:p>
          </table:table-cell>
          <table:table-cell office:value-type="string" office:string-value="0">
            <text:p>0</text:p>
          </table:table-cell>
          <table:table-cell office:value-type="string" office:string-value="30500">
            <text:p>30500</text:p>
          </table:table-cell>
          <table:table-cell office:value-type="string" office:string-value="6786.88">
            <text:p>6786.88</text:p>
          </table:table-cell>
          <table:table-cell office:value-type="string" office:string-value="21920.3">
            <text:p>21920.3</text:p>
          </table:table-cell>
          <table:table-cell office:value-type="string" office:string-value="89.72">
            <text:p>89.72</text:p>
          </table:table-cell>
          <table:table-cell office:value-type="string" office:string-value="204.41">
            <text:p>204.41</text:p>
          </table:table-cell>
          <table:table-cell office:value-type="string" office:string-value="29001.3">
            <text:p>29001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.83">
            <text:p>30.83</text:p>
          </table:table-cell>
          <table:table-cell office:value-type="string" office:string-value="30.83">
            <text:p>30.8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970.5">
            <text:p>28970.5</text:p>
          </table:table-cell>
          <table:table-cell office:value-type="string" office:string-value="19408.4">
            <text:p>19408.4</text:p>
          </table:table-cell>
          <table:table-cell office:value-type="string" office:string-value="30.83">
            <text:p>30.83</text:p>
          </table:table-cell>
          <table:table-cell office:value-type="string" office:string-value="19377.6">
            <text:p>19377.6</text:p>
          </table:table-cell>
          <table:table-cell office:value-type="string" office:string-value="9592.95">
            <text:p>9592.95</text:p>
          </table:table-cell>
          <table:table-cell office:value-type="string" office:string-value="1529.48">
            <text:p>1529.4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900">
            <text:p>30900</text:p>
          </table:table-cell>
          <table:table-cell office:value-type="string" office:string-value="TASA CEMENTERIO">
            <text:p>TASA CEMENTERIO</text:p>
          </table:table-cell>
          <table:table-cell office:value-type="string" office:string-value="30500">
            <text:p>30500</text:p>
          </table:table-cell>
          <table:table-cell office:value-type="string" office:string-value="0">
            <text:p>0</text:p>
          </table:table-cell>
          <table:table-cell office:value-type="string" office:string-value="30500">
            <text:p>30500</text:p>
          </table:table-cell>
          <table:table-cell office:value-type="string" office:string-value="6786.88">
            <text:p>6786.88</text:p>
          </table:table-cell>
          <table:table-cell office:value-type="string" office:string-value="21920.3">
            <text:p>21920.3</text:p>
          </table:table-cell>
          <table:table-cell office:value-type="string" office:string-value="89.72">
            <text:p>89.72</text:p>
          </table:table-cell>
          <table:table-cell office:value-type="string" office:string-value="204.41">
            <text:p>204.41</text:p>
          </table:table-cell>
          <table:table-cell office:value-type="string" office:string-value="29001.3">
            <text:p>29001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.83">
            <text:p>30.83</text:p>
          </table:table-cell>
          <table:table-cell office:value-type="string" office:string-value="30.83">
            <text:p>30.8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970.5">
            <text:p>28970.5</text:p>
          </table:table-cell>
          <table:table-cell office:value-type="string" office:string-value="19408.4">
            <text:p>19408.4</text:p>
          </table:table-cell>
          <table:table-cell office:value-type="string" office:string-value="30.83">
            <text:p>30.83</text:p>
          </table:table-cell>
          <table:table-cell office:value-type="string" office:string-value="19377.6">
            <text:p>19377.6</text:p>
          </table:table-cell>
          <table:table-cell office:value-type="string" office:string-value="9592.95">
            <text:p>9592.95</text:p>
          </table:table-cell>
          <table:table-cell office:value-type="string" office:string-value="1529.48">
            <text:p>1529.4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1">
            <text:p>31</text:p>
          </table:table-cell>
          <table:table-cell office:value-type="string" office:string-value="Tasas por prestación de serv.púb.de carácter soc.y prefer.">
            <text:p>Tasas por prestación de serv.púb.de carácter soc.y prefer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13">
            <text:p>313</text:p>
          </table:table-cell>
          <table:table-cell office:value-type="string" office:string-value="Servicios deportivos">
            <text:p>Servicios deportivos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1300">
            <text:p>31300</text:p>
          </table:table-cell>
          <table:table-cell office:value-type="string" office:string-value="SERVICIOS DEPORTIVOS">
            <text:p>SERVICIOS DEPORTIVOS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">
            <text:p>32</text:p>
          </table:table-cell>
          <table:table-cell office:value-type="string" office:string-value="Tasas por la realización de actividades de competencia local">
            <text:p>Tasas por la realización de actividades de competencia local</text:p>
          </table:table-cell>
          <table:table-cell office:value-type="string" office:string-value="89700">
            <text:p>89700</text:p>
          </table:table-cell>
          <table:table-cell office:value-type="string" office:string-value="0">
            <text:p>0</text:p>
          </table:table-cell>
          <table:table-cell office:value-type="string" office:string-value="89700">
            <text:p>89700</text:p>
          </table:table-cell>
          <table:table-cell office:value-type="string" office:string-value="52160.6">
            <text:p>52160.6</text:p>
          </table:table-cell>
          <table:table-cell office:value-type="string" office:string-value="0">
            <text:p>0</text:p>
          </table:table-cell>
          <table:table-cell office:value-type="string" office:string-value="6136.75">
            <text:p>6136.75</text:p>
          </table:table-cell>
          <table:table-cell office:value-type="string" office:string-value="858.77">
            <text:p>858.77</text:p>
          </table:table-cell>
          <table:table-cell office:value-type="string" office:string-value="59156.1">
            <text:p>59156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9156.1">
            <text:p>59156.1</text:p>
          </table:table-cell>
          <table:table-cell office:value-type="string" office:string-value="51103.2">
            <text:p>51103.2</text:p>
          </table:table-cell>
          <table:table-cell office:value-type="string" office:string-value="0">
            <text:p>0</text:p>
          </table:table-cell>
          <table:table-cell office:value-type="string" office:string-value="51103.2">
            <text:p>51103.2</text:p>
          </table:table-cell>
          <table:table-cell office:value-type="string" office:string-value="8052.9">
            <text:p>8052.9</text:p>
          </table:table-cell>
          <table:table-cell office:value-type="string" office:string-value="30543.9">
            <text:p>30543.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1">
            <text:p>321</text:p>
          </table:table-cell>
          <table:table-cell office:value-type="string" office:string-value="Licencias urbanísticas">
            <text:p>Licencias urbanísticas</text:p>
          </table:table-cell>
          <table:table-cell office:value-type="string" office:string-value="70000">
            <text:p>70000</text:p>
          </table:table-cell>
          <table:table-cell office:value-type="string" office:string-value="0">
            <text:p>0</text:p>
          </table:table-cell>
          <table:table-cell office:value-type="string" office:string-value="70000">
            <text:p>70000</text:p>
          </table:table-cell>
          <table:table-cell office:value-type="string" office:string-value="45052.8">
            <text:p>4505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52.8">
            <text:p>4505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52.8">
            <text:p>45052.8</text:p>
          </table:table-cell>
          <table:table-cell office:value-type="string" office:string-value="37909.2">
            <text:p>37909.2</text:p>
          </table:table-cell>
          <table:table-cell office:value-type="string" office:string-value="0">
            <text:p>0</text:p>
          </table:table-cell>
          <table:table-cell office:value-type="string" office:string-value="37909.2">
            <text:p>37909.2</text:p>
          </table:table-cell>
          <table:table-cell office:value-type="string" office:string-value="7143.6">
            <text:p>7143.6</text:p>
          </table:table-cell>
          <table:table-cell office:value-type="string" office:string-value="24947.2">
            <text:p>24947.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100">
            <text:p>32100</text:p>
          </table:table-cell>
          <table:table-cell office:value-type="string" office:string-value="LICENCIAS URBANISTICAS">
            <text:p>LICENCIAS URBANISTICAS</text:p>
          </table:table-cell>
          <table:table-cell office:value-type="string" office:string-value="70000">
            <text:p>70000</text:p>
          </table:table-cell>
          <table:table-cell office:value-type="string" office:string-value="0">
            <text:p>0</text:p>
          </table:table-cell>
          <table:table-cell office:value-type="string" office:string-value="70000">
            <text:p>70000</text:p>
          </table:table-cell>
          <table:table-cell office:value-type="string" office:string-value="45052.8">
            <text:p>4505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52.8">
            <text:p>4505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52.8">
            <text:p>45052.8</text:p>
          </table:table-cell>
          <table:table-cell office:value-type="string" office:string-value="37909.2">
            <text:p>37909.2</text:p>
          </table:table-cell>
          <table:table-cell office:value-type="string" office:string-value="0">
            <text:p>0</text:p>
          </table:table-cell>
          <table:table-cell office:value-type="string" office:string-value="37909.2">
            <text:p>37909.2</text:p>
          </table:table-cell>
          <table:table-cell office:value-type="string" office:string-value="7143.6">
            <text:p>7143.6</text:p>
          </table:table-cell>
          <table:table-cell office:value-type="string" office:string-value="24947.2">
            <text:p>24947.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2">
            <text:p>322</text:p>
          </table:table-cell>
          <table:table-cell office:value-type="string" office:string-value="CÉDULAS DE HABITABILIDAD">
            <text:p>CÉDULAS DE HABITABILIDAD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29.07">
            <text:p>829.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29.07">
            <text:p>829.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29.07">
            <text:p>829.07</text:p>
          </table:table-cell>
          <table:table-cell office:value-type="string" office:string-value="771.44">
            <text:p>771.44</text:p>
          </table:table-cell>
          <table:table-cell office:value-type="string" office:string-value="0">
            <text:p>0</text:p>
          </table:table-cell>
          <table:table-cell office:value-type="string" office:string-value="771.44">
            <text:p>771.44</text:p>
          </table:table-cell>
          <table:table-cell office:value-type="string" office:string-value="57.63">
            <text:p>57.63</text:p>
          </table:table-cell>
          <table:table-cell office:value-type="string" office:string-value="">
            <text:p/>
          </table:table-cell>
          <table:table-cell office:value-type="string" office:string-value="829.07">
            <text:p>829.07</text:p>
          </table:table-cell>
        </table:table-row>
        <table:table-row>
          <table:table-cell office:value-type="string" office:string-value="32200">
            <text:p>32200</text:p>
          </table:table-cell>
          <table:table-cell office:value-type="string" office:string-value="CÉDULAS DE HABITABILIDAD">
            <text:p>CÉDULAS DE HABITABILIDAD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29.07">
            <text:p>829.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29.07">
            <text:p>829.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29.07">
            <text:p>829.07</text:p>
          </table:table-cell>
          <table:table-cell office:value-type="string" office:string-value="771.44">
            <text:p>771.44</text:p>
          </table:table-cell>
          <table:table-cell office:value-type="string" office:string-value="0">
            <text:p>0</text:p>
          </table:table-cell>
          <table:table-cell office:value-type="string" office:string-value="771.44">
            <text:p>771.44</text:p>
          </table:table-cell>
          <table:table-cell office:value-type="string" office:string-value="57.63">
            <text:p>57.63</text:p>
          </table:table-cell>
          <table:table-cell office:value-type="string" office:string-value="">
            <text:p/>
          </table:table-cell>
          <table:table-cell office:value-type="string" office:string-value="829.07">
            <text:p>829.07</text:p>
          </table:table-cell>
        </table:table-row>
        <table:table-row>
          <table:table-cell office:value-type="string" office:string-value="323">
            <text:p>323</text:p>
          </table:table-cell>
          <table:table-cell office:value-type="string" office:string-value="Tasas por otros servicios urbanísticos">
            <text:p>Tasas por otros servicios urbanísticos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300">
            <text:p>32300</text:p>
          </table:table-cell>
          <table:table-cell office:value-type="string" office:string-value="CANON RUSTICO">
            <text:p>CANON RUSTICO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5">
            <text:p>325</text:p>
          </table:table-cell>
          <table:table-cell office:value-type="string" office:string-value="Tasa por expedición de documentos.">
            <text:p>Tasa por expedición de documentos.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4804.22">
            <text:p>4804.22</text:p>
          </table:table-cell>
          <table:table-cell office:value-type="string" office:string-value="0">
            <text:p>0</text:p>
          </table:table-cell>
          <table:table-cell office:value-type="string" office:string-value="6136.75">
            <text:p>6136.75</text:p>
          </table:table-cell>
          <table:table-cell office:value-type="string" office:string-value="858.77">
            <text:p>858.77</text:p>
          </table:table-cell>
          <table:table-cell office:value-type="string" office:string-value="11799.7">
            <text:p>11799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799.7">
            <text:p>11799.7</text:p>
          </table:table-cell>
          <table:table-cell office:value-type="string" office:string-value="10948.1">
            <text:p>10948.1</text:p>
          </table:table-cell>
          <table:table-cell office:value-type="string" office:string-value="0">
            <text:p>0</text:p>
          </table:table-cell>
          <table:table-cell office:value-type="string" office:string-value="10948.1">
            <text:p>10948.1</text:p>
          </table:table-cell>
          <table:table-cell office:value-type="string" office:string-value="851.67">
            <text:p>851.67</text:p>
          </table:table-cell>
          <table:table-cell office:value-type="string" office:string-value="200.26">
            <text:p>200.2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500">
            <text:p>32500</text:p>
          </table:table-cell>
          <table:table-cell office:value-type="string" office:string-value="TASA POR EXPEDICIEON DE DOCUMENTOS">
            <text:p>TASA POR EXPEDICIEON DE DOCUMENTOS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4804.22">
            <text:p>4804.22</text:p>
          </table:table-cell>
          <table:table-cell office:value-type="string" office:string-value="0">
            <text:p>0</text:p>
          </table:table-cell>
          <table:table-cell office:value-type="string" office:string-value="6136.75">
            <text:p>6136.75</text:p>
          </table:table-cell>
          <table:table-cell office:value-type="string" office:string-value="858.77">
            <text:p>858.77</text:p>
          </table:table-cell>
          <table:table-cell office:value-type="string" office:string-value="11799.7">
            <text:p>11799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799.7">
            <text:p>11799.7</text:p>
          </table:table-cell>
          <table:table-cell office:value-type="string" office:string-value="10948.1">
            <text:p>10948.1</text:p>
          </table:table-cell>
          <table:table-cell office:value-type="string" office:string-value="0">
            <text:p>0</text:p>
          </table:table-cell>
          <table:table-cell office:value-type="string" office:string-value="10948.1">
            <text:p>10948.1</text:p>
          </table:table-cell>
          <table:table-cell office:value-type="string" office:string-value="851.67">
            <text:p>851.67</text:p>
          </table:table-cell>
          <table:table-cell office:value-type="string" office:string-value="200.26">
            <text:p>200.2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9">
            <text:p>329</text:p>
          </table:table-cell>
          <table:table-cell office:value-type="string" office:string-value="Otras tasas por la realización de activ.de competencia local">
            <text:p>Otras tasas por la realización de activ.de competencia local</text:p>
          </table:table-cell>
          <table:table-cell office:value-type="string" office:string-value="3700">
            <text:p>3700</text:p>
          </table:table-cell>
          <table:table-cell office:value-type="string" office:string-value="0">
            <text:p>0</text:p>
          </table:table-cell>
          <table:table-cell office:value-type="string" office:string-value="3700">
            <text:p>3700</text:p>
          </table:table-cell>
          <table:table-cell office:value-type="string" office:string-value="1474.56">
            <text:p>1474.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74.56">
            <text:p>1474.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74.56">
            <text:p>1474.56</text:p>
          </table:table-cell>
          <table:table-cell office:value-type="string" office:string-value="1474.56">
            <text:p>1474.56</text:p>
          </table:table-cell>
          <table:table-cell office:value-type="string" office:string-value="0">
            <text:p>0</text:p>
          </table:table-cell>
          <table:table-cell office:value-type="string" office:string-value="1474.56">
            <text:p>1474.56</text:p>
          </table:table-cell>
          <table:table-cell office:value-type="string" office:string-value="0">
            <text:p>0</text:p>
          </table:table-cell>
          <table:table-cell office:value-type="string" office:string-value="2225.44">
            <text:p>2225.4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901">
            <text:p>32901</text:p>
          </table:table-cell>
          <table:table-cell office:value-type="string" office:string-value="TASA POR EXPEDICION DE LICENCIAS DE APERTURA">
            <text:p>TASA POR EXPEDICION DE LICENCIAS DE APERTURA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1474.56">
            <text:p>1474.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74.56">
            <text:p>1474.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74.56">
            <text:p>1474.56</text:p>
          </table:table-cell>
          <table:table-cell office:value-type="string" office:string-value="1474.56">
            <text:p>1474.56</text:p>
          </table:table-cell>
          <table:table-cell office:value-type="string" office:string-value="0">
            <text:p>0</text:p>
          </table:table-cell>
          <table:table-cell office:value-type="string" office:string-value="1474.56">
            <text:p>1474.56</text:p>
          </table:table-cell>
          <table:table-cell office:value-type="string" office:string-value="0">
            <text:p>0</text:p>
          </table:table-cell>
          <table:table-cell office:value-type="string" office:string-value="1525.44">
            <text:p>1525.4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902">
            <text:p>32902</text:p>
          </table:table-cell>
          <table:table-cell office:value-type="string" office:string-value="TASA POR LICENCIA DE AUTOTAXIS">
            <text:p>TASA POR LICENCIA DE AUTOTAXIS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903">
            <text:p>32903</text:p>
          </table:table-cell>
          <table:table-cell office:value-type="string" office:string-value="TASA POR EXPEDICION DE LICIENCIAS DE ANIMALES PELIGROSOS">
            <text:p>TASA POR EXPEDICION DE LICIENCIAS DE ANIMALES PELIGROSOS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">
            <text:p>33</text:p>
          </table:table-cell>
          <table:table-cell office:value-type="string" office:string-value="Tasas por utiliz.privativa o aprov.especial del dom.púb.loc.">
            <text:p>Tasas por utiliz.privativa o aprov.especial del dom.púb.loc.</text:p>
          </table:table-cell>
          <table:table-cell office:value-type="string" office:string-value="79000">
            <text:p>79000</text:p>
          </table:table-cell>
          <table:table-cell office:value-type="string" office:string-value="0">
            <text:p>0</text:p>
          </table:table-cell>
          <table:table-cell office:value-type="string" office:string-value="79000">
            <text:p>79000</text:p>
          </table:table-cell>
          <table:table-cell office:value-type="string" office:string-value="1781.69">
            <text:p>1781.69</text:p>
          </table:table-cell>
          <table:table-cell office:value-type="string" office:string-value="20717.5">
            <text:p>20717.5</text:p>
          </table:table-cell>
          <table:table-cell office:value-type="string" office:string-value="454.04">
            <text:p>454.04</text:p>
          </table:table-cell>
          <table:table-cell office:value-type="string" office:string-value="60983.7">
            <text:p>60983.7</text:p>
          </table:table-cell>
          <table:table-cell office:value-type="string" office:string-value="83936.9">
            <text:p>83936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6.74">
            <text:p>746.74</text:p>
          </table:table-cell>
          <table:table-cell office:value-type="string" office:string-value="746.74">
            <text:p>746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3190.2">
            <text:p>83190.2</text:p>
          </table:table-cell>
          <table:table-cell office:value-type="string" office:string-value="72304.1">
            <text:p>72304.1</text:p>
          </table:table-cell>
          <table:table-cell office:value-type="string" office:string-value="746.74">
            <text:p>746.74</text:p>
          </table:table-cell>
          <table:table-cell office:value-type="string" office:string-value="71557.4">
            <text:p>71557.4</text:p>
          </table:table-cell>
          <table:table-cell office:value-type="string" office:string-value="11632.8">
            <text:p>11632.8</text:p>
          </table:table-cell>
          <table:table-cell office:value-type="string" office:string-value="">
            <text:p/>
          </table:table-cell>
          <table:table-cell office:value-type="string" office:string-value="4190.16">
            <text:p>4190.16</text:p>
          </table:table-cell>
        </table:table-row>
        <table:table-row>
          <table:table-cell office:value-type="string" office:string-value="331">
            <text:p>331</text:p>
          </table:table-cell>
          <table:table-cell office:value-type="string" office:string-value="Tasa por entrada de vehículos">
            <text:p>Tasa por entrada de vehículos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3882.43">
            <text:p>3882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882.43">
            <text:p>3882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882.43">
            <text:p>3882.43</text:p>
          </table:table-cell>
          <table:table-cell office:value-type="string" office:string-value="2983.97">
            <text:p>2983.97</text:p>
          </table:table-cell>
          <table:table-cell office:value-type="string" office:string-value="0">
            <text:p>0</text:p>
          </table:table-cell>
          <table:table-cell office:value-type="string" office:string-value="2983.97">
            <text:p>2983.97</text:p>
          </table:table-cell>
          <table:table-cell office:value-type="string" office:string-value="898.46">
            <text:p>898.46</text:p>
          </table:table-cell>
          <table:table-cell office:value-type="string" office:string-value="117.57">
            <text:p>117.5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100">
            <text:p>33100</text:p>
          </table:table-cell>
          <table:table-cell office:value-type="string" office:string-value="TASA POR ENTRADO DE VEHICULOS">
            <text:p>TASA POR ENTRADO DE VEHICULOS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3882.43">
            <text:p>3882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882.43">
            <text:p>3882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882.43">
            <text:p>3882.43</text:p>
          </table:table-cell>
          <table:table-cell office:value-type="string" office:string-value="2983.97">
            <text:p>2983.97</text:p>
          </table:table-cell>
          <table:table-cell office:value-type="string" office:string-value="0">
            <text:p>0</text:p>
          </table:table-cell>
          <table:table-cell office:value-type="string" office:string-value="2983.97">
            <text:p>2983.97</text:p>
          </table:table-cell>
          <table:table-cell office:value-type="string" office:string-value="898.46">
            <text:p>898.46</text:p>
          </table:table-cell>
          <table:table-cell office:value-type="string" office:string-value="117.57">
            <text:p>117.5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2">
            <text:p>332</text:p>
          </table:table-cell>
          <table:table-cell office:value-type="string" office:string-value="Tasa por utiliz.priv.o aprov.esp.emp.explot.de serv.de sum.">
            <text:p>Tasa por utiliz.priv.o aprov.esp.emp.explot.de serv.de sum.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4.04">
            <text:p>454.04</text:p>
          </table:table-cell>
          <table:table-cell office:value-type="string" office:string-value="38634.4">
            <text:p>38634.4</text:p>
          </table:table-cell>
          <table:table-cell office:value-type="string" office:string-value="39088.4">
            <text:p>39088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6.74">
            <text:p>746.74</text:p>
          </table:table-cell>
          <table:table-cell office:value-type="string" office:string-value="746.74">
            <text:p>746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8341.7">
            <text:p>38341.7</text:p>
          </table:table-cell>
          <table:table-cell office:value-type="string" office:string-value="39088.4">
            <text:p>39088.4</text:p>
          </table:table-cell>
          <table:table-cell office:value-type="string" office:string-value="746.74">
            <text:p>746.74</text:p>
          </table:table-cell>
          <table:table-cell office:value-type="string" office:string-value="38341.7">
            <text:p>38341.7</text:p>
          </table:table-cell>
          <table:table-cell office:value-type="string" office:string-value="0">
            <text:p>0</text:p>
          </table:table-cell>
          <table:table-cell office:value-type="string" office:string-value="11658.3">
            <text:p>11658.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200">
            <text:p>33200</text:p>
          </table:table-cell>
          <table:table-cell office:value-type="string" office:string-value="TASA POR UTILIZACION PRIVATIVA O APROV. ESP. EMP. SUMINISTRO">
            <text:p>TASA POR UTILIZACION PRIVATIVA O APROV. ESP. EMP. SUMINISTRO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4.04">
            <text:p>454.04</text:p>
          </table:table-cell>
          <table:table-cell office:value-type="string" office:string-value="38634.4">
            <text:p>38634.4</text:p>
          </table:table-cell>
          <table:table-cell office:value-type="string" office:string-value="39088.4">
            <text:p>39088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6.74">
            <text:p>746.74</text:p>
          </table:table-cell>
          <table:table-cell office:value-type="string" office:string-value="746.74">
            <text:p>746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8341.7">
            <text:p>38341.7</text:p>
          </table:table-cell>
          <table:table-cell office:value-type="string" office:string-value="39088.4">
            <text:p>39088.4</text:p>
          </table:table-cell>
          <table:table-cell office:value-type="string" office:string-value="746.74">
            <text:p>746.74</text:p>
          </table:table-cell>
          <table:table-cell office:value-type="string" office:string-value="38341.7">
            <text:p>38341.7</text:p>
          </table:table-cell>
          <table:table-cell office:value-type="string" office:string-value="0">
            <text:p>0</text:p>
          </table:table-cell>
          <table:table-cell office:value-type="string" office:string-value="11658.3">
            <text:p>11658.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3">
            <text:p>333</text:p>
          </table:table-cell>
          <table:table-cell office:value-type="string" office:string-value="Tasa por utiliz.priv.o aprov.esp.emp.expot.de serv.de telec.">
            <text:p>Tasa por utiliz.priv.o aprov.esp.emp.expot.de serv.de telec.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2349.3">
            <text:p>22349.3</text:p>
          </table:table-cell>
          <table:table-cell office:value-type="string" office:string-value="22349.3">
            <text:p>22349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2349.3">
            <text:p>22349.3</text:p>
          </table:table-cell>
          <table:table-cell office:value-type="string" office:string-value="22349.3">
            <text:p>22349.3</text:p>
          </table:table-cell>
          <table:table-cell office:value-type="string" office:string-value="0">
            <text:p>0</text:p>
          </table:table-cell>
          <table:table-cell office:value-type="string" office:string-value="22349.3">
            <text:p>22349.3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0349.3">
            <text:p>10349.3</text:p>
          </table:table-cell>
        </table:table-row>
        <table:table-row>
          <table:table-cell office:value-type="string" office:string-value="33300">
            <text:p>33300</text:p>
          </table:table-cell>
          <table:table-cell office:value-type="string" office:string-value="TASA POR UTILIZACION PRIVATIVA O APROV.ESP. TELECOMINICACION">
            <text:p>TASA POR UTILIZACION PRIVATIVA O APROV.ESP. TELECOMINICACION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2349.3">
            <text:p>22349.3</text:p>
          </table:table-cell>
          <table:table-cell office:value-type="string" office:string-value="22349.3">
            <text:p>22349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2349.3">
            <text:p>22349.3</text:p>
          </table:table-cell>
          <table:table-cell office:value-type="string" office:string-value="22349.3">
            <text:p>22349.3</text:p>
          </table:table-cell>
          <table:table-cell office:value-type="string" office:string-value="0">
            <text:p>0</text:p>
          </table:table-cell>
          <table:table-cell office:value-type="string" office:string-value="22349.3">
            <text:p>22349.3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0349.3">
            <text:p>10349.3</text:p>
          </table:table-cell>
        </table:table-row>
        <table:table-row>
          <table:table-cell office:value-type="string" office:string-value="335">
            <text:p>335</text:p>
          </table:table-cell>
          <table:table-cell office:value-type="string" office:string-value="Tasa por ocupación de la vía pública con terrazas">
            <text:p>Tasa por ocupación de la vía pública con terraza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1781.69">
            <text:p>1781.69</text:p>
          </table:table-cell>
          <table:table-cell office:value-type="string" office:string-value="16835.1">
            <text:p>16835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6.8">
            <text:p>18616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6.8">
            <text:p>18616.8</text:p>
          </table:table-cell>
          <table:table-cell office:value-type="string" office:string-value="7882.44">
            <text:p>7882.44</text:p>
          </table:table-cell>
          <table:table-cell office:value-type="string" office:string-value="0">
            <text:p>0</text:p>
          </table:table-cell>
          <table:table-cell office:value-type="string" office:string-value="7882.44">
            <text:p>7882.44</text:p>
          </table:table-cell>
          <table:table-cell office:value-type="string" office:string-value="10734.3">
            <text:p>10734.3</text:p>
          </table:table-cell>
          <table:table-cell office:value-type="string" office:string-value="">
            <text:p/>
          </table:table-cell>
          <table:table-cell office:value-type="string" office:string-value="5616.75">
            <text:p>5616.75</text:p>
          </table:table-cell>
        </table:table-row>
        <table:table-row>
          <table:table-cell office:value-type="string" office:string-value="33500">
            <text:p>33500</text:p>
          </table:table-cell>
          <table:table-cell office:value-type="string" office:string-value="TASA POR OCUPACION DE LAS VIAS PUBLICAS CON TERRAZAS">
            <text:p>TASA POR OCUPACION DE LAS VIAS PUBLICAS CON TERRAZA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1781.69">
            <text:p>1781.69</text:p>
          </table:table-cell>
          <table:table-cell office:value-type="string" office:string-value="16835.1">
            <text:p>16835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6.8">
            <text:p>18616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6.8">
            <text:p>18616.8</text:p>
          </table:table-cell>
          <table:table-cell office:value-type="string" office:string-value="7882.44">
            <text:p>7882.44</text:p>
          </table:table-cell>
          <table:table-cell office:value-type="string" office:string-value="0">
            <text:p>0</text:p>
          </table:table-cell>
          <table:table-cell office:value-type="string" office:string-value="7882.44">
            <text:p>7882.44</text:p>
          </table:table-cell>
          <table:table-cell office:value-type="string" office:string-value="10734.3">
            <text:p>10734.3</text:p>
          </table:table-cell>
          <table:table-cell office:value-type="string" office:string-value="">
            <text:p/>
          </table:table-cell>
          <table:table-cell office:value-type="string" office:string-value="5616.75">
            <text:p>5616.75</text:p>
          </table:table-cell>
        </table:table-row>
        <table:table-row>
          <table:table-cell office:value-type="string" office:string-value="34">
            <text:p>34</text:p>
          </table:table-cell>
          <table:table-cell office:value-type="string" office:string-value="Precios públicos">
            <text:p>Precios públicos</text:p>
          </table:table-cell>
          <table:table-cell office:value-type="string" office:string-value="130500">
            <text:p>130500</text:p>
          </table:table-cell>
          <table:table-cell office:value-type="string" office:string-value="0">
            <text:p>0</text:p>
          </table:table-cell>
          <table:table-cell office:value-type="string" office:string-value="130500">
            <text:p>130500</text:p>
          </table:table-cell>
          <table:table-cell office:value-type="string" office:string-value="109378">
            <text:p>10937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3989">
            <text:p>53989</text:p>
          </table:table-cell>
          <table:table-cell office:value-type="string" office:string-value="163367">
            <text:p>1633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3367">
            <text:p>163367</text:p>
          </table:table-cell>
          <table:table-cell office:value-type="string" office:string-value="163367">
            <text:p>163367</text:p>
          </table:table-cell>
          <table:table-cell office:value-type="string" office:string-value="0">
            <text:p>0</text:p>
          </table:table-cell>
          <table:table-cell office:value-type="string" office:string-value="163367">
            <text:p>16336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32867.1">
            <text:p>32867.1</text:p>
          </table:table-cell>
        </table:table-row>
        <table:table-row>
          <table:table-cell office:value-type="string" office:string-value="340">
            <text:p>340</text:p>
          </table:table-cell>
          <table:table-cell office:value-type="string" office:string-value="Servicios hospitalarios">
            <text:p>Servicios hospitalarios</text:p>
          </table:table-cell>
          <table:table-cell office:value-type="string" office:string-value="109000">
            <text:p>109000</text:p>
          </table:table-cell>
          <table:table-cell office:value-type="string" office:string-value="0">
            <text:p>0</text:p>
          </table:table-cell>
          <table:table-cell office:value-type="string" office:string-value="109000">
            <text:p>109000</text:p>
          </table:table-cell>
          <table:table-cell office:value-type="string" office:string-value="109378">
            <text:p>10937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376">
            <text:p>17376</text:p>
          </table:table-cell>
          <table:table-cell office:value-type="string" office:string-value="126754">
            <text:p>1267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6754">
            <text:p>126754</text:p>
          </table:table-cell>
          <table:table-cell office:value-type="string" office:string-value="126754">
            <text:p>126754</text:p>
          </table:table-cell>
          <table:table-cell office:value-type="string" office:string-value="0">
            <text:p>0</text:p>
          </table:table-cell>
          <table:table-cell office:value-type="string" office:string-value="126754">
            <text:p>126754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7754.1">
            <text:p>17754.1</text:p>
          </table:table-cell>
        </table:table-row>
        <table:table-row>
          <table:table-cell office:value-type="string" office:string-value="34000">
            <text:p>34000</text:p>
          </table:table-cell>
          <table:table-cell office:value-type="string" office:string-value="APORTACION USUSRIOS RESIDENCIA 3ª EDAD">
            <text:p>APORTACION USUSRIOS RESIDENCIA 3ª EDAD</text:p>
          </table:table-cell>
          <table:table-cell office:value-type="string" office:string-value="109000">
            <text:p>109000</text:p>
          </table:table-cell>
          <table:table-cell office:value-type="string" office:string-value="0">
            <text:p>0</text:p>
          </table:table-cell>
          <table:table-cell office:value-type="string" office:string-value="109000">
            <text:p>109000</text:p>
          </table:table-cell>
          <table:table-cell office:value-type="string" office:string-value="109378">
            <text:p>10937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376">
            <text:p>17376</text:p>
          </table:table-cell>
          <table:table-cell office:value-type="string" office:string-value="126754">
            <text:p>1267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6754">
            <text:p>126754</text:p>
          </table:table-cell>
          <table:table-cell office:value-type="string" office:string-value="126754">
            <text:p>126754</text:p>
          </table:table-cell>
          <table:table-cell office:value-type="string" office:string-value="0">
            <text:p>0</text:p>
          </table:table-cell>
          <table:table-cell office:value-type="string" office:string-value="126754">
            <text:p>126754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7754.1">
            <text:p>17754.1</text:p>
          </table:table-cell>
        </table:table-row>
        <table:table-row>
          <table:table-cell office:value-type="string" office:string-value="342">
            <text:p>342</text:p>
          </table:table-cell>
          <table:table-cell office:value-type="string" office:string-value="Servicios educativos">
            <text:p>Servicios educativo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202">
            <text:p>34202</text:p>
          </table:table-cell>
          <table:table-cell office:value-type="string" office:string-value="CENTRO INFANTIL TARECOS">
            <text:p>CENTRO INFANTIL TARECO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3">
            <text:p>343</text:p>
          </table:table-cell>
          <table:table-cell office:value-type="string" office:string-value="Servicios deportivos">
            <text:p>Servicios deportivos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832">
            <text:p>35832</text:p>
          </table:table-cell>
          <table:table-cell office:value-type="string" office:string-value="35832">
            <text:p>358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832">
            <text:p>35832</text:p>
          </table:table-cell>
          <table:table-cell office:value-type="string" office:string-value="35832">
            <text:p>35832</text:p>
          </table:table-cell>
          <table:table-cell office:value-type="string" office:string-value="0">
            <text:p>0</text:p>
          </table:table-cell>
          <table:table-cell office:value-type="string" office:string-value="35832">
            <text:p>35832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24832">
            <text:p>24832</text:p>
          </table:table-cell>
        </table:table-row>
        <table:table-row>
          <table:table-cell office:value-type="string" office:string-value="34300">
            <text:p>34300</text:p>
          </table:table-cell>
          <table:table-cell office:value-type="string" office:string-value="ACTIVIDADES DEPORTIVAS">
            <text:p>ACTIVIDADES DEPORTIVAS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832">
            <text:p>35832</text:p>
          </table:table-cell>
          <table:table-cell office:value-type="string" office:string-value="35832">
            <text:p>358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832">
            <text:p>35832</text:p>
          </table:table-cell>
          <table:table-cell office:value-type="string" office:string-value="35832">
            <text:p>35832</text:p>
          </table:table-cell>
          <table:table-cell office:value-type="string" office:string-value="0">
            <text:p>0</text:p>
          </table:table-cell>
          <table:table-cell office:value-type="string" office:string-value="35832">
            <text:p>35832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24832">
            <text:p>24832</text:p>
          </table:table-cell>
        </table:table-row>
        <table:table-row>
          <table:table-cell office:value-type="string" office:string-value="344">
            <text:p>344</text:p>
          </table:table-cell>
          <table:table-cell office:value-type="string" office:string-value="Entradas a museos, exposiciones, espectáculos">
            <text:p>Entradas a museos, exposiciones, espectáculos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81">
            <text:p>781</text:p>
          </table:table-cell>
          <table:table-cell office:value-type="string" office:string-value="781">
            <text:p>7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81">
            <text:p>781</text:p>
          </table:table-cell>
          <table:table-cell office:value-type="string" office:string-value="781">
            <text:p>781</text:p>
          </table:table-cell>
          <table:table-cell office:value-type="string" office:string-value="0">
            <text:p>0</text:p>
          </table:table-cell>
          <table:table-cell office:value-type="string" office:string-value="781">
            <text:p>781</text:p>
          </table:table-cell>
          <table:table-cell office:value-type="string" office:string-value="0">
            <text:p>0</text:p>
          </table:table-cell>
          <table:table-cell office:value-type="string" office:string-value="3719">
            <text:p>371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400">
            <text:p>34400</text:p>
          </table:table-cell>
          <table:table-cell office:value-type="string" office:string-value="ENTRADA VISITAS MUSEOS">
            <text:p>ENTRADA VISITAS MUSEOS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81">
            <text:p>781</text:p>
          </table:table-cell>
          <table:table-cell office:value-type="string" office:string-value="781">
            <text:p>7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81">
            <text:p>781</text:p>
          </table:table-cell>
          <table:table-cell office:value-type="string" office:string-value="781">
            <text:p>781</text:p>
          </table:table-cell>
          <table:table-cell office:value-type="string" office:string-value="0">
            <text:p>0</text:p>
          </table:table-cell>
          <table:table-cell office:value-type="string" office:string-value="781">
            <text:p>781</text:p>
          </table:table-cell>
          <table:table-cell office:value-type="string" office:string-value="0">
            <text:p>0</text:p>
          </table:table-cell>
          <table:table-cell office:value-type="string" office:string-value="3719">
            <text:p>371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8">
            <text:p>38</text:p>
          </table:table-cell>
          <table:table-cell office:value-type="string" office:string-value="Reintegros de operaciones corrientes">
            <text:p>Reintegros de operaciones corrient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89">
            <text:p>389</text:p>
          </table:table-cell>
          <table:table-cell office:value-type="string" office:string-value="Otros reintegros de operaciones corrientes">
            <text:p>Otros reintegros de operaciones corrient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8900">
            <text:p>38900</text:p>
          </table:table-cell>
          <table:table-cell office:value-type="string" office:string-value="REINTEGRO APORTACIÓN CONSORCIO DE TRIBUTOS DE TENERIFE">
            <text:p>REINTEGRO APORTACIÓN CONSORCIO DE TRIBUTOS DE TENERIFE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">
            <text:p>39</text:p>
          </table:table-cell>
          <table:table-cell office:value-type="string" office:string-value="Otros ingresos">
            <text:p>Otros ingresos</text:p>
          </table:table-cell>
          <table:table-cell office:value-type="string" office:string-value="106816">
            <text:p>106816</text:p>
          </table:table-cell>
          <table:table-cell office:value-type="string" office:string-value="0">
            <text:p>0</text:p>
          </table:table-cell>
          <table:table-cell office:value-type="string" office:string-value="106816">
            <text:p>106816</text:p>
          </table:table-cell>
          <table:table-cell office:value-type="string" office:string-value="1820">
            <text:p>1820</text:p>
          </table:table-cell>
          <table:table-cell office:value-type="string" office:string-value="0">
            <text:p>0</text:p>
          </table:table-cell>
          <table:table-cell office:value-type="string" office:string-value="3197.45">
            <text:p>3197.45</text:p>
          </table:table-cell>
          <table:table-cell office:value-type="string" office:string-value="65041.3">
            <text:p>65041.3</text:p>
          </table:table-cell>
          <table:table-cell office:value-type="string" office:string-value="70058.8">
            <text:p>7005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91.71">
            <text:p>1991.71</text:p>
          </table:table-cell>
          <table:table-cell office:value-type="string" office:string-value="1991.71">
            <text:p>1991.7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8067.1">
            <text:p>68067.1</text:p>
          </table:table-cell>
          <table:table-cell office:value-type="string" office:string-value="69918.8">
            <text:p>69918.8</text:p>
          </table:table-cell>
          <table:table-cell office:value-type="string" office:string-value="1991.71">
            <text:p>1991.71</text:p>
          </table:table-cell>
          <table:table-cell office:value-type="string" office:string-value="67927.1">
            <text:p>67927.1</text:p>
          </table:table-cell>
          <table:table-cell office:value-type="string" office:string-value="140">
            <text:p>140</text:p>
          </table:table-cell>
          <table:table-cell office:value-type="string" office:string-value="38749">
            <text:p>3874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1">
            <text:p>391</text:p>
          </table:table-cell>
          <table:table-cell office:value-type="string" office:string-value="Multas">
            <text:p>Multas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1820">
            <text:p>1820</text:p>
          </table:table-cell>
          <table:table-cell office:value-type="string" office:string-value="0">
            <text:p>0</text:p>
          </table:table-cell>
          <table:table-cell office:value-type="string" office:string-value="3197.45">
            <text:p>3197.45</text:p>
          </table:table-cell>
          <table:table-cell office:value-type="string" office:string-value="1440">
            <text:p>1440</text:p>
          </table:table-cell>
          <table:table-cell office:value-type="string" office:string-value="6457.45">
            <text:p>6457.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457.45">
            <text:p>6457.45</text:p>
          </table:table-cell>
          <table:table-cell office:value-type="string" office:string-value="6317.45">
            <text:p>6317.45</text:p>
          </table:table-cell>
          <table:table-cell office:value-type="string" office:string-value="0">
            <text:p>0</text:p>
          </table:table-cell>
          <table:table-cell office:value-type="string" office:string-value="6317.45">
            <text:p>6317.45</text:p>
          </table:table-cell>
          <table:table-cell office:value-type="string" office:string-value="140">
            <text:p>140</text:p>
          </table:table-cell>
          <table:table-cell office:value-type="string" office:string-value="13542.5">
            <text:p>13542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120">
            <text:p>39120</text:p>
          </table:table-cell>
          <table:table-cell office:value-type="string" office:string-value="MULTAS POR INFRACCIONES ORDENANZA DE CIRCULACIÓN">
            <text:p>MULTAS POR INFRACCIONES ORDENANZA DE CIRCULACIÓN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1820">
            <text:p>1820</text:p>
          </table:table-cell>
          <table:table-cell office:value-type="string" office:string-value="0">
            <text:p>0</text:p>
          </table:table-cell>
          <table:table-cell office:value-type="string" office:string-value="3197.45">
            <text:p>3197.45</text:p>
          </table:table-cell>
          <table:table-cell office:value-type="string" office:string-value="1440">
            <text:p>1440</text:p>
          </table:table-cell>
          <table:table-cell office:value-type="string" office:string-value="6457.45">
            <text:p>6457.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457.45">
            <text:p>6457.45</text:p>
          </table:table-cell>
          <table:table-cell office:value-type="string" office:string-value="6317.45">
            <text:p>6317.45</text:p>
          </table:table-cell>
          <table:table-cell office:value-type="string" office:string-value="0">
            <text:p>0</text:p>
          </table:table-cell>
          <table:table-cell office:value-type="string" office:string-value="6317.45">
            <text:p>6317.45</text:p>
          </table:table-cell>
          <table:table-cell office:value-type="string" office:string-value="140">
            <text:p>140</text:p>
          </table:table-cell>
          <table:table-cell office:value-type="string" office:string-value="13542.5">
            <text:p>13542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2">
            <text:p>392</text:p>
          </table:table-cell>
          <table:table-cell office:value-type="string" office:string-value="Recargos periodo ejec.y por decl.extemp.sin req.previo">
            <text:p>Recargos periodo ejec.y por decl.extemp.sin req.previo</text:p>
          </table:table-cell>
          <table:table-cell office:value-type="string" office:string-value="43408">
            <text:p>43408</text:p>
          </table:table-cell>
          <table:table-cell office:value-type="string" office:string-value="0">
            <text:p>0</text:p>
          </table:table-cell>
          <table:table-cell office:value-type="string" office:string-value="43408">
            <text:p>434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4460.9">
            <text:p>34460.9</text:p>
          </table:table-cell>
          <table:table-cell office:value-type="string" office:string-value="34460.9">
            <text:p>34460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6.68">
            <text:p>56.68</text:p>
          </table:table-cell>
          <table:table-cell office:value-type="string" office:string-value="56.68">
            <text:p>56.6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4404.2">
            <text:p>34404.2</text:p>
          </table:table-cell>
          <table:table-cell office:value-type="string" office:string-value="34460.9">
            <text:p>34460.9</text:p>
          </table:table-cell>
          <table:table-cell office:value-type="string" office:string-value="56.68">
            <text:p>56.68</text:p>
          </table:table-cell>
          <table:table-cell office:value-type="string" office:string-value="34404.2">
            <text:p>34404.2</text:p>
          </table:table-cell>
          <table:table-cell office:value-type="string" office:string-value="0">
            <text:p>0</text:p>
          </table:table-cell>
          <table:table-cell office:value-type="string" office:string-value="9003.8">
            <text:p>9003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211">
            <text:p>39211</text:p>
          </table:table-cell>
          <table:table-cell office:value-type="string" office:string-value="RECARGOS APREMIO">
            <text:p>RECARGOS APREMIO</text:p>
          </table:table-cell>
          <table:table-cell office:value-type="string" office:string-value="43408">
            <text:p>43408</text:p>
          </table:table-cell>
          <table:table-cell office:value-type="string" office:string-value="0">
            <text:p>0</text:p>
          </table:table-cell>
          <table:table-cell office:value-type="string" office:string-value="43408">
            <text:p>434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4460.9">
            <text:p>34460.9</text:p>
          </table:table-cell>
          <table:table-cell office:value-type="string" office:string-value="34460.9">
            <text:p>34460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6.68">
            <text:p>56.68</text:p>
          </table:table-cell>
          <table:table-cell office:value-type="string" office:string-value="56.68">
            <text:p>56.6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4404.2">
            <text:p>34404.2</text:p>
          </table:table-cell>
          <table:table-cell office:value-type="string" office:string-value="34460.9">
            <text:p>34460.9</text:p>
          </table:table-cell>
          <table:table-cell office:value-type="string" office:string-value="56.68">
            <text:p>56.68</text:p>
          </table:table-cell>
          <table:table-cell office:value-type="string" office:string-value="34404.2">
            <text:p>34404.2</text:p>
          </table:table-cell>
          <table:table-cell office:value-type="string" office:string-value="0">
            <text:p>0</text:p>
          </table:table-cell>
          <table:table-cell office:value-type="string" office:string-value="9003.8">
            <text:p>9003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3">
            <text:p>393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28408">
            <text:p>28408</text:p>
          </table:table-cell>
          <table:table-cell office:value-type="string" office:string-value="0">
            <text:p>0</text:p>
          </table:table-cell>
          <table:table-cell office:value-type="string" office:string-value="28408">
            <text:p>284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479.7">
            <text:p>15479.7</text:p>
          </table:table-cell>
          <table:table-cell office:value-type="string" office:string-value="15479.7">
            <text:p>15479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96.86">
            <text:p>1296.86</text:p>
          </table:table-cell>
          <table:table-cell office:value-type="string" office:string-value="1296.86">
            <text:p>1296.8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182.8">
            <text:p>14182.8</text:p>
          </table:table-cell>
          <table:table-cell office:value-type="string" office:string-value="15479.7">
            <text:p>15479.7</text:p>
          </table:table-cell>
          <table:table-cell office:value-type="string" office:string-value="1296.86">
            <text:p>1296.86</text:p>
          </table:table-cell>
          <table:table-cell office:value-type="string" office:string-value="14182.8">
            <text:p>14182.8</text:p>
          </table:table-cell>
          <table:table-cell office:value-type="string" office:string-value="0">
            <text:p>0</text:p>
          </table:table-cell>
          <table:table-cell office:value-type="string" office:string-value="14225.2">
            <text:p>14225.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300">
            <text:p>39300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28408">
            <text:p>28408</text:p>
          </table:table-cell>
          <table:table-cell office:value-type="string" office:string-value="0">
            <text:p>0</text:p>
          </table:table-cell>
          <table:table-cell office:value-type="string" office:string-value="28408">
            <text:p>284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479.7">
            <text:p>15479.7</text:p>
          </table:table-cell>
          <table:table-cell office:value-type="string" office:string-value="15479.7">
            <text:p>15479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96.86">
            <text:p>1296.86</text:p>
          </table:table-cell>
          <table:table-cell office:value-type="string" office:string-value="1296.86">
            <text:p>1296.8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182.8">
            <text:p>14182.8</text:p>
          </table:table-cell>
          <table:table-cell office:value-type="string" office:string-value="15479.7">
            <text:p>15479.7</text:p>
          </table:table-cell>
          <table:table-cell office:value-type="string" office:string-value="1296.86">
            <text:p>1296.86</text:p>
          </table:table-cell>
          <table:table-cell office:value-type="string" office:string-value="14182.8">
            <text:p>14182.8</text:p>
          </table:table-cell>
          <table:table-cell office:value-type="string" office:string-value="0">
            <text:p>0</text:p>
          </table:table-cell>
          <table:table-cell office:value-type="string" office:string-value="14225.2">
            <text:p>14225.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9">
            <text:p>399</text:p>
          </table:table-cell>
          <table:table-cell office:value-type="string" office:string-value="Otros ingresos diversos">
            <text:p>Otros ingresos diversos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660.7">
            <text:p>13660.7</text:p>
          </table:table-cell>
          <table:table-cell office:value-type="string" office:string-value="13660.7">
            <text:p>13660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38.17">
            <text:p>638.17</text:p>
          </table:table-cell>
          <table:table-cell office:value-type="string" office:string-value="638.17">
            <text:p>638.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022.6">
            <text:p>13022.6</text:p>
          </table:table-cell>
          <table:table-cell office:value-type="string" office:string-value="13660.7">
            <text:p>13660.7</text:p>
          </table:table-cell>
          <table:table-cell office:value-type="string" office:string-value="638.17">
            <text:p>638.17</text:p>
          </table:table-cell>
          <table:table-cell office:value-type="string" office:string-value="13022.6">
            <text:p>13022.6</text:p>
          </table:table-cell>
          <table:table-cell office:value-type="string" office:string-value="0">
            <text:p>0</text:p>
          </table:table-cell>
          <table:table-cell office:value-type="string" office:string-value="1977.44">
            <text:p>1977.4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900">
            <text:p>39900</text:p>
          </table:table-cell>
          <table:table-cell office:value-type="string" office:string-value="OTROS INGRESOS DIVERSOS">
            <text:p>OTROS INGRESOS DIVERSOS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660.7">
            <text:p>13660.7</text:p>
          </table:table-cell>
          <table:table-cell office:value-type="string" office:string-value="13660.7">
            <text:p>13660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38.17">
            <text:p>638.17</text:p>
          </table:table-cell>
          <table:table-cell office:value-type="string" office:string-value="638.17">
            <text:p>638.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022.6">
            <text:p>13022.6</text:p>
          </table:table-cell>
          <table:table-cell office:value-type="string" office:string-value="13660.7">
            <text:p>13660.7</text:p>
          </table:table-cell>
          <table:table-cell office:value-type="string" office:string-value="638.17">
            <text:p>638.17</text:p>
          </table:table-cell>
          <table:table-cell office:value-type="string" office:string-value="13022.6">
            <text:p>13022.6</text:p>
          </table:table-cell>
          <table:table-cell office:value-type="string" office:string-value="0">
            <text:p>0</text:p>
          </table:table-cell>
          <table:table-cell office:value-type="string" office:string-value="1977.44">
            <text:p>1977.4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TRANSFERENCIA CORRIENTES">
            <text:p>TRANSFERENCIA CORRIENTES</text:p>
          </table:table-cell>
          <table:table-cell office:value-type="string" office:string-value="3.18362e+06">
            <text:p>3.18362e+06</text:p>
          </table:table-cell>
          <table:table-cell office:value-type="string" office:string-value="4.34836e+06">
            <text:p>4.34836e+06</text:p>
          </table:table-cell>
          <table:table-cell office:value-type="string" office:string-value="7.53198e+06">
            <text:p>7.53198e+06</text:p>
          </table:table-cell>
          <table:table-cell office:value-type="string" office:string-value="1.18175e+06">
            <text:p>1.18175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.61534e+06">
            <text:p>6.61534e+06</text:p>
          </table:table-cell>
          <table:table-cell office:value-type="string" office:string-value="7.79709e+06">
            <text:p>7.79709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1570">
            <text:p>131570</text:p>
          </table:table-cell>
          <table:table-cell office:value-type="string" office:string-value="131570">
            <text:p>1315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.66552e+06">
            <text:p>7.66552e+06</text:p>
          </table:table-cell>
          <table:table-cell office:value-type="string" office:string-value="6.61534e+06">
            <text:p>6.61534e+06</text:p>
          </table:table-cell>
          <table:table-cell office:value-type="string" office:string-value="131570">
            <text:p>131570</text:p>
          </table:table-cell>
          <table:table-cell office:value-type="string" office:string-value="6.48377e+06">
            <text:p>6.48377e+06</text:p>
          </table:table-cell>
          <table:table-cell office:value-type="string" office:string-value="1.18175e+06">
            <text:p>1.18175e+06</text:p>
          </table:table-cell>
          <table:table-cell office:value-type="string" office:string-value="">
            <text:p/>
          </table:table-cell>
          <table:table-cell office:value-type="string" office:string-value="133544">
            <text:p>133544</text:p>
          </table:table-cell>
        </table:table-row>
        <table:table-row>
          <table:table-cell office:value-type="string" office:string-value="42">
            <text:p>42</text:p>
          </table:table-cell>
          <table:table-cell office:value-type="string" office:string-value="De la Administración del Estado">
            <text:p>De la Administración del Estado</text:p>
          </table:table-cell>
          <table:table-cell office:value-type="string" office:string-value="1.02711e+06">
            <text:p>1.02711e+06</text:p>
          </table:table-cell>
          <table:table-cell office:value-type="string" office:string-value="58062">
            <text:p>58062</text:p>
          </table:table-cell>
          <table:table-cell office:value-type="string" office:string-value="1.08517e+06">
            <text:p>1.08517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3262e+06">
            <text:p>1.03262e+06</text:p>
          </table:table-cell>
          <table:table-cell office:value-type="string" office:string-value="1.03262e+06">
            <text:p>1.03262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762.8">
            <text:p>20762.8</text:p>
          </table:table-cell>
          <table:table-cell office:value-type="string" office:string-value="20762.8">
            <text:p>2076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1185e+06">
            <text:p>1.01185e+06</text:p>
          </table:table-cell>
          <table:table-cell office:value-type="string" office:string-value="1.03262e+06">
            <text:p>1.03262e+06</text:p>
          </table:table-cell>
          <table:table-cell office:value-type="string" office:string-value="20762.8">
            <text:p>20762.8</text:p>
          </table:table-cell>
          <table:table-cell office:value-type="string" office:string-value="1.01185e+06">
            <text:p>1.01185e+06</text:p>
          </table:table-cell>
          <table:table-cell office:value-type="string" office:string-value="0">
            <text:p>0</text:p>
          </table:table-cell>
          <table:table-cell office:value-type="string" office:string-value="73318">
            <text:p>7331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0">
            <text:p>420</text:p>
          </table:table-cell>
          <table:table-cell office:value-type="string" office:string-value="De la Administración General del Estado">
            <text:p>De la Administración General del Estado</text:p>
          </table:table-cell>
          <table:table-cell office:value-type="string" office:string-value="1.02711e+06">
            <text:p>1.02711e+06</text:p>
          </table:table-cell>
          <table:table-cell office:value-type="string" office:string-value="19196.2">
            <text:p>19196.2</text:p>
          </table:table-cell>
          <table:table-cell office:value-type="string" office:string-value="1.04631e+06">
            <text:p>1.04631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93752">
            <text:p>993752</text:p>
          </table:table-cell>
          <table:table-cell office:value-type="string" office:string-value="993752">
            <text:p>9937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271.2">
            <text:p>19271.2</text:p>
          </table:table-cell>
          <table:table-cell office:value-type="string" office:string-value="19271.2">
            <text:p>19271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74481">
            <text:p>974481</text:p>
          </table:table-cell>
          <table:table-cell office:value-type="string" office:string-value="993752">
            <text:p>993752</text:p>
          </table:table-cell>
          <table:table-cell office:value-type="string" office:string-value="19271.2">
            <text:p>19271.2</text:p>
          </table:table-cell>
          <table:table-cell office:value-type="string" office:string-value="974481">
            <text:p>974481</text:p>
          </table:table-cell>
          <table:table-cell office:value-type="string" office:string-value="0">
            <text:p>0</text:p>
          </table:table-cell>
          <table:table-cell office:value-type="string" office:string-value="71826.4">
            <text:p>71826.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000">
            <text:p>42000</text:p>
          </table:table-cell>
          <table:table-cell office:value-type="string" office:string-value="PARTICIPACION TRIBUTOS DEL ESTADO">
            <text:p>PARTICIPACION TRIBUTOS DEL ESTADO</text:p>
          </table:table-cell>
          <table:table-cell office:value-type="string" office:string-value="1.01917e+06">
            <text:p>1.01917e+06</text:p>
          </table:table-cell>
          <table:table-cell office:value-type="string" office:string-value="0">
            <text:p>0</text:p>
          </table:table-cell>
          <table:table-cell office:value-type="string" office:string-value="1.01917e+06">
            <text:p>1.01917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66617">
            <text:p>966617</text:p>
          </table:table-cell>
          <table:table-cell office:value-type="string" office:string-value="966617">
            <text:p>9666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271.2">
            <text:p>19271.2</text:p>
          </table:table-cell>
          <table:table-cell office:value-type="string" office:string-value="19271.2">
            <text:p>19271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47346">
            <text:p>947346</text:p>
          </table:table-cell>
          <table:table-cell office:value-type="string" office:string-value="966617">
            <text:p>966617</text:p>
          </table:table-cell>
          <table:table-cell office:value-type="string" office:string-value="19271.2">
            <text:p>19271.2</text:p>
          </table:table-cell>
          <table:table-cell office:value-type="string" office:string-value="947346">
            <text:p>947346</text:p>
          </table:table-cell>
          <table:table-cell office:value-type="string" office:string-value="0">
            <text:p>0</text:p>
          </table:table-cell>
          <table:table-cell office:value-type="string" office:string-value="71826.4">
            <text:p>71826.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091">
            <text:p>42091</text:p>
          </table:table-cell>
          <table:table-cell office:value-type="string" office:string-value="PLAN CONCERTADO ESTADO">
            <text:p>PLAN CONCERTADO ESTADO</text:p>
          </table:table-cell>
          <table:table-cell office:value-type="string" office:string-value="7938.3">
            <text:p>7938.3</text:p>
          </table:table-cell>
          <table:table-cell office:value-type="string" office:string-value="16877.7">
            <text:p>16877.7</text:p>
          </table:table-cell>
          <table:table-cell office:value-type="string" office:string-value="24816">
            <text:p>2481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816">
            <text:p>24816</text:p>
          </table:table-cell>
          <table:table-cell office:value-type="string" office:string-value="24816">
            <text:p>2481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816">
            <text:p>24816</text:p>
          </table:table-cell>
          <table:table-cell office:value-type="string" office:string-value="24816">
            <text:p>24816</text:p>
          </table:table-cell>
          <table:table-cell office:value-type="string" office:string-value="0">
            <text:p>0</text:p>
          </table:table-cell>
          <table:table-cell office:value-type="string" office:string-value="24816">
            <text:p>24816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092">
            <text:p>42092</text:p>
          </table:table-cell>
          <table:table-cell office:value-type="string" office:string-value="PACTO DE ESTADO CONTRA LA VIOLENCIA DE GÉNERO">
            <text:p>PACTO DE ESTADO CONTRA LA VIOLENCIA DE GÉNERO</text:p>
          </table:table-cell>
          <table:table-cell office:value-type="string" office:string-value="0">
            <text:p>0</text:p>
          </table:table-cell>
          <table:table-cell office:value-type="string" office:string-value="2318.47">
            <text:p>2318.47</text:p>
          </table:table-cell>
          <table:table-cell office:value-type="string" office:string-value="2318.47">
            <text:p>2318.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318.47">
            <text:p>2318.47</text:p>
          </table:table-cell>
          <table:table-cell office:value-type="string" office:string-value="2318.47">
            <text:p>2318.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318.47">
            <text:p>2318.47</text:p>
          </table:table-cell>
          <table:table-cell office:value-type="string" office:string-value="2318.47">
            <text:p>2318.47</text:p>
          </table:table-cell>
          <table:table-cell office:value-type="string" office:string-value="0">
            <text:p>0</text:p>
          </table:table-cell>
          <table:table-cell office:value-type="string" office:string-value="2318.47">
            <text:p>2318.4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1">
            <text:p>421</text:p>
          </table:table-cell>
          <table:table-cell office:value-type="string" office:string-value="DE ORGANISMOS AUTÓNOMOS Y AGENCIAS ESTATALES">
            <text:p>DE ORGANISMOS AUTÓNOMOS Y AGENCIAS ESTATALES</text:p>
          </table:table-cell>
          <table:table-cell office:value-type="string" office:string-value="0">
            <text:p>0</text:p>
          </table:table-cell>
          <table:table-cell office:value-type="string" office:string-value="38865.8">
            <text:p>38865.8</text:p>
          </table:table-cell>
          <table:table-cell office:value-type="string" office:string-value="38865.8">
            <text:p>3886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8865.8">
            <text:p>38865.8</text:p>
          </table:table-cell>
          <table:table-cell office:value-type="string" office:string-value="38865.8">
            <text:p>3886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1491.61">
            <text:p>1491.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7374.2">
            <text:p>37374.2</text:p>
          </table:table-cell>
          <table:table-cell office:value-type="string" office:string-value="38865.8">
            <text:p>38865.8</text:p>
          </table:table-cell>
          <table:table-cell office:value-type="string" office:string-value="1491.61">
            <text:p>1491.61</text:p>
          </table:table-cell>
          <table:table-cell office:value-type="string" office:string-value="37374.2">
            <text:p>37374.2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100">
            <text:p>42100</text:p>
          </table:table-cell>
          <table:table-cell office:value-type="string" office:string-value="DEL SERVICIO PÚBLICO DE EMPLEO ESTATAL">
            <text:p>DEL SERVICIO PÚBLICO DE EMPLEO ESTATAL</text:p>
          </table:table-cell>
          <table:table-cell office:value-type="string" office:string-value="0">
            <text:p>0</text:p>
          </table:table-cell>
          <table:table-cell office:value-type="string" office:string-value="38865.8">
            <text:p>38865.8</text:p>
          </table:table-cell>
          <table:table-cell office:value-type="string" office:string-value="38865.8">
            <text:p>3886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8865.8">
            <text:p>38865.8</text:p>
          </table:table-cell>
          <table:table-cell office:value-type="string" office:string-value="38865.8">
            <text:p>3886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1491.61">
            <text:p>1491.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7374.2">
            <text:p>37374.2</text:p>
          </table:table-cell>
          <table:table-cell office:value-type="string" office:string-value="38865.8">
            <text:p>38865.8</text:p>
          </table:table-cell>
          <table:table-cell office:value-type="string" office:string-value="1491.61">
            <text:p>1491.61</text:p>
          </table:table-cell>
          <table:table-cell office:value-type="string" office:string-value="37374.2">
            <text:p>37374.2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">
            <text:p>45</text:p>
          </table:table-cell>
          <table:table-cell office:value-type="string" office:string-value="De Comunidades Autónomas">
            <text:p>De Comunidades Autónomas</text:p>
          </table:table-cell>
          <table:table-cell office:value-type="string" office:string-value="1.73115e+06">
            <text:p>1.73115e+06</text:p>
          </table:table-cell>
          <table:table-cell office:value-type="string" office:string-value="3.81228e+06">
            <text:p>3.81228e+06</text:p>
          </table:table-cell>
          <table:table-cell office:value-type="string" office:string-value="5.54343e+06">
            <text:p>5.54343e+06</text:p>
          </table:table-cell>
          <table:table-cell office:value-type="string" office:string-value="1.16088e+06">
            <text:p>1.1608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.44056e+06">
            <text:p>4.44056e+06</text:p>
          </table:table-cell>
          <table:table-cell office:value-type="string" office:string-value="5.60144e+06">
            <text:p>5.60144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2485.5">
            <text:p>92485.5</text:p>
          </table:table-cell>
          <table:table-cell office:value-type="string" office:string-value="92485.5">
            <text:p>92485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.50896e+06">
            <text:p>5.50896e+06</text:p>
          </table:table-cell>
          <table:table-cell office:value-type="string" office:string-value="4.44056e+06">
            <text:p>4.44056e+06</text:p>
          </table:table-cell>
          <table:table-cell office:value-type="string" office:string-value="92485.5">
            <text:p>92485.5</text:p>
          </table:table-cell>
          <table:table-cell office:value-type="string" office:string-value="4.34808e+06">
            <text:p>4.34808e+06</text:p>
          </table:table-cell>
          <table:table-cell office:value-type="string" office:string-value="1.16088e+06">
            <text:p>1.16088e+06</text:p>
          </table:table-cell>
          <table:table-cell office:value-type="string" office:string-value="34471.8">
            <text:p>34471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">
            <text:p>450</text:p>
          </table:table-cell>
          <table:table-cell office:value-type="string" office:string-value="De la Administración General de las CCAA">
            <text:p>De la Administración General de las CCAA</text:p>
          </table:table-cell>
          <table:table-cell office:value-type="string" office:string-value="1.71065e+06">
            <text:p>1.71065e+06</text:p>
          </table:table-cell>
          <table:table-cell office:value-type="string" office:string-value="167244">
            <text:p>167244</text:p>
          </table:table-cell>
          <table:table-cell office:value-type="string" office:string-value="1.87789e+06">
            <text:p>1.87789e+06</text:p>
          </table:table-cell>
          <table:table-cell office:value-type="string" office:string-value="1.16088e+06">
            <text:p>1.1608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77196">
            <text:p>777196</text:p>
          </table:table-cell>
          <table:table-cell office:value-type="string" office:string-value="1.93807e+06">
            <text:p>1.93807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455.1">
            <text:p>25455.1</text:p>
          </table:table-cell>
          <table:table-cell office:value-type="string" office:string-value="25455.1">
            <text:p>25455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91262e+06">
            <text:p>1.91262e+06</text:p>
          </table:table-cell>
          <table:table-cell office:value-type="string" office:string-value="777196">
            <text:p>777196</text:p>
          </table:table-cell>
          <table:table-cell office:value-type="string" office:string-value="25455.1">
            <text:p>25455.1</text:p>
          </table:table-cell>
          <table:table-cell office:value-type="string" office:string-value="751741">
            <text:p>751741</text:p>
          </table:table-cell>
          <table:table-cell office:value-type="string" office:string-value="1.16088e+06">
            <text:p>1.16088e+06</text:p>
          </table:table-cell>
          <table:table-cell office:value-type="string" office:string-value="">
            <text:p/>
          </table:table-cell>
          <table:table-cell office:value-type="string" office:string-value="34726.8">
            <text:p>34726.8</text:p>
          </table:table-cell>
        </table:table-row>
        <table:table-row>
          <table:table-cell office:value-type="string" office:string-value="45002">
            <text:p>45002</text:p>
          </table:table-cell>
          <table:table-cell office:value-type="string" office:string-value="PLAN CONCERTADO (COMUNIDAD AUTONOMA)">
            <text:p>PLAN CONCERTADO (COMUNIDAD AUTONOMA)</text:p>
          </table:table-cell>
          <table:table-cell office:value-type="string" office:string-value="143043">
            <text:p>143043</text:p>
          </table:table-cell>
          <table:table-cell office:value-type="string" office:string-value="24338.9">
            <text:p>24338.9</text:p>
          </table:table-cell>
          <table:table-cell office:value-type="string" office:string-value="167382">
            <text:p>16738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7382">
            <text:p>167382</text:p>
          </table:table-cell>
          <table:table-cell office:value-type="string" office:string-value="167382">
            <text:p>16738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36.6">
            <text:p>1436.6</text:p>
          </table:table-cell>
          <table:table-cell office:value-type="string" office:string-value="1436.6">
            <text:p>1436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5945">
            <text:p>165945</text:p>
          </table:table-cell>
          <table:table-cell office:value-type="string" office:string-value="167382">
            <text:p>167382</text:p>
          </table:table-cell>
          <table:table-cell office:value-type="string" office:string-value="1436.6">
            <text:p>1436.6</text:p>
          </table:table-cell>
          <table:table-cell office:value-type="string" office:string-value="165945">
            <text:p>165945</text:p>
          </table:table-cell>
          <table:table-cell office:value-type="string" office:string-value="0">
            <text:p>0</text:p>
          </table:table-cell>
          <table:table-cell office:value-type="string" office:string-value="1436.6">
            <text:p>1436.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03">
            <text:p>45003</text:p>
          </table:table-cell>
          <table:table-cell office:value-type="string" office:string-value="FONDO CANARIO DE FINANCIACIÓN MUNICIPAL">
            <text:p>FONDO CANARIO DE FINANCIACIÓN MUNICIPAL</text:p>
          </table:table-cell>
          <table:table-cell office:value-type="string" office:string-value="1.53017e+06">
            <text:p>1.53017e+06</text:p>
          </table:table-cell>
          <table:table-cell office:value-type="string" office:string-value="0">
            <text:p>0</text:p>
          </table:table-cell>
          <table:table-cell office:value-type="string" office:string-value="1.53017e+06">
            <text:p>1.53017e+06</text:p>
          </table:table-cell>
          <table:table-cell office:value-type="string" office:string-value="1.04998e+06">
            <text:p>1.0499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29842">
            <text:p>529842</text:p>
          </table:table-cell>
          <table:table-cell office:value-type="string" office:string-value="1.57982e+06">
            <text:p>1.57982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57982e+06">
            <text:p>1.57982e+06</text:p>
          </table:table-cell>
          <table:table-cell office:value-type="string" office:string-value="529842">
            <text:p>529842</text:p>
          </table:table-cell>
          <table:table-cell office:value-type="string" office:string-value="0">
            <text:p>0</text:p>
          </table:table-cell>
          <table:table-cell office:value-type="string" office:string-value="529842">
            <text:p>529842</text:p>
          </table:table-cell>
          <table:table-cell office:value-type="string" office:string-value="1.04998e+06">
            <text:p>1.04998e+06</text:p>
          </table:table-cell>
          <table:table-cell office:value-type="string" office:string-value="">
            <text:p/>
          </table:table-cell>
          <table:table-cell office:value-type="string" office:string-value="49647.4">
            <text:p>49647.4</text:p>
          </table:table-cell>
        </table:table-row>
        <table:table-row>
          <table:table-cell office:value-type="string" office:string-value="45004">
            <text:p>45004</text:p>
          </table:table-cell>
          <table:table-cell office:value-type="string" office:string-value="EQUIPOS TERRITORIALES DE RIESGO (COMUNIDAD AUTÓNOMA)">
            <text:p>EQUIPOS TERRITORIALES DE RIESGO (COMUNIDAD AUTÓNOMA)</text:p>
          </table:table-cell>
          <table:table-cell office:value-type="string" office:string-value="35434.7">
            <text:p>35434.7</text:p>
          </table:table-cell>
          <table:table-cell office:value-type="string" office:string-value="0">
            <text:p>0</text:p>
          </table:table-cell>
          <table:table-cell office:value-type="string" office:string-value="35434.7">
            <text:p>35434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969.1">
            <text:p>45969.1</text:p>
          </table:table-cell>
          <table:table-cell office:value-type="string" office:string-value="45969.1">
            <text:p>45969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969.1">
            <text:p>45969.1</text:p>
          </table:table-cell>
          <table:table-cell office:value-type="string" office:string-value="45969.1">
            <text:p>45969.1</text:p>
          </table:table-cell>
          <table:table-cell office:value-type="string" office:string-value="0">
            <text:p>0</text:p>
          </table:table-cell>
          <table:table-cell office:value-type="string" office:string-value="45969.1">
            <text:p>45969.1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0534.5">
            <text:p>10534.5</text:p>
          </table:table-cell>
        </table:table-row>
        <table:table-row>
          <table:table-cell office:value-type="string" office:string-value="45081">
            <text:p>45081</text:p>
          </table:table-cell>
          <table:table-cell office:value-type="string" office:string-value="JUZGADO DE PAZ">
            <text:p>JUZGADO DE PAZ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83">
            <text:p>45083</text:p>
          </table:table-cell>
          <table:table-cell office:value-type="string" office:string-value="DOTACIÓN DE LIBROS EN PAPEL A LAS BIBLIOTECAS PÚBLICAS">
            <text:p>DOTACIÓN DE LIBROS EN PAPEL A LAS BIBLIOTECAS PÚBLICAS</text:p>
          </table:table-cell>
          <table:table-cell office:value-type="string" office:string-value="0">
            <text:p>0</text:p>
          </table:table-cell>
          <table:table-cell office:value-type="string" office:string-value="1414.67">
            <text:p>1414.67</text:p>
          </table:table-cell>
          <table:table-cell office:value-type="string" office:string-value="1414.67">
            <text:p>1414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14.67">
            <text:p>1414.67</text:p>
          </table:table-cell>
          <table:table-cell office:value-type="string" office:string-value="1414.67">
            <text:p>1414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14.67">
            <text:p>1414.67</text:p>
          </table:table-cell>
          <table:table-cell office:value-type="string" office:string-value="1414.67">
            <text:p>1414.67</text:p>
          </table:table-cell>
          <table:table-cell office:value-type="string" office:string-value="0">
            <text:p>0</text:p>
          </table:table-cell>
          <table:table-cell office:value-type="string" office:string-value="1414.67">
            <text:p>1414.6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89">
            <text:p>45089</text:p>
          </table:table-cell>
          <table:table-cell office:value-type="string" office:string-value="PROGRAMA PARA EL DESARROLLO DEL PLAN CORRESPONSABLES">
            <text:p>PROGRAMA PARA EL DESARROLLO DEL PLAN CORRESPONSABLES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008.8">
            <text:p>24008.8</text:p>
          </table:table-cell>
          <table:table-cell office:value-type="string" office:string-value="24008.8">
            <text:p>2400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991.17">
            <text:p>5991.17</text:p>
          </table:table-cell>
          <table:table-cell office:value-type="string" office:string-value="30000">
            <text:p>30000</text:p>
          </table:table-cell>
          <table:table-cell office:value-type="string" office:string-value="24008.8">
            <text:p>24008.8</text:p>
          </table:table-cell>
          <table:table-cell office:value-type="string" office:string-value="5991.17">
            <text:p>5991.17</text:p>
          </table:table-cell>
          <table:table-cell office:value-type="string" office:string-value="0">
            <text:p>0</text:p>
          </table:table-cell>
          <table:table-cell office:value-type="string" office:string-value="24008.8">
            <text:p>24008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91">
            <text:p>45091</text:p>
          </table:table-cell>
          <table:table-cell office:value-type="string" office:string-value="PLANES DE MOVILIDAD URBANA SOSTENIBLE">
            <text:p>PLANES DE MOVILIDAD URBANA SOSTENIBL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.69">
            <text:p>9.69</text:p>
          </table:table-cell>
          <table:table-cell office:value-type="string" office:string-value="9.69">
            <text:p>9.6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9.69">
            <text:p>-9.69</text:p>
          </table:table-cell>
          <table:table-cell office:value-type="string" office:string-value="0">
            <text:p>0</text:p>
          </table:table-cell>
          <table:table-cell office:value-type="string" office:string-value="9.69">
            <text:p>9.69</text:p>
          </table:table-cell>
          <table:table-cell office:value-type="string" office:string-value="-9.69">
            <text:p>-9.69</text:p>
          </table:table-cell>
          <table:table-cell office:value-type="string" office:string-value="0">
            <text:p>0</text:p>
          </table:table-cell>
          <table:table-cell office:value-type="string" office:string-value="9.69">
            <text:p>9.6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96">
            <text:p>45096</text:p>
          </table:table-cell>
          <table:table-cell office:value-type="string" office:string-value="PROGRAMA DE DESARROLLO RURAL DE CANARIAS FEADER 2014-2020">
            <text:p>PROGRAMA DE DESARROLLO RURAL DE CANARIAS FEADER 2014-2020</text:p>
          </table:table-cell>
          <table:table-cell office:value-type="string" office:string-value="0">
            <text:p>0</text:p>
          </table:table-cell>
          <table:table-cell office:value-type="string" office:string-value="91832.1">
            <text:p>91832.1</text:p>
          </table:table-cell>
          <table:table-cell office:value-type="string" office:string-value="91832.1">
            <text:p>91832.1</text:p>
          </table:table-cell>
          <table:table-cell office:value-type="string" office:string-value="91243.9">
            <text:p>91243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88.19">
            <text:p>588.19</text:p>
          </table:table-cell>
          <table:table-cell office:value-type="string" office:string-value="91832.1">
            <text:p>9183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1832.1">
            <text:p>91832.1</text:p>
          </table:table-cell>
          <table:table-cell office:value-type="string" office:string-value="588.19">
            <text:p>588.19</text:p>
          </table:table-cell>
          <table:table-cell office:value-type="string" office:string-value="0">
            <text:p>0</text:p>
          </table:table-cell>
          <table:table-cell office:value-type="string" office:string-value="588.19">
            <text:p>588.19</text:p>
          </table:table-cell>
          <table:table-cell office:value-type="string" office:string-value="91243.9">
            <text:p>91243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98">
            <text:p>45098</text:p>
          </table:table-cell>
          <table:table-cell office:value-type="string" office:string-value="PROGRAMA DE LUCHA CONTRA LA POBREZA">
            <text:p>PROGRAMA DE LUCHA CONTRA LA POBREZA</text:p>
          </table:table-cell>
          <table:table-cell office:value-type="string" office:string-value="0">
            <text:p>0</text:p>
          </table:table-cell>
          <table:table-cell office:value-type="string" office:string-value="19658.3">
            <text:p>19658.3</text:p>
          </table:table-cell>
          <table:table-cell office:value-type="string" office:string-value="19658.3">
            <text:p>19658.3</text:p>
          </table:table-cell>
          <table:table-cell office:value-type="string" office:string-value="19658.3">
            <text:p>1965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658.3">
            <text:p>1965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658.3">
            <text:p>1965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658.3">
            <text:p>19658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1">
            <text:p>451</text:p>
          </table:table-cell>
          <table:table-cell office:value-type="string" office:string-value="De Organismos Autónomos y agencias de las CCAA">
            <text:p>De Organismos Autónomos y agencias de las CCAA</text:p>
          </table:table-cell>
          <table:table-cell office:value-type="string" office:string-value="20500">
            <text:p>20500</text:p>
          </table:table-cell>
          <table:table-cell office:value-type="string" office:string-value="3.64504e+06">
            <text:p>3.64504e+06</text:p>
          </table:table-cell>
          <table:table-cell office:value-type="string" office:string-value="3.66554e+06">
            <text:p>3.66554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.66337e+06">
            <text:p>3.66337e+06</text:p>
          </table:table-cell>
          <table:table-cell office:value-type="string" office:string-value="3.66337e+06">
            <text:p>3.66337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7030.4">
            <text:p>67030.4</text:p>
          </table:table-cell>
          <table:table-cell office:value-type="string" office:string-value="67030.4">
            <text:p>6703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.59634e+06">
            <text:p>3.59634e+06</text:p>
          </table:table-cell>
          <table:table-cell office:value-type="string" office:string-value="3.66337e+06">
            <text:p>3.66337e+06</text:p>
          </table:table-cell>
          <table:table-cell office:value-type="string" office:string-value="67030.4">
            <text:p>67030.4</text:p>
          </table:table-cell>
          <table:table-cell office:value-type="string" office:string-value="3.59634e+06">
            <text:p>3.59634e+06</text:p>
          </table:table-cell>
          <table:table-cell office:value-type="string" office:string-value="0">
            <text:p>0</text:p>
          </table:table-cell>
          <table:table-cell office:value-type="string" office:string-value="69198.6">
            <text:p>69198.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100">
            <text:p>45100</text:p>
          </table:table-cell>
          <table:table-cell office:value-type="string" office:string-value="SERVICIO CANARIO DE EMPLEO (AEDL)">
            <text:p>SERVICIO CANARIO DE EMPLEO (AEDL)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500">
            <text:p>20500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500">
            <text:p>20500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103">
            <text:p>45103</text:p>
          </table:table-cell>
          <table:table-cell office:value-type="string" office:string-value="SERVICIO CANARIO DE EMPLEO PES">
            <text:p>SERVICIO CANARIO DE EMPLEO PES</text:p>
          </table:table-cell>
          <table:table-cell office:value-type="string" office:string-value="0">
            <text:p>0</text:p>
          </table:table-cell>
          <table:table-cell office:value-type="string" office:string-value="175036">
            <text:p>175036</text:p>
          </table:table-cell>
          <table:table-cell office:value-type="string" office:string-value="175036">
            <text:p>1750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5036">
            <text:p>175036</text:p>
          </table:table-cell>
          <table:table-cell office:value-type="string" office:string-value="175036">
            <text:p>1750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5036">
            <text:p>175036</text:p>
          </table:table-cell>
          <table:table-cell office:value-type="string" office:string-value="175036">
            <text:p>175036</text:p>
          </table:table-cell>
          <table:table-cell office:value-type="string" office:string-value="0">
            <text:p>0</text:p>
          </table:table-cell>
          <table:table-cell office:value-type="string" office:string-value="175036">
            <text:p>175036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104">
            <text:p>45104</text:p>
          </table:table-cell>
          <table:table-cell office:value-type="string" office:string-value="PLAN EXTRAORDINARIO DE EMPLEO Y FORMACIÓN VOLCÁN">
            <text:p>PLAN EXTRAORDINARIO DE EMPLEO Y FORMACIÓN VOLCÁN</text:p>
          </table:table-cell>
          <table:table-cell office:value-type="string" office:string-value="0">
            <text:p>0</text:p>
          </table:table-cell>
          <table:table-cell office:value-type="string" office:string-value="2300000">
            <text:p>2300000</text:p>
          </table:table-cell>
          <table:table-cell office:value-type="string" office:string-value="2300000">
            <text:p>23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.29783e+06">
            <text:p>2.29783e+06</text:p>
          </table:table-cell>
          <table:table-cell office:value-type="string" office:string-value="2.29783e+06">
            <text:p>2.29783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7030.4">
            <text:p>67030.4</text:p>
          </table:table-cell>
          <table:table-cell office:value-type="string" office:string-value="67030.4">
            <text:p>6703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.2308e+06">
            <text:p>2.2308e+06</text:p>
          </table:table-cell>
          <table:table-cell office:value-type="string" office:string-value="2.29783e+06">
            <text:p>2.29783e+06</text:p>
          </table:table-cell>
          <table:table-cell office:value-type="string" office:string-value="67030.4">
            <text:p>67030.4</text:p>
          </table:table-cell>
          <table:table-cell office:value-type="string" office:string-value="2.2308e+06">
            <text:p>2.2308e+06</text:p>
          </table:table-cell>
          <table:table-cell office:value-type="string" office:string-value="0">
            <text:p>0</text:p>
          </table:table-cell>
          <table:table-cell office:value-type="string" office:string-value="69198.6">
            <text:p>69198.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105">
            <text:p>45105</text:p>
          </table:table-cell>
          <table:table-cell office:value-type="string" office:string-value="PLAN DE SOSTENIBILIDAD TURÍSTICA EN DESTINOS TAZACORTE: MAR">
            <text:p>PLAN DE SOSTENIBILIDAD TURÍSTICA EN DESTINOS TAZACORTE: MAR</text:p>
          </table:table-cell>
          <table:table-cell office:value-type="string" office:string-value="0">
            <text:p>0</text:p>
          </table:table-cell>
          <table:table-cell office:value-type="string" office:string-value="1170000">
            <text:p>1170000</text:p>
          </table:table-cell>
          <table:table-cell office:value-type="string" office:string-value="1170000">
            <text:p>117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70000">
            <text:p>1170000</text:p>
          </table:table-cell>
          <table:table-cell office:value-type="string" office:string-value="1170000">
            <text:p>117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70000">
            <text:p>1170000</text:p>
          </table:table-cell>
          <table:table-cell office:value-type="string" office:string-value="1170000">
            <text:p>1170000</text:p>
          </table:table-cell>
          <table:table-cell office:value-type="string" office:string-value="0">
            <text:p>0</text:p>
          </table:table-cell>
          <table:table-cell office:value-type="string" office:string-value="1170000">
            <text:p>1170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">
            <text:p>46</text:p>
          </table:table-cell>
          <table:table-cell office:value-type="string" office:string-value="De Entidades Locales">
            <text:p>De Entidades Locales</text:p>
          </table:table-cell>
          <table:table-cell office:value-type="string" office:string-value="425361">
            <text:p>425361</text:p>
          </table:table-cell>
          <table:table-cell office:value-type="string" office:string-value="477267">
            <text:p>477267</text:p>
          </table:table-cell>
          <table:table-cell office:value-type="string" office:string-value="902628">
            <text:p>902628</text:p>
          </table:table-cell>
          <table:table-cell office:value-type="string" office:string-value="20876.5">
            <text:p>2087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14141e+06">
            <text:p>1.14141e+06</text:p>
          </table:table-cell>
          <table:table-cell office:value-type="string" office:string-value="1.16228e+06">
            <text:p>1.1622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322.1">
            <text:p>18322.1</text:p>
          </table:table-cell>
          <table:table-cell office:value-type="string" office:string-value="18322.1">
            <text:p>1832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14396e+06">
            <text:p>1.14396e+06</text:p>
          </table:table-cell>
          <table:table-cell office:value-type="string" office:string-value="1.14141e+06">
            <text:p>1.14141e+06</text:p>
          </table:table-cell>
          <table:table-cell office:value-type="string" office:string-value="18322.1">
            <text:p>18322.1</text:p>
          </table:table-cell>
          <table:table-cell office:value-type="string" office:string-value="1.12309e+06">
            <text:p>1.12309e+06</text:p>
          </table:table-cell>
          <table:table-cell office:value-type="string" office:string-value="20876.5">
            <text:p>20876.5</text:p>
          </table:table-cell>
          <table:table-cell office:value-type="string" office:string-value="">
            <text:p/>
          </table:table-cell>
          <table:table-cell office:value-type="string" office:string-value="241334">
            <text:p>241334</text:p>
          </table:table-cell>
        </table:table-row>
        <table:table-row>
          <table:table-cell office:value-type="string" office:string-value="461">
            <text:p>461</text:p>
          </table:table-cell>
          <table:table-cell office:value-type="string" office:string-value="De Diputaciones, Consejos o Cabildos">
            <text:p>De Diputaciones, Consejos o Cabildos</text:p>
          </table:table-cell>
          <table:table-cell office:value-type="string" office:string-value="425361">
            <text:p>425361</text:p>
          </table:table-cell>
          <table:table-cell office:value-type="string" office:string-value="477267">
            <text:p>477267</text:p>
          </table:table-cell>
          <table:table-cell office:value-type="string" office:string-value="902628">
            <text:p>902628</text:p>
          </table:table-cell>
          <table:table-cell office:value-type="string" office:string-value="20876.5">
            <text:p>2087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14141e+06">
            <text:p>1.14141e+06</text:p>
          </table:table-cell>
          <table:table-cell office:value-type="string" office:string-value="1.16228e+06">
            <text:p>1.1622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322.1">
            <text:p>18322.1</text:p>
          </table:table-cell>
          <table:table-cell office:value-type="string" office:string-value="18322.1">
            <text:p>1832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14396e+06">
            <text:p>1.14396e+06</text:p>
          </table:table-cell>
          <table:table-cell office:value-type="string" office:string-value="1.14141e+06">
            <text:p>1.14141e+06</text:p>
          </table:table-cell>
          <table:table-cell office:value-type="string" office:string-value="18322.1">
            <text:p>18322.1</text:p>
          </table:table-cell>
          <table:table-cell office:value-type="string" office:string-value="1.12309e+06">
            <text:p>1.12309e+06</text:p>
          </table:table-cell>
          <table:table-cell office:value-type="string" office:string-value="20876.5">
            <text:p>20876.5</text:p>
          </table:table-cell>
          <table:table-cell office:value-type="string" office:string-value="">
            <text:p/>
          </table:table-cell>
          <table:table-cell office:value-type="string" office:string-value="241334">
            <text:p>241334</text:p>
          </table:table-cell>
        </table:table-row>
        <table:table-row>
          <table:table-cell office:value-type="string" office:string-value="46101">
            <text:p>46101</text:p>
          </table:table-cell>
          <table:table-cell office:value-type="string" office:string-value="APORTACIONES CABILDO RESIDENCIA 3ª EDAD">
            <text:p>APORTACIONES CABILDO RESIDENCIA 3ª EDAD</text:p>
          </table:table-cell>
          <table:table-cell office:value-type="string" office:string-value="289787">
            <text:p>289787</text:p>
          </table:table-cell>
          <table:table-cell office:value-type="string" office:string-value="0">
            <text:p>0</text:p>
          </table:table-cell>
          <table:table-cell office:value-type="string" office:string-value="289787">
            <text:p>2897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8976">
            <text:p>338976</text:p>
          </table:table-cell>
          <table:table-cell office:value-type="string" office:string-value="338976">
            <text:p>33897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8976">
            <text:p>338976</text:p>
          </table:table-cell>
          <table:table-cell office:value-type="string" office:string-value="338976">
            <text:p>338976</text:p>
          </table:table-cell>
          <table:table-cell office:value-type="string" office:string-value="0">
            <text:p>0</text:p>
          </table:table-cell>
          <table:table-cell office:value-type="string" office:string-value="338976">
            <text:p>338976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49188.9">
            <text:p>49188.9</text:p>
          </table:table-cell>
        </table:table-row>
        <table:table-row>
          <table:table-cell office:value-type="string" office:string-value="46102">
            <text:p>46102</text:p>
          </table:table-cell>
          <table:table-cell office:value-type="string" office:string-value="MONITORES DEPORTIVOS CABILDO">
            <text:p>MONITORES DEPORTIVOS CABILDO</text:p>
          </table:table-cell>
          <table:table-cell office:value-type="string" office:string-value="20957.2">
            <text:p>20957.2</text:p>
          </table:table-cell>
          <table:table-cell office:value-type="string" office:string-value="0">
            <text:p>0</text:p>
          </table:table-cell>
          <table:table-cell office:value-type="string" office:string-value="20957.2">
            <text:p>2095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672.2">
            <text:p>19672.2</text:p>
          </table:table-cell>
          <table:table-cell office:value-type="string" office:string-value="19672.2">
            <text:p>19672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672.2">
            <text:p>19672.2</text:p>
          </table:table-cell>
          <table:table-cell office:value-type="string" office:string-value="19672.2">
            <text:p>19672.2</text:p>
          </table:table-cell>
          <table:table-cell office:value-type="string" office:string-value="0">
            <text:p>0</text:p>
          </table:table-cell>
          <table:table-cell office:value-type="string" office:string-value="19672.2">
            <text:p>19672.2</text:p>
          </table:table-cell>
          <table:table-cell office:value-type="string" office:string-value="0">
            <text:p>0</text:p>
          </table:table-cell>
          <table:table-cell office:value-type="string" office:string-value="1285.08">
            <text:p>1285.0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3">
            <text:p>46103</text:p>
          </table:table-cell>
          <table:table-cell office:value-type="string" office:string-value="BANDA DE MUSICA">
            <text:p>BANDA DE MUSICA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4">
            <text:p>46104</text:p>
          </table:table-cell>
          <table:table-cell office:value-type="string" office:string-value="EQUIPOS TERRITORIALES DE RIESGO (CABILDO)">
            <text:p>EQUIPOS TERRITORIALES DE RIESGO (CABILDO)</text:p>
          </table:table-cell>
          <table:table-cell office:value-type="string" office:string-value="6949.92">
            <text:p>6949.92</text:p>
          </table:table-cell>
          <table:table-cell office:value-type="string" office:string-value="0">
            <text:p>0</text:p>
          </table:table-cell>
          <table:table-cell office:value-type="string" office:string-value="6949.92">
            <text:p>6949.9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949.92">
            <text:p>6949.9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7">
            <text:p>46107</text:p>
          </table:table-cell>
          <table:table-cell office:value-type="string" office:string-value="BIBLIOTECA">
            <text:p>BIBLIOTECA</text:p>
          </table:table-cell>
          <table:table-cell office:value-type="string" office:string-value="6596.36">
            <text:p>6596.36</text:p>
          </table:table-cell>
          <table:table-cell office:value-type="string" office:string-value="0">
            <text:p>0</text:p>
          </table:table-cell>
          <table:table-cell office:value-type="string" office:string-value="6596.36">
            <text:p>6596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396">
            <text:p>2396</text:p>
          </table:table-cell>
          <table:table-cell office:value-type="string" office:string-value="2396">
            <text:p>239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396">
            <text:p>2396</text:p>
          </table:table-cell>
          <table:table-cell office:value-type="string" office:string-value="2396">
            <text:p>2396</text:p>
          </table:table-cell>
          <table:table-cell office:value-type="string" office:string-value="0">
            <text:p>0</text:p>
          </table:table-cell>
          <table:table-cell office:value-type="string" office:string-value="2396">
            <text:p>2396</text:p>
          </table:table-cell>
          <table:table-cell office:value-type="string" office:string-value="0">
            <text:p>0</text:p>
          </table:table-cell>
          <table:table-cell office:value-type="string" office:string-value="4200.36">
            <text:p>4200.3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8">
            <text:p>46108</text:p>
          </table:table-cell>
          <table:table-cell office:value-type="string" office:string-value="FIESTAS SAN MIGUEL CABILDO">
            <text:p>FIESTAS SAN MIGUEL CABILD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9">
            <text:p>46109</text:p>
          </table:table-cell>
          <table:table-cell office:value-type="string" office:string-value="APORTACIÓN CABILDO CENTRO DE DÍA">
            <text:p>APORTACIÓN CABILDO CENTRO DE DÍA</text:p>
          </table:table-cell>
          <table:table-cell office:value-type="string" office:string-value="76440.8">
            <text:p>76440.8</text:p>
          </table:table-cell>
          <table:table-cell office:value-type="string" office:string-value="0">
            <text:p>0</text:p>
          </table:table-cell>
          <table:table-cell office:value-type="string" office:string-value="76440.8">
            <text:p>76440.8</text:p>
          </table:table-cell>
          <table:table-cell office:value-type="string" office:string-value="20876.5">
            <text:p>2087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2629.3">
            <text:p>62629.3</text:p>
          </table:table-cell>
          <table:table-cell office:value-type="string" office:string-value="83505.8">
            <text:p>8350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3505.8">
            <text:p>83505.8</text:p>
          </table:table-cell>
          <table:table-cell office:value-type="string" office:string-value="62629.3">
            <text:p>62629.3</text:p>
          </table:table-cell>
          <table:table-cell office:value-type="string" office:string-value="0">
            <text:p>0</text:p>
          </table:table-cell>
          <table:table-cell office:value-type="string" office:string-value="62629.3">
            <text:p>62629.3</text:p>
          </table:table-cell>
          <table:table-cell office:value-type="string" office:string-value="20876.5">
            <text:p>20876.5</text:p>
          </table:table-cell>
          <table:table-cell office:value-type="string" office:string-value="">
            <text:p/>
          </table:table-cell>
          <table:table-cell office:value-type="string" office:string-value="7065.03">
            <text:p>7065.03</text:p>
          </table:table-cell>
        </table:table-row>
        <table:table-row>
          <table:table-cell office:value-type="string" office:string-value="46110">
            <text:p>46110</text:p>
          </table:table-cell>
          <table:table-cell office:value-type="string" office:string-value="APORTACIÓN CABILDO FORMACIÓN TEATRAL">
            <text:p>APORTACIÓN CABILDO FORMACIÓN TEATRAL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14">
            <text:p>46114</text:p>
          </table:table-cell>
          <table:table-cell office:value-type="string" office:string-value="PLAN PROMOCIÓN DEPORTIVA BÁSICA INDUMENTARIA DEPORTIVA">
            <text:p>PLAN PROMOCIÓN DEPORTIVA BÁSICA INDUMENTARIA DEPORTIVA</text:p>
          </table:table-cell>
          <table:table-cell office:value-type="string" office:string-value="3261.18">
            <text:p>3261.18</text:p>
          </table:table-cell>
          <table:table-cell office:value-type="string" office:string-value="0">
            <text:p>0</text:p>
          </table:table-cell>
          <table:table-cell office:value-type="string" office:string-value="3261.18">
            <text:p>3261.1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60.17">
            <text:p>3360.17</text:p>
          </table:table-cell>
          <table:table-cell office:value-type="string" office:string-value="3360.17">
            <text:p>3360.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60.17">
            <text:p>3360.17</text:p>
          </table:table-cell>
          <table:table-cell office:value-type="string" office:string-value="3360.17">
            <text:p>3360.17</text:p>
          </table:table-cell>
          <table:table-cell office:value-type="string" office:string-value="0">
            <text:p>0</text:p>
          </table:table-cell>
          <table:table-cell office:value-type="string" office:string-value="3360.17">
            <text:p>3360.1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98.99">
            <text:p>98.99</text:p>
          </table:table-cell>
        </table:table-row>
        <table:table-row>
          <table:table-cell office:value-type="string" office:string-value="46120">
            <text:p>46120</text:p>
          </table:table-cell>
          <table:table-cell office:value-type="string" office:string-value="PROMOCIÓN DEPORTIVA BÁSICA MATERIAL DEPORTIVO">
            <text:p>PROMOCIÓN DEPORTIVA BÁSICA MATERIAL DEPORTIVO</text:p>
          </table:table-cell>
          <table:table-cell office:value-type="string" office:string-value="2368.77">
            <text:p>2368.77</text:p>
          </table:table-cell>
          <table:table-cell office:value-type="string" office:string-value="0">
            <text:p>0</text:p>
          </table:table-cell>
          <table:table-cell office:value-type="string" office:string-value="2368.77">
            <text:p>2368.7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40.67">
            <text:p>2440.67</text:p>
          </table:table-cell>
          <table:table-cell office:value-type="string" office:string-value="2440.67">
            <text:p>2440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40.67">
            <text:p>2440.67</text:p>
          </table:table-cell>
          <table:table-cell office:value-type="string" office:string-value="2440.67">
            <text:p>2440.67</text:p>
          </table:table-cell>
          <table:table-cell office:value-type="string" office:string-value="0">
            <text:p>0</text:p>
          </table:table-cell>
          <table:table-cell office:value-type="string" office:string-value="2440.67">
            <text:p>2440.6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71.9">
            <text:p>71.9</text:p>
          </table:table-cell>
        </table:table-row>
        <table:table-row>
          <table:table-cell office:value-type="string" office:string-value="46127">
            <text:p>46127</text:p>
          </table:table-cell>
          <table:table-cell office:value-type="string" office:string-value="LÍNEA ESTRATÉGICA 3 POLÍTICAS DE EMPLEO FDCAN">
            <text:p>LÍNEA ESTRATÉGICA 3 POLÍTICAS DE EMPLEO FDCAN</text:p>
          </table:table-cell>
          <table:table-cell office:value-type="string" office:string-value="0">
            <text:p>0</text:p>
          </table:table-cell>
          <table:table-cell office:value-type="string" office:string-value="102738">
            <text:p>102738</text:p>
          </table:table-cell>
          <table:table-cell office:value-type="string" office:string-value="102738">
            <text:p>10273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2738">
            <text:p>102738</text:p>
          </table:table-cell>
          <table:table-cell office:value-type="string" office:string-value="102738">
            <text:p>10273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2738">
            <text:p>102738</text:p>
          </table:table-cell>
          <table:table-cell office:value-type="string" office:string-value="102738">
            <text:p>102738</text:p>
          </table:table-cell>
          <table:table-cell office:value-type="string" office:string-value="0">
            <text:p>0</text:p>
          </table:table-cell>
          <table:table-cell office:value-type="string" office:string-value="102738">
            <text:p>102738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28">
            <text:p>46128</text:p>
          </table:table-cell>
          <table:table-cell office:value-type="string" office:string-value="SERVICIO DE AYUDA DOMICILIO PERSONAS DEPENDENCIA RECONOCIDA">
            <text:p>SERVICIO DE AYUDA DOMICILIO PERSONAS DEPENDENCIA RECONOCIDA</text:p>
          </table:table-cell>
          <table:table-cell office:value-type="string" office:string-value="0">
            <text:p>0</text:p>
          </table:table-cell>
          <table:table-cell office:value-type="string" office:string-value="329280">
            <text:p>329280</text:p>
          </table:table-cell>
          <table:table-cell office:value-type="string" office:string-value="329280">
            <text:p>32928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29280">
            <text:p>329280</text:p>
          </table:table-cell>
          <table:table-cell office:value-type="string" office:string-value="329280">
            <text:p>32928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322.1">
            <text:p>18322.1</text:p>
          </table:table-cell>
          <table:table-cell office:value-type="string" office:string-value="18322.1">
            <text:p>1832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0958">
            <text:p>310958</text:p>
          </table:table-cell>
          <table:table-cell office:value-type="string" office:string-value="329280">
            <text:p>329280</text:p>
          </table:table-cell>
          <table:table-cell office:value-type="string" office:string-value="18322.1">
            <text:p>18322.1</text:p>
          </table:table-cell>
          <table:table-cell office:value-type="string" office:string-value="310958">
            <text:p>310958</text:p>
          </table:table-cell>
          <table:table-cell office:value-type="string" office:string-value="0">
            <text:p>0</text:p>
          </table:table-cell>
          <table:table-cell office:value-type="string" office:string-value="18322.1">
            <text:p>18322.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38">
            <text:p>46138</text:p>
          </table:table-cell>
          <table:table-cell office:value-type="string" office:string-value="APORTACIÓN DINERARIA CABILDO AYUDAS EMERGENCIA">
            <text:p>APORTACIÓN DINERARIA CABILDO AYUDAS EMERGENCIA</text:p>
          </table:table-cell>
          <table:table-cell office:value-type="string" office:string-value="0">
            <text:p>0</text:p>
          </table:table-cell>
          <table:table-cell office:value-type="string" office:string-value="29688.4">
            <text:p>29688.4</text:p>
          </table:table-cell>
          <table:table-cell office:value-type="string" office:string-value="29688.4">
            <text:p>29688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688.4">
            <text:p>29688.4</text:p>
          </table:table-cell>
          <table:table-cell office:value-type="string" office:string-value="29688.4">
            <text:p>29688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688.4">
            <text:p>29688.4</text:p>
          </table:table-cell>
          <table:table-cell office:value-type="string" office:string-value="29688.4">
            <text:p>29688.4</text:p>
          </table:table-cell>
          <table:table-cell office:value-type="string" office:string-value="0">
            <text:p>0</text:p>
          </table:table-cell>
          <table:table-cell office:value-type="string" office:string-value="29688.4">
            <text:p>29688.4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42">
            <text:p>46142</text:p>
          </table:table-cell>
          <table:table-cell office:value-type="string" office:string-value="PLAN INSULAR DE DINAMIZACIÓN COMERCIAL">
            <text:p>PLAN INSULAR DE DINAMIZACIÓN COMERCIAL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43">
            <text:p>46143</text:p>
          </table:table-cell>
          <table:table-cell office:value-type="string" office:string-value="CELEBRACIÓN DE FERIAS Y MUESTRAS">
            <text:p>CELEBRACIÓN DE FERIAS Y MUESTRAS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44">
            <text:p>46144</text:p>
          </table:table-cell>
          <table:table-cell office:value-type="string" office:string-value="MATERIA DE JUVENTUD">
            <text:p>MATERIA DE JUVENTUD</text:p>
          </table:table-cell>
          <table:table-cell office:value-type="string" office:string-value="0">
            <text:p>0</text:p>
          </table:table-cell>
          <table:table-cell office:value-type="string" office:string-value="1560">
            <text:p>1560</text:p>
          </table:table-cell>
          <table:table-cell office:value-type="string" office:string-value="1560">
            <text:p>15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60">
            <text:p>1560</text:p>
          </table:table-cell>
          <table:table-cell office:value-type="string" office:string-value="1560">
            <text:p>15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60">
            <text:p>1560</text:p>
          </table:table-cell>
          <table:table-cell office:value-type="string" office:string-value="1560">
            <text:p>1560</text:p>
          </table:table-cell>
          <table:table-cell office:value-type="string" office:string-value="0">
            <text:p>0</text:p>
          </table:table-cell>
          <table:table-cell office:value-type="string" office:string-value="1560">
            <text:p>156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45">
            <text:p>46145</text:p>
          </table:table-cell>
          <table:table-cell office:value-type="string" office:string-value="FONDO SOLIDARIDAD Y AYUDA POR VOLCÁN GASTOS CORRIENTES">
            <text:p>FONDO SOLIDARIDAD Y AYUDA POR VOLCÁN GASTOS CORRIENT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5667">
            <text:p>215667</text:p>
          </table:table-cell>
          <table:table-cell office:value-type="string" office:string-value="215667">
            <text:p>2156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5667">
            <text:p>215667</text:p>
          </table:table-cell>
          <table:table-cell office:value-type="string" office:string-value="215667">
            <text:p>215667</text:p>
          </table:table-cell>
          <table:table-cell office:value-type="string" office:string-value="0">
            <text:p>0</text:p>
          </table:table-cell>
          <table:table-cell office:value-type="string" office:string-value="215667">
            <text:p>21566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215667">
            <text:p>215667</text:p>
          </table:table-cell>
        </table:table-row>
        <table:table-row>
          <table:table-cell office:value-type="string" office:string-value="48">
            <text:p>48</text:p>
          </table:table-cell>
          <table:table-cell office:value-type="string" office:string-value="De familias e instituciones sin fines de lucro">
            <text:p>De familias e instituciones sin fines de lucro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81">
            <text:p>481</text:p>
          </table:table-cell>
          <table:table-cell office:value-type="string" office:string-value="DE FAMILIAS E INSTITUCIONES SIN FINES DE LUCRO">
            <text:p>DE FAMILIAS E INSTITUCIONES SIN FINES DE LUCRO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8106">
            <text:p>48106</text:p>
          </table:table-cell>
          <table:table-cell office:value-type="string" office:string-value="DONACIÓN ASOCIACIÓN SOLIDARIDAD SOS LA PALMA">
            <text:p>DONACIÓN ASOCIACIÓN SOLIDARIDAD SOS LA PALMA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INGRESOS PATRIMONIALES">
            <text:p>INGRESOS PATRIMONIALES</text:p>
          </table:table-cell>
          <table:table-cell office:value-type="string" office:string-value="110000">
            <text:p>110000</text:p>
          </table:table-cell>
          <table:table-cell office:value-type="string" office:string-value="0">
            <text:p>0</text:p>
          </table:table-cell>
          <table:table-cell office:value-type="string" office:string-value="110000">
            <text:p>110000</text:p>
          </table:table-cell>
          <table:table-cell office:value-type="string" office:string-value="0">
            <text:p>0</text:p>
          </table:table-cell>
          <table:table-cell office:value-type="string" office:string-value="83789.4">
            <text:p>83789.4</text:p>
          </table:table-cell>
          <table:table-cell office:value-type="string" office:string-value="0">
            <text:p>0</text:p>
          </table:table-cell>
          <table:table-cell office:value-type="string" office:string-value="60431.4">
            <text:p>60431.4</text:p>
          </table:table-cell>
          <table:table-cell office:value-type="string" office:string-value="144221">
            <text:p>1442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4221">
            <text:p>144221</text:p>
          </table:table-cell>
          <table:table-cell office:value-type="string" office:string-value="94640">
            <text:p>94640</text:p>
          </table:table-cell>
          <table:table-cell office:value-type="string" office:string-value="0">
            <text:p>0</text:p>
          </table:table-cell>
          <table:table-cell office:value-type="string" office:string-value="94640">
            <text:p>94640</text:p>
          </table:table-cell>
          <table:table-cell office:value-type="string" office:string-value="49580.8">
            <text:p>49580.8</text:p>
          </table:table-cell>
          <table:table-cell office:value-type="string" office:string-value="">
            <text:p/>
          </table:table-cell>
          <table:table-cell office:value-type="string" office:string-value="34220.8">
            <text:p>34220.8</text:p>
          </table:table-cell>
        </table:table-row>
        <table:table-row>
          <table:table-cell office:value-type="string" office:string-value="52">
            <text:p>52</text:p>
          </table:table-cell>
          <table:table-cell office:value-type="string" office:string-value="INTERESES DE DEPÓSITOS">
            <text:p>INTERESES DE DEPÓSIT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555.1">
            <text:p>49555.1</text:p>
          </table:table-cell>
          <table:table-cell office:value-type="string" office:string-value="49555.1">
            <text:p>49555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555.1">
            <text:p>49555.1</text:p>
          </table:table-cell>
          <table:table-cell office:value-type="string" office:string-value="49555.1">
            <text:p>49555.1</text:p>
          </table:table-cell>
          <table:table-cell office:value-type="string" office:string-value="0">
            <text:p>0</text:p>
          </table:table-cell>
          <table:table-cell office:value-type="string" office:string-value="49555.1">
            <text:p>49555.1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49555.1">
            <text:p>49555.1</text:p>
          </table:table-cell>
        </table:table-row>
        <table:table-row>
          <table:table-cell office:value-type="string" office:string-value="520">
            <text:p>520</text:p>
          </table:table-cell>
          <table:table-cell office:value-type="string" office:string-value="INTERESES DE DEPÓSITOS">
            <text:p>INTERESES DE DEPÓSIT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555.1">
            <text:p>49555.1</text:p>
          </table:table-cell>
          <table:table-cell office:value-type="string" office:string-value="49555.1">
            <text:p>49555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555.1">
            <text:p>49555.1</text:p>
          </table:table-cell>
          <table:table-cell office:value-type="string" office:string-value="49555.1">
            <text:p>49555.1</text:p>
          </table:table-cell>
          <table:table-cell office:value-type="string" office:string-value="0">
            <text:p>0</text:p>
          </table:table-cell>
          <table:table-cell office:value-type="string" office:string-value="49555.1">
            <text:p>49555.1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49555.1">
            <text:p>49555.1</text:p>
          </table:table-cell>
        </table:table-row>
        <table:table-row>
          <table:table-cell office:value-type="string" office:string-value="52000">
            <text:p>52000</text:p>
          </table:table-cell>
          <table:table-cell office:value-type="string" office:string-value="INTERESES DE DEPÓSITOS">
            <text:p>INTERESES DE DEPÓSIT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555.1">
            <text:p>49555.1</text:p>
          </table:table-cell>
          <table:table-cell office:value-type="string" office:string-value="49555.1">
            <text:p>49555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9555.1">
            <text:p>49555.1</text:p>
          </table:table-cell>
          <table:table-cell office:value-type="string" office:string-value="49555.1">
            <text:p>49555.1</text:p>
          </table:table-cell>
          <table:table-cell office:value-type="string" office:string-value="0">
            <text:p>0</text:p>
          </table:table-cell>
          <table:table-cell office:value-type="string" office:string-value="49555.1">
            <text:p>49555.1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49555.1">
            <text:p>49555.1</text:p>
          </table:table-cell>
        </table:table-row>
        <table:table-row>
          <table:table-cell office:value-type="string" office:string-value="54">
            <text:p>54</text:p>
          </table:table-cell>
          <table:table-cell office:value-type="string" office:string-value="Rentas de bienes inmuebles">
            <text:p>Rentas de bienes inmuebles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41">
            <text:p>541</text:p>
          </table:table-cell>
          <table:table-cell office:value-type="string" office:string-value="Arrendamientos de fincas urbanas">
            <text:p>Arrendamientos de fincas urbanas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4100">
            <text:p>54100</text:p>
          </table:table-cell>
          <table:table-cell office:value-type="string" office:string-value="ARRENDAMIENTOS DE FINCAS RUSTICAS">
            <text:p>ARRENDAMIENTOS DE FINCAS RUSTICAS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5">
            <text:p>55</text:p>
          </table:table-cell>
          <table:table-cell office:value-type="string" office:string-value="Productos de concesiones y aprovechamientos especiales">
            <text:p>Productos de concesiones y aprovechamientos especiales</text:p>
          </table:table-cell>
          <table:table-cell office:value-type="string" office:string-value="96000">
            <text:p>96000</text:p>
          </table:table-cell>
          <table:table-cell office:value-type="string" office:string-value="0">
            <text:p>0</text:p>
          </table:table-cell>
          <table:table-cell office:value-type="string" office:string-value="96000">
            <text:p>96000</text:p>
          </table:table-cell>
          <table:table-cell office:value-type="string" office:string-value="0">
            <text:p>0</text:p>
          </table:table-cell>
          <table:table-cell office:value-type="string" office:string-value="83789.4">
            <text:p>83789.4</text:p>
          </table:table-cell>
          <table:table-cell office:value-type="string" office:string-value="0">
            <text:p>0</text:p>
          </table:table-cell>
          <table:table-cell office:value-type="string" office:string-value="10876.3">
            <text:p>10876.3</text:p>
          </table:table-cell>
          <table:table-cell office:value-type="string" office:string-value="94665.7">
            <text:p>94665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4665.7">
            <text:p>94665.7</text:p>
          </table:table-cell>
          <table:table-cell office:value-type="string" office:string-value="45084.9">
            <text:p>45084.9</text:p>
          </table:table-cell>
          <table:table-cell office:value-type="string" office:string-value="0">
            <text:p>0</text:p>
          </table:table-cell>
          <table:table-cell office:value-type="string" office:string-value="45084.9">
            <text:p>45084.9</text:p>
          </table:table-cell>
          <table:table-cell office:value-type="string" office:string-value="49580.8">
            <text:p>49580.8</text:p>
          </table:table-cell>
          <table:table-cell office:value-type="string" office:string-value="1334.26">
            <text:p>1334.2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50">
            <text:p>550</text:p>
          </table:table-cell>
          <table:table-cell office:value-type="string" office:string-value="De concesiones adm. con contraprestación periódica">
            <text:p>De concesiones adm. con contraprestación periódica</text:p>
          </table:table-cell>
          <table:table-cell office:value-type="string" office:string-value="82000">
            <text:p>82000</text:p>
          </table:table-cell>
          <table:table-cell office:value-type="string" office:string-value="0">
            <text:p>0</text:p>
          </table:table-cell>
          <table:table-cell office:value-type="string" office:string-value="82000">
            <text:p>82000</text:p>
          </table:table-cell>
          <table:table-cell office:value-type="string" office:string-value="0">
            <text:p>0</text:p>
          </table:table-cell>
          <table:table-cell office:value-type="string" office:string-value="83789.4">
            <text:p>83789.4</text:p>
          </table:table-cell>
          <table:table-cell office:value-type="string" office:string-value="0">
            <text:p>0</text:p>
          </table:table-cell>
          <table:table-cell office:value-type="string" office:string-value="2707.46">
            <text:p>2707.46</text:p>
          </table:table-cell>
          <table:table-cell office:value-type="string" office:string-value="86496.9">
            <text:p>86496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6496.9">
            <text:p>86496.9</text:p>
          </table:table-cell>
          <table:table-cell office:value-type="string" office:string-value="36916.1">
            <text:p>36916.1</text:p>
          </table:table-cell>
          <table:table-cell office:value-type="string" office:string-value="0">
            <text:p>0</text:p>
          </table:table-cell>
          <table:table-cell office:value-type="string" office:string-value="36916.1">
            <text:p>36916.1</text:p>
          </table:table-cell>
          <table:table-cell office:value-type="string" office:string-value="49580.8">
            <text:p>49580.8</text:p>
          </table:table-cell>
          <table:table-cell office:value-type="string" office:string-value="">
            <text:p/>
          </table:table-cell>
          <table:table-cell office:value-type="string" office:string-value="4496.89">
            <text:p>4496.89</text:p>
          </table:table-cell>
        </table:table-row>
        <table:table-row>
          <table:table-cell office:value-type="string" office:string-value="55000">
            <text:p>55000</text:p>
          </table:table-cell>
          <table:table-cell office:value-type="string" office:string-value="CONCESIONES ADMINISTRATIVAS CON CONTRAPRESTACIÓN PERIÓDICA">
            <text:p>CONCESIONES ADMINISTRATIVAS CON CONTRAPRESTACIÓN PERIÓDICA</text:p>
          </table:table-cell>
          <table:table-cell office:value-type="string" office:string-value="82000">
            <text:p>82000</text:p>
          </table:table-cell>
          <table:table-cell office:value-type="string" office:string-value="0">
            <text:p>0</text:p>
          </table:table-cell>
          <table:table-cell office:value-type="string" office:string-value="82000">
            <text:p>82000</text:p>
          </table:table-cell>
          <table:table-cell office:value-type="string" office:string-value="0">
            <text:p>0</text:p>
          </table:table-cell>
          <table:table-cell office:value-type="string" office:string-value="83789.4">
            <text:p>83789.4</text:p>
          </table:table-cell>
          <table:table-cell office:value-type="string" office:string-value="0">
            <text:p>0</text:p>
          </table:table-cell>
          <table:table-cell office:value-type="string" office:string-value="2707.46">
            <text:p>2707.46</text:p>
          </table:table-cell>
          <table:table-cell office:value-type="string" office:string-value="86496.9">
            <text:p>86496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6496.9">
            <text:p>86496.9</text:p>
          </table:table-cell>
          <table:table-cell office:value-type="string" office:string-value="36916.1">
            <text:p>36916.1</text:p>
          </table:table-cell>
          <table:table-cell office:value-type="string" office:string-value="0">
            <text:p>0</text:p>
          </table:table-cell>
          <table:table-cell office:value-type="string" office:string-value="36916.1">
            <text:p>36916.1</text:p>
          </table:table-cell>
          <table:table-cell office:value-type="string" office:string-value="49580.8">
            <text:p>49580.8</text:p>
          </table:table-cell>
          <table:table-cell office:value-type="string" office:string-value="">
            <text:p/>
          </table:table-cell>
          <table:table-cell office:value-type="string" office:string-value="4496.89">
            <text:p>4496.89</text:p>
          </table:table-cell>
        </table:table-row>
        <table:table-row>
          <table:table-cell office:value-type="string" office:string-value="559">
            <text:p>559</text:p>
          </table:table-cell>
          <table:table-cell office:value-type="string" office:string-value="Otras concesiones y aprovechamientos">
            <text:p>Otras concesiones y aprovechamientos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5831.15">
            <text:p>5831.1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5900">
            <text:p>55900</text:p>
          </table:table-cell>
          <table:table-cell office:value-type="string" office:string-value="DERECHOS DE AGUA">
            <text:p>DERECHOS DE AGUA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5831.15">
            <text:p>5831.1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TRANSFERENCIAS DE CAPITAL">
            <text:p>TRANSFERENCIAS DE CAPITAL</text:p>
          </table:table-cell>
          <table:table-cell office:value-type="string" office:string-value="28000">
            <text:p>28000</text:p>
          </table:table-cell>
          <table:table-cell office:value-type="string" office:string-value="4.15412e+06">
            <text:p>4.15412e+06</text:p>
          </table:table-cell>
          <table:table-cell office:value-type="string" office:string-value="4.18212e+06">
            <text:p>4.18212e+06</text:p>
          </table:table-cell>
          <table:table-cell office:value-type="string" office:string-value="322000">
            <text:p>32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.96645e+06">
            <text:p>3.96645e+06</text:p>
          </table:table-cell>
          <table:table-cell office:value-type="string" office:string-value="4.28845e+06">
            <text:p>4.28845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7416">
            <text:p>167416</text:p>
          </table:table-cell>
          <table:table-cell office:value-type="string" office:string-value="167416">
            <text:p>16741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.12104e+06">
            <text:p>4.12104e+06</text:p>
          </table:table-cell>
          <table:table-cell office:value-type="string" office:string-value="3.96645e+06">
            <text:p>3.96645e+06</text:p>
          </table:table-cell>
          <table:table-cell office:value-type="string" office:string-value="167416">
            <text:p>167416</text:p>
          </table:table-cell>
          <table:table-cell office:value-type="string" office:string-value="3.79904e+06">
            <text:p>3.79904e+06</text:p>
          </table:table-cell>
          <table:table-cell office:value-type="string" office:string-value="322000">
            <text:p>322000</text:p>
          </table:table-cell>
          <table:table-cell office:value-type="string" office:string-value="61082.5">
            <text:p>61082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">
            <text:p>75</text:p>
          </table:table-cell>
          <table:table-cell office:value-type="string" office:string-value="De Comunidades Autónomas">
            <text:p>De Comunidades Autónomas</text:p>
          </table:table-cell>
          <table:table-cell office:value-type="string" office:string-value="0">
            <text:p>0</text:p>
          </table:table-cell>
          <table:table-cell office:value-type="string" office:string-value="3.95479e+06">
            <text:p>3.95479e+06</text:p>
          </table:table-cell>
          <table:table-cell office:value-type="string" office:string-value="3.95479e+06">
            <text:p>3.95479e+06</text:p>
          </table:table-cell>
          <table:table-cell office:value-type="string" office:string-value="322000">
            <text:p>32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.63279e+06">
            <text:p>3.63279e+06</text:p>
          </table:table-cell>
          <table:table-cell office:value-type="string" office:string-value="3.95479e+06">
            <text:p>3.95479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6734">
            <text:p>166734</text:p>
          </table:table-cell>
          <table:table-cell office:value-type="string" office:string-value="166734">
            <text:p>1667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.78805e+06">
            <text:p>3.78805e+06</text:p>
          </table:table-cell>
          <table:table-cell office:value-type="string" office:string-value="3.63279e+06">
            <text:p>3.63279e+06</text:p>
          </table:table-cell>
          <table:table-cell office:value-type="string" office:string-value="166734">
            <text:p>166734</text:p>
          </table:table-cell>
          <table:table-cell office:value-type="string" office:string-value="3.46605e+06">
            <text:p>3.46605e+06</text:p>
          </table:table-cell>
          <table:table-cell office:value-type="string" office:string-value="322000">
            <text:p>322000</text:p>
          </table:table-cell>
          <table:table-cell office:value-type="string" office:string-value="166734">
            <text:p>16673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0">
            <text:p>750</text:p>
          </table:table-cell>
          <table:table-cell office:value-type="string" office:string-value="De la Administración General de las CCAA">
            <text:p>De la Administración General de las CCAA</text:p>
          </table:table-cell>
          <table:table-cell office:value-type="string" office:string-value="0">
            <text:p>0</text:p>
          </table:table-cell>
          <table:table-cell office:value-type="string" office:string-value="3281000">
            <text:p>3281000</text:p>
          </table:table-cell>
          <table:table-cell office:value-type="string" office:string-value="3281000">
            <text:p>3281000</text:p>
          </table:table-cell>
          <table:table-cell office:value-type="string" office:string-value="322000">
            <text:p>32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59000">
            <text:p>2959000</text:p>
          </table:table-cell>
          <table:table-cell office:value-type="string" office:string-value="3281000">
            <text:p>328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6734">
            <text:p>166734</text:p>
          </table:table-cell>
          <table:table-cell office:value-type="string" office:string-value="166734">
            <text:p>1667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.11427e+06">
            <text:p>3.11427e+06</text:p>
          </table:table-cell>
          <table:table-cell office:value-type="string" office:string-value="2959000">
            <text:p>2959000</text:p>
          </table:table-cell>
          <table:table-cell office:value-type="string" office:string-value="166734">
            <text:p>166734</text:p>
          </table:table-cell>
          <table:table-cell office:value-type="string" office:string-value="2.79227e+06">
            <text:p>2.79227e+06</text:p>
          </table:table-cell>
          <table:table-cell office:value-type="string" office:string-value="322000">
            <text:p>322000</text:p>
          </table:table-cell>
          <table:table-cell office:value-type="string" office:string-value="166734">
            <text:p>16673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002">
            <text:p>75002</text:p>
          </table:table-cell>
          <table:table-cell office:value-type="string" office:string-value="MEJORA DEPURADORA DE TAZACORTE">
            <text:p>MEJORA DEPURADORA DE TAZACOR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6832">
            <text:p>136832</text:p>
          </table:table-cell>
          <table:table-cell office:value-type="string" office:string-value="136832">
            <text:p>1368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36832">
            <text:p>-136832</text:p>
          </table:table-cell>
          <table:table-cell office:value-type="string" office:string-value="0">
            <text:p>0</text:p>
          </table:table-cell>
          <table:table-cell office:value-type="string" office:string-value="136832">
            <text:p>136832</text:p>
          </table:table-cell>
          <table:table-cell office:value-type="string" office:string-value="-136832">
            <text:p>-136832</text:p>
          </table:table-cell>
          <table:table-cell office:value-type="string" office:string-value="0">
            <text:p>0</text:p>
          </table:table-cell>
          <table:table-cell office:value-type="string" office:string-value="136832">
            <text:p>13683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082">
            <text:p>75082</text:p>
          </table:table-cell>
          <table:table-cell office:value-type="string" office:string-value="SUSTITUCIÓN MEJORA ALUMBRADO PÚBLICO/ TAZACORTE SIN BARRERAS">
            <text:p>SUSTITUCIÓN MEJORA ALUMBRADO PÚBLICO/ TAZACORTE SIN BARRER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284.9">
            <text:p>11284.9</text:p>
          </table:table-cell>
          <table:table-cell office:value-type="string" office:string-value="11284.9">
            <text:p>11284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1284.9">
            <text:p>-11284.9</text:p>
          </table:table-cell>
          <table:table-cell office:value-type="string" office:string-value="0">
            <text:p>0</text:p>
          </table:table-cell>
          <table:table-cell office:value-type="string" office:string-value="11284.9">
            <text:p>11284.9</text:p>
          </table:table-cell>
          <table:table-cell office:value-type="string" office:string-value="-11284.9">
            <text:p>-11284.9</text:p>
          </table:table-cell>
          <table:table-cell office:value-type="string" office:string-value="0">
            <text:p>0</text:p>
          </table:table-cell>
          <table:table-cell office:value-type="string" office:string-value="11284.9">
            <text:p>11284.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084">
            <text:p>75084</text:p>
          </table:table-cell>
          <table:table-cell office:value-type="string" office:string-value="REFORMA COMPLETA DEL CEO JUAN XXIII">
            <text:p>REFORMA COMPLETA DEL CEO JUAN XXIII</text:p>
          </table:table-cell>
          <table:table-cell office:value-type="string" office:string-value="0">
            <text:p>0</text:p>
          </table:table-cell>
          <table:table-cell office:value-type="string" office:string-value="300000">
            <text:p>300000</text:p>
          </table:table-cell>
          <table:table-cell office:value-type="string" office:string-value="300000">
            <text:p>300000</text:p>
          </table:table-cell>
          <table:table-cell office:value-type="string" office:string-value="300000">
            <text:p>3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00">
            <text:p>3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7.8">
            <text:p>18617.8</text:p>
          </table:table-cell>
          <table:table-cell office:value-type="string" office:string-value="18617.8">
            <text:p>1861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1382">
            <text:p>281382</text:p>
          </table:table-cell>
          <table:table-cell office:value-type="string" office:string-value="0">
            <text:p>0</text:p>
          </table:table-cell>
          <table:table-cell office:value-type="string" office:string-value="18617.8">
            <text:p>18617.8</text:p>
          </table:table-cell>
          <table:table-cell office:value-type="string" office:string-value="-18617.8">
            <text:p>-18617.8</text:p>
          </table:table-cell>
          <table:table-cell office:value-type="string" office:string-value="300000">
            <text:p>300000</text:p>
          </table:table-cell>
          <table:table-cell office:value-type="string" office:string-value="18617.8">
            <text:p>18617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086">
            <text:p>75086</text:p>
          </table:table-cell>
          <table:table-cell office:value-type="string" office:string-value="REACTIVANDO LA ZONA COMERCIAL">
            <text:p>REACTIVANDO LA ZONA COMERCIAL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087">
            <text:p>75087</text:p>
          </table:table-cell>
          <table:table-cell office:value-type="string" office:string-value="MEJORAS EN LAS INSTALACIONES DEPORTIVAS DEL ESTADIO MUNICIPA">
            <text:p>MEJORAS EN LAS INSTALACIONES DEPORTIVAS DEL ESTADIO MUNICIPA</text:p>
          </table:table-cell>
          <table:table-cell office:value-type="string" office:string-value="0">
            <text:p>0</text:p>
          </table:table-cell>
          <table:table-cell office:value-type="string" office:string-value="22000">
            <text:p>22000</text:p>
          </table:table-cell>
          <table:table-cell office:value-type="string" office:string-value="22000">
            <text:p>22000</text:p>
          </table:table-cell>
          <table:table-cell office:value-type="string" office:string-value="22000">
            <text:p>2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2000">
            <text:p>2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2000">
            <text:p>2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2000">
            <text:p>220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088">
            <text:p>75088</text:p>
          </table:table-cell>
          <table:table-cell office:value-type="string" office:string-value="PLAN DE SOSTENIBILIDAD TURÍSTICA EN DESTINOS TAZACORTE: MAR">
            <text:p>PLAN DE SOSTENIBILIDAD TURÍSTICA EN DESTINOS TAZACORTE: MAR</text:p>
          </table:table-cell>
          <table:table-cell office:value-type="string" office:string-value="0">
            <text:p>0</text:p>
          </table:table-cell>
          <table:table-cell office:value-type="string" office:string-value="2951000">
            <text:p>2951000</text:p>
          </table:table-cell>
          <table:table-cell office:value-type="string" office:string-value="2951000">
            <text:p>295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51000">
            <text:p>2951000</text:p>
          </table:table-cell>
          <table:table-cell office:value-type="string" office:string-value="2951000">
            <text:p>295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51000">
            <text:p>2951000</text:p>
          </table:table-cell>
          <table:table-cell office:value-type="string" office:string-value="2951000">
            <text:p>2951000</text:p>
          </table:table-cell>
          <table:table-cell office:value-type="string" office:string-value="0">
            <text:p>0</text:p>
          </table:table-cell>
          <table:table-cell office:value-type="string" office:string-value="2951000">
            <text:p>2951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1">
            <text:p>751</text:p>
          </table:table-cell>
          <table:table-cell office:value-type="string" office:string-value="De Organismos Autónomos y agencias de las CCAA">
            <text:p>De Organismos Autónomos y agencias de las CCAA</text:p>
          </table:table-cell>
          <table:table-cell office:value-type="string" office:string-value="0">
            <text:p>0</text:p>
          </table:table-cell>
          <table:table-cell office:value-type="string" office:string-value="673789">
            <text:p>673789</text:p>
          </table:table-cell>
          <table:table-cell office:value-type="string" office:string-value="673789">
            <text:p>6737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73789">
            <text:p>673789</text:p>
          </table:table-cell>
          <table:table-cell office:value-type="string" office:string-value="673789">
            <text:p>6737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73789">
            <text:p>673789</text:p>
          </table:table-cell>
          <table:table-cell office:value-type="string" office:string-value="673789">
            <text:p>673789</text:p>
          </table:table-cell>
          <table:table-cell office:value-type="string" office:string-value="0">
            <text:p>0</text:p>
          </table:table-cell>
          <table:table-cell office:value-type="string" office:string-value="673789">
            <text:p>673789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100">
            <text:p>75100</text:p>
          </table:table-cell>
          <table:table-cell office:value-type="string" office:string-value="DE INSTITUTO CANARIO DE LA VIVIENDA">
            <text:p>DE INSTITUTO CANARIO DE LA VIVIENDA</text:p>
          </table:table-cell>
          <table:table-cell office:value-type="string" office:string-value="0">
            <text:p>0</text:p>
          </table:table-cell>
          <table:table-cell office:value-type="string" office:string-value="673789">
            <text:p>673789</text:p>
          </table:table-cell>
          <table:table-cell office:value-type="string" office:string-value="673789">
            <text:p>6737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73789">
            <text:p>673789</text:p>
          </table:table-cell>
          <table:table-cell office:value-type="string" office:string-value="673789">
            <text:p>6737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73789">
            <text:p>673789</text:p>
          </table:table-cell>
          <table:table-cell office:value-type="string" office:string-value="673789">
            <text:p>673789</text:p>
          </table:table-cell>
          <table:table-cell office:value-type="string" office:string-value="0">
            <text:p>0</text:p>
          </table:table-cell>
          <table:table-cell office:value-type="string" office:string-value="673789">
            <text:p>673789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6">
            <text:p>76</text:p>
          </table:table-cell>
          <table:table-cell office:value-type="string" office:string-value="De Entidades Locales">
            <text:p>De Entidades Locales</text:p>
          </table:table-cell>
          <table:table-cell office:value-type="string" office:string-value="28000">
            <text:p>28000</text:p>
          </table:table-cell>
          <table:table-cell office:value-type="string" office:string-value="199329">
            <text:p>199329</text:p>
          </table:table-cell>
          <table:table-cell office:value-type="string" office:string-value="227329">
            <text:p>22732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3662">
            <text:p>333662</text:p>
          </table:table-cell>
          <table:table-cell office:value-type="string" office:string-value="333662">
            <text:p>3336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81.22">
            <text:p>681.22</text:p>
          </table:table-cell>
          <table:table-cell office:value-type="string" office:string-value="681.22">
            <text:p>681.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2981">
            <text:p>332981</text:p>
          </table:table-cell>
          <table:table-cell office:value-type="string" office:string-value="333662">
            <text:p>333662</text:p>
          </table:table-cell>
          <table:table-cell office:value-type="string" office:string-value="681.22">
            <text:p>681.22</text:p>
          </table:table-cell>
          <table:table-cell office:value-type="string" office:string-value="332981">
            <text:p>332981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05652">
            <text:p>105652</text:p>
          </table:table-cell>
        </table:table-row>
        <table:table-row>
          <table:table-cell office:value-type="string" office:string-value="761">
            <text:p>761</text:p>
          </table:table-cell>
          <table:table-cell office:value-type="string" office:string-value="De Diputaciones, Consejos o Cabildos">
            <text:p>De Diputaciones, Consejos o Cabildos</text:p>
          </table:table-cell>
          <table:table-cell office:value-type="string" office:string-value="28000">
            <text:p>28000</text:p>
          </table:table-cell>
          <table:table-cell office:value-type="string" office:string-value="199329">
            <text:p>199329</text:p>
          </table:table-cell>
          <table:table-cell office:value-type="string" office:string-value="227329">
            <text:p>22732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3662">
            <text:p>333662</text:p>
          </table:table-cell>
          <table:table-cell office:value-type="string" office:string-value="333662">
            <text:p>3336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81.22">
            <text:p>681.22</text:p>
          </table:table-cell>
          <table:table-cell office:value-type="string" office:string-value="681.22">
            <text:p>681.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2981">
            <text:p>332981</text:p>
          </table:table-cell>
          <table:table-cell office:value-type="string" office:string-value="333662">
            <text:p>333662</text:p>
          </table:table-cell>
          <table:table-cell office:value-type="string" office:string-value="681.22">
            <text:p>681.22</text:p>
          </table:table-cell>
          <table:table-cell office:value-type="string" office:string-value="332981">
            <text:p>332981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05652">
            <text:p>105652</text:p>
          </table:table-cell>
        </table:table-row>
        <table:table-row>
          <table:table-cell office:value-type="string" office:string-value="76100">
            <text:p>76100</text:p>
          </table:table-cell>
          <table:table-cell office:value-type="string" office:string-value="APORTACION CABILDO">
            <text:p>APORTACION CABILDO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10.72">
            <text:p>10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28010.7">
            <text:p>28010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6104">
            <text:p>76104</text:p>
          </table:table-cell>
          <table:table-cell office:value-type="string" office:string-value="MEJORAS OBRA DE BAJADA A PLAYA DEL MANGÓN">
            <text:p>MEJORAS OBRA DE BAJADA A PLAYA DEL MANG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70.5">
            <text:p>670.5</text:p>
          </table:table-cell>
          <table:table-cell office:value-type="string" office:string-value="670.5">
            <text:p>670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670.5">
            <text:p>-670.5</text:p>
          </table:table-cell>
          <table:table-cell office:value-type="string" office:string-value="0">
            <text:p>0</text:p>
          </table:table-cell>
          <table:table-cell office:value-type="string" office:string-value="670.5">
            <text:p>670.5</text:p>
          </table:table-cell>
          <table:table-cell office:value-type="string" office:string-value="-670.5">
            <text:p>-670.5</text:p>
          </table:table-cell>
          <table:table-cell office:value-type="string" office:string-value="0">
            <text:p>0</text:p>
          </table:table-cell>
          <table:table-cell office:value-type="string" office:string-value="670.5">
            <text:p>670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6105">
            <text:p>76105</text:p>
          </table:table-cell>
          <table:table-cell office:value-type="string" office:string-value="FONDO SOLIDARIDAD Y AYUDA POR VOLCÁN INVERSIÓN">
            <text:p>FONDO SOLIDARIDAD Y AYUDA POR VOLCÁN INVERS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0">
            <text:p>0</text:p>
          </table:table-cell>
          <table:table-cell office:value-type="string" office:string-value="134333">
            <text:p>134333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34333">
            <text:p>134333</text:p>
          </table:table-cell>
        </table:table-row>
        <table:table-row>
          <table:table-cell office:value-type="string" office:string-value="76106">
            <text:p>76106</text:p>
          </table:table-cell>
          <table:table-cell office:value-type="string" office:string-value="PLAN INSULAR DE COOPERACIÓN EN OBRAS Y SERVICIOS MUNICIPALES">
            <text:p>PLAN INSULAR DE COOPERACIÓN EN OBRAS Y SERVICIOS MUNICIPALES</text:p>
          </table:table-cell>
          <table:table-cell office:value-type="string" office:string-value="0">
            <text:p>0</text:p>
          </table:table-cell>
          <table:table-cell office:value-type="string" office:string-value="199329">
            <text:p>199329</text:p>
          </table:table-cell>
          <table:table-cell office:value-type="string" office:string-value="199329">
            <text:p>19932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9329">
            <text:p>199329</text:p>
          </table:table-cell>
          <table:table-cell office:value-type="string" office:string-value="199329">
            <text:p>19932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9329">
            <text:p>199329</text:p>
          </table:table-cell>
          <table:table-cell office:value-type="string" office:string-value="199329">
            <text:p>199329</text:p>
          </table:table-cell>
          <table:table-cell office:value-type="string" office:string-value="0">
            <text:p>0</text:p>
          </table:table-cell>
          <table:table-cell office:value-type="string" office:string-value="199329">
            <text:p>199329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ACTIVOS FINANCIEROS">
            <text:p>ACTIVOS FINANCIEROS</text:p>
          </table:table-cell>
          <table:table-cell office:value-type="string" office:string-value="30000">
            <text:p>30000</text:p>
          </table:table-cell>
          <table:table-cell office:value-type="string" office:string-value="1.13241e+07">
            <text:p>1.13241e+07</text:p>
          </table:table-cell>
          <table:table-cell office:value-type="string" office:string-value="1.13541e+07">
            <text:p>1.13541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461.6">
            <text:p>35461.6</text:p>
          </table:table-cell>
          <table:table-cell office:value-type="string" office:string-value="35461.6">
            <text:p>35461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461.6">
            <text:p>35461.6</text:p>
          </table:table-cell>
          <table:table-cell office:value-type="string" office:string-value="35461.6">
            <text:p>35461.6</text:p>
          </table:table-cell>
          <table:table-cell office:value-type="string" office:string-value="0">
            <text:p>0</text:p>
          </table:table-cell>
          <table:table-cell office:value-type="string" office:string-value="35461.6">
            <text:p>35461.6</text:p>
          </table:table-cell>
          <table:table-cell office:value-type="string" office:string-value="0">
            <text:p>0</text:p>
          </table:table-cell>
          <table:table-cell office:value-type="string" office:string-value="1.13186e+07">
            <text:p>1.13186e+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">
            <text:p>83</text:p>
          </table:table-cell>
          <table:table-cell office:value-type="string" office:string-value="Reintegros de préstamos de fuera del sector público">
            <text:p>Reintegros de préstamos de fuera del sector público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461.6">
            <text:p>35461.6</text:p>
          </table:table-cell>
          <table:table-cell office:value-type="string" office:string-value="35461.6">
            <text:p>35461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461.6">
            <text:p>35461.6</text:p>
          </table:table-cell>
          <table:table-cell office:value-type="string" office:string-value="35461.6">
            <text:p>35461.6</text:p>
          </table:table-cell>
          <table:table-cell office:value-type="string" office:string-value="0">
            <text:p>0</text:p>
          </table:table-cell>
          <table:table-cell office:value-type="string" office:string-value="35461.6">
            <text:p>35461.6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5461.6">
            <text:p>5461.6</text:p>
          </table:table-cell>
        </table:table-row>
        <table:table-row>
          <table:table-cell office:value-type="string" office:string-value="831">
            <text:p>831</text:p>
          </table:table-cell>
          <table:table-cell office:value-type="string" office:string-value="Reintegros de préstamos de fuera del sector público a l/p">
            <text:p>Reintegros de préstamos de fuera del sector público a l/p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461.6">
            <text:p>35461.6</text:p>
          </table:table-cell>
          <table:table-cell office:value-type="string" office:string-value="35461.6">
            <text:p>35461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461.6">
            <text:p>35461.6</text:p>
          </table:table-cell>
          <table:table-cell office:value-type="string" office:string-value="35461.6">
            <text:p>35461.6</text:p>
          </table:table-cell>
          <table:table-cell office:value-type="string" office:string-value="0">
            <text:p>0</text:p>
          </table:table-cell>
          <table:table-cell office:value-type="string" office:string-value="35461.6">
            <text:p>35461.6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5461.6">
            <text:p>5461.6</text:p>
          </table:table-cell>
        </table:table-row>
        <table:table-row>
          <table:table-cell office:value-type="string" office:string-value="83100">
            <text:p>83100</text:p>
          </table:table-cell>
          <table:table-cell office:value-type="string" office:string-value="REINTEGRO DE PRÉSTAMOS FUERA DEL SECTOR PUBLICO A L/P">
            <text:p>REINTEGRO DE PRÉSTAMOS FUERA DEL SECTOR PUBLICO A L/P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461.6">
            <text:p>35461.6</text:p>
          </table:table-cell>
          <table:table-cell office:value-type="string" office:string-value="35461.6">
            <text:p>35461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461.6">
            <text:p>35461.6</text:p>
          </table:table-cell>
          <table:table-cell office:value-type="string" office:string-value="35461.6">
            <text:p>35461.6</text:p>
          </table:table-cell>
          <table:table-cell office:value-type="string" office:string-value="0">
            <text:p>0</text:p>
          </table:table-cell>
          <table:table-cell office:value-type="string" office:string-value="35461.6">
            <text:p>35461.6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5461.6">
            <text:p>5461.6</text:p>
          </table:table-cell>
        </table:table-row>
        <table:table-row>
          <table:table-cell office:value-type="string" office:string-value="87">
            <text:p>87</text:p>
          </table:table-cell>
          <table:table-cell office:value-type="string" office:string-value="REMANENTE DE TESORERIA">
            <text:p>REMANENTE DE TESORERIA</text:p>
          </table:table-cell>
          <table:table-cell office:value-type="string" office:string-value="0">
            <text:p>0</text:p>
          </table:table-cell>
          <table:table-cell office:value-type="string" office:string-value="1.13241e+07">
            <text:p>1.13241e+07</text:p>
          </table:table-cell>
          <table:table-cell office:value-type="string" office:string-value="1.13241e+07">
            <text:p>1.13241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13241e+07">
            <text:p>1.13241e+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70">
            <text:p>870</text:p>
          </table:table-cell>
          <table:table-cell office:value-type="string" office:string-value="REMANENTE DE TESORERIA">
            <text:p>REMANENTE DE TESORERIA</text:p>
          </table:table-cell>
          <table:table-cell office:value-type="string" office:string-value="0">
            <text:p>0</text:p>
          </table:table-cell>
          <table:table-cell office:value-type="string" office:string-value="1.13241e+07">
            <text:p>1.13241e+07</text:p>
          </table:table-cell>
          <table:table-cell office:value-type="string" office:string-value="1.13241e+07">
            <text:p>1.13241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13241e+07">
            <text:p>1.13241e+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7000">
            <text:p>87000</text:p>
          </table:table-cell>
          <table:table-cell office:value-type="string" office:string-value="PARA GASTOS GENERALES">
            <text:p>PARA GASTOS GENERALES</text:p>
          </table:table-cell>
          <table:table-cell office:value-type="string" office:string-value="0">
            <text:p>0</text:p>
          </table:table-cell>
          <table:table-cell office:value-type="string" office:string-value="1.23125e+06">
            <text:p>1.23125e+06</text:p>
          </table:table-cell>
          <table:table-cell office:value-type="string" office:string-value="1.23125e+06">
            <text:p>1.23125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23125e+06">
            <text:p>1.23125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7010">
            <text:p>87010</text:p>
          </table:table-cell>
          <table:table-cell office:value-type="string" office:string-value="PARA GASTOS CON FINANCIACIÓN AFECTADA">
            <text:p>PARA GASTOS CON FINANCIACIÓN AFECTADA</text:p>
          </table:table-cell>
          <table:table-cell office:value-type="string" office:string-value="0">
            <text:p>0</text:p>
          </table:table-cell>
          <table:table-cell office:value-type="string" office:string-value="1.00928e+07">
            <text:p>1.00928e+07</text:p>
          </table:table-cell>
          <table:table-cell office:value-type="string" office:string-value="1.00928e+07">
            <text:p>1.00928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0928e+07">
            <text:p>1.00928e+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PASIVOS FINANCIEROS">
            <text:p>PASIVOS FINANCIEROS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1">
            <text:p>91</text:p>
          </table:table-cell>
          <table:table-cell office:value-type="string" office:string-value="Préstamos recibidos en euros">
            <text:p>Préstamos recibidos en euros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13">
            <text:p>913</text:p>
          </table:table-cell>
          <table:table-cell office:value-type="string" office:string-value="Préstamos recibidos a l/p de entes de fuera del sector púb">
            <text:p>Préstamos recibidos a l/p de entes de fuera del sector púb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1300">
            <text:p>91300</text:p>
          </table:table-cell>
          <table:table-cell office:value-type="string" office:string-value="PRESTAMOS RECIBIDOS A LARGO PLAZO">
            <text:p>PRESTAMOS RECIBIDOS A LARGO PLAZO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TALES:">
            <text:p>TOTALES:</text:p>
          </table:table-cell>
          <table:table-cell office:value-type="string" office:string-value="7.8156e+06">
            <text:p>7.8156e+06</text:p>
          </table:table-cell>
          <table:table-cell office:value-type="string" office:string-value="1.98266e+07">
            <text:p>1.98266e+07</text:p>
          </table:table-cell>
          <table:table-cell office:value-type="string" office:string-value="2.76422e+07">
            <text:p>2.76422e+07</text:p>
          </table:table-cell>
          <table:table-cell office:value-type="string" office:string-value="1.72564e+06">
            <text:p>1.72564e+06</text:p>
          </table:table-cell>
          <table:table-cell office:value-type="string" office:string-value="304078">
            <text:p>304078</text:p>
          </table:table-cell>
          <table:table-cell office:value-type="string" office:string-value="1.09296e+06">
            <text:p>1.09296e+06</text:p>
          </table:table-cell>
          <table:table-cell office:value-type="string" office:string-value="1.22046e+07">
            <text:p>1.22046e+07</text:p>
          </table:table-cell>
          <table:table-cell office:value-type="string" office:string-value="1.53273e+07">
            <text:p>1.53273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6348">
            <text:p>316348</text:p>
          </table:table-cell>
          <table:table-cell office:value-type="string" office:string-value="316348">
            <text:p>31634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50109e+07">
            <text:p>1.50109e+07</text:p>
          </table:table-cell>
          <table:table-cell office:value-type="string" office:string-value="1.37188e+07">
            <text:p>1.37188e+07</text:p>
          </table:table-cell>
          <table:table-cell office:value-type="string" office:string-value="316348">
            <text:p>316348</text:p>
          </table:table-cell>
          <table:table-cell office:value-type="string" office:string-value="1.34024e+07">
            <text:p>1.34024e+07</text:p>
          </table:table-cell>
          <table:table-cell office:value-type="string" office:string-value="1.60851e+06">
            <text:p>1.60851e+06</text:p>
          </table:table-cell>
          <table:table-cell office:value-type="string" office:string-value="1.26313e+07">
            <text:p>1.26313e+07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