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PERSONAL AYTO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LISTADO PERSONAL AYUNTAMIENTO DE TAZACORTE ">
            <text:p>LISTADO PERSONAL AYUNTAMIENTO DE TAZACORTE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ODIGO">
            <text:p>CODIGO</text:p>
          </table:table-cell>
          <table:table-cell office:value-type="string" office:string-value="NOMBRE Y APELLIDOS">
            <text:p>NOMBRE Y APELLIDOS</text:p>
          </table:table-cell>
          <table:table-cell office:value-type="string" office:string-value="DEPARTAMENTO">
            <text:p>DEPARTAMENTO</text:p>
          </table:table-cell>
          <table:table-cell office:value-type="string" office:string-value="PUESTO">
            <text:p>PUESTO</text:p>
          </table:table-cell>
          <table:table-cell office:value-type="string" office:string-value="COMO SE ADQUIRIÓ EL PUESTO ">
            <text:p>COMO SE ADQUIRIÓ EL PUEST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">
            <text:p>1</text:p>
          </table:table-cell>
          <table:table-cell office:value-type="string" office:string-value="JOSEFINA RODRIGUEZ PEREZ">
            <text:p>JOSEFINA RODRIGUEZ PEREZ</text:p>
          </table:table-cell>
          <table:table-cell office:value-type="string" office:string-value="REGISTRO">
            <text:p>REGISTRO</text:p>
          </table:table-cell>
          <table:table-cell office:value-type="string" office:string-value="AUXILIAR ADMINISTRATIVO">
            <text:p>AUXILIAR ADMINISTRATIVO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">
            <text:p>2</text:p>
          </table:table-cell>
          <table:table-cell office:value-type="string" office:string-value="JOSE FELIPE MARTIN RAMOS">
            <text:p>JOSE FELIPE MARTIN RAMOS</text:p>
          </table:table-cell>
          <table:table-cell office:value-type="string" office:string-value="PADRON MUNICIPAL ">
            <text:p>PADRON MUNICIPAL </text:p>
          </table:table-cell>
          <table:table-cell office:value-type="string" office:string-value="AUXILIAR ADMINISTRATIVO">
            <text:p>AUXILIAR ADMINISTRATIVO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">
            <text:p>3</text:p>
          </table:table-cell>
          <table:table-cell office:value-type="string" office:string-value="CARLOS M. ACOSTA CABRERA">
            <text:p>CARLOS M. ACOSTA CABRERA</text:p>
          </table:table-cell>
          <table:table-cell office:value-type="string" office:string-value="REGISTRO">
            <text:p>REGISTRO</text:p>
          </table:table-cell>
          <table:table-cell office:value-type="string" office:string-value="AUXILIAR ADMINISTRATIVO">
            <text:p>AUXILIAR ADMINISTRATIVO</text:p>
          </table:table-cell>
          <table:table-cell office:value-type="string" office:string-value="PROMOCIÓN INTERNA">
            <text:p>PROMOCIÓN INTER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4">
            <text:p>4</text:p>
          </table:table-cell>
          <table:table-cell office:value-type="string" office:string-value="A. DEBORA LORENZO MARTIN">
            <text:p>A. DEBORA LORENZO MARTIN</text:p>
          </table:table-cell>
          <table:table-cell office:value-type="string" office:string-value="INTERVENCIÓN">
            <text:p>INTERVENCIÓN</text:p>
          </table:table-cell>
          <table:table-cell office:value-type="string" office:string-value="ADMINISTRATIVO ">
            <text:p>ADMINISTRATIVO 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5">
            <text:p>5</text:p>
          </table:table-cell>
          <table:table-cell office:value-type="string" office:string-value="A.MONTSERRAT HDEZ MARTIN">
            <text:p>A.MONTSERRAT HDEZ MARTIN</text:p>
          </table:table-cell>
          <table:table-cell office:value-type="string" office:string-value="INTERVENCIÓN">
            <text:p>INTERVENCIÓN</text:p>
          </table:table-cell>
          <table:table-cell office:value-type="string" office:string-value="ADMINISTRATIVO ">
            <text:p>ADMINISTRATIVO 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6">
            <text:p>6</text:p>
          </table:table-cell>
          <table:table-cell office:value-type="string" office:string-value="NAHUM MARTIN PEREZ">
            <text:p>NAHUM MARTIN PEREZ</text:p>
          </table:table-cell>
          <table:table-cell office:value-type="string" office:string-value="INTERVENCIÓN">
            <text:p>INTERVENCIÓN</text:p>
          </table:table-cell>
          <table:table-cell office:value-type="string" office:string-value="ADMINISTRATIVO ">
            <text:p>ADMINISTRATIVO 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7">
            <text:p>7</text:p>
          </table:table-cell>
          <table:table-cell office:value-type="string" office:string-value="ALEXIS MORALES CONCEPCION">
            <text:p>ALEXIS MORALES CONCEPCION</text:p>
          </table:table-cell>
          <table:table-cell office:value-type="string" office:string-value="INTERVENCIÓN">
            <text:p>INTERVENCIÓN</text:p>
          </table:table-cell>
          <table:table-cell office:value-type="string" office:string-value="TESORERO ">
            <text:p>TESORERO </text:p>
          </table:table-cell>
          <table:table-cell office:value-type="string" office:string-value="PROMOCIÓN INTERNA">
            <text:p>PROMOCIÓN INTER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8">
            <text:p>8</text:p>
          </table:table-cell>
          <table:table-cell office:value-type="string" office:string-value="JUANA Mª BRITO ACOSTA">
            <text:p>JUANA Mª BRITO ACOSTA</text:p>
          </table:table-cell>
          <table:table-cell office:value-type="string" office:string-value="INTERVENCIÓN">
            <text:p>INTERVENCIÓN</text:p>
          </table:table-cell>
          <table:table-cell office:value-type="string" office:string-value="ADMINISTRATIVO ">
            <text:p>ADMINISTRATIVO </text:p>
          </table:table-cell>
          <table:table-cell office:value-type="string" office:string-value="OPOSICIÓN ">
            <text:p>OPOSI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9">
            <text:p>9</text:p>
          </table:table-cell>
          <table:table-cell office:value-type="string" office:string-value="ANTONIA Mª ACOSTA ACOSTA">
            <text:p>ANTONIA Mª ACOSTA ACOSTA</text:p>
          </table:table-cell>
          <table:table-cell office:value-type="string" office:string-value="INTERVENCIÓN">
            <text:p>INTERVENCIÓN</text:p>
          </table:table-cell>
          <table:table-cell office:value-type="string" office:string-value="ADMINISTRATIVO ">
            <text:p>ADMINISTRATIVO 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0">
            <text:p>10</text:p>
          </table:table-cell>
          <table:table-cell office:value-type="string" office:string-value="Mª NIEVES RODRIGUEZ MARTIN">
            <text:p>Mª NIEVES RODRIGUEZ MARTIN</text:p>
          </table:table-cell>
          <table:table-cell office:value-type="string" office:string-value="SERV. SOCIALES">
            <text:p>SERV. SOCIALES</text:p>
          </table:table-cell>
          <table:table-cell office:value-type="string" office:string-value="TRABAJADORA SOCIAL ">
            <text:p>TRABAJADORA SOCIAL 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1">
            <text:p>11</text:p>
          </table:table-cell>
          <table:table-cell office:value-type="string" office:string-value="REBECA MEDINA FUENTES">
            <text:p>REBECA MEDINA FUENTES</text:p>
          </table:table-cell>
          <table:table-cell office:value-type="string" office:string-value="SERV. SOCIALES">
            <text:p>SERV. SOCIALES</text:p>
          </table:table-cell>
          <table:table-cell office:value-type="string" office:string-value="TRABAJADORA SOCIAL ">
            <text:p>TRABAJADORA SOCIAL 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2">
            <text:p>12</text:p>
          </table:table-cell>
          <table:table-cell office:value-type="string" office:string-value="YOLANDA MARTIN CAMACHO">
            <text:p>YOLANDA MARTIN CAMACHO</text:p>
          </table:table-cell>
          <table:table-cell office:value-type="string" office:string-value="SERV. SOCIALES">
            <text:p>SERV. SOCIALES</text:p>
          </table:table-cell>
          <table:table-cell office:value-type="string" office:string-value="TRABAJADORA SOCIAL ">
            <text:p>TRABAJADORA SOCIAL 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3">
            <text:p>13</text:p>
          </table:table-cell>
          <table:table-cell office:value-type="string" office:string-value="NOEMI PEÑA TORRES">
            <text:p>NOEMI PEÑA TORRES</text:p>
          </table:table-cell>
          <table:table-cell office:value-type="string" office:string-value="SERV. SOCIALES">
            <text:p>SERV. SOCIALES</text:p>
          </table:table-cell>
          <table:table-cell office:value-type="string" office:string-value="AUXILIAR ADMINISTRATIVO">
            <text:p>AUXILIAR ADMINISTRATIVO</text:p>
          </table:table-cell>
          <table:table-cell office:value-type="string" office:string-value="OPOSICIÓN ">
            <text:p>OPOSI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4">
            <text:p>14</text:p>
          </table:table-cell>
          <table:table-cell office:value-type="string" office:string-value="JECTAN FCO. ACOSTA SANCHEZ">
            <text:p>JECTAN FCO. ACOSTA SANCHEZ</text:p>
          </table:table-cell>
          <table:table-cell office:value-type="string" office:string-value="INFORMATICA">
            <text:p>INFORMATICA</text:p>
          </table:table-cell>
          <table:table-cell office:value-type="string" office:string-value="INFORMATICO ">
            <text:p>INFORMATICO 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5">
            <text:p>15</text:p>
          </table:table-cell>
          <table:table-cell office:value-type="string" office:string-value="CARMELO GONZALEZ ACOSTA">
            <text:p>CARMELO GONZALEZ ACOSTA</text:p>
          </table:table-cell>
          <table:table-cell office:value-type="string" office:string-value="OF. TÉCNICA">
            <text:p>OF. TÉCNICA</text:p>
          </table:table-cell>
          <table:table-cell office:value-type="string" office:string-value="ARQUITECTO TÉCNICO">
            <text:p>ARQUITECTO TÉCNICO</text:p>
          </table:table-cell>
          <table:table-cell office:value-type="string" office:string-value="PROMOCIÓN INTERNA">
            <text:p>PROMOCIÓN INTER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6">
            <text:p>16</text:p>
          </table:table-cell>
          <table:table-cell office:value-type="string" office:string-value="LUIS MIGUEL CASTILLO MARTIN">
            <text:p>LUIS MIGUEL CASTILLO MARTIN</text:p>
          </table:table-cell>
          <table:table-cell office:value-type="string" office:string-value="OF. TÉCNICA">
            <text:p>OF. TÉCNICA</text:p>
          </table:table-cell>
          <table:table-cell office:value-type="string" office:string-value="DELINEANTE">
            <text:p>DELINEANTE</text:p>
          </table:table-cell>
          <table:table-cell office:value-type="string" office:string-value="PROMOCIÓN INTERNA">
            <text:p>PROMOCIÓN INTER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7">
            <text:p>17</text:p>
          </table:table-cell>
          <table:table-cell office:value-type="string" office:string-value="DAVID NEGRIN SUAREZ">
            <text:p>DAVID NEGRIN SUAREZ</text:p>
          </table:table-cell>
          <table:table-cell office:value-type="string" office:string-value="OF. TÉCNICA">
            <text:p>OF. TÉCNICA</text:p>
          </table:table-cell>
          <table:table-cell office:value-type="string" office:string-value="ARQUITECTO ">
            <text:p>ARQUITECTO </text:p>
          </table:table-cell>
          <table:table-cell office:value-type="string" office:string-value="OPOSICIÓN ">
            <text:p>OPOSI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8">
            <text:p>18</text:p>
          </table:table-cell>
          <table:table-cell office:value-type="string" office:string-value="Mª ABILIA SANCHEZ ACOSTA">
            <text:p>Mª ABILIA SANCHEZ ACOSTA</text:p>
          </table:table-cell>
          <table:table-cell office:value-type="string" office:string-value="AUXILIAR ADMINISTRATIVO">
            <text:p>AUXILIAR ADMINISTRATIVO</text:p>
          </table:table-cell>
          <table:table-cell office:value-type="string" office:string-value="AUXILIAR ADMINISTRATIVO">
            <text:p>AUXILIAR ADMINISTRATIVO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19">
            <text:p>19</text:p>
          </table:table-cell>
          <table:table-cell office:value-type="string" office:string-value="FCO. JOSE PEREZ CACERES">
            <text:p>FCO. JOSE PEREZ CACERES</text:p>
          </table:table-cell>
          <table:table-cell office:value-type="string" office:string-value="AEDL">
            <text:p>AEDL</text:p>
          </table:table-cell>
          <table:table-cell office:value-type="string" office:string-value="AEDL">
            <text:p>AEDL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">
            <text:p>20</text:p>
          </table:table-cell>
          <table:table-cell office:value-type="string" office:string-value="ISABEL N.PEREZ MARTIN">
            <text:p>ISABEL N.PEREZ MARTIN</text:p>
          </table:table-cell>
          <table:table-cell office:value-type="string" office:string-value="SECRETARIA">
            <text:p>SECRETARIA</text:p>
          </table:table-cell>
          <table:table-cell office:value-type="string" office:string-value="SECRETARIA GENERAL ">
            <text:p>SECRETARIA GENERAL 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1">
            <text:p>21</text:p>
          </table:table-cell>
          <table:table-cell office:value-type="string" office:string-value="ROSA N. RODRIGUEZ ACOSTA">
            <text:p>ROSA N. RODRIGUEZ ACOSTA</text:p>
          </table:table-cell>
          <table:table-cell office:value-type="string" office:string-value="SERVICIOS JURIDICO">
            <text:p>SERVICIOS JURIDICO</text:p>
          </table:table-cell>
          <table:table-cell office:value-type="string" office:string-value="JURISTA">
            <text:p>JURISTA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2">
            <text:p>22</text:p>
          </table:table-cell>
          <table:table-cell office:value-type="string" office:string-value="RAQUEL CONCEPCION DA SILVA">
            <text:p>RAQUEL CONCEPCION DA SILVA</text:p>
          </table:table-cell>
          <table:table-cell office:value-type="string" office:string-value="SERVICIOS JURIDICO">
            <text:p>SERVICIOS JURIDICO</text:p>
          </table:table-cell>
          <table:table-cell office:value-type="string" office:string-value="ADMINISTRATIVA">
            <text:p>ADMINISTRATIVA</text:p>
          </table:table-cell>
          <table:table-cell office:value-type="string" office:string-value="OPOSICIÓN ">
            <text:p>OPOSI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3">
            <text:p>23</text:p>
          </table:table-cell>
          <table:table-cell office:value-type="string" office:string-value="JOSE OLIVER MARTIN GONZALEZ">
            <text:p>JOSE OLIVER MARTIN GONZALEZ</text:p>
          </table:table-cell>
          <table:table-cell office:value-type="string" office:string-value="TURISMO">
            <text:p>TURISMO</text:p>
          </table:table-cell>
          <table:table-cell office:value-type="string" office:string-value="AUXILIAR ADMINISTRATIVO">
            <text:p>AUXILIAR ADMINISTRATIVO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4">
            <text:p>24</text:p>
          </table:table-cell>
          <table:table-cell office:value-type="string" office:string-value="MARIA GORETI ACOSTA MARTIN ">
            <text:p>MARIA GORETI ACOSTA MARTIN </text:p>
          </table:table-cell>
          <table:table-cell office:value-type="string" office:string-value="LUDOTECA MUNICIPAL ">
            <text:p>LUDOTECA MUNICIPAL </text:p>
          </table:table-cell>
          <table:table-cell office:value-type="string" office:string-value="AUXILIAR  DE LUDOTECA">
            <text:p>AUXILIAR  DE LUDOTECA</text:p>
          </table:table-cell>
          <table:table-cell office:value-type="string" office:string-value="CONTRATO">
            <text:p>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5">
            <text:p>25</text:p>
          </table:table-cell>
          <table:table-cell office:value-type="string" office:string-value="ALEXANDRA ACOSTA MORALES">
            <text:p>ALEXANDRA ACOSTA MORALES</text:p>
          </table:table-cell>
          <table:table-cell office:value-type="string" office:string-value="LUDOTECA MUNICIPAL ">
            <text:p>LUDOTECA MUNICIPAL </text:p>
          </table:table-cell>
          <table:table-cell office:value-type="string" office:string-value="AUXILIAR  DE LUDOTECA">
            <text:p>AUXILIAR  DE LUDOTECA</text:p>
          </table:table-cell>
          <table:table-cell office:value-type="string" office:string-value="CONTRATO">
            <text:p>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6">
            <text:p>26</text:p>
          </table:table-cell>
          <table:table-cell office:value-type="string" office:string-value="ELISABETH SAN BLAS HERNANDEZ">
            <text:p>ELISABETH SAN BLAS HERNANDEZ</text:p>
          </table:table-cell>
          <table:table-cell office:value-type="string" office:string-value="LUDOTECA MUNICIPAL ">
            <text:p>LUDOTECA MUNICIPAL </text:p>
          </table:table-cell>
          <table:table-cell office:value-type="string" office:string-value="AUXILIAR  DE LUDOTECA">
            <text:p>AUXILIAR  DE LUDOTECA</text:p>
          </table:table-cell>
          <table:table-cell office:value-type="string" office:string-value="CONTRATO">
            <text:p>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7">
            <text:p>27</text:p>
          </table:table-cell>
          <table:table-cell office:value-type="string" office:string-value="Mª DEL CARMEN LEON CACERES">
            <text:p>Mª DEL CARMEN LEON CACERES</text:p>
          </table:table-cell>
          <table:table-cell office:value-type="string" office:string-value="BIBLIOTECA">
            <text:p>BIBLIOTECA</text:p>
          </table:table-cell>
          <table:table-cell office:value-type="string" office:string-value="AUXILIAR  DE BIBLIOTECA">
            <text:p>AUXILIAR  DE BIBLIOTECA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8">
            <text:p>28</text:p>
          </table:table-cell>
          <table:table-cell office:value-type="string" office:string-value="MIGUEL ALBERTO  CAMACHO AMARO">
            <text:p>MIGUEL ALBERTO  CAMACHO AMARO</text:p>
          </table:table-cell>
          <table:table-cell office:value-type="string" office:string-value="ESC. MUSICA">
            <text:p>ESC. MUSICA</text:p>
          </table:table-cell>
          <table:table-cell office:value-type="string" office:string-value="MUSICO ">
            <text:p>MUSICO 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9">
            <text:p>29</text:p>
          </table:table-cell>
          <table:table-cell office:value-type="string" office:string-value="DAVID GOMEZ PEREZ">
            <text:p>DAVID GOMEZ PEREZ</text:p>
          </table:table-cell>
          <table:table-cell office:value-type="string" office:string-value="ESC. MUSICA">
            <text:p>ESC. MUSICA</text:p>
          </table:table-cell>
          <table:table-cell office:value-type="string" office:string-value="MUSICO ">
            <text:p>MUSICO 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0">
            <text:p>30</text:p>
          </table:table-cell>
          <table:table-cell office:value-type="string" office:string-value="JOSE YEREMI REYES RGUEZ">
            <text:p>JOSE YEREMI REYES RGUEZ</text:p>
          </table:table-cell>
          <table:table-cell office:value-type="string" office:string-value="DEPORTE">
            <text:p>DEPORTE</text:p>
          </table:table-cell>
          <table:table-cell office:value-type="string" office:string-value="TECNICO DEPORTIVO">
            <text:p>TECNICO DEPORTIVO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1">
            <text:p>31</text:p>
          </table:table-cell>
          <table:table-cell office:value-type="string" office:string-value="JUAN ANTONIO MARTÍN PÉREZ">
            <text:p>JUAN ANTONIO MARTÍN PÉREZ</text:p>
          </table:table-cell>
          <table:table-cell office:value-type="string" office:string-value="POLICIA ">
            <text:p>POLICIA </text:p>
          </table:table-cell>
          <table:table-cell office:value-type="string" office:string-value="POLICA LOCAL ">
            <text:p>POLICA LOCAL </text:p>
          </table:table-cell>
          <table:table-cell office:value-type="string" office:string-value="OPOSICIÓN ">
            <text:p>OPOSI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2">
            <text:p>32</text:p>
          </table:table-cell>
          <table:table-cell office:value-type="string" office:string-value="JARED RODRÍGUEZ RODRÍGUEZ">
            <text:p>JARED RODRÍGUEZ RODRÍGUEZ</text:p>
          </table:table-cell>
          <table:table-cell office:value-type="string" office:string-value="POLICIA ">
            <text:p>POLICIA </text:p>
          </table:table-cell>
          <table:table-cell office:value-type="string" office:string-value="POLICA LOCAL ">
            <text:p>POLICA LOCAL </text:p>
          </table:table-cell>
          <table:table-cell office:value-type="string" office:string-value="OPOSICIÓN ">
            <text:p>OPOSI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RIDANE SANTANA ORTIX">
            <text:p>ARIDANE SANTANA ORTIX</text:p>
          </table:table-cell>
          <table:table-cell office:value-type="string" office:string-value="POLICIA ">
            <text:p>POLICIA </text:p>
          </table:table-cell>
          <table:table-cell office:value-type="string" office:string-value="POLICA LOCAL ">
            <text:p>POLICA LOCAL </text:p>
          </table:table-cell>
          <table:table-cell office:value-type="string" office:string-value="OPOSICIÓN ">
            <text:p>OPOSI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3">
            <text:p>33</text:p>
          </table:table-cell>
          <table:table-cell office:value-type="string" office:string-value="NOELIA GONZÁLEZ DÍAZ">
            <text:p>NOELIA GONZÁLEZ DÍAZ</text:p>
          </table:table-cell>
          <table:table-cell office:value-type="string" office:string-value="POLICIA ">
            <text:p>POLICIA </text:p>
          </table:table-cell>
          <table:table-cell office:value-type="string" office:string-value="POLICA LOCAL ">
            <text:p>POLICA LOCAL </text:p>
          </table:table-cell>
          <table:table-cell office:value-type="string" office:string-value="OPOSICIÓN ">
            <text:p>OPOSI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4">
            <text:p>34</text:p>
          </table:table-cell>
          <table:table-cell office:value-type="string" office:string-value="INMACULADA CONCEPCIÓN VARGAS VERA ">
            <text:p>INMACULADA CONCEPCIÓN VARGAS VERA </text:p>
          </table:table-cell>
          <table:table-cell office:value-type="string" office:string-value="SAD DEPENDENCIA">
            <text:p>SAD DEPENDENCIA</text:p>
          </table:table-cell>
          <table:table-cell office:value-type="string" office:string-value="AUXILIAR ADMINISTRATIVO">
            <text:p>AUXILIAR ADMINISTRATIVO</text:p>
          </table:table-cell>
          <table:table-cell office:value-type="string" office:string-value="CONTRATO">
            <text:p>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5">
            <text:p>35</text:p>
          </table:table-cell>
          <table:table-cell office:value-type="string" office:string-value="ÁNGELES MARÍA JIMENEZ GONZÁLEZ ">
            <text:p>ÁNGELES MARÍA JIMENEZ GONZÁLEZ </text:p>
          </table:table-cell>
          <table:table-cell office:value-type="string" office:string-value="SAD DEPENDENCIA">
            <text:p>SAD DEPENDENCIA</text:p>
          </table:table-cell>
          <table:table-cell office:value-type="string" office:string-value="AUXILIAR AYUDA DOMICILIO">
            <text:p>AUXILIAR AYUDA DOMICILIO</text:p>
          </table:table-cell>
          <table:table-cell office:value-type="string" office:string-value="CONTRATO ">
            <text:p>CONTRAT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6">
            <text:p>36</text:p>
          </table:table-cell>
          <table:table-cell office:value-type="string" office:string-value="GAMAL  ALONSO RODRÍGUEZ">
            <text:p>GAMAL  ALONSO RODRÍGUEZ</text:p>
          </table:table-cell>
          <table:table-cell office:value-type="string" office:string-value="RECURSOS HUMANOS">
            <text:p>RECURSOS HUMANOS</text:p>
          </table:table-cell>
          <table:table-cell office:value-type="string" office:string-value="TECNICO RECURSOS HUMANOS">
            <text:p>TECNICO RECURSOS HUMANOS</text:p>
          </table:table-cell>
          <table:table-cell office:value-type="string" office:string-value="OPOSICIÓN ">
            <text:p>OPOSI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ODIGO">
            <text:p>CODIGO</text:p>
          </table:table-cell>
          <table:table-cell office:value-type="string" office:string-value="NOMBRE Y APELLIDOS">
            <text:p>NOMBRE Y APELLIDOS</text:p>
          </table:table-cell>
          <table:table-cell office:value-type="string" office:string-value="DEPARTAMENTO">
            <text:p>DEPARTAMENTO</text:p>
          </table:table-cell>
          <table:table-cell office:value-type="string" office:string-value="PUESTO">
            <text:p>PUESTO</text:p>
          </table:table-cell>
          <table:table-cell office:value-type="string" office:string-value="COMO SE ADQUIRIÓ EL PUESTO ">
            <text:p>COMO SE ADQUIRIÓ EL PUEST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7">
            <text:p>37</text:p>
          </table:table-cell>
          <table:table-cell office:value-type="string" office:string-value="BELKIS RODRÍGUEZ CRUZ ">
            <text:p>BELKIS RODRÍGUEZ CRUZ </text:p>
          </table:table-cell>
          <table:table-cell office:value-type="string" office:string-value="SAD DEPENDENCIA">
            <text:p>SAD DEPENDENCIA</text:p>
          </table:table-cell>
          <table:table-cell office:value-type="string" office:string-value="AUXILIAR AYUDA DOMICILIO">
            <text:p>AUXILIAR AYUDA DOMICILIO</text:p>
          </table:table-cell>
          <table:table-cell office:value-type="string" office:string-value="CONTRATO ">
            <text:p>CONTRAT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8">
            <text:p>38</text:p>
          </table:table-cell>
          <table:table-cell office:value-type="string" office:string-value="MARIELA PÉREZ RODRÍGUEZ">
            <text:p>MARIELA PÉREZ RODRÍGUEZ</text:p>
          </table:table-cell>
          <table:table-cell office:value-type="string" office:string-value="SAD DEPENDENCIA">
            <text:p>SAD DEPENDENCIA</text:p>
          </table:table-cell>
          <table:table-cell office:value-type="string" office:string-value="AUXILIAR AYUDA DOMICILIO">
            <text:p>AUXILIAR AYUDA DOMICILIO</text:p>
          </table:table-cell>
          <table:table-cell office:value-type="string" office:string-value="CONTRATO ">
            <text:p>CONTRAT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39">
            <text:p>39</text:p>
          </table:table-cell>
          <table:table-cell office:value-type="string" office:string-value="MARÍA MERCEDES BERENGUEZ MARTÍN ">
            <text:p>MARÍA MERCEDES BERENGUEZ MARTÍN </text:p>
          </table:table-cell>
          <table:table-cell office:value-type="string" office:string-value="SAD DEPENDENCIA">
            <text:p>SAD DEPENDENCIA</text:p>
          </table:table-cell>
          <table:table-cell office:value-type="string" office:string-value="AUXILIAR AYUDA DOMICILIO">
            <text:p>AUXILIAR AYUDA DOMICILIO</text:p>
          </table:table-cell>
          <table:table-cell office:value-type="string" office:string-value="CONTRATO ">
            <text:p>CONTRAT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40">
            <text:p>40</text:p>
          </table:table-cell>
          <table:table-cell office:value-type="string" office:string-value="MARTA DÍAZ CABRERA ">
            <text:p>MARTA DÍAZ CABRERA </text:p>
          </table:table-cell>
          <table:table-cell office:value-type="string" office:string-value="SAD DEPENDENCIA">
            <text:p>SAD DEPENDENCIA</text:p>
          </table:table-cell>
          <table:table-cell office:value-type="string" office:string-value="AUXILIAR AYUDA DOMICILIO">
            <text:p>AUXILIAR AYUDA DOMICILIO</text:p>
          </table:table-cell>
          <table:table-cell office:value-type="string" office:string-value="CONTRATO ">
            <text:p>CONTRAT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41">
            <text:p>41</text:p>
          </table:table-cell>
          <table:table-cell office:value-type="string" office:string-value="CARMEN ROSA RIVEROL PÉREZ ">
            <text:p>CARMEN ROSA RIVEROL PÉREZ </text:p>
          </table:table-cell>
          <table:table-cell office:value-type="string" office:string-value="SAD DEPENDENCIA">
            <text:p>SAD DEPENDENCIA</text:p>
          </table:table-cell>
          <table:table-cell office:value-type="string" office:string-value="AUXILIAR AYUDA DOMICILIO">
            <text:p>AUXILIAR AYUDA DOMICILIO</text:p>
          </table:table-cell>
          <table:table-cell office:value-type="string" office:string-value="CONTRATO ">
            <text:p>CONTRAT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42">
            <text:p>42</text:p>
          </table:table-cell>
          <table:table-cell office:value-type="string" office:string-value="ADAN DÍAZ LORENZO ">
            <text:p>ADAN DÍAZ LORENZO </text:p>
          </table:table-cell>
          <table:table-cell office:value-type="string" office:string-value="SAD DEPENDENCIA">
            <text:p>SAD DEPENDENCIA</text:p>
          </table:table-cell>
          <table:table-cell office:value-type="string" office:string-value="AUXILIAR AYUDA DOMICILIO">
            <text:p>AUXILIAR AYUDA DOMICILIO</text:p>
          </table:table-cell>
          <table:table-cell office:value-type="string" office:string-value="CONTRATO ">
            <text:p>CONTRAT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43">
            <text:p>43</text:p>
          </table:table-cell>
          <table:table-cell office:value-type="string" office:string-value="CARMEN PILAR LORENZO RODRÍGUEZ ">
            <text:p>CARMEN PILAR LORENZO RODRÍGUEZ </text:p>
          </table:table-cell>
          <table:table-cell office:value-type="string" office:string-value="SAD DEPENDENCIA">
            <text:p>SAD DEPENDENCIA</text:p>
          </table:table-cell>
          <table:table-cell office:value-type="string" office:string-value="AUXILIAR AYUDA DOMICILIO">
            <text:p>AUXILIAR AYUDA DOMICILIO</text:p>
          </table:table-cell>
          <table:table-cell office:value-type="string" office:string-value="CONTRATO ">
            <text:p>CONTRAT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44">
            <text:p>44</text:p>
          </table:table-cell>
          <table:table-cell office:value-type="string" office:string-value="SORAYA BARRIOS DEOGRACIA ">
            <text:p>SORAYA BARRIOS DEOGRACIA </text:p>
          </table:table-cell>
          <table:table-cell office:value-type="string" office:string-value="SAD DEPENDENCIA">
            <text:p>SAD DEPENDENCIA</text:p>
          </table:table-cell>
          <table:table-cell office:value-type="string" office:string-value="AUXILIAR AYUDA DOMICILIO">
            <text:p>AUXILIAR AYUDA DOMICILIO</text:p>
          </table:table-cell>
          <table:table-cell office:value-type="string" office:string-value="CONTRATO ">
            <text:p>CONTRAT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45">
            <text:p>45</text:p>
          </table:table-cell>
          <table:table-cell office:value-type="string" office:string-value="DEVORA ACOSTA BARRETO ">
            <text:p>DEVORA ACOSTA BARRETO </text:p>
          </table:table-cell>
          <table:table-cell office:value-type="string" office:string-value="SAD DEPENDENCIA">
            <text:p>SAD DEPENDENCIA</text:p>
          </table:table-cell>
          <table:table-cell office:value-type="string" office:string-value="AUXILIAR AYUDA DOMICILIO">
            <text:p>AUXILIAR AYUDA DOMICILIO</text:p>
          </table:table-cell>
          <table:table-cell office:value-type="string" office:string-value="CONTRATO ">
            <text:p>CONTRAT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46">
            <text:p>46</text:p>
          </table:table-cell>
          <table:table-cell office:value-type="string" office:string-value="SONIA MARÍA RODRÍGUEZ PÉREZ ">
            <text:p>SONIA MARÍA RODRÍGUEZ PÉREZ </text:p>
          </table:table-cell>
          <table:table-cell office:value-type="string" office:string-value="SAD DEPENDENCIA">
            <text:p>SAD DEPENDENCIA</text:p>
          </table:table-cell>
          <table:table-cell office:value-type="string" office:string-value="AUXILIAR AYUDA DOMICILIO">
            <text:p>AUXILIAR AYUDA DOMICILIO</text:p>
          </table:table-cell>
          <table:table-cell office:value-type="string" office:string-value="CONTRATO ">
            <text:p>CONTRAT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47">
            <text:p>47</text:p>
          </table:table-cell>
          <table:table-cell office:value-type="string" office:string-value="EMMA TIQUE TAPIERO ">
            <text:p>EMMA TIQUE TAPIERO </text:p>
          </table:table-cell>
          <table:table-cell office:value-type="string" office:string-value="SAD DEPENDENCIA">
            <text:p>SAD DEPENDENCIA</text:p>
          </table:table-cell>
          <table:table-cell office:value-type="string" office:string-value="AUXILIAR AYUDA DOMICILIO">
            <text:p>AUXILIAR AYUDA DOMICILIO</text:p>
          </table:table-cell>
          <table:table-cell office:value-type="string" office:string-value="CONTRATO ">
            <text:p>CONTRAT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48">
            <text:p>48</text:p>
          </table:table-cell>
          <table:table-cell office:value-type="string" office:string-value="MARIA PILAR PÉREZ MARTÍN ">
            <text:p>MARIA PILAR PÉREZ MARTÍN </text:p>
          </table:table-cell>
          <table:table-cell office:value-type="string" office:string-value="SAD DEPENDENCIA">
            <text:p>SAD DEPENDENCIA</text:p>
          </table:table-cell>
          <table:table-cell office:value-type="string" office:string-value="AUXILIAR AYUDA DOMICILIO">
            <text:p>AUXILIAR AYUDA DOMICILIO</text:p>
          </table:table-cell>
          <table:table-cell office:value-type="string" office:string-value="CONTRATO ">
            <text:p>CONTRAT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49">
            <text:p>49</text:p>
          </table:table-cell>
          <table:table-cell office:value-type="string" office:string-value="NICOLAS DORAMAS MARTÍN ACOSTA ">
            <text:p>NICOLAS DORAMAS MARTÍN ACOSTA </text:p>
          </table:table-cell>
          <table:table-cell office:value-type="string" office:string-value="SAD DEPENDENCIA">
            <text:p>SAD DEPENDENCIA</text:p>
          </table:table-cell>
          <table:table-cell office:value-type="string" office:string-value="AUXILIAR AYUDA DOMICILIO">
            <text:p>AUXILIAR AYUDA DOMICILIO</text:p>
          </table:table-cell>
          <table:table-cell office:value-type="string" office:string-value="CONTRATO ">
            <text:p>CONTRAT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50">
            <text:p>50</text:p>
          </table:table-cell>
          <table:table-cell office:value-type="string" office:string-value="NIEVES SARELI RODRIGUEZ ABREU">
            <text:p>NIEVES SARELI RODRIGUEZ ABREU</text:p>
          </table:table-cell>
          <table:table-cell office:value-type="string" office:string-value="RESIDENCIA">
            <text:p>RESIDENCIA</text:p>
          </table:table-cell>
          <table:table-cell office:value-type="string" office:string-value="DIRECTORA-TRABAJADORA SOCIAL">
            <text:p>DIRECTORA-TRABAJADORA SOCIAL</text:p>
          </table:table-cell>
          <table:table-cell office:value-type="string" office:string-value="OPOSICIÓN ">
            <text:p>OPOSI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51">
            <text:p>51</text:p>
          </table:table-cell>
          <table:table-cell office:value-type="string" office:string-value="YAUDÉ MARTÍN GONZÁLEZ">
            <text:p>YAUDÉ MARTÍN GONZÁLEZ</text:p>
          </table:table-cell>
          <table:table-cell office:value-type="string" office:string-value="RESIDENCIA">
            <text:p>RESIDENCIA</text:p>
          </table:table-cell>
          <table:table-cell office:value-type="string" office:string-value="ENFERMERA ">
            <text:p>ENFERMERA 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52">
            <text:p>52</text:p>
          </table:table-cell>
          <table:table-cell office:value-type="string" office:string-value="NIEVES VERÓNICA VARGAS VERA">
            <text:p>NIEVES VERÓNICA VARGAS VERA</text:p>
          </table:table-cell>
          <table:table-cell office:value-type="string" office:string-value="RESIDENCIA">
            <text:p>RESIDENCIA</text:p>
          </table:table-cell>
          <table:table-cell office:value-type="string" office:string-value="AUXILIAR ENFERMERÍA">
            <text:p>AUXILIAR ENFERMERÍA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52">
            <text:p>52</text:p>
          </table:table-cell>
          <table:table-cell office:value-type="string" office:string-value="">
            <text:p/>
          </table:table-cell>
          <table:table-cell office:value-type="string" office:string-value="RESIDENCIA">
            <text:p>RESID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53">
            <text:p>53</text:p>
          </table:table-cell>
          <table:table-cell office:value-type="string" office:string-value="N. DACIL TOSCO RODRÍGUEZ">
            <text:p>N. DACIL TOSCO RODRÍGUEZ</text:p>
          </table:table-cell>
          <table:table-cell office:value-type="string" office:string-value="RESIDENCIA">
            <text:p>RESIDENCIA</text:p>
          </table:table-cell>
          <table:table-cell office:value-type="string" office:string-value="AUXILIAR ENFERMERÍA">
            <text:p>AUXILIAR ENFERMERÍA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54">
            <text:p>54</text:p>
          </table:table-cell>
          <table:table-cell office:value-type="string" office:string-value="ISABEL MARÍA MORALES ACOSTA">
            <text:p>ISABEL MARÍA MORALES ACOSTA</text:p>
          </table:table-cell>
          <table:table-cell office:value-type="string" office:string-value="RESIDENCIA">
            <text:p>RESIDENCIA</text:p>
          </table:table-cell>
          <table:table-cell office:value-type="string" office:string-value="AUXILIAR ENFERMERÍA">
            <text:p>AUXILIAR ENFERMERÍA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55">
            <text:p>55</text:p>
          </table:table-cell>
          <table:table-cell office:value-type="string" office:string-value="SONIA LEAL ACOSTA">
            <text:p>SONIA LEAL ACOSTA</text:p>
          </table:table-cell>
          <table:table-cell office:value-type="string" office:string-value="RESIDENCIA">
            <text:p>RESIDENCIA</text:p>
          </table:table-cell>
          <table:table-cell office:value-type="string" office:string-value="AUXILIAR ENFERMERÍA">
            <text:p>AUXILIAR ENFERMERÍA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56">
            <text:p>56</text:p>
          </table:table-cell>
          <table:table-cell office:value-type="string" office:string-value="MARÍA CARMEN JIMÉNEZ GÓMEZ">
            <text:p>MARÍA CARMEN JIMÉNEZ GÓMEZ</text:p>
          </table:table-cell>
          <table:table-cell office:value-type="string" office:string-value="RESIDENCIA">
            <text:p>RESIDENCIA</text:p>
          </table:table-cell>
          <table:table-cell office:value-type="string" office:string-value="AUXILIAR ENFERMERÍA">
            <text:p>AUXILIAR ENFERMERÍA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57">
            <text:p>57</text:p>
          </table:table-cell>
          <table:table-cell office:value-type="string" office:string-value="DANIELA LORENZO ACOSTA">
            <text:p>DANIELA LORENZO ACOSTA</text:p>
          </table:table-cell>
          <table:table-cell office:value-type="string" office:string-value="RESIDENCIA">
            <text:p>RESIDENCIA</text:p>
          </table:table-cell>
          <table:table-cell office:value-type="string" office:string-value="AUXILIAR ENFERMERÍA">
            <text:p>AUXILIAR ENFERMERÍA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58">
            <text:p>58</text:p>
          </table:table-cell>
          <table:table-cell office:value-type="string" office:string-value="MARIA YASMINA DIAZ PONCE">
            <text:p>MARIA YASMINA DIAZ PONCE</text:p>
          </table:table-cell>
          <table:table-cell office:value-type="string" office:string-value="RESIDENCIA">
            <text:p>RESIDENCIA</text:p>
          </table:table-cell>
          <table:table-cell office:value-type="string" office:string-value="AUXILIAR ENFERMERÍA">
            <text:p>AUXILIAR ENFERMERÍA</text:p>
          </table:table-cell>
          <table:table-cell office:value-type="string" office:string-value="CONTRATO ">
            <text:p>CONTRAT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59">
            <text:p>59</text:p>
          </table:table-cell>
          <table:table-cell office:value-type="string" office:string-value="CARMEN MILAGROS HERNÁNDEZ RODRÍGUEZ">
            <text:p>CARMEN MILAGROS HERNÁNDEZ RODRÍGUEZ</text:p>
          </table:table-cell>
          <table:table-cell office:value-type="string" office:string-value="RESIDENCIA">
            <text:p>RESIDENCIA</text:p>
          </table:table-cell>
          <table:table-cell office:value-type="string" office:string-value="AUXILIAR ENFERMERÍA">
            <text:p>AUXILIAR ENFERMERÍA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60">
            <text:p>60</text:p>
          </table:table-cell>
          <table:table-cell office:value-type="string" office:string-value="MARÍA RUBY BRITO MEDINA">
            <text:p>MARÍA RUBY BRITO MEDINA</text:p>
          </table:table-cell>
          <table:table-cell office:value-type="string" office:string-value="RESIDENCIA">
            <text:p>RESIDENCIA</text:p>
          </table:table-cell>
          <table:table-cell office:value-type="string" office:string-value="AUXILIAR ENFERMERÍA">
            <text:p>AUXILIAR ENFERMERÍA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61">
            <text:p>61</text:p>
          </table:table-cell>
          <table:table-cell office:value-type="string" office:string-value="AMANDA ACOSTA JIMÉNEZ">
            <text:p>AMANDA ACOSTA JIMÉNEZ</text:p>
          </table:table-cell>
          <table:table-cell office:value-type="string" office:string-value="RESIDENCIA">
            <text:p>RESIDENCIA</text:p>
          </table:table-cell>
          <table:table-cell office:value-type="string" office:string-value="AUXILIAR ENFERMERÍA">
            <text:p>AUXILIAR ENFERMERÍA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62">
            <text:p>62</text:p>
          </table:table-cell>
          <table:table-cell office:value-type="string" office:string-value="">
            <text:p/>
          </table:table-cell>
          <table:table-cell office:value-type="string" office:string-value="RESIDENCIA">
            <text:p>RESID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63">
            <text:p>63</text:p>
          </table:table-cell>
          <table:table-cell office:value-type="string" office:string-value="ANA EVA MORÍN LEÓN">
            <text:p>ANA EVA MORÍN LEÓN</text:p>
          </table:table-cell>
          <table:table-cell office:value-type="string" office:string-value="RESIDENCIA">
            <text:p>RESIDENCIA</text:p>
          </table:table-cell>
          <table:table-cell office:value-type="string" office:string-value="PERSONAL LIMPIEZA">
            <text:p>PERSONAL LIMPIEZA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64">
            <text:p>64</text:p>
          </table:table-cell>
          <table:table-cell office:value-type="string" office:string-value="ANA MELVIS HERNÁNDEZ GONZÁLEZ">
            <text:p>ANA MELVIS HERNÁNDEZ GONZÁLEZ</text:p>
          </table:table-cell>
          <table:table-cell office:value-type="string" office:string-value="RESIDENCIA">
            <text:p>RESIDENCIA</text:p>
          </table:table-cell>
          <table:table-cell office:value-type="string" office:string-value="COCINERA">
            <text:p>COCINERA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64">
            <text:p>64</text:p>
          </table:table-cell>
          <table:table-cell office:value-type="string" office:string-value="MARÍA DE LOS ÁNGELES PÉREZ RODRÍGUEZ">
            <text:p>MARÍA DE LOS ÁNGELES PÉREZ RODRÍGUEZ</text:p>
          </table:table-cell>
          <table:table-cell office:value-type="string" office:string-value="RESIDENCIA">
            <text:p>RESIDENCIA</text:p>
          </table:table-cell>
          <table:table-cell office:value-type="string" office:string-value="AUXILIAR ENFERMERÍA">
            <text:p>AUXILIAR ENFERMERÍA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65">
            <text:p>65</text:p>
          </table:table-cell>
          <table:table-cell office:value-type="string" office:string-value="PATRICIA RODRÍGUEZ CONCEPCIÓN">
            <text:p>PATRICIA RODRÍGUEZ CONCEPCIÓN</text:p>
          </table:table-cell>
          <table:table-cell office:value-type="string" office:string-value="RESIDENCIA">
            <text:p>RESIDENCIA</text:p>
          </table:table-cell>
          <table:table-cell office:value-type="string" office:string-value="AUXILIAR ENFERMERÍA">
            <text:p>AUXILIAR ENFERMERÍA</text:p>
          </table:table-cell>
          <table:table-cell office:value-type="string" office:string-value="CONTRATO ">
            <text:p>CONTRAT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66">
            <text:p>66</text:p>
          </table:table-cell>
          <table:table-cell office:value-type="string" office:string-value="NELEY PATRICIA HOLGUÍN PÁRRAGA">
            <text:p>NELEY PATRICIA HOLGUÍN PÁRRAGA</text:p>
          </table:table-cell>
          <table:table-cell office:value-type="string" office:string-value="RESIDENCIA">
            <text:p>RESIDENCIA</text:p>
          </table:table-cell>
          <table:table-cell office:value-type="string" office:string-value="COCINERA">
            <text:p>COCINERA</text:p>
          </table:table-cell>
          <table:table-cell office:value-type="string" office:string-value="CONTRATO ">
            <text:p>CONTRAT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67">
            <text:p>67</text:p>
          </table:table-cell>
          <table:table-cell office:value-type="string" office:string-value="AGUEDA MARÍA PÉREZ GONZÁLEZ">
            <text:p>AGUEDA MARÍA PÉREZ GONZÁLEZ</text:p>
          </table:table-cell>
          <table:table-cell office:value-type="string" office:string-value="RESIDENCIA">
            <text:p>RESIDENCIA</text:p>
          </table:table-cell>
          <table:table-cell office:value-type="string" office:string-value="AUXILIAR ENFERMERÍA">
            <text:p>AUXILIAR ENFERMERÍA</text:p>
          </table:table-cell>
          <table:table-cell office:value-type="string" office:string-value="CONTRATO ">
            <text:p>CONTRAT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70">
            <text:p>70</text:p>
          </table:table-cell>
          <table:table-cell office:value-type="string" office:string-value="ISABEL RODRÍGUEZ GONZÁLEZ">
            <text:p>ISABEL RODRÍGUEZ GONZÁLEZ</text:p>
          </table:table-cell>
          <table:table-cell office:value-type="string" office:string-value="RESIDENCIA">
            <text:p>RESIDENCIA</text:p>
          </table:table-cell>
          <table:table-cell office:value-type="string" office:string-value="AUXILIAR ENFERMERÍA">
            <text:p>AUXILIAR ENFERMERÍA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71">
            <text:p>71</text:p>
          </table:table-cell>
          <table:table-cell office:value-type="string" office:string-value="MIGUEL GUERRA MARTÍN">
            <text:p>MIGUEL GUERRA MARTÍN</text:p>
          </table:table-cell>
          <table:table-cell office:value-type="string" office:string-value="RESIDENCIA">
            <text:p>RESIDENCIA</text:p>
          </table:table-cell>
          <table:table-cell office:value-type="string" office:string-value="CONDUCTOR">
            <text:p>CONDUCTOR</text:p>
          </table:table-cell>
          <table:table-cell office:value-type="string" office:string-value="CONTRATO">
            <text:p>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72">
            <text:p>72</text:p>
          </table:table-cell>
          <table:table-cell office:value-type="string" office:string-value="Mª LORENA  BRITO RODRIGUEZ">
            <text:p>Mª LORENA  BRITO RODRIGUEZ</text:p>
          </table:table-cell>
          <table:table-cell office:value-type="string" office:string-value="RESIDENCIA">
            <text:p>RESIDENCIA</text:p>
          </table:table-cell>
          <table:table-cell office:value-type="string" office:string-value="AUXILIAR ADMINISTRATIVO ">
            <text:p>AUXILIAR ADMINISTRATIVO </text:p>
          </table:table-cell>
          <table:table-cell office:value-type="string" office:string-value="OPOSICIÓN ">
            <text:p>OPOSI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ODIGO">
            <text:p>CODIGO</text:p>
          </table:table-cell>
          <table:table-cell office:value-type="string" office:string-value="NOMBRE Y APELLIDOS">
            <text:p>NOMBRE Y APELLIDOS</text:p>
          </table:table-cell>
          <table:table-cell office:value-type="string" office:string-value="DEPARTAMENTO">
            <text:p>DEPARTAMENTO</text:p>
          </table:table-cell>
          <table:table-cell office:value-type="string" office:string-value="PUESTO">
            <text:p>PUESTO</text:p>
          </table:table-cell>
          <table:table-cell office:value-type="string" office:string-value="COMO SE ADQUIRIÓ EL PUESTO ">
            <text:p>COMO SE ADQUIRIÓ EL PUEST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73">
            <text:p>73</text:p>
          </table:table-cell>
          <table:table-cell office:value-type="string" office:string-value="JOSE MIGUEL SANCHEZ LORENZO">
            <text:p>JOSE MIGUEL SANCHEZ LORENZO</text:p>
          </table:table-cell>
          <table:table-cell office:value-type="string" office:string-value="PERSONAL DE TRABAJOS EN LA CALLE">
            <text:p>PERSONAL DE TRABAJOS EN LA CALLE</text:p>
          </table:table-cell>
          <table:table-cell office:value-type="string" office:string-value="ENCARGADO ">
            <text:p>ENCARGADO 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74">
            <text:p>74</text:p>
          </table:table-cell>
          <table:table-cell office:value-type="string" office:string-value="JOSE FCO PEREZ HDEZ">
            <text:p>JOSE FCO PEREZ HDEZ</text:p>
          </table:table-cell>
          <table:table-cell office:value-type="string" office:string-value="PERSONAL DE TRABAJOS EN LA CALLE">
            <text:p>PERSONAL DE TRABAJOS EN LA CALLE</text:p>
          </table:table-cell>
          <table:table-cell office:value-type="string" office:string-value="PEONES ">
            <text:p>PEONES </text:p>
          </table:table-cell>
          <table:table-cell office:value-type="string" office:string-value="CONTRATO">
            <text:p>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75">
            <text:p>75</text:p>
          </table:table-cell>
          <table:table-cell office:value-type="string" office:string-value="FCO JAVIER RGUEZ SANCHEZ ">
            <text:p>FCO JAVIER RGUEZ SANCHEZ </text:p>
          </table:table-cell>
          <table:table-cell office:value-type="string" office:string-value="PERSONAL DE TRABAJOS EN LA CALLE">
            <text:p>PERSONAL DE TRABAJOS EN LA CALLE</text:p>
          </table:table-cell>
          <table:table-cell office:value-type="string" office:string-value="PEONES ">
            <text:p>PEONES </text:p>
          </table:table-cell>
          <table:table-cell office:value-type="string" office:string-value="CONTRATO">
            <text:p>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76">
            <text:p>76</text:p>
          </table:table-cell>
          <table:table-cell office:value-type="string" office:string-value="JUAN JESUS GLEZ MARTIN ">
            <text:p>JUAN JESUS GLEZ MARTIN </text:p>
          </table:table-cell>
          <table:table-cell office:value-type="string" office:string-value="PERSONAL DE TRABAJOS EN LA CALLE">
            <text:p>PERSONAL DE TRABAJOS EN LA CALLE</text:p>
          </table:table-cell>
          <table:table-cell office:value-type="string" office:string-value="PEONES ">
            <text:p>PEONES 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77">
            <text:p>77</text:p>
          </table:table-cell>
          <table:table-cell office:value-type="string" office:string-value="QUEVIN MARTIN MARTIN ">
            <text:p>QUEVIN MARTIN MARTIN </text:p>
          </table:table-cell>
          <table:table-cell office:value-type="string" office:string-value="PERSONAL DE TRABAJOS EN LA CALLE">
            <text:p>PERSONAL DE TRABAJOS EN LA CALLE</text:p>
          </table:table-cell>
          <table:table-cell office:value-type="string" office:string-value="PEONES ">
            <text:p>PEONES 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78">
            <text:p>78</text:p>
          </table:table-cell>
          <table:table-cell office:value-type="string" office:string-value="JOSUE ACOSTA ACOSTA ">
            <text:p>JOSUE ACOSTA ACOSTA </text:p>
          </table:table-cell>
          <table:table-cell office:value-type="string" office:string-value="PERSONAL DE TRABAJOS EN LA CALLE">
            <text:p>PERSONAL DE TRABAJOS EN LA CALLE</text:p>
          </table:table-cell>
          <table:table-cell office:value-type="string" office:string-value="PEONES ">
            <text:p>PEONES 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79">
            <text:p>79</text:p>
          </table:table-cell>
          <table:table-cell office:value-type="string" office:string-value="HIGINIO LORENZO CAMACHO ">
            <text:p>HIGINIO LORENZO CAMACHO </text:p>
          </table:table-cell>
          <table:table-cell office:value-type="string" office:string-value="PERSONAL DE TRABAJOS EN LA CALLE">
            <text:p>PERSONAL DE TRABAJOS EN LA CALLE</text:p>
          </table:table-cell>
          <table:table-cell office:value-type="string" office:string-value="PEONES ">
            <text:p>PEONES 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80">
            <text:p>80</text:p>
          </table:table-cell>
          <table:table-cell office:value-type="string" office:string-value="AGUSTIN  GONZALEZ BAUTE">
            <text:p>AGUSTIN  GONZALEZ BAUTE</text:p>
          </table:table-cell>
          <table:table-cell office:value-type="string" office:string-value="PERSONAL DE TRABAJOS EN LA CALLE">
            <text:p>PERSONAL DE TRABAJOS EN LA CALLE</text:p>
          </table:table-cell>
          <table:table-cell office:value-type="string" office:string-value="PEONES ">
            <text:p>PEONES 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81">
            <text:p>81</text:p>
          </table:table-cell>
          <table:table-cell office:value-type="string" office:string-value="LEOCADIO LEON ACOSTA">
            <text:p>LEOCADIO LEON ACOSTA</text:p>
          </table:table-cell>
          <table:table-cell office:value-type="string" office:string-value="PERSONAL DE TRABAJOS EN LA CALLE">
            <text:p>PERSONAL DE TRABAJOS EN LA CALLE</text:p>
          </table:table-cell>
          <table:table-cell office:value-type="string" office:string-value="PEONES ">
            <text:p>PEONES 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82">
            <text:p>82</text:p>
          </table:table-cell>
          <table:table-cell office:value-type="string" office:string-value="JOSE ARBEROLA ACOSTA ">
            <text:p>JOSE ARBEROLA ACOSTA </text:p>
          </table:table-cell>
          <table:table-cell office:value-type="string" office:string-value="PERSONAL DE TRABAJOS EN LA CALLE">
            <text:p>PERSONAL DE TRABAJOS EN LA CALLE</text:p>
          </table:table-cell>
          <table:table-cell office:value-type="string" office:string-value="CONSERJE COLEGIO ">
            <text:p>CONSERJE COLEGIO </text:p>
          </table:table-cell>
          <table:table-cell office:value-type="string" office:string-value="PROMOCIÓN INTERNA">
            <text:p>PROMOCIÓN INTER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83">
            <text:p>83</text:p>
          </table:table-cell>
          <table:table-cell office:value-type="string" office:string-value="JOSÉ GERMAN ACOSTA GÓMEZ ">
            <text:p>JOSÉ GERMAN ACOSTA GÓMEZ </text:p>
          </table:table-cell>
          <table:table-cell office:value-type="string" office:string-value="PERSONAL DE TRABAJOS EN LA CALLE">
            <text:p>PERSONAL DE TRABAJOS EN LA CALLE</text:p>
          </table:table-cell>
          <table:table-cell office:value-type="string" office:string-value="CEMENTERIO ">
            <text:p>CEMENTERIO </text:p>
          </table:table-cell>
          <table:table-cell office:value-type="string" office:string-value="PROMOCIÓN INTERNA">
            <text:p>PROMOCIÓN INTER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84">
            <text:p>84</text:p>
          </table:table-cell>
          <table:table-cell office:value-type="string" office:string-value="GERMÁN ACOSTA JIMÉNEZ">
            <text:p>GERMÁN ACOSTA JIMÉNEZ</text:p>
          </table:table-cell>
          <table:table-cell office:value-type="string" office:string-value="PERSONAL DE TRABAJOS EN LA CALLE">
            <text:p>PERSONAL DE TRABAJOS EN LA CALLE</text:p>
          </table:table-cell>
          <table:table-cell office:value-type="string" office:string-value="CEMENTERIO ">
            <text:p>CEMENTERIO </text:p>
          </table:table-cell>
          <table:table-cell office:value-type="string" office:string-value="CONTRATO">
            <text:p>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85">
            <text:p>85</text:p>
          </table:table-cell>
          <table:table-cell office:value-type="string" office:string-value="ANA KAREN LOPEZ MARTIN ">
            <text:p>ANA KAREN LOPEZ MARTIN </text:p>
          </table:table-cell>
          <table:table-cell office:value-type="string" office:string-value="PERSONAL DE TRABAJOS EN LA CALLE">
            <text:p>PERSONAL DE TRABAJOS EN LA CALLE</text:p>
          </table:table-cell>
          <table:table-cell office:value-type="string" office:string-value="LIMPIEZA INSTALACIONES MUNICIPALES">
            <text:p>LIMPIEZA INSTALACIONES MUNICIPALES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86">
            <text:p>86</text:p>
          </table:table-cell>
          <table:table-cell office:value-type="string" office:string-value="ANA CAROLINA MARTIN MARTIN ">
            <text:p>ANA CAROLINA MARTIN MARTIN </text:p>
          </table:table-cell>
          <table:table-cell office:value-type="string" office:string-value="PERSONAL DE TRABAJOS EN LA CALLE">
            <text:p>PERSONAL DE TRABAJOS EN LA CALLE</text:p>
          </table:table-cell>
          <table:table-cell office:value-type="string" office:string-value="LIMPIEZA INSTALACIONES MUNICIPALES">
            <text:p>LIMPIEZA INSTALACIONES MUNICIPALES</text:p>
          </table:table-cell>
          <table:table-cell office:value-type="string" office:string-value="ESTABILIZACIÓN ">
            <text:p>ESTABILIZA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