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4" style:family="table-cell" style:parent-style-name="Hiperv_237_nculo" style:data-style-name="N0">
      <style:table-cell-properties style:vertical-align="automatic" fo:wrap-option="wrap"/>
      <style:text-properties fo:color="#0563C1" style:text-underline-style="solid" style:text-underline-type="single"/>
    </style:style>
    <style:style style:name="ce5" style:family="table-cell" style:parent-style-name="Default" style:data-style-name="N0">
      <style:table-cell-properties style:vertical-align="automatic" fo:wrap-option="wrap"/>
    </style:style>
    <style:style style:name="co1" style:family="table-column">
      <style:table-column-properties fo:break-before="auto" style:column-width="16.98625cm"/>
    </style:style>
    <style:style style:name="co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64.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TAZACORTE</text:p>
          </table:table-cell>
          <table:table-cell table:number-columns-repeated="16383"/>
        </table:table-row>
        <table:table-row table:style-name="ro1">
          <table:table-cell office:value-type="string" table:style-name="ce3">
            <text:p>Anuncio relativo a la aprobación de la Oferta de Empleo Público del ejercicio 2024</text:p>
          </table:table-cell>
          <table:table-cell table:number-columns-repeated="16383"/>
        </table:table-row>
        <table:table-row table:style-name="ro1">
          <table:table-cell office:value-type="string" table:style-name="ce4">
            <text:p><text:a xlink:href="https://www.bopsantacruzdetenerife.es/bopsc2/sumario.php?codigopub=1&amp;fecha_mas_reciente=2024-12-18">Boletin numero 152 de fecha 18-12-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2">
          <table:table-cell office:value-type="string" table:style-name="ce3">
            <text:p>Anuncio relativo a acuerdo de la Junta de Gobierno Local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 a los efectos previstos en las disposiciones legales vigentes</text:p>
          </table:table-cell>
          <table:table-cell table:number-columns-repeated="16383"/>
        </table:table-row>
        <table:table-row table:style-name="ro1">
          <table:table-cell office:value-type="string" table:style-name="ce4">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definitiva de la Modificación Presupuestaria nº 12/2024 en la modalidad de suplemento de crédito y crédito extraordinario</text:p>
          </table:table-cell>
          <table:table-cell table:number-columns-repeated="16383"/>
        </table:table-row>
        <table:table-row table:style-name="ro1">
          <table:table-cell office:value-type="string" table:style-name="ce4">
            <text:p><text:a xlink:href="https://www.bopsantacruzdetenerife.es/bopsc2/sumario.php?codigopub=1&amp;fecha_mas_reciente=2024-12-06">Boletin numero 147 de fecha 06-12-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definitiva de la Modificación Presupuestaria nº 13/2024 en la modalidad de transferencia de créditos entre aplicaciones de gastos de distinta área de gasto</text:p>
          </table:table-cell>
          <table:table-cell table:number-columns-repeated="16383"/>
        </table:table-row>
        <table:table-row table:style-name="ro1">
          <table:table-cell office:value-type="string" table:style-name="ce4">
            <text:p><text:a xlink:href="https://www.bopsantacruzdetenerife.es/bopsc2/sumario.php?codigopub=1&amp;fecha_mas_reciente=2024-12-06">Boletin numero 147 de fecha 06-12-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las Bases para regir la convocatoria para cubrir una (1) plaza vacante de Oficial del Cuerpo de la Policía Local en la plantilla del personal funcionario del Ayuntamiento de la Villa y Puerto de Tazacorte, por el sistema de concurso-oposición, por promoción interna, para los miembros del Cuerpo de Policía Local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11-25">Boletin numero 142 de fecha 25-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resolución para retrotraer el expediente de aprobación de las Bases de la convocatoria para la provisión en propiedad de una (1) plaza de Trabajador-a Social vacante en la plantilla de personal funcionario d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Convocatoria específica relativa a la concesión de ayudas económicas para la realización de estudios de enseñanza post obligatoria, dirigidas a estudiantes residentes en el municipio de la Villa y Puerto de Tazacorte para atender a los gastos asumidos durante el curso 2024/2025</text:p>
          </table:table-cell>
          <table:table-cell table:number-columns-repeated="16383"/>
        </table:table-row>
        <table:table-row table:style-name="ro1">
          <table:table-cell office:value-type="string" table:style-name="ce4">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Convocatoria específica relativa a la concesión de subvenciones al Deporte en el municipio de la Villa y Puerto de Tazacorte, para atender a los gastos asumidos durante el ejercicio 2024</text:p>
          </table:table-cell>
          <table:table-cell table:number-columns-repeated="16383"/>
        </table:table-row>
        <table:table-row table:style-name="ro1">
          <table:table-cell office:value-type="string" table:style-name="ce4">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resolución para retrotraer el expediente de aprobación de las Bases de la convocatoria para la provisión en propiedad de una (1) plaza de Técnico de Relaciones Laborales vacante en la plantilla de personal funcionario d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inicial de la Modificación Presupuestaria nº 12/2024 en la modalidad de suplemento de crédito y crédito extraordinario</text:p>
          </table:table-cell>
          <table:table-cell table:number-columns-repeated="16383"/>
        </table:table-row>
        <table:table-row table:style-name="ro1">
          <table:table-cell office:value-type="string" table:style-name="ce4">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inicial de la Modificación Presupuestaria nº 13/2024 en la modalidad de transferencia de créditos entre aplicaciones de gastos de distinta área de gasto</text:p>
          </table:table-cell>
          <table:table-cell table:number-columns-repeated="16383"/>
        </table:table-row>
        <table:table-row table:style-name="ro1">
          <table:table-cell office:value-type="string" table:style-name="ce4">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aprobación del Padrón de Contribuyentes referido a las Tasas por el abastecimiento de agua potable y prestación del servicio de alcantarillado y depuración correspondiente al tercer trimestre de 2024</text:p>
          </table:table-cell>
          <table:table-cell table:number-columns-repeated="16383"/>
        </table:table-row>
        <table:table-row table:style-name="ro1">
          <table:table-cell office:value-type="string" table:style-name="ce4">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aprobación definitiva de la modificación de las Bases que rigen la concesión de subvenciones al deporte por 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aprobación definitiva de la modificación de las Bases que rigen la concesión de ayudas económicas para la realización de estudios de enseñanza post obligatoria, dirigidas a estudiantes residentes en el municipi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Decreto de 1 de octubre de 2024, que consta en el Libro de Decretos con el nº 2024-0552 de la misma fecha, por el que se delegan las funciones de la persona responsable de la operación, en el procedimiento de Análisis Sistemático del Riesgo de Conflicto de Interés Regulado en la Orden HFP/55/2023</text:p>
          </table:table-cell>
          <table:table-cell table:number-columns-repeated="16383"/>
        </table:table-row>
        <table:table-row table:style-name="ro1">
          <table:table-cell office:value-type="string" table:style-name="ce4">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6">
          <table:table-cell office:value-type="string" table:style-name="ce3">
            <text:p>Anuncio relativo a Decreto de 1 de octubre de 2024, que consta en el Libro de Decretos con el nº 2024-0554 de la misma fecha, por el que se delegan las competencias de Alcaldía en el levantamiento de Actas Previas y de Ocupación de los bienes y derechos afectados por las obras de la Adenda nº 1 al Proyecto básico: “Obras de emergencia para la reconstrucción o restitución de infraestructuras de carreteras en la isla de La Palma, con motivo de la erupción volcánica de septiembre de 2021. Tramo 1: Conexión con LP-213-Conexión LP-215”, a suscribir los días 1, 2 y 3 de octubre de 2024</text:p>
          </table:table-cell>
          <table:table-cell table:number-columns-repeated="16383"/>
        </table:table-row>
        <table:table-row table:style-name="ro1">
          <table:table-cell office:value-type="string" table:style-name="ce4">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dictamen de la Comisión Informativa Especial de Cuentas, Hacienda y Presupuestos, informando favorablemente la Cuenta General, correspondiente a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4-08-23">Boletin numero 102 de fecha 23-08-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del Padrón de Contribuyentes referido a las Tasas por el abastecimiento de agua potable y prestación del servicio de alcantarillado y depuración correspondiente al segundo trimestre de 2024</text:p>
          </table:table-cell>
          <table:table-cell table:number-columns-repeated="16383"/>
        </table:table-row>
        <table:table-row table:style-name="ro1">
          <table:table-cell office:value-type="string" table:style-name="ce4">
            <text:p><text:a xlink:href="https://www.bopsantacruzdetenerife.es/bopsc2/sumario.php?codigopub=1&amp;fecha_mas_reciente=2024-08-16">Boletin numero 99 de fecha 16-08-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del Padrón de Contribuyentes referido a la Tasa por recogida domiciliaria de basuras correspondiente al segundo semestre de 2024</text:p>
          </table:table-cell>
          <table:table-cell table:number-columns-repeated="16383"/>
        </table:table-row>
        <table:table-row table:style-name="ro1">
          <table:table-cell office:value-type="string" table:style-name="ce4">
            <text:p><text:a xlink:href="https://www.bopsantacruzdetenerife.es/bopsc2/sumario.php?codigopub=1&amp;fecha_mas_reciente=2024-08-16">Boletin numero 99 de fecha 16-08-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Acuerdo plenario de modificación de la relación de puestos de trabajo de los tipos de grados dentro de los factores de evaluación de los puestos de trabajo Oficial Jefe de la Policía Local y Policía Local</text:p>
          </table:table-cell>
          <table:table-cell table:number-columns-repeated="16383"/>
        </table:table-row>
        <table:table-row table:style-name="ro1">
          <table:table-cell office:value-type="string" table:style-name="ce4">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Decreto de 10 de julio de 2024, que consta en el Libro de Decretos con el nº 2024-0407 de la misma fecha, por el que constituyó la Mesa de Contratación Permanente del Ayuntamiento de la Villa y Puerto de Tazacorte y se designaron sus miembros</text:p>
          </table:table-cell>
          <table:table-cell table:number-columns-repeated="16383"/>
        </table:table-row>
        <table:table-row table:style-name="ro1">
          <table:table-cell office:value-type="string" table:style-name="ce4">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inicial de la modificación de las Bases que rigen la concesión de subvenciones al deporte por 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inicial de la modificación de las Bases que rigen la concesión de ayudas económicas para la realización de estudios de enseñanza post obligatoria, dirigidas a estudiantes residentes en el municipi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nombramiento de funcionarios de carrera pertenecientes a la Escala de Administración Especial, Subescala Servicios Especiales, Cuerpo de Policía Local, Escala Básica, Grupo C, Subgrupo C1</text:p>
          </table:table-cell>
          <table:table-cell table:number-columns-repeated="16383"/>
        </table:table-row>
        <table:table-row table:style-name="ro1">
          <table:table-cell office:value-type="string" table:style-name="ce4">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del establecimiento y ordenación del precio público sobre la Matrícula del Campus de Verano 2024</text:p>
          </table:table-cell>
          <table:table-cell table:number-columns-repeated="16383"/>
        </table:table-row>
        <table:table-row table:style-name="ro1">
          <table:table-cell office:value-type="string" table:style-name="ce4">
            <text:p><text:a xlink:href="https://www.bopsantacruzdetenerife.es/bopsc2/sumario.php?codigopub=1&amp;fecha_mas_reciente=2024-07-03">Boletin numero 80 de fecha 03-07-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toma de posesión de una plaza de Peón y otra de Oficial de 1ª como personal laboral fijo, correspondiente a los procesos selectivos de estabilización y consolidación de empleo temporal del Ayuntamiento de Tazacorte, por Resolución de Alcaldía, de 18 de junio de 2024, recogida en el Libro de Decretos con nº 2024-0350</text:p>
          </table:table-cell>
          <table:table-cell table:number-columns-repeated="16383"/>
        </table:table-row>
        <table:table-row table:style-name="ro1">
          <table:table-cell office:value-type="string" table:style-name="ce4">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de varios Padrones de Contribuyentes, correspondientes al añ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del Padrón de Contribuyentes referido a las Tasas por el abastecimiento de agua potable y prestación del servicio de alcantarillado y depuración correspondiente al primer trimestre de 2024</text:p>
          </table:table-cell>
          <table:table-cell table:number-columns-repeated="16383"/>
        </table:table-row>
        <table:table-row table:style-name="ro1">
          <table:table-cell office:value-type="string" table:style-name="ce4">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del Padrón de Contribuyentes referido a la Tasa por recogida domiciliaria de basuras correspondiente al primer semestre de 2024</text:p>
          </table:table-cell>
          <table:table-cell table:number-columns-repeated="16383"/>
        </table:table-row>
        <table:table-row table:style-name="ro1">
          <table:table-cell office:value-type="string" table:style-name="ce4">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l nombramiento y toma de posesión de una plaza de Técnico Superior en Ciencias del Deporte como personal laboral fijo por Resolución de Alcaldía, de 30 de abril de 2024, recogida en el Libro de Decretos con nº 2024-0257</text:p>
          </table:table-cell>
          <table:table-cell table:number-columns-repeated="16383"/>
        </table:table-row>
        <table:table-row table:style-name="ro1">
          <table:table-cell office:value-type="string" table:style-name="ce4">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definitiva del Presupuesto General de la Corporación para el ejercicio 2024</text:p>
          </table:table-cell>
          <table:table-cell table:number-columns-repeated="16383"/>
        </table:table-row>
        <table:table-row table:style-name="ro1">
          <table:table-cell office:value-type="string" table:style-name="ce4">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Concesión de ayudas económicas de emergencia social dirigidas a residentes en el municipio de la Villa y Puerto de Tazacorte con la finalidad de apoyar al gasto de mobiliario esencial y ayudas técnicas</text:p>
          </table:table-cell>
          <table:table-cell table:number-columns-repeated="16383"/>
        </table:table-row>
        <table:table-row table:style-name="ro1">
          <table:table-cell office:value-type="string" table:style-name="ce4">
            <text:p><text:a xlink:href="https://www.bopsantacruzdetenerife.es/bopsc2/sumario.php?codigopub=1&amp;fecha_mas_reciente=2024-05-13">Boletin numero 58 de fecha 13-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aprobación de Acuerdo Plenario de modificación de la relación de puestos de trabajo de los niveles de complemento de destino y de complemento específico de varios puestos de trabajo</text:p>
          </table:table-cell>
          <table:table-cell table:number-columns-repeated="16383"/>
        </table:table-row>
        <table:table-row table:style-name="ro1">
          <table:table-cell office:value-type="string" table:style-name="ce4">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1">
          <table:table-cell office:value-type="string" table:style-name="ce3">
            <text:p>Anuncio relativo a aprobación de Acuerdo Plenario de denominación de nuevas vías</text:p>
          </table:table-cell>
          <table:table-cell table:number-columns-repeated="16383"/>
        </table:table-row>
        <table:table-row table:style-name="ro1">
          <table:table-cell office:value-type="string" table:style-name="ce4">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Acuerdo Plenario de modificación de la relación de puestos de trabajo de los tipos de grados dentro de los factores de evaluación de los puestos de trabajo de Oficial Jefe de la Policía Local y Policía Local</text:p>
          </table:table-cell>
          <table:table-cell table:number-columns-repeated="16383"/>
        </table:table-row>
        <table:table-row table:style-name="ro1">
          <table:table-cell office:value-type="string" table:style-name="ce4">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la aprobación de las Bases reguladoras de la concesión de ayudas económicas de emergencia social, dirigidas a residentes en el municipio de la Villa y Puerto de Tazacorte, con la finalidad de apoyar el gasto de mobiliario esencial y ayudas técnicas, en el término municipal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Resolución de rectificación de errores materiales advertidos en Decreto 2024-0218 de aprobación de las Bases Específicas que han de regir el proceso selectivo para la provisión en propiedad de una plaza de Técnico de Relaciones Laborales vacante en la plantilla de personal funcionario d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de concesión de licencia de obras a Dña. Claudia María Maurer representada por D. José Roberto Pais Martín para construcción de Villa Turística, en Cabrejas</text:p>
          </table:table-cell>
          <table:table-cell table:number-columns-repeated="16383"/>
        </table:table-row>
        <table:table-row table:style-name="ro1">
          <table:table-cell office:value-type="string" table:style-name="ce4">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aprobación inicial del Presupuesto General de la Corporación para el ejercicio 2024</text:p>
          </table:table-cell>
          <table:table-cell table:number-columns-repeated="16383"/>
        </table:table-row>
        <table:table-row table:style-name="ro1">
          <table:table-cell office:value-type="string" table:style-name="ce4">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de las Bases específicas de la convocatoria para la provisión en propiedad de una plaza de Técnico de Relaciones Laborales vacante en la plantilla de personal funcionario d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la aprobación de las Bases específicas de la convocatoria para la provisión en propiedad de una plaza de Trabajador-a Social vacante en la plantilla de personal funcionario d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probación de la convocatoria de concesión de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1">
          <table:table-cell office:value-type="string" table:style-name="ce4">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5">
          <table:table-cell office:value-type="string" table:style-name="ce3">
            <text:p>Anuncio relativo a la aprobación de las Bases Reguladoras y convocatoria que rigen las ayudas al fomento de la rehabilitación de viviendas de titularidad privada dentro del programa para combatir la despoblación en el medio rural del Plan de Vivienda de Canarias 2020-2025 en el término municipal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2">
          <table:table-cell office:value-type="string" table:style-name="ce3">
            <text:p>Anuncio relativo a la Resolución de aprobación de la relación definitiva de aspirantes excluidos/as y admitidos/as, en la convocatoria pública para la cobertura de una (1) plaza de Técnico Superior en Ciencias del Deporte, como laboral fijo, mediante el sistema de concurso, por turno libre, correspondiente a los procesos de estabilización y consolidación de empleo temporal d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7">
          <table:table-cell office:value-type="string" table:style-name="ce3">
            <text:p>Anuncio relativo a la rectificación error material advertido en el Decreto nº 2024-0132 de nombramiento de aspirantes propuestos en la convocatoria pública para la cobertura definitiva de varias plazas en régimen de funcionario o personal laboral fijo, por el sistema de concurso de valoración de méritos, para la estabilización del empleo temporal en el Ayuntamiento de la Villa y Puerto de Tazacorte, recogida en el Libro de Decretos con nº 2024-0145, de 25 de marzo de 2024</text:p>
          </table:table-cell>
          <table:table-cell table:number-columns-repeated="16383"/>
        </table:table-row>
        <table:table-row table:style-name="ro1">
          <table:table-cell office:value-type="string" table:style-name="ce4">
            <text:p><text:a xlink:href="https://www.bopsantacruzdetenerife.es/bopsc2/sumario.php?codigopub=1&amp;fecha_mas_reciente=2024-04-01">Boletin numero 40 de fecha 01-04-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7">
          <table:table-cell office:value-type="string" table:style-name="ce3">
            <text:p>Anuncio relativo a la aprobación del nombramiento de aspirantes propuestos en la convocatoria pública para la cobertura definitiva de varias plazas en régimen de funcionario o personal laboral fijo, por el sistema de concurso de valoración de méritos, para la estabilización del empleo temporal en el Ayuntamiento de la Villa y Puerto de Tazacorte, recogida en el Libro de Decretos con nº 2024-0132 de 20 de marzo de 2024, relativa a asunto de referencia</text:p>
          </table:table-cell>
          <table:table-cell table:number-columns-repeated="16383"/>
        </table:table-row>
        <table:table-row table:style-name="ro1">
          <table:table-cell office:value-type="string" table:style-name="ce4">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2">
          <table:table-cell office:value-type="string" table:style-name="ce3">
            <text:p>Anuncio relativo a Resolución de la aprobación de la relación provisional de aspirantes excluidos/as y admitidos/as, en la convocatoria pública para la cobertura de una (1) plaza de Técnico Superior en Ciencias del Deporte, como Laboral Fijo, mediante el sistema de concurso, por turno libre, correspondiente a los procesos de estabilización y consolidación de empleo temporal del Ayuntamient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aprobación inicial de las Bases reguladoras de la concesión de ayudas económicas de emergencia social, dirigidas a residentes en el municipio de la Villa y Puerto de Tazacorte, con la finalidad de apoyar el gasto de mobiliario esencial y ayudas técnicas</text:p>
          </table:table-cell>
          <table:table-cell table:number-columns-repeated="16383"/>
        </table:table-row>
        <table:table-row table:style-name="ro1">
          <table:table-cell office:value-type="string" table:style-name="ce4">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4">
          <table:table-cell office:value-type="string" table:style-name="ce3">
            <text:p>Anuncio relativo a aprobación del Padrón de Contribuyentes referido a las Tasas por el abastecimiento de agua potable y prestación del servicio de alcantarillado y depuración correspondiente al cuarto trimestre de 2023</text:p>
          </table:table-cell>
          <table:table-cell table:number-columns-repeated="16383"/>
        </table:table-row>
        <table:table-row table:style-name="ro1">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2">
          <table:table-cell office:value-type="string" table:style-name="ce3">
            <text:p>Anuncio relativo a rectificación de Decreto relativo a la aprobación de la relación definitiva de aspirantes excluidos/as y admitidos/as, en la convocatoria pública para la cobertura de varias plazas como laborales fijos y funcionarios mediante el sistema de concurso, por turno libre, correspondiente al proceso de estabilización del ayuntamiento de la Villa y Puerto de Tazacorte, recogida en el Libro de Decretos con nº 2024-0007</text:p>
          </table:table-cell>
          <table:table-cell table:number-columns-repeated="16383"/>
        </table:table-row>
        <table:table-row table:style-name="ro1">
          <table:table-cell office:value-type="string" table:style-name="ce4">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3">
          <table:table-cell office:value-type="string" table:style-name="ce3">
            <text:p>Anuncio relativo a la convocatoria pública para la provisión del cargo de Juez de Paz sustituto del municipio de la Villa y Puerto de Tazacorte</text:p>
          </table:table-cell>
          <table:table-cell table:number-columns-repeated="16383"/>
        </table:table-row>
        <table:table-row table:style-name="ro1">
          <table:table-cell office:value-type="string" table:style-name="ce4">
            <text:p><text:a xlink:href="https://www.bopsantacruzdetenerife.es/bopsc2/sumario.php?codigopub=1&amp;fecha_mas_reciente=2024-01-15">Boletin numero 7 de fecha 15-01-2024: Ir sumario y adquirir Boletin</text:a></text:p>
          </table:table-cell>
          <table:table-cell table:number-columns-repeated="16383"/>
        </table:table-row>
        <table:table-row table:style-name="ro1">
          <table:table-cell table:style-name="ce5"/>
          <table:table-cell table:number-columns-repeated="16383"/>
        </table:table-row>
        <table:table-row table:style-name="ro1">
          <table:table-cell office:value-type="string" table:style-name="ce2">
            <text:p>AYUNTAMIENTO DE TAZACORTE</text:p>
          </table:table-cell>
          <table:table-cell table:number-columns-repeated="16383"/>
        </table:table-row>
        <table:table-row table:style-name="ro1">
          <table:table-cell office:value-type="string" table:style-name="ce3">
            <text:p>Anuncio relativo a aprobación de la Oferta de Empleo Público del ejercicio 2023</text:p>
          </table:table-cell>
          <table:table-cell table:number-columns-repeated="16383"/>
        </table:table-row>
        <table:table-row table:style-name="ro1">
          <table:table-cell office:value-type="string" table:style-name="ce4">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83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Patricia Perdigon Perez</meta:initial-creator>
    <dc:creator>Patricia Perdigon Perez</dc:creator>
    <meta:creation-date>2025-02-03T14:26:38Z</meta:creation-date>
    <dc:date>2025-02-03T14:27:17Z</dc:date>
  </office:meta>
</office:document-meta>
</file>