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107cm"/>
    </style:style>
    <style:style style:name="co2" style:family="table-column">
      <style:table-column-properties fo:break-before="auto" style:column-width="2.201cm"/>
    </style:style>
    <style:style style:name="co3" style:family="table-column">
      <style:table-column-properties fo:break-before="auto" style:column-width="14.436cm"/>
    </style:style>
    <style:style style:name="co4" style:family="table-column">
      <style:table-column-properties fo:break-before="auto" style:column-width="13.885cm"/>
    </style:style>
    <style:style style:name="co5" style:family="table-column">
      <style:table-column-properties fo:break-before="auto" style:column-width="13.526cm"/>
    </style:style>
    <style:style style:name="co6" style:family="table-column">
      <style:table-column-properties fo:break-before="auto" style:column-width="12.023cm"/>
    </style:style>
    <style:style style:name="co7" style:family="table-column">
      <style:table-column-properties fo:break-before="auto" style:column-width="14.224cm"/>
    </style:style>
    <style:style style:name="co8" style:family="table-column">
      <style:table-column-properties fo:break-before="auto" style:column-width="11.557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2" style:family="table-cell" style:parent-style-name="Default" style:data-style-name="N0">
      <style:text-properties style:font-name="Verdana" fo:font-size="10pt" fo:font-style="italic" fo:font-weight="bold" style:font-name-asian="Verdana" style:font-size-asian="10pt" style:font-style-asian="italic" style:font-weight-asian="bold" style:font-name-complex="Verdana" style:font-size-complex="10pt" style:font-style-complex="italic" style:font-weight-complex="bold"/>
    </style:style>
    <style:style style:name="ce3" style:family="table-cell" style:parent-style-name="Default" style:data-style-name="N0">
      <style:text-properties style:font-name="Verdana" fo:font-size="10pt" style:font-name-asian="Verdana" style:font-size-asian="10pt" style:font-name-complex="Verdana" style:font-size-complex="10pt"/>
    </style:style>
    <style:style style:name="ce4" style:family="table-cell" style:parent-style-name="Hipervínculo" style:data-style-name="N0">
      <style:text-properties fo:color="#0563c1"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2025" table:style-name="ta1">
        <table:table-column table:style-name="co1"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probación definitiva de la Modificación Presupuestaria nº 12/2025 en la modalidad de Suplemento de Crédito y Crédito Extraordinar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29" xlink:type="simple">Boletin numero 157 de fecha 29-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Oferta de Empleo Público d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26" xlink:type="simple">Boletin numero 156 de fecha 26-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inicial de la modificación presupuestaria nº 12/2025 en la modalidad de suplemento de crédito y crédito extraordinar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1" xlink:type="simple">Boletin numero 145 de fecha 01-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l Padrón de Contribuyentes referido a las Tasas por el abastecimiento de agua potable y prestación del servicio de alcantarillado y depuración correspondiente al tercer trimestre d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9" xlink:type="simple">Boletin numero 140 de fecha 19-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nombramiento como funcionario en prácticas de la Policía Local de este municipio del aspirante aprobado en el proceso selectivo de la convocatoria unificada de Policías Locales (Escala de Administración Especial, Subescala de Servicios Especiales, Clase de Policía Local, Escala Básica, Grupo C, Subgrupo C1) respecto al año 2023 (Resolución 8 de febrero del 2024) a D. Aridane Santana Ortiz</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4" xlink:type="simple">Boletin numero 138 de fecha 14-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31 de octubre de 2025, sobre la aprobación inicial de las Bases reguladoras de la concesión de ayudas económicas de carácter complementario a las prestaciones básicas de servicios sociales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2" xlink:type="simple">Boletin numero 137 de fecha 12-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31 de octubre de 2025, sobre la aprobación inicial de las Bases reguladoras de la concesión de ayudas económicas para suplir gastos derivados del sepel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2" xlink:type="simple">Boletin numero 137 de fecha 12-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31 de octubre de 2025, sobre la aprobación inicial de las Bases reguladoras de las ayudas económicas a personas con enfermedad celiac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2" xlink:type="simple">Boletin numero 137 de fecha 12-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s Bases específicas que han de regir las pruebas de selección para el acceso a una (1) plaza de Peón de Cementerio del Ayuntamiento de la Villa y Puerto de Tazacorte como personal laboral fijo mediante sistema de concurso-oposición, por la estimación del recurso de reposición interpuesto contra las mism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7" xlink:type="simple">Boletin numero 126 de fecha 17-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Convocatoria de concesión de subvenciones al deporte en el municipio de la Villa y Puerto de Tazacorte, anualidad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5" xlink:type="simple">Boletin numero 125 de fecha 15-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Convocatoria de concesión de ayudas económicas para la realización de estudios de enseñanza post obligatoria, curso 2025-2026</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3" xlink:type="simple">Boletin numero 123 de fecha 13-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l dictamen de la Comisión Informativa Especial de Cuentas, Hacienda y Presupuestos, informando favorablemente la Cuenta General, correspondiente al ejercicio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3" xlink:type="simple">Boletin numero 123 de fecha 13-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finitiva del Presupuesto General de la Corporación para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9" xlink:type="simple">Boletin numero 113 de fecha 19-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finitiva de la Modificación Presupuestaria nº 4/2025 en la modalidad de transferencia de créditos entre aplicaciones de gastos de distinta área de gast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7" xlink:type="simple">Boletin numero 112 de fecha 17-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Resolución 2025-0754 de rectificación de error material advertido en Decreto 2024-0664 de 12 de noviembre de 2024, de la retroacción del expediente de aprobación de las Bases de la convocatoria para la provisión en propiedad de una plaza de Técnico de Relaciones Laborales vacante en la Plantilla de Personal Funcionario del Ayuntamiento de la Villa y Puer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5" xlink:type="simple">Boletin numero 111 de fecha 15-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rectificación del anuncio publicado en el Boletín Oficial de la Provincia nº 107, de 5 de septiembre de 2025, de publicación de las Bases específicas que han de regir las pruebas de selección para el acceso a una (1) plaza de Peón de Cementerio del Ayuntamiento de la Villa y Puerto de Tazacorte como personal laboral fijo mediante sistema de concurso-oposi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0" xlink:type="simple">Boletin numero 109 de fecha 10-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s Bases específicas que han de regir las pruebas de selección para el acceso a una (1) plaza de Peón de Cementerio del Ayuntamiento de la Villa y Puerto de Tazacorte como personal laboral fijo mediante sistema de concurso-oposi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5" xlink:type="simple">Boletin numero 107 de fecha 05-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s resoluciones de la Alcaldía-Presidencia, en relación al nombramiento de miembros de la Junta de Gobierno Local, nombramiento de Tenientes de Alcalde y delegaciones genéricas y específicas a Concejales de la Corpora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5" xlink:type="simple">Boletin numero 102 de fecha 25-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del Pleno de la Corporación de aprobación de la estructuración de la Corporación en Áreas de Gobierno,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5" xlink:type="simple">Boletin numero 102 de fecha 25-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Decreto de 17 de febrero de 2025, que consta en el Libro de Decretos con el nº 2025-0125 de la misma fecha y del Decreto de 1 de agosto de 2025, que consta en el Libro de Decretos con el nº 2025-0671 de la misma fecha, de modificación de los miembros de la Mesa de Contratación Permanente del Ayuntamiento de Tazacorte,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del Pleno de la Corporación de aprobación de cargos en régimen de dedicación parcial y retribuciones y de la Resolución de la Alcaldía de designación de miembros de la Corporación que desempeñarán sus cargos en régimen de dedicación parcial,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Decreto de delegación de la Presidencia de las Comisiones Informativas Permanentes,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del Pleno de la Corporación referente al número, características y retribuciones del personal eventual y de la Resolución de la Alcaldía de nombramiento de Don José Félix Rodríguez Domínguez, como personal eventu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inicial de la modificación presupuestaria nº 4/2025 en la modalidad de transferencia de créditos entre aplicaciones de gastos de distinta área de gast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0" xlink:type="simple">Boletin numero 100 de fecha 20-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inicial del Presupuesto General de la Corporación para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0" xlink:type="simple">Boletin numero 100 de fecha 20-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l Padrón de Contribuyentes referido a la Tasa por recogida domiciliaria de basuras correspondiente al segundo semestre d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3" xlink:type="simple">Boletin numero 97 de fecha 13-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l Padrón de Contribuyentes referido a las Tasas por el abastecimiento de agua potable y prestación del servicio de alcantarillado y depuración correspondiente al segundo trimestre d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3" xlink:type="simple">Boletin numero 97 de fecha 13-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bajas del padrón municipal de habitantes por inscripción indebid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4" xlink:type="simple">Boletin numero 93 de fecha 04-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finitiva del Reglamento de Honores y Distinciones del Ayuntamiento de la Villa y Puer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1" xlink:type="simple">Boletin numero 92 de fecha 01-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convocatoria y Bases para la provisión temporal, mediante comisión de servicios, de una plaza de Policía Local, vacante en la plantilla municip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27" xlink:type="simple">Boletin numero 77 de fecha 27-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relación provisional de aspirantes admitidos/as y excluidos/as del proceso selectivo para la provisión en propiedad de una (1) plaza de Trabajador/a Social, vacante en la plantilla del personal funcionario del Ayuntamien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09" xlink:type="simple">Boletin numero 69 de fecha 09-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relación definitiva de aspirantes admitidos/as y excluidos/as, designación de Tribunal y fecha y hora del primer ejercicio del proceso selectivo para la provisión en propiedad de una (1) plaza de Técnico de Relaciones Laborales, por el sistema de oposición turno libre del Ayuntamien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09" xlink:type="simple">Boletin numero 69 de fecha 09-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varios Padrones de Contribuyentes, correspondientes al añ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28" xlink:type="simple">Boletin numero 64 de fecha 28-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l Padrón de Contribuyentes referido a las Tasas por el abastecimiento de agua potable y prestación del servicio de alcantarillado y depuración correspondiente al primer trimestre d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16" xlink:type="simple">Boletin numero 59 de fecha 16-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l Padrón de Contribuyentes referido a la Tasa por recogida domiciliaria de basuras correspondiente al primer semestre d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16" xlink:type="simple">Boletin numero 59 de fecha 16-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15 de abril de 2025, sobre la aprobación inicial del Reglamento de Honores y Distinciones del Ayuntamiento de la Villa y Puer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09" xlink:type="simple">Boletin numero 56 de fecha 09-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relación definitiva de aspirantes admitidos/as y excluidos, en la convocatoria para cubrir una (1) plaza de Oficial del Cuerpo de la Policía Local, por concurso-oposición, por promoción interna, de designación del Tribunal Calificador, así como de determinación de la fecha, hora y lugar para la realización del primer ejercic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02" xlink:type="simple">Boletin numero 53 de fecha 02-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delegación a concejala para la celebración de matrimonio civil en el Salón de Plenos del Ayuntamien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16" xlink:type="simple">Boletin numero 46 de fecha 16-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relación provisional de aspirantes admitidos/as y excluidos, en la convocatoria para cubrir una (1) plaza de Oficial del Cuerpo de la Policía Local en la plantilla del personal funcionario del Ayuntamiento de la Villa y Puerto de Tazacorte, por el sistema de concurso-oposición, por promoción intern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9" xlink:type="simple">Boletin numero 43 de fecha 09-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Concesión de ayudas económicas de emergencia social dirigidas a residentes en el municipio de la Villa y Puerto de Tazacorte con la finalidad de apoyar al gasto de mobiliario esencial y ayudas técnic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9" xlink:type="simple">Boletin numero 43 de fecha 09-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probación de la convocatoria de concesión de ayudas al fomento de la rehabilitación de viviendas de titularidad privada dentro del Programa para Combatir la Despoblación en el Medio Rural del Plan de Vivienda de Canarias 2020-2025. Ejercicio 2023</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9" xlink:type="simple">Boletin numero 43 de fecha 09-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s Bases reguladoras que rigen las ayudas al fomento de la rehabilitación de viviendas de titularidad privada dentro del Programa para Combatir la Despoblación en el Medio Rural del Plan de Vivienda de Canarias 2020-2025 ejercicio 2023</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2" xlink:type="simple">Boletin numero 40 de fecha 02-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s Bases reguladoras de la concesión de ayudas económicas de carácter complementario a las prestaciones básicas de servicios social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2" xlink:type="simple">Boletin numero 40 de fecha 02-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s Bases generales para cubrir las plazas de funcionarios de carrera y personal laboral fijo, de las plazas incluidas en la Oferta de Empleo Público Extraordinaria del año 2024 del Ayuntamiento de Villa y Puer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26" xlink:type="simple">Boletin numero 37 de fecha 26-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l Padrón de Contribuyentes referido a las Tasas por el abastecimiento de agua potable y prestación del servicio de alcantarillado y depuración correspondiente al cuarto trimestre de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10" xlink:type="simple">Boletin numero 18 de fecha 10-0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modificación puntual de las Bases para regir la convocatoria para cubrir una (1) plaza vacante de Oficial del Cuerpo de la Policía Local en la plantilla del personal funcionario del Ayuntamiento de la Villa y Puerto de Tazacorte, por el sistema de concurso-oposición, por promoción interna, para los miembros del Cuerpo de Policía Loc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05" xlink:type="simple">Boletin numero 16 de fecha 05-0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relación provisional de aspirantes admitidos/as y excluidos/as del proceso selectivo para la provisión en propiedad de una (1) plaza de Técnico de Relaciones Laborales, por el sistema de oposición turno libre del Ayuntamien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15" xlink:type="simple">Boletin numero 7 de fecha 15-01-2025: Ir sumario y adquirir Boletin</text:a></text:p>
          </table:table-cell>
          <table:table-cell table:number-columns-repeated="1023"/>
        </table:table-row>
        <table:table-row table:style-name="ro1" table:number-rows-repeated="1048387">
          <table:table-cell table:number-columns-repeated="1024"/>
        </table:table-row>
        <table:table-row table:style-name="ro1">
          <table:table-cell table:number-columns-repeated="1024"/>
        </table:table-row>
      </table:table>
      <table:table table:name="económico_financiera" table:style-name="ta2">
        <table:table-column table:style-name="co3" table:default-cell-style-name="ce1"/>
        <table:table-column table:style-name="co2" table:number-columns-repeated="1023" table:default-cell-style-name="ce1"/>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finitiva del Presupuesto General de la Corporación para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9" xlink:type="simple">Boletin numero 113 de fecha 19-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inicial del Presupuesto General de la Corporación para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0" xlink:type="simple">Boletin numero 100 de fecha 20-08-2025: Ir sumario y adquirir Boletin</text:a></text:p>
          </table:table-cell>
          <table:table-cell table:number-columns-repeated="1023"/>
        </table:table-row>
        <table:table-row table:style-name="ro1" table:number-rows-repeated="1048568">
          <table:table-cell table:number-columns-repeated="1024"/>
        </table:table-row>
        <table:table-row table:style-name="ro1">
          <table:table-cell table:number-columns-repeated="1024"/>
        </table:table-row>
      </table:table>
      <table:table table:name="Modificaciones_presupuestarias" table:style-name="ta2">
        <table:table-column table:style-name="co4" table:default-cell-style-name="ce1"/>
        <table:table-column table:style-name="co2" table:number-columns-repeated="1023" table:default-cell-style-name="ce1"/>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probación definitiva de la Modificación Presupuestaria nº 12/2025 en la modalidad de Suplemento de Crédito y Crédito Extraordinar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29" xlink:type="simple">Boletin numero 157 de fecha 29-12-2025: Ir sumario y adquirir Boletin</text:a></text:p>
          </table:table-cell>
          <table:table-cell table:number-columns-repeated="1023"/>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inicial de la modificación presupuestaria nº 12/2025 en la modalidad de suplemento de crédito y crédito extraordinar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1" xlink:type="simple">Boletin numero 145 de fecha 01-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finitiva de la Modificación Presupuestaria nº 4/2025 en la modalidad de transferencia de créditos entre aplicaciones de gastos de distinta área de gast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7" xlink:type="simple">Boletin numero 112 de fecha 17-09-2025: Ir sumario y adquirir Boletin</text:a></text:p>
          </table:table-cell>
          <table:table-cell table:number-columns-repeated="1023"/>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inicial de la modificación presupuestaria nº 4/2025 en la modalidad de transferencia de créditos entre aplicaciones de gastos de distinta área de gast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0" xlink:type="simple">Boletin numero 100 de fecha 20-08-2025: Ir sumario y adquirir Boletin</text:a></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ayudas_y_subvenciones" table:style-name="ta2">
        <table:table-column table:style-name="co5" table:default-cell-style-name="ce1"/>
        <table:table-column table:style-name="co2" table:number-columns-repeated="1023" table:default-cell-style-name="ce1"/>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31 de octubre de 2025, sobre la aprobación inicial de las Bases reguladoras de la concesión de ayudas económicas de carácter complementario a las prestaciones básicas de servicios sociales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2" xlink:type="simple">Boletin numero 137 de fecha 12-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31 de octubre de 2025, sobre la aprobación inicial de las Bases reguladoras de la concesión de ayudas económicas para suplir gastos derivados del sepel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2" xlink:type="simple">Boletin numero 137 de fecha 12-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31 de octubre de 2025, sobre la aprobación inicial de las Bases reguladoras de las ayudas económicas a personas con enfermedad celiac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2" xlink:type="simple">Boletin numero 137 de fecha 12-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Convocatoria de concesión de subvenciones al deporte en el municipio de la Villa y Puerto de Tazacorte, anualidad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5" xlink:type="simple">Boletin numero 125 de fecha 15-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Convocatoria de concesión de ayudas económicas para la realización de estudios de enseñanza post obligatoria, curso 2025-2026</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3" xlink:type="simple">Boletin numero 123 de fecha 13-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Concesión de ayudas económicas de emergencia social dirigidas a residentes en el municipio de la Villa y Puerto de Tazacorte con la finalidad de apoyar al gasto de mobiliario esencial y ayudas técnic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9" xlink:type="simple">Boletin numero 43 de fecha 09-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probación de la convocatoria de concesión de ayudas al fomento de la rehabilitación de viviendas de titularidad privada dentro del Programa para Combatir la Despoblación en el Medio Rural del Plan de Vivienda de Canarias 2020-2025. Ejercicio 2023</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9" xlink:type="simple">Boletin numero 43 de fecha 09-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s Bases reguladoras que rigen las ayudas al fomento de la rehabilitación de viviendas de titularidad privada dentro del Programa para Combatir la Despoblación en el Medio Rural del Plan de Vivienda de Canarias 2020-2025 ejercicio 2023</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2" xlink:type="simple">Boletin numero 40 de fecha 02-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s Bases reguladoras de la concesión de ayudas económicas de carácter complementario a las prestaciones básicas de servicios social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2" xlink:type="simple">Boletin numero 40 de fecha 02-04-2025: Ir sumario y adquirir Boletin</text:a></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normativa" table:style-name="ta2">
        <table:table-column table:style-name="co6" table:default-cell-style-name="ce1"/>
        <table:table-column table:style-name="co2" table:number-columns-repeated="1023" table:default-cell-style-name="ce1"/>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l dictamen de la Comisión Informativa Especial de Cuentas, Hacienda y Presupuestos, informando favorablemente la Cuenta General, correspondiente al ejercicio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3" xlink:type="simple">Boletin numero 123 de fecha 13-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plenario adoptado en sesión ordinaria de 15 de abril de 2025, sobre la aprobación inicial del Reglamento de Honores y Distinciones del Ayuntamiento de la Villa y Puer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09" xlink:type="simple">Boletin numero 56 de fecha 09-05-2025: Ir sumario y adquirir Boletin</text:a></text:p>
          </table:table-cell>
          <table:table-cell table:number-columns-repeated="1023"/>
        </table:table-row>
        <table:table-row table:style-name="ro1" table:number-rows-repeated="1048568">
          <table:table-cell table:number-columns-repeated="1024"/>
        </table:table-row>
        <table:table-row table:style-name="ro1">
          <table:table-cell table:number-columns-repeated="1024"/>
        </table:table-row>
      </table:table>
      <table:table table:name="empleo" table:style-name="ta2">
        <table:table-column table:style-name="co7" table:default-cell-style-name="ce1"/>
        <table:table-column table:style-name="co2" table:number-columns-repeated="1023" table:default-cell-style-name="ce1"/>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Oferta de Empleo Público d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26" xlink:type="simple">Boletin numero 156 de fecha 26-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nombramiento como funcionario en prácticas de la Policía Local de este municipio del aspirante aprobado en el proceso selectivo de la convocatoria unificada de Policías Locales (Escala de Administración Especial, Subescala de Servicios Especiales, Clase de Policía Local, Escala Básica, Grupo C, Subgrupo C1) respecto al año 2023 (Resolución 8 de febrero del 2024) a D. Aridane Santana Ortiz</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4" xlink:type="simple">Boletin numero 138 de fecha 14-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s Bases específicas que han de regir las pruebas de selección para el acceso a una (1) plaza de Peón de Cementerio del Ayuntamiento de la Villa y Puerto de Tazacorte como personal laboral fijo mediante sistema de concurso-oposición, por la estimación del recurso de reposición interpuesto contra las mism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7" xlink:type="simple">Boletin numero 126 de fecha 17-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Resolución 2025-0754 de rectificación de error material advertido en Decreto 2024-0664 de 12 de noviembre de 2024, de la retroacción del expediente de aprobación de las Bases de la convocatoria para la provisión en propiedad de una plaza de Técnico de Relaciones Laborales vacante en la Plantilla de Personal Funcionario del Ayuntamiento de la Villa y Puer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5" xlink:type="simple">Boletin numero 111 de fecha 15-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rectificación del anuncio publicado en el Boletín Oficial de la Provincia nº 107, de 5 de septiembre de 2025, de publicación de las Bases específicas que han de regir las pruebas de selección para el acceso a una (1) plaza de Peón de Cementerio del Ayuntamiento de la Villa y Puerto de Tazacorte como personal laboral fijo mediante sistema de concurso-oposi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0" xlink:type="simple">Boletin numero 109 de fecha 10-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s Bases específicas que han de regir las pruebas de selección para el acceso a una (1) plaza de Peón de Cementerio del Ayuntamiento de la Villa y Puerto de Tazacorte como personal laboral fijo mediante sistema de concurso-oposi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5" xlink:type="simple">Boletin numero 107 de fecha 05-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convocatoria y Bases para la provisión temporal, mediante comisión de servicios, de una plaza de Policía Local, vacante en la plantilla municip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27" xlink:type="simple">Boletin numero 77 de fecha 27-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relación provisional de aspirantes admitidos/as y excluidos/as del proceso selectivo para la provisión en propiedad de una (1) plaza de Trabajador/a Social, vacante en la plantilla del personal funcionario del Ayuntamien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09" xlink:type="simple">Boletin numero 69 de fecha 09-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relación definitiva de aspirantes admitidos/as y excluidos/as, designación de Tribunal y fecha y hora del primer ejercicio del proceso selectivo para la provisión en propiedad de una (1) plaza de Técnico de Relaciones Laborales, por el sistema de oposición turno libre del Ayuntamien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09" xlink:type="simple">Boletin numero 69 de fecha 09-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relación definitiva de aspirantes admitidos/as y excluidos, en la convocatoria para cubrir una (1) plaza de Oficial del Cuerpo de la Policía Local, por concurso-oposición, por promoción interna, de designación del Tribunal Calificador, así como de determinación de la fecha, hora y lugar para la realización del primer ejercic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02" xlink:type="simple">Boletin numero 53 de fecha 02-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 relación provisional de aspirantes admitidos/as y excluidos, en la convocatoria para cubrir una (1) plaza de Oficial del Cuerpo de la Policía Local en la plantilla del personal funcionario del Ayuntamiento de la Villa y Puerto de Tazacorte, por el sistema de concurso-oposición, por promoción intern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9" xlink:type="simple">Boletin numero 43 de fecha 09-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aprobación de las Bases generales para cubrir las plazas de funcionarios de carrera y personal laboral fijo, de las plazas incluidas en la Oferta de Empleo Público Extraordinaria del año 2024 del Ayuntamiento de Villa y Puer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26" xlink:type="simple">Boletin numero 37 de fecha 26-03-2025: Ir sumario y adquirir Boletin</text:a></text:p>
          </table:table-cell>
          <table:table-cell table:number-columns-repeated="1023"/>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 modificación puntual de las Bases para regir la convocatoria para cubrir una (1) plaza vacante de Oficial del Cuerpo de la Policía Local en la plantilla del personal funcionario del Ayuntamiento de la Villa y Puerto de Tazacorte, por el sistema de concurso-oposición, por promoción interna, para los miembros del Cuerpo de Policía Loc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05" xlink:type="simple">Boletin numero 16 de fecha 05-02-2025: Ir sumario y adquirir Boletin</text:a></text:p>
          </table:table-cell>
          <table:table-cell table:number-columns-repeated="1023"/>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relación provisional de aspirantes admitidos/as y excluidos/as del proceso selectivo para la provisión en propiedad de una (1) plaza de Técnico de Relaciones Laborales, por el sistema de oposición turno libre del Ayuntamiento de Tazacorte</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15" xlink:type="simple">Boletin numero 7 de fecha 15-01-2025: Ir sumario y adquirir Boletin</text:a></text:p>
          </table:table-cell>
          <table:table-cell table:number-columns-repeated="1023"/>
        </table:table-row>
        <table:table-row table:style-name="ro1" table:number-rows-repeated="1048522">
          <table:table-cell table:number-columns-repeated="1024"/>
        </table:table-row>
        <table:table-row table:style-name="ro1">
          <table:table-cell table:number-columns-repeated="1024"/>
        </table:table-row>
      </table:table>
      <table:table table:name="miembros_electos" table:style-name="ta2">
        <table:table-column table:style-name="co8" table:default-cell-style-name="ce1"/>
        <table:table-column table:style-name="co2" table:number-columns-repeated="1023" table:default-cell-style-name="ce1"/>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las resoluciones de la Alcaldía-Presidencia, en relación al nombramiento de miembros de la Junta de Gobierno Local, nombramiento de Tenientes de Alcalde y delegaciones genéricas y específicas a Concejales de la Corpora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5" xlink:type="simple">Boletin numero 102 de fecha 25-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del Pleno de la Corporación de aprobación de la estructuración de la Corporación en Áreas de Gobierno,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5" xlink:type="simple">Boletin numero 102 de fecha 25-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Decreto de 17 de febrero de 2025, que consta en el Libro de Decretos con el nº 2025-0125 de la misma fecha y del Decreto de 1 de agosto de 2025, que consta en el Libro de Decretos con el nº 2025-0671 de la misma fecha, de modificación de los miembros de la Mesa de Contratación Permanente del Ayuntamiento de Tazacorte,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del Pleno de la Corporación de aprobación de cargos en régimen de dedicación parcial y retribuciones y de la Resolución de la Alcaldía de designación de miembros de la Corporación que desempeñarán sus cargos en régimen de dedicación parcial,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Decreto de delegación de la Presidencia de las Comisiones Informativas Permanentes, a los efectos previstos en las disposiciones legales vigent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TAZACORTE</text:p>
          </table:table-cell>
          <table:table-cell table:number-columns-repeated="1023"/>
        </table:table-row>
        <table:table-row table:style-name="ro1">
          <table:table-cell table:style-name="ce3" office:value-type="string" calcext:value-type="string">
            <text:p>Anuncio relativo a Acuerdo del Pleno de la Corporación referente al número, características y retribuciones del personal eventual y de la Resolución de la Alcaldía de nombramiento de Don José Félix Rodríguez Domínguez, como personal eventu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2" xlink:type="simple">Boletin numero 101 de fecha 22-08-2025: Ir sumario y adquirir Boletin</text:a></text:p>
          </table:table-cell>
          <table:table-cell table:number-columns-repeated="1023"/>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Patricia Perdigon Perez</meta:initial-creator>
    <dc:creator>Patricia Perdigon Perez</dc:creator>
    <meta:creation-date>2026-02-26T13:04:19Z</meta:creation-date>
    <dc:date>2026-04-06T08:41:53Z</dc:date>
    <meta:document-statistic meta:table-count="7" meta:cell-count="252" meta:object-count="0"/>
  </office:meta>
</office:document-meta>
</file>