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Lote 1: Proyecto técnico “Asfalto de tramo de camino Cuesta Zapata”.">
            <text:p>Lote 1: Proyecto técnico “Asfalto de tramo de camino Cuesta Zapata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.0">
            <text:p>454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8398.07">
            <text:p>48398.07</text:p>
          </table:table-cell>
          <table:table-cell office:value-type="float" office:value="51785.93">
            <text:p>51785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Lote 2:  Proyecto técnico “Asfaltado tramo de la vía Pedro José Viña Díaz y asfaltado y reparación de la vía Cronista Oficial Luis Sánchez Brito”.">
            <text:p>Lote 2:  Proyecto técnico “Asfaltado tramo de la vía Pedro José Viña Díaz y asfaltado y reparación de la vía Cronista Oficial Luis Sánchez Brit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.0">
            <text:p>454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3994.85">
            <text:p>53994.85</text:p>
          </table:table-cell>
          <table:table-cell office:value-type="float" office:value="57774.49">
            <text:p>57774.4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ote 3: Memoria “Obras de asfaltados de camino las Canalitas Arenero”.">
            <text:p>Lote 3: Memoria “Obras de asfaltados de camino las Canalitas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.0">
            <text:p>454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362.53">
            <text:p>21362.53</text:p>
          </table:table-cell>
          <table:table-cell office:value-type="float" office:value="22857.91">
            <text:p>22857.9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Lote 4: Memoria “Obras de emparchado del camino Arenero”.">
            <text:p>Lote 4: Memoria “Obras de emparchado del camino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.0">
            <text:p>454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275.83">
            <text:p>7275.83</text:p>
          </table:table-cell>
          <table:table-cell office:value-type="float" office:value="7785.14">
            <text:p>7785.1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82/2025">
            <text:p>188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EYEI CANARIAS, S.L.">
            <text:p>KEYEI CANARIAS, S.L.</text:p>
          </table:table-cell>
          <table:table-cell office:value-type="string" office:string-value="B44****58">
            <text:p>B44****5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157886.46">
            <text:p>157886.46</text:p>
          </table:table-cell>
          <table:table-cell office:value-type="float" office:value="168938.52">
            <text:p>168938.52</text:p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ZUSV8WKzZOVxseVhcqrkhw%3D%3D">
            <text:p>https://contrataciondelestado.es/wps/poc?uri=deeplink:detalle_licitacion&amp;idEvl=ZUSV8WKzZOVxseVhcqrkhw%3D%3D</text:p>
          </table:table-cell>
        </table:table-row>
        <table:table-row>
          <table:table-cell office:value-type="string" office:string-value="2249/2025">
            <text:p>2249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Ejecución de las obras contenidas en el Proyecto de “Plan de renovación de alumbrado público en el municipio de Tazacorte”.">
            <text:p>Ejecución de las obras contenidas en el Proyecto de “Plan de renovación de alumbrado público en el municipi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****56">
            <text:p>B76****56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186204.67">
            <text:p>186204.67</text:p>
          </table:table-cell>
          <table:table-cell office:value-type="float" office:value="199239.0">
            <text:p>199239.0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56.0">
            <text:p>5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4MEPg3AZUga5HQrHoP3G5A%3D%3D">
            <text:p>https://contrataciondelestado.es/wps/poc?uri=deeplink:detalle_licitacion&amp;idEvl=4MEPg3AZUga5HQrHoP3G5A%3D%3D</text:p>
          </table:table-cell>
        </table:table-row>
        <table:table-row>
          <table:table-cell office:value-type="string" office:string-value="2661/2024">
            <text:p>2661/2024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Realización de las obras contenidas en el Proyecto Básico y de Ejecución “Mejoras y Acondicionamiento de Edificio con destino a Escuela Infantil”">
            <text:p>Realización de las obras contenidas en el Proyecto Básico y de Ejecución “Mejoras y Acondicionamiento de Edificio con destino a Escuela Infantil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éctricas José Carlos S.L.">
            <text:p>Instalaciones Eléctricas José Carlos S.L.</text:p>
          </table:table-cell>
          <table:table-cell office:value-type="string" office:string-value="B38****56">
            <text:p>B38****56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72872.98">
            <text:p>272872.98</text:p>
          </table:table-cell>
          <table:table-cell office:value-type="float" office:value="291974.09">
            <text:p>291974.09</text:p>
          </table:table-cell>
          <table:table-cell office:value-type="float" office:value="239981.89">
            <text:p>239981.89</text:p>
          </table:table-cell>
          <table:table-cell office:value-type="float" office:value="256780.62">
            <text:p>256780.62</text:p>
          </table:table-cell>
          <table:table-cell office:value-type="float" office:value="6.0">
            <text:p>6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4">
            <text:p>2025-03-24</text:p>
          </table:table-cell>
          <table:table-cell office:value-type="string" office:string-value="https://contrataciondelestado.es/wps/poc?uri=deeplink:detalle_licitacion&amp;idEvl=IZuZ3oVQ5pMtm4eBPtV6eQ%3D%3D">
            <text:p>https://contrataciondelestado.es/wps/poc?uri=deeplink:detalle_licitacion&amp;idEvl=IZuZ3oVQ5pMtm4eBPtV6eQ%3D%3D</text:p>
          </table:table-cell>
        </table:table-row>
        <table:table-row>
          <table:table-cell office:value-type="string" office:string-value="3827/2025">
            <text:p>3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ntenidas en el Proyecto Básico y de Ejecución &quot;Construcción de Cancha Polideportiva en espacio Libre&quot;.">
            <text:p>Ejecución de las obras contenidas en el Proyecto Básico y de Ejecución "Construcción de Cancha Polideportiva en espacio Libre"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0175.58">
            <text:p>80175.58</text:p>
          </table:table-cell>
          <table:table-cell office:value-type="float" office:value="85787.87">
            <text:p>85787.8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fks98oZc5sItm4eBPtV6eQ%3D%3D">
            <text:p>https://contrataciondelestado.es/wps/poc?uri=deeplink:detalle_licitacion&amp;idEvl=fks98oZc5sItm4eBPtV6eQ%3D%3D</text:p>
          </table:table-cell>
        </table:table-row>
        <table:table-row>
          <table:table-cell office:value-type="string" office:string-value="400/205">
            <text:p>400/20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Ejecución de las obras comprendidas en el proyecto denominado “Adecuación de acceso a la playa El Charcón”.">
            <text:p>Ejecución de las obras comprendidas en el proyecto denominado “Adecuación de acceso a la playa El Charcón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****04">
            <text:p>B38****0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67127.99">
            <text:p>467127.99</text:p>
          </table:table-cell>
          <table:table-cell office:value-type="float" office:value="499826.95">
            <text:p>499826.95</text:p>
          </table:table-cell>
          <table:table-cell office:value-type="float" office:value="460000.0">
            <text:p>460000.0</text:p>
          </table:table-cell>
          <table:table-cell office:value-type="float" office:value="492000.0">
            <text:p>492000.0</text:p>
          </table:table-cell>
          <table:table-cell office:value-type="float" office:value="5.0">
            <text:p>5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8%2FYoIoePPwfI8aL3PRS10Q%3D%3D">
            <text:p>https://contrataciondelestado.es/wps/poc?uri=deeplink:detalle_licitacion&amp;idEvl=8%2FYoIoePPwfI8aL3PRS10Q%3D%3D</text:p>
          </table:table-cell>
        </table:table-row>
        <table:table-row>
          <table:table-cell office:value-type="string" office:string-value="4230/2024">
            <text:p>4230/2024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FF37gcJpozyFlFRHfEzEaw%3D%3D">
            <text:p>https://contrataciondelestado.es/wps/poc?uri=deeplink:detalle_licitacion&amp;idEvl=FF37gcJpozyFlFRHfEzEaw%3D%3D</text:p>
          </table:table-cell>
        </table:table-row>
        <table:table-row>
          <table:table-cell office:value-type="string" office:string-value="614/2025">
            <text:p>614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Ejecución de las obras contenidas en el Proyecto &quot;Actuaciones en la playa del Puerto de Tazacorte&quot; consistentes en la nivelación de la arena de la playa.">
            <text:p>Ejecución de las obras contenidas en el Proyecto "Actuaciones en la playa del Puerto de Tazacorte" consistentes en la nivelación de la arena de la play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OTURACIONES AMAGAR, S.L.">
            <text:p>ROTURACIONES AMAGAR, S.L.</text:p>
          </table:table-cell>
          <table:table-cell office:value-type="string" office:string-value="B38****37">
            <text:p>B38****3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67786.53">
            <text:p>67786.53</text:p>
          </table:table-cell>
          <table:table-cell office:value-type="float" office:value="72531.59">
            <text:p>72531.59</text:p>
          </table:table-cell>
          <table:table-cell office:value-type="float" office:value="54297.01">
            <text:p>54297.01</text:p>
          </table:table-cell>
          <table:table-cell office:value-type="float" office:value="58097.8">
            <text:p>58097.8</text:p>
          </table:table-cell>
          <table:table-cell office:value-type="float" office:value="30.0">
            <text:p>3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23">
            <text:p>2025-06-23</text:p>
          </table:table-cell>
          <table:table-cell office:value-type="string" office:string-value="https://contrataciondelestado.es/wps/poc?uri=deeplink:detalle_licitacion&amp;idEvl=zJvp6jh6wzsaF6cS8TCh%2FA%3D%3D">
            <text:p>https://contrataciondelestado.es/wps/poc?uri=deeplink:detalle_licitacion&amp;idEvl=zJvp6jh6wzsaF6cS8TCh%2FA%3D%3D</text:p>
          </table:table-cell>
        </table:table-row>
        <table:table-row>
          <table:table-cell office:value-type="string" office:string-value="785/2025">
            <text:p>78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ejecución del proyecto denominado “Urbanización de calles del Casco Histórico del Puerto de Tazacorte”.">
            <text:p>Obras de ejecución del proyecto denominado “Urbanización de calles del Casco Histórico del Puert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46977.8">
            <text:p>246977.8</text:p>
          </table:table-cell>
          <table:table-cell office:value-type="float" office:value="264266.25">
            <text:p>264266.2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w5NPwhnjC%2ByTylGzYmBF9Q%3D%3D">
            <text:p>https://contrataciondelestado.es/wps/poc?uri=deeplink:detalle_licitacion&amp;idEvl=w5NPwhnjC%2ByTylGzYmBF9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2.0">
            <text:p>1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1923806.24">
            <text:p>1923806.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134176.94">
            <text:p>1134176.9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114383.2000000001">
            <text:p>114383.20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92">
            <text:p>0.09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,923,806.24 €">
            <text:p>1,923,806.2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789,629.30 €">
            <text:p>789,629.3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1.0%">
            <text:p>41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26,835.39 €">
            <text:p>226,835.3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2">
            <text:p>12</text:p>
          </table:table-cell>
          <table:table-cell office:value-type="string" office:string-value="100.0%">
            <text:p>100.0%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94,514.74 €">
            <text:p>94,514.74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TIBAI CONSTRUCCIONES, S.L.">
            <text:p>ATIBAI CONSTRUCCIONES, S.L.</text:p>
          </table:table-cell>
          <table:table-cell office:value-type="float" office:value="1">
            <text:p>1</text:p>
          </table:table-cell>
          <table:table-cell office:value-type="string" office:string-value="492,000.00 €">
            <text:p>492,000.00 €</text:p>
          </table:table-cell>
          <table:table-cell office:value-type="string" office:string-value="43.4%">
            <text:p>43.4%</text:p>
          </table:table-cell>
          <table:table-cell office:value-type="string" office:string-value="492,000.00 €">
            <text:p>492,000.00 €</text:p>
          </table:table-cell>
        </table:table-row>
        <table:table-row>
          <table:table-cell office:value-type="string" office:string-value="Instalaciones Eléctricas José Carlos S.L.">
            <text:p>Instalaciones Eléctricas José Carlos S.L.</text:p>
          </table:table-cell>
          <table:table-cell office:value-type="float" office:value="1">
            <text:p>1</text:p>
          </table:table-cell>
          <table:table-cell office:value-type="string" office:string-value="256,780.62 €">
            <text:p>256,780.62 €</text:p>
          </table:table-cell>
          <table:table-cell office:value-type="string" office:string-value="22.6%">
            <text:p>22.6%</text:p>
          </table:table-cell>
          <table:table-cell office:value-type="string" office:string-value="256,780.62 €">
            <text:p>256,780.62 €</text:p>
          </table:table-cell>
        </table:table-row>
        <table:table-row>
          <table:table-cell office:value-type="string" office:string-value="KEYEI CANARIAS, S.L.">
            <text:p>KEYEI CANARIAS, S.L.</text:p>
          </table:table-cell>
          <table:table-cell office:value-type="float" office:value="1">
            <text:p>1</text:p>
          </table:table-cell>
          <table:table-cell office:value-type="string" office:string-value="168,938.52 €">
            <text:p>168,938.52 €</text:p>
          </table:table-cell>
          <table:table-cell office:value-type="string" office:string-value="14.9%">
            <text:p>14.9%</text:p>
          </table:table-cell>
          <table:table-cell office:value-type="string" office:string-value="168,938.52 €">
            <text:p>168,938.52 €</text:p>
          </table:table-cell>
        </table:table-row>
        <table:table-row>
          <table:table-cell office:value-type="string" office:string-value="KAPLAN INSTALACIONES ELECTRICAS S.L">
            <text:p>KAPLAN INSTALACIONES ELECTRICAS S.L</text:p>
          </table:table-cell>
          <table:table-cell office:value-type="float" office:value="1">
            <text:p>1</text:p>
          </table:table-cell>
          <table:table-cell office:value-type="string" office:string-value="158,360.00 €">
            <text:p>158,360.00 €</text:p>
          </table:table-cell>
          <table:table-cell office:value-type="string" office:string-value="14.0%">
            <text:p>14.0%</text:p>
          </table:table-cell>
          <table:table-cell office:value-type="string" office:string-value="158,360.00 €">
            <text:p>158,360.00 €</text:p>
          </table:table-cell>
        </table:table-row>
        <table:table-row>
          <table:table-cell office:value-type="string" office:string-value="ROTURACIONES AMAGAR, S.L.">
            <text:p>ROTURACIONES AMAGAR, S.L.</text:p>
          </table:table-cell>
          <table:table-cell office:value-type="float" office:value="1">
            <text:p>1</text:p>
          </table:table-cell>
          <table:table-cell office:value-type="string" office:string-value="58,097.80 €">
            <text:p>58,097.80 €</text:p>
          </table:table-cell>
          <table:table-cell office:value-type="string" office:string-value="5.1%">
            <text:p>5.1%</text:p>
          </table:table-cell>
          <table:table-cell office:value-type="string" office:string-value="58,097.80 €">
            <text:p>58,097.8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2">
            <text:p>12</text:p>
          </table:table-cell>
          <table:table-cell office:value-type="string" office:string-value="100.0%">
            <text:p>100.0%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0.0%">
            <text:p>5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256,780.62 €">
            <text:p>256,780.62 €</text:p>
          </table:table-cell>
          <table:table-cell office:value-type="string" office:string-value="22.6%">
            <text:p>22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58,097.80 €">
            <text:p>58,097.80 €</text:p>
          </table:table-cell>
          <table:table-cell office:value-type="string" office:string-value="5.1%">
            <text:p>5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327,298.52 €">
            <text:p>327,298.52 €</text:p>
          </table:table-cell>
          <table:table-cell office:value-type="string" office:string-value="28.9%">
            <text:p>28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6">
            <text:p>6</text:p>
          </table:table-cell>
          <table:table-cell office:value-type="string" office:string-value="492,000.00 €">
            <text:p>492,000.00 €</text:p>
          </table:table-cell>
          <table:table-cell office:value-type="string" office:string-value="43.4%">
            <text:p>43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">
            <text:p>6</text:p>
          </table:table-cell>
          <table:table-cell office:value-type="string" office:string-value="50.0%">
            <text:p>50.0%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5">
            <text:p>5</text:p>
          </table:table-cell>
          <table:table-cell office:value-type="string" office:string-value="41.7%">
            <text:p>41.7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8.3%">
            <text:p>8.3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20.0%">
            <text:p>20.0%</text:p>
          </table:table-cell>
          <table:table-cell office:value-type="string" office:string-value="58,097.80 €">
            <text:p>58,097.8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80.0%">
            <text:p>80.0%</text:p>
          </table:table-cell>
          <table:table-cell office:value-type="string" office:string-value="1,076,079.14 €">
            <text:p>1,076,079.1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923,806.24 €">
            <text:p>1,923,806.24 €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789,629.30 €">
            <text:p>789,629.30 €</text:p>
          </table:table-cell>
          <table:table-cell office:value-type="string" office:string-value="41.0%">
            <text:p>41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