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711/2024">
            <text:p>3711/2024</text:p>
          </table:table-cell>
          <table:table-cell office:value-type="string" office:string-value="">
            <text:p/>
          </table:table-cell>
          <table:table-cell office:value-type="string" office:string-value="2025-02-19">
            <text:p>2025-02-19</text:p>
          </table:table-cell>
          <table:table-cell office:value-type="string" office:string-value="Adecuación de los vestuarios del Complejo Deportivo del Puerto.">
            <text:p>Adecuación de los vestuarios del Complejo Deportivo del Puert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blo Sarbelio Sanfiel Lorenzo">
            <text:p>Pablo Sarbelio Sanfiel Lorenzo</text:p>
          </table:table-cell>
          <table:table-cell office:value-type="string" office:string-value="42171711S">
            <text:p>42171711S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9860">
            <text:p>29860</text:p>
          </table:table-cell>
          <table:table-cell office:value-type="float" office:value="29860">
            <text:p>29860</text:p>
          </table:table-cell>
          <table:table-cell office:value-type="float" office:value="29860">
            <text:p>29860</text:p>
          </table:table-cell>
          <table:table-cell office:value-type="float" office:value="29860">
            <text:p>2986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0">
            <text:p>2026-02-10</text:p>
          </table:table-cell>
          <table:table-cell office:value-type="string" office:string-value="https://contrataciondelestado.es/wps/poc?uri=deeplink:detalle_licitacion&amp;idEvl=rwFTrYoEb6GAAM7L03kM8A%3D%3D">
            <text:p>https://contrataciondelestado.es/wps/poc?uri=deeplink:detalle_licitacion&amp;idEvl=rwFTrYoEb6GAAM7L03kM8A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700/2025">
            <text:p>1700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Instalación para agua de abasto en Cuesta Zapata.">
            <text:p>Instalación para agua de abasto en Cuesta Zapat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Ángel Santana Yanes">
            <text:p>José Ángel Santana Yanes</text:p>
          </table:table-cell>
          <table:table-cell office:value-type="string" office:string-value="42171970K">
            <text:p>42171970K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7577.22">
            <text:p>17577.22</text:p>
          </table:table-cell>
          <table:table-cell office:value-type="float" office:value="18807.62">
            <text:p>18807.62</text:p>
          </table:table-cell>
          <table:table-cell office:value-type="float" office:value="17577.22">
            <text:p>17577.22</text:p>
          </table:table-cell>
          <table:table-cell office:value-type="float" office:value="18807.62">
            <text:p>18807.6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9x9qtwy%2FmxgZDGvgaZEVxQ%3D%3D">
            <text:p>https://contrataciondelestado.es/wps/poc?uri=deeplink:detalle_licitacion&amp;idEvl=9x9qtwy%2FmxgZDGvgaZEVxQ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006/2026">
            <text:p>3006/2026</text:p>
          </table:table-cell>
          <table:table-cell office:value-type="string" office:string-value="">
            <text:p/>
          </table:table-cell>
          <table:table-cell office:value-type="string" office:string-value="2025-10-16">
            <text:p>2025-10-16</text:p>
          </table:table-cell>
          <table:table-cell office:value-type="string" office:string-value="Asfaltado Camino Francisco Afonso.">
            <text:p>Asfaltado Camino Francisco Afons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Alexis Afonso Plasencia">
            <text:p>José Alexis Afonso Plasencia</text:p>
          </table:table-cell>
          <table:table-cell office:value-type="string" office:string-value="42177083M">
            <text:p>42177083M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9463.5">
            <text:p>29463.5</text:p>
          </table:table-cell>
          <table:table-cell office:value-type="float" office:value="31525.95">
            <text:p>31525.95</text:p>
          </table:table-cell>
          <table:table-cell office:value-type="float" office:value="29463.5">
            <text:p>29463.5</text:p>
          </table:table-cell>
          <table:table-cell office:value-type="float" office:value="31525.95">
            <text:p>31525.95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LHHaKJ5swVpVkTabT%2FRM8A%3D%3D">
            <text:p>https://contrataciondelestado.es/wps/poc?uri=deeplink:detalle_licitacion&amp;idEvl=LHHaKJ5swVpVkTabT%2FRM8A%3D%3D</text:p>
          </table:table-cell>
        </table:table-row>
        <table:table-row>
          <table:table-cell office:value-type="string" office:string-value="3145/2025">
            <text:p>3145/2025</text:p>
          </table:table-cell>
          <table:table-cell office:value-type="string" office:string-value="">
            <text:p/>
          </table:table-cell>
          <table:table-cell office:value-type="string" office:string-value="2025-10-29">
            <text:p>2025-10-29</text:p>
          </table:table-cell>
          <table:table-cell office:value-type="string" office:string-value="Actuaciones obra civil y luminarias para mejorar la instalación del alumbrado del Campo de Fútbol Municipal.">
            <text:p>Actuaciones obra civil y luminarias para mejorar la instalación del alumbrado del Campo de Fútbol Municipal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airos Supply, S.L.">
            <text:p>Kairos Supply, S.L.</text:p>
          </table:table-cell>
          <table:table-cell office:value-type="string" office:string-value="B19362300">
            <text:p>B1936230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4850.0">
            <text:p>14850.0</text:p>
          </table:table-cell>
          <table:table-cell office:value-type="float" office:value="15889.5">
            <text:p>15889.5</text:p>
          </table:table-cell>
          <table:table-cell office:value-type="float" office:value="14850.0">
            <text:p>14850.0</text:p>
          </table:table-cell>
          <table:table-cell office:value-type="float" office:value="15889.5">
            <text:p>15889.5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6">
            <text:p>2026-02-16</text:p>
          </table:table-cell>
          <table:table-cell office:value-type="string" office:string-value="https://contrataciondelestado.es/wps/poc?uri=deeplink:detalle_licitacion&amp;idEvl=jidhC5znaJ1rhBlEHQFSKA%3D%3D">
            <text:p>https://contrataciondelestado.es/wps/poc?uri=deeplink:detalle_licitacion&amp;idEvl=jidhC5znaJ1rhBlEHQFSKA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700/2025">
            <text:p>1700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Instalación para agua de abasto en Cuesta Zapata.">
            <text:p>Instalación para agua de abasto en Cuesta Zapat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Ángel Santana Yanes">
            <text:p>José Ángel Santana Yanes</text:p>
          </table:table-cell>
          <table:table-cell office:value-type="string" office:string-value="42171970K">
            <text:p>42171970K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7577.22">
            <text:p>17577.22</text:p>
          </table:table-cell>
          <table:table-cell office:value-type="float" office:value="18807.62">
            <text:p>18807.62</text:p>
          </table:table-cell>
          <table:table-cell office:value-type="float" office:value="17577.22">
            <text:p>17577.22</text:p>
          </table:table-cell>
          <table:table-cell office:value-type="float" office:value="18807.62">
            <text:p>18807.6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9x9qtwy%2FmxgZDGvgaZEVxQ%3D%3D">
            <text:p>https://contrataciondelestado.es/wps/poc?uri=deeplink:detalle_licitacion&amp;idEvl=9x9qtwy%2FmxgZDGvgaZEVxQ%3D%3D</text:p>
          </table:table-cell>
        </table:table-row>
        <table:table-row>
          <table:table-cell office:value-type="string" office:string-value="3006/2026">
            <text:p>3006/2026</text:p>
          </table:table-cell>
          <table:table-cell office:value-type="string" office:string-value="">
            <text:p/>
          </table:table-cell>
          <table:table-cell office:value-type="string" office:string-value="2025-10-16">
            <text:p>2025-10-16</text:p>
          </table:table-cell>
          <table:table-cell office:value-type="string" office:string-value="Asfaltado Camino Francisco Afonso.">
            <text:p>Asfaltado Camino Francisco Afons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Alexis Afonso Plasencia">
            <text:p>José Alexis Afonso Plasencia</text:p>
          </table:table-cell>
          <table:table-cell office:value-type="string" office:string-value="42177083M">
            <text:p>42177083M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9463.5">
            <text:p>29463.5</text:p>
          </table:table-cell>
          <table:table-cell office:value-type="float" office:value="31525.95">
            <text:p>31525.95</text:p>
          </table:table-cell>
          <table:table-cell office:value-type="float" office:value="29463.5">
            <text:p>29463.5</text:p>
          </table:table-cell>
          <table:table-cell office:value-type="float" office:value="31525.95">
            <text:p>31525.95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LHHaKJ5swVpVkTabT%2FRM8A%3D%3D">
            <text:p>https://contrataciondelestado.es/wps/poc?uri=deeplink:detalle_licitacion&amp;idEvl=LHHaKJ5swVpVkTabT%2FRM8A%3D%3D</text:p>
          </table:table-cell>
        </table:table-row>
        <table:table-row>
          <table:table-cell office:value-type="string" office:string-value="3145/2025">
            <text:p>3145/2025</text:p>
          </table:table-cell>
          <table:table-cell office:value-type="string" office:string-value="">
            <text:p/>
          </table:table-cell>
          <table:table-cell office:value-type="string" office:string-value="2025-10-29">
            <text:p>2025-10-29</text:p>
          </table:table-cell>
          <table:table-cell office:value-type="string" office:string-value="Actuaciones obra civil y luminarias para mejorar la instalación del alumbrado del Campo de Fútbol Municipal.">
            <text:p>Actuaciones obra civil y luminarias para mejorar la instalación del alumbrado del Campo de Fútbol Municipal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airos Supply, S.L.">
            <text:p>Kairos Supply, S.L.</text:p>
          </table:table-cell>
          <table:table-cell office:value-type="string" office:string-value="B19362300">
            <text:p>B1936230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4850.0">
            <text:p>14850.0</text:p>
          </table:table-cell>
          <table:table-cell office:value-type="float" office:value="15889.5">
            <text:p>15889.5</text:p>
          </table:table-cell>
          <table:table-cell office:value-type="float" office:value="14850.0">
            <text:p>14850.0</text:p>
          </table:table-cell>
          <table:table-cell office:value-type="float" office:value="15889.5">
            <text:p>15889.5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6">
            <text:p>2026-02-16</text:p>
          </table:table-cell>
          <table:table-cell office:value-type="string" office:string-value="https://contrataciondelestado.es/wps/poc?uri=deeplink:detalle_licitacion&amp;idEvl=jidhC5znaJ1rhBlEHQFSKA%3D%3D">
            <text:p>https://contrataciondelestado.es/wps/poc?uri=deeplink:detalle_licitacion&amp;idEvl=jidhC5znaJ1rhBlEHQFSKA%3D%3D</text:p>
          </table:table-cell>
        </table:table-row>
        <table:table-row>
          <table:table-cell office:value-type="string" office:string-value="3711/2024">
            <text:p>3711/2024</text:p>
          </table:table-cell>
          <table:table-cell office:value-type="string" office:string-value="">
            <text:p/>
          </table:table-cell>
          <table:table-cell office:value-type="string" office:string-value="2025-02-19">
            <text:p>2025-02-19</text:p>
          </table:table-cell>
          <table:table-cell office:value-type="string" office:string-value="Adecuación de los vestuarios del Complejo Deportivo del Puerto.">
            <text:p>Adecuación de los vestuarios del Complejo Deportivo del Puert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blo Sarbelio Sanfiel Lorenzo">
            <text:p>Pablo Sarbelio Sanfiel Lorenzo</text:p>
          </table:table-cell>
          <table:table-cell office:value-type="string" office:string-value="42171711S">
            <text:p>42171711S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9860.0">
            <text:p>29860.0</text:p>
          </table:table-cell>
          <table:table-cell office:value-type="float" office:value="29860.0">
            <text:p>29860.0</text:p>
          </table:table-cell>
          <table:table-cell office:value-type="float" office:value="29860.0">
            <text:p>29860.0</text:p>
          </table:table-cell>
          <table:table-cell office:value-type="float" office:value="29860.0">
            <text:p>2986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0">
            <text:p>2026-02-10</text:p>
          </table:table-cell>
          <table:table-cell office:value-type="string" office:string-value="https://contrataciondelestado.es/wps/poc?uri=deeplink:detalle_licitacion&amp;idEvl=rwFTrYoEb6GAAM7L03kM8A%3D%3D">
            <text:p>https://contrataciondelestado.es/wps/poc?uri=deeplink:detalle_licitacion&amp;idEvl=rwFTrYoEb6GAAM7L03kM8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