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700/2025">
            <text:p>1700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Instalación para agua de abasto en Cuesta Zapata.">
            <text:p>Instalación para agua de abasto en Cuesta Zapat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Ángel Santana Yanes">
            <text:p>José Ángel Santana Yanes</text:p>
          </table:table-cell>
          <table:table-cell office:value-type="string" office:string-value="421****0K">
            <text:p>421****0K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7577.22">
            <text:p>17577.22</text:p>
          </table:table-cell>
          <table:table-cell office:value-type="float" office:value="18807.62">
            <text:p>18807.62</text:p>
          </table:table-cell>
          <table:table-cell office:value-type="float" office:value="17577.22">
            <text:p>17577.22</text:p>
          </table:table-cell>
          <table:table-cell office:value-type="float" office:value="18807.62">
            <text:p>18807.62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2">
            <text:p>2026-02-12</text:p>
          </table:table-cell>
          <table:table-cell office:value-type="string" office:string-value="https://contrataciondelestado.es/wps/poc?uri=deeplink:detalle_licitacion&amp;idEvl=9x9qtwy%2FmxgZDGvgaZEVxQ%3D%3D">
            <text:p>https://contrataciondelestado.es/wps/poc?uri=deeplink:detalle_licitacion&amp;idEvl=9x9qtwy%2FmxgZDGvgaZEVxQ%3D%3D</text:p>
          </table:table-cell>
        </table:table-row>
        <table:table-row>
          <table:table-cell office:value-type="string" office:string-value="3006/2026">
            <text:p>3006/2026</text:p>
          </table:table-cell>
          <table:table-cell office:value-type="string" office:string-value="">
            <text:p/>
          </table:table-cell>
          <table:table-cell office:value-type="string" office:string-value="2025-10-16">
            <text:p>2025-10-16</text:p>
          </table:table-cell>
          <table:table-cell office:value-type="string" office:string-value="Asfaltado Camino Francisco Afonso.">
            <text:p>Asfaltado Camino Francisco Afons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Alexis Afonso Plasencia">
            <text:p>José Alexis Afonso Plasencia</text:p>
          </table:table-cell>
          <table:table-cell office:value-type="string" office:string-value="421****3M">
            <text:p>421****3M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9463.5">
            <text:p>29463.5</text:p>
          </table:table-cell>
          <table:table-cell office:value-type="float" office:value="31525.95">
            <text:p>31525.95</text:p>
          </table:table-cell>
          <table:table-cell office:value-type="float" office:value="29463.5">
            <text:p>29463.5</text:p>
          </table:table-cell>
          <table:table-cell office:value-type="float" office:value="31525.95">
            <text:p>31525.9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3">
            <text:p>2026-02-13</text:p>
          </table:table-cell>
          <table:table-cell office:value-type="string" office:string-value="https://contrataciondelestado.es/wps/poc?uri=deeplink:detalle_licitacion&amp;idEvl=LHHaKJ5swVpVkTabT%2FRM8A%3D%3D">
            <text:p>https://contrataciondelestado.es/wps/poc?uri=deeplink:detalle_licitacion&amp;idEvl=LHHaKJ5swVpVkTabT%2FRM8A%3D%3D</text:p>
          </table:table-cell>
        </table:table-row>
        <table:table-row>
          <table:table-cell office:value-type="string" office:string-value="3145/2025">
            <text:p>3145/2025</text:p>
          </table:table-cell>
          <table:table-cell office:value-type="string" office:string-value="">
            <text:p/>
          </table:table-cell>
          <table:table-cell office:value-type="string" office:string-value="2025-10-29">
            <text:p>2025-10-29</text:p>
          </table:table-cell>
          <table:table-cell office:value-type="string" office:string-value="Actuaciones obra civil y luminarias para mejorar la instalación del alumbrado del Campo de Fútbol Municipal.">
            <text:p>Actuaciones obra civil y luminarias para mejorar la instalación del alumbrado del Campo de Fútbol Municipal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.0">
            <text:p>453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Kairos Supply, S.L.">
            <text:p>Kairos Supply, S.L.</text:p>
          </table:table-cell>
          <table:table-cell office:value-type="string" office:string-value="B19****00">
            <text:p>B19****0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14850.0">
            <text:p>14850.0</text:p>
          </table:table-cell>
          <table:table-cell office:value-type="float" office:value="15889.5">
            <text:p>15889.5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6">
            <text:p>2026-02-16</text:p>
          </table:table-cell>
          <table:table-cell office:value-type="string" office:string-value="https://contrataciondelestado.es/wps/poc?uri=deeplink:detalle_licitacion&amp;idEvl=jidhC5znaJ1rhBlEHQFSKA%3D%3D">
            <text:p>https://contrataciondelestado.es/wps/poc?uri=deeplink:detalle_licitacion&amp;idEvl=jidhC5znaJ1rhBlEHQFSKA%3D%3D</text:p>
          </table:table-cell>
        </table:table-row>
        <table:table-row>
          <table:table-cell office:value-type="string" office:string-value="3711/2024">
            <text:p>3711/2024</text:p>
          </table:table-cell>
          <table:table-cell office:value-type="string" office:string-value="">
            <text:p/>
          </table:table-cell>
          <table:table-cell office:value-type="string" office:string-value="2025-02-19">
            <text:p>2025-02-19</text:p>
          </table:table-cell>
          <table:table-cell office:value-type="string" office:string-value="Adecuación de los vestuarios del Complejo Deportivo del Puerto.">
            <text:p>Adecuación de los vestuarios del Complejo Deportivo del Puert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ablo Sarbelio Sanfiel Lorenzo">
            <text:p>Pablo Sarbelio Sanfiel Lorenzo</text:p>
          </table:table-cell>
          <table:table-cell office:value-type="string" office:string-value="421****1S">
            <text:p>421****1S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9860.0">
            <text:p>29860.0</text:p>
          </table:table-cell>
          <table:table-cell office:value-type="float" office:value="29860.0">
            <text:p>29860.0</text:p>
          </table:table-cell>
          <table:table-cell office:value-type="float" office:value="29860.0">
            <text:p>29860.0</text:p>
          </table:table-cell>
          <table:table-cell office:value-type="float" office:value="29860.0">
            <text:p>2986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2-10">
            <text:p>2026-02-10</text:p>
          </table:table-cell>
          <table:table-cell office:value-type="string" office:string-value="https://contrataciondelestado.es/wps/poc?uri=deeplink:detalle_licitacion&amp;idEvl=rwFTrYoEb6GAAM7L03kM8A%3D%3D">
            <text:p>https://contrataciondelestado.es/wps/poc?uri=deeplink:detalle_licitacion&amp;idEvl=rwFTrYoEb6GAAM7L03kM8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96083.07">
            <text:p>96083.0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96083.07">
            <text:p>96083.0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4,020.77 €">
            <text:p>24,020.7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24,020.77 €">
            <text:p>24,020.77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José Alexis Afonso Plasencia">
            <text:p>José Alexis Afonso Plasencia</text:p>
          </table:table-cell>
          <table:table-cell office:value-type="float" office:value="1">
            <text:p>1</text:p>
          </table:table-cell>
          <table:table-cell office:value-type="string" office:string-value="31,525.95 €">
            <text:p>31,525.95 €</text:p>
          </table:table-cell>
          <table:table-cell office:value-type="string" office:string-value="32.8%">
            <text:p>32.8%</text:p>
          </table:table-cell>
          <table:table-cell office:value-type="string" office:string-value="31,525.95 €">
            <text:p>31,525.95 €</text:p>
          </table:table-cell>
        </table:table-row>
        <table:table-row>
          <table:table-cell office:value-type="string" office:string-value="Pablo Sarbelio Sanfiel Lorenzo">
            <text:p>Pablo Sarbelio Sanfiel Lorenzo</text:p>
          </table:table-cell>
          <table:table-cell office:value-type="float" office:value="1">
            <text:p>1</text:p>
          </table:table-cell>
          <table:table-cell office:value-type="string" office:string-value="29,860.00 €">
            <text:p>29,860.00 €</text:p>
          </table:table-cell>
          <table:table-cell office:value-type="string" office:string-value="31.1%">
            <text:p>31.1%</text:p>
          </table:table-cell>
          <table:table-cell office:value-type="string" office:string-value="29,860.00 €">
            <text:p>29,860.00 €</text:p>
          </table:table-cell>
        </table:table-row>
        <table:table-row>
          <table:table-cell office:value-type="string" office:string-value="José Ángel Santana Yanes">
            <text:p>José Ángel Santana Yanes</text:p>
          </table:table-cell>
          <table:table-cell office:value-type="float" office:value="1">
            <text:p>1</text:p>
          </table:table-cell>
          <table:table-cell office:value-type="string" office:string-value="18,807.62 €">
            <text:p>18,807.62 €</text:p>
          </table:table-cell>
          <table:table-cell office:value-type="string" office:string-value="19.6%">
            <text:p>19.6%</text:p>
          </table:table-cell>
          <table:table-cell office:value-type="string" office:string-value="18,807.62 €">
            <text:p>18,807.62 €</text:p>
          </table:table-cell>
        </table:table-row>
        <table:table-row>
          <table:table-cell office:value-type="string" office:string-value="Kairos Supply, S.L.">
            <text:p>Kairos Supply, S.L.</text:p>
          </table:table-cell>
          <table:table-cell office:value-type="float" office:value="1">
            <text:p>1</text:p>
          </table:table-cell>
          <table:table-cell office:value-type="string" office:string-value="15,889.50 €">
            <text:p>15,889.50 €</text:p>
          </table:table-cell>
          <table:table-cell office:value-type="string" office:string-value="16.5%">
            <text:p>16.5%</text:p>
          </table:table-cell>
          <table:table-cell office:value-type="string" office:string-value="15,889.50 €">
            <text:p>15,889.5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29,860.00 €">
            <text:p>29,860.00 €</text:p>
          </table:table-cell>
          <table:table-cell office:value-type="string" office:string-value="31.1%">
            <text:p>31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8,807.62 €">
            <text:p>18,807.62 €</text:p>
          </table:table-cell>
          <table:table-cell office:value-type="string" office:string-value="19.6%">
            <text:p>19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">
            <text:p>2</text:p>
          </table:table-cell>
          <table:table-cell office:value-type="string" office:string-value="47,415.45 €">
            <text:p>47,415.45 €</text:p>
          </table:table-cell>
          <table:table-cell office:value-type="string" office:string-value="49.3%">
            <text:p>49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