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Modificado del Proyecto de Ejecución para la “Urbanización de nuevo vial y ampliación de la Residencia de Mayores, 1ª Fase (T.M Villa Y Puerto de Tazacorte)”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304357.06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693.3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bra de rehabilitación y adecuación de acceso y fachada en materia de accesibilidad en el pabellón de usos múltiples de Tazacorte</text:p>
            <text:p/>
            <text:p/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31289.0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69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Modificado del Proyecto de Ejecución para la “Urbanización de nuevo vial y ampliación de la Residencia de Mayores, 1ª Fase (T.M Villa Y Puerto de Tazacorte)”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304357.06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693.3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bra de rehabilitación y adecuación de acceso y fachada en materia de accesibilidad en el pabellón de usos múltiples de Tazacorte</text:p>
            <text:p/>
            <text:p/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31289.0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69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ntenidas en el Proyecto de Ejecución "Cubrición de Torres en el Pabellón de Usos Múltiples (T.M. Villa y Puerto de Tazacorte)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3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115.96</text:p>
          </table:table-cell>
          <table:table-cell office:value-type="string" calcext:value-type="string">
            <text:p>Alcaldía del Ayuntamiento de Villa y Puerto de Tazacorte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871.292,1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.102.442,46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231.150,3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3,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871.292,12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ROTURACIONES AMAGAR, S.L.:</text:p>
          </table:table-cell>
          <table:table-cell table:style-name="ce4" office:value-type="string" calcext:value-type="string">
            <text:p>608.714,1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TIBAI CONSTRUCCIONES, S.L.:</text:p>
          </table:table-cell>
          <table:table-cell table:style-name="ce4" office:value-type="string" calcext:value-type="string">
            <text:p>262.578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871.292,12 €</text:p>
          </table:table-cell>
          <table:table-cell table:style-name="ce6" office:value-type="string" calcext:value-type="string">
            <text:p>3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Obras contenidas en el Modificado del Proyecto de Ejecución para la “Urbanización de nuevo vial y ampliación de la Residencia de Mayores, 1ª Fase (T.M Villa Y Puerto de Tazacorte)”):</text:p>
          </table:table-cell>
          <table:table-cell table:style-name="ce4" office:value-type="string" calcext:value-type="string">
            <text:p>3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6:47:23</meta:creation-date>
    <dc:date>2025-06-25T16:55:41</dc:date>
    <meta:generator>LibreOffice/24.2.7.2$Windows_X86_64 LibreOffice_project/ee3885777aa7032db5a9b65deec9457448a91162</meta:generator>
    <meta:document-statistic meta:table-count="1" meta:cell-count="121" meta:object-count="0"/>
    <meta:user-defined meta:name="AppVersion">3.1</meta:user-defined>
  </office:meta>
</office:document-meta>
</file>