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EEFE8"/>
      <style:text-properties fo:color="#20202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0202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EEFE8"/>
      <style:text-properties fo:color="#33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FE8" style:repeat-content="false"/>
      <style:paragraph-properties fo:text-align="start" fo:margin-left="0cm"/>
      <style:text-properties fo:color="#20202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EEEFE8" style:repeat-content="false"/>
      <style:paragraph-properties fo:text-align="end" fo:margin-right="0cm"/>
      <style:text-properties fo:color="#20202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0202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20202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709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">
            <text:p>1857/2024</text:p>
            <draw:frame draw:z-index="1" draw:id="id0" draw:style-name="a0" draw:name="Imagen 10" svg:x="0in" svg:y="0in" svg:width="0.33333in" svg:height="0.31667in" style:rel-width="scale" style:rel-height="scale">
              <draw:image xlink:href="media/image1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10">
            <text:p>Obras</text:p>
          </table:table-cell>
          <table:table-cell office:value-type="string" table:number-columns-spanned="1" table:number-rows-spanned="2" table:style-name="ce11">
            <text:p>Contratación de las obras contenidas en el Proyecto “Mejoras y acondicionamiento de la playa del puerto de Tazacorte”.</text:p>
          </table:table-cell>
          <table:table-cell office:value-type="string" table:number-columns-spanned="1" table:number-rows-spanned="2" table:style-name="ce12">
            <text:p>Adjudicada</text:p>
          </table:table-cell>
          <table:table-cell office:value-type="float" office:value="286656.53999999998" table:number-columns-spanned="1" table:number-rows-spanned="2" table:style-name="ce13">
            <text:p>286.656,54</text:p>
          </table:table-cell>
          <table:table-cell office:value-type="string" table:style-name="ce3">
            <text:p>Publicación PLACSP: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djudicación:28/06/202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">
            <text:p>1144/2024</text:p>
            <draw:frame draw:z-index="2" draw:id="id1" draw:style-name="a1" draw:name="Imagen 11" svg:x="0in" svg:y="0in" svg:width="0.00833in" svg:height="0.00833in" style:rel-width="scale" style:rel-height="scale">
              <draw:image xlink:href="media/image2.gif" xlink:type="simple" xlink:show="embed" xlink:actuate="onLoad"/>
              <svg:title/>
              <svg:desc>No ordenado, pulse para orden ascendente</svg:desc>
            </draw:frame>
            <draw:frame draw:z-index="7" draw:id="id6" draw:style-name="a6" draw:name="Imagen 16" svg:x="0in" svg:y="0in" svg:width="0.33333in" svg:height="0.31667in" style:rel-width="scale" style:rel-height="scale">
              <draw:image xlink:href="media/image1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5">
            <text:p>Obras</text:p>
            <draw:frame draw:z-index="3" draw:id="id2" draw:style-name="a2" draw:name="Imagen 12" svg:x="0in" svg:y="0in" svg:width="0.00833in" svg:height="0.00833in" style:rel-width="scale" style:rel-height="scale">
              <draw:image xlink:href="media/image2.gif" xlink:type="simple" xlink:show="embed" xlink:actuate="onLoad"/>
              <svg:title/>
              <svg:desc>No ordenado, pulse para orden ascendente</svg:desc>
            </draw:frame>
          </table:table-cell>
          <table:table-cell office:value-type="string" table:number-columns-spanned="1" table:number-rows-spanned="2" table:style-name="ce6">
            <text:p>Contratación de las obras contenidas en el Proyecto “Mejoras y acondicionamiento de la playa del puerto de Tazacorte”.</text:p>
            <draw:frame draw:z-index="4" draw:id="id3" draw:style-name="a3" draw:name="Imagen 13" svg:x="0in" svg:y="0in" svg:width="0.00833in" svg:height="0.00833in" style:rel-width="scale" style:rel-height="scale">
              <draw:image xlink:href="media/image2.gif" xlink:type="simple" xlink:show="embed" xlink:actuate="onLoad"/>
              <svg:title/>
              <svg:desc>No ordenado, pulse para orden ascendente</svg:desc>
            </draw:frame>
          </table:table-cell>
          <table:table-cell office:value-type="string" table:number-columns-spanned="1" table:number-rows-spanned="2" table:style-name="ce7">
            <text:p>Resuelta</text:p>
            <draw:frame draw:z-index="5" draw:id="id4" draw:style-name="a4" draw:name="Imagen 14" svg:x="0in" svg:y="0in" svg:width="0.00833in" svg:height="0.00833in" style:rel-width="scale" style:rel-height="scale">
              <draw:image xlink:href="media/image2.gif" xlink:type="simple" xlink:show="embed" xlink:actuate="onLoad"/>
              <svg:title/>
              <svg:desc>No ordenado, pulse para orden ascendente</svg:desc>
            </draw:frame>
          </table:table-cell>
          <table:table-cell office:value-type="float" office:value="286656.53999999998" table:number-columns-spanned="1" table:number-rows-spanned="2" table:style-name="ce8">
            <text:p>286.656,54</text:p>
            <draw:frame draw:z-index="6" draw:id="id5" draw:style-name="a5" draw:name="Imagen 15" svg:x="0in" svg:y="0in" svg:width="0.00833in" svg:height="0.00833in" style:rel-width="scale" style:rel-height="scale">
              <draw:image xlink:href="media/image2.gif" xlink:type="simple" xlink:show="embed" xlink:actuate="onLoad"/>
              <svg:title/>
              <svg:desc>No ordenado, pulse para orden ascendente</svg:desc>
            </draw:frame>
          </table:table-cell>
          <table:table-cell office:value-type="string" table:style-name="ce2">
            <text:p>Publicación PLACSP: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esistimiento:16/05/202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1106/2024</text:p>
            <draw:frame draw:z-index="8" draw:id="id7" draw:style-name="a7" draw:name="Imagen 17" svg:x="0in" svg:y="0in" svg:width="0.33333in" svg:height="0.31667in" style:rel-width="scale" style:rel-height="scale">
              <draw:image xlink:href="media/image1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10">
            <text:p>Obras</text:p>
          </table:table-cell>
          <table:table-cell office:value-type="string" table:number-columns-spanned="1" table:number-rows-spanned="2" table:style-name="ce11">
            <text:p>Contratación de las obras contenidas en el Proyecto Técnico de “Cubrición de torres en el pabellón de usos múltiples”</text:p>
          </table:table-cell>
          <table:table-cell office:value-type="string" table:number-columns-spanned="1" table:number-rows-spanned="2" table:style-name="ce12">
            <text:p>Adjudicada</text:p>
          </table:table-cell>
          <table:table-cell office:value-type="float" office:value="101977.53" table:number-columns-spanned="1" table:number-rows-spanned="2" table:style-name="ce13">
            <text:p>101.977,53</text:p>
          </table:table-cell>
          <table:table-cell office:value-type="string" table:style-name="ce3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djudicación:12/06/2024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Patricia Perdigon Perez</meta:initial-creator>
    <dc:creator>Patricia Perdigon Perez</dc:creator>
    <meta:creation-date>2025-03-22T10:04:19Z</meta:creation-date>
    <dc:date>2025-03-25T14:07:44Z</dc:date>
  </office:meta>
</office:document-meta>
</file>