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Hoja1">
        <table:table-row>
          <table:table-cell office:value-type="string" office:string-value="#VALUE!">
            <text:p>#VALUE!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GASTOS DE PERSONAL ">
            <text:p>GASTOS DE PERSONAL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TRIBUCIONES BÁSICAS ">
            <text:p>RETRIBUCIONES BÁSICAS </text:p>
          </table:table-cell>
          <table:table-cell office:value-type="string" office:string-value="">
            <text:p/>
          </table:table-cell>
          <table:table-cell office:value-type="string" office:string-value="ÓRGANOS DE GOBIERNO">
            <text:p>ÓRGANOS DE GOBIERN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ÓRGANOS DE GOBIERNO">
            <text:p>ÓRGANOS DE GOBIERNO</text:p>
          </table:table-cell>
          <table:table-cell office:value-type="string" office:string-value="">
            <text:p/>
          </table:table-cell>
          <table:table-cell office:value-type="string" office:string-value="207432">
            <text:p>20743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ERSONAL EVENTUAL">
            <text:p>PERSONAL EVENTUAL</text:p>
          </table:table-cell>
          <table:table-cell office:value-type="string" office:string-value="">
            <text:p/>
          </table:table-cell>
          <table:table-cell office:value-type="string" office:string-value="21534.9">
            <text:p>21534.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TRIBUCIONES BÁSICAS ">
            <text:p>RETRIBUCIONES BÁSICAS </text:p>
          </table:table-cell>
          <table:table-cell office:value-type="string" office:string-value="">
            <text:p/>
          </table:table-cell>
          <table:table-cell office:value-type="string" office:string-value="PERSONAL FUNCIONARIO">
            <text:p>PERSONAL FUNCIONARI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GRUPO A1">
            <text:p>GRUPO A1</text:p>
          </table:table-cell>
          <table:table-cell office:value-type="string" office:string-value="">
            <text:p/>
          </table:table-cell>
          <table:table-cell office:value-type="string" office:string-value="84187.8">
            <text:p>84187.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GRUPO A2">
            <text:p>GRUPO A2</text:p>
          </table:table-cell>
          <table:table-cell office:value-type="string" office:string-value="">
            <text:p/>
          </table:table-cell>
          <table:table-cell office:value-type="string" office:string-value="94041.1">
            <text:p>94041.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GRUPO C1">
            <text:p>GRUPO C1</text:p>
          </table:table-cell>
          <table:table-cell office:value-type="string" office:string-value="">
            <text:p/>
          </table:table-cell>
          <table:table-cell office:value-type="string" office:string-value="143467">
            <text:p>14346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GRUPO C2">
            <text:p>GRUPO C2</text:p>
          </table:table-cell>
          <table:table-cell office:value-type="string" office:string-value="">
            <text:p/>
          </table:table-cell>
          <table:table-cell office:value-type="string" office:string-value="68169.3">
            <text:p>68169.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ENIOS">
            <text:p>TRIENIOS</text:p>
          </table:table-cell>
          <table:table-cell office:value-type="string" office:string-value="">
            <text:p/>
          </table:table-cell>
          <table:table-cell office:value-type="string" office:string-value="78072.4">
            <text:p>78072.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TRIBUCIONES COMPLEMENTARIAS PERSONAL FUNCIONARIO">
            <text:p>RETRIBUCIONES COMPLEMENTARIAS PERSONAL FUNCIONARI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MPLEMENTO DESTINO">
            <text:p>COMPLEMENTO DESTINO</text:p>
          </table:table-cell>
          <table:table-cell office:value-type="string" office:string-value="">
            <text:p/>
          </table:table-cell>
          <table:table-cell office:value-type="string" office:string-value="192461">
            <text:p>19246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MPLEMENTO ESPECÍFICO">
            <text:p>COMPLEMENTO ESPECÍFICO</text:p>
          </table:table-cell>
          <table:table-cell office:value-type="string" office:string-value="">
            <text:p/>
          </table:table-cell>
          <table:table-cell office:value-type="string" office:string-value="473230">
            <text:p>47323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OTROS COMPLEMENTOS">
            <text:p>OTROS COMPLEMENTOS</text:p>
          </table:table-cell>
          <table:table-cell office:value-type="string" office:string-value="">
            <text:p/>
          </table:table-cell>
          <table:table-cell office:value-type="string" office:string-value="199837">
            <text:p>19983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TRIBUCIONES BÁSICAS PERSONAL LABORAL FIJO">
            <text:p>RETRIBUCIONES BÁSICAS PERSONAL LABORAL FIJ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TRIBUCIONES BÁSICAS">
            <text:p>RETRIBUCIONES BÁSICAS</text:p>
          </table:table-cell>
          <table:table-cell office:value-type="string" office:string-value="">
            <text:p/>
          </table:table-cell>
          <table:table-cell office:value-type="string" office:string-value="463731">
            <text:p>46373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OTRAS REMUNERACIONES">
            <text:p>OTRAS REMUNERACIONES</text:p>
          </table:table-cell>
          <table:table-cell office:value-type="string" office:string-value="">
            <text:p/>
          </table:table-cell>
          <table:table-cell office:value-type="string" office:string-value="264120">
            <text:p>26412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TRIBUCIONES BÁSICAS PERSONAL LABORAL TEMPORAL">
            <text:p>RETRIBUCIONES BÁSICAS PERSONAL LABORAL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TRIBUCIONES BÁSICAS">
            <text:p>RETRIBUCIONES BÁSICAS</text:p>
          </table:table-cell>
          <table:table-cell office:value-type="string" office:string-value="">
            <text:p/>
          </table:table-cell>
          <table:table-cell office:value-type="string" office:string-value="432010">
            <text:p>4320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OTRAS REMUNERACIONES">
            <text:p>OTRAS REMUNERACIONES</text:p>
          </table:table-cell>
          <table:table-cell office:value-type="string" office:string-value="">
            <text:p/>
          </table:table-cell>
          <table:table-cell office:value-type="string" office:string-value="4812.67">
            <text:p>4812.6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SEGURIDAD SOCIAL">
            <text:p>SEGURIDAD SOCIAL</text:p>
          </table:table-cell>
          <table:table-cell office:value-type="string" office:string-value="">
            <text:p/>
          </table:table-cell>
          <table:table-cell office:value-type="string" office:string-value="1.25844e+06">
            <text:p>1.25844e+0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