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QUEJAS Y RECLAMACIONES 2025">
            <text:p>QUEJAS Y RECLAMACIONES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gistro">
            <text:p>Registro</text:p>
          </table:table-cell>
          <table:table-cell office:value-type="string" office:string-value="Fecha">
            <text:p>Fecha</text:p>
          </table:table-cell>
          <table:table-cell office:value-type="string" office:string-value="Resumen">
            <text:p>Resumen</text:p>
          </table:table-cell>
          <table:table-cell office:value-type="string" office:string-value="Interesado">
            <text:p>Interesado</text:p>
          </table:table-cell>
          <table:table-cell office:value-type="string" office:string-value="DNI">
            <text:p>DNI</text:p>
          </table:table-cell>
        </table:table-row>
        <table:table-row>
          <table:table-cell office:value-type="string" office:string-value="2025-E-RC-5539">
            <text:p>2025-E-RC-5539</text:p>
          </table:table-cell>
          <table:table-cell office:value-type="string" office:string-value="13/10/2025 09:32">
            <text:p>13/10/2025 09:32</text:p>
          </table:table-cell>
          <table:table-cell office:value-type="string" office:string-value="PRESENTA QUEJA DATOS PERSONALES PUBLICADOS">
            <text:p>PRESENTA QUEJA DATOS PERSONALES PUBLICADOS</text:p>
          </table:table-cell>
          <table:table-cell office:value-type="string" office:string-value="Anon-1">
            <text:p>Anon-1</text:p>
          </table:table-cell>
          <table:table-cell office:value-type="string" office:string-value="XXX1">
            <text:p>XXX1</text:p>
          </table:table-cell>
        </table:table-row>
        <table:table-row>
          <table:table-cell office:value-type="string" office:string-value="2025-E-RC-6250">
            <text:p>2025-E-RC-6250</text:p>
          </table:table-cell>
          <table:table-cell office:value-type="string" office:string-value="17/11/2025 13:28">
            <text:p>17/11/2025 13:28</text:p>
          </table:table-cell>
          <table:table-cell office:value-type="string" office:string-value="COMUNICADO DE QUEJA">
            <text:p>COMUNICADO DE QUEJA</text:p>
          </table:table-cell>
          <table:table-cell office:value-type="string" office:string-value="Anon-2">
            <text:p>Anon-2</text:p>
          </table:table-cell>
          <table:table-cell office:value-type="string" office:string-value="XXX2">
            <text:p>XXX2</text:p>
          </table:table-cell>
        </table:table-row>
        <table:table-row>
          <table:table-cell office:value-type="string" office:string-value="2025-E-RC-6387">
            <text:p>2025-E-RC-6387</text:p>
          </table:table-cell>
          <table:table-cell office:value-type="string" office:string-value="24/11/2025 13:13">
            <text:p>24/11/2025 13:13</text:p>
          </table:table-cell>
          <table:table-cell office:value-type="string" office:string-value="QUEJA DE LA ASOCIACION DE VECINOS LOS BAGAÑETES">
            <text:p>QUEJA DE LA ASOCIACION DE VECINOS LOS BAGAÑETES</text:p>
          </table:table-cell>
          <table:table-cell office:value-type="string" office:string-value="Anon-3">
            <text:p>Anon-3</text:p>
          </table:table-cell>
          <table:table-cell office:value-type="string" office:string-value="XXX3">
            <text:p>XXX3</text:p>
          </table:table-cell>
        </table:table-row>
        <table:table-row>
          <table:table-cell office:value-type="string" office:string-value="2025-E-RE-1685">
            <text:p>2025-E-RE-1685</text:p>
          </table:table-cell>
          <table:table-cell office:value-type="string" office:string-value="13/10/2025 09:47">
            <text:p>13/10/2025 09:47</text:p>
          </table:table-cell>
          <table:table-cell office:value-type="string" office:string-value="Quejas y Sugerencias (SIA 1015246)">
            <text:p>Quejas y Sugerencias (SIA 1015246)</text:p>
          </table:table-cell>
          <table:table-cell office:value-type="string" office:string-value="Anon-4">
            <text:p>Anon-4</text:p>
          </table:table-cell>
          <table:table-cell office:value-type="string" office:string-value="XXX4">
            <text:p>XXX4</text:p>
          </table:table-cell>
        </table:table-row>
        <table:table-row>
          <table:table-cell office:value-type="string" office:string-value="2025-E-RE-1686">
            <text:p>2025-E-RE-1686</text:p>
          </table:table-cell>
          <table:table-cell office:value-type="string" office:string-value="13/10/2025 09:51">
            <text:p>13/10/2025 09:51</text:p>
          </table:table-cell>
          <table:table-cell office:value-type="string" office:string-value="Quejas y Sugerencias (SIA 1015246)">
            <text:p>Quejas y Sugerencias (SIA 1015246)</text:p>
          </table:table-cell>
          <table:table-cell office:value-type="string" office:string-value="Anon-4">
            <text:p>Anon-4</text:p>
          </table:table-cell>
          <table:table-cell office:value-type="string" office:string-value="XXX4">
            <text:p>XXX4</text:p>
          </table:table-cell>
        </table:table-row>
        <table:table-row>
          <table:table-cell office:value-type="string" office:string-value="2025-E-RE-1884">
            <text:p>2025-E-RE-1884</text:p>
          </table:table-cell>
          <table:table-cell office:value-type="string" office:string-value="04/11/2025 23:28">
            <text:p>04/11/2025 23:28</text:p>
          </table:table-cell>
          <table:table-cell office:value-type="string" office:string-value="Quejas y Sugerencias (SIA 1015246)">
            <text:p>Quejas y Sugerencias (SIA 1015246)</text:p>
          </table:table-cell>
          <table:table-cell office:value-type="string" office:string-value="Anon-5">
            <text:p>Anon-5</text:p>
          </table:table-cell>
          <table:table-cell office:value-type="string" office:string-value="XXX5">
            <text:p>XXX5</text:p>
          </table:table-cell>
        </table:table-row>
        <table:table-row>
          <table:table-cell office:value-type="string" office:string-value="NO SE CONTESTO NINGUNA">
            <text:p>NO SE CONTESTO NINGU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