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12" style:parent-style-name="Normal" style:family="paragraph">
      <style:paragraph-properties fo:text-align="justify"/>
      <style:text-properties style:font-name="Calibri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F2F2F2">
        <style:background-fill draw:fill="solid" draw:fill-color="#F2F2F2"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F2F2F2">
        <style:background-fill draw:fill="solid" draw:fill-color="#F2F2F2"/>
      </style:paragraph-properties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0" style:parent-style-name="Fuentedepárrafopredeter." style:family="text">
      <style:text-properties fo:font-weight="bold" style:font-weight-asian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style:font-name="Calibri"/>
    </style:style>
    <style:style style:name="P35" style:parent-style-name="Normal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15%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15%"/>
      <style:text-properties fo:font-weight="bold" style:font-weight-asian="bold"/>
    </style:style>
    <style:style style:name="P51" style:parent-style-name="Normal" style:family="paragraph">
      <style:paragraph-properties fo:text-align="justify" fo:line-height="115%"/>
      <style:text-properties fo:font-weight="bold" style:font-weight-asian="bold"/>
    </style:style>
    <style:style style:name="P52" style:parent-style-name="Normal" style:family="paragraph">
      <style:paragraph-properties fo:text-align="justify" fo:line-height="115%"/>
      <style:text-properties fo:font-weight="bold" style:font-weight-asian="bold"/>
    </style:style>
    <style:style style:name="P53" style:parent-style-name="Normal" style:family="paragraph">
      <style:paragraph-properties fo:text-align="justify" fo:line-height="115%"/>
      <style:text-properties fo:font-weight="bold" style:font-weight-asian="bold"/>
    </style:style>
    <style:style style:name="P54" style:parent-style-name="Normal" style:family="paragraph">
      <style:paragraph-properties fo:text-align="justify" fo:line-height="115%"/>
      <style:text-properties fo:font-weight="bold" style:font-weight-asian="bold"/>
    </style:style>
    <style:style style:name="P55" style:parent-style-name="Normal" style:family="paragraph">
      <style:paragraph-properties fo:text-align="justify" fo:line-height="115%"/>
      <style:text-properties fo:font-weight="bold" style:font-weight-asian="bold"/>
    </style:style>
    <style:style style:name="P56" style:parent-style-name="Normal" style:family="paragraph">
      <style:paragraph-properties fo:text-align="justify" fo:line-height="115%"/>
      <style:text-properties fo:font-weight="bold" style:font-weight-asian="bold"/>
    </style:style>
    <style:style style:name="P57" style:parent-style-name="Normal" style:family="paragraph">
      <style:paragraph-properties fo:text-align="justify" fo:line-height="115%"/>
      <style:text-properties fo:font-weight="bold" style:font-weight-asian="bold"/>
    </style:style>
    <style:style style:name="P58" style:parent-style-name="Normal" style:family="paragraph">
      <style:paragraph-properties fo:text-align="justify" fo:line-height="115%"/>
      <style:text-properties fo:font-weight="bold" style:font-weight-asian="bold"/>
    </style:style>
    <style:style style:name="P59" style:parent-style-name="Normal" style:family="paragraph">
      <style:paragraph-properties fo:text-align="justify" fo:line-height="115%"/>
      <style:text-properties fo:font-weight="bold" style:font-weight-asian="bold"/>
    </style:style>
    <style:style style:name="P60" style:parent-style-name="Normal" style:family="paragraph">
      <style:paragraph-properties fo:text-align="justify" fo:line-height="115%"/>
      <style:text-properties fo:font-weight="bold" style:font-weight-asian="bold"/>
    </style:style>
    <style:style style:name="P61" style:parent-style-name="Normal" style:family="paragraph">
      <style:paragraph-properties fo:text-align="justify" fo:line-height="115%"/>
      <style:text-properties fo:font-weight="bold" style:font-weight-asian="bold"/>
    </style:style>
    <style:style style:name="P62" style:parent-style-name="Normal" style:family="paragraph">
      <style:paragraph-properties fo:text-align="justify" fo:line-height="115%"/>
      <style:text-properties fo:font-weight="bold" style:font-weight-asian="bold"/>
    </style:style>
    <style:style style:name="P63" style:parent-style-name="Normal" style:family="paragraph">
      <style:paragraph-properties fo:text-align="justify" fo:line-height="115%"/>
    </style:style>
    <style:style style:name="T64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CATEGORÍAS DE DATOS PERSONALES OBJETO DE TRATAMIENTO POR EL</text:p>
      <text:p text:style-name="P18"><text:span text:style-name="T19">AYTO. DE<text:s/></text:span><text:span text:style-name="T20">TAZACORTE</text:span></text:p>
      <text:p text:style-name="P21"/>
      <text:p text:style-name="P22"/>
      <text:p text:style-name="P23">•<text:s/><text:span text:style-name="T24">De carácter identificativo</text:span><text:s/>(nombre, apellidos, teléfono, imagen, DNI/NIF).</text:p>
      <text:p text:style-name="P25">•<text:s/><text:span text:style-name="T26">De carácter tributario</text:span><text:s/>(en la gestión de los tributos municipales).</text:p>
      <text:p text:style-name="P27">•<text:s/><text:span text:style-name="T28">Académicos y profesionales</text:span><text:s/>(en la gestión de procedimientos selectivos, bolsas de empleo, recursos humanos).</text:p>
      <text:p text:style-name="P29">•<text:s/><text:span text:style-name="T30">En el ejercicio de la potestad sancionadora</text:span><text:s/>(aquellos derivados de la tramitación de expedientes sancionadores). •<text:s/><text:span text:style-name="T31">Categorías especiales de datos</text:span><text:s/>(origen racial, salud o vida sexual en un servicio de atención a mujeres víctimas de violencia de género o en la prestación de servicios sociales).</text:p>
      <text:p text:style-name="P32">•<text:s/><text:span text:style-name="T33">La implementación de las “Smart Cities”</text:span><text:s/>también puede conllevar un tratamiento de diferentes datos de carácter personal.</text:p>
      <text:p text:style-name="P34"/>
      <text:p text:style-name="P35">Cualquier actividad en la que estén presentes datos de carácter personal constituirá un tratamiento de datos, ya se realice de manera manual o automatizada, total o parcialmente, como la recogida, registro, organización, estructuración, conservación, adaptación o modificación, extracción, consulta, utilización, comunicación por transmisión, difusión o cualquier otra forma de habilitación de acceso, cotejo o interconexión, limitación, supresión o destrucción.</text:p>
      <text:p text:style-name="P36"/>
      <text:p text:style-name="P37"><text:span text:style-name="T38">La Administración Local</text:span>, de conformidad con la normativa de régimen local, presta una serie de servicios públicos ligados a las diferentes competencias o funciones que llevan a cabo. Para prestar los mismos, recaban y tratan datos de carácter personal de sus ciudadanos, que son tratados total o parcialmente de forma automatizada o no.</text:p>
      <text:p text:style-name="P39"/>
      <text:p text:style-name="P40">Asimismo,para identificar los tratamientos de los Ayuntamientos se deben tener presente las competencias de</text:p>
      <text:p text:style-name="P41"/>
      <text:p text:style-name="P42"/>
      <text:p text:style-name="P43"/>
      <text:p text:style-name="P44"/>
      <text:p text:style-name="P45"/>
      <text:p text:style-name="P46">los mismos en función de la población:</text:p>
      <text:p text:style-name="P47"/>
      <text:p text:style-name="P48">•<text:s/><text:span text:style-name="T49">Padrón municipal de habitantes</text:span></text:p>
      <text:p text:style-name="P50">• Subvenciones y ayudas</text:p>
      <text:p text:style-name="P51">• Sanciones</text:p>
      <text:p text:style-name="P52">• Obras y licencias</text:p>
      <text:soft-page-break/>
      <text:p text:style-name="P53">• Policía local</text:p>
      <text:p text:style-name="P54">• Gestión de tributos</text:p>
      <text:p text:style-name="P55">• Bolsas de trabajo</text:p>
      <text:p text:style-name="P56">• Recaudación ejecutiva</text:p>
      <text:p text:style-name="P57">• Registro de documentos</text:p>
      <text:p text:style-name="P58">• Cementerio municipal</text:p>
      <text:p text:style-name="P59">• Recursos humanos</text:p>
      <text:p text:style-name="P60">• Biblioteca municipal</text:p>
      <text:p text:style-name="P61">• Servicios sociales</text:p>
      <text:p text:style-name="P62">• Educación infantil</text:p>
      <text:p text:style-name="P63"><text:span text:style-name="T64">• Gestión econó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style:font-name-asian="Draft 10cpi" style:font-name-complex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5" style:parent-style-name="Fuentedepárrafopredeter." style:family="text">
      <style:text-properties fo:color="#000000" fo:font-size="9pt" style:font-size-asian="9pt"/>
    </style:style>
    <style:style style:name="T6" style:parent-style-name="Fuentedepárrafopredeter." style:family="text"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10" style:parent-style-name="Fuentedepárrafopredeter." style:family="text">
      <style:text-properties fo:color="#000000" fo:font-size="9pt" style:font-size-asian="9pt"/>
    </style:style>
    <style:style style:name="P11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5"/></text:span><text:span text:style-name="T6"><draw:frame draw:z-index="251659264" draw:style-name="a0" draw:name="Imagen1" text:anchor-type="paragraph" svg:x="1.63189in" svg:y="0.06024in" svg:width="2.62441in" svg:height="1.27165in" style:rel-width="scale" style:rel-height="scale"><draw:image xlink:href="media/image1.png" xlink:type="simple" xlink:show="embed" xlink:actuate="onLoad"/><svg:title/><svg:desc/></draw:frame></text:span></text:p>
        <text:p text:style-name="P7"/>
        <text:p text:style-name="P8"/>
        <text:p text:style-name="P9"><text:span text:style-name="T10"><text:s text:c="9"/></text:span></text:p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UY ILUSTRE AYUNTAMIENTO DE LOS LLANOS DE ARIDANE</dc:title>
    <meta:initial-creator>Estacion201</meta:initial-creator>
    <dc:creator>Roberto Luis Riera Briceño</dc:creator>
    <meta:creation-date>2021-06-30T07:43:00Z</meta:creation-date>
    <dc:date>2025-01-08T12:11:00Z</dc:date>
    <meta:print-date>2019-05-21T12:10:00Z</meta:print-date>
    <meta:template xlink:href="ESCRITO%20comite%20empresa%20ESPACIO%20GRUPOS" xlink:type="simple"/>
    <meta:editing-cycles>4</meta:editing-cycles>
    <meta:editing-duration>PT120S</meta:editing-duration>
    <meta:document-statistic meta:page-count="2" meta:paragraph-count="4" meta:word-count="314" meta:character-count="2039" meta:row-count="14" meta:non-whitespace-character-count="1729"/>
  </office:meta>
</office:document-meta>
</file>