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1">
      <style:table-cell-properties fo:border="thin solid #000000" style:vertical-align="middle" fo:wrap-option="wrap" fo:background-color="#FFE699" style:repeat-content="false"/>
      <style:paragraph-properties fo:text-align="center"/>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D9E1F2" style:repeat-content="false"/>
      <style:paragraph-properties fo:text-align="center"/>
    </style:style>
    <style:style style:name="ce8" style:family="table-cell" style:parent-style-name="Default" style:data-style-name="N1">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1">
      <style:table-cell-properties fo:border="thin solid #000000" style:vertical-align="middle" fo:wrap-option="wrap" fo:background-color="#FFE699" style:repeat-content="false"/>
      <style:paragraph-properties fo:text-align="start" fo:margin-left="0cm"/>
    </style:style>
    <style:style style:name="ce10" style:family="table-cell" style:parent-style-name="Default" style:data-style-name="N1">
      <style:table-cell-properties fo:border="thin solid #000000" style:vertical-align="middle" fo:wrap-option="wrap" fo:background-color="#DBDBDB" style:repeat-content="false"/>
      <style:paragraph-properties fo:text-align="start" fo:margin-left="0cm"/>
    </style:style>
    <style:style style:name="ce11" style:family="table-cell" style:parent-style-name="Default" style:data-style-name="N30">
      <style:table-cell-properties fo:border="thin solid #000000" style:vertical-align="middle" fo:wrap-option="wrap" style:repeat-content="false"/>
      <style:paragraph-properties fo:text-align="center"/>
    </style:style>
    <style:style style:name="ce12" style:family="table-cell" style:parent-style-name="Default" style:data-style-name="N1">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style>
    <style:style style:name="ce14" style:family="table-cell" style:parent-style-name="Default" style:data-style-name="N1">
      <style:table-cell-properties fo:border="thin solid #000000" style:vertical-align="middle" fo:wrap-option="wrap"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E2EFDA" style:repeat-content="false"/>
      <style:paragraph-properties fo:text-align="start" fo:margin-left="0cm"/>
    </style:style>
    <style:style style:name="ce16" style:family="table-cell" style:parent-style-name="Default" style:data-style-name="N0">
      <style:table-cell-properties style:vertical-align="middle" fo:wrap-option="wrap" fo:background-color="#D9E1F2" style:repeat-content="false"/>
      <style:paragraph-properties fo:text-align="center"/>
    </style:style>
    <style:style style:name="ce17" style:family="table-cell" style:parent-style-name="Default" style:data-style-name="N0">
      <style:table-cell-properties fo:border="thin solid #000000" style:vertical-align="top" fo:wrap-option="wrap" fo:background-color="#FFFF00" style:repeat-content="false"/>
      <style:paragraph-properties fo:text-align="start" fo:margin-left="0cm"/>
    </style:style>
    <style:style style:name="ce18" style:family="table-cell" style:parent-style-name="Default" style:data-style-name="N0">
      <style:table-cell-properties fo:border="thin solid #000000" style:vertical-align="top" fo:wrap-option="wrap"/>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0"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21" style:family="table-cell" style:parent-style-name="Default" style:data-style-name="N1">
      <style:table-cell-properties fo:border="thin solid #000000" style:vertical-align="middle" fo:wrap-option="wrap" fo:background-color="#FFFFFF" style:repeat-content="false"/>
      <style:paragraph-properties fo:text-align="center"/>
    </style:style>
    <style:style style:name="ce22" style:family="table-cell" style:parent-style-name="Default" style:data-style-name="N0">
      <style:table-cell-properties fo:border="thin solid #000000" style:vertical-align="top" fo:wrap-option="wrap" fo:background-color="#FFFFFF"/>
    </style:style>
    <style:style style:name="ce23" style:family="table-cell" style:parent-style-name="Default" style:data-style-name="N0">
      <style:table-cell-properties style:vertical-align="middle" fo:wrap-option="wrap" fo:background-color="#FFFFFF" style:repeat-content="false"/>
      <style:paragraph-properties fo:text-align="center"/>
    </style:style>
    <style:style style:name="ce24" style:family="table-cell" style:parent-style-name="Default" style:data-style-name="N0">
      <style:table-cell-properties fo:border="thin solid #000000" style:vertical-align="automatic" fo:wrap-option="wrap" style:repeat-content="false"/>
      <style:paragraph-properties fo:text-align="justify"/>
      <style:text-properties style:font-name="Symbol" style:font-name-asian="Symbol" style:font-name-complex="Symbol" style:font-family-generic="roman" style:font-charset="x-symbol"/>
    </style:style>
    <style:style style:name="ce25" style:family="table-cell" style:parent-style-name="Default" style:data-style-name="N0">
      <style:table-cell-properties fo:border="thin solid #000000" style:vertical-align="middle" fo:wrap-option="wrap" fo:background-color="#E66323" style:repeat-content="false"/>
      <style:paragraph-properties fo:text-align="center"/>
    </style:style>
    <style:style style:name="ce26" style:family="table-cell" style:parent-style-name="Default" style:data-style-name="N30">
      <style:table-cell-properties fo:border="thin solid #000000" style:vertical-align="middle" fo:wrap-option="wrap" fo:background-color="#E66323" style:repeat-content="false"/>
      <style:paragraph-properties fo:text-align="center"/>
    </style:style>
    <style:style style:name="ce27" style:family="table-cell" style:parent-style-name="Default" style:data-style-name="N1">
      <style:table-cell-properties fo:border="thin solid #000000" style:vertical-align="middle" fo:wrap-option="wrap" fo:background-color="#E66323"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4B084" style:repeat-content="false"/>
      <style:paragraph-properties fo:text-align="center"/>
    </style:style>
    <style:style style:name="ce29" style:family="table-cell" style:parent-style-name="Default" style:data-style-name="N30">
      <style:table-cell-properties fo:border="thin solid #000000" style:vertical-align="middle" fo:wrap-option="wrap" fo:background-color="#F4B084" style:repeat-content="false"/>
      <style:paragraph-properties fo:text-align="center"/>
    </style:style>
    <style:style style:name="ce30" style:family="table-cell" style:parent-style-name="Default" style:data-style-name="N1">
      <style:table-cell-properties fo:border="thin solid #000000" style:vertical-align="middle" fo:wrap-option="wrap" fo:background-color="#F4B084"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F8CBAD" style:repeat-content="false"/>
      <style:paragraph-properties fo:text-align="center"/>
    </style:style>
    <style:style style:name="ce32" style:family="table-cell" style:parent-style-name="Default" style:data-style-name="N30">
      <style:table-cell-properties fo:border="thin solid #000000" style:vertical-align="middle" fo:wrap-option="wrap" fo:background-color="#F8CBAD" style:repeat-content="false"/>
      <style:paragraph-properties fo:text-align="center"/>
    </style:style>
    <style:style style:name="ce33" style:family="table-cell" style:parent-style-name="Default" style:data-style-name="N1">
      <style:table-cell-properties fo:border="thin solid #000000" style:vertical-align="middle" fo:wrap-option="wrap" fo:background-color="#F8CBAD" style:repeat-content="false"/>
      <style:paragraph-properties fo:text-align="center"/>
    </style:style>
    <style:style style:name="ce34" style:family="table-cell" style:parent-style-name="Default" style:data-style-name="N0">
      <style:table-cell-properties fo:border="thin solid #000000" style:vertical-align="middle" fo:wrap-option="wrap" fo:background-color="#FCE4D6" style:repeat-content="false"/>
      <style:paragraph-properties fo:text-align="center"/>
    </style:style>
    <style:style style:name="ce35" style:family="table-cell" style:parent-style-name="Default" style:data-style-name="N30">
      <style:table-cell-properties fo:border="thin solid #000000" style:vertical-align="middle" fo:wrap-option="wrap" fo:background-color="#FCE4D6" style:repeat-content="false"/>
      <style:paragraph-properties fo:text-align="center"/>
    </style:style>
    <style:style style:name="ce36" style:family="table-cell" style:parent-style-name="Default" style:data-style-name="N1">
      <style:table-cell-properties fo:border="thin solid #000000" style:vertical-align="middle" fo:wrap-option="wrap" fo:background-color="#FCE4D6" style:repeat-content="false"/>
      <style:paragraph-properties fo:text-align="center"/>
    </style:style>
    <style:style style:name="ce37" style:family="table-cell" style:parent-style-name="Default" style:data-style-name="N0">
      <style:table-cell-properties style:vertical-align="middle" style:repeat-content="false"/>
      <style:paragraph-properties fo:text-align="center"/>
    </style:style>
    <style:style style:name="ce38" style:family="table-cell" style:parent-style-name="Default" style:data-style-name="N0">
      <style:table-cell-properties fo:border="thin solid #000000" style:vertical-align="middle" fo:wrap-option="wrap" fo:background-color="#F4B084" style:repeat-content="false"/>
      <style:paragraph-properties fo:text-align="center"/>
      <style:text-properties fo:color="#000000" fo:font-weight="bold" style:font-weight-asian="bold" style:font-weight-complex="bold"/>
    </style:style>
    <style:style style:name="ce39" style:family="table-cell" style:parent-style-name="Default" style:data-style-name="N1">
      <style:table-cell-properties fo:border-top="none" fo:border-bottom="thin solid #000000" fo:border-left="thin solid #000000" fo:border-right="thin solid #000000" style:vertical-align="middle" fo:wrap-option="wrap" fo:background-color="#F4B084"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F4B084" style:repeat-content="false"/>
      <style:paragraph-properties fo:text-align="center"/>
      <style:text-properties fo:color="#000000" fo:font-size="12pt" style:font-size-asian="12pt" style:font-size-complex="12pt" fo:font-weight="bold" style:font-weight-asian="bold" style:font-weight-complex="bold"/>
    </style:style>
    <style:style style:name="ce41" style:family="table-cell" style:parent-style-name="Default" style:data-style-name="N30">
      <style:table-cell-properties fo:border="thin solid #000000" style:vertical-align="middle" fo:wrap-option="wrap" fo:background-color="#F4B084" style:repeat-content="false"/>
      <style:paragraph-properties fo:text-align="center"/>
      <style:text-properties fo:color="#000000" fo:font-size="12pt" style:font-size-asian="12pt" style:font-size-complex="12pt" fo:font-weight="bold" style:font-weight-asian="bold" style:font-weight-complex="bold"/>
    </style:style>
    <style:style style:name="ce42" style:family="table-cell" style:parent-style-name="Default" style:data-style-name="N1">
      <style:table-cell-properties fo:border="thin solid #000000" style:vertical-align="middle" fo:wrap-option="wrap" fo:background-color="#F4B084" style:repeat-content="false"/>
      <style:paragraph-properties fo:text-align="center"/>
      <style:text-properties fo:color="#000000"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44" style:family="table-cell" style:parent-style-name="Default" style:data-style-name="N30">
      <style:table-cell-properties fo:border="thin solid #000000" style:vertical-align="middle" fo:wrap-option="wrap" fo:background-color="#FFFF00" style:repeat-content="false"/>
      <style:paragraph-properties fo:text-align="center"/>
    </style:style>
    <style:style style:name="ce45"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color="#000000"/>
    </style:style>
    <style:style style:name="ce46"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47" style:family="table-cell" style:parent-style-name="Default" style:data-style-name="N10">
      <style:table-cell-properties fo:border="thin solid #000000" style:vertical-align="middle" fo:wrap-option="wrap" style:repeat-content="false"/>
      <style:paragraph-properties fo:text-align="center"/>
    </style:style>
    <style:style style:name="ce48" style:family="table-cell" style:parent-style-name="Default" style:data-style-name="N0">
      <style:table-cell-properties style:vertical-align="automatic" style:repeat-content="false"/>
      <style:paragraph-properties fo:text-align="center"/>
    </style:style>
    <style:style style:name="ce49" style:family="table-cell" style:parent-style-name="Default" style:data-style-name="N30"/>
    <style:style style:name="ce50" style:family="table-cell" style:parent-style-name="Default" style:data-style-name="N36">
      <style:table-cell-properties fo:border="thin solid #000000" style:vertical-align="middle" fo:wrap-option="wrap" style:repeat-content="false"/>
      <style:paragraph-properties fo:text-align="start" fo:margin-left="0cm"/>
    </style:style>
    <style:style style:name="ce51" style:family="table-cell" style:parent-style-name="Default" style:data-style-name="N36">
      <style:table-cell-properties fo:border="thin solid #000000" style:vertical-align="middle" fo:wrap-option="wrap" style:repeat-content="false"/>
      <style:paragraph-properties fo:text-align="center"/>
    </style:style>
    <style:style style:name="ce52" style:family="table-cell" style:parent-style-name="Default" style:data-style-name="N30">
      <style:table-cell-properties style:vertical-align="automatic" style:repeat-content="false"/>
      <style:paragraph-properties fo:text-align="center"/>
    </style:style>
    <style:style style:name="ce53" style:family="table-cell" style:parent-style-name="Default" style:data-style-name="N30">
      <style:table-cell-properties fo:border="thin solid #000000" style:vertical-align="middle" fo:wrap-option="wrap" fo:background-color="#D9D9D9" style:repeat-content="false"/>
      <style:paragraph-properties fo:text-align="center"/>
    </style:style>
    <style:style style:name="ce54" style:family="table-cell" style:parent-style-name="Default" style:data-style-name="N30">
      <style:table-cell-properties fo:border="thin solid #000000" style:vertical-align="middle" fo:wrap-option="wrap" fo:background-color="#D9D9D9" style:repeat-content="false"/>
      <style:paragraph-properties fo:text-align="start" fo:margin-left="0cm"/>
    </style:style>
    <style:style style:name="ce55" style:family="table-cell" style:parent-style-name="Default" style:data-style-name="N36">
      <style:table-cell-properties fo:border="thin solid #000000" style:vertical-align="middle" fo:wrap-option="wrap" fo:background-color="#D9D9D9" style:repeat-content="false"/>
      <style:paragraph-properties fo:text-align="center"/>
    </style:style>
    <style:style style:name="ce56"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7.3025cm"/>
    </style:style>
    <style:style style:name="co2" style:family="table-column">
      <style:table-column-properties fo:break-before="auto" style:column-width="1.11125cm"/>
    </style:style>
    <style:style style:name="co3" style:family="table-column">
      <style:table-column-properties fo:break-before="auto" style:column-width="2.48708333333333cm"/>
    </style:style>
    <style:style style:name="co4" style:family="table-column">
      <style:table-column-properties fo:break-before="auto" style:column-width="2.64583333333333cm"/>
    </style:style>
    <style:style style:name="co5" style:family="table-column">
      <style:table-column-properties fo:break-before="auto" style:column-width="5.318125cm"/>
    </style:style>
    <style:style style:name="co6" style:family="table-column">
      <style:table-column-properties fo:break-before="auto" style:column-width="8.91645833333333cm" style:use-optimal-column-width="true"/>
    </style:style>
    <style:style style:name="co7" style:family="table-column">
      <style:table-column-properties fo:break-before="auto" style:column-width="7.223125cm"/>
    </style:style>
    <style:style style:name="co8" style:family="table-column">
      <style:table-column-properties fo:break-before="auto" style:column-width="7.9375cm" style:use-optimal-column-width="true"/>
    </style:style>
    <style:style style:name="co9" style:family="table-column">
      <style:table-column-properties fo:break-before="auto" style:column-width="7.83166666666667cm"/>
    </style:style>
    <style:style style:name="co10" style:family="table-column">
      <style:table-column-properties fo:break-before="auto" style:column-width="7.699375cm"/>
    </style:style>
    <style:style style:name="co11" style:family="table-column">
      <style:table-column-properties fo:break-before="auto" style:column-width="4.89479166666667cm"/>
    </style:style>
    <style:style style:name="co12" style:family="table-column">
      <style:table-column-properties fo:break-before="auto" style:column-width="6.69395833333333cm"/>
    </style:style>
    <style:style style:name="co13" style:family="table-column">
      <style:table-column-properties fo:break-before="auto" style:column-width="6.29708333333333cm"/>
    </style:style>
    <style:style style:name="co14" style:family="table-column">
      <style:table-column-properties fo:break-before="auto" style:column-width="4.28625cm"/>
    </style:style>
    <style:style style:name="co15" style:family="table-column">
      <style:table-column-properties fo:break-before="auto" style:column-width="4.10104166666667cm"/>
    </style:style>
    <style:style style:name="co16" style:family="table-column">
      <style:table-column-properties fo:break-before="auto" style:column-width="11.2447916666667cm"/>
    </style:style>
    <style:style style:name="co17" style:family="table-column">
      <style:table-column-properties fo:break-before="auto" style:column-width="6.93208333333333cm"/>
    </style:style>
    <style:style style:name="co18" style:family="table-column">
      <style:table-column-properties fo:break-before="auto" style:column-width="2.11666666666667cm"/>
    </style:style>
    <style:style style:name="ro1" style:family="table-row">
      <style:table-row-properties style:row-height="84.6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6.95pt" style:use-optimal-row-height="false" fo:break-before="auto"/>
    </style:style>
    <style:style style:name="ro7" style:family="table-row">
      <style:table-row-properties style:row-height="65.65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Alcaldía&quot;;&quot;Adm. General&quot;;&quot;Servicios&quot;;&quot;Seguridad&quot;;&quot;Economía y hacienda&quot;)">
          <table:help-message table:display="true"/>
          <table:error-message table:display="true"/>
        </table:content-validation>
      </table:content-validations>
      <table:table table:name="Hoja1" table:style-name="ta1">
        <table:table-column table:style-name="co1" table:number-columns-repeated="16" table:default-cell-style-name="ce1"/>
        <table:table-column table:style-name="co1" table:number-columns-repeated="3" table:default-cell-style-name="ce37"/>
        <table:table-column table:style-name="co1" table:default-cell-style-name="ce1"/>
        <table:table-column table:style-name="co2" table:number-columns-repeated="16364" table:default-cell-style-name="ce1"/>
        <table:table-row table:style-name="ro1">
          <table:table-cell office:value-type="string" table:style-name="ce2">
            <text:p>ID</text:p>
          </table:table-cell>
          <table:table-cell office:value-type="string" table:style-name="ce40">
            <text:p>Código</text:p>
          </table:table-cell>
          <table:table-cell office:value-type="string" table:style-name="ce40">
            <text:p>Vínculo</text:p>
          </table:table-cell>
          <table:table-cell office:value-type="string" table:style-name="ce40">
            <text:p>Denominación del puesto</text:p>
          </table:table-cell>
          <table:table-cell office:value-type="string" table:style-name="ce40">
            <text:p>Área de Gobierno</text:p>
          </table:table-cell>
          <table:table-cell office:value-type="string" table:style-name="ce40">
            <text:p>Servicio</text:p>
          </table:table-cell>
          <table:table-cell office:value-type="string" table:style-name="ce40">
            <text:p>Sección</text:p>
          </table:table-cell>
          <table:table-cell office:value-type="string" table:style-name="ce40">
            <text:p>Negociado</text:p>
          </table:table-cell>
          <table:table-cell office:value-type="string" table:style-name="ce41">
            <text:p>Grupo de Clasif.</text:p>
          </table:table-cell>
          <table:table-cell office:value-type="string" table:style-name="ce41">
            <text:p>Escala</text:p>
          </table:table-cell>
          <table:table-cell office:value-type="string" table:style-name="ce40">
            <text:p>Subescala</text:p>
          </table:table-cell>
          <table:table-cell office:value-type="string" table:style-name="ce40">
            <text:p>Clase</text:p>
          </table:table-cell>
          <table:table-cell office:value-type="string" table:style-name="ce40">
            <text:p>Forma de Provisión</text:p>
          </table:table-cell>
          <table:table-cell office:value-type="string" table:style-name="ce40">
            <text:p>Administración Procedencia</text:p>
          </table:table-cell>
          <table:table-cell office:value-type="string" table:style-name="ce40">
            <text:p>Titulación requerida para el puesto</text:p>
          </table:table-cell>
          <table:table-cell office:value-type="string" table:style-name="ce40">
            <text:p>Nivel CD</text:p>
          </table:table-cell>
          <table:table-cell office:value-type="string" table:style-name="ce40">
            <text:p>C.E.</text:p>
          </table:table-cell>
          <table:table-cell office:value-type="string" table:style-name="ce42">
            <text:p>Obs.1</text:p>
          </table:table-cell>
          <table:table-cell office:value-type="string" table:style-name="ce42">
            <text:p>Obs.2</text:p>
          </table:table-cell>
          <table:table-cell office:value-type="string" table:style-name="ce38">
            <text:p>Descripción del puesto</text:p>
          </table:table-cell>
          <table:table-cell office:value-type="string" table:style-name="ce38">
            <text:p>PUNTOS</text:p>
          </table:table-cell>
          <table:table-cell office:value-type="string" table:style-name="ce38">
            <text:p>GRADO</text:p>
          </table:table-cell>
          <table:table-cell office:value-type="string" table:style-name="ce38">
            <text:p>PUNTOS 1</text:p>
          </table:table-cell>
          <table:table-cell office:value-type="string" table:style-name="ce38">
            <text:p>GRADO 1</text:p>
          </table:table-cell>
          <table:table-cell office:value-type="string" table:style-name="ce38">
            <text:p>PUNTOS 2</text:p>
          </table:table-cell>
          <table:table-cell office:value-type="string" table:style-name="ce38">
            <text:p>GRADO 2</text:p>
          </table:table-cell>
          <table:table-cell office:value-type="string" table:style-name="ce38">
            <text:p>PUNTOS 3</text:p>
          </table:table-cell>
          <table:table-cell office:value-type="string" table:style-name="ce38">
            <text:p>GRADO 3</text:p>
          </table:table-cell>
          <table:table-cell office:value-type="string" table:style-name="ce38">
            <text:p>PUNTOS 4</text:p>
          </table:table-cell>
          <table:table-cell office:value-type="string" table:style-name="ce38">
            <text:p>GRADO 4</text:p>
          </table:table-cell>
          <table:table-cell office:value-type="string" table:style-name="ce38">
            <text:p>PUNTOS 5</text:p>
          </table:table-cell>
          <table:table-cell office:value-type="string" table:style-name="ce38">
            <text:p>GRADO 5</text:p>
          </table:table-cell>
          <table:table-cell office:value-type="string" table:style-name="ce38">
            <text:p>PUNTOS 6</text:p>
          </table:table-cell>
          <table:table-cell office:value-type="string" table:style-name="ce38">
            <text:p>GRADO 6</text:p>
          </table:table-cell>
          <table:table-cell office:value-type="string" table:style-name="ce38">
            <text:p>PUNTOS 7</text:p>
          </table:table-cell>
          <table:table-cell office:value-type="string" table:style-name="ce38">
            <text:p>GRADO 7</text:p>
          </table:table-cell>
          <table:table-cell office:value-type="string" table:style-name="ce38">
            <text:p>PUNTOS 8</text:p>
          </table:table-cell>
          <table:table-cell office:value-type="string" table:style-name="ce38">
            <text:p>GRADO 8</text:p>
          </table:table-cell>
          <table:table-cell office:value-type="string" table:style-name="ce39">
            <text:p>TOTAL</text:p>
          </table:table-cell>
          <table:table-cell table:number-columns-repeated="16345" table:style-name="ce3"/>
        </table:table-row>
        <table:table-row table:style-name="ro1" table:visibility="filter">
          <table:table-cell office:value-type="float" office:value="7" table:style-name="ce3">
            <text:p>7</text:p>
          </table:table-cell>
          <table:table-cell office:value-type="string" table:style-name="ce25">
            <text:p>SEC-F-01</text:p>
          </table:table-cell>
          <table:table-cell office:value-type="string" table:style-name="ce25">
            <text:p>Funcionario</text:p>
          </table:table-cell>
          <table:table-cell office:value-type="string" table:style-name="ce25">
            <text:p>SECRETARIO/A</text:p>
          </table:table-cell>
          <table:table-cell office:value-type="string" table:style-name="ce25">
            <text:p>Adm. General</text:p>
          </table:table-cell>
          <table:table-cell table:number-columns-repeated="3" table:style-name="ce25"/>
          <table:table-cell office:value-type="string" table:style-name="ce26">
            <text:p>A/A1</text:p>
          </table:table-cell>
          <table:table-cell office:value-type="string" table:style-name="ce26">
            <text:p>HN</text:p>
          </table:table-cell>
          <table:table-cell office:value-type="string" table:style-name="ce25">
            <text:p>AG-TC</text:p>
          </table:table-cell>
          <table:table-cell table:style-name="ce25"/>
          <table:table-cell office:value-type="string" table:style-name="ce25">
            <text:p>Concurso<text:s/></text:p>
          </table:table-cell>
          <table:table-cell table:style-name="ce25"/>
          <table:table-cell office:value-type="string" table:style-name="ce25">
            <text:p>Licenciatura en derecho, ciencias políticas y de la administración, sociología, ciencias <text:s text:c="2"/>economicas, <text:s/>grados universitarios equivalentes</text:p>
          </table:table-cell>
          <table:table-cell office:value-type="float" office:value="26" table:style-name="ce25">
            <text:p>26</text:p>
          </table:table-cell>
          <table:table-cell office:value-type="float" office:value="66" table:style-name="ce25">
            <text:p>66</text:p>
          </table:table-cell>
          <table:table-cell office:value-type="string" table:style-name="ce27">
            <text:p>Vacante</text:p>
          </table:table-cell>
          <table:table-cell table:style-name="ce27"/>
          <table:table-cell office:value-type="string" table:style-name="ce5">
            <text:p>1.<text:tab/>La función pública de secretaría integra la fe pública y el asesoramiento legal preceptivo.<text:s/></text:p>
            <text:p>2.<text:tab/>La función de fe pública comprende:<text:s/></text:p>
            <text:p>a)<text:tab/>Preparar los asuntos que hayan de ser incluidos en el orden del día de las sesiones que celebren el Pleno, la Junta de Gobierno y cualquier otro órgano colegiado de la Corporación en que se adopten acuerdos que vinculen a la misma, de conformidad con lo establecido por el Alcalde o Presidente de la misma, y la asistencia a éste en la realización de la correspondiente convocatoria.<text:s/></text:p>
            <text:p>b)<text:tab/>Notificar las convocatorias de las sesiones que celebren el Pleno, la Junta de Gobierno y cualquier otro órgano colegiado de la Corporación en que se adopten acuerdos que vinculen a la misma a todos los componentes del órgano colegiado, en el plazo legal o reglamentariamente establecido.<text:s/></text:p>
            <text:p>c)<text:tab/>Custodiar, desde el momento de la convocatoria, la documentación íntegra de los expedientes incluidos en el orden del día y tenerla a disposición de los miembros del respectivo órgano colegiado que deseen examinarla, facilitando la obtención de copias de la indicada documentación cuando le fuese solicitada por dichos miembros.<text:s/></text:p>
            <text:p>d)<text:tab/>Asistir y levantar acta de las sesiones de los órganos colegiados referidos en la letra a) y publicarla en la sede electrónica de la Corporación de acuerdo con la normativa sobre protección de datos. El acta se transcribirá por el Secretario en el Libro de Actas, cualquiera que sea su soporte o formato, en papel o electrónico, autorizada con la firma del Secretario y el visto bueno del Alcalde o Presidente de la Corporación. No obstante, en el supuesto de que el soporte sea electrónico, será preciso que se redacte en todo caso por el Secretario de la Corporación extracto en papel comprensivo de los siguientes datos: lugar, fecha y hora de la celebración de la sesión; su indicación del carácter ordinario o extraordinario; los asistentes y los miembros que se hubieran excusado; así como el contenido de los acuerdos alcanzados, en su caso, y las opiniones sintetizadas de los miembros de la Corporación que hubiesen intervenido en las deliberaciones e incidencias de éstas, con expresión del sentido del voto de los miembros presentes.<text:s/></text:p>
            <text:p>e)<text:tab/>Transcribir en el Libro de Resoluciones, cualquiera que sea su soporte, las dictadas por la Presidencia, por los miembros de la Corporación que resuelvan por delegación de la misma, así como las de cualquier otro órgano con competencias resolutivas. Dicha trascripción constituirá exclusivamente garantía de la autenticidad e integridad de las mismas.<text:s/></text:p>
            <text:p>f)<text:tab/>Certificar todos los actos o resoluciones de la Presidencia y los acuerdos de los órganos colegiados decisorios, así como los antecedentes, libros y documentos de la Entidad Local.<text:s/></text:p>
            <text:p>g)<text:tab/>Remitir a la Administración General del Estado y a la de la Comunidad Autónoma, en los plazos y formas determinados en la normativa aplicable, copia o, en su caso, extracto de los actos y acuerdos de los órganos decisorios de la Corporación, tanto colegiados como unipersonales, sin perjuicio de la obligación que en este sentido incumbe al Alcalde o Presidente de la Entidad Local.<text:s/></text:p>
            <text:p>h)<text:tab/>Anotar en los expedientes, bajo firma, las resoluciones y acuerdos que recaigan, así como notificar dichas resoluciones y acuerdos en la forma establecida en la normativa aplicable.</text:p>
            <text:p>i)<text:tab/>Actuar como fedatario en la formalización de todos los contratos, convenios y documentos análogos en que intervenga la Entidad Local.<text:s/></text:p>
            <text:p>j)<text:tab/>Disponer que se publiquen, cuando sea preceptivo, los actos y acuerdos de la Entidad Local en los medios oficiales de publicidad, en el tablón de anuncios de la misma y en la sede electrónica, certificándose o emitiéndose diligencia acreditativa de su resultado si así fuera preciso.<text:s/></text:p>
            <text:p>k)<text:tab/>Llevar y custodiar el Registro de Intereses de los miembros de la Corporación, el Inventario de Bienes de la Entidad Local y, en su caso, el Registro de Convenios.<text:s/></text:p>
            <text:p>l)<text:tab/>La superior dirección de los archivos y registros de la Entidad Local.<text:s/></text:p>
            <text:p/>
            <text:p>3. La función de asesoramiento legal preceptivo comprende:<text:s/></text:p>
            <text:p>a.<text:tab/>La emisión de informes previos en aquellos supuestos en que así lo ordene el Presidente de la Corporación o cuando lo solicite un tercio de miembros de la misma, con antelación suficiente a la celebración de la sesión en que hubiere de tratarse el asunto correspondiente. Tales informes deberán señalar la legislación en cada caso aplicable y la adecuación a la misma de los acuerdos en proyecto.<text:s/></text:p>
            <text:p>b.<text:tab/>La emisión de informes previos siempre que un precepto legal o reglamentario así lo establezca.<text:s/></text:p>
            <text:p>c.<text:tab/>La emisión de informe previo siempre que se trate de asuntos para cuya aprobación se exija la mayoría absoluta del número legal de miembros de la Corporación o cualquier otra mayoría cualificada.<text:s/></text:p>
            <text:p>d.<text:tab/>En todo caso se emitirá informe previo en los siguientes supuestos:<text:s/></text:p>
            <text:p>i.<text:tab/>Aprobación o modificación de Ordenanzas, Reglamentos y Estatutos rectores de Organismos Autónomos, Sociedades Mercantiles, Fundaciones, Mancomunidades, Consorcios u otros Organismos Públicos adscritos a la Entidad Local.<text:s/></text:p>
            <text:p>ii.<text:tab/>Adopción de acuerdos para el ejercicio de acciones necesarias para la defensa de los bienes y derechos de las Entidades Locales, así como la resolución del expediente de investigación de la situación de los bienes y derechos que se presuman de su propiedad, siempre que ésta no conste, a fin de determinar la titularidad de los mismos.<text:s/></text:p>
            <text:p>iii.<text:tab/>Procedimientos de revisión de oficio de actos de la Entidad Local, a excepción de los actos de naturaleza tributaria.<text:s/></text:p>
            <text:p>iv.<text:tab/>Resolución de recursos administrativos cuando por la naturaleza de los asuntos así se requiera, salvo cuando se interpongan en el seno de expedientes instruidos por infracción de ordenanzas Locales o de la normativa reguladora de tráfico y seguridad vial, o se trate de recursos contra actos de naturaleza tributaria.<text:s/></text:p>
            <text:p>v.<text:tab/>Cuando se formularen contra actos de la Entidad Local alguno de los requerimientos o impugnaciones previstos en los artículos 65 a 67 de la Ley 7/1985, de 2 de abril, reguladora de las Bases del Régimen Local.<text:s/></text:p>
            <text:p>vi.<text:tab/>Aprobación y modificación de relaciones de puestos de trabajo y catálogos de personal.<text:s/></text:p>
            <text:p>vii.<text:tab/>Aprobación, modificación o derogación de convenios e instrumentos de planeamiento y gestión urbanística.<text:s/></text:p>
            <text:p>e.<text:tab/>Informar en las sesiones de los órganos colegiados a las que asista y cuando medie requerimiento expreso de quien presida, acerca de los aspectos legales del asunto que se discuta, con objeto de colaborar en la corrección jurídica de la decisión que haya de adoptarse. Si en el debate se ha planteado alguna cuestión nueva sobre cuya legalidad pueda dudarse, podrá solicitar al Presidente el uso de la palabra para asesorar a la Corporación.<text:s/></text:p>
            <text:p>f.<text:tab/>Acompañar al Presidente o miembros de la Corporación en los actos de firma de escrituras y, si así lo demandaren, en sus visitas a autoridades o asistencia a reuniones, a efectos de asesoramiento legal.<text:s/></text:p>
            <text:p>g.<text:tab/>Asistir al Presidente de la Corporación, junto con el Interventor, para la formación del presupuesto, a efectos procedimentales y formales, no materiales.<text:s/></text:p>
            <text:p>h.<text:tab/>Emitir informes cuando así se establezca en la legislación sectorial</text:p>
            <text:p>4. La emisión del informe del Secretario podrá consistir en una nota de conformidad en relación con los informes que hayan sido emitidos por los servicios del propio Ayuntamiento y que figuren como informes jurídicos en el expediente.</text:p>
          </table:table-cell>
          <table:table-cell office:value-type="float" office:value="14.24" table:formula="of:=IF([.V2]=1;18*0.16;IF([.V2]=2;30*0.16;IF([.V2]=3;47*0.16;IF([.V2]=4;62*0.16;IF([.V2]=5;76*0.16;IF([.V2]=6;89*0.16;IF([.V2]=7;103*0.16;0)))))))" table:style-name="ce6">
            <text:p>14,24</text:p>
          </table:table-cell>
          <table:table-cell office:value-type="float" office:value="6" table:style-name="ce7">
            <text:p>6</text:p>
          </table:table-cell>
          <table:table-cell office:value-type="float" office:value="8.01" table:formula="of:=IF([.X2]=1;18*0.09;IF([.X2]=2;30*0.09;IF([.X2]=3;47*0.09;IF([.X2]=4;62*0.09;IF([.X2]=5;76*0.09;IF([.X2]=6;89*0.09;IF([.X2]=7;103*0.09;0)))))))" table:style-name="ce6">
            <text:p>8,01</text:p>
          </table:table-cell>
          <table:table-cell office:value-type="float" office:value="6" table:style-name="ce7">
            <text:p>6</text:p>
          </table:table-cell>
          <table:table-cell office:value-type="float" office:value="11.57" table:formula="of:=IF([.Z2]=1;18*0.13;IF([.Z2]=2;30*0.13;IF([.Z2]=3;47*0.13;IF([.Z2]=4;62*0.13;IF([.Z2]=5;76*0.13;IF([.Z2]=6;89*0.13;IF([.Z2]=7;103*0.13;0)))))))" table:style-name="ce6">
            <text:p>11,57</text:p>
          </table:table-cell>
          <table:table-cell office:value-type="float" office:value="6" table:style-name="ce7">
            <text:p>6</text:p>
          </table:table-cell>
          <table:table-cell office:value-type="float" office:value="8.6800000000000015" table:formula="of:=IF([.AB2]=1;18*0.14;IF([.AB2]=2;30*0.14;IF([.AB2]=3;47*0.14;IF([.AB2]=4;62*0.14;IF([.AB2]=5;76*0.14;0)))))" table:style-name="ce6">
            <text:p>8,68</text:p>
          </table:table-cell>
          <table:table-cell office:value-type="float" office:value="4" table:style-name="ce7">
            <text:p>4</text:p>
          </table:table-cell>
          <table:table-cell office:value-type="float" office:value="14.24" table:formula="of:=IF([.AD2]=1;18*0.16;IF([.AD2]=2;30*0.16;IF([.AD2]=3;47*0.16;IF([.AD2]=4;62*0.16;IF([.AD2]=5;76*0.16;IF([.AD2]=6;89*0.16;0))))))" table:style-name="ce6">
            <text:p>14,24</text:p>
          </table:table-cell>
          <table:table-cell office:value-type="float" office:value="6" table:style-name="ce7">
            <text:p>6</text:p>
          </table:table-cell>
          <table:table-cell office:value-type="float" office:value="4.96" table:formula="of:=IF([.AF2]=1;18*0.08;IF([.AF2]=2;30*0.08;IF([.AF2]=3;47*0.08;IF([.AF2]=4;62*0.08;IF([.AF2]=5;76*0.08;0)))))" table:style-name="ce6">
            <text:p>4,96</text:p>
          </table:table-cell>
          <table:table-cell office:value-type="float" office:value="4" table:style-name="ce7">
            <text:p>4</text:p>
          </table:table-cell>
          <table:table-cell office:value-type="float" office:value="1.44" table:formula="of:=IF([.AH2]=1;18*0.08;IF([.AH2]=2;30*0.08;IF([.AH2]=3;47*0.08;IF([.AH2]=4;62*0.08;0))))" table:style-name="ce6">
            <text:p>1,44</text:p>
          </table:table-cell>
          <table:table-cell office:value-type="float" office:value="1" table:style-name="ce7">
            <text:p>1</text:p>
          </table:table-cell>
          <table:table-cell office:value-type="float" office:value="1.44" table:formula="of:=IF([.AJ2]=1;18*0.08;IF([.AJ2]=2;30*0.08;IF([.AJ2]=3;47*0.08;IF([.AJ2]=4;62*0.08;0))))" table:style-name="ce6">
            <text:p>1,44</text:p>
          </table:table-cell>
          <table:table-cell office:value-type="float" office:value="1" table:style-name="ce7">
            <text:p>1</text:p>
          </table:table-cell>
          <table:table-cell office:value-type="float" office:value="1.44" table:formula="of:=IF([.AL2]=1;18*0.08;IF([.AL2]=2;30*0.08;IF([.AL2]=3;47*0.08;IF([.AL2]=4;62*0.08;IF([.AL2]=5;76*0.08;0)))))" table:style-name="ce6">
            <text:p>1,44</text:p>
          </table:table-cell>
          <table:table-cell office:value-type="float" office:value="1" table:style-name="ce7">
            <text:p>1</text:p>
          </table:table-cell>
          <table:table-cell office:value-type="float" office:value="66" table:formula="of:=INT([.U2]+[.W2]+[.Y2]+[.AA2]+[.AC2]+[.AE2]+[.AG2]+[.AI2]+[.AK2])" table:style-name="ce8">
            <text:p>66</text:p>
          </table:table-cell>
          <table:table-cell table:number-columns-repeated="16345" table:style-name="ce3"/>
        </table:table-row>
        <table:table-row table:style-name="ro1" table:visibility="filter">
          <table:table-cell office:value-type="float" office:value="7" table:style-name="ce3">
            <text:p>7</text:p>
          </table:table-cell>
          <table:table-cell office:value-type="string" table:style-name="ce6">
            <text:p>SEC-F-01</text:p>
          </table:table-cell>
          <table:table-cell office:value-type="string" table:style-name="ce6">
            <text:p>Funcionario</text:p>
          </table:table-cell>
          <table:table-cell office:value-type="string" table:style-name="ce6">
            <text:p>VICESECRETARIO/A</text:p>
          </table:table-cell>
          <table:table-cell office:value-type="string" table:style-name="ce6">
            <text:p>Adm. General</text:p>
          </table:table-cell>
          <table:table-cell table:number-columns-repeated="3" table:style-name="ce6"/>
          <table:table-cell office:value-type="string" table:style-name="ce11">
            <text:p>A/A1</text:p>
          </table:table-cell>
          <table:table-cell office:value-type="string" table:style-name="ce11">
            <text:p>HN</text:p>
          </table:table-cell>
          <table:table-cell office:value-type="string" table:style-name="ce6">
            <text:p>AG-TC</text:p>
          </table:table-cell>
          <table:table-cell table:style-name="ce6"/>
          <table:table-cell office:value-type="string" table:style-name="ce6">
            <text:p>Concurso<text:s/></text:p>
          </table:table-cell>
          <table:table-cell table:style-name="ce6"/>
          <table:table-cell office:value-type="string" table:style-name="ce6">
            <text:p>Licenciatura en derecho, ciencias políticas y de la administración, sociología, ciencias <text:s text:c="2"/>economicas, <text:s/>grados universitarios equivalentes</text:p>
          </table:table-cell>
          <table:table-cell office:value-type="float" office:value="26" table:style-name="ce6">
            <text:p>26</text:p>
          </table:table-cell>
          <table:table-cell office:value-type="float" office:value="66" table:style-name="ce6">
            <text:p>66</text:p>
          </table:table-cell>
          <table:table-cell office:value-type="string" table:style-name="ce12">
            <text:p>Vacante</text:p>
          </table:table-cell>
          <table:table-cell table:style-name="ce12"/>
          <table:table-cell table:style-name="ce45"/>
          <table:table-cell office:value-type="float" office:value="14.24" table:formula="of:=IF([.V3]=1;18*0.16;IF([.V3]=2;30*0.16;IF([.V3]=3;47*0.16;IF([.V3]=4;62*0.16;IF([.V3]=5;76*0.16;IF([.V3]=6;89*0.16;IF([.V3]=7;103*0.16;0)))))))" table:style-name="ce6">
            <text:p>14,24</text:p>
          </table:table-cell>
          <table:table-cell office:value-type="float" office:value="6" table:style-name="ce7">
            <text:p>6</text:p>
          </table:table-cell>
          <table:table-cell office:value-type="float" office:value="8.01" table:formula="of:=IF([.X3]=1;18*0.09;IF([.X3]=2;30*0.09;IF([.X3]=3;47*0.09;IF([.X3]=4;62*0.09;IF([.X3]=5;76*0.09;IF([.X3]=6;89*0.09;IF([.X3]=7;103*0.09;0)))))))" table:style-name="ce6">
            <text:p>8,01</text:p>
          </table:table-cell>
          <table:table-cell office:value-type="float" office:value="6" table:style-name="ce7">
            <text:p>6</text:p>
          </table:table-cell>
          <table:table-cell office:value-type="float" office:value="11.57" table:formula="of:=IF([.Z3]=1;18*0.13;IF([.Z3]=2;30*0.13;IF([.Z3]=3;47*0.13;IF([.Z3]=4;62*0.13;IF([.Z3]=5;76*0.13;IF([.Z3]=6;89*0.13;IF([.Z3]=7;103*0.13;0)))))))" table:style-name="ce6">
            <text:p>11,57</text:p>
          </table:table-cell>
          <table:table-cell office:value-type="float" office:value="6" table:style-name="ce7">
            <text:p>6</text:p>
          </table:table-cell>
          <table:table-cell office:value-type="float" office:value="8.6800000000000015" table:formula="of:=IF([.AB3]=1;18*0.14;IF([.AB3]=2;30*0.14;IF([.AB3]=3;47*0.14;IF([.AB3]=4;62*0.14;IF([.AB3]=5;76*0.14;0)))))" table:style-name="ce6">
            <text:p>8,68</text:p>
          </table:table-cell>
          <table:table-cell office:value-type="float" office:value="4" table:style-name="ce7">
            <text:p>4</text:p>
          </table:table-cell>
          <table:table-cell office:value-type="float" office:value="14.24" table:formula="of:=IF([.AD3]=1;18*0.16;IF([.AD3]=2;30*0.16;IF([.AD3]=3;47*0.16;IF([.AD3]=4;62*0.16;IF([.AD3]=5;76*0.16;IF([.AD3]=6;89*0.16;0))))))" table:style-name="ce6">
            <text:p>14,24</text:p>
          </table:table-cell>
          <table:table-cell office:value-type="float" office:value="6" table:style-name="ce7">
            <text:p>6</text:p>
          </table:table-cell>
          <table:table-cell office:value-type="float" office:value="4.96" table:formula="of:=IF([.AF3]=1;18*0.08;IF([.AF3]=2;30*0.08;IF([.AF3]=3;47*0.08;IF([.AF3]=4;62*0.08;IF([.AF3]=5;76*0.08;0)))))" table:style-name="ce6">
            <text:p>4,96</text:p>
          </table:table-cell>
          <table:table-cell office:value-type="float" office:value="4" table:style-name="ce7">
            <text:p>4</text:p>
          </table:table-cell>
          <table:table-cell office:value-type="float" office:value="1.44" table:formula="of:=IF([.AH3]=1;18*0.08;IF([.AH3]=2;30*0.08;IF([.AH3]=3;47*0.08;IF([.AH3]=4;62*0.08;0))))" table:style-name="ce6">
            <text:p>1,44</text:p>
          </table:table-cell>
          <table:table-cell office:value-type="float" office:value="1" table:style-name="ce7">
            <text:p>1</text:p>
          </table:table-cell>
          <table:table-cell office:value-type="float" office:value="1.44" table:formula="of:=IF([.AJ3]=1;18*0.08;IF([.AJ3]=2;30*0.08;IF([.AJ3]=3;47*0.08;IF([.AJ3]=4;62*0.08;0))))" table:style-name="ce6">
            <text:p>1,44</text:p>
          </table:table-cell>
          <table:table-cell office:value-type="float" office:value="1" table:style-name="ce7">
            <text:p>1</text:p>
          </table:table-cell>
          <table:table-cell office:value-type="float" office:value="1.44" table:formula="of:=IF([.AL3]=1;18*0.08;IF([.AL3]=2;30*0.08;IF([.AL3]=3;47*0.08;IF([.AL3]=4;62*0.08;IF([.AL3]=5;76*0.08;0)))))" table:style-name="ce6">
            <text:p>1,44</text:p>
          </table:table-cell>
          <table:table-cell office:value-type="float" office:value="1" table:style-name="ce7">
            <text:p>1</text:p>
          </table:table-cell>
          <table:table-cell office:value-type="float" office:value="66" table:formula="of:=INT([.U3]+[.W3]+[.Y3]+[.AA3]+[.AC3]+[.AE3]+[.AG3]+[.AI3]+[.AK3])" table:style-name="ce8">
            <text:p>66</text:p>
          </table:table-cell>
          <table:table-cell table:number-columns-repeated="16345" table:style-name="ce3"/>
        </table:table-row>
        <table:table-row table:style-name="ro1" table:visibility="filter">
          <table:table-cell office:value-type="float" office:value="8" table:style-name="ce3">
            <text:p>8</text:p>
          </table:table-cell>
          <table:table-cell office:value-type="string" table:style-name="ce28">
            <text:p>SEC-F-02</text:p>
          </table:table-cell>
          <table:table-cell office:value-type="string" table:style-name="ce28">
            <text:p>Funcionario</text:p>
          </table:table-cell>
          <table:table-cell office:value-type="string" table:style-name="ce28">
            <text:p>JEFE DE SERVICIO DE ADMINISTRACIÓN GENERAL: <text:s/>CONTRATACIÓN PÚBLICA, PATRIMONIO, ARCHIVO NUEVAS TECNOLOGÍAS, ESTADÍSTICA, RECURSOS HUMANOS Y PREVENCIÓN DE RIESGOS LABORALES, ATENCIÓN AL CIUDADANO, REGISTRO, PADRÓN DE HABITANTES, GESTIÓN DE SUBVENCIONES <text:s/>Y TURISMO</text:p>
          </table:table-cell>
          <table:table-cell office:value-type="string" table:style-name="ce28">
            <text:p>Adm. General</text:p>
          </table:table-cell>
          <table:table-cell office:value-type="string" table:style-name="ce28">
            <text:p>SERVICIO DE ADMINISTRACIÓN GENERAL: <text:s/>CONTRATACIÓN PÚBLICA, PATRIMONIO, ARCHIVO NUEVAS TECNOLOGÍAS, ESTADÍSTICA, RECURSOS HUMANOS Y PREVENCIÓN DE RIESGOS LABORALES, ATENCIÓN AL CIUDADANO, REGISTRO, PADRÓN DE HABITANTES, GESTIÓN DE SUBVENCIONES <text:s/>Y TURISMO</text:p>
          </table:table-cell>
          <table:table-cell table:number-columns-repeated="2" table:style-name="ce28"/>
          <table:table-cell office:value-type="string" table:style-name="ce29">
            <text:p>A/A1</text:p>
          </table:table-cell>
          <table:table-cell office:value-type="string" table:style-name="ce29">
            <text:p>ADM. GRAL<text:s/></text:p>
          </table:table-cell>
          <table:table-cell office:value-type="string" table:style-name="ce28">
            <text:p>AG-TA</text:p>
          </table:table-cell>
          <table:table-cell table:style-name="ce28"/>
          <table:table-cell office:value-type="string" table:style-name="ce28">
            <text:p>Concurso<text:s/></text:p>
          </table:table-cell>
          <table:table-cell table:style-name="ce28"/>
          <table:table-cell office:value-type="string" table:style-name="ce28">
            <text:p>Licenciatura en derecho, ciencias políticas y de la administración, sociología, ciencias <text:s text:c="2"/>economicas, <text:s/>grados universitarios equivalentes</text:p>
          </table:table-cell>
          <table:table-cell office:value-type="string" table:style-name="ce28">
            <text:p>PO</text:p>
          </table:table-cell>
          <table:table-cell office:value-type="float" office:value="15" table:style-name="ce28">
            <text:p>15</text:p>
          </table:table-cell>
          <table:table-cell office:value-type="string" table:style-name="ce30">
            <text:p>Nueva Creación</text:p>
          </table:table-cell>
          <table:table-cell table:style-name="ce30"/>
          <table:table-cell office:value-type="string" table:style-name="ce9">
            <text:p>• Además de las funciones propias del puesto de trabajo al que esté adscrito, desempeñará las siguientes funciones: <text:s/>• Dirigir, supervisar, coordinar, impulsar y evaluar el desarrollo adecuado de las funciones propias del Servicio, garantizando su normal funcionamiento con criterios de eficacia, eficiencia y calidad.<text:s text:c="2"/></text:p>
            <text:p>• Proponer las líneas de actuación y/o proyectos vinculados a la planificación de mandato y operativa.<text:s text:c="2"/></text:p>
            <text:p>• Priorizar las actuaciones que sean precisas para el desarrollo de las funciones encomendadas al Servicio.<text:s text:c="2"/></text:p>
            <text:p>• Aplicar la metodología de gestión por proyectos para el desarrollo y control de las líneas de actuación establecidas para su Servicio.<text:s text:c="2"/></text:p>
            <text:p>• Proporcionar la asistencia técnica que se requiera en la elaboración de informes, propuestas, estudios (anláglos) o en la tramitación de los expedientes del Servicio.<text:s text:c="2"/></text:p>
            <text:p>• Trasladar la información necesaria sobre asuntos o cuestiones que se le requieran, relacionados con su ámbito de gestión profesional.<text:s text:c="2"/></text:p>
            <text:p>• Mantener contactos frecuentes con personal de otras unidades o instituciones externas para la realización de planes de actuación o proyectos de carácter sectorial relacionado con el ámbito funcional de su Servicio.<text:s text:c="2"/></text:p>
            <text:p>• Asesorar al órgano de gobierno correspondiente y/o superior jerárquico sobre todas aquellas cuestiones que se le requieran, relacionadas con las funciones del Servicio.<text:s/></text:p>
            <text:p>• Emitir propuestas y efectuar el seguimiento de las actividades de mejora en materia de gestión y racionalización de los procedimientos.<text:s/></text:p>
            <text:p>• Emitir informes, propuestas de resolución, estudios, estadísticas, memorias y otros documentos que le sean requeridos.<text:s text:c="2"/></text:p>
            <text:p>• Validar los informes, propuestas, pliegos, proyectos que sirvan de soporte para resoluciones administrativas emitidos por los Técnicos integrados en el Servicio.<text:s/></text:p>
            <text:p>• Supervisar la gestión de las solicitudes, comunicaciones y demás documentación presentada en el Servicio, adoptando las medidas necesarias para su adecuada tramitación.<text:s text:c="2"/></text:p>
            <text:p>• Proponer y llevar a cabo la ejecución del Presupuesto asignado al Servicio, siguiendo los criterios y instrucciones emitidas al efecto.<text:s/></text:p>
            <text:p>• Informar y atender a los ciudadanos, en asuntos propios del Servicio.</text:p>
            <text:p>• Dirigir, supervisar y asignar tareas al personal adscrito a su Servicio.<text:s text:c="2"/></text:p>
            <text:p>• Llevar a cabo la evaluación del desempeño de los empleados públicos adscritos a su Servicio, utilizando la metodología y criterios técnicos definidos al efecto.<text:s text:c="2"/></text:p>
            <text:p>• Utilizar las aplicaciones informáticas (tratamiento de textos, base de datos, hoja de cálculo, aplicaciones específicas) que sean necesarias para el desarrollo de sus cometidos profesionales.<text:s/></text:p>
            <text:p>• Cumplir con las normas y procedimientos en materia de seguridad de los sistemas de información, protección de datos de carácter personal y prevención de riesgos laborales.<text:s/></text:p>
            <text:p>• Colaborar y realizar todas aquellas tareas afines que le sean encomendadas por el órgano de gobierno delegado del Servicio, de acuerdo con su grupo/subgrupo de clasificación y responsabilidad profesional.</text:p>
            <text:p/>
            <text:p/>
          </table:table-cell>
          <table:table-cell table:number-columns-repeated="11"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row>
        <table:table-row table:style-name="ro1" table:visibility="filter">
          <table:table-cell office:value-type="float" office:value="9" table:style-name="ce3">
            <text:p>9</text:p>
          </table:table-cell>
          <table:table-cell office:value-type="string" table:style-name="ce31">
            <text:p>SEC-F-03</text:p>
          </table:table-cell>
          <table:table-cell office:value-type="string" table:style-name="ce31">
            <text:p>Funcionario</text:p>
          </table:table-cell>
          <table:table-cell office:value-type="string" table:style-name="ce31">
            <text:p>JEFE/A DE SECCIÓN DE <text:s/>CONTRATACIÓN PÚBLICA <text:s/>PATRIMONIO, ATENCIÓN AL CIUDADANO, REGISTRO, ARCHIVO Y PADRÓN DE HABITANTES</text:p>
          </table:table-cell>
          <table:table-cell office:value-type="string" table:style-name="ce31">
            <text:p>Adm. General</text:p>
          </table:table-cell>
          <table:table-cell office:value-type="string" table:style-name="ce31">
            <text:p>CONTRATACIÓN PÚBLICA, PATRIMONIO, ARCHIVO NUEVAS TECNOLOGÍAS, ESTADÍSTICA, RECURSOS HUMANOS Y PREVENCIÓN DE RIESGOS LABORALES, ATENCIÓN AL CIUDADANO, REGISTRO, PADRÓN DE HABITANTES, GESTIÓN DE SUBVENCIONES <text:s/>Y TURISMO</text:p>
          </table:table-cell>
          <table:table-cell office:value-type="string" table:style-name="ce31">
            <text:p>CONTRATACIÓN PÚBLICA <text:s/>PATRIMONIO, ATENCIÓN AL CIUDADANO, REGISTRO, ARCHIVO Y PADRÓN DE HABITANTES</text:p>
          </table:table-cell>
          <table:table-cell table:style-name="ce31"/>
          <table:table-cell office:value-type="string" table:style-name="ce32">
            <text:p>A/A1-A/A2/C-C1</text:p>
          </table:table-cell>
          <table:table-cell office:value-type="string" table:style-name="ce32">
            <text:p>ADM. GRAL <text:s/>/ ADM. ESP.</text:p>
          </table:table-cell>
          <table:table-cell office:value-type="string" table:style-name="ce31">
            <text:p>AG-TA / AE-TC</text:p>
          </table:table-cell>
          <table:table-cell office:value-type="string" table:style-name="ce31">
            <text:p>Técnico superior/ Técnico medio</text:p>
          </table:table-cell>
          <table:table-cell office:value-type="string" table:style-name="ce31">
            <text:p>Concurso<text:s/></text:p>
          </table:table-cell>
          <table:table-cell table:style-name="ce31"/>
          <table:table-cell office:value-type="string" table:style-name="ce31">
            <text:p>Licenciatura en derecho, ciencias políticas y de la administración, econímicas, Ingeniería técnica informática, diplomatura en empresariales o grados universitarios equivalentes,<text:s/></text:p>
          </table:table-cell>
          <table:table-cell office:value-type="string" table:style-name="ce31">
            <text:p>PO</text:p>
          </table:table-cell>
          <table:table-cell office:value-type="float" office:value="10" table:style-name="ce31">
            <text:p>10</text:p>
          </table:table-cell>
          <table:table-cell office:value-type="string" table:style-name="ce33">
            <text:p>Nueva Creación</text:p>
          </table:table-cell>
          <table:table-cell table:style-name="ce33"/>
          <table:table-cell office:value-type="string" table:style-name="ce10">
            <text:p>• Además de las funciones propias del puesto de trabajo al que esté adscrito, desempeñará las siguientes funciones:• Impulsar, supervisar, coordinar y evaluar el desarrollo de las funciones otorgadas a su Sección, garantizando su normal funcionamiento con criterios de eficacia, eficiencia y calidad.<text:s text:c="2"/></text:p>
            <text:p>• Proponer las líneas de actuación y/o proyectos vinculados a la planificación operativa.</text:p>
            <text:p>• Planificar y priorizar las actuaciones que sean precisas para el desarrollo de las funciones encomendadas a la Sección.<text:s text:c="2"/></text:p>
            <text:p>• Mantener contactos frecuentes con personal de otras unidades o instituciones externas con el objeto de coordinar actuaciones o llevar a cabo acciones de interés común, relacionadas con el ámbito funcional de su Sección.<text:s/></text:p>
            <text:p>• Aplicar los modelos de gestión por proyectos para el desarrollo y control de las líneas de actuación establecidas para su Sección.<text:s text:c="2"/></text:p>
            <text:p>• Impulsar la adecuada tramitación de los expedientes administrativos vinculados a su Sección. <text:s/>&gt;Emitir propuestas y efectuar el seguimiento de las actividades de mejora en materia de gestión y racionalización de los procedimientos.<text:s text:c="2"/></text:p>
            <text:p>• Emitir informes, propuestas de resolución, estudios, estadísticas, memorias y otros documentos que le sean requeridos.<text:s text:c="2"/></text:p>
            <text:p>• Validar los informes, propuestas, proyectos que sirvan de soporte para resoluciones administrativas emitidos por los Técnicos integrados en la Sección.<text:s/></text:p>
            <text:p>• Supervisar la gestión de las solicitudes, comunicaciones y demás documentación presentada en la Sección adoptando las medidas necesarias para su adecuada tramitación.<text:s/></text:p>
            <text:p>• Trasladar la información necesaria sobre asuntos o cuestiones que se le requieran, relacionados con su ámbito de gestión profesional.<text:s text:c="2"/></text:p>
            <text:p>• Dirigir, supervisar y asignar tareas al personal adscrito a su Sección.</text:p>
            <text:p>• Colaborar o llevar a cabo, en su caso, los procesos de evaluación del desempeño de los empleados públicos adscritos a su Sección, utilizando la metodología y criterios técnicos definidos al efecto.<text:s/></text:p>
            <text:p>• Elaborar pliegos técnicos para la contratación de servicios de asesoramiento, suministros, etc. <text:s/>Utilizar las aplicaciones informáticas (tratamiento de textos, base de datos, hoja de cálculo, aplicaciones específicas) que sean necesarias para el desarrollo de sus cometidos profesionales.</text:p>
            <text:p>• Elevar el informe técnico de idoneidad, necesidad e inexistencia de fraccionamiento de objeto de contrato con carácter previo a la preparación del expediente de adjudicación del contrato al órgano de contratación que le corresponda por razón de materia.</text:p>
            <text:p>• Utilizar las aplicaciones informáticas (tratamiento de textos, base de datos, hoja de cálculo, aplicaciones específicas) que sean necesarias para el desarrollo de sus cometidos profesionales. <text:s/>&gt;Cumplir con las normas y procedimientos en materia de seguridad de los sistemas de información, protección de datos de carácter personal y prevención de riesgos laborales.<text:s text:c="2"/></text:p>
            <text:p>• Realizar cualesquiera otras tareas encomendadas por su superior jerárquico, en el marco de su titulación, así como las necesarias para el desarrollo de las funciones asignadas a su unidad.</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row>
        <table:table-row table:style-name="ro1" table:visibility="filter">
          <table:table-cell office:value-type="float" office:value="26" table:style-name="ce3">
            <text:p>26</text:p>
          </table:table-cell>
          <table:table-cell office:value-type="string" table:style-name="ce6">
            <text:p>SEC-F-17</text:p>
          </table:table-cell>
          <table:table-cell office:value-type="string" table:style-name="ce6">
            <text:p>Funcionario</text:p>
          </table:table-cell>
          <table:table-cell office:value-type="string" table:style-name="ce6">
            <text:p>ASESOR/A JURÍDICA</text:p>
          </table:table-cell>
          <table:table-cell office:value-type="string" table:style-name="ce6">
            <text:p>Adm. General</text:p>
          </table:table-cell>
          <table:table-cell office:value-type="string" table:style-name="ce6">
            <text:p>CONTRATACIÓN PÚBLICA, PATRIMONIO, ARCHIVO NUEVAS TECNOLOGÍAS, ESTADÍSTICA, RECURSOS HUMANOS Y PREVENCIÓN DE RIESGOS LABORALES, ATENCIÓN AL CIUDADANO, REGISTRO, PADRÓN DE HABITANTES, GESTIÓN DE SUBVENCIONES <text:s/>Y TURISMO</text:p>
          </table:table-cell>
          <table:table-cell office:value-type="string" table:style-name="ce6">
            <text:p>CONTRATACIÓN PÚBLICA <text:s/>PATRIMONIO, ATENCIÓN AL CIUDADANO, REGISTRO, ARCHIVO Y PADRÓN DE HABITANTES</text:p>
          </table:table-cell>
          <table:table-cell table:style-name="ce6"/>
          <table:table-cell office:value-type="string" table:style-name="ce11">
            <text:p>A/A1</text:p>
          </table:table-cell>
          <table:table-cell office:value-type="string" table:style-name="ce11">
            <text:p>ADM. ESP</text:p>
          </table:table-cell>
          <table:table-cell office:value-type="string" table:style-name="ce6">
            <text:p>AG-TA</text:p>
          </table:table-cell>
          <table:table-cell office:value-type="string" table:style-name="ce6">
            <text:p>Técnico/a superior</text:p>
          </table:table-cell>
          <table:table-cell office:value-type="string" table:style-name="ce6">
            <text:p>Concurso</text:p>
          </table:table-cell>
          <table:table-cell office:value-type="string" table:style-name="ce6">
            <text:p>Ayuntamiento de Garachico</text:p>
          </table:table-cell>
          <table:table-cell office:value-type="string" table:style-name="ce6">
            <text:p>Licenciatura en derecho, ciencias políticas y de la administración, sociología, ADE y Económicas o grados universitarios equivalentes</text:p>
          </table:table-cell>
          <table:table-cell office:value-type="float" office:value="22" table:style-name="ce6">
            <text:p>22</text:p>
          </table:table-cell>
          <table:table-cell office:value-type="float" office:value="56" table:style-name="ce6">
            <text:p>56</text:p>
          </table:table-cell>
          <table:table-cell office:value-type="string" table:style-name="ce12">
            <text:p>Nueva Creación</text:p>
          </table:table-cell>
          <table:table-cell table:style-name="ce12"/>
          <table:table-cell office:value-type="string" table:style-name="ce14">
            <text:p>• Prestar apoyo y colaboración a las funciones de asesoramiento jurídico, de conformidad con las instrucciones del responsable de la unidad administrativa, emitiendo los informes y las propuestas de resolución que se le requieran.</text:p>
            <text:p>• Trasladar la información y asistencia necesaria sobre asuntos o cuestiones que se le requieran y relacionados con su ámbito de gestión y responsabilidad profesional.</text:p>
            <text:p>• Asesorar y desarrollar las tareas de carácter jurídico que le sean requeridas por su superior jerárquico.</text:p>
            <text:p>• Emitir en el marco de las atribuciones asignadas, informes, propuestas, memorias de actividad, etc…</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able:table-cell>
          <table:table-cell office:value-type="float" office:value="14.24" table:style-name="ce6">
            <text:p>14,24</text:p>
          </table:table-cell>
          <table:table-cell office:value-type="float" office:value="6" table:style-name="ce6">
            <text:p>6</text:p>
          </table:table-cell>
          <table:table-cell office:value-type="float" office:value="6.84" table:style-name="ce6">
            <text:p>6,84</text:p>
          </table:table-cell>
          <table:table-cell office:value-type="float" office:value="5" table:style-name="ce6">
            <text:p>5</text:p>
          </table:table-cell>
          <table:table-cell office:value-type="float" office:value="9.8800000000000008" table:style-name="ce6">
            <text:p>9,88</text:p>
          </table:table-cell>
          <table:table-cell office:value-type="float" office:value="5" table:style-name="ce6">
            <text:p>5</text:p>
          </table:table-cell>
          <table:table-cell office:value-type="float" office:value="6.580000000000001" table:style-name="ce6">
            <text:p>6,58</text:p>
          </table:table-cell>
          <table:table-cell office:value-type="float" office:value="3" table:style-name="ce6">
            <text:p>3</text:p>
          </table:table-cell>
          <table:table-cell office:value-type="float" office:value="9.92" table:style-name="ce6">
            <text:p>9,92</text:p>
          </table:table-cell>
          <table:table-cell office:value-type="float" office:value="4" table:style-name="ce6">
            <text:p>4</text:p>
          </table:table-cell>
          <table:table-cell office:value-type="float" office:value="4.96" table:style-name="ce6">
            <text:p>4,96</text:p>
          </table:table-cell>
          <table:table-cell office:value-type="float" office:value="4" table:style-name="ce3">
            <text:p>4</text:p>
          </table:table-cell>
          <table:table-cell office:value-type="float" office:value="1.44" table:style-name="ce6">
            <text:p>1,44</text:p>
          </table:table-cell>
          <table:table-cell office:value-type="float" office:value="1" table:style-name="ce3">
            <text:p>1</text:p>
          </table:table-cell>
          <table:table-cell office:value-type="float" office:value="1.44" table:style-name="ce6">
            <text:p>1,44</text:p>
          </table:table-cell>
          <table:table-cell office:value-type="float" office:value="1" table:style-name="ce3">
            <text:p>1</text:p>
          </table:table-cell>
          <table:table-cell office:value-type="float" office:value="1.44" table:style-name="ce6">
            <text:p>1,44</text:p>
          </table:table-cell>
          <table:table-cell office:value-type="float" office:value="1" table:style-name="ce3">
            <text:p>1</text:p>
          </table:table-cell>
          <table:table-cell office:value-type="float" office:value="56" table:style-name="ce8">
            <text:p>56</text:p>
          </table:table-cell>
          <table:table-cell table:number-columns-repeated="16345" table:style-name="ce3"/>
        </table:table-row>
        <table:table-row table:style-name="ro1" table:visibility="filter">
          <table:table-cell office:value-type="float" office:value="10" table:style-name="ce3">
            <text:p>10</text:p>
          </table:table-cell>
          <table:table-cell office:value-type="string" table:style-name="ce6">
            <text:p>SEC-F-04</text:p>
          </table:table-cell>
          <table:table-cell office:value-type="string" table:style-name="ce6">
            <text:p>Funcionario</text:p>
          </table:table-cell>
          <table:table-cell office:value-type="string" table:style-name="ce6">
            <text:p>TÉCNICO/A DE ADMINISTRACIÓN GENERAL</text:p>
          </table:table-cell>
          <table:table-cell office:value-type="string" table:style-name="ce6">
            <text:p>Adm. General</text:p>
          </table:table-cell>
          <table:table-cell office:value-type="string" table:style-name="ce6">
            <text:p>CONTRATACIÓN PÚBLICA, PATRIMONIO, ARCHIVO NUEVAS TECNOLOGÍAS, ESTADÍSTICA, RECURSOS HUMANOS Y PREVENCIÓN DE RIESGOS LABORALES, ATENCIÓN AL CIUDADANO, REGISTRO, PADRÓN DE HABITANTES, GESTIÓN DE SUBVENCIONES <text:s/>Y TURISMO</text:p>
          </table:table-cell>
          <table:table-cell office:value-type="string" table:style-name="ce6">
            <text:p>CONTRATACIÓN PÚBLICA <text:s/>PATRIMONIO, ATENCIÓN AL CIUDADANO, REGISTRO, ARCHIVO Y PADRÓN DE HABITANTES</text:p>
          </table:table-cell>
          <table:table-cell table:style-name="ce6"/>
          <table:table-cell office:value-type="string" table:style-name="ce11">
            <text:p>A/A1</text:p>
          </table:table-cell>
          <table:table-cell office:value-type="string" table:style-name="ce11">
            <text:p>ADM. GRAL</text:p>
          </table:table-cell>
          <table:table-cell office:value-type="string" table:style-name="ce6">
            <text:p>AG-TA</text:p>
          </table:table-cell>
          <table:table-cell office:value-type="string" table:style-name="ce6">
            <text:p>Técnico/a superior</text:p>
          </table:table-cell>
          <table:table-cell office:value-type="string" table:style-name="ce6">
            <text:p>Concurso</text:p>
          </table:table-cell>
          <table:table-cell office:value-type="string" table:style-name="ce6">
            <text:p>Ayuntamiento de Garachico</text:p>
          </table:table-cell>
          <table:table-cell office:value-type="string" table:style-name="ce6">
            <text:p>Licenciatura en derecho, ciencias políticas y de la administración, sociología, ADE y Económicas o grados universitarios equivalentes</text:p>
          </table:table-cell>
          <table:table-cell office:value-type="float" office:value="22" table:style-name="ce6">
            <text:p>22</text:p>
          </table:table-cell>
          <table:table-cell office:value-type="float" office:value="56" table:style-name="ce6">
            <text:p>56</text:p>
          </table:table-cell>
          <table:table-cell office:value-type="string" table:style-name="ce12">
            <text:p>Nueva Creación</text:p>
          </table:table-cell>
          <table:table-cell table:style-name="ce12"/>
          <table:table-cell office:value-type="string" table:style-name="ce14">
            <text:p>• Prestar apoyo y colaboración a las funciones de asesoramiento jurídico, de conformidad con las instrucciones del responsable de la unidad administrativa, emitiendo los informes y las propuestas de resolución que se le requieran.</text:p>
            <text:p>• Trasladar la información y asistencia necesaria sobre asuntos o cuestiones que se le requieran y relacionados con su ámbito de gestión y responsabilidad profesional.</text:p>
            <text:p>• Asesorar y desarrollar las tareas de carácter jurídico que le sean requeridas por su superior jerárquico.</text:p>
            <text:p>• Emitir en el marco de las atribuciones asignadas, informes, propuestas, memorias de actividad, etc…</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able:table-cell>
          <table:table-cell office:value-type="float" office:value="14.24" table:formula="of:=IF([.V7]=1;18*0.16;IF([.V7]=2;30*0.16;IF([.V7]=3;47*0.16;IF([.V7]=4;62*0.16;IF([.V7]=5;76*0.16;IF([.V7]=6;89*0.16;IF([.V7]=7;103*0.16;0)))))))" table:style-name="ce6">
            <text:p>14,24</text:p>
          </table:table-cell>
          <table:table-cell office:value-type="float" office:value="6" table:style-name="ce6">
            <text:p>6</text:p>
          </table:table-cell>
          <table:table-cell office:value-type="float" office:value="6.84" table:formula="of:=IF([.X7]=1;18*0.09;IF([.X7]=2;30*0.09;IF([.X7]=3;47*0.09;IF([.X7]=4;62*0.09;IF([.X7]=5;76*0.09;IF([.X7]=6;89*0.09;IF([.X7]=7;103*0.09;0)))))))" table:style-name="ce6">
            <text:p>6,84</text:p>
          </table:table-cell>
          <table:table-cell office:value-type="float" office:value="5" table:style-name="ce6">
            <text:p>5</text:p>
          </table:table-cell>
          <table:table-cell office:value-type="float" office:value="9.8800000000000008" table:formula="of:=IF([.Z7]=1;18*0.13;IF([.Z7]=2;30*0.13;IF([.Z7]=3;47*0.13;IF([.Z7]=4;62*0.13;IF([.Z7]=5;76*0.13;IF([.Z7]=6;89*0.13;IF([.Z7]=7;103*0.13;0)))))))" table:style-name="ce6">
            <text:p>9,88</text:p>
          </table:table-cell>
          <table:table-cell office:value-type="float" office:value="5" table:style-name="ce6">
            <text:p>5</text:p>
          </table:table-cell>
          <table:table-cell office:value-type="float" office:value="6.580000000000001" table:formula="of:=IF([.AB7]=1;18*0.14;IF([.AB7]=2;30*0.14;IF([.AB7]=3;47*0.14;IF([.AB7]=4;62*0.14;IF([.AB7]=5;76*0.14;0)))))" table:style-name="ce6">
            <text:p>6,58</text:p>
          </table:table-cell>
          <table:table-cell office:value-type="float" office:value="3" table:style-name="ce6">
            <text:p>3</text:p>
          </table:table-cell>
          <table:table-cell office:value-type="float" office:value="9.92" table:formula="of:=IF([.AD7]=1;18*0.16;IF([.AD7]=2;30*0.16;IF([.AD7]=3;47*0.16;IF([.AD7]=4;62*0.16;IF([.AD7]=5;76*0.16;IF([.AD7]=6;89*0.16;0))))))" table:style-name="ce6">
            <text:p>9,92</text:p>
          </table:table-cell>
          <table:table-cell office:value-type="float" office:value="4" table:style-name="ce6">
            <text:p>4</text:p>
          </table:table-cell>
          <table:table-cell office:value-type="float" office:value="4.96" table:formula="of:=IF([.AF7]=1;18*0.08;IF([.AF7]=2;30*0.08;IF([.AF7]=3;47*0.08;IF([.AF7]=4;62*0.08;IF([.AF7]=5;76*0.08;0)))))" table:style-name="ce6">
            <text:p>4,96</text:p>
          </table:table-cell>
          <table:table-cell office:value-type="float" office:value="4" table:style-name="ce3">
            <text:p>4</text:p>
          </table:table-cell>
          <table:table-cell office:value-type="float" office:value="1.44" table:formula="of:=IF([.AH7]=1;18*0.08;IF([.AH7]=2;30*0.08;IF([.AH7]=3;47*0.08;IF([.AH7]=4;62*0.08;0))))" table:style-name="ce6">
            <text:p>1,44</text:p>
          </table:table-cell>
          <table:table-cell office:value-type="float" office:value="1" table:style-name="ce3">
            <text:p>1</text:p>
          </table:table-cell>
          <table:table-cell office:value-type="float" office:value="1.44" table:formula="of:=IF([.AJ7]=1;18*0.08;IF([.AJ7]=2;30*0.08;IF([.AJ7]=3;47*0.08;IF([.AJ7]=4;62*0.08;0))))" table:style-name="ce6">
            <text:p>1,44</text:p>
          </table:table-cell>
          <table:table-cell office:value-type="float" office:value="1" table:style-name="ce3">
            <text:p>1</text:p>
          </table:table-cell>
          <table:table-cell office:value-type="float" office:value="1.44" table:formula="of:=IF([.AL7]=1;18*0.08;IF([.AL7]=2;30*0.08;IF([.AL7]=3;47*0.08;IF([.AL7]=4;62*0.08;IF([.AL7]=5;76*0.08;0)))))" table:style-name="ce6">
            <text:p>1,44</text:p>
          </table:table-cell>
          <table:table-cell office:value-type="float" office:value="1" table:style-name="ce3">
            <text:p>1</text:p>
          </table:table-cell>
          <table:table-cell office:value-type="float" office:value="56" table:formula="of:=INT([.U7]+[.W7]+[.Y7]+[.AA7]+[.AC7]+[.AE7]+[.AG7]+[.AI7]+[.AK7])" table:style-name="ce8">
            <text:p>56</text:p>
          </table:table-cell>
          <table:table-cell table:number-columns-repeated="16345" table:style-name="ce3"/>
        </table:table-row>
        <table:table-row table:style-name="ro1" table:visibility="filter">
          <table:table-cell office:value-type="float" office:value="11" table:style-name="ce3">
            <text:p>11</text:p>
          </table:table-cell>
          <table:table-cell office:value-type="string" table:style-name="ce34">
            <text:p>SEC-F-05</text:p>
          </table:table-cell>
          <table:table-cell office:value-type="string" table:style-name="ce34">
            <text:p>Funcionario</text:p>
          </table:table-cell>
          <table:table-cell office:value-type="string" table:style-name="ce34">
            <text:p>JEFE/A DE NEGOCIADOREGISTRO Y ATENCIÓN AL CIUDADANO</text:p>
          </table:table-cell>
          <table:table-cell office:value-type="string" table:style-name="ce34">
            <text:p>Adm. General</text:p>
          </table:table-cell>
          <table:table-cell office:value-type="string" table:style-name="ce34">
            <text:p>CONTRATACIÓN PÚBLICA, PATRIMONIO, ARCHIVO NUEVAS TECNOLOGÍAS, ESTADÍSTICA, RECURSOS HUMANOS Y PREVENCIÓN DE RIESGOS LABORALES, ATENCIÓN AL CIUDADANO, REGISTRO, PADRÓN DE HABITANTES, GESTIÓN DE SUBVENCIONES <text:s/>Y TURISMO</text:p>
          </table:table-cell>
          <table:table-cell office:value-type="string" table:style-name="ce34">
            <text:p>CONTRATACIÓN PÚBLICA <text:s/>PATRIMONIO, ATENCIÓN AL CIUDADANO, REGISTRO, ARCHIVO Y PADRÓN DE HABITANTES</text:p>
          </table:table-cell>
          <table:table-cell office:value-type="string" table:style-name="ce34">
            <text:p>REGISTRO Y ATENCIÓN AL CIUDADANO</text:p>
          </table:table-cell>
          <table:table-cell office:value-type="string" table:style-name="ce35">
            <text:p><text:s/>C/C1</text:p>
          </table:table-cell>
          <table:table-cell office:value-type="string" table:style-name="ce35">
            <text:p>ADM. GRAL<text:s/></text:p>
          </table:table-cell>
          <table:table-cell office:value-type="string" table:style-name="ce34">
            <text:p>AG-AD</text:p>
          </table:table-cell>
          <table:table-cell office:value-type="string" table:style-name="ce34">
            <text:p>Administrativo/a</text:p>
          </table:table-cell>
          <table:table-cell office:value-type="string" table:style-name="ce34">
            <text:p>Concurso</text:p>
          </table:table-cell>
          <table:table-cell table:style-name="ce34"/>
          <table:table-cell office:value-type="string" table:style-name="ce34">
            <text:p>Bachiller, formación profesional de 2º grado o ciclo formativo equivalente.</text:p>
          </table:table-cell>
          <table:table-cell office:value-type="string" table:style-name="ce34">
            <text:p>PO</text:p>
          </table:table-cell>
          <table:table-cell office:value-type="float" office:value="5" table:style-name="ce34">
            <text:p>5</text:p>
          </table:table-cell>
          <table:table-cell office:value-type="string" table:style-name="ce36">
            <text:p>Nueva Creación</text:p>
          </table:table-cell>
          <table:table-cell table:style-name="ce36"/>
          <table:table-cell office:value-type="string" table:style-name="ce15">
            <text:p>• Además de las funciones propias del puesto de trabajo al que esté adscrito, desempeñará las siguientes funciones:• Dirigir, supervisar, coordinar, impulsar y evaluar el desarrollo adecuado de las funciones propias del Negociado, garantizando su normal funcionamiento con criterios de eficacia, eficiencia y calidad.</text:p>
            <text:p>• Priorizar las actuaciones que sean precisas para el desarrollo de las funciones encomendadas por parte de la Jefatura de Sección.</text:p>
            <text:p>• Impulsar los procedimientos administrativos que competan al Negociado.</text:p>
            <text:p>• Despachar providencias y diligencias a requerimiento de la Jefatura de Sec-ción.</text:p>
            <text:p>• Dirigir, supervisar y asignar tareas al personal adscrito al Negociado.</text:p>
            <text:p>• Informar los expedientes cuando no esté reservado al titular de la función de asesoramiento legal preceptivo.</text:p>
            <text:p>• Cumplir con las normas y procedimientos en materia de prevención de ries-gos laborales.</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row>
        <table:table-row table:style-name="ro1" table:visibility="filter">
          <table:table-cell office:value-type="float" office:value="12" table:style-name="ce3">
            <text:p>12</text:p>
          </table:table-cell>
          <table:table-cell table:style-name="ce6"/>
          <table:table-cell office:value-type="string" table:style-name="ce6">
            <text:p>Personal laboral fijo</text:p>
          </table:table-cell>
          <table:table-cell office:value-type="string" table:style-name="ce6">
            <text:p>ARCHIVERO/A</text:p>
          </table:table-cell>
          <table:table-cell office:value-type="string" table:style-name="ce6">
            <text:p>Adm. General</text:p>
          </table:table-cell>
          <table:table-cell office:value-type="string" table:style-name="ce6">
            <text:p>CONTRATACIÓN PÚBLICA, PATRIMONIO, ARCHIVO NUEVAS TECNOLOGÍAS, ESTADÍSTICA, RECURSOS HUMANOS Y PREVENCIÓN DE RIESGOS LABORALES, ATENCIÓN AL CIUDADANO, REGISTRO, PADRÓN DE HABITANTES, GESTIÓN DE SUBVENCIONES <text:s/>Y TURISMO</text:p>
          </table:table-cell>
          <table:table-cell office:value-type="string" table:style-name="ce6">
            <text:p>CONTRATACIÓN PÚBLICA <text:s/>PATRIMONIO, ATENCIÓN AL CIUDADANO, REGISTRO, ARCHIVO Y PADRÓN DE HABITANTES</text:p>
          </table:table-cell>
          <table:table-cell office:value-type="string" table:style-name="ce6">
            <text:p>REGISTRO Y ATENCIÓN AL CIUDADANO</text:p>
          </table:table-cell>
          <table:table-cell office:value-type="string" table:style-name="ce44">
            <text:p>B/B</text:p>
          </table:table-cell>
          <table:table-cell table:style-name="ce11"/>
          <table:table-cell table:style-name="ce6"/>
          <table:table-cell office:value-type="string" table:style-name="ce6">
            <text:p>Técnico</text:p>
          </table:table-cell>
          <table:table-cell table:style-name="ce6"/>
          <table:table-cell office:value-type="string" table:style-name="ce6">
            <text:p>Ayuntamiento de Garachico</text:p>
          </table:table-cell>
          <table:table-cell office:value-type="string" table:style-name="ce43">
            <text:p>Diplomado en biblioteconomía <text:s/>y Documentación; 3 años licenciatura en Geografía e Historia o grados universitarios equivalentes</text:p>
          </table:table-cell>
          <table:table-cell office:value-type="string" table:style-name="ce6">
            <text:p>SCC</text:p>
          </table:table-cell>
          <table:table-cell office:value-type="string" table:style-name="ce6">
            <text:p>SCC</text:p>
          </table:table-cell>
          <table:table-cell office:value-type="string" table:style-name="ce12">
            <text:p>Ocupado</text:p>
          </table:table-cell>
          <table:table-cell table:style-name="ce12"/>
          <table:table-cell office:value-type="string" table:style-name="ce13">
            <text:p>• Proponer los criterios generales para la gestión del archivo municipal y la metodología a aplicar, así como el diseño de sistemas y la regulación de la actividad archivística.</text:p>
            <text:p>• Organizar el archivo municipal, así como elaborar y proponer sus normas de funcionamiento, controlando su aplicación.</text:p>
            <text:p>• Emitir directrices técnicas, proponer medidas organizativas y solici-tar los recursos que se necesiten para la gestión eficiente del archivo municipal.</text:p>
            <text:p>• Confeccionar informes y estudios sobre la documentación a su car-go.</text:p>
            <text:p>• Cualquier otra función que se le encomiende por sus superiores en el ámbito de su categoría.</text:p>
            <text:p/>
          </table:table-cell>
          <table:table-cell office:value-type="float" office:value="12.16" table:formula="of:=IF([.V9]=1;18*0.16;IF([.V9]=2;30*0.16;IF([.V9]=3;47*0.16;IF([.V9]=4;62*0.16;IF([.V9]=5;76*0.16;IF([.V9]=6;89*0.16;IF([.V9]=7;103*0.16;0)))))))" table:style-name="ce6">
            <text:p>12,16</text:p>
          </table:table-cell>
          <table:table-cell office:value-type="float" office:value="5" table:style-name="ce7">
            <text:p>5</text:p>
          </table:table-cell>
          <table:table-cell office:value-type="float" office:value="5.58" table:formula="of:=IF([.X9]=1;18*0.09;IF([.X9]=2;30*0.09;IF([.X9]=3;47*0.09;IF([.X9]=4;62*0.09;IF([.X9]=5;76*0.09;IF([.X9]=6;89*0.09;IF([.X9]=7;103*0.09;0)))))))" table:style-name="ce6">
            <text:p>5,58</text:p>
          </table:table-cell>
          <table:table-cell office:value-type="float" office:value="4" table:style-name="ce7">
            <text:p>4</text:p>
          </table:table-cell>
          <table:table-cell office:value-type="float" office:value="8.06" table:formula="of:=IF([.Z9]=1;18*0.13;IF([.Z9]=2;30*0.13;IF([.Z9]=3;47*0.13;IF([.Z9]=4;62*0.13;IF([.Z9]=5;76*0.13;IF([.Z9]=6;89*0.13;IF([.Z9]=7;103*0.13;0)))))))" table:style-name="ce6">
            <text:p>8,06</text:p>
          </table:table-cell>
          <table:table-cell office:value-type="float" office:value="4" table:style-name="ce7">
            <text:p>4</text:p>
          </table:table-cell>
          <table:table-cell office:value-type="float" office:value="6.580000000000001" table:formula="of:=IF([.AB9]=1;18*0.14;IF([.AB9]=2;30*0.14;IF([.AB9]=3;47*0.14;IF([.AB9]=4;62*0.14;IF([.AB9]=5;76*0.14;0)))))" table:style-name="ce6">
            <text:p>6,58</text:p>
          </table:table-cell>
          <table:table-cell office:value-type="float" office:value="3" table:style-name="ce7">
            <text:p>3</text:p>
          </table:table-cell>
          <table:table-cell office:value-type="float" office:value="9.92" table:formula="of:=IF([.AD9]=1;18*0.16;IF([.AD9]=2;30*0.16;IF([.AD9]=3;47*0.16;IF([.AD9]=4;62*0.16;IF([.AD9]=5;76*0.16;IF([.AD9]=6;89*0.16;0))))))" table:style-name="ce6">
            <text:p>9,92</text:p>
          </table:table-cell>
          <table:table-cell office:value-type="float" office:value="4" table:style-name="ce7">
            <text:p>4</text:p>
          </table:table-cell>
          <table:table-cell office:value-type="float" office:value="4.96" table:formula="of:=IF([.AF9]=1;18*0.08;IF([.AF9]=2;30*0.08;IF([.AF9]=3;47*0.08;IF([.AF9]=4;62*0.08;IF([.AF9]=5;76*0.08;0)))))" table:style-name="ce6">
            <text:p>4,96</text:p>
          </table:table-cell>
          <table:table-cell office:value-type="float" office:value="4" table:style-name="ce7">
            <text:p>4</text:p>
          </table:table-cell>
          <table:table-cell office:value-type="float" office:value="1.44" table:formula="of:=IF([.AH9]=1;18*0.08;IF([.AH9]=2;30*0.08;IF([.AH9]=3;47*0.08;IF([.AH9]=4;62*0.08;0))))" table:style-name="ce6">
            <text:p>1,44</text:p>
          </table:table-cell>
          <table:table-cell office:value-type="float" office:value="1" table:style-name="ce7">
            <text:p>1</text:p>
          </table:table-cell>
          <table:table-cell office:value-type="float" office:value="1.44" table:formula="of:=IF([.AJ9]=1;18*0.08;IF([.AJ9]=2;30*0.08;IF([.AJ9]=3;47*0.08;IF([.AJ9]=4;62*0.08;0))))" table:style-name="ce6">
            <text:p>1,44</text:p>
          </table:table-cell>
          <table:table-cell office:value-type="float" office:value="1" table:style-name="ce7">
            <text:p>1</text:p>
          </table:table-cell>
          <table:table-cell office:value-type="float" office:value="1.44" table:formula="of:=IF([.AL9]=1;18*0.08;IF([.AL9]=2;30*0.08;IF([.AL9]=3;47*0.08;IF([.AL9]=4;62*0.08;IF([.AL9]=5;76*0.08;0)))))" table:style-name="ce6">
            <text:p>1,44</text:p>
          </table:table-cell>
          <table:table-cell office:value-type="float" office:value="1" table:style-name="ce7">
            <text:p>1</text:p>
          </table:table-cell>
          <table:table-cell office:value-type="float" office:value="51" table:formula="of:=INT([.U9]+[.W9]+[.Y9]+[.AA9]+[.AC9]+[.AE9]+[.AG9]+[.AI9]+[.AK9])" table:style-name="ce8">
            <text:p>51</text:p>
          </table:table-cell>
          <table:table-cell table:number-columns-repeated="16345" table:style-name="ce3"/>
        </table:table-row>
        <table:table-row table:style-name="ro1" table:visibility="filter">
          <table:table-cell office:value-type="float" office:value="13" table:style-name="ce3">
            <text:p>13</text:p>
          </table:table-cell>
          <table:table-cell office:value-type="string" table:style-name="ce6">
            <text:p>SEC-F-07</text:p>
          </table:table-cell>
          <table:table-cell office:value-type="string" table:style-name="ce6">
            <text:p>Funcionario</text:p>
          </table:table-cell>
          <table:table-cell office:value-type="string" table:style-name="ce6">
            <text:p>ADMINISTRATIVO/A<text:s/></text:p>
          </table:table-cell>
          <table:table-cell office:value-type="string" table:style-name="ce6">
            <text:p>Adm. General</text:p>
          </table:table-cell>
          <table:table-cell office:value-type="string" table:style-name="ce6">
            <text:p>CONTRATACIÓN PÚBLICA, PATRIMONIO, ARCHIVO NUEVAS TECNOLOGÍAS, ESTADÍSTICA, RECURSOS HUMANOS Y PREVENCIÓN DE RIESGOS LABORALES, ATENCIÓN AL CIUDADANO, REGISTRO, PADRÓN DE HABITANTES, GESTIÓN DE SUBVENCIONES <text:s/>Y TURISMO</text:p>
          </table:table-cell>
          <table:table-cell office:value-type="string" table:style-name="ce6">
            <text:p>CONTRATACIÓN PÚBLICA <text:s/>PATRIMONIO, ATENCIÓN AL CIUDADANO, REGISTRO, ARCHIVO Y PADRÓN DE HABITANTES</text:p>
          </table:table-cell>
          <table:table-cell office:value-type="string" table:style-name="ce6">
            <text:p>REGISTRO Y ATENCIÓN AL CIUDADANO</text:p>
          </table:table-cell>
          <table:table-cell office:value-type="string" table:style-name="ce11">
            <text:p>C/C1</text:p>
          </table:table-cell>
          <table:table-cell office:value-type="string" table:style-name="ce11">
            <text:p>ADM. GRAL</text:p>
          </table:table-cell>
          <table:table-cell office:value-type="string" table:style-name="ce6">
            <text:p>AG-AD</text:p>
          </table:table-cell>
          <table:table-cell office:value-type="string" table:style-name="ce6">
            <text:p>Administrativo/a</text:p>
          </table:table-cell>
          <table:table-cell office:value-type="string" table:style-name="ce6">
            <text:p>Concurso</text:p>
          </table:table-cell>
          <table:table-cell office:value-type="string" table:style-name="ce6">
            <text:p>Ayuntamiento de Garachico</text:p>
          </table:table-cell>
          <table:table-cell office:value-type="string" table:style-name="ce6">
            <text:p>Bachiller, formación profesional de 2º grado o ciclo formativo equivalente.</text:p>
          </table:table-cell>
          <table:table-cell office:value-type="float" office:value="14" table:style-name="ce6">
            <text:p>14</text:p>
          </table:table-cell>
          <table:table-cell office:value-type="float" office:value="40" table:style-name="ce6">
            <text:p>40</text:p>
          </table:table-cell>
          <table:table-cell office:value-type="string" table:style-name="ce12">
            <text:p>Nueva Creación</text:p>
          </table:table-cell>
          <table:table-cell table:style-name="ce12"/>
          <table:table-cell office:value-type="string" table:style-name="ce13">
            <text:p>• Instrucción de Expedientes Administrativos.</text:p>
            <text:p>• Realizar tareas administrativas que permitan la realización y/o cumplimentación de informes, documentos, trámites, estadísticas o impresos sobre modelos existentes o procedimientos nor-malizados.</text:p>
            <text:p>• Utilización de aplicaciones informáticas (tratamiento de textos, base de datos, hoja de cálculo, aplicaciones específicas) que sean necesarias para el desarrollo de las tareas de trámite y cola-boración de los procedimientos administrativos que le enco-miende su superior jerárquico.</text:p>
            <text:p>• Informar y atender al público y personal del resto de unidades, en asuntos o materias propias de su ámbito.</text:p>
            <text:p>• Supervisar y desarrollar las tareas de clasificación, registro y ar-chivo de los documentos de los expedientes de esta unidad.</text:p>
            <text:p>• Controlar la documentación y resolver las incidencias de trámite generadas en los expedientes.</text:p>
            <text:p>• Solicitar y recabar la información o documentación que sea ne-cesaria para la gestión de los expedientes de esta unidad.</text:p>
            <text:p>• Cualquier otra función que se le encomiende por sus superiores en el ámbito de su categoría.</text:p>
            <text:p/>
          </table:table-cell>
          <table:table-cell office:value-type="float" office:value="7.5200000000000005" table:formula="of:=IF([.V10]=1;18*0.16;IF([.V10]=2;30*0.16;IF([.V10]=3;47*0.16;IF([.V10]=4;62*0.16;IF([.V10]=5;76*0.16;IF([.V10]=6;89*0.16;IF([.V10]=7;103*0.16;0)))))))" table:style-name="ce6">
            <text:p>7,52</text:p>
          </table:table-cell>
          <table:table-cell office:value-type="float" office:value="3" table:style-name="ce7">
            <text:p>3</text:p>
          </table:table-cell>
          <table:table-cell office:value-type="float" office:value="5.58" table:formula="of:=IF([.X10]=1;18*0.09;IF([.X10]=2;30*0.09;IF([.X10]=3;47*0.09;IF([.X10]=4;62*0.09;IF([.X10]=5;76*0.09;IF([.X10]=6;89*0.09;IF([.X10]=7;103*0.09;0)))))))" table:style-name="ce6">
            <text:p>5,58</text:p>
          </table:table-cell>
          <table:table-cell office:value-type="float" office:value="4" table:style-name="ce7">
            <text:p>4</text:p>
          </table:table-cell>
          <table:table-cell office:value-type="float" office:value="8.06" table:formula="of:=IF([.Z10]=1;18*0.13;IF([.Z10]=2;30*0.13;IF([.Z10]=3;47*0.13;IF([.Z10]=4;62*0.13;IF([.Z10]=5;76*0.13;IF([.Z10]=6;89*0.13;IF([.Z10]=7;103*0.13;0)))))))" table:style-name="ce6">
            <text:p>8,06</text:p>
          </table:table-cell>
          <table:table-cell office:value-type="float" office:value="4" table:style-name="ce7">
            <text:p>4</text:p>
          </table:table-cell>
          <table:table-cell office:value-type="float" office:value="6.580000000000001" table:formula="of:=IF([.AB10]=1;18*0.14;IF([.AB10]=2;30*0.14;IF([.AB10]=3;47*0.14;IF([.AB10]=4;62*0.14;IF([.AB10]=5;76*0.14;0)))))" table:style-name="ce6">
            <text:p>6,58</text:p>
          </table:table-cell>
          <table:table-cell office:value-type="float" office:value="3" table:style-name="ce7">
            <text:p>3</text:p>
          </table:table-cell>
          <table:table-cell office:value-type="float" office:value="4.8" table:formula="of:=IF([.AD10]=1;18*0.16;IF([.AD10]=2;30*0.16;IF([.AD10]=3;47*0.16;IF([.AD10]=4;62*0.16;IF([.AD10]=5;76*0.16;IF([.AD10]=6;89*0.16;0))))))" table:style-name="ce6">
            <text:p>4,8</text:p>
          </table:table-cell>
          <table:table-cell office:value-type="float" office:value="2" table:style-name="ce7">
            <text:p>2</text:p>
          </table:table-cell>
          <table:table-cell office:value-type="float" office:value="3.7600000000000002" table:formula="of:=IF([.AF10]=1;18*0.08;IF([.AF10]=2;30*0.08;IF([.AF10]=3;47*0.08;IF([.AF10]=4;62*0.08;IF([.AF10]=5;76*0.08;0)))))" table:style-name="ce6">
            <text:p>3,76</text:p>
          </table:table-cell>
          <table:table-cell office:value-type="float" office:value="3" table:style-name="ce7">
            <text:p>3</text:p>
          </table:table-cell>
          <table:table-cell office:value-type="float" office:value="1.44" table:formula="of:=IF([.AH10]=1;18*0.08;IF([.AH10]=2;30*0.08;IF([.AH10]=3;47*0.08;IF([.AH10]=4;62*0.08;0))))" table:style-name="ce6">
            <text:p>1,44</text:p>
          </table:table-cell>
          <table:table-cell office:value-type="float" office:value="1" table:style-name="ce7">
            <text:p>1</text:p>
          </table:table-cell>
          <table:table-cell office:value-type="float" office:value="1.44" table:formula="of:=IF([.AJ10]=1;18*0.08;IF([.AJ10]=2;30*0.08;IF([.AJ10]=3;47*0.08;IF([.AJ10]=4;62*0.08;0))))" table:style-name="ce6">
            <text:p>1,44</text:p>
          </table:table-cell>
          <table:table-cell office:value-type="float" office:value="1" table:style-name="ce7">
            <text:p>1</text:p>
          </table:table-cell>
          <table:table-cell office:value-type="float" office:value="1.44" table:formula="of:=IF([.AL10]=1;18*0.08;IF([.AL10]=2;30*0.08;IF([.AL10]=3;47*0.08;IF([.AL10]=4;62*0.08;IF([.AL10]=5;76*0.08;0)))))" table:style-name="ce6">
            <text:p>1,44</text:p>
          </table:table-cell>
          <table:table-cell office:value-type="float" office:value="1" table:style-name="ce7">
            <text:p>1</text:p>
          </table:table-cell>
          <table:table-cell office:value-type="float" office:value="40" table:formula="of:=INT([.U10]+[.W10]+[.Y10]+[.AA10]+[.AC10]+[.AE10]+[.AG10]+[.AI10]+[.AK10])" table:style-name="ce8">
            <text:p>40</text:p>
          </table:table-cell>
          <table:table-cell table:number-columns-repeated="16345" table:style-name="ce3"/>
        </table:table-row>
        <table:table-row table:style-name="ro1" table:visibility="filter">
          <table:table-cell office:value-type="float" office:value="13" table:style-name="ce3">
            <text:p>13</text:p>
          </table:table-cell>
          <table:table-cell office:value-type="string" table:style-name="ce6">
            <text:p>SEC-F-07</text:p>
          </table:table-cell>
          <table:table-cell office:value-type="string" table:style-name="ce6">
            <text:p>Funcionario</text:p>
          </table:table-cell>
          <table:table-cell office:value-type="string" table:style-name="ce6">
            <text:p>ADMINISTRATIVO/A<text:s/></text:p>
          </table:table-cell>
          <table:table-cell office:value-type="string" table:style-name="ce6">
            <text:p>Adm. General</text:p>
          </table:table-cell>
          <table:table-cell office:value-type="string" table:style-name="ce6">
            <text:p>CONTRATACIÓN PÚBLICA, PATRIMONIO, ARCHIVO NUEVAS TECNOLOGÍAS, ESTADÍSTICA, RECURSOS HUMANOS Y PREVENCIÓN DE RIESGOS LABORALES, ATENCIÓN AL CIUDADANO, REGISTRO, PADRÓN DE HABITANTES, GESTIÓN DE SUBVENCIONES <text:s/>Y TURISMO</text:p>
          </table:table-cell>
          <table:table-cell office:value-type="string" table:style-name="ce6">
            <text:p>CONTRATACIÓN PÚBLICA <text:s/>PATRIMONIO, ATENCIÓN AL CIUDADANO, REGISTRO, ARCHIVO Y PADRÓN DE HABITANTES</text:p>
          </table:table-cell>
          <table:table-cell office:value-type="string" table:style-name="ce6">
            <text:p>REGISTRO Y ATENCIÓN AL CIUDADANO</text:p>
          </table:table-cell>
          <table:table-cell office:value-type="string" table:style-name="ce11">
            <text:p>C/C1</text:p>
          </table:table-cell>
          <table:table-cell office:value-type="string" table:style-name="ce11">
            <text:p>ADM. GRAL</text:p>
          </table:table-cell>
          <table:table-cell office:value-type="string" table:style-name="ce6">
            <text:p>AG-AD</text:p>
          </table:table-cell>
          <table:table-cell office:value-type="string" table:style-name="ce6">
            <text:p>Administrativo/a</text:p>
          </table:table-cell>
          <table:table-cell office:value-type="string" table:style-name="ce6">
            <text:p>Concurso</text:p>
          </table:table-cell>
          <table:table-cell office:value-type="string" table:style-name="ce6">
            <text:p>Ayuntamiento de Garachico</text:p>
          </table:table-cell>
          <table:table-cell office:value-type="string" table:style-name="ce6">
            <text:p>Bachiller, formación profesional de 2º grado o ciclo formativo equivalente.</text:p>
          </table:table-cell>
          <table:table-cell office:value-type="float" office:value="14" table:style-name="ce6">
            <text:p>14</text:p>
          </table:table-cell>
          <table:table-cell office:value-type="float" office:value="40" table:style-name="ce6">
            <text:p>40</text:p>
          </table:table-cell>
          <table:table-cell office:value-type="string" table:style-name="ce12">
            <text:p>Nueva Creación</text:p>
          </table:table-cell>
          <table:table-cell table:style-name="ce12"/>
          <table:table-cell office:value-type="string" table:style-name="ce13">
            <text:p>• Instrucción de Expedientes Administrativos.</text:p>
            <text:p>• Realizar tareas administrativas que permitan la realización y/o cumplimentación de informes, documentos, trámites, estadísticas o impresos sobre modelos existentes o procedimientos nor-malizados.</text:p>
            <text:p>• Utilización de aplicaciones informáticas (tratamiento de textos, base de datos, hoja de cálculo, aplicaciones específicas) que sean necesarias para el desarrollo de las tareas de trámite y cola-boración de los procedimientos administrativos que le enco-miende su superior jerárquico.</text:p>
            <text:p>• Informar y atender al público y personal del resto de unidades, en asuntos o materias propias de su ámbito.</text:p>
            <text:p>• Supervisar y desarrollar las tareas de clasificación, registro y ar-chivo de los documentos de los expedientes de esta unidad.</text:p>
            <text:p>• Controlar la documentación y resolver las incidencias de trámite generadas en los expedientes.</text:p>
            <text:p>• Solicitar y recabar la información o documentación que sea ne-cesaria para la gestión de los expedientes de esta unidad.</text:p>
            <text:p>• Cualquier otra función que se le encomiende por sus superiores en el ámbito de su categoría.</text:p>
            <text:p/>
          </table:table-cell>
          <table:table-cell office:value-type="float" office:value="7.5200000000000005" table:formula="of:=IF([.V11]=1;18*0.16;IF([.V11]=2;30*0.16;IF([.V11]=3;47*0.16;IF([.V11]=4;62*0.16;IF([.V11]=5;76*0.16;IF([.V11]=6;89*0.16;IF([.V11]=7;103*0.16;0)))))))" table:style-name="ce6">
            <text:p>7,52</text:p>
          </table:table-cell>
          <table:table-cell office:value-type="float" office:value="3" table:style-name="ce7">
            <text:p>3</text:p>
          </table:table-cell>
          <table:table-cell office:value-type="float" office:value="5.58" table:formula="of:=IF([.X11]=1;18*0.09;IF([.X11]=2;30*0.09;IF([.X11]=3;47*0.09;IF([.X11]=4;62*0.09;IF([.X11]=5;76*0.09;IF([.X11]=6;89*0.09;IF([.X11]=7;103*0.09;0)))))))" table:style-name="ce6">
            <text:p>5,58</text:p>
          </table:table-cell>
          <table:table-cell office:value-type="float" office:value="4" table:style-name="ce7">
            <text:p>4</text:p>
          </table:table-cell>
          <table:table-cell office:value-type="float" office:value="8.06" table:formula="of:=IF([.Z11]=1;18*0.13;IF([.Z11]=2;30*0.13;IF([.Z11]=3;47*0.13;IF([.Z11]=4;62*0.13;IF([.Z11]=5;76*0.13;IF([.Z11]=6;89*0.13;IF([.Z11]=7;103*0.13;0)))))))" table:style-name="ce6">
            <text:p>8,06</text:p>
          </table:table-cell>
          <table:table-cell office:value-type="float" office:value="4" table:style-name="ce7">
            <text:p>4</text:p>
          </table:table-cell>
          <table:table-cell office:value-type="float" office:value="6.580000000000001" table:formula="of:=IF([.AB11]=1;18*0.14;IF([.AB11]=2;30*0.14;IF([.AB11]=3;47*0.14;IF([.AB11]=4;62*0.14;IF([.AB11]=5;76*0.14;0)))))" table:style-name="ce6">
            <text:p>6,58</text:p>
          </table:table-cell>
          <table:table-cell office:value-type="float" office:value="3" table:style-name="ce7">
            <text:p>3</text:p>
          </table:table-cell>
          <table:table-cell office:value-type="float" office:value="4.8" table:formula="of:=IF([.AD11]=1;18*0.16;IF([.AD11]=2;30*0.16;IF([.AD11]=3;47*0.16;IF([.AD11]=4;62*0.16;IF([.AD11]=5;76*0.16;IF([.AD11]=6;89*0.16;0))))))" table:style-name="ce6">
            <text:p>4,8</text:p>
          </table:table-cell>
          <table:table-cell office:value-type="float" office:value="2" table:style-name="ce7">
            <text:p>2</text:p>
          </table:table-cell>
          <table:table-cell office:value-type="float" office:value="3.7600000000000002" table:formula="of:=IF([.AF11]=1;18*0.08;IF([.AF11]=2;30*0.08;IF([.AF11]=3;47*0.08;IF([.AF11]=4;62*0.08;IF([.AF11]=5;76*0.08;0)))))" table:style-name="ce6">
            <text:p>3,76</text:p>
          </table:table-cell>
          <table:table-cell office:value-type="float" office:value="3" table:style-name="ce7">
            <text:p>3</text:p>
          </table:table-cell>
          <table:table-cell office:value-type="float" office:value="1.44" table:formula="of:=IF([.AH11]=1;18*0.08;IF([.AH11]=2;30*0.08;IF([.AH11]=3;47*0.08;IF([.AH11]=4;62*0.08;0))))" table:style-name="ce6">
            <text:p>1,44</text:p>
          </table:table-cell>
          <table:table-cell office:value-type="float" office:value="1" table:style-name="ce7">
            <text:p>1</text:p>
          </table:table-cell>
          <table:table-cell office:value-type="float" office:value="1.44" table:formula="of:=IF([.AJ11]=1;18*0.08;IF([.AJ11]=2;30*0.08;IF([.AJ11]=3;47*0.08;IF([.AJ11]=4;62*0.08;0))))" table:style-name="ce6">
            <text:p>1,44</text:p>
          </table:table-cell>
          <table:table-cell office:value-type="float" office:value="1" table:style-name="ce7">
            <text:p>1</text:p>
          </table:table-cell>
          <table:table-cell office:value-type="float" office:value="1.44" table:formula="of:=IF([.AL11]=1;18*0.08;IF([.AL11]=2;30*0.08;IF([.AL11]=3;47*0.08;IF([.AL11]=4;62*0.08;IF([.AL11]=5;76*0.08;0)))))" table:style-name="ce6">
            <text:p>1,44</text:p>
          </table:table-cell>
          <table:table-cell office:value-type="float" office:value="1" table:style-name="ce7">
            <text:p>1</text:p>
          </table:table-cell>
          <table:table-cell office:value-type="float" office:value="40" table:formula="of:=INT([.U11]+[.W11]+[.Y11]+[.AA11]+[.AC11]+[.AE11]+[.AG11]+[.AI11]+[.AK11])" table:style-name="ce8">
            <text:p>40</text:p>
          </table:table-cell>
          <table:table-cell table:number-columns-repeated="16345" table:style-name="ce3"/>
        </table:table-row>
        <table:table-row table:style-name="ro1" table:visibility="filter">
          <table:table-cell office:value-type="float" office:value="13" table:style-name="ce3">
            <text:p>13</text:p>
          </table:table-cell>
          <table:table-cell office:value-type="string" table:style-name="ce6">
            <text:p>SEC-F-07</text:p>
          </table:table-cell>
          <table:table-cell office:value-type="string" table:style-name="ce6">
            <text:p>Funcionario</text:p>
          </table:table-cell>
          <table:table-cell office:value-type="string" table:style-name="ce6">
            <text:p>ADMINISTRATIVO/A<text:s/></text:p>
          </table:table-cell>
          <table:table-cell office:value-type="string" table:style-name="ce6">
            <text:p>Adm. General</text:p>
          </table:table-cell>
          <table:table-cell office:value-type="string" table:style-name="ce6">
            <text:p>CONTRATACIÓN PÚBLICA, PATRIMONIO, ARCHIVO NUEVAS TECNOLOGÍAS, ESTADÍSTICA, RECURSOS HUMANOS Y PREVENCIÓN DE RIESGOS LABORALES, ATENCIÓN AL CIUDADANO, REGISTRO, PADRÓN DE HABITANTES, GESTIÓN DE SUBVENCIONES <text:s/>Y TURISMO</text:p>
          </table:table-cell>
          <table:table-cell office:value-type="string" table:style-name="ce6">
            <text:p>CONTRATACIÓN PÚBLICA <text:s/>PATRIMONIO, ATENCIÓN AL CIUDADANO, REGISTRO, ARCHIVO Y PADRÓN DE HABITANTES</text:p>
          </table:table-cell>
          <table:table-cell office:value-type="string" table:style-name="ce6">
            <text:p>REGISTRO Y ATENCIÓN AL CIUDADANO</text:p>
          </table:table-cell>
          <table:table-cell office:value-type="string" table:style-name="ce11">
            <text:p>C/C1</text:p>
          </table:table-cell>
          <table:table-cell office:value-type="string" table:style-name="ce11">
            <text:p>ADM. GRAL</text:p>
          </table:table-cell>
          <table:table-cell office:value-type="string" table:style-name="ce6">
            <text:p>AG-AD</text:p>
          </table:table-cell>
          <table:table-cell office:value-type="string" table:style-name="ce6">
            <text:p>Administrativo/a</text:p>
          </table:table-cell>
          <table:table-cell office:value-type="string" table:style-name="ce6">
            <text:p>Concurso</text:p>
          </table:table-cell>
          <table:table-cell office:value-type="string" table:style-name="ce6">
            <text:p>Ayuntamiento de Garachico</text:p>
          </table:table-cell>
          <table:table-cell office:value-type="string" table:style-name="ce6">
            <text:p>Bachiller, formación profesional de 2º grado o ciclo formativo equivalente.</text:p>
          </table:table-cell>
          <table:table-cell office:value-type="float" office:value="14" table:style-name="ce6">
            <text:p>14</text:p>
          </table:table-cell>
          <table:table-cell office:value-type="float" office:value="40" table:style-name="ce6">
            <text:p>40</text:p>
          </table:table-cell>
          <table:table-cell office:value-type="string" table:style-name="ce12">
            <text:p>Nueva Creación</text:p>
          </table:table-cell>
          <table:table-cell table:style-name="ce12"/>
          <table:table-cell office:value-type="string" table:style-name="ce13">
            <text:p>• Instrucción de Expedientes Administrativos.</text:p>
            <text:p>• Realizar tareas administrativas que permitan la realización y/o cumplimentación de informes, documentos, trámites, estadísticas o impresos sobre modelos existentes o procedimientos nor-malizados.</text:p>
            <text:p>• Utilización de aplicaciones informáticas (tratamiento de textos, base de datos, hoja de cálculo, aplicaciones específicas) que sean necesarias para el desarrollo de las tareas de trámite y cola-boración de los procedimientos administrativos que le enco-miende su superior jerárquico.</text:p>
            <text:p>• Informar y atender al público y personal del resto de unidades, en asuntos o materias propias de su ámbito.</text:p>
            <text:p>• Supervisar y desarrollar las tareas de clasificación, registro y ar-chivo de los documentos de los expedientes de esta unidad.</text:p>
            <text:p>• Controlar la documentación y resolver las incidencias de trámite generadas en los expedientes.</text:p>
            <text:p>• Solicitar y recabar la información o documentación que sea ne-cesaria para la gestión de los expedientes de esta unidad.</text:p>
            <text:p>• Cualquier otra función que se le encomiende por sus superiores en el ámbito de su categoría.</text:p>
            <text:p/>
          </table:table-cell>
          <table:table-cell office:value-type="float" office:value="7.5200000000000005" table:formula="of:=IF([.V12]=1;18*0.16;IF([.V12]=2;30*0.16;IF([.V12]=3;47*0.16;IF([.V12]=4;62*0.16;IF([.V12]=5;76*0.16;IF([.V12]=6;89*0.16;IF([.V12]=7;103*0.16;0)))))))" table:style-name="ce6">
            <text:p>7,52</text:p>
          </table:table-cell>
          <table:table-cell office:value-type="float" office:value="3" table:style-name="ce7">
            <text:p>3</text:p>
          </table:table-cell>
          <table:table-cell office:value-type="float" office:value="5.58" table:formula="of:=IF([.X12]=1;18*0.09;IF([.X12]=2;30*0.09;IF([.X12]=3;47*0.09;IF([.X12]=4;62*0.09;IF([.X12]=5;76*0.09;IF([.X12]=6;89*0.09;IF([.X12]=7;103*0.09;0)))))))" table:style-name="ce6">
            <text:p>5,58</text:p>
          </table:table-cell>
          <table:table-cell office:value-type="float" office:value="4" table:style-name="ce7">
            <text:p>4</text:p>
          </table:table-cell>
          <table:table-cell office:value-type="float" office:value="8.06" table:formula="of:=IF([.Z12]=1;18*0.13;IF([.Z12]=2;30*0.13;IF([.Z12]=3;47*0.13;IF([.Z12]=4;62*0.13;IF([.Z12]=5;76*0.13;IF([.Z12]=6;89*0.13;IF([.Z12]=7;103*0.13;0)))))))" table:style-name="ce6">
            <text:p>8,06</text:p>
          </table:table-cell>
          <table:table-cell office:value-type="float" office:value="4" table:style-name="ce7">
            <text:p>4</text:p>
          </table:table-cell>
          <table:table-cell office:value-type="float" office:value="6.580000000000001" table:formula="of:=IF([.AB12]=1;18*0.14;IF([.AB12]=2;30*0.14;IF([.AB12]=3;47*0.14;IF([.AB12]=4;62*0.14;IF([.AB12]=5;76*0.14;0)))))" table:style-name="ce6">
            <text:p>6,58</text:p>
          </table:table-cell>
          <table:table-cell office:value-type="float" office:value="3" table:style-name="ce7">
            <text:p>3</text:p>
          </table:table-cell>
          <table:table-cell office:value-type="float" office:value="4.8" table:formula="of:=IF([.AD12]=1;18*0.16;IF([.AD12]=2;30*0.16;IF([.AD12]=3;47*0.16;IF([.AD12]=4;62*0.16;IF([.AD12]=5;76*0.16;IF([.AD12]=6;89*0.16;0))))))" table:style-name="ce6">
            <text:p>4,8</text:p>
          </table:table-cell>
          <table:table-cell office:value-type="float" office:value="2" table:style-name="ce7">
            <text:p>2</text:p>
          </table:table-cell>
          <table:table-cell office:value-type="float" office:value="3.7600000000000002" table:formula="of:=IF([.AF12]=1;18*0.08;IF([.AF12]=2;30*0.08;IF([.AF12]=3;47*0.08;IF([.AF12]=4;62*0.08;IF([.AF12]=5;76*0.08;0)))))" table:style-name="ce6">
            <text:p>3,76</text:p>
          </table:table-cell>
          <table:table-cell office:value-type="float" office:value="3" table:style-name="ce7">
            <text:p>3</text:p>
          </table:table-cell>
          <table:table-cell office:value-type="float" office:value="1.44" table:formula="of:=IF([.AH12]=1;18*0.08;IF([.AH12]=2;30*0.08;IF([.AH12]=3;47*0.08;IF([.AH12]=4;62*0.08;0))))" table:style-name="ce6">
            <text:p>1,44</text:p>
          </table:table-cell>
          <table:table-cell office:value-type="float" office:value="1" table:style-name="ce7">
            <text:p>1</text:p>
          </table:table-cell>
          <table:table-cell office:value-type="float" office:value="1.44" table:formula="of:=IF([.AJ12]=1;18*0.08;IF([.AJ12]=2;30*0.08;IF([.AJ12]=3;47*0.08;IF([.AJ12]=4;62*0.08;0))))" table:style-name="ce6">
            <text:p>1,44</text:p>
          </table:table-cell>
          <table:table-cell office:value-type="float" office:value="1" table:style-name="ce7">
            <text:p>1</text:p>
          </table:table-cell>
          <table:table-cell office:value-type="float" office:value="1.44" table:formula="of:=IF([.AL12]=1;18*0.08;IF([.AL12]=2;30*0.08;IF([.AL12]=3;47*0.08;IF([.AL12]=4;62*0.08;IF([.AL12]=5;76*0.08;0)))))" table:style-name="ce6">
            <text:p>1,44</text:p>
          </table:table-cell>
          <table:table-cell office:value-type="float" office:value="1" table:style-name="ce7">
            <text:p>1</text:p>
          </table:table-cell>
          <table:table-cell office:value-type="float" office:value="40" table:formula="of:=INT([.U12]+[.W12]+[.Y12]+[.AA12]+[.AC12]+[.AE12]+[.AG12]+[.AI12]+[.AK12])" table:style-name="ce8">
            <text:p>40</text:p>
          </table:table-cell>
          <table:table-cell table:number-columns-repeated="16345" table:style-name="ce3"/>
        </table:table-row>
        <table:table-row table:style-name="ro1" table:visibility="filter">
          <table:table-cell office:value-type="float" office:value="9" table:style-name="ce3">
            <text:p>9</text:p>
          </table:table-cell>
          <table:table-cell office:value-type="string" table:style-name="ce31">
            <text:p>SEC-F-03</text:p>
          </table:table-cell>
          <table:table-cell office:value-type="string" table:style-name="ce31">
            <text:p>Funcionario</text:p>
          </table:table-cell>
          <table:table-cell office:value-type="string" table:style-name="ce31">
            <text:p>JEFE/A DE SECCIÓN DE <text:s/>ARCHIVO, NUEVAS TECNOLOGÍAS, ESTADÍSTICA, RECURSOS HUMANOS Y PREVENCIÓN DE RIESGOS LABORALES</text:p>
          </table:table-cell>
          <table:table-cell office:value-type="string" table:style-name="ce31">
            <text:p>Adm. General</text:p>
          </table:table-cell>
          <table:table-cell office:value-type="string" table:style-name="ce31">
            <text:p>CONTRATACIÓN PÚBLICA, PATRIMONIO, ARCHIVO NUEVAS TECNOLOGÍAS, ESTADÍSTICA, RECURSOS HUMANOS Y PREVENCIÓN DE RIESGOS LABORALES, ATENCIÓN AL CIUDADANO, REGISTRO, PADRÓN DE HABITANTES, GESTIÓN DE SUBVENCIONES <text:s/>Y TURISMO</text:p>
          </table:table-cell>
          <table:table-cell office:value-type="string" table:style-name="ce31">
            <text:p>ARCHIVO, NUEVAS TECNOLOGÍAS, ESTADÍSTICA, RECURSOS HUMANOS Y PREVENCIÓN DE RIESGOS LABORALES</text:p>
          </table:table-cell>
          <table:table-cell table:style-name="ce31"/>
          <table:table-cell office:value-type="string" table:style-name="ce32">
            <text:p>A/A1-A/A2/C-C1</text:p>
          </table:table-cell>
          <table:table-cell office:value-type="string" table:style-name="ce32">
            <text:p>ADM. GRAL <text:s/>/ ADM. ESP.</text:p>
          </table:table-cell>
          <table:table-cell office:value-type="string" table:style-name="ce31">
            <text:p>AG-TA / AE-TC</text:p>
          </table:table-cell>
          <table:table-cell office:value-type="string" table:style-name="ce31">
            <text:p>Técnico superior/ Técnico medio</text:p>
          </table:table-cell>
          <table:table-cell office:value-type="string" table:style-name="ce31">
            <text:p>Concurso<text:s/></text:p>
          </table:table-cell>
          <table:table-cell table:style-name="ce31"/>
          <table:table-cell office:value-type="string" table:style-name="ce31">
            <text:p>Licenciatura en derecho, ciencias políticas y de la administración, econímicas, Ingeniería técnica informática, diplomatura en empresariales o grados universitarios equivalentes,<text:s/></text:p>
          </table:table-cell>
          <table:table-cell office:value-type="string" table:style-name="ce31">
            <text:p>PO</text:p>
          </table:table-cell>
          <table:table-cell office:value-type="float" office:value="10" table:style-name="ce31">
            <text:p>10</text:p>
          </table:table-cell>
          <table:table-cell office:value-type="string" table:style-name="ce33">
            <text:p>Nueva Creación</text:p>
          </table:table-cell>
          <table:table-cell table:style-name="ce33"/>
          <table:table-cell office:value-type="string" table:style-name="ce10">
            <text:p>• Además de las funciones propias del puesto de trabajo al que esté adscrito, desempeñará las siguientes funciones:• Impulsar, supervisar, coordinar y evaluar el desarrollo de las funciones otorgadas a su Sección, garantizando su normal funcionamiento con criterios de eficacia, eficiencia y calidad.<text:s text:c="2"/></text:p>
            <text:p>• Proponer las líneas de actuación y/o proyectos vinculados a la planificación operativa.</text:p>
            <text:p>• Planificar y priorizar las actuaciones que sean precisas para el desarrollo de las funciones encomendadas a la Sección.<text:s text:c="2"/></text:p>
            <text:p>• Mantener contactos frecuentes con personal de otras unidades o instituciones externas con el objeto de coordinar actuaciones o llevar a cabo acciones de interés común, relacionadas con el ámbito funcional de su Sección.<text:s/></text:p>
            <text:p>• Aplicar los modelos de gestión por proyectos para el desarrollo y control de las líneas de actuación establecidas para su Sección.<text:s text:c="2"/></text:p>
            <text:p>• Impulsar la adecuada tramitación de los expedientes administrativos vinculados a su Sección. <text:s/>&gt;Emitir propuestas y efectuar el seguimiento de las actividades de mejora en materia de gestión y racionalización de los procedimientos.<text:s text:c="2"/></text:p>
            <text:p>• Emitir informes, propuestas de resolución, estudios, estadísticas, memorias y otros documentos que le sean requeridos.<text:s text:c="2"/></text:p>
            <text:p>• Validar los informes, propuestas, proyectos que sirvan de soporte para resoluciones administrativas emitidos por los Técnicos integrados en la Sección.<text:s/></text:p>
            <text:p>• Supervisar la gestión de las solicitudes, comunicaciones y demás documentación presentada en la Sección adoptando las medidas necesarias para su adecuada tramitación.<text:s/></text:p>
            <text:p>• Trasladar la información necesaria sobre asuntos o cuestiones que se le requieran, relacionados con su ámbito de gestión profesional.<text:s text:c="2"/></text:p>
            <text:p>• Dirigir, supervisar y asignar tareas al personal adscrito a su Sección.</text:p>
            <text:p>• Colaborar o llevar a cabo, en su caso, los procesos de evaluación del desempeño de los empleados públicos adscritos a su Sección, utilizando la metodología y criterios técnicos definidos al efecto.<text:s/></text:p>
            <text:p>• Elaborar pliegos técnicos para la contratación de servicios de asesoramiento, suministros, etc. <text:s/>Utilizar las aplicaciones informáticas (tratamiento de textos, base de datos, hoja de cálculo, aplicaciones específicas) que sean necesarias para el desarrollo de sus cometidos profesionales.</text:p>
            <text:p>• Elevar el informe técnico de idoneidad, necesidad e inexistencia de fraccionamiento de objeto de contrato con carácter previo a la preparación del expediente de adjudicación del contrato al órgano de contratación que le corresponda por razón de materia.</text:p>
            <text:p>• Utilizar las aplicaciones informáticas (tratamiento de textos, base de datos, hoja de cálculo, aplicaciones específicas) que sean necesarias para el desarrollo de sus cometidos profesionales. <text:s/>&gt;Cumplir con las normas y procedimientos en materia de seguridad de los sistemas de información, protección de datos de carácter personal y prevención de riesgos laborales.<text:s text:c="2"/></text:p>
            <text:p>• Realizar cualesquiera otras tareas encomendadas por su superior jerárquico, en el marco de su titulación, así como las necesarias para el desarrollo de las funciones asignadas a su unidad.</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row>
        <table:table-row table:style-name="ro1" table:visibility="filter">
          <table:table-cell office:value-type="float" office:value="12" table:style-name="ce3">
            <text:p>12</text:p>
          </table:table-cell>
          <table:table-cell office:value-type="string" table:style-name="ce6">
            <text:p>SEC-F-06</text:p>
          </table:table-cell>
          <table:table-cell office:value-type="string" table:style-name="ce6">
            <text:p>Funcionario</text:p>
          </table:table-cell>
          <table:table-cell office:value-type="string" table:style-name="ce6">
            <text:p>TÉCNICO/A DE BIBLIOTECA Y ARCHIVO ARCHIVO</text:p>
          </table:table-cell>
          <table:table-cell office:value-type="string" table:style-name="ce6">
            <text:p>Adm. General</text:p>
          </table:table-cell>
          <table:table-cell office:value-type="string" table:style-name="ce6">
            <text:p>SECRETARÍA, ATT. AL CIUDADANO, ESTADÍSTICA, ARCHIVO, PADRÓN Y NUEVAS TECNOLOGÍAS, MODERNIZACÍON, CONTRATACIÓN, ASESORÍA JURÍDICA, PATRIMONIO, RECURSOS HUMANOS Y PREVENCIÓN DE RIESGOS LABORALES</text:p>
          </table:table-cell>
          <table:table-cell office:value-type="string" table:style-name="ce6">
            <text:p>SECRETARÍA, ATT. AL CIUDADANO, ESTADÍSTICA, PADRÓN, NUEVAS TECNOLOGÍAS Y MODERNIZACIÓN</text:p>
          </table:table-cell>
          <table:table-cell office:value-type="string" table:style-name="ce6">
            <text:p>ATENCIÓN AL CIUDADANO ESTADÍSTICA ARCHIVO Y PADRÓN</text:p>
          </table:table-cell>
          <table:table-cell office:value-type="string" table:style-name="ce44">
            <text:p>B/B</text:p>
          </table:table-cell>
          <table:table-cell office:value-type="string" table:style-name="ce11">
            <text:p>ADM. ESP</text:p>
          </table:table-cell>
          <table:table-cell office:value-type="string" table:style-name="ce6">
            <text:p>AE-TC</text:p>
          </table:table-cell>
          <table:table-cell office:value-type="string" table:style-name="ce6">
            <text:p>Técnico/a Medio</text:p>
          </table:table-cell>
          <table:table-cell office:value-type="string" table:style-name="ce6">
            <text:p>Concurso</text:p>
          </table:table-cell>
          <table:table-cell office:value-type="string" table:style-name="ce6">
            <text:p>Ayuntamiento de Garachico</text:p>
          </table:table-cell>
          <table:table-cell office:value-type="string" table:style-name="ce43">
            <text:p>Diplomado en biblioteconomía <text:s/>y Documentación; 3 años licenciatura en Geografía e Historia o grados universitarios equivalentes</text:p>
          </table:table-cell>
          <table:table-cell office:value-type="float" office:value="18" table:style-name="ce6">
            <text:p>18</text:p>
          </table:table-cell>
          <table:table-cell office:value-type="float" office:value="51" table:style-name="ce6">
            <text:p>51</text:p>
          </table:table-cell>
          <table:table-cell office:value-type="string" table:style-name="ce12">
            <text:p>Nueva Creación</text:p>
          </table:table-cell>
          <table:table-cell table:style-name="ce12"/>
          <table:table-cell office:value-type="string" table:style-name="ce13">
            <text:p>• Proponer los criterios generales para la gestión del archivo municipal y la metodología a aplicar, así como el diseño de sistemas y la regulación de la actividad archivística.</text:p>
            <text:p>• Organizar el archivo municipal, así como elaborar y proponer sus normas de funcionamiento, controlando su aplicación.</text:p>
            <text:p>• Emitir directrices técnicas, proponer medidas organizativas y solici-tar los recursos que se necesiten para la gestión eficiente del archivo municipal.</text:p>
            <text:p>• Confeccionar informes y estudios sobre la documentación a su car-go.</text:p>
            <text:p>• Cualquier otra función que se le encomiende por sus superiores en el ámbito de su categoría.</text:p>
            <text:p/>
          </table:table-cell>
          <table:table-cell office:value-type="float" office:value="12.16" table:formula="of:=IF([.V14]=1;18*0.16;IF([.V14]=2;30*0.16;IF([.V14]=3;47*0.16;IF([.V14]=4;62*0.16;IF([.V14]=5;76*0.16;IF([.V14]=6;89*0.16;IF([.V14]=7;103*0.16;0)))))))" table:style-name="ce6">
            <text:p>12,16</text:p>
          </table:table-cell>
          <table:table-cell office:value-type="float" office:value="5" table:style-name="ce7">
            <text:p>5</text:p>
          </table:table-cell>
          <table:table-cell office:value-type="float" office:value="5.58" table:formula="of:=IF([.X14]=1;18*0.09;IF([.X14]=2;30*0.09;IF([.X14]=3;47*0.09;IF([.X14]=4;62*0.09;IF([.X14]=5;76*0.09;IF([.X14]=6;89*0.09;IF([.X14]=7;103*0.09;0)))))))" table:style-name="ce6">
            <text:p>5,58</text:p>
          </table:table-cell>
          <table:table-cell office:value-type="float" office:value="4" table:style-name="ce7">
            <text:p>4</text:p>
          </table:table-cell>
          <table:table-cell office:value-type="float" office:value="8.06" table:formula="of:=IF([.Z14]=1;18*0.13;IF([.Z14]=2;30*0.13;IF([.Z14]=3;47*0.13;IF([.Z14]=4;62*0.13;IF([.Z14]=5;76*0.13;IF([.Z14]=6;89*0.13;IF([.Z14]=7;103*0.13;0)))))))" table:style-name="ce6">
            <text:p>8,06</text:p>
          </table:table-cell>
          <table:table-cell office:value-type="float" office:value="4" table:style-name="ce7">
            <text:p>4</text:p>
          </table:table-cell>
          <table:table-cell office:value-type="float" office:value="6.580000000000001" table:formula="of:=IF([.AB14]=1;18*0.14;IF([.AB14]=2;30*0.14;IF([.AB14]=3;47*0.14;IF([.AB14]=4;62*0.14;IF([.AB14]=5;76*0.14;0)))))" table:style-name="ce6">
            <text:p>6,58</text:p>
          </table:table-cell>
          <table:table-cell office:value-type="float" office:value="3" table:style-name="ce7">
            <text:p>3</text:p>
          </table:table-cell>
          <table:table-cell office:value-type="float" office:value="9.92" table:formula="of:=IF([.AD14]=1;18*0.16;IF([.AD14]=2;30*0.16;IF([.AD14]=3;47*0.16;IF([.AD14]=4;62*0.16;IF([.AD14]=5;76*0.16;IF([.AD14]=6;89*0.16;0))))))" table:style-name="ce6">
            <text:p>9,92</text:p>
          </table:table-cell>
          <table:table-cell office:value-type="float" office:value="4" table:style-name="ce7">
            <text:p>4</text:p>
          </table:table-cell>
          <table:table-cell office:value-type="float" office:value="4.96" table:formula="of:=IF([.AF14]=1;18*0.08;IF([.AF14]=2;30*0.08;IF([.AF14]=3;47*0.08;IF([.AF14]=4;62*0.08;IF([.AF14]=5;76*0.08;0)))))" table:style-name="ce6">
            <text:p>4,96</text:p>
          </table:table-cell>
          <table:table-cell office:value-type="float" office:value="4" table:style-name="ce7">
            <text:p>4</text:p>
          </table:table-cell>
          <table:table-cell office:value-type="float" office:value="1.44" table:formula="of:=IF([.AH14]=1;18*0.08;IF([.AH14]=2;30*0.08;IF([.AH14]=3;47*0.08;IF([.AH14]=4;62*0.08;0))))" table:style-name="ce6">
            <text:p>1,44</text:p>
          </table:table-cell>
          <table:table-cell office:value-type="float" office:value="1" table:style-name="ce7">
            <text:p>1</text:p>
          </table:table-cell>
          <table:table-cell office:value-type="float" office:value="1.44" table:formula="of:=IF([.AJ14]=1;18*0.08;IF([.AJ14]=2;30*0.08;IF([.AJ14]=3;47*0.08;IF([.AJ14]=4;62*0.08;0))))" table:style-name="ce6">
            <text:p>1,44</text:p>
          </table:table-cell>
          <table:table-cell office:value-type="float" office:value="1" table:style-name="ce7">
            <text:p>1</text:p>
          </table:table-cell>
          <table:table-cell office:value-type="float" office:value="1.44" table:formula="of:=IF([.AL14]=1;18*0.08;IF([.AL14]=2;30*0.08;IF([.AL14]=3;47*0.08;IF([.AL14]=4;62*0.08;IF([.AL14]=5;76*0.08;0)))))" table:style-name="ce6">
            <text:p>1,44</text:p>
          </table:table-cell>
          <table:table-cell office:value-type="float" office:value="1" table:style-name="ce7">
            <text:p>1</text:p>
          </table:table-cell>
          <table:table-cell office:value-type="float" office:value="51" table:formula="of:=INT([.U14]+[.W14]+[.Y14]+[.AA14]+[.AC14]+[.AE14]+[.AG14]+[.AI14]+[.AK14])" table:style-name="ce8">
            <text:p>51</text:p>
          </table:table-cell>
          <table:table-cell table:number-columns-repeated="16345" table:style-name="ce3"/>
        </table:table-row>
        <table:table-row table:style-name="ro2" table:visibility="filter">
          <table:table-cell table:number-columns-repeated="16" table:style-name="ce1"/>
          <table:table-cell table:number-columns-repeated="3" table:style-name="ce37"/>
          <table:table-cell table:number-columns-repeated="16365" table:style-name="ce1"/>
        </table:table-row>
        <table:table-row table:style-name="ro1" table:visibility="filter">
          <table:table-cell office:value-type="float" office:value="13" table:style-name="ce3">
            <text:p>13</text:p>
          </table:table-cell>
          <table:table-cell office:value-type="string" table:style-name="ce6">
            <text:p>SEC-F-07</text:p>
          </table:table-cell>
          <table:table-cell office:value-type="string" table:style-name="ce6">
            <text:p>Funcionario</text:p>
          </table:table-cell>
          <table:table-cell office:value-type="string" table:style-name="ce6">
            <text:p>ADMINISTRATIVO/A<text:s/></text:p>
          </table:table-cell>
          <table:table-cell office:value-type="string" table:style-name="ce6">
            <text:p>Adm. General</text:p>
          </table:table-cell>
          <table:table-cell office:value-type="string" table:style-name="ce6">
            <text:p>SECRETARÍA, ATT. AL CIUDADANO, ESTADÍSTICA, ARCHIVO, PADRÓN Y NUEVAS TECNOLOGÍAS, MODERNIZACÍON, CONTRATACIÓN, ASESORÍA JURÍDICA, PATRIMONIO, RECURSOS HUMANOS Y PREVENCIÓN DE RIESGOS LABORALES</text:p>
          </table:table-cell>
          <table:table-cell office:value-type="string" table:style-name="ce6">
            <text:p>SECRETARÍA, ATT. AL CIUDADANO, ESTADÍSTICA, PADRÓN, NUEVAS TECNOLOGÍAS Y MODERNIZACIÓN</text:p>
          </table:table-cell>
          <table:table-cell office:value-type="string" table:style-name="ce6">
            <text:p>ATENCIÓN AL CIUDADANO ESTADÍSTICA ARCHIVO Y PADRÓN</text:p>
          </table:table-cell>
          <table:table-cell office:value-type="string" table:style-name="ce11">
            <text:p>C/C1</text:p>
          </table:table-cell>
          <table:table-cell office:value-type="string" table:style-name="ce11">
            <text:p>ADM. GRAL</text:p>
          </table:table-cell>
          <table:table-cell office:value-type="string" table:style-name="ce6">
            <text:p>AG-AD</text:p>
          </table:table-cell>
          <table:table-cell office:value-type="string" table:style-name="ce6">
            <text:p>Administrativo/a</text:p>
          </table:table-cell>
          <table:table-cell office:value-type="string" table:style-name="ce6">
            <text:p>Concurso</text:p>
          </table:table-cell>
          <table:table-cell office:value-type="string" table:style-name="ce6">
            <text:p>Ayuntamiento de Garachico</text:p>
          </table:table-cell>
          <table:table-cell office:value-type="string" table:style-name="ce6">
            <text:p>Bachiller, formación profesional de 2º grado o ciclo formativo equivalente.</text:p>
          </table:table-cell>
          <table:table-cell office:value-type="float" office:value="14" table:style-name="ce6">
            <text:p>14</text:p>
          </table:table-cell>
          <table:table-cell office:value-type="float" office:value="40" table:style-name="ce6">
            <text:p>40</text:p>
          </table:table-cell>
          <table:table-cell office:value-type="string" table:style-name="ce12">
            <text:p>Nueva Creación</text:p>
          </table:table-cell>
          <table:table-cell table:style-name="ce12"/>
          <table:table-cell office:value-type="string" table:style-name="ce13">
            <text:p>• Instrucción de Expedientes Administrativos.</text:p>
            <text:p>• Realizar tareas administrativas que permitan la realización y/o cumplimentación de informes, documentos, trámites, estadísticas o impresos sobre modelos existentes o procedimientos nor-malizados.</text:p>
            <text:p>• Utilización de aplicaciones informáticas (tratamiento de textos, base de datos, hoja de cálculo, aplicaciones específicas) que sean necesarias para el desarrollo de las tareas de trámite y cola-boración de los procedimientos administrativos que le enco-miende su superior jerárquico.</text:p>
            <text:p>• Informar y atender al público y personal del resto de unidades, en asuntos o materias propias de su ámbito.</text:p>
            <text:p>• Supervisar y desarrollar las tareas de clasificación, registro y ar-chivo de los documentos de los expedientes de esta unidad.</text:p>
            <text:p>• Controlar la documentación y resolver las incidencias de trámite generadas en los expedientes.</text:p>
            <text:p>• Solicitar y recabar la información o documentación que sea ne-cesaria para la gestión de los expedientes de esta unidad.</text:p>
            <text:p>• Cualquier otra función que se le encomiende por sus superiores en el ámbito de su categoría.</text:p>
            <text:p/>
          </table:table-cell>
          <table:table-cell office:value-type="float" office:value="7.5200000000000005" table:formula="of:=IF([.V16]=1;18*0.16;IF([.V16]=2;30*0.16;IF([.V16]=3;47*0.16;IF([.V16]=4;62*0.16;IF([.V16]=5;76*0.16;IF([.V16]=6;89*0.16;IF([.V16]=7;103*0.16;0)))))))" table:style-name="ce6">
            <text:p>7,52</text:p>
          </table:table-cell>
          <table:table-cell office:value-type="float" office:value="3" table:style-name="ce7">
            <text:p>3</text:p>
          </table:table-cell>
          <table:table-cell office:value-type="float" office:value="5.58" table:formula="of:=IF([.X16]=1;18*0.09;IF([.X16]=2;30*0.09;IF([.X16]=3;47*0.09;IF([.X16]=4;62*0.09;IF([.X16]=5;76*0.09;IF([.X16]=6;89*0.09;IF([.X16]=7;103*0.09;0)))))))" table:style-name="ce6">
            <text:p>5,58</text:p>
          </table:table-cell>
          <table:table-cell office:value-type="float" office:value="4" table:style-name="ce7">
            <text:p>4</text:p>
          </table:table-cell>
          <table:table-cell office:value-type="float" office:value="8.06" table:formula="of:=IF([.Z16]=1;18*0.13;IF([.Z16]=2;30*0.13;IF([.Z16]=3;47*0.13;IF([.Z16]=4;62*0.13;IF([.Z16]=5;76*0.13;IF([.Z16]=6;89*0.13;IF([.Z16]=7;103*0.13;0)))))))" table:style-name="ce6">
            <text:p>8,06</text:p>
          </table:table-cell>
          <table:table-cell office:value-type="float" office:value="4" table:style-name="ce7">
            <text:p>4</text:p>
          </table:table-cell>
          <table:table-cell office:value-type="float" office:value="6.580000000000001" table:formula="of:=IF([.AB16]=1;18*0.14;IF([.AB16]=2;30*0.14;IF([.AB16]=3;47*0.14;IF([.AB16]=4;62*0.14;IF([.AB16]=5;76*0.14;0)))))" table:style-name="ce6">
            <text:p>6,58</text:p>
          </table:table-cell>
          <table:table-cell office:value-type="float" office:value="3" table:style-name="ce7">
            <text:p>3</text:p>
          </table:table-cell>
          <table:table-cell office:value-type="float" office:value="4.8" table:formula="of:=IF([.AD16]=1;18*0.16;IF([.AD16]=2;30*0.16;IF([.AD16]=3;47*0.16;IF([.AD16]=4;62*0.16;IF([.AD16]=5;76*0.16;IF([.AD16]=6;89*0.16;0))))))" table:style-name="ce6">
            <text:p>4,8</text:p>
          </table:table-cell>
          <table:table-cell office:value-type="float" office:value="2" table:style-name="ce7">
            <text:p>2</text:p>
          </table:table-cell>
          <table:table-cell office:value-type="float" office:value="3.7600000000000002" table:formula="of:=IF([.AF16]=1;18*0.08;IF([.AF16]=2;30*0.08;IF([.AF16]=3;47*0.08;IF([.AF16]=4;62*0.08;IF([.AF16]=5;76*0.08;0)))))" table:style-name="ce6">
            <text:p>3,76</text:p>
          </table:table-cell>
          <table:table-cell office:value-type="float" office:value="3" table:style-name="ce7">
            <text:p>3</text:p>
          </table:table-cell>
          <table:table-cell office:value-type="float" office:value="1.44" table:formula="of:=IF([.AH16]=1;18*0.08;IF([.AH16]=2;30*0.08;IF([.AH16]=3;47*0.08;IF([.AH16]=4;62*0.08;0))))" table:style-name="ce6">
            <text:p>1,44</text:p>
          </table:table-cell>
          <table:table-cell office:value-type="float" office:value="1" table:style-name="ce7">
            <text:p>1</text:p>
          </table:table-cell>
          <table:table-cell office:value-type="float" office:value="1.44" table:formula="of:=IF([.AJ16]=1;18*0.08;IF([.AJ16]=2;30*0.08;IF([.AJ16]=3;47*0.08;IF([.AJ16]=4;62*0.08;0))))" table:style-name="ce6">
            <text:p>1,44</text:p>
          </table:table-cell>
          <table:table-cell office:value-type="float" office:value="1" table:style-name="ce7">
            <text:p>1</text:p>
          </table:table-cell>
          <table:table-cell office:value-type="float" office:value="1.44" table:formula="of:=IF([.AL16]=1;18*0.08;IF([.AL16]=2;30*0.08;IF([.AL16]=3;47*0.08;IF([.AL16]=4;62*0.08;IF([.AL16]=5;76*0.08;0)))))" table:style-name="ce6">
            <text:p>1,44</text:p>
          </table:table-cell>
          <table:table-cell office:value-type="float" office:value="1" table:style-name="ce7">
            <text:p>1</text:p>
          </table:table-cell>
          <table:table-cell office:value-type="float" office:value="40" table:formula="of:=INT([.U16]+[.W16]+[.Y16]+[.AA16]+[.AC16]+[.AE16]+[.AG16]+[.AI16]+[.AK16])" table:style-name="ce8">
            <text:p>40</text:p>
          </table:table-cell>
          <table:table-cell table:number-columns-repeated="16345" table:style-name="ce3"/>
        </table:table-row>
        <table:table-row table:style-name="ro1" table:visibility="filter">
          <table:table-cell office:value-type="float" office:value="14" table:style-name="ce3">
            <text:p>14</text:p>
          </table:table-cell>
          <table:table-cell office:value-type="string" table:style-name="ce6">
            <text:p>SEC-F-08</text:p>
          </table:table-cell>
          <table:table-cell office:value-type="string" table:style-name="ce6">
            <text:p>Funcionario</text:p>
          </table:table-cell>
          <table:table-cell office:value-type="string" table:style-name="ce6">
            <text:p>AUXILIAR ADMINISTRATIVO</text:p>
          </table:table-cell>
          <table:table-cell office:value-type="string" table:style-name="ce6">
            <text:p>Adm. General</text:p>
          </table:table-cell>
          <table:table-cell office:value-type="string" table:style-name="ce6">
            <text:p>SECRETARÍA, ATT. AL CIUDADANO, ESTADÍSTICA, ARCHIVO, PADRÓN Y NUEVAS TECNOLOGÍAS, MODERNIZACÍON, CONTRATACIÓN, ASESORÍA JURÍDICA, PATRIMONIO, RECURSOS HUMANOS Y PREVENCIÓN DE RIESGOS LABORALES</text:p>
          </table:table-cell>
          <table:table-cell office:value-type="string" table:style-name="ce6">
            <text:p>SECRETARÍA, ATT. AL CIUDADANO, ESTADÍSTICA, PADRÓN, NUEVAS TECNOLOGÍAS Y MODERNIZACIÓN</text:p>
          </table:table-cell>
          <table:table-cell office:value-type="string" table:style-name="ce6">
            <text:p>ATENCIÓN AL CIUDADANO ESTADÍSTICA ARCHIVO Y PADRÓN</text:p>
          </table:table-cell>
          <table:table-cell office:value-type="string" table:style-name="ce11">
            <text:p>C/C2</text:p>
          </table:table-cell>
          <table:table-cell office:value-type="string" table:style-name="ce11">
            <text:p>ADM. GRAL</text:p>
          </table:table-cell>
          <table:table-cell office:value-type="string" table:style-name="ce6">
            <text:p>AG-AU</text:p>
          </table:table-cell>
          <table:table-cell office:value-type="string" table:style-name="ce6">
            <text:p>Auxiliar</text:p>
          </table:table-cell>
          <table:table-cell office:value-type="string" table:style-name="ce6">
            <text:p>Concurso</text:p>
          </table:table-cell>
          <table:table-cell office:value-type="string" table:style-name="ce6">
            <text:p>Ayuntamiento de Garachico</text:p>
          </table:table-cell>
          <table:table-cell office:value-type="string" table:style-name="ce6">
            <text:p>ESO,graduado escolar, formación profesional 1º grado o ciclo formativo equivalente</text:p>
          </table:table-cell>
          <table:table-cell office:value-type="float" office:value="14" table:style-name="ce6">
            <text:p>14</text:p>
          </table:table-cell>
          <table:table-cell office:value-type="float" office:value="36" table:style-name="ce6">
            <text:p>36</text:p>
          </table:table-cell>
          <table:table-cell office:value-type="string" table:style-name="ce12">
            <text:p>Nueva Creación</text:p>
          </table:table-cell>
          <table:table-cell table:style-name="ce12"/>
          <table:table-cell office:value-type="string" table:style-name="ce13">
            <text:p>• Realizar las tareas de atención, información y orientación en relación a las solicitudes y asuntos vinculados con su unidad administrativa.</text:p>
            <text:p>• Efectuar tareas de colaboración en la gestión y tramitación de los expedientes administrativos que le encomiende su superior jerárquico.</text:p>
            <text:p>• Cumplimentar documentos, trámites e impresos sobre modelos existentes o normalizados, así como comprobar y cotejar datos.</text:p>
            <text:p>• Efectuar tareas de recepción, registro y distribución de documentos.</text:p>
            <text:p>• Clasificar, catalogar y archivar los documentos y expedientes de su unidad administrativa.</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office:value-type="float" office:value="4.8" table:formula="of:=IF([.V17]=1;18*0.16;IF([.V17]=2;30*0.16;IF([.V17]=3;47*0.16;IF([.V17]=4;62*0.16;IF([.V17]=5;76*0.16;IF([.V17]=6;89*0.16;IF([.V17]=7;103*0.16;0)))))))" table:style-name="ce6">
            <text:p>4,8</text:p>
          </table:table-cell>
          <table:table-cell office:value-type="float" office:value="2" table:style-name="ce7">
            <text:p>2</text:p>
          </table:table-cell>
          <table:table-cell office:value-type="float" office:value="4.2299999999999995" table:formula="of:=IF([.X17]=1;18*0.09;IF([.X17]=2;30*0.09;IF([.X17]=3;47*0.09;IF([.X17]=4;62*0.09;IF([.X17]=5;76*0.09;IF([.X17]=6;89*0.09;IF([.X17]=7;103*0.09;0)))))))" table:style-name="ce6">
            <text:p>4,23</text:p>
          </table:table-cell>
          <table:table-cell office:value-type="float" office:value="3" table:style-name="ce7">
            <text:p>3</text:p>
          </table:table-cell>
          <table:table-cell office:value-type="float" office:value="8.06" table:formula="of:=IF([.Z17]=1;18*0.13;IF([.Z17]=2;30*0.13;IF([.Z17]=3;47*0.13;IF([.Z17]=4;62*0.13;IF([.Z17]=5;76*0.13;IF([.Z17]=6;89*0.13;IF([.Z17]=7;103*0.13;0)))))))" table:style-name="ce6">
            <text:p>8,06</text:p>
          </table:table-cell>
          <table:table-cell office:value-type="float" office:value="4" table:style-name="ce7">
            <text:p>4</text:p>
          </table:table-cell>
          <table:table-cell office:value-type="float" office:value="6.580000000000001" table:formula="of:=IF([.AB17]=1;18*0.14;IF([.AB17]=2;30*0.14;IF([.AB17]=3;47*0.14;IF([.AB17]=4;62*0.14;IF([.AB17]=5;76*0.14;0)))))" table:style-name="ce6">
            <text:p>6,58</text:p>
          </table:table-cell>
          <table:table-cell office:value-type="float" office:value="3" table:style-name="ce7">
            <text:p>3</text:p>
          </table:table-cell>
          <table:table-cell office:value-type="float" office:value="4.8" table:formula="of:=IF([.AD17]=1;18*0.16;IF([.AD17]=2;30*0.16;IF([.AD17]=3;47*0.16;IF([.AD17]=4;62*0.16;IF([.AD17]=5;76*0.16;IF([.AD17]=6;89*0.16;0))))))" table:style-name="ce6">
            <text:p>4,8</text:p>
          </table:table-cell>
          <table:table-cell office:value-type="float" office:value="2" table:style-name="ce7">
            <text:p>2</text:p>
          </table:table-cell>
          <table:table-cell office:value-type="float" office:value="3.7600000000000002" table:formula="of:=IF([.AF17]=1;18*0.08;IF([.AF17]=2;30*0.08;IF([.AF17]=3;47*0.08;IF([.AF17]=4;62*0.08;IF([.AF17]=5;76*0.08;0)))))" table:style-name="ce6">
            <text:p>3,76</text:p>
          </table:table-cell>
          <table:table-cell office:value-type="float" office:value="3" table:style-name="ce7">
            <text:p>3</text:p>
          </table:table-cell>
          <table:table-cell office:value-type="float" office:value="1.44" table:formula="of:=IF([.AH17]=1;18*0.08;IF([.AH17]=2;30*0.08;IF([.AH17]=3;47*0.08;IF([.AH17]=4;62*0.08;0))))" table:style-name="ce6">
            <text:p>1,44</text:p>
          </table:table-cell>
          <table:table-cell office:value-type="float" office:value="1" table:style-name="ce7">
            <text:p>1</text:p>
          </table:table-cell>
          <table:table-cell office:value-type="float" office:value="1.44" table:formula="of:=IF([.AJ17]=1;18*0.08;IF([.AJ17]=2;30*0.08;IF([.AJ17]=3;47*0.08;IF([.AJ17]=4;62*0.08;0))))" table:style-name="ce6">
            <text:p>1,44</text:p>
          </table:table-cell>
          <table:table-cell office:value-type="float" office:value="1" table:style-name="ce7">
            <text:p>1</text:p>
          </table:table-cell>
          <table:table-cell office:value-type="float" office:value="1.44" table:formula="of:=IF([.AL17]=1;18*0.08;IF([.AL17]=2;30*0.08;IF([.AL17]=3;47*0.08;IF([.AL17]=4;62*0.08;IF([.AL17]=5;76*0.08;0)))))" table:style-name="ce6">
            <text:p>1,44</text:p>
          </table:table-cell>
          <table:table-cell office:value-type="float" office:value="1" table:style-name="ce7">
            <text:p>1</text:p>
          </table:table-cell>
          <table:table-cell office:value-type="float" office:value="36" table:formula="of:=INT([.U17]+[.W17]+[.Y17]+[.AA17]+[.AC17]+[.AE17]+[.AG17]+[.AI17]+[.AK17])" table:style-name="ce8">
            <text:p>36</text:p>
          </table:table-cell>
          <table:table-cell table:number-columns-repeated="16343" table:style-name="ce3"/>
          <table:table-cell table:number-columns-repeated="2" table:style-name="ce3"/>
        </table:table-row>
        <table:table-row table:style-name="ro1" table:visibility="filter">
          <table:table-cell office:value-type="float" office:value="15" table:style-name="ce3">
            <text:p>15</text:p>
          </table:table-cell>
          <table:table-cell office:value-type="string" table:style-name="ce6">
            <text:p>SEC-F-09</text:p>
          </table:table-cell>
          <table:table-cell office:value-type="string" table:style-name="ce6">
            <text:p>Funcionario</text:p>
          </table:table-cell>
          <table:table-cell office:value-type="string" table:style-name="ce6">
            <text:p>AUXILIAR ADMINISTRATIVO</text:p>
          </table:table-cell>
          <table:table-cell office:value-type="string" table:style-name="ce6">
            <text:p>Adm. General</text:p>
          </table:table-cell>
          <table:table-cell office:value-type="string" table:style-name="ce6">
            <text:p>SECRETARÍA, ATT. AL CIUDADANO, ESTADÍSTICA, ARCHIVO, PADRÓN Y NUEVAS TECNOLOGÍAS, MODERNIZACÍON, CONTRATACIÓN, ASESORÍA JURÍDICA, PATRIMONIO, RECURSOS HUMANOS Y PREVENCIÓN DE RIESGOS LABORALES</text:p>
          </table:table-cell>
          <table:table-cell office:value-type="string" table:style-name="ce6">
            <text:p>SECRETARÍA, ATT. AL CIUDADANO, ESTADÍSTICA, PADRÓN, NUEVAS TECNOLOGÍAS Y MODERNIZACIÓN</text:p>
          </table:table-cell>
          <table:table-cell office:value-type="string" table:style-name="ce6">
            <text:p>ATENCIÓN AL CIUDADANO ESTADÍSTICA ARCHIVO Y PADRÓN</text:p>
          </table:table-cell>
          <table:table-cell office:value-type="string" table:style-name="ce11">
            <text:p>C/C2</text:p>
          </table:table-cell>
          <table:table-cell office:value-type="string" table:style-name="ce11">
            <text:p>ADM. GRAL</text:p>
          </table:table-cell>
          <table:table-cell office:value-type="string" table:style-name="ce6">
            <text:p>AG-AU</text:p>
          </table:table-cell>
          <table:table-cell office:value-type="string" table:style-name="ce6">
            <text:p>Auxiliar</text:p>
          </table:table-cell>
          <table:table-cell office:value-type="string" table:style-name="ce6">
            <text:p>Concurso</text:p>
          </table:table-cell>
          <table:table-cell office:value-type="string" table:style-name="ce6">
            <text:p>Ayuntamiento de Garachico</text:p>
          </table:table-cell>
          <table:table-cell office:value-type="string" table:style-name="ce6">
            <text:p>ESO,graduado escolar, formación profesional 1º grado o ciclo formativo equivalente</text:p>
          </table:table-cell>
          <table:table-cell office:value-type="float" office:value="14" table:style-name="ce6">
            <text:p>14</text:p>
          </table:table-cell>
          <table:table-cell office:value-type="float" office:value="36" table:style-name="ce6">
            <text:p>36</text:p>
          </table:table-cell>
          <table:table-cell office:value-type="string" table:style-name="ce12">
            <text:p>Nueva Creación</text:p>
          </table:table-cell>
          <table:table-cell table:style-name="ce12"/>
          <table:table-cell office:value-type="string" table:style-name="ce13">
            <text:p>• Realizar las tareas de atención, información y orientación en relación a las solicitudes y asuntos vinculados con su unidad administrativa.</text:p>
            <text:p>• Efectuar tareas de colaboración en la gestión y tramitación de los expedientes administrativos que le encomiende su superior jerárquico.</text:p>
            <text:p>• Cumplimentar documentos, trámites e impresos sobre modelos existentes o normalizados, así como comprobar y cotejar datos.</text:p>
            <text:p>• Efectuar tareas de recepción, registro y distribución de documentos.</text:p>
            <text:p>• Clasificar, catalogar y archivar los documentos y expedientes de su unidad administrativa.</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office:value-type="float" office:value="4.8" table:formula="of:=IF([.V18]=1;18*0.16;IF([.V18]=2;30*0.16;IF([.V18]=3;47*0.16;IF([.V18]=4;62*0.16;IF([.V18]=5;76*0.16;IF([.V18]=6;89*0.16;IF([.V18]=7;103*0.16;0)))))))" table:style-name="ce6">
            <text:p>4,8</text:p>
          </table:table-cell>
          <table:table-cell office:value-type="float" office:value="2" table:style-name="ce7">
            <text:p>2</text:p>
          </table:table-cell>
          <table:table-cell office:value-type="float" office:value="4.2299999999999995" table:formula="of:=IF([.X18]=1;18*0.09;IF([.X18]=2;30*0.09;IF([.X18]=3;47*0.09;IF([.X18]=4;62*0.09;IF([.X18]=5;76*0.09;IF([.X18]=6;89*0.09;IF([.X18]=7;103*0.09;0)))))))" table:style-name="ce6">
            <text:p>4,23</text:p>
          </table:table-cell>
          <table:table-cell office:value-type="float" office:value="3" table:style-name="ce7">
            <text:p>3</text:p>
          </table:table-cell>
          <table:table-cell office:value-type="float" office:value="8.06" table:formula="of:=IF([.Z18]=1;18*0.13;IF([.Z18]=2;30*0.13;IF([.Z18]=3;47*0.13;IF([.Z18]=4;62*0.13;IF([.Z18]=5;76*0.13;IF([.Z18]=6;89*0.13;IF([.Z18]=7;103*0.13;0)))))))" table:style-name="ce6">
            <text:p>8,06</text:p>
          </table:table-cell>
          <table:table-cell office:value-type="float" office:value="4" table:style-name="ce7">
            <text:p>4</text:p>
          </table:table-cell>
          <table:table-cell office:value-type="float" office:value="6.580000000000001" table:formula="of:=IF([.AB18]=1;18*0.14;IF([.AB18]=2;30*0.14;IF([.AB18]=3;47*0.14;IF([.AB18]=4;62*0.14;IF([.AB18]=5;76*0.14;0)))))" table:style-name="ce6">
            <text:p>6,58</text:p>
          </table:table-cell>
          <table:table-cell office:value-type="float" office:value="3" table:style-name="ce7">
            <text:p>3</text:p>
          </table:table-cell>
          <table:table-cell office:value-type="float" office:value="4.8" table:formula="of:=IF([.AD18]=1;18*0.16;IF([.AD18]=2;30*0.16;IF([.AD18]=3;47*0.16;IF([.AD18]=4;62*0.16;IF([.AD18]=5;76*0.16;IF([.AD18]=6;89*0.16;0))))))" table:style-name="ce6">
            <text:p>4,8</text:p>
          </table:table-cell>
          <table:table-cell office:value-type="float" office:value="2" table:style-name="ce7">
            <text:p>2</text:p>
          </table:table-cell>
          <table:table-cell office:value-type="float" office:value="3.7600000000000002" table:formula="of:=IF([.AF18]=1;18*0.08;IF([.AF18]=2;30*0.08;IF([.AF18]=3;47*0.08;IF([.AF18]=4;62*0.08;IF([.AF18]=5;76*0.08;0)))))" table:style-name="ce6">
            <text:p>3,76</text:p>
          </table:table-cell>
          <table:table-cell office:value-type="float" office:value="3" table:style-name="ce7">
            <text:p>3</text:p>
          </table:table-cell>
          <table:table-cell office:value-type="float" office:value="1.44" table:formula="of:=IF([.AH18]=1;18*0.08;IF([.AH18]=2;30*0.08;IF([.AH18]=3;47*0.08;IF([.AH18]=4;62*0.08;0))))" table:style-name="ce6">
            <text:p>1,44</text:p>
          </table:table-cell>
          <table:table-cell office:value-type="float" office:value="1" table:style-name="ce7">
            <text:p>1</text:p>
          </table:table-cell>
          <table:table-cell office:value-type="float" office:value="1.44" table:formula="of:=IF([.AJ18]=1;18*0.08;IF([.AJ18]=2;30*0.08;IF([.AJ18]=3;47*0.08;IF([.AJ18]=4;62*0.08;0))))" table:style-name="ce6">
            <text:p>1,44</text:p>
          </table:table-cell>
          <table:table-cell office:value-type="float" office:value="1" table:style-name="ce7">
            <text:p>1</text:p>
          </table:table-cell>
          <table:table-cell office:value-type="float" office:value="1.44" table:formula="of:=IF([.AL18]=1;18*0.08;IF([.AL18]=2;30*0.08;IF([.AL18]=3;47*0.08;IF([.AL18]=4;62*0.08;IF([.AL18]=5;76*0.08;0)))))" table:style-name="ce6">
            <text:p>1,44</text:p>
          </table:table-cell>
          <table:table-cell office:value-type="float" office:value="1" table:style-name="ce7">
            <text:p>1</text:p>
          </table:table-cell>
          <table:table-cell office:value-type="float" office:value="36" table:formula="of:=INT([.U18]+[.W18]+[.Y18]+[.AA18]+[.AC18]+[.AE18]+[.AG18]+[.AI18]+[.AK18])" table:style-name="ce8">
            <text:p>36</text:p>
          </table:table-cell>
          <table:table-cell table:number-columns-repeated="16343" table:style-name="ce3"/>
          <table:table-cell table:number-columns-repeated="2" table:style-name="ce3"/>
        </table:table-row>
        <table:table-row table:style-name="ro1" table:visibility="filter">
          <table:table-cell office:value-type="float" office:value="16" table:style-name="ce3">
            <text:p>16</text:p>
          </table:table-cell>
          <table:table-cell office:value-type="string" table:style-name="ce6">
            <text:p>SEC-PL-01</text:p>
          </table:table-cell>
          <table:table-cell office:value-type="string" table:style-name="ce6">
            <text:p>Personal laboral</text:p>
          </table:table-cell>
          <table:table-cell office:value-type="string" table:style-name="ce6">
            <text:p>AUXILIAR ADMINISTRATIVO</text:p>
          </table:table-cell>
          <table:table-cell office:value-type="string" table:style-name="ce6">
            <text:p>Adm. General</text:p>
          </table:table-cell>
          <table:table-cell office:value-type="string" table:style-name="ce6">
            <text:p>SECRETARÍA, ATT. AL CIUDADANO, ESTADÍSTICA, ARCHIVO, PADRÓN Y NUEVAS TECNOLOGÍAS, MODERNIZACÍON, CONTRATACIÓN, ASESORÍA JURÍDICA, PATRIMONIO, RECURSOS HUMANOS Y PREVENCIÓN DE RIESGOS LABORALES</text:p>
          </table:table-cell>
          <table:table-cell office:value-type="string" table:style-name="ce6">
            <text:p>SECRETARÍA, ATT. AL CIUDADANO, ESTADÍSTICA, PADRÓN, NUEVAS TECNOLOGÍAS Y MODERNIZACIÓN</text:p>
          </table:table-cell>
          <table:table-cell office:value-type="string" table:style-name="ce6">
            <text:p>ATENCIÓN AL CIUDADANO ESTADÍSTICA ARCHIVO Y PADRÓN</text:p>
          </table:table-cell>
          <table:table-cell office:value-type="string" table:style-name="ce11">
            <text:p>IV</text:p>
          </table:table-cell>
          <table:table-cell table:style-name="ce11"/>
          <table:table-cell table:style-name="ce6"/>
          <table:table-cell office:value-type="string" table:style-name="ce6">
            <text:p>Auxiliar</text:p>
          </table:table-cell>
          <table:table-cell office:value-type="string" table:style-name="ce6">
            <text:p>Concurso</text:p>
          </table:table-cell>
          <table:table-cell office:value-type="string" table:style-name="ce6">
            <text:p>Ayuntamiento de Garachico</text:p>
          </table:table-cell>
          <table:table-cell office:value-type="string" table:style-name="ce6">
            <text:p>ESO,graduado escolar, formación profesional 1º o 2º grado o ciclo formativo equivalente</text:p>
          </table:table-cell>
          <table:table-cell office:value-type="string" table:style-name="ce6">
            <text:p>SCC</text:p>
          </table:table-cell>
          <table:table-cell office:value-type="string" table:style-name="ce6">
            <text:p>SCC</text:p>
          </table:table-cell>
          <table:table-cell table:style-name="ce12"/>
          <table:table-cell office:value-type="string" table:style-name="ce12">
            <text:p>A extinguir</text:p>
          </table:table-cell>
          <table:table-cell office:value-type="string" table:style-name="ce13">
            <text:p>• Realizar las tareas de atención, información y orientación en relación a las solicitudes y asuntos vinculados con su unidad administrativa.</text:p>
            <text:p>• Efectuar tareas de colaboración en la gestión de los expedientes administrativos que le encomiende su superior jerárquico.</text:p>
            <text:p>• Cumplimentar documentos, trámites e impresos sobre modelos existentes o normalizados, así como comprobar y cotejar datos.</text:p>
            <text:p>• Efectuar tareas de recepción y distribución de documentos.</text:p>
            <text:p>• Clasificar, catalogar y archivar los documentos y expedientes de su unidad administrativa.</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8"/>
          <table:table-cell table:number-columns-repeated="16343" table:style-name="ce3"/>
          <table:table-cell table:number-columns-repeated="2" table:style-name="ce3"/>
        </table:table-row>
        <table:table-row table:style-name="ro1" table:visibility="filter">
          <table:table-cell office:value-type="float" office:value="17" table:style-name="ce3">
            <text:p>17</text:p>
          </table:table-cell>
          <table:table-cell office:value-type="string" table:style-name="ce6">
            <text:p>SEC-PL-02</text:p>
          </table:table-cell>
          <table:table-cell office:value-type="string" table:style-name="ce6">
            <text:p>Personal laboral</text:p>
          </table:table-cell>
          <table:table-cell office:value-type="string" table:style-name="ce6">
            <text:p>AUXILIAR ADMINISTRATIVO</text:p>
          </table:table-cell>
          <table:table-cell office:value-type="string" table:style-name="ce6">
            <text:p>Adm. General</text:p>
          </table:table-cell>
          <table:table-cell office:value-type="string" table:style-name="ce6">
            <text:p>SECRETARÍA, ATT. AL CIUDADANO, ESTADÍSTICA, ARCHIVO, PADRÓN Y NUEVAS TECNOLOGÍAS, MODERNIZACÍON, CONTRATACIÓN, ASESORÍA JURÍDICA, PATRIMONIO, RECURSOS HUMANOS Y PREVENCIÓN DE RIESGOS LABORALES</text:p>
          </table:table-cell>
          <table:table-cell office:value-type="string" table:style-name="ce6">
            <text:p>SECRETARÍA, ATT. AL CIUDADANO, ESTADÍSTICA, PADRÓN, NUEVAS TECNOLOGÍAS Y MODERNIZACIÓN</text:p>
          </table:table-cell>
          <table:table-cell office:value-type="string" table:style-name="ce6">
            <text:p>ATENCIÓN AL CIUDADANO ESTADÍSTICA ARCHIVO Y PADRÓN</text:p>
          </table:table-cell>
          <table:table-cell office:value-type="string" table:style-name="ce11">
            <text:p>IV</text:p>
          </table:table-cell>
          <table:table-cell table:style-name="ce11"/>
          <table:table-cell table:style-name="ce6"/>
          <table:table-cell office:value-type="string" table:style-name="ce6">
            <text:p>Auxiliar</text:p>
          </table:table-cell>
          <table:table-cell office:value-type="string" table:style-name="ce6">
            <text:p>Concurso</text:p>
          </table:table-cell>
          <table:table-cell office:value-type="string" table:style-name="ce6">
            <text:p>Ayuntamiento de Garachico</text:p>
          </table:table-cell>
          <table:table-cell office:value-type="string" table:style-name="ce6">
            <text:p>ESO,graduado escolar, formación profesional 1º o 2º grado o ciclo formativo equivalente</text:p>
          </table:table-cell>
          <table:table-cell office:value-type="string" table:style-name="ce6">
            <text:p>SCC</text:p>
          </table:table-cell>
          <table:table-cell office:value-type="string" table:style-name="ce6">
            <text:p>SCC</text:p>
          </table:table-cell>
          <table:table-cell office:value-type="string" table:style-name="ce12">
            <text:p>Ocupado<text:s/></text:p>
          </table:table-cell>
          <table:table-cell office:value-type="string" table:style-name="ce12">
            <text:p>A extinguir</text:p>
          </table:table-cell>
          <table:table-cell office:value-type="string" table:style-name="ce13">
            <text:p>• Realizar las tareas de atención, información y orientación en relación a las solicitudes y asuntos vinculados con su unidad administrativa.</text:p>
            <text:p>• Efectuar tareas de colaboración en la gestión de los expedientes administrativos que le encomiende su superior jerárquico.</text:p>
            <text:p>• Cumplimentar documentos, trámites e impresos sobre modelos existentes o normalizados, así como comprobar y cotejar datos.</text:p>
            <text:p>• Efectuar tareas de recepción y distribución de documentos.</text:p>
            <text:p>• Clasificar, catalogar y archivar los documentos y expedientes de su unidad administrativa.</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8"/>
          <table:table-cell table:number-columns-repeated="16343" table:style-name="ce3"/>
          <table:table-cell table:number-columns-repeated="2" table:style-name="ce3"/>
        </table:table-row>
        <table:table-row table:style-name="ro1" table:visibility="filter">
          <table:table-cell office:value-type="float" office:value="18" table:style-name="ce3">
            <text:p>18</text:p>
          </table:table-cell>
          <table:table-cell office:value-type="string" table:style-name="ce6">
            <text:p>SEC-F-10</text:p>
          </table:table-cell>
          <table:table-cell office:value-type="string" table:style-name="ce6">
            <text:p>Funcionario</text:p>
          </table:table-cell>
          <table:table-cell office:value-type="string" table:style-name="ce6">
            <text:p>AUXILIAR ADMINISTRATIVO</text:p>
          </table:table-cell>
          <table:table-cell office:value-type="string" table:style-name="ce6">
            <text:p>Adm. General</text:p>
          </table:table-cell>
          <table:table-cell office:value-type="string" table:style-name="ce6">
            <text:p>SECRETARÍA, ATT. AL CIUDADANO, ESTADÍSTICA, ARCHIVO, PADRÓN Y NUEVAS TECNOLOGÍAS, MODERNIZACÍON, CONTRATACIÓN, ASESORÍA JURÍDICA, PATRIMONIO, RECURSOS HUMANOS Y PREVENCIÓN DE RIESGOS LABORALES</text:p>
          </table:table-cell>
          <table:table-cell office:value-type="string" table:style-name="ce6">
            <text:p>SECRETARÍA, ATT. AL CIUDADANO, ESTADÍSTICA, PADRÓN, NUEVAS TECNOLOGÍAS Y MODERNIZACIÓN</text:p>
          </table:table-cell>
          <table:table-cell office:value-type="string" table:style-name="ce6">
            <text:p>ATENCIÓN AL CIUDADANO ESTADÍSTICA ARCHIVO Y PADRÓN</text:p>
          </table:table-cell>
          <table:table-cell office:value-type="string" table:style-name="ce11">
            <text:p>C/C2</text:p>
          </table:table-cell>
          <table:table-cell office:value-type="string" table:style-name="ce11">
            <text:p>ADM. GRAL</text:p>
          </table:table-cell>
          <table:table-cell office:value-type="string" table:style-name="ce6">
            <text:p>AG-AU</text:p>
          </table:table-cell>
          <table:table-cell office:value-type="string" table:style-name="ce6">
            <text:p>Auxiliar</text:p>
          </table:table-cell>
          <table:table-cell office:value-type="string" table:style-name="ce6">
            <text:p>Concurso</text:p>
          </table:table-cell>
          <table:table-cell office:value-type="string" table:style-name="ce6">
            <text:p>Ayuntamiento de Garachico</text:p>
          </table:table-cell>
          <table:table-cell office:value-type="string" table:style-name="ce6">
            <text:p>ESO,graduado escolar, formación profesional 1º grado o ciclo formativo equivalente</text:p>
          </table:table-cell>
          <table:table-cell office:value-type="float" office:value="14" table:style-name="ce6">
            <text:p>14</text:p>
          </table:table-cell>
          <table:table-cell office:value-type="float" office:value="36" table:style-name="ce6">
            <text:p>36</text:p>
          </table:table-cell>
          <table:table-cell office:value-type="string" table:style-name="ce12">
            <text:p>Nueva Creación</text:p>
          </table:table-cell>
          <table:table-cell table:style-name="ce12"/>
          <table:table-cell office:value-type="string" table:style-name="ce13">
            <text:p>• Realizar las tareas de atención, información y orientación en relación a las solicitudes y asuntos vinculados con su unidad administrativa.</text:p>
            <text:p>• Efectuar tareas de colaboración en la gestión y tramitación de los expedientes administrativos que le encomiende su superior jerárquico.</text:p>
            <text:p>• Cumplimentar documentos, trámites e impresos sobre modelos existentes o normalizados, así como comprobar y cotejar datos.</text:p>
            <text:p>• Efectuar tareas de recepción, registro y distribución de documentos.</text:p>
            <text:p>• Clasificar, catalogar y archivar los documentos y expedientes de su unidad administrativa.</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office:value-type="float" office:value="4.8" table:formula="of:=IF([.V21]=1;18*0.16;IF([.V21]=2;30*0.16;IF([.V21]=3;47*0.16;IF([.V21]=4;62*0.16;IF([.V21]=5;76*0.16;IF([.V21]=6;89*0.16;IF([.V21]=7;103*0.16;0)))))))" table:style-name="ce6">
            <text:p>4,8</text:p>
          </table:table-cell>
          <table:table-cell office:value-type="float" office:value="2" table:style-name="ce7">
            <text:p>2</text:p>
          </table:table-cell>
          <table:table-cell office:value-type="float" office:value="4.2299999999999995" table:formula="of:=IF([.X21]=1;18*0.09;IF([.X21]=2;30*0.09;IF([.X21]=3;47*0.09;IF([.X21]=4;62*0.09;IF([.X21]=5;76*0.09;IF([.X21]=6;89*0.09;IF([.X21]=7;103*0.09;0)))))))" table:style-name="ce6">
            <text:p>4,23</text:p>
          </table:table-cell>
          <table:table-cell office:value-type="float" office:value="3" table:style-name="ce7">
            <text:p>3</text:p>
          </table:table-cell>
          <table:table-cell office:value-type="float" office:value="8.06" table:formula="of:=IF([.Z21]=1;18*0.13;IF([.Z21]=2;30*0.13;IF([.Z21]=3;47*0.13;IF([.Z21]=4;62*0.13;IF([.Z21]=5;76*0.13;IF([.Z21]=6;89*0.13;IF([.Z21]=7;103*0.13;0)))))))" table:style-name="ce6">
            <text:p>8,06</text:p>
          </table:table-cell>
          <table:table-cell office:value-type="float" office:value="4" table:style-name="ce7">
            <text:p>4</text:p>
          </table:table-cell>
          <table:table-cell office:value-type="float" office:value="6.580000000000001" table:formula="of:=IF([.AB21]=1;18*0.14;IF([.AB21]=2;30*0.14;IF([.AB21]=3;47*0.14;IF([.AB21]=4;62*0.14;IF([.AB21]=5;76*0.14;0)))))" table:style-name="ce6">
            <text:p>6,58</text:p>
          </table:table-cell>
          <table:table-cell office:value-type="float" office:value="3" table:style-name="ce7">
            <text:p>3</text:p>
          </table:table-cell>
          <table:table-cell office:value-type="float" office:value="4.8" table:formula="of:=IF([.AD21]=1;18*0.16;IF([.AD21]=2;30*0.16;IF([.AD21]=3;47*0.16;IF([.AD21]=4;62*0.16;IF([.AD21]=5;76*0.16;IF([.AD21]=6;89*0.16;0))))))" table:style-name="ce6">
            <text:p>4,8</text:p>
          </table:table-cell>
          <table:table-cell office:value-type="float" office:value="2" table:style-name="ce7">
            <text:p>2</text:p>
          </table:table-cell>
          <table:table-cell office:value-type="float" office:value="3.7600000000000002" table:formula="of:=IF([.AF21]=1;18*0.08;IF([.AF21]=2;30*0.08;IF([.AF21]=3;47*0.08;IF([.AF21]=4;62*0.08;IF([.AF21]=5;76*0.08;0)))))" table:style-name="ce6">
            <text:p>3,76</text:p>
          </table:table-cell>
          <table:table-cell office:value-type="float" office:value="3" table:style-name="ce7">
            <text:p>3</text:p>
          </table:table-cell>
          <table:table-cell office:value-type="float" office:value="1.44" table:formula="of:=IF([.AH21]=1;18*0.08;IF([.AH21]=2;30*0.08;IF([.AH21]=3;47*0.08;IF([.AH21]=4;62*0.08;0))))" table:style-name="ce6">
            <text:p>1,44</text:p>
          </table:table-cell>
          <table:table-cell office:value-type="float" office:value="1" table:style-name="ce7">
            <text:p>1</text:p>
          </table:table-cell>
          <table:table-cell office:value-type="float" office:value="1.44" table:formula="of:=IF([.AJ21]=1;18*0.08;IF([.AJ21]=2;30*0.08;IF([.AJ21]=3;47*0.08;IF([.AJ21]=4;62*0.08;0))))" table:style-name="ce6">
            <text:p>1,44</text:p>
          </table:table-cell>
          <table:table-cell office:value-type="float" office:value="1" table:style-name="ce7">
            <text:p>1</text:p>
          </table:table-cell>
          <table:table-cell office:value-type="float" office:value="1.44" table:formula="of:=IF([.AL21]=1;18*0.08;IF([.AL21]=2;30*0.08;IF([.AL21]=3;47*0.08;IF([.AL21]=4;62*0.08;IF([.AL21]=5;76*0.08;0)))))" table:style-name="ce6">
            <text:p>1,44</text:p>
          </table:table-cell>
          <table:table-cell office:value-type="float" office:value="1" table:style-name="ce7">
            <text:p>1</text:p>
          </table:table-cell>
          <table:table-cell office:value-type="float" office:value="36" table:formula="of:=INT([.U21]+[.W21]+[.Y21]+[.AA21]+[.AC21]+[.AE21]+[.AG21]+[.AI21]+[.AK21])" table:style-name="ce8">
            <text:p>36</text:p>
          </table:table-cell>
          <table:table-cell table:number-columns-repeated="16343" table:style-name="ce3"/>
          <table:table-cell table:number-columns-repeated="2" table:style-name="ce3"/>
        </table:table-row>
        <table:table-row table:style-name="ro1" table:visibility="filter">
          <table:table-cell office:value-type="float" office:value="20" table:style-name="ce3">
            <text:p>20</text:p>
          </table:table-cell>
          <table:table-cell office:value-type="string" table:style-name="ce6">
            <text:p>SEC-F-12</text:p>
          </table:table-cell>
          <table:table-cell office:value-type="string" table:style-name="ce6">
            <text:p>Funcionario</text:p>
          </table:table-cell>
          <table:table-cell office:value-type="string" table:style-name="ce6">
            <text:p>TÉCNICO/A MEDIO DE INFORMÁTICA</text:p>
          </table:table-cell>
          <table:table-cell office:value-type="string" table:style-name="ce6">
            <text:p>Adm. General</text:p>
          </table:table-cell>
          <table:table-cell office:value-type="string" table:style-name="ce6">
            <text:p>SECRETARÍA, ATT. AL CIUDADANO, ESTADÍSTICA, ARCHIVO, PADRÓN Y NUEVAS TECNOLOGÍAS, MODERNIZACÍON, CONTRATACIÓN, ASESORÍA JURÍDICA, PATRIMONIO, RECURSOS HUMANOS Y PREVENCIÓN DE RIESGOS LABORALES</text:p>
          </table:table-cell>
          <table:table-cell office:value-type="string" table:style-name="ce6">
            <text:p>SECRETARÍA, ATT. AL CIUDADANO, ESTADÍSTICA, PADRÓN, NUEVAS TECNOLOGÍAS Y MODERNIZACIÓN</text:p>
          </table:table-cell>
          <table:table-cell office:value-type="string" table:style-name="ce6">
            <text:p><text:s/>SISTEMAS Y MICROINFORMÁTICA, APLICACIIONES Y COMUNICACIÓN, E-ADMIN, SEGURIDAD Y PROTECCIÓN DE DATOS.</text:p>
          </table:table-cell>
          <table:table-cell office:value-type="string" table:style-name="ce11">
            <text:p>A/A2</text:p>
          </table:table-cell>
          <table:table-cell office:value-type="string" table:style-name="ce11">
            <text:p>ADM. ESP</text:p>
          </table:table-cell>
          <table:table-cell office:value-type="string" table:style-name="ce6">
            <text:p>AE-TC</text:p>
          </table:table-cell>
          <table:table-cell office:value-type="string" table:style-name="ce6">
            <text:p>Técnico/a Medio</text:p>
          </table:table-cell>
          <table:table-cell office:value-type="string" table:style-name="ce6">
            <text:p>Concurso</text:p>
          </table:table-cell>
          <table:table-cell office:value-type="string" table:style-name="ce6">
            <text:p>Ayuntamiento de Garachico</text:p>
          </table:table-cell>
          <table:table-cell office:value-type="string" table:style-name="ce6">
            <text:p>Ingeniería técnica informática o grados equivalentes</text:p>
          </table:table-cell>
          <table:table-cell office:value-type="float" office:value="18" table:style-name="ce6">
            <text:p>18</text:p>
          </table:table-cell>
          <table:table-cell office:value-type="float" office:value="51" table:style-name="ce6">
            <text:p>51</text:p>
          </table:table-cell>
          <table:table-cell office:value-type="string" table:style-name="ce12">
            <text:p>Nueva Creación</text:p>
          </table:table-cell>
          <table:table-cell table:style-name="ce12"/>
          <table:table-cell office:value-type="string" table:style-name="ce14">
            <text:p>• Garantizar la Seguridad de los datos Informáticos y sus copias.</text:p>
            <text:p>• Garantizar la seguridad del CPD y su mantenimiento.</text:p>
            <text:p>• Supervisar y aprobar la compra de nuevo hardware y software.</text:p>
            <text:p>• Dar soporte a programas específicos de la Corporación.</text:p>
            <text:p>• Desarrollo de nuevas aplicaciones para gestión interna.</text:p>
            <text:p>• Planificación de las instalaciones informáticas.</text:p>
            <text:p>• Investigar, asesorar <text:s/>y coordinar acciones para la adquisición de nuevo hardware y software.</text:p>
            <text:p>• Gestión de incidencias de hardware y software.</text:p>
            <text:p>• Aprobar adquisición de líneas de comunicación.</text:p>
            <text:p>• Elaboración de proyectos, informes <text:s/>y pliegos técnicos para el área.</text:p>
            <text:p>• Cualquier otra función que se le encomiende por sus superiores en el ámbito de su categoría.</text:p>
            <text:p/>
          </table:table-cell>
          <table:table-cell office:value-type="float" office:value="12.16" table:formula="of:=IF([.V22]=1;18*0.16;IF([.V22]=2;30*0.16;IF([.V22]=3;47*0.16;IF([.V22]=4;62*0.16;IF([.V22]=5;76*0.16;IF([.V22]=6;89*0.16;IF([.V22]=7;103*0.16;0)))))))" table:style-name="ce6">
            <text:p>12,16</text:p>
          </table:table-cell>
          <table:table-cell office:value-type="float" office:value="5" table:style-name="ce6">
            <text:p>5</text:p>
          </table:table-cell>
          <table:table-cell office:value-type="float" office:value="5.58" table:formula="of:=IF([.X22]=1;18*0.09;IF([.X22]=2;30*0.09;IF([.X22]=3;47*0.09;IF([.X22]=4;62*0.09;IF([.X22]=5;76*0.09;IF([.X22]=6;89*0.09;IF([.X22]=7;103*0.09;0)))))))" table:style-name="ce6">
            <text:p>5,58</text:p>
          </table:table-cell>
          <table:table-cell office:value-type="float" office:value="4" table:style-name="ce6">
            <text:p>4</text:p>
          </table:table-cell>
          <table:table-cell office:value-type="float" office:value="8.06" table:formula="of:=IF([.Z22]=1;18*0.13;IF([.Z22]=2;30*0.13;IF([.Z22]=3;47*0.13;IF([.Z22]=4;62*0.13;IF([.Z22]=5;76*0.13;IF([.Z22]=6;89*0.13;IF([.Z22]=7;103*0.13;0)))))))" table:style-name="ce6">
            <text:p>8,06</text:p>
          </table:table-cell>
          <table:table-cell office:value-type="float" office:value="4" table:style-name="ce6">
            <text:p>4</text:p>
          </table:table-cell>
          <table:table-cell office:value-type="float" office:value="6.580000000000001" table:formula="of:=IF([.AB22]=1;18*0.14;IF([.AB22]=2;30*0.14;IF([.AB22]=3;47*0.14;IF([.AB22]=4;62*0.14;IF([.AB22]=5;76*0.14;0)))))" table:style-name="ce6">
            <text:p>6,58</text:p>
          </table:table-cell>
          <table:table-cell office:value-type="float" office:value="3" table:style-name="ce6">
            <text:p>3</text:p>
          </table:table-cell>
          <table:table-cell office:value-type="float" office:value="9.92" table:formula="of:=IF([.AD22]=1;18*0.16;IF([.AD22]=2;30*0.16;IF([.AD22]=3;47*0.16;IF([.AD22]=4;62*0.16;IF([.AD22]=5;76*0.16;IF([.AD22]=6;89*0.16;0))))))" table:style-name="ce6">
            <text:p>9,92</text:p>
          </table:table-cell>
          <table:table-cell office:value-type="float" office:value="4" table:style-name="ce6">
            <text:p>4</text:p>
          </table:table-cell>
          <table:table-cell office:value-type="float" office:value="4.96" table:formula="of:=IF([.AF22]=1;18*0.08;IF([.AF22]=2;30*0.08;IF([.AF22]=3;47*0.08;IF([.AF22]=4;62*0.08;IF([.AF22]=5;76*0.08;0)))))" table:style-name="ce6">
            <text:p>4,96</text:p>
          </table:table-cell>
          <table:table-cell office:value-type="float" office:value="4" table:style-name="ce3">
            <text:p>4</text:p>
          </table:table-cell>
          <table:table-cell office:value-type="float" office:value="1.44" table:formula="of:=IF([.AH22]=1;18*0.08;IF([.AH22]=2;30*0.08;IF([.AH22]=3;47*0.08;IF([.AH22]=4;62*0.08;0))))" table:style-name="ce6">
            <text:p>1,44</text:p>
          </table:table-cell>
          <table:table-cell office:value-type="float" office:value="1" table:style-name="ce3">
            <text:p>1</text:p>
          </table:table-cell>
          <table:table-cell office:value-type="float" office:value="1.44" table:formula="of:=IF([.AJ22]=1;18*0.08;IF([.AJ22]=2;30*0.08;IF([.AJ22]=3;47*0.08;IF([.AJ22]=4;62*0.08;0))))" table:style-name="ce6">
            <text:p>1,44</text:p>
          </table:table-cell>
          <table:table-cell office:value-type="float" office:value="1" table:style-name="ce3">
            <text:p>1</text:p>
          </table:table-cell>
          <table:table-cell office:value-type="float" office:value="1.44" table:formula="of:=IF([.AL22]=1;18*0.08;IF([.AL22]=2;30*0.08;IF([.AL22]=3;47*0.08;IF([.AL22]=4;62*0.08;IF([.AL22]=5;76*0.08;0)))))" table:style-name="ce6">
            <text:p>1,44</text:p>
          </table:table-cell>
          <table:table-cell office:value-type="float" office:value="1" table:style-name="ce3">
            <text:p>1</text:p>
          </table:table-cell>
          <table:table-cell office:value-type="float" office:value="51" table:formula="of:=INT([.U22]+[.W22]+[.Y22]+[.AA22]+[.AC22]+[.AE22]+[.AG22]+[.AI22]+[.AK22])" table:style-name="ce8">
            <text:p>51</text:p>
          </table:table-cell>
          <table:table-cell table:number-columns-repeated="16343" table:style-name="ce3"/>
          <table:table-cell table:number-columns-repeated="2" table:style-name="ce3"/>
        </table:table-row>
        <table:table-row table:style-name="ro1" table:visibility="filter">
          <table:table-cell office:value-type="float" office:value="21" table:style-name="ce3">
            <text:p>21</text:p>
          </table:table-cell>
          <table:table-cell office:value-type="string" table:style-name="ce6">
            <text:p>SEC-F-13</text:p>
          </table:table-cell>
          <table:table-cell office:value-type="string" table:style-name="ce6">
            <text:p>Funcionario</text:p>
          </table:table-cell>
          <table:table-cell office:value-type="string" table:style-name="ce6">
            <text:p>TÉCNICO/A BASE <text:s/>INFORMATICA</text:p>
          </table:table-cell>
          <table:table-cell office:value-type="string" table:style-name="ce6">
            <text:p>Adm. General</text:p>
          </table:table-cell>
          <table:table-cell office:value-type="string" table:style-name="ce6">
            <text:p>SECRETARÍA, ATT. AL CIUDADANO, ESTADÍSTICA, ARCHIVO, PADRÓN Y NUEVAS TECNOLOGÍAS, MODERNIZACÍON, CONTRATACIÓN, ASESORÍA JURÍDICA, PATRIMONIO, RECURSOS HUMANOS Y PREVENCIÓN DE RIESGOS LABORALES</text:p>
          </table:table-cell>
          <table:table-cell office:value-type="string" table:style-name="ce6">
            <text:p>SECRETARÍA, ATT. AL CIUDADANO, ESTADÍSTICA, PADRÓN, NUEVAS TECNOLOGÍAS Y MODERNIZACIÓN</text:p>
          </table:table-cell>
          <table:table-cell office:value-type="string" table:style-name="ce6">
            <text:p><text:s/>SISTEMAS Y MICROINFORMÁTICA, APLICACIIONES Y COMUNICACIÓN, E-ADMIN, SEGURIDAD Y PROTECCIÓN DE DATOS.</text:p>
          </table:table-cell>
          <table:table-cell office:value-type="string" table:style-name="ce11">
            <text:p>C/C1</text:p>
          </table:table-cell>
          <table:table-cell office:value-type="string" table:style-name="ce11">
            <text:p>ADM. ESP</text:p>
          </table:table-cell>
          <table:table-cell office:value-type="string" table:style-name="ce6">
            <text:p>AE-SE</text:p>
          </table:table-cell>
          <table:table-cell office:value-type="string" table:style-name="ce6">
            <text:p>Técnico</text:p>
          </table:table-cell>
          <table:table-cell office:value-type="string" table:style-name="ce6">
            <text:p>Concurso</text:p>
          </table:table-cell>
          <table:table-cell office:value-type="string" table:style-name="ce6">
            <text:p>Ayuntamiento de Garachico</text:p>
          </table:table-cell>
          <table:table-cell office:value-type="string" table:style-name="ce6">
            <text:p>Formación profesional de 2º grado o ciclo formativo equivalente (Técnico superior en administración de sistemas informáticos / T.S. En desarrollo de aplicaciones multiplataforma / T.S. <text:s/>En desarrollo de aplicaciones).</text:p>
          </table:table-cell>
          <table:table-cell office:value-type="float" office:value="14" table:style-name="ce6">
            <text:p>14</text:p>
          </table:table-cell>
          <table:table-cell office:value-type="float" office:value="40" table:style-name="ce6">
            <text:p>40</text:p>
          </table:table-cell>
          <table:table-cell office:value-type="string" table:style-name="ce12">
            <text:p>Nueva Creación</text:p>
          </table:table-cell>
          <table:table-cell table:style-name="ce12"/>
          <table:table-cell office:value-type="string" table:style-name="ce13">
            <text:p>• Resolución de incidencias informáticas.</text:p>
            <text:p>• Administración y gestión de servidores municipales.</text:p>
            <text:p>• Redacción pliegos técnicos.</text:p>
            <text:p>• Cumplimiento transparencia, firma electrónica, Face, FNMT, etc…</text:p>
            <text:p>• Cualquier otra función que se le encomiende por sus superiores en el ámbito de su categoría.</text:p>
            <text:p/>
          </table:table-cell>
          <table:table-cell office:value-type="float" office:value="7.5200000000000005" table:formula="of:=IF([.V23]=1;18*0.16;IF([.V23]=2;30*0.16;IF([.V23]=3;47*0.16;IF([.V23]=4;62*0.16;IF([.V23]=5;76*0.16;IF([.V23]=6;89*0.16;IF([.V23]=7;103*0.16;0)))))))" table:style-name="ce6">
            <text:p>7,52</text:p>
          </table:table-cell>
          <table:table-cell office:value-type="float" office:value="3" table:style-name="ce7">
            <text:p>3</text:p>
          </table:table-cell>
          <table:table-cell office:value-type="float" office:value="5.58" table:formula="of:=IF([.X23]=1;18*0.09;IF([.X23]=2;30*0.09;IF([.X23]=3;47*0.09;IF([.X23]=4;62*0.09;IF([.X23]=5;76*0.09;IF([.X23]=6;89*0.09;IF([.X23]=7;103*0.09;0)))))))" table:style-name="ce6">
            <text:p>5,58</text:p>
          </table:table-cell>
          <table:table-cell office:value-type="float" office:value="4" table:style-name="ce7">
            <text:p>4</text:p>
          </table:table-cell>
          <table:table-cell office:value-type="float" office:value="8.06" table:formula="of:=IF([.Z23]=1;18*0.13;IF([.Z23]=2;30*0.13;IF([.Z23]=3;47*0.13;IF([.Z23]=4;62*0.13;IF([.Z23]=5;76*0.13;IF([.Z23]=6;89*0.13;IF([.Z23]=7;103*0.13;0)))))))" table:style-name="ce6">
            <text:p>8,06</text:p>
          </table:table-cell>
          <table:table-cell office:value-type="float" office:value="4" table:style-name="ce7">
            <text:p>4</text:p>
          </table:table-cell>
          <table:table-cell office:value-type="float" office:value="6.580000000000001" table:formula="of:=IF([.AB23]=1;18*0.14;IF([.AB23]=2;30*0.14;IF([.AB23]=3;47*0.14;IF([.AB23]=4;62*0.14;IF([.AB23]=5;76*0.14;0)))))" table:style-name="ce6">
            <text:p>6,58</text:p>
          </table:table-cell>
          <table:table-cell office:value-type="float" office:value="3" table:style-name="ce7">
            <text:p>3</text:p>
          </table:table-cell>
          <table:table-cell office:value-type="float" office:value="4.8" table:formula="of:=IF([.AD23]=1;18*0.16;IF([.AD23]=2;30*0.16;IF([.AD23]=3;47*0.16;IF([.AD23]=4;62*0.16;IF([.AD23]=5;76*0.16;IF([.AD23]=6;89*0.16;0))))))" table:style-name="ce6">
            <text:p>4,8</text:p>
          </table:table-cell>
          <table:table-cell office:value-type="float" office:value="2" table:style-name="ce7">
            <text:p>2</text:p>
          </table:table-cell>
          <table:table-cell office:value-type="float" office:value="3.7600000000000002" table:formula="of:=IF([.AF23]=1;18*0.08;IF([.AF23]=2;30*0.08;IF([.AF23]=3;47*0.08;IF([.AF23]=4;62*0.08;IF([.AF23]=5;76*0.08;0)))))" table:style-name="ce6">
            <text:p>3,76</text:p>
          </table:table-cell>
          <table:table-cell office:value-type="float" office:value="3" table:style-name="ce7">
            <text:p>3</text:p>
          </table:table-cell>
          <table:table-cell office:value-type="float" office:value="1.44" table:formula="of:=IF([.AH23]=1;18*0.08;IF([.AH23]=2;30*0.08;IF([.AH23]=3;47*0.08;IF([.AH23]=4;62*0.08;0))))" table:style-name="ce6">
            <text:p>1,44</text:p>
          </table:table-cell>
          <table:table-cell office:value-type="float" office:value="1" table:style-name="ce7">
            <text:p>1</text:p>
          </table:table-cell>
          <table:table-cell office:value-type="float" office:value="1.44" table:formula="of:=IF([.AJ23]=1;18*0.08;IF([.AJ23]=2;30*0.08;IF([.AJ23]=3;47*0.08;IF([.AJ23]=4;62*0.08;0))))" table:style-name="ce6">
            <text:p>1,44</text:p>
          </table:table-cell>
          <table:table-cell office:value-type="float" office:value="1" table:style-name="ce7">
            <text:p>1</text:p>
          </table:table-cell>
          <table:table-cell office:value-type="float" office:value="1.44" table:formula="of:=IF([.AL23]=1;18*0.08;IF([.AL23]=2;30*0.08;IF([.AL23]=3;47*0.08;IF([.AL23]=4;62*0.08;IF([.AL23]=5;76*0.08;0)))))" table:style-name="ce6">
            <text:p>1,44</text:p>
          </table:table-cell>
          <table:table-cell office:value-type="float" office:value="1" table:style-name="ce7">
            <text:p>1</text:p>
          </table:table-cell>
          <table:table-cell office:value-type="float" office:value="40" table:formula="of:=INT([.U23]+[.W23]+[.Y23]+[.AA23]+[.AC23]+[.AE23]+[.AG23]+[.AI23]+[.AK23])" table:style-name="ce8">
            <text:p>40</text:p>
          </table:table-cell>
          <table:table-cell table:number-columns-repeated="16343" table:style-name="ce3"/>
          <table:table-cell table:number-columns-repeated="2" table:style-name="ce3"/>
        </table:table-row>
        <table:table-row table:style-name="ro1" table:visibility="filter">
          <table:table-cell office:value-type="float" office:value="22" table:style-name="ce3">
            <text:p>22</text:p>
          </table:table-cell>
          <table:table-cell office:value-type="string" table:style-name="ce6">
            <text:p>SEC-PL-03</text:p>
          </table:table-cell>
          <table:table-cell office:value-type="string" table:style-name="ce6">
            <text:p>Personal laboral</text:p>
          </table:table-cell>
          <table:table-cell office:value-type="string" table:style-name="ce6">
            <text:p>TÉCNICO/A MEDIO DE INFORMÁTICA</text:p>
          </table:table-cell>
          <table:table-cell office:value-type="string" table:style-name="ce6">
            <text:p>Adm. General</text:p>
          </table:table-cell>
          <table:table-cell office:value-type="string" table:style-name="ce6">
            <text:p>SECRETARÍA, ATT. AL CIUDADANO, ESTADÍSTICA, ARCHIVO, PADRÓN Y NUEVAS TECNOLOGÍAS, MODERNIZACÍON, CONTRATACIÓN, ASESORÍA JURÍDICA, PATRIMONIO, RECURSOS HUMANOS Y PREVENCIÓN DE RIESGOS LABORALES</text:p>
          </table:table-cell>
          <table:table-cell office:value-type="string" table:style-name="ce6">
            <text:p>SECRETARÍA, ATT. AL CIUDADANO, ESTADÍSTICA, PADRÓN, NUEVAS TECNOLOGÍAS Y MODERNIZACIÓN</text:p>
          </table:table-cell>
          <table:table-cell office:value-type="string" table:style-name="ce6">
            <text:p><text:s/>SISTEMAS Y MICROINFORMÁTICA, APLICACIIONES Y COMUNICACIÓN, E-ADMIN, SEGURIDAD Y PROTECCIÓN DE DATOS.</text:p>
          </table:table-cell>
          <table:table-cell office:value-type="string" table:style-name="ce11">
            <text:p>II</text:p>
          </table:table-cell>
          <table:table-cell table:style-name="ce11"/>
          <table:table-cell table:style-name="ce6"/>
          <table:table-cell office:value-type="string" table:style-name="ce6">
            <text:p>Técnico medio</text:p>
          </table:table-cell>
          <table:table-cell office:value-type="string" table:style-name="ce6">
            <text:p>Concurso</text:p>
          </table:table-cell>
          <table:table-cell office:value-type="string" table:style-name="ce6">
            <text:p>Ayuntamiento de Garachico</text:p>
          </table:table-cell>
          <table:table-cell office:value-type="string" table:style-name="ce6">
            <text:p>Ingeniería técnica informática o grados equivalentes</text:p>
          </table:table-cell>
          <table:table-cell office:value-type="string" table:style-name="ce6">
            <text:p>SCC</text:p>
          </table:table-cell>
          <table:table-cell office:value-type="string" table:style-name="ce6">
            <text:p>SCC</text:p>
          </table:table-cell>
          <table:table-cell office:value-type="string" table:style-name="ce12">
            <text:p>Ocupado<text:s/></text:p>
          </table:table-cell>
          <table:table-cell office:value-type="string" table:style-name="ce12">
            <text:p>A extinguir</text:p>
          </table:table-cell>
          <table:table-cell office:value-type="string" table:style-name="ce13">
            <text:p>• Garantizar la Seguridad de los datos Informáticos y sus copias.</text:p>
            <text:p>• Garantizar la seguridad del CPD y su mantenimiento.</text:p>
            <text:p>• Supervisar y aprobar la compra de nuevo hardware y software.</text:p>
            <text:p>• Dar soporte a programas específicos de la Corporación.</text:p>
            <text:p>• Desarrollo de nuevas aplicaciones para gestión interna.</text:p>
            <text:p>• Planificación de las instalaciones informáticas.</text:p>
            <text:p>• Investigar, asesorar <text:s/>y coordinar acciones para la adquisición de nuevo hardware y software.</text:p>
            <text:p>• Gestión de incidencias de hardware y software.</text:p>
            <text:p>• Aprobar adquisición de líneas de comunicación.</text:p>
            <text:p>• Elaboración de proyectos, informes <text:s/>y pliegos técnicos para el área.</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8"/>
          <table:table-cell table:number-columns-repeated="16343" table:style-name="ce3"/>
          <table:table-cell table:number-columns-repeated="2" table:style-name="ce3"/>
        </table:table-row>
        <table:table-row table:style-name="ro1" table:visibility="filter">
          <table:table-cell office:value-type="float" office:value="23" table:style-name="ce3">
            <text:p>23</text:p>
          </table:table-cell>
          <table:table-cell office:value-type="string" table:style-name="ce6">
            <text:p>SEC-F-14</text:p>
          </table:table-cell>
          <table:table-cell office:value-type="string" table:style-name="ce6">
            <text:p>Funcionario</text:p>
          </table:table-cell>
          <table:table-cell office:value-type="string" table:style-name="ce6">
            <text:p>ADMINISTRATIVO/A<text:s/></text:p>
          </table:table-cell>
          <table:table-cell office:value-type="string" table:style-name="ce6">
            <text:p>Adm. General</text:p>
          </table:table-cell>
          <table:table-cell office:value-type="string" table:style-name="ce6">
            <text:p>SECRETARÍA, ATT. AL CIUDADANO, ESTADÍSTICA, ARCHIVO, PADRÓN Y NUEVAS TECNOLOGÍAS, MODERNIZACÍON, CONTRATACIÓN, ASESORÍA JURÍDICA, PATRIMONIO, RECURSOS HUMANOS Y PREVENCIÓN DE RIESGOS LABORALES</text:p>
          </table:table-cell>
          <table:table-cell office:value-type="string" table:style-name="ce6">
            <text:p>SECRETARÍA, ATT. AL CIUDADANO, ESTADÍSTICA, PADRÓN, NUEVAS TECNOLOGÍAS Y MODERNIZACIÓN</text:p>
          </table:table-cell>
          <table:table-cell office:value-type="string" table:style-name="ce6">
            <text:p><text:s/>SISTEMAS Y MICROINFORMÁTICA, APLICACIIONES Y COMUNICACIÓN, E-ADMIN, SEGURIDAD Y PROTECCIÓN DE DATOS.</text:p>
          </table:table-cell>
          <table:table-cell office:value-type="string" table:style-name="ce11">
            <text:p>C/C1</text:p>
          </table:table-cell>
          <table:table-cell office:value-type="string" table:style-name="ce11">
            <text:p>ADM. GRAL</text:p>
          </table:table-cell>
          <table:table-cell office:value-type="string" table:style-name="ce6">
            <text:p>AG-AD</text:p>
          </table:table-cell>
          <table:table-cell office:value-type="string" table:style-name="ce6">
            <text:p>Administrativo/a</text:p>
          </table:table-cell>
          <table:table-cell office:value-type="string" table:style-name="ce6">
            <text:p>Concurso</text:p>
          </table:table-cell>
          <table:table-cell office:value-type="string" table:style-name="ce6">
            <text:p>Ayuntamiento de Garachico</text:p>
          </table:table-cell>
          <table:table-cell office:value-type="string" table:style-name="ce6">
            <text:p>Bachiller, formación profesional de 2º grado o ciclo formativo equivalente.</text:p>
          </table:table-cell>
          <table:table-cell office:value-type="float" office:value="14" table:style-name="ce6">
            <text:p>14</text:p>
          </table:table-cell>
          <table:table-cell office:value-type="float" office:value="40" table:style-name="ce6">
            <text:p>40</text:p>
          </table:table-cell>
          <table:table-cell office:value-type="string" table:style-name="ce12">
            <text:p>Nueva Creación</text:p>
          </table:table-cell>
          <table:table-cell table:style-name="ce12"/>
          <table:table-cell office:value-type="string" table:style-name="ce13">
            <text:p>• Instrucción de Expedientes Administrativos.</text:p>
            <text:p>• Realizar tareas administrativas que permitan la realización y/o cumplimentación de informes, documentos, trámites, estadísticas o impresos sobre modelos existentes o procedimientos nor-malizados.</text:p>
            <text:p>• Utilización de aplicaciones informáticas (tratamiento de textos, base de datos, hoja de cálculo, aplicaciones específicas) que sean necesarias para el desarrollo de las tareas de trámite y cola-boración de los procedimientos administrativos que le enco-miende su superior jerárquico.</text:p>
            <text:p>• Informar y atender al público y personal del resto de unidades, en asuntos o materias propias de su ámbito.</text:p>
            <text:p>• Supervisar y desarrollar las tareas de clasificación, registro y ar-chivo de los documentos de los expedientes de esta unidad.</text:p>
            <text:p>• Controlar la documentación y resolver las incidencias de trámite generadas en los expedientes.</text:p>
            <text:p>• Solicitar y recabar la información o documentación que sea ne-cesaria para la gestión de los expedientes de esta unidad.</text:p>
            <text:p>• Cualquier otra función que se le encomiende por sus superiores en el ámbito de su categoría.</text:p>
            <text:p/>
          </table:table-cell>
          <table:table-cell office:value-type="float" office:value="7.5200000000000005" table:formula="of:=IF([.V25]=1;18*0.16;IF([.V25]=2;30*0.16;IF([.V25]=3;47*0.16;IF([.V25]=4;62*0.16;IF([.V25]=5;76*0.16;IF([.V25]=6;89*0.16;IF([.V25]=7;103*0.16;0)))))))" table:style-name="ce6">
            <text:p>7,52</text:p>
          </table:table-cell>
          <table:table-cell office:value-type="float" office:value="3" table:style-name="ce7">
            <text:p>3</text:p>
          </table:table-cell>
          <table:table-cell office:value-type="float" office:value="5.58" table:formula="of:=IF([.X25]=1;18*0.09;IF([.X25]=2;30*0.09;IF([.X25]=3;47*0.09;IF([.X25]=4;62*0.09;IF([.X25]=5;76*0.09;IF([.X25]=6;89*0.09;IF([.X25]=7;103*0.09;0)))))))" table:style-name="ce6">
            <text:p>5,58</text:p>
          </table:table-cell>
          <table:table-cell office:value-type="float" office:value="4" table:style-name="ce7">
            <text:p>4</text:p>
          </table:table-cell>
          <table:table-cell office:value-type="float" office:value="8.06" table:formula="of:=IF([.Z25]=1;18*0.13;IF([.Z25]=2;30*0.13;IF([.Z25]=3;47*0.13;IF([.Z25]=4;62*0.13;IF([.Z25]=5;76*0.13;IF([.Z25]=6;89*0.13;IF([.Z25]=7;103*0.13;0)))))))" table:style-name="ce6">
            <text:p>8,06</text:p>
          </table:table-cell>
          <table:table-cell office:value-type="float" office:value="4" table:style-name="ce7">
            <text:p>4</text:p>
          </table:table-cell>
          <table:table-cell office:value-type="float" office:value="6.580000000000001" table:formula="of:=IF([.AB25]=1;18*0.14;IF([.AB25]=2;30*0.14;IF([.AB25]=3;47*0.14;IF([.AB25]=4;62*0.14;IF([.AB25]=5;76*0.14;0)))))" table:style-name="ce6">
            <text:p>6,58</text:p>
          </table:table-cell>
          <table:table-cell office:value-type="float" office:value="3" table:style-name="ce7">
            <text:p>3</text:p>
          </table:table-cell>
          <table:table-cell office:value-type="float" office:value="4.8" table:formula="of:=IF([.AD25]=1;18*0.16;IF([.AD25]=2;30*0.16;IF([.AD25]=3;47*0.16;IF([.AD25]=4;62*0.16;IF([.AD25]=5;76*0.16;IF([.AD25]=6;89*0.16;0))))))" table:style-name="ce6">
            <text:p>4,8</text:p>
          </table:table-cell>
          <table:table-cell office:value-type="float" office:value="2" table:style-name="ce7">
            <text:p>2</text:p>
          </table:table-cell>
          <table:table-cell office:value-type="float" office:value="3.7600000000000002" table:formula="of:=IF([.AF25]=1;18*0.08;IF([.AF25]=2;30*0.08;IF([.AF25]=3;47*0.08;IF([.AF25]=4;62*0.08;IF([.AF25]=5;76*0.08;0)))))" table:style-name="ce6">
            <text:p>3,76</text:p>
          </table:table-cell>
          <table:table-cell office:value-type="float" office:value="3" table:style-name="ce7">
            <text:p>3</text:p>
          </table:table-cell>
          <table:table-cell office:value-type="float" office:value="1.44" table:formula="of:=IF([.AH25]=1;18*0.08;IF([.AH25]=2;30*0.08;IF([.AH25]=3;47*0.08;IF([.AH25]=4;62*0.08;0))))" table:style-name="ce6">
            <text:p>1,44</text:p>
          </table:table-cell>
          <table:table-cell office:value-type="float" office:value="1" table:style-name="ce7">
            <text:p>1</text:p>
          </table:table-cell>
          <table:table-cell office:value-type="float" office:value="1.44" table:formula="of:=IF([.AJ25]=1;18*0.08;IF([.AJ25]=2;30*0.08;IF([.AJ25]=3;47*0.08;IF([.AJ25]=4;62*0.08;0))))" table:style-name="ce6">
            <text:p>1,44</text:p>
          </table:table-cell>
          <table:table-cell office:value-type="float" office:value="1" table:style-name="ce7">
            <text:p>1</text:p>
          </table:table-cell>
          <table:table-cell office:value-type="float" office:value="1.44" table:formula="of:=IF([.AL25]=1;18*0.08;IF([.AL25]=2;30*0.08;IF([.AL25]=3;47*0.08;IF([.AL25]=4;62*0.08;IF([.AL25]=5;76*0.08;0)))))" table:style-name="ce6">
            <text:p>1,44</text:p>
          </table:table-cell>
          <table:table-cell office:value-type="float" office:value="1" table:style-name="ce7">
            <text:p>1</text:p>
          </table:table-cell>
          <table:table-cell office:value-type="float" office:value="40" table:formula="of:=INT([.U25]+[.W25]+[.Y25]+[.AA25]+[.AC25]+[.AE25]+[.AG25]+[.AI25]+[.AK25])" table:style-name="ce8">
            <text:p>40</text:p>
          </table:table-cell>
          <table:table-cell table:number-columns-repeated="16343" table:style-name="ce3"/>
          <table:table-cell table:number-columns-repeated="2" table:style-name="ce3"/>
        </table:table-row>
        <table:table-row table:style-name="ro1" table:visibility="filter">
          <table:table-cell office:value-type="float" office:value="24" table:style-name="ce31">
            <text:p>24</text:p>
          </table:table-cell>
          <table:table-cell office:value-type="string" table:style-name="ce31">
            <text:p>SEC-F-15</text:p>
          </table:table-cell>
          <table:table-cell office:value-type="string" table:style-name="ce31">
            <text:p>Funcionario</text:p>
          </table:table-cell>
          <table:table-cell office:value-type="string" table:style-name="ce31">
            <text:p>JEFE/A DE TURISMO, DESARROLLO LOCAL Y GESTIÓN DE SUBVENCIONES</text:p>
          </table:table-cell>
          <table:table-cell office:value-type="string" table:style-name="ce31">
            <text:p>Adm. General</text:p>
          </table:table-cell>
          <table:table-cell office:value-type="string" table:style-name="ce31">
            <text:p>SECRETARÍA, ATT. AL CIUDADANO, ESTADÍSTICA, ARCHIVO, PADRÓN Y NUEVAS TECNOLOGÍAS, MODERNIZACÍON, CONTRATACIÓN, ASESORÍA JURÍDICA, PATRIMONIO, RECURSOS HUMANOS Y PREVENCIÓN DE RIESGOS LABORALES</text:p>
          </table:table-cell>
          <table:table-cell office:value-type="string" table:style-name="ce31">
            <text:p>TURISMO, DESARROLLO LOCAL Y GESTIÓN DE SUBVENCIONES</text:p>
          </table:table-cell>
          <table:table-cell table:style-name="ce32"/>
          <table:table-cell office:value-type="string" table:style-name="ce32">
            <text:p>A/A1-A/A2/C-C1</text:p>
          </table:table-cell>
          <table:table-cell office:value-type="string" table:style-name="ce31">
            <text:p>ADM. ESP</text:p>
          </table:table-cell>
          <table:table-cell office:value-type="string" table:style-name="ce31">
            <text:p>AG-TA</text:p>
          </table:table-cell>
          <table:table-cell office:value-type="string" table:style-name="ce31">
            <text:p>Técnico/a superior</text:p>
          </table:table-cell>
          <table:table-cell office:value-type="string" table:style-name="ce31">
            <text:p>Concurso</text:p>
          </table:table-cell>
          <table:table-cell table:style-name="ce31"/>
          <table:table-cell office:value-type="string" table:style-name="ce31">
            <text:p>Licenciatura en derecho o grado equivalente</text:p>
          </table:table-cell>
          <table:table-cell office:value-type="string" table:style-name="ce31">
            <text:p>PO</text:p>
          </table:table-cell>
          <table:table-cell office:value-type="float" office:value="10" table:style-name="ce33">
            <text:p>10</text:p>
          </table:table-cell>
          <table:table-cell office:value-type="string" table:style-name="ce33">
            <text:p>Nueva Creación</text:p>
          </table:table-cell>
          <table:table-cell table:style-name="ce33"/>
          <table:table-cell office:value-type="string" table:style-name="ce6">
            <text:p>• Además de las funciones propias del puesto de trabajo al que esté adscrito, desempeñará las siguientes funciones:• Impulsar, supervisar, coordinar y evaluar el desarrollo de las funciones otorgadas a su Sección, garantizando su normal funcionamiento con criterios de eficacia, eficiencia y calidad.<text:s text:c="2"/></text:p>
            <text:p>• Proponer las líneas de actuación y/o proyectos vinculados a la planificación operativa.</text:p>
            <text:p>• Planificar y priorizar las actuaciones que sean precisas para el desarrollo de las funciones encomendadas a la Sección.<text:s text:c="2"/></text:p>
            <text:p>• Mantener contactos frecuentes con personal de otras unidades o instituciones externas con el objeto de coordinar actuaciones o llevar a cabo acciones de interés común, relacionadas con el ámbito funcional de su Sección.<text:s/></text:p>
            <text:p>• Aplicar los modelos de gestión por proyectos para el desarrollo y control de las líneas de actuación establecidas para su Sección.<text:s text:c="2"/></text:p>
            <text:p>• Impulsar la adecuada tramitación de los expedientes administrativos vinculados a su Sección. <text:s/>&gt;Emitir propuestas y efectuar el seguimiento de las actividades de mejora en materia de gestión y racionalización de los procedimientos.<text:s text:c="2"/></text:p>
            <text:p>• Emitir informes, propuestas de resolución, estudios, estadísticas, memorias y otros documentos que le sean requeridos.<text:s text:c="2"/></text:p>
            <text:p>• Validar los informes, propuestas, proyectos que sirvan de soporte para resoluciones administrativas emitidos por los Técnicos integrados en la Sección.<text:s/></text:p>
            <text:p>• Supervisar la gestión de las solicitudes, comunicaciones y demás documentación presentada en la Sección adoptando las medidas necesarias para su adecuada tramitación.<text:s/></text:p>
            <text:p>• Trasladar la información necesaria sobre asuntos o cuestiones que se le requieran, relacionados con su ámbito de gestión profesional.<text:s text:c="2"/></text:p>
            <text:p>• Dirigir, supervisar y asignar tareas al personal adscrito a su Sección.</text:p>
            <text:p>• Colaborar o llevar a cabo, en su caso, los procesos de evaluación del desempeño de los empleados públicos adscritos a su Sección, utilizando la metodología y criterios técnicos definidos al efecto.<text:s/></text:p>
            <text:p>• Elaborar pliegos técnicos para la contratación de servicios de asesoramiento, suministros, etc. <text:s/>Utilizar las aplicaciones informáticas (tratamiento de textos, base de datos, hoja de cálculo, aplicaciones específicas) que sean necesarias para el desarrollo de sus cometidos profesionales.</text:p>
            <text:p>• Elevar el informe técnico de idoneidad, necesidad e inexistencia de fraccionamiento de objeto de contrato con carácter previo a la preparación del expediente de adjudicación del contrato al órgano de contratación que le corresponda por razón de materia.</text:p>
            <text:p>• Utilizar las aplicaciones informáticas (tratamiento de textos, base de datos, hoja de cálculo, aplicaciones específicas) que sean necesarias para el desarrollo de sus cometidos profesionales. <text:s/>&gt;Cumplir con las normas y procedimientos en materia de seguridad de los sistemas de información, protección de datos de carácter personal y prevención de riesgos laborales.<text:s text:c="2"/></text:p>
            <text:p>• Realizar cualesquiera otras tareas encomendadas por su superior jerárquico, en el marco de su titulación, así como las necesarias para el desarrollo de las funciones asignadas a su unidad.</text:p>
            <text:p/>
          </table:table-cell>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style-name="ce31"/>
        </table:table-row>
        <table:table-row table:style-name="ro1" table:visibility="filter">
          <table:table-cell office:value-type="float" office:value="26" table:style-name="ce34">
            <text:p>26</text:p>
          </table:table-cell>
          <table:table-cell office:value-type="string" table:style-name="ce6">
            <text:p>SEC-F-17</text:p>
          </table:table-cell>
          <table:table-cell office:value-type="string" table:style-name="ce6">
            <text:p>Funcionario</text:p>
          </table:table-cell>
          <table:table-cell office:value-type="string" table:style-name="ce6">
            <text:p>LETRADO</text:p>
          </table:table-cell>
          <table:table-cell office:value-type="string" table:style-name="ce6">
            <text:p>Adm. General</text:p>
          </table:table-cell>
          <table:table-cell office:value-type="string" table:style-name="ce6">
            <text:p>SECRETARÍA, ATT. AL CIUDADANO, ESTADÍSTICA, ARCHIVO, PADRÓN Y NUEVAS TECNOLOGÍAS, MODERNIZACÍON, CONTRATACIÓN, ASESORÍA JURÍDICA, PATRIMONIO, RECURSOS HUMANOS Y PREVENCIÓN DE RIESGOS LABORALES</text:p>
          </table:table-cell>
          <table:table-cell office:value-type="string" table:style-name="ce11">
            <text:p>CONTRATACIÓN, <text:s/>PATRIMONIO y ASESORÍA JURÍDICA<text:s/></text:p>
          </table:table-cell>
          <table:table-cell office:value-type="string" table:style-name="ce11">
            <text:p>ASESORÍA JURÍDICA</text:p>
          </table:table-cell>
          <table:table-cell office:value-type="string" table:style-name="ce6">
            <text:p>A/A1</text:p>
          </table:table-cell>
          <table:table-cell office:value-type="string" table:style-name="ce6">
            <text:p>ADM. ESP</text:p>
          </table:table-cell>
          <table:table-cell office:value-type="string" table:style-name="ce6">
            <text:p>AG-TA</text:p>
          </table:table-cell>
          <table:table-cell office:value-type="string" table:style-name="ce6">
            <text:p>Técnico/a superior</text:p>
          </table:table-cell>
          <table:table-cell office:value-type="string" table:style-name="ce6">
            <text:p>Concurso</text:p>
          </table:table-cell>
          <table:table-cell office:value-type="string" table:style-name="ce6">
            <text:p>Ayuntamiento de Garachico</text:p>
          </table:table-cell>
          <table:table-cell office:value-type="string" table:style-name="ce6">
            <text:p>Licenciatura en derecho, ciencias políticas y de la administración, sociología, ADE y Económicas o grados universitarios equivalentes</text:p>
          </table:table-cell>
          <table:table-cell office:value-type="float" office:value="22" table:style-name="ce12">
            <text:p>22</text:p>
          </table:table-cell>
          <table:table-cell office:value-type="float" office:value="56" table:style-name="ce12">
            <text:p>56</text:p>
          </table:table-cell>
          <table:table-cell office:value-type="string" table:style-name="ce6">
            <text:p>Nueva Creación</text:p>
          </table:table-cell>
          <table:table-cell table:style-name="ce6"/>
          <table:table-cell office:value-type="string" table:style-name="ce7">
            <text:p>• Prestar apoyo y colaboración a las funciones de asesoramiento jurídico, de conformidad con las instrucciones del responsable de la unidad administrativa, emitiendo los informes y las propuestas de resolución que se le requieran.</text:p>
            <text:p>• Trasladar la información y asistencia necesaria sobre asuntos o cuestiones que se le requieran y relacionados con su ámbito de gestión y responsabilidad profesional.</text:p>
            <text:p>• Asesorar y desarrollar las tareas de carácter jurídico que le sean requeridas por su superior jerárquico.</text:p>
            <text:p>• Emitir en el marco de las atribuciones asignadas, informes, propuestas, memorias de actividad, etc…</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able:table-cell>
          <table:table-cell office:value-type="float" office:value="14.24" table:formula="of:=IF([.V27]=1;18*0.16;IF([.V27]=2;30*0.16;IF([.V27]=3;47*0.16;IF([.V27]=4;62*0.16;IF([.V27]=5;76*0.16;IF([.V27]=6;89*0.16;IF([.V27]=7;103*0.16;0)))))))" table:style-name="ce6">
            <text:p>14,24</text:p>
          </table:table-cell>
          <table:table-cell office:value-type="float" office:value="6" table:style-name="ce7">
            <text:p>6</text:p>
          </table:table-cell>
          <table:table-cell office:value-type="float" office:value="6.84" table:formula="of:=IF([.X27]=1;18*0.09;IF([.X27]=2;30*0.09;IF([.X27]=3;47*0.09;IF([.X27]=4;62*0.09;IF([.X27]=5;76*0.09;IF([.X27]=6;89*0.09;IF([.X27]=7;103*0.09;0)))))))" table:style-name="ce6">
            <text:p>6,84</text:p>
          </table:table-cell>
          <table:table-cell office:value-type="float" office:value="5" table:style-name="ce7">
            <text:p>5</text:p>
          </table:table-cell>
          <table:table-cell office:value-type="float" office:value="9.8800000000000008" table:formula="of:=IF([.Z27]=1;18*0.13;IF([.Z27]=2;30*0.13;IF([.Z27]=3;47*0.13;IF([.Z27]=4;62*0.13;IF([.Z27]=5;76*0.13;IF([.Z27]=6;89*0.13;IF([.Z27]=7;103*0.13;0)))))))" table:style-name="ce6">
            <text:p>9,88</text:p>
          </table:table-cell>
          <table:table-cell office:value-type="float" office:value="5" table:style-name="ce7">
            <text:p>5</text:p>
          </table:table-cell>
          <table:table-cell office:value-type="float" office:value="6.580000000000001" table:formula="of:=IF([.AB27]=1;18*0.14;IF([.AB27]=2;30*0.14;IF([.AB27]=3;47*0.14;IF([.AB27]=4;62*0.14;IF([.AB27]=5;76*0.14;0)))))" table:style-name="ce6">
            <text:p>6,58</text:p>
          </table:table-cell>
          <table:table-cell office:value-type="float" office:value="3" table:style-name="ce7">
            <text:p>3</text:p>
          </table:table-cell>
          <table:table-cell office:value-type="float" office:value="9.92" table:formula="of:=IF([.AD27]=1;18*0.16;IF([.AD27]=2;30*0.16;IF([.AD27]=3;47*0.16;IF([.AD27]=4;62*0.16;IF([.AD27]=5;76*0.16;IF([.AD27]=6;89*0.16;0))))))" table:style-name="ce6">
            <text:p>9,92</text:p>
          </table:table-cell>
          <table:table-cell office:value-type="float" office:value="4" table:style-name="ce3">
            <text:p>4</text:p>
          </table:table-cell>
          <table:table-cell office:value-type="float" office:value="4.96" table:formula="of:=IF([.AF27]=1;18*0.08;IF([.AF27]=2;30*0.08;IF([.AF27]=3;47*0.08;IF([.AF27]=4;62*0.08;IF([.AF27]=5;76*0.08;0)))))" table:style-name="ce6">
            <text:p>4,96</text:p>
          </table:table-cell>
          <table:table-cell office:value-type="float" office:value="4" table:style-name="ce3">
            <text:p>4</text:p>
          </table:table-cell>
          <table:table-cell office:value-type="float" office:value="1.44" table:formula="of:=IF([.AH27]=1;18*0.08;IF([.AH27]=2;30*0.08;IF([.AH27]=3;47*0.08;IF([.AH27]=4;62*0.08;0))))" table:style-name="ce6">
            <text:p>1,44</text:p>
          </table:table-cell>
          <table:table-cell office:value-type="float" office:value="1" table:style-name="ce3">
            <text:p>1</text:p>
          </table:table-cell>
          <table:table-cell office:value-type="float" office:value="1.44" table:formula="of:=IF([.AJ27]=1;18*0.08;IF([.AJ27]=2;30*0.08;IF([.AJ27]=3;47*0.08;IF([.AJ27]=4;62*0.08;0))))" table:style-name="ce6">
            <text:p>1,44</text:p>
          </table:table-cell>
          <table:table-cell office:value-type="float" office:value="1" table:style-name="ce3">
            <text:p>1</text:p>
          </table:table-cell>
          <table:table-cell office:value-type="float" office:value="1.44" table:formula="of:=IF([.AL27]=1;18*0.08;IF([.AL27]=2;30*0.08;IF([.AL27]=3;47*0.08;IF([.AL27]=4;62*0.08;IF([.AL27]=5;76*0.08;0)))))" table:style-name="ce8">
            <text:p>1</text:p>
          </table:table-cell>
          <table:table-cell office:value-type="float" office:value="1" table:style-name="ce3">
            <text:p>1</text:p>
          </table:table-cell>
          <table:table-cell office:value-type="float" office:value="56" table:formula="of:=INT([.U27]+[.W27]+[.Y27]+[.AA27]+[.AC27]+[.AE27]+[.AG27]+[.AI27]+[.AK27])" table:style-name="ce3">
            <text:p>56</text:p>
          </table:table-cell>
          <table:table-cell table:number-columns-repeated="16343" table:style-name="ce3"/>
          <table:table-cell table:number-columns-repeated="2" table:style-name="ce34"/>
        </table:table-row>
        <table:table-row table:style-name="ro1" table:visibility="filter">
          <table:table-cell office:value-type="float" office:value="27" table:style-name="ce34">
            <text:p>27</text:p>
          </table:table-cell>
          <table:table-cell office:value-type="string" table:style-name="ce6">
            <text:p>SEC-F-18</text:p>
          </table:table-cell>
          <table:table-cell office:value-type="string" table:style-name="ce6">
            <text:p>Funcionario</text:p>
          </table:table-cell>
          <table:table-cell office:value-type="string" table:style-name="ce6">
            <text:p>AUXILIAR ADMINISTRATIVO</text:p>
          </table:table-cell>
          <table:table-cell office:value-type="string" table:style-name="ce6">
            <text:p>Adm. General</text:p>
          </table:table-cell>
          <table:table-cell office:value-type="string" table:style-name="ce6">
            <text:p>SECRETARÍA, ATT. AL CIUDADANO, ESTADÍSTICA, ARCHIVO, PADRÓN Y NUEVAS TECNOLOGÍAS, MODERNIZACÍON, CONTRATACIÓN, ASESORÍA JURÍDICA, PATRIMONIO, RECURSOS HUMANOS Y PREVENCIÓN DE RIESGOS LABORALES</text:p>
          </table:table-cell>
          <table:table-cell office:value-type="string" table:style-name="ce11">
            <text:p>CONTRATACIÓN, <text:s/>PATRIMONIO y ASESORÍA JURÍDICA<text:s/></text:p>
          </table:table-cell>
          <table:table-cell office:value-type="string" table:style-name="ce11">
            <text:p>ASESORÍA JURÍDICA</text:p>
          </table:table-cell>
          <table:table-cell office:value-type="string" table:style-name="ce6">
            <text:p>C/C2</text:p>
          </table:table-cell>
          <table:table-cell office:value-type="string" table:style-name="ce6">
            <text:p>ADM. GRAL</text:p>
          </table:table-cell>
          <table:table-cell office:value-type="string" table:style-name="ce6">
            <text:p>AG-AU</text:p>
          </table:table-cell>
          <table:table-cell office:value-type="string" table:style-name="ce6">
            <text:p>Auxiliar</text:p>
          </table:table-cell>
          <table:table-cell office:value-type="string" table:style-name="ce6">
            <text:p>Concurso</text:p>
          </table:table-cell>
          <table:table-cell office:value-type="string" table:style-name="ce6">
            <text:p>Ayuntamiento de Garachico</text:p>
          </table:table-cell>
          <table:table-cell office:value-type="string" table:style-name="ce6">
            <text:p>ESO,graduado escolar, formación profesional 1º grado o ciclo formativo equivalente</text:p>
          </table:table-cell>
          <table:table-cell office:value-type="float" office:value="14" table:style-name="ce12">
            <text:p>14</text:p>
          </table:table-cell>
          <table:table-cell office:value-type="float" office:value="36" table:style-name="ce12">
            <text:p>36</text:p>
          </table:table-cell>
          <table:table-cell office:value-type="string" table:style-name="ce6">
            <text:p>Nueva Creación</text:p>
          </table:table-cell>
          <table:table-cell table:style-name="ce6"/>
          <table:table-cell office:value-type="string" table:style-name="ce7">
            <text:p>• Realizar las tareas de atención, información y orientación en relación a las solicitudes y asuntos vinculados con su unidad administrativa.</text:p>
            <text:p>• Efectuar tareas de colaboración en la gestión y tramitación de los expedientes administrativos que le encomiende su superior jerárquico.</text:p>
            <text:p>• Cumplimentar documentos, trámites e impresos sobre modelos existentes o normalizados, así como comprobar y cotejar datos.</text:p>
            <text:p>• Efectuar tareas de recepción, registro y distribución de documentos.</text:p>
            <text:p>• Clasificar, catalogar y archivar los documentos y expedientes de su unidad administrativa.</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office:value-type="float" office:value="4.8" table:formula="of:=IF([.V28]=1;18*0.16;IF([.V28]=2;30*0.16;IF([.V28]=3;47*0.16;IF([.V28]=4;62*0.16;IF([.V28]=5;76*0.16;IF([.V28]=6;89*0.16;IF([.V28]=7;103*0.16;0)))))))" table:style-name="ce6">
            <text:p>4,8</text:p>
          </table:table-cell>
          <table:table-cell office:value-type="float" office:value="2" table:style-name="ce7">
            <text:p>2</text:p>
          </table:table-cell>
          <table:table-cell office:value-type="float" office:value="4.2299999999999995" table:formula="of:=IF([.X28]=1;18*0.09;IF([.X28]=2;30*0.09;IF([.X28]=3;47*0.09;IF([.X28]=4;62*0.09;IF([.X28]=5;76*0.09;IF([.X28]=6;89*0.09;IF([.X28]=7;103*0.09;0)))))))" table:style-name="ce6">
            <text:p>4,23</text:p>
          </table:table-cell>
          <table:table-cell office:value-type="float" office:value="3" table:style-name="ce7">
            <text:p>3</text:p>
          </table:table-cell>
          <table:table-cell office:value-type="float" office:value="8.06" table:formula="of:=IF([.Z28]=1;18*0.13;IF([.Z28]=2;30*0.13;IF([.Z28]=3;47*0.13;IF([.Z28]=4;62*0.13;IF([.Z28]=5;76*0.13;IF([.Z28]=6;89*0.13;IF([.Z28]=7;103*0.13;0)))))))" table:style-name="ce6">
            <text:p>8,06</text:p>
          </table:table-cell>
          <table:table-cell office:value-type="float" office:value="4" table:style-name="ce7">
            <text:p>4</text:p>
          </table:table-cell>
          <table:table-cell office:value-type="float" office:value="6.580000000000001" table:formula="of:=IF([.AB28]=1;18*0.14;IF([.AB28]=2;30*0.14;IF([.AB28]=3;47*0.14;IF([.AB28]=4;62*0.14;IF([.AB28]=5;76*0.14;0)))))" table:style-name="ce6">
            <text:p>6,58</text:p>
          </table:table-cell>
          <table:table-cell office:value-type="float" office:value="3" table:style-name="ce7">
            <text:p>3</text:p>
          </table:table-cell>
          <table:table-cell office:value-type="float" office:value="4.8" table:formula="of:=IF([.AD28]=1;18*0.16;IF([.AD28]=2;30*0.16;IF([.AD28]=3;47*0.16;IF([.AD28]=4;62*0.16;IF([.AD28]=5;76*0.16;IF([.AD28]=6;89*0.16;0))))))" table:style-name="ce6">
            <text:p>4,8</text:p>
          </table:table-cell>
          <table:table-cell office:value-type="float" office:value="2" table:style-name="ce3">
            <text:p>2</text:p>
          </table:table-cell>
          <table:table-cell office:value-type="float" office:value="3.7600000000000002" table:formula="of:=IF([.AF28]=1;18*0.08;IF([.AF28]=2;30*0.08;IF([.AF28]=3;47*0.08;IF([.AF28]=4;62*0.08;IF([.AF28]=5;76*0.08;0)))))" table:style-name="ce6">
            <text:p>3,76</text:p>
          </table:table-cell>
          <table:table-cell office:value-type="float" office:value="3" table:style-name="ce3">
            <text:p>3</text:p>
          </table:table-cell>
          <table:table-cell office:value-type="float" office:value="1.44" table:formula="of:=IF([.AH28]=1;18*0.08;IF([.AH28]=2;30*0.08;IF([.AH28]=3;47*0.08;IF([.AH28]=4;62*0.08;0))))" table:style-name="ce6">
            <text:p>1,44</text:p>
          </table:table-cell>
          <table:table-cell office:value-type="float" office:value="1" table:style-name="ce3">
            <text:p>1</text:p>
          </table:table-cell>
          <table:table-cell office:value-type="float" office:value="1.44" table:formula="of:=IF([.AJ28]=1;18*0.08;IF([.AJ28]=2;30*0.08;IF([.AJ28]=3;47*0.08;IF([.AJ28]=4;62*0.08;0))))" table:style-name="ce6">
            <text:p>1,44</text:p>
          </table:table-cell>
          <table:table-cell office:value-type="float" office:value="1" table:style-name="ce3">
            <text:p>1</text:p>
          </table:table-cell>
          <table:table-cell office:value-type="float" office:value="1.44" table:formula="of:=IF([.AL28]=1;18*0.08;IF([.AL28]=2;30*0.08;IF([.AL28]=3;47*0.08;IF([.AL28]=4;62*0.08;IF([.AL28]=5;76*0.08;0)))))" table:style-name="ce8">
            <text:p>1</text:p>
          </table:table-cell>
          <table:table-cell office:value-type="float" office:value="1" table:style-name="ce3">
            <text:p>1</text:p>
          </table:table-cell>
          <table:table-cell office:value-type="float" office:value="36" table:formula="of:=INT([.U28]+[.W28]+[.Y28]+[.AA28]+[.AC28]+[.AE28]+[.AG28]+[.AI28]+[.AK28])" table:style-name="ce3">
            <text:p>36</text:p>
          </table:table-cell>
          <table:table-cell table:number-columns-repeated="16343" table:style-name="ce3"/>
          <table:table-cell table:number-columns-repeated="2" table:style-name="ce34"/>
        </table:table-row>
        <table:table-row table:style-name="ro1" table:visibility="filter">
          <table:table-cell office:value-type="float" office:value="28" table:style-name="ce34">
            <text:p>28</text:p>
          </table:table-cell>
          <table:table-cell office:value-type="string" table:style-name="ce6">
            <text:p>SEC-F-19</text:p>
          </table:table-cell>
          <table:table-cell office:value-type="string" table:style-name="ce6">
            <text:p>Funcionario</text:p>
          </table:table-cell>
          <table:table-cell office:value-type="string" table:style-name="ce6">
            <text:p>JEFE/A DE NEGOCIADO DE <text:s/>PATRIMONIO Y CONTRATACIÓN</text:p>
          </table:table-cell>
          <table:table-cell office:value-type="string" table:style-name="ce6">
            <text:p>Adm. General</text:p>
          </table:table-cell>
          <table:table-cell office:value-type="string" table:style-name="ce6">
            <text:p>SECRETARÍA, ATT. AL CIUDADANO, ESTADÍSTICA, ARCHIVO, PADRÓN Y NUEVAS TECNOLOGÍAS, MODERNIZACÍON, CONTRATACIÓN, ASESORÍA JURÍDICA, PATRIMONIO, RECURSOS HUMANOS Y PREVENCIÓN DE RIESGOS LABORALES</text:p>
          </table:table-cell>
          <table:table-cell office:value-type="string" table:style-name="ce11">
            <text:p>CONTRATACIÓN, <text:s/>PATRIMONIO y ASESORÍA JURÍDICA<text:s/></text:p>
          </table:table-cell>
          <table:table-cell office:value-type="string" table:style-name="ce11">
            <text:p><text:s/>PATRIMONIO Y CONTRATACIÓN</text:p>
          </table:table-cell>
          <table:table-cell office:value-type="string" table:style-name="ce6">
            <text:p>C/C1</text:p>
          </table:table-cell>
          <table:table-cell office:value-type="string" table:style-name="ce6">
            <text:p>ADM. GRAL<text:s/></text:p>
          </table:table-cell>
          <table:table-cell office:value-type="string" table:style-name="ce6">
            <text:p>AG-AD</text:p>
          </table:table-cell>
          <table:table-cell office:value-type="string" table:style-name="ce6">
            <text:p>Administrativo/a</text:p>
          </table:table-cell>
          <table:table-cell office:value-type="string" table:style-name="ce6">
            <text:p>Concurso<text:s/></text:p>
          </table:table-cell>
          <table:table-cell table:style-name="ce6"/>
          <table:table-cell office:value-type="string" table:style-name="ce6">
            <text:p>Bachiller, formación profesional de 2º grado o ciclo formativo equivalente.</text:p>
          </table:table-cell>
          <table:table-cell office:value-type="string" table:style-name="ce12">
            <text:p>PO</text:p>
          </table:table-cell>
          <table:table-cell office:value-type="float" office:value="5" table:style-name="ce12">
            <text:p>5</text:p>
          </table:table-cell>
          <table:table-cell table:number-columns-repeated="2" table:style-name="ce6"/>
          <table:table-cell office:value-type="string" table:style-name="ce7">
            <text:p>• Además de las funciones propias del puesto de trabajo al que esté adscrito, desempeñará las siguientes funciones:• Dirigir, supervisar, coordinar, impulsar y evaluar el desarrollo adecuado de las funciones propias del Negociado, garantizando su normal funcionamiento con criterios de eficacia, eficiencia y calidad.</text:p>
            <text:p>• Priorizar las actuaciones que sean precisas para el desarrollo de las funciones encomendadas por parte de la Jefatura de Sección.</text:p>
            <text:p>• Impulsar los procedimientos administrativos que competan al Negociado.</text:p>
            <text:p>• Despachar providencias y diligencias a requerimiento de la Jefatura de Sec-ción.</text:p>
            <text:p>• Dirigir, supervisar y asignar tareas al personal adscrito al Negociado.</text:p>
            <text:p>• Informar los expedientes cuando no esté reservado al titular de la función de asesoramiento legal preceptivo.</text:p>
            <text:p>• Cumplir con las normas y procedimientos en materia de prevención de ries-gos laborales.</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2" table:style-name="ce34"/>
        </table:table-row>
        <table:table-row table:style-name="ro1" table:visibility="filter">
          <table:table-cell office:value-type="float" office:value="29" table:style-name="ce3">
            <text:p>29</text:p>
          </table:table-cell>
          <table:table-cell office:value-type="string" table:style-name="ce6">
            <text:p>SEC-F-20</text:p>
          </table:table-cell>
          <table:table-cell office:value-type="string" table:style-name="ce6">
            <text:p>Funcionario</text:p>
          </table:table-cell>
          <table:table-cell office:value-type="string" table:style-name="ce6">
            <text:p>TÉCNICO/A DE ADMINISTRACIÓN GENERAL</text:p>
          </table:table-cell>
          <table:table-cell office:value-type="string" table:style-name="ce6">
            <text:p>Adm. General</text:p>
          </table:table-cell>
          <table:table-cell office:value-type="string" table:style-name="ce6">
            <text:p>SECRETARÍA, ATT. AL CIUDADANO, ESTADÍSTICA, ARCHIVO, PADRÓN Y NUEVAS TECNOLOGÍAS, MODERNIZACÍON, CONTRATACIÓN, ASESORÍA JURÍDICA, PATRIMONIO, RECURSOS HUMANOS Y PREVENCIÓN DE RIESGOS LABORALES</text:p>
          </table:table-cell>
          <table:table-cell office:value-type="string" table:style-name="ce6">
            <text:p>CONTRATACIÓN, <text:s/>PATRIMONIO y ASESORÍA JURÍDICA<text:s/></text:p>
          </table:table-cell>
          <table:table-cell office:value-type="string" table:style-name="ce6">
            <text:p><text:s/>PATRIMONIO Y CONTRATACIÓN</text:p>
          </table:table-cell>
          <table:table-cell office:value-type="string" table:style-name="ce11">
            <text:p>A/A1</text:p>
          </table:table-cell>
          <table:table-cell office:value-type="string" table:style-name="ce11">
            <text:p>ADM. GRAL</text:p>
          </table:table-cell>
          <table:table-cell office:value-type="string" table:style-name="ce6">
            <text:p>AG-TA</text:p>
          </table:table-cell>
          <table:table-cell office:value-type="string" table:style-name="ce6">
            <text:p>Técnico/a superior</text:p>
          </table:table-cell>
          <table:table-cell office:value-type="string" table:style-name="ce6">
            <text:p>Concurso</text:p>
          </table:table-cell>
          <table:table-cell office:value-type="string" table:style-name="ce6">
            <text:p>Ayuntamiento de Garachico</text:p>
          </table:table-cell>
          <table:table-cell office:value-type="string" table:style-name="ce6">
            <text:p>Licenciatura en derecho, ciencias políticas y de la administración, sociología, ADE y Económicas o grados universitarios equivalentes</text:p>
          </table:table-cell>
          <table:table-cell office:value-type="float" office:value="22" table:style-name="ce6">
            <text:p>22</text:p>
          </table:table-cell>
          <table:table-cell office:value-type="float" office:value="56" table:style-name="ce6">
            <text:p>56</text:p>
          </table:table-cell>
          <table:table-cell office:value-type="string" table:style-name="ce12">
            <text:p>Nueva Creación</text:p>
          </table:table-cell>
          <table:table-cell table:style-name="ce12"/>
          <table:table-cell office:value-type="string" table:style-name="ce13">
            <text:p>• Prestar apoyo y colaboración a las funciones de asesoramiento jurídico, de conformidad con las instrucciones del responsable de la unidad administrativa, emitiendo los informes y las propuestas de resolución que se le requieran.</text:p>
            <text:p>• Trasladar la información y asistencia necesaria sobre asuntos o cuestiones que se le requieran y relacionados con su ámbito de gestión y responsabilidad profesional.</text:p>
            <text:p>• Asesorar y desarrollar las tareas de carácter jurídico que le sean requeridas por su superior jerárquico.</text:p>
            <text:p>• Emitir en el marco de las atribuciones asignadas, informes, propuestas, memorias de actividad, etc…</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able:table-cell>
          <table:table-cell office:value-type="float" office:value="14.24" table:formula="of:=IF([.V30]=1;18*0.16;IF([.V30]=2;30*0.16;IF([.V30]=3;47*0.16;IF([.V30]=4;62*0.16;IF([.V30]=5;76*0.16;IF([.V30]=6;89*0.16;IF([.V30]=7;103*0.16;0)))))))" table:style-name="ce6">
            <text:p>14,24</text:p>
          </table:table-cell>
          <table:table-cell office:value-type="float" office:value="6" table:style-name="ce7">
            <text:p>6</text:p>
          </table:table-cell>
          <table:table-cell office:value-type="float" office:value="6.84" table:formula="of:=IF([.X30]=1;18*0.09;IF([.X30]=2;30*0.09;IF([.X30]=3;47*0.09;IF([.X30]=4;62*0.09;IF([.X30]=5;76*0.09;IF([.X30]=6;89*0.09;IF([.X30]=7;103*0.09;0)))))))" table:style-name="ce6">
            <text:p>6,84</text:p>
          </table:table-cell>
          <table:table-cell office:value-type="float" office:value="5" table:style-name="ce7">
            <text:p>5</text:p>
          </table:table-cell>
          <table:table-cell office:value-type="float" office:value="9.8800000000000008" table:formula="of:=IF([.Z30]=1;18*0.13;IF([.Z30]=2;30*0.13;IF([.Z30]=3;47*0.13;IF([.Z30]=4;62*0.13;IF([.Z30]=5;76*0.13;IF([.Z30]=6;89*0.13;IF([.Z30]=7;103*0.13;0)))))))" table:style-name="ce6">
            <text:p>9,88</text:p>
          </table:table-cell>
          <table:table-cell office:value-type="float" office:value="5" table:style-name="ce7">
            <text:p>5</text:p>
          </table:table-cell>
          <table:table-cell office:value-type="float" office:value="6.580000000000001" table:formula="of:=IF([.AB30]=1;18*0.14;IF([.AB30]=2;30*0.14;IF([.AB30]=3;47*0.14;IF([.AB30]=4;62*0.14;IF([.AB30]=5;76*0.14;0)))))" table:style-name="ce6">
            <text:p>6,58</text:p>
          </table:table-cell>
          <table:table-cell office:value-type="float" office:value="3" table:style-name="ce7">
            <text:p>3</text:p>
          </table:table-cell>
          <table:table-cell office:value-type="float" office:value="9.92" table:formula="of:=IF([.AD30]=1;18*0.16;IF([.AD30]=2;30*0.16;IF([.AD30]=3;47*0.16;IF([.AD30]=4;62*0.16;IF([.AD30]=5;76*0.16;IF([.AD30]=6;89*0.16;0))))))" table:style-name="ce6">
            <text:p>9,92</text:p>
          </table:table-cell>
          <table:table-cell office:value-type="float" office:value="4" table:style-name="ce7">
            <text:p>4</text:p>
          </table:table-cell>
          <table:table-cell office:value-type="float" office:value="4.96" table:formula="of:=IF([.AF30]=1;18*0.08;IF([.AF30]=2;30*0.08;IF([.AF30]=3;47*0.08;IF([.AF30]=4;62*0.08;IF([.AF30]=5;76*0.08;0)))))" table:style-name="ce6">
            <text:p>4,96</text:p>
          </table:table-cell>
          <table:table-cell office:value-type="float" office:value="4" table:style-name="ce7">
            <text:p>4</text:p>
          </table:table-cell>
          <table:table-cell office:value-type="float" office:value="1.44" table:formula="of:=IF([.AH30]=1;18*0.08;IF([.AH30]=2;30*0.08;IF([.AH30]=3;47*0.08;IF([.AH30]=4;62*0.08;0))))" table:style-name="ce6">
            <text:p>1,44</text:p>
          </table:table-cell>
          <table:table-cell office:value-type="float" office:value="1" table:style-name="ce7">
            <text:p>1</text:p>
          </table:table-cell>
          <table:table-cell office:value-type="float" office:value="1.44" table:formula="of:=IF([.AJ30]=1;18*0.08;IF([.AJ30]=2;30*0.08;IF([.AJ30]=3;47*0.08;IF([.AJ30]=4;62*0.08;0))))" table:style-name="ce6">
            <text:p>1,44</text:p>
          </table:table-cell>
          <table:table-cell office:value-type="float" office:value="1" table:style-name="ce7">
            <text:p>1</text:p>
          </table:table-cell>
          <table:table-cell office:value-type="float" office:value="1.44" table:formula="of:=IF([.AL30]=1;18*0.08;IF([.AL30]=2;30*0.08;IF([.AL30]=3;47*0.08;IF([.AL30]=4;62*0.08;IF([.AL30]=5;76*0.08;0)))))" table:style-name="ce6">
            <text:p>1,44</text:p>
          </table:table-cell>
          <table:table-cell office:value-type="float" office:value="1" table:style-name="ce7">
            <text:p>1</text:p>
          </table:table-cell>
          <table:table-cell office:value-type="float" office:value="56" table:formula="of:=INT([.U30]+[.W30]+[.Y30]+[.AA30]+[.AC30]+[.AE30]+[.AG30]+[.AI30]+[.AK30])" table:style-name="ce8">
            <text:p>56</text:p>
          </table:table-cell>
          <table:table-cell table:number-columns-repeated="16343" table:style-name="ce3"/>
          <table:table-cell table:number-columns-repeated="2" table:style-name="ce3"/>
        </table:table-row>
        <table:table-row table:style-name="ro1" table:visibility="filter">
          <table:table-cell office:value-type="float" office:value="30" table:style-name="ce3">
            <text:p>30</text:p>
          </table:table-cell>
          <table:table-cell office:value-type="string" table:style-name="ce6">
            <text:p>SEC-F-21</text:p>
          </table:table-cell>
          <table:table-cell office:value-type="string" table:style-name="ce6">
            <text:p>Funcionario</text:p>
          </table:table-cell>
          <table:table-cell office:value-type="string" table:style-name="ce6">
            <text:p>ADMINISTRATIVO/A</text:p>
          </table:table-cell>
          <table:table-cell office:value-type="string" table:style-name="ce6">
            <text:p>Adm. General</text:p>
          </table:table-cell>
          <table:table-cell office:value-type="string" table:style-name="ce6">
            <text:p>SECRETARÍA, ATT. AL CIUDADANO, ESTADÍSTICA, ARCHIVO, PADRÓN Y NUEVAS TECNOLOGÍAS, MODERNIZACÍON, CONTRATACIÓN, ASESORÍA JURÍDICA, PATRIMONIO, RECURSOS HUMANOS Y PREVENCIÓN DE RIESGOS LABORALES</text:p>
          </table:table-cell>
          <table:table-cell office:value-type="string" table:style-name="ce6">
            <text:p>CONTRATACIÓN, <text:s/>PATRIMONIO y ASESORÍA JURÍDICA<text:s/></text:p>
          </table:table-cell>
          <table:table-cell office:value-type="string" table:style-name="ce6">
            <text:p><text:s/>PATRIMONIO Y CONTRATACIÓN</text:p>
          </table:table-cell>
          <table:table-cell office:value-type="string" table:style-name="ce11">
            <text:p>C/C1</text:p>
          </table:table-cell>
          <table:table-cell office:value-type="string" table:style-name="ce11">
            <text:p>ADM. GRAL</text:p>
          </table:table-cell>
          <table:table-cell office:value-type="string" table:style-name="ce6">
            <text:p>AG-AD</text:p>
          </table:table-cell>
          <table:table-cell office:value-type="string" table:style-name="ce6">
            <text:p>Administrativo/a</text:p>
          </table:table-cell>
          <table:table-cell office:value-type="string" table:style-name="ce6">
            <text:p>Concurso</text:p>
          </table:table-cell>
          <table:table-cell office:value-type="string" table:style-name="ce6">
            <text:p>Ayuntamiento de Garachico</text:p>
          </table:table-cell>
          <table:table-cell office:value-type="string" table:style-name="ce6">
            <text:p>Bachiller, formación profesional de 2º grado o ciclo formativo equivalente.</text:p>
          </table:table-cell>
          <table:table-cell office:value-type="float" office:value="14" table:style-name="ce6">
            <text:p>14</text:p>
          </table:table-cell>
          <table:table-cell office:value-type="float" office:value="40" table:style-name="ce6">
            <text:p>40</text:p>
          </table:table-cell>
          <table:table-cell office:value-type="string" table:style-name="ce12">
            <text:p>Nueva Creación</text:p>
          </table:table-cell>
          <table:table-cell table:style-name="ce12"/>
          <table:table-cell office:value-type="string" table:style-name="ce13">
            <text:p>• Instrucción de Expedientes Administrativos.</text:p>
            <text:p>• Realizar tareas administrativas que permitan la realización y/o cumplimentación de informes, documentos, trámites, estadísticas o impresos sobre modelos existentes o procedimientos nor-malizados.</text:p>
            <text:p>• Utilización de aplicaciones informáticas (tratamiento de textos, base de datos, hoja de cálculo, aplicaciones específicas) que sean necesarias para el desarrollo de las tareas de trámite y cola-boración de los procedimientos administrativos que le enco-miende su superior jerárquico.</text:p>
            <text:p>• Informar y atender al público y personal del resto de unidades, en asuntos o materias propias de su ámbito.</text:p>
            <text:p>• Supervisar y desarrollar las tareas de clasificación, registro y ar-chivo de los documentos de los expedientes de esta unidad.</text:p>
            <text:p>• Controlar la documentación y resolver las incidencias de trámite generadas en los expedientes.</text:p>
            <text:p>• Solicitar y recabar la información o documentación que sea ne-cesaria para la gestión de los expedientes de esta unidad.</text:p>
            <text:p>• Cualquier otra función que se le encomiende por sus superiores en el ámbito de su categoría.</text:p>
            <text:p/>
          </table:table-cell>
          <table:table-cell office:value-type="float" office:value="7.5200000000000005" table:formula="of:=IF([.V31]=1;18*0.16;IF([.V31]=2;30*0.16;IF([.V31]=3;47*0.16;IF([.V31]=4;62*0.16;IF([.V31]=5;76*0.16;IF([.V31]=6;89*0.16;IF([.V31]=7;103*0.16;0)))))))" table:style-name="ce6">
            <text:p>7,52</text:p>
          </table:table-cell>
          <table:table-cell office:value-type="float" office:value="3" table:style-name="ce7">
            <text:p>3</text:p>
          </table:table-cell>
          <table:table-cell office:value-type="float" office:value="5.58" table:formula="of:=IF([.X31]=1;18*0.09;IF([.X31]=2;30*0.09;IF([.X31]=3;47*0.09;IF([.X31]=4;62*0.09;IF([.X31]=5;76*0.09;IF([.X31]=6;89*0.09;IF([.X31]=7;103*0.09;0)))))))" table:style-name="ce6">
            <text:p>5,58</text:p>
          </table:table-cell>
          <table:table-cell office:value-type="float" office:value="4" table:style-name="ce7">
            <text:p>4</text:p>
          </table:table-cell>
          <table:table-cell office:value-type="float" office:value="8.06" table:formula="of:=IF([.Z31]=1;18*0.13;IF([.Z31]=2;30*0.13;IF([.Z31]=3;47*0.13;IF([.Z31]=4;62*0.13;IF([.Z31]=5;76*0.13;IF([.Z31]=6;89*0.13;IF([.Z31]=7;103*0.13;0)))))))" table:style-name="ce6">
            <text:p>8,06</text:p>
          </table:table-cell>
          <table:table-cell office:value-type="float" office:value="4" table:style-name="ce7">
            <text:p>4</text:p>
          </table:table-cell>
          <table:table-cell office:value-type="float" office:value="6.580000000000001" table:formula="of:=IF([.AB31]=1;18*0.14;IF([.AB31]=2;30*0.14;IF([.AB31]=3;47*0.14;IF([.AB31]=4;62*0.14;IF([.AB31]=5;76*0.14;0)))))" table:style-name="ce6">
            <text:p>6,58</text:p>
          </table:table-cell>
          <table:table-cell office:value-type="float" office:value="3" table:style-name="ce7">
            <text:p>3</text:p>
          </table:table-cell>
          <table:table-cell office:value-type="float" office:value="4.8" table:formula="of:=IF([.AD31]=1;18*0.16;IF([.AD31]=2;30*0.16;IF([.AD31]=3;47*0.16;IF([.AD31]=4;62*0.16;IF([.AD31]=5;76*0.16;IF([.AD31]=6;89*0.16;0))))))" table:style-name="ce6">
            <text:p>4,8</text:p>
          </table:table-cell>
          <table:table-cell office:value-type="float" office:value="2" table:style-name="ce7">
            <text:p>2</text:p>
          </table:table-cell>
          <table:table-cell office:value-type="float" office:value="3.7600000000000002" table:formula="of:=IF([.AF31]=1;18*0.08;IF([.AF31]=2;30*0.08;IF([.AF31]=3;47*0.08;IF([.AF31]=4;62*0.08;IF([.AF31]=5;76*0.08;0)))))" table:style-name="ce6">
            <text:p>3,76</text:p>
          </table:table-cell>
          <table:table-cell office:value-type="float" office:value="3" table:style-name="ce7">
            <text:p>3</text:p>
          </table:table-cell>
          <table:table-cell office:value-type="float" office:value="1.44" table:formula="of:=IF([.AH31]=1;18*0.08;IF([.AH31]=2;30*0.08;IF([.AH31]=3;47*0.08;IF([.AH31]=4;62*0.08;0))))" table:style-name="ce6">
            <text:p>1,44</text:p>
          </table:table-cell>
          <table:table-cell office:value-type="float" office:value="1" table:style-name="ce7">
            <text:p>1</text:p>
          </table:table-cell>
          <table:table-cell office:value-type="float" office:value="1.44" table:formula="of:=IF([.AJ31]=1;18*0.08;IF([.AJ31]=2;30*0.08;IF([.AJ31]=3;47*0.08;IF([.AJ31]=4;62*0.08;0))))" table:style-name="ce6">
            <text:p>1,44</text:p>
          </table:table-cell>
          <table:table-cell office:value-type="float" office:value="1" table:style-name="ce7">
            <text:p>1</text:p>
          </table:table-cell>
          <table:table-cell office:value-type="float" office:value="1.44" table:formula="of:=IF([.AL31]=1;18*0.08;IF([.AL31]=2;30*0.08;IF([.AL31]=3;47*0.08;IF([.AL31]=4;62*0.08;IF([.AL31]=5;76*0.08;0)))))" table:style-name="ce6">
            <text:p>1,44</text:p>
          </table:table-cell>
          <table:table-cell office:value-type="float" office:value="1" table:style-name="ce7">
            <text:p>1</text:p>
          </table:table-cell>
          <table:table-cell office:value-type="float" office:value="40" table:formula="of:=INT([.U31]+[.W31]+[.Y31]+[.AA31]+[.AC31]+[.AE31]+[.AG31]+[.AI31]+[.AK31])" table:style-name="ce8">
            <text:p>40</text:p>
          </table:table-cell>
          <table:table-cell table:number-columns-repeated="16343" table:style-name="ce3"/>
          <table:table-cell table:number-columns-repeated="2" table:style-name="ce3"/>
        </table:table-row>
        <table:table-row table:style-name="ro1" table:visibility="filter">
          <table:table-cell office:value-type="float" office:value="31" table:style-name="ce3">
            <text:p>31</text:p>
          </table:table-cell>
          <table:table-cell office:value-type="string" table:style-name="ce6">
            <text:p>SEC-PL-04</text:p>
          </table:table-cell>
          <table:table-cell office:value-type="string" table:style-name="ce6">
            <text:p>Personal laboral</text:p>
          </table:table-cell>
          <table:table-cell office:value-type="string" table:style-name="ce6">
            <text:p>AUXILIAR ADMINISTRATIVO</text:p>
          </table:table-cell>
          <table:table-cell office:value-type="string" table:style-name="ce6">
            <text:p>Adm. General</text:p>
          </table:table-cell>
          <table:table-cell office:value-type="string" table:style-name="ce6">
            <text:p>SECRETARÍA, ATT. AL CIUDADANO, ESTADÍSTICA, ARCHIVO, PADRÓN Y NUEVAS TECNOLOGÍAS, MODERNIZACÍON, CONTRATACIÓN, ASESORÍA JURÍDICA, PATRIMONIO, RECURSOS HUMANOS Y PREVENCIÓN DE RIESGOS LABORALES</text:p>
          </table:table-cell>
          <table:table-cell office:value-type="string" table:style-name="ce6">
            <text:p>CONTRATACIÓN, <text:s/>PATRIMONIO y ASESORÍA JURÍDICA<text:s/></text:p>
          </table:table-cell>
          <table:table-cell office:value-type="string" table:style-name="ce6">
            <text:p><text:s/>PATRIMONIO Y CONTRATACIÓN</text:p>
          </table:table-cell>
          <table:table-cell office:value-type="string" table:style-name="ce11">
            <text:p>IV</text:p>
          </table:table-cell>
          <table:table-cell table:style-name="ce11"/>
          <table:table-cell table:style-name="ce6"/>
          <table:table-cell office:value-type="string" table:style-name="ce6">
            <text:p>Auxiliar</text:p>
          </table:table-cell>
          <table:table-cell office:value-type="string" table:style-name="ce6">
            <text:p>Concurso</text:p>
          </table:table-cell>
          <table:table-cell office:value-type="string" table:style-name="ce6">
            <text:p>Ayuntamiento de Garachico</text:p>
          </table:table-cell>
          <table:table-cell office:value-type="string" table:style-name="ce6">
            <text:p>ESO,graduado escolar, formación profesional 1º grado o ciclo formativo equivalente</text:p>
          </table:table-cell>
          <table:table-cell office:value-type="string" table:style-name="ce6">
            <text:p>SCC</text:p>
          </table:table-cell>
          <table:table-cell office:value-type="string" table:style-name="ce6">
            <text:p>SCC</text:p>
          </table:table-cell>
          <table:table-cell office:value-type="string" table:style-name="ce12">
            <text:p>Ocupado<text:s/></text:p>
          </table:table-cell>
          <table:table-cell office:value-type="string" table:style-name="ce12">
            <text:p>A extinguir</text:p>
          </table:table-cell>
          <table:table-cell office:value-type="string" table:style-name="ce13">
            <text:p>• Realizar las tareas de atención, información y orientación en relación a las solicitudes y asuntos vinculados con su unidad administrativa.</text:p>
            <text:p>• Efectuar tareas de colaboración en la gestión de los expedientes administrativos que le encomiende su superior jerárquico.</text:p>
            <text:p>• Cumplimentar documentos, trámites e impresos sobre modelos existentes o normalizados, así como comprobar y cotejar datos.</text:p>
            <text:p>• Efectuar tareas de recepción y distribución de documentos.</text:p>
            <text:p>• Clasificar, catalogar y archivar los documentos y expedientes de su unidad administrativa.</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8"/>
          <table:table-cell table:number-columns-repeated="16343" table:style-name="ce3"/>
          <table:table-cell table:number-columns-repeated="2" table:style-name="ce3"/>
        </table:table-row>
        <table:table-row table:style-name="ro1" table:visibility="filter">
          <table:table-cell office:value-type="float" office:value="32" table:style-name="ce3">
            <text:p>32</text:p>
          </table:table-cell>
          <table:table-cell office:value-type="string" table:style-name="ce6">
            <text:p>SEC-F-22</text:p>
          </table:table-cell>
          <table:table-cell office:value-type="string" table:style-name="ce6">
            <text:p>Funcionario</text:p>
          </table:table-cell>
          <table:table-cell office:value-type="string" table:style-name="ce6">
            <text:p>AUXILIAR ADMINISTRATIVO</text:p>
          </table:table-cell>
          <table:table-cell office:value-type="string" table:style-name="ce6">
            <text:p>Adm. General</text:p>
          </table:table-cell>
          <table:table-cell office:value-type="string" table:style-name="ce6">
            <text:p>SECRETARÍA, ATT. AL CIUDADANO, ESTADÍSTICA, ARCHIVO, PADRÓN Y NUEVAS TECNOLOGÍAS, MODERNIZACÍON, CONTRATACIÓN, ASESORÍA JURÍDICA, PATRIMONIO, RECURSOS HUMANOS Y PREVENCIÓN DE RIESGOS LABORALES</text:p>
          </table:table-cell>
          <table:table-cell office:value-type="string" table:style-name="ce6">
            <text:p>CONTRATACIÓN, <text:s/>PATRIMONIO y ASESORÍA JURÍDICA<text:s/></text:p>
          </table:table-cell>
          <table:table-cell office:value-type="string" table:style-name="ce6">
            <text:p><text:s/>PATRIMONIO Y CONTRATACIÓN</text:p>
          </table:table-cell>
          <table:table-cell office:value-type="string" table:style-name="ce11">
            <text:p>C/C2</text:p>
          </table:table-cell>
          <table:table-cell office:value-type="string" table:style-name="ce11">
            <text:p>ADM. GRAL</text:p>
          </table:table-cell>
          <table:table-cell office:value-type="string" table:style-name="ce6">
            <text:p>AG-AU</text:p>
          </table:table-cell>
          <table:table-cell office:value-type="string" table:style-name="ce6">
            <text:p>Auxiliar</text:p>
          </table:table-cell>
          <table:table-cell office:value-type="string" table:style-name="ce6">
            <text:p>Concurso</text:p>
          </table:table-cell>
          <table:table-cell office:value-type="string" table:style-name="ce6">
            <text:p>Ayuntamiento de Garachico</text:p>
          </table:table-cell>
          <table:table-cell office:value-type="string" table:style-name="ce6">
            <text:p>ESO,graduado escolar, formación profesional 1º grado o ciclo formativo equivalente</text:p>
          </table:table-cell>
          <table:table-cell office:value-type="float" office:value="14" table:style-name="ce6">
            <text:p>14</text:p>
          </table:table-cell>
          <table:table-cell office:value-type="float" office:value="36" table:style-name="ce6">
            <text:p>36</text:p>
          </table:table-cell>
          <table:table-cell office:value-type="string" table:style-name="ce12">
            <text:p>Nueva Creación</text:p>
          </table:table-cell>
          <table:table-cell table:style-name="ce12"/>
          <table:table-cell office:value-type="string" table:style-name="ce13">
            <text:p>• Realizar las tareas de atención, información y orientación en relación a las solicitudes y asuntos vinculados con su unidad administrativa.</text:p>
            <text:p>• Efectuar tareas de colaboración en la gestión y tramitación de los expedientes administrativos que le encomiende su superior jerárquico.</text:p>
            <text:p>• Cumplimentar documentos, trámites e impresos sobre modelos existentes o normalizados, así como comprobar y cotejar datos.</text:p>
            <text:p>• Efectuar tareas de recepción, registro y distribución de documentos.</text:p>
            <text:p>• Clasificar, catalogar y archivar los documentos y expedientes de su unidad administrativa.</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office:value-type="float" office:value="4.8" table:formula="of:=IF([.V33]=1;18*0.16;IF([.V33]=2;30*0.16;IF([.V33]=3;47*0.16;IF([.V33]=4;62*0.16;IF([.V33]=5;76*0.16;IF([.V33]=6;89*0.16;IF([.V33]=7;103*0.16;0)))))))" table:style-name="ce6">
            <text:p>4,8</text:p>
          </table:table-cell>
          <table:table-cell office:value-type="float" office:value="2" table:style-name="ce7">
            <text:p>2</text:p>
          </table:table-cell>
          <table:table-cell office:value-type="float" office:value="4.2299999999999995" table:formula="of:=IF([.X33]=1;18*0.09;IF([.X33]=2;30*0.09;IF([.X33]=3;47*0.09;IF([.X33]=4;62*0.09;IF([.X33]=5;76*0.09;IF([.X33]=6;89*0.09;IF([.X33]=7;103*0.09;0)))))))" table:style-name="ce6">
            <text:p>4,23</text:p>
          </table:table-cell>
          <table:table-cell office:value-type="float" office:value="3" table:style-name="ce7">
            <text:p>3</text:p>
          </table:table-cell>
          <table:table-cell office:value-type="float" office:value="8.06" table:formula="of:=IF([.Z33]=1;18*0.13;IF([.Z33]=2;30*0.13;IF([.Z33]=3;47*0.13;IF([.Z33]=4;62*0.13;IF([.Z33]=5;76*0.13;IF([.Z33]=6;89*0.13;IF([.Z33]=7;103*0.13;0)))))))" table:style-name="ce6">
            <text:p>8,06</text:p>
          </table:table-cell>
          <table:table-cell office:value-type="float" office:value="4" table:style-name="ce7">
            <text:p>4</text:p>
          </table:table-cell>
          <table:table-cell office:value-type="float" office:value="6.580000000000001" table:formula="of:=IF([.AB33]=1;18*0.14;IF([.AB33]=2;30*0.14;IF([.AB33]=3;47*0.14;IF([.AB33]=4;62*0.14;IF([.AB33]=5;76*0.14;0)))))" table:style-name="ce6">
            <text:p>6,58</text:p>
          </table:table-cell>
          <table:table-cell office:value-type="float" office:value="3" table:style-name="ce7">
            <text:p>3</text:p>
          </table:table-cell>
          <table:table-cell office:value-type="float" office:value="4.8" table:formula="of:=IF([.AD33]=1;18*0.16;IF([.AD33]=2;30*0.16;IF([.AD33]=3;47*0.16;IF([.AD33]=4;62*0.16;IF([.AD33]=5;76*0.16;IF([.AD33]=6;89*0.16;0))))))" table:style-name="ce6">
            <text:p>4,8</text:p>
          </table:table-cell>
          <table:table-cell office:value-type="float" office:value="2" table:style-name="ce7">
            <text:p>2</text:p>
          </table:table-cell>
          <table:table-cell office:value-type="float" office:value="3.7600000000000002" table:formula="of:=IF([.AF33]=1;18*0.08;IF([.AF33]=2;30*0.08;IF([.AF33]=3;47*0.08;IF([.AF33]=4;62*0.08;IF([.AF33]=5;76*0.08;0)))))" table:style-name="ce6">
            <text:p>3,76</text:p>
          </table:table-cell>
          <table:table-cell office:value-type="float" office:value="3" table:style-name="ce7">
            <text:p>3</text:p>
          </table:table-cell>
          <table:table-cell office:value-type="float" office:value="1.44" table:formula="of:=IF([.AH33]=1;18*0.08;IF([.AH33]=2;30*0.08;IF([.AH33]=3;47*0.08;IF([.AH33]=4;62*0.08;0))))" table:style-name="ce6">
            <text:p>1,44</text:p>
          </table:table-cell>
          <table:table-cell office:value-type="float" office:value="1" table:style-name="ce7">
            <text:p>1</text:p>
          </table:table-cell>
          <table:table-cell office:value-type="float" office:value="1.44" table:formula="of:=IF([.AJ33]=1;18*0.08;IF([.AJ33]=2;30*0.08;IF([.AJ33]=3;47*0.08;IF([.AJ33]=4;62*0.08;0))))" table:style-name="ce6">
            <text:p>1,44</text:p>
          </table:table-cell>
          <table:table-cell office:value-type="float" office:value="1" table:style-name="ce7">
            <text:p>1</text:p>
          </table:table-cell>
          <table:table-cell office:value-type="float" office:value="1.44" table:formula="of:=IF([.AL33]=1;18*0.08;IF([.AL33]=2;30*0.08;IF([.AL33]=3;47*0.08;IF([.AL33]=4;62*0.08;IF([.AL33]=5;76*0.08;0)))))" table:style-name="ce6">
            <text:p>1,44</text:p>
          </table:table-cell>
          <table:table-cell office:value-type="float" office:value="1" table:style-name="ce7">
            <text:p>1</text:p>
          </table:table-cell>
          <table:table-cell office:value-type="float" office:value="36" table:formula="of:=INT([.U33]+[.W33]+[.Y33]+[.AA33]+[.AC33]+[.AE33]+[.AG33]+[.AI33]+[.AK33])" table:style-name="ce8">
            <text:p>36</text:p>
          </table:table-cell>
          <table:table-cell table:number-columns-repeated="16342" table:style-name="ce3"/>
          <table:table-cell table:number-columns-repeated="3" table:style-name="ce3"/>
        </table:table-row>
        <table:table-row table:style-name="ro1" table:visibility="filter">
          <table:table-cell office:value-type="float" office:value="34" table:style-name="ce3">
            <text:p>34</text:p>
          </table:table-cell>
          <table:table-cell office:value-type="string" table:style-name="ce6">
            <text:p>SEC-F-24</text:p>
          </table:table-cell>
          <table:table-cell office:value-type="string" table:style-name="ce6">
            <text:p>Funcionario</text:p>
          </table:table-cell>
          <table:table-cell office:value-type="string" table:style-name="ce6">
            <text:p>TÉCNICO/A DE RECURSOS HUMANOS</text:p>
          </table:table-cell>
          <table:table-cell office:value-type="string" table:style-name="ce6">
            <text:p>Adm. General</text:p>
          </table:table-cell>
          <table:table-cell office:value-type="string" table:style-name="ce6">
            <text:p>SECRETARÍA, ATT. AL CIUDADANO, ESTADÍSTICA, ARCHIVO, PADRÓN Y NUEVAS TECNOLOGÍAS, MODERNIZACÍON, CONTRATACIÓN, ASESORÍA JURÍDICA, PATRIMONIO, RECURSOS HUMANOS Y PREVENCIÓN DE RIESGOS LABORALES</text:p>
          </table:table-cell>
          <table:table-cell office:value-type="string" table:style-name="ce6">
            <text:p>RECURSOS HUMANOS Y PREVENCIÓN DE RIESGOS LABORALES</text:p>
          </table:table-cell>
          <table:table-cell table:style-name="ce6"/>
          <table:table-cell office:value-type="string" table:style-name="ce11">
            <text:p>A/A2</text:p>
          </table:table-cell>
          <table:table-cell office:value-type="string" table:style-name="ce11">
            <text:p>ADM. ESP</text:p>
          </table:table-cell>
          <table:table-cell office:value-type="string" table:style-name="ce6">
            <text:p>AE-TC</text:p>
          </table:table-cell>
          <table:table-cell office:value-type="string" table:style-name="ce6">
            <text:p>Técnico Medio</text:p>
          </table:table-cell>
          <table:table-cell office:value-type="string" table:style-name="ce6">
            <text:p>Concurso</text:p>
          </table:table-cell>
          <table:table-cell office:value-type="string" table:style-name="ce6">
            <text:p>Ayuntamiento de Garachico</text:p>
          </table:table-cell>
          <table:table-cell office:value-type="string" table:style-name="ce6">
            <text:p>Diplomatura en relaciones laborales, graduado social o grados equivalentes</text:p>
          </table:table-cell>
          <table:table-cell office:value-type="float" office:value="18" table:style-name="ce6">
            <text:p>18</text:p>
          </table:table-cell>
          <table:table-cell office:value-type="float" office:value="51" table:style-name="ce6">
            <text:p>51</text:p>
          </table:table-cell>
          <table:table-cell office:value-type="string" table:style-name="ce12">
            <text:p>Nueva Creación</text:p>
          </table:table-cell>
          <table:table-cell table:style-name="ce12"/>
          <table:table-cell office:value-type="string" table:style-name="ce13">
            <text:p>• Asesoramiento, estudio y emisión de informes en materia laboral y jurídico laboral.</text:p>
            <text:p>• Elaboración de Presupuestos en materia de Personal, así como de nuevas incorporaciones.</text:p>
            <text:p>• Asesoramiento, estudio, emisión y tramitación de contratación labo-ral.</text:p>
            <text:p>• Confección y tramitación de nóminas , seguros sociales, afiliación, ITs, partes de accidentes y retenciones</text:p>
            <text:p>• Habilitación del libro de visita ante la DTT.</text:p>
            <text:p>• Representación y dirección técnica de procedimiento ante la Inspec-ción de Trabajo, Tesorería General y Dirección de Hacienda.</text:p>
            <text:p>• Coordinación con la asesoría jurídica, Mutuas, Sociedades de Pre-vención y aseguradoras para asuntos en materia laboral.</text:p>
            <text:p>• Asistencia y asesoramiento en las mesas de negociación de los em-pleados.</text:p>
            <text:p>• Asistencia y asesoramiento en las mesas del Comité de Seguridad y Salud.</text:p>
            <text:p>• Tramitar, emitir y validad certificados del área.</text:p>
            <text:p>• Gestionar, mantener y <text:s/>actualizar la RPT de la Corporación.</text:p>
            <text:p>• Cualquier otra función que se le encomiende por sus superiores en el ámbito de su categoría.</text:p>
            <text:p/>
          </table:table-cell>
          <table:table-cell office:value-type="float" office:value="12.16" table:formula="of:=IF([.V34]=1;18*0.16;IF([.V34]=2;30*0.16;IF([.V34]=3;47*0.16;IF([.V34]=4;62*0.16;IF([.V34]=5;76*0.16;IF([.V34]=6;89*0.16;IF([.V34]=7;103*0.16;0)))))))" table:style-name="ce6">
            <text:p>12,16</text:p>
          </table:table-cell>
          <table:table-cell office:value-type="float" office:value="5" table:style-name="ce7">
            <text:p>5</text:p>
          </table:table-cell>
          <table:table-cell office:value-type="float" office:value="5.58" table:formula="of:=IF([.X34]=1;18*0.09;IF([.X34]=2;30*0.09;IF([.X34]=3;47*0.09;IF([.X34]=4;62*0.09;IF([.X34]=5;76*0.09;IF([.X34]=6;89*0.09;IF([.X34]=7;103*0.09;0)))))))" table:style-name="ce6">
            <text:p>5,58</text:p>
          </table:table-cell>
          <table:table-cell office:value-type="float" office:value="4" table:style-name="ce7">
            <text:p>4</text:p>
          </table:table-cell>
          <table:table-cell office:value-type="float" office:value="8.06" table:formula="of:=IF([.Z34]=1;18*0.13;IF([.Z34]=2;30*0.13;IF([.Z34]=3;47*0.13;IF([.Z34]=4;62*0.13;IF([.Z34]=5;76*0.13;IF([.Z34]=6;89*0.13;IF([.Z34]=7;103*0.13;0)))))))" table:style-name="ce6">
            <text:p>8,06</text:p>
          </table:table-cell>
          <table:table-cell office:value-type="float" office:value="4" table:style-name="ce7">
            <text:p>4</text:p>
          </table:table-cell>
          <table:table-cell office:value-type="float" office:value="6.580000000000001" table:formula="of:=IF([.AB34]=1;18*0.14;IF([.AB34]=2;30*0.14;IF([.AB34]=3;47*0.14;IF([.AB34]=4;62*0.14;IF([.AB34]=5;76*0.14;0)))))" table:style-name="ce6">
            <text:p>6,58</text:p>
          </table:table-cell>
          <table:table-cell office:value-type="float" office:value="3" table:style-name="ce7">
            <text:p>3</text:p>
          </table:table-cell>
          <table:table-cell office:value-type="float" office:value="9.92" table:formula="of:=IF([.AD34]=1;18*0.16;IF([.AD34]=2;30*0.16;IF([.AD34]=3;47*0.16;IF([.AD34]=4;62*0.16;IF([.AD34]=5;76*0.16;IF([.AD34]=6;89*0.16;0))))))" table:style-name="ce6">
            <text:p>9,92</text:p>
          </table:table-cell>
          <table:table-cell office:value-type="float" office:value="4" table:style-name="ce7">
            <text:p>4</text:p>
          </table:table-cell>
          <table:table-cell office:value-type="float" office:value="4.96" table:formula="of:=IF([.AF34]=1;18*0.08;IF([.AF34]=2;30*0.08;IF([.AF34]=3;47*0.08;IF([.AF34]=4;62*0.08;IF([.AF34]=5;76*0.08;0)))))" table:style-name="ce6">
            <text:p>4,96</text:p>
          </table:table-cell>
          <table:table-cell office:value-type="float" office:value="4" table:style-name="ce7">
            <text:p>4</text:p>
          </table:table-cell>
          <table:table-cell office:value-type="float" office:value="1.44" table:formula="of:=IF([.AH34]=1;18*0.08;IF([.AH34]=2;30*0.08;IF([.AH34]=3;47*0.08;IF([.AH34]=4;62*0.08;0))))" table:style-name="ce6">
            <text:p>1,44</text:p>
          </table:table-cell>
          <table:table-cell office:value-type="float" office:value="1" table:style-name="ce7">
            <text:p>1</text:p>
          </table:table-cell>
          <table:table-cell office:value-type="float" office:value="1.44" table:formula="of:=IF([.AJ34]=1;18*0.08;IF([.AJ34]=2;30*0.08;IF([.AJ34]=3;47*0.08;IF([.AJ34]=4;62*0.08;0))))" table:style-name="ce6">
            <text:p>1,44</text:p>
          </table:table-cell>
          <table:table-cell office:value-type="float" office:value="1" table:style-name="ce7">
            <text:p>1</text:p>
          </table:table-cell>
          <table:table-cell office:value-type="float" office:value="1.44" table:formula="of:=IF([.AL34]=1;18*0.08;IF([.AL34]=2;30*0.08;IF([.AL34]=3;47*0.08;IF([.AL34]=4;62*0.08;IF([.AL34]=5;76*0.08;0)))))" table:style-name="ce6">
            <text:p>1,44</text:p>
          </table:table-cell>
          <table:table-cell office:value-type="float" office:value="1" table:style-name="ce7">
            <text:p>1</text:p>
          </table:table-cell>
          <table:table-cell office:value-type="float" office:value="51" table:formula="of:=INT([.U34]+[.W34]+[.Y34]+[.AA34]+[.AC34]+[.AE34]+[.AG34]+[.AI34]+[.AK34])" table:style-name="ce8">
            <text:p>51</text:p>
          </table:table-cell>
          <table:table-cell table:number-columns-repeated="16342" table:style-name="ce3"/>
          <table:table-cell table:number-columns-repeated="3" table:style-name="ce3"/>
        </table:table-row>
        <table:table-row table:style-name="ro1" table:visibility="filter">
          <table:table-cell office:value-type="float" office:value="35" table:style-name="ce3">
            <text:p>35</text:p>
          </table:table-cell>
          <table:table-cell office:value-type="string" table:style-name="ce6">
            <text:p>SEC-PL-05</text:p>
          </table:table-cell>
          <table:table-cell office:value-type="string" table:style-name="ce6">
            <text:p>Personal Laboral</text:p>
          </table:table-cell>
          <table:table-cell office:value-type="string" table:style-name="ce6">
            <text:p>TÉCNICO/A DE RECURSOS HUMANOS</text:p>
          </table:table-cell>
          <table:table-cell office:value-type="string" table:style-name="ce6">
            <text:p>Adm. General</text:p>
          </table:table-cell>
          <table:table-cell office:value-type="string" table:style-name="ce6">
            <text:p>SECRETARÍA, ATT. AL CIUDADANO, ESTADÍSTICA, ARCHIVO, PADRÓN Y NUEVAS TECNOLOGÍAS, MODERNIZACÍON, CONTRATACIÓN, ASESORÍA JURÍDICA, PATRIMONIO, RECURSOS HUMANOS Y PREVENCIÓN DE RIESGOS LABORALES</text:p>
          </table:table-cell>
          <table:table-cell office:value-type="string" table:style-name="ce6">
            <text:p>RECURSOS HUMANOS Y PREVENCIÓN DE RIESGOS LABORALES</text:p>
          </table:table-cell>
          <table:table-cell table:style-name="ce6"/>
          <table:table-cell office:value-type="string" table:style-name="ce11">
            <text:p>II</text:p>
          </table:table-cell>
          <table:table-cell table:style-name="ce11"/>
          <table:table-cell table:style-name="ce6"/>
          <table:table-cell office:value-type="string" table:style-name="ce6">
            <text:p>Técnico/a Medio</text:p>
          </table:table-cell>
          <table:table-cell office:value-type="string" table:style-name="ce6">
            <text:p>Concurso</text:p>
          </table:table-cell>
          <table:table-cell office:value-type="string" table:style-name="ce6">
            <text:p>Ayuntamiento de Garachico</text:p>
          </table:table-cell>
          <table:table-cell office:value-type="string" table:style-name="ce6">
            <text:p>Diplomatura en relaciones laborales, graduado social o grados equivalentes</text:p>
          </table:table-cell>
          <table:table-cell office:value-type="string" table:style-name="ce6">
            <text:p>SCC</text:p>
          </table:table-cell>
          <table:table-cell office:value-type="string" table:style-name="ce6">
            <text:p>SCC</text:p>
          </table:table-cell>
          <table:table-cell office:value-type="string" table:style-name="ce12">
            <text:p>Ocupado<text:s/></text:p>
          </table:table-cell>
          <table:table-cell office:value-type="string" table:style-name="ce12">
            <text:p>A extinguir</text:p>
          </table:table-cell>
          <table:table-cell office:value-type="string" table:style-name="ce13">
            <text:p>• Asesoramiento, estudio y emisión de informes en materia laboral y jurídico laboral.</text:p>
            <text:p>• Elaboración de Presupuestos en materia de Personal, así como de nuevas incorporaciones.</text:p>
            <text:p>• Asesoramiento, estudio, emisión y tramitación de contratación labo-ral.</text:p>
            <text:p>• Confección y tramitación de nóminas , seguros sociales, afiliación, ITs, partes de accidentes y retenciones</text:p>
            <text:p>• Habilitación del libro de visita ante la DTT.</text:p>
            <text:p>• Representación y dirección técnica de procedimiento ante la Inspec-ción de Trabajo, Tesorería General y Dirección de Hacienda.</text:p>
            <text:p>• Coordinación con la asesoría jurídica, Mutuas, Sociedades de Pre-vención y aseguradoras para asuntos en materia laboral.</text:p>
            <text:p>• Asistencia y asesoramiento en las mesas de negociación de los em-pleados.</text:p>
            <text:p>• Asistencia y asesoramiento en las mesas del Comité de Seguridad y Salud.</text:p>
            <text:p>• Tramitar, emitir y validad certificados del área.</text:p>
            <text:p>• Gestionar, mantener y <text:s/>actualizar la RPT de la Corporación.</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16"/>
          <table:table-cell table:style-name="ce6"/>
          <table:table-cell table:style-name="ce16"/>
          <table:table-cell table:style-name="ce6"/>
          <table:table-cell table:style-name="ce16"/>
          <table:table-cell table:style-name="ce6"/>
          <table:table-cell table:style-name="ce16"/>
          <table:table-cell table:style-name="ce8"/>
          <table:table-cell table:number-columns-repeated="16342" table:style-name="ce3"/>
          <table:table-cell table:number-columns-repeated="3" table:style-name="ce3"/>
        </table:table-row>
        <table:table-row table:style-name="ro1" table:visibility="filter">
          <table:table-cell office:value-type="float" office:value="36" table:style-name="ce3">
            <text:p>36</text:p>
          </table:table-cell>
          <table:table-cell office:value-type="string" table:style-name="ce6">
            <text:p>SEC-F-25</text:p>
          </table:table-cell>
          <table:table-cell office:value-type="string" table:style-name="ce6">
            <text:p>Funcionario</text:p>
          </table:table-cell>
          <table:table-cell office:value-type="string" table:style-name="ce6">
            <text:p>ADMINISTRATIVO/A</text:p>
          </table:table-cell>
          <table:table-cell office:value-type="string" table:style-name="ce6">
            <text:p>Adm. General</text:p>
          </table:table-cell>
          <table:table-cell office:value-type="string" table:style-name="ce6">
            <text:p>SECRETARÍA, ATT. AL CIUDADANO, ESTADÍSTICA, ARCHIVO, PADRÓN Y NUEVAS TECNOLOGÍAS, MODERNIZACÍON, CONTRATACIÓN, ASESORÍA JURÍDICA, PATRIMONIO, RECURSOS HUMANOS Y PREVENCIÓN DE RIESGOS LABORALES</text:p>
          </table:table-cell>
          <table:table-cell office:value-type="string" table:style-name="ce6">
            <text:p>RECURSOS HUMANOS Y PREVENCIÓN DE RIESGOS LABORALES</text:p>
          </table:table-cell>
          <table:table-cell table:style-name="ce6"/>
          <table:table-cell office:value-type="string" table:style-name="ce11">
            <text:p>C/C1</text:p>
          </table:table-cell>
          <table:table-cell office:value-type="string" table:style-name="ce11">
            <text:p>ADM. GRAL</text:p>
          </table:table-cell>
          <table:table-cell office:value-type="string" table:style-name="ce6">
            <text:p>AG-AD</text:p>
          </table:table-cell>
          <table:table-cell office:value-type="string" table:style-name="ce6">
            <text:p>Administrativo/a</text:p>
          </table:table-cell>
          <table:table-cell office:value-type="string" table:style-name="ce6">
            <text:p>Concurso</text:p>
          </table:table-cell>
          <table:table-cell office:value-type="string" table:style-name="ce6">
            <text:p>Ayuntamiento de Garachico</text:p>
          </table:table-cell>
          <table:table-cell office:value-type="string" table:style-name="ce6">
            <text:p>Bachiller, formación profesional de 2º grado o ciclo formativo equivalente.</text:p>
          </table:table-cell>
          <table:table-cell office:value-type="float" office:value="14" table:style-name="ce6">
            <text:p>14</text:p>
          </table:table-cell>
          <table:table-cell office:value-type="float" office:value="40" table:style-name="ce6">
            <text:p>40</text:p>
          </table:table-cell>
          <table:table-cell office:value-type="string" table:style-name="ce12">
            <text:p>Nueva Creación</text:p>
          </table:table-cell>
          <table:table-cell table:style-name="ce12"/>
          <table:table-cell office:value-type="string" table:style-name="ce13">
            <text:p>• Instrucción de Expedientes Administrativos.</text:p>
            <text:p>• Realizar tareas administrativas que permitan la realización y/o cumplimentación de informes, documentos, trámites, estadísticas o impresos sobre modelos existentes o procedimientos nor-malizados.</text:p>
            <text:p>• Utilización de aplicaciones informáticas (tratamiento de textos, base de datos, hoja de cálculo, aplicaciones específicas) que sean necesarias para el desarrollo de las tareas de trámite y cola-boración de los procedimientos administrativos que le enco-miende su superior jerárquico.</text:p>
            <text:p>• Informar y atender al público y personal del resto de unidades, en asuntos o materias propias de su ámbito.</text:p>
            <text:p>• Supervisar y desarrollar las tareas de clasificación, registro y ar-chivo de los documentos de los expedientes de esta unidad.</text:p>
            <text:p>• Controlar la documentación y resolver las incidencias de trámite generadas en los expedientes.</text:p>
            <text:p>• Solicitar y recabar la información o documentación que sea ne-cesaria para la gestión de los expedientes de esta unidad.</text:p>
            <text:p>• Cualquier otra función que se le encomiende por sus superiores en el ámbito de su categoría.</text:p>
            <text:p/>
          </table:table-cell>
          <table:table-cell office:value-type="float" office:value="7.5200000000000005" table:formula="of:=IF([.V36]=1;18*0.16;IF([.V36]=2;30*0.16;IF([.V36]=3;47*0.16;IF([.V36]=4;62*0.16;IF([.V36]=5;76*0.16;IF([.V36]=6;89*0.16;IF([.V36]=7;103*0.16;0)))))))" table:style-name="ce6">
            <text:p>7,52</text:p>
          </table:table-cell>
          <table:table-cell office:value-type="float" office:value="3" table:style-name="ce7">
            <text:p>3</text:p>
          </table:table-cell>
          <table:table-cell office:value-type="float" office:value="5.58" table:formula="of:=IF([.X36]=1;18*0.09;IF([.X36]=2;30*0.09;IF([.X36]=3;47*0.09;IF([.X36]=4;62*0.09;IF([.X36]=5;76*0.09;IF([.X36]=6;89*0.09;IF([.X36]=7;103*0.09;0)))))))" table:style-name="ce6">
            <text:p>5,58</text:p>
          </table:table-cell>
          <table:table-cell office:value-type="float" office:value="4" table:style-name="ce7">
            <text:p>4</text:p>
          </table:table-cell>
          <table:table-cell office:value-type="float" office:value="8.06" table:formula="of:=IF([.Z36]=1;18*0.13;IF([.Z36]=2;30*0.13;IF([.Z36]=3;47*0.13;IF([.Z36]=4;62*0.13;IF([.Z36]=5;76*0.13;IF([.Z36]=6;89*0.13;IF([.Z36]=7;103*0.13;0)))))))" table:style-name="ce6">
            <text:p>8,06</text:p>
          </table:table-cell>
          <table:table-cell office:value-type="float" office:value="4" table:style-name="ce7">
            <text:p>4</text:p>
          </table:table-cell>
          <table:table-cell office:value-type="float" office:value="6.580000000000001" table:formula="of:=IF([.AB36]=1;18*0.14;IF([.AB36]=2;30*0.14;IF([.AB36]=3;47*0.14;IF([.AB36]=4;62*0.14;IF([.AB36]=5;76*0.14;0)))))" table:style-name="ce6">
            <text:p>6,58</text:p>
          </table:table-cell>
          <table:table-cell office:value-type="float" office:value="3" table:style-name="ce7">
            <text:p>3</text:p>
          </table:table-cell>
          <table:table-cell office:value-type="float" office:value="4.8" table:formula="of:=IF([.AD36]=1;18*0.16;IF([.AD36]=2;30*0.16;IF([.AD36]=3;47*0.16;IF([.AD36]=4;62*0.16;IF([.AD36]=5;76*0.16;IF([.AD36]=6;89*0.16;0))))))" table:style-name="ce6">
            <text:p>4,8</text:p>
          </table:table-cell>
          <table:table-cell office:value-type="float" office:value="2" table:style-name="ce7">
            <text:p>2</text:p>
          </table:table-cell>
          <table:table-cell office:value-type="float" office:value="3.7600000000000002" table:formula="of:=IF([.AF36]=1;18*0.08;IF([.AF36]=2;30*0.08;IF([.AF36]=3;47*0.08;IF([.AF36]=4;62*0.08;IF([.AF36]=5;76*0.08;0)))))" table:style-name="ce6">
            <text:p>3,76</text:p>
          </table:table-cell>
          <table:table-cell office:value-type="float" office:value="3" table:style-name="ce7">
            <text:p>3</text:p>
          </table:table-cell>
          <table:table-cell office:value-type="float" office:value="1.44" table:formula="of:=IF([.AH36]=1;18*0.08;IF([.AH36]=2;30*0.08;IF([.AH36]=3;47*0.08;IF([.AH36]=4;62*0.08;0))))" table:style-name="ce6">
            <text:p>1,44</text:p>
          </table:table-cell>
          <table:table-cell office:value-type="float" office:value="1" table:style-name="ce7">
            <text:p>1</text:p>
          </table:table-cell>
          <table:table-cell office:value-type="float" office:value="1.44" table:formula="of:=IF([.AJ36]=1;18*0.08;IF([.AJ36]=2;30*0.08;IF([.AJ36]=3;47*0.08;IF([.AJ36]=4;62*0.08;0))))" table:style-name="ce6">
            <text:p>1,44</text:p>
          </table:table-cell>
          <table:table-cell office:value-type="float" office:value="1" table:style-name="ce7">
            <text:p>1</text:p>
          </table:table-cell>
          <table:table-cell office:value-type="float" office:value="1.44" table:formula="of:=IF([.AL36]=1;18*0.08;IF([.AL36]=2;30*0.08;IF([.AL36]=3;47*0.08;IF([.AL36]=4;62*0.08;IF([.AL36]=5;76*0.08;0)))))" table:style-name="ce6">
            <text:p>1,44</text:p>
          </table:table-cell>
          <table:table-cell office:value-type="float" office:value="1" table:style-name="ce7">
            <text:p>1</text:p>
          </table:table-cell>
          <table:table-cell office:value-type="float" office:value="40" table:formula="of:=INT([.U36]+[.W36]+[.Y36]+[.AA36]+[.AC36]+[.AE36]+[.AG36]+[.AI36]+[.AK36])" table:style-name="ce8">
            <text:p>40</text:p>
          </table:table-cell>
          <table:table-cell table:number-columns-repeated="16342" table:style-name="ce3"/>
          <table:table-cell table:number-columns-repeated="3" table:style-name="ce3"/>
        </table:table-row>
        <table:table-row table:style-name="ro1" table:visibility="filter">
          <table:table-cell office:value-type="float" office:value="37" table:style-name="ce3">
            <text:p>37</text:p>
          </table:table-cell>
          <table:table-cell office:value-type="string" table:style-name="ce6">
            <text:p>SEC-F-26</text:p>
          </table:table-cell>
          <table:table-cell office:value-type="string" table:style-name="ce6">
            <text:p>Funcionario</text:p>
          </table:table-cell>
          <table:table-cell office:value-type="string" table:style-name="ce6">
            <text:p>AUXILIAR ADMINISTRATIVO</text:p>
          </table:table-cell>
          <table:table-cell office:value-type="string" table:style-name="ce6">
            <text:p>Adm. General</text:p>
          </table:table-cell>
          <table:table-cell office:value-type="string" table:style-name="ce6">
            <text:p>SECRETARÍA, ATT. AL CIUDADANO, ESTADÍSTICA, ARCHIVO, PADRÓN Y NUEVAS TECNOLOGÍAS, MODERNIZACÍON, CONTRATACIÓN, ASESORÍA JURÍDICA, PATRIMONIO, RECURSOS HUMANOS Y PREVENCIÓN DE RIESGOS LABORALES</text:p>
          </table:table-cell>
          <table:table-cell office:value-type="string" table:style-name="ce6">
            <text:p>RECURSOS HUMANOS Y PREVENCIÓN DE RIESGOS LABORALES</text:p>
          </table:table-cell>
          <table:table-cell table:style-name="ce6"/>
          <table:table-cell office:value-type="string" table:style-name="ce11">
            <text:p>C/C2</text:p>
          </table:table-cell>
          <table:table-cell office:value-type="string" table:style-name="ce11">
            <text:p>ADM. GRAL</text:p>
          </table:table-cell>
          <table:table-cell office:value-type="string" table:style-name="ce6">
            <text:p>AG-AU</text:p>
          </table:table-cell>
          <table:table-cell office:value-type="string" table:style-name="ce6">
            <text:p>Auxiliar</text:p>
          </table:table-cell>
          <table:table-cell office:value-type="string" table:style-name="ce6">
            <text:p>Concurso</text:p>
          </table:table-cell>
          <table:table-cell office:value-type="string" table:style-name="ce6">
            <text:p>Ayuntamiento de Garachico</text:p>
          </table:table-cell>
          <table:table-cell office:value-type="string" table:style-name="ce6">
            <text:p>ESO,graduado escolar, formación profesional 1º grado o ciclo formativo equivalente</text:p>
          </table:table-cell>
          <table:table-cell office:value-type="float" office:value="14" table:style-name="ce6">
            <text:p>14</text:p>
          </table:table-cell>
          <table:table-cell office:value-type="float" office:value="36" table:style-name="ce6">
            <text:p>36</text:p>
          </table:table-cell>
          <table:table-cell office:value-type="string" table:style-name="ce12">
            <text:p>Nueva Creación</text:p>
          </table:table-cell>
          <table:table-cell table:style-name="ce12"/>
          <table:table-cell office:value-type="string" table:style-name="ce13">
            <text:p>• Realizar las tareas de atención, información y orientación en relación a las solicitudes y asuntos vinculados con su unidad administrativa.</text:p>
            <text:p>• Efectuar tareas de colaboración en la gestión y tramitación de los expedientes administrativos que le encomiende su superior jerárquico.</text:p>
            <text:p>• Cumplimentar documentos, trámites e impresos sobre modelos existentes o normalizados, así como comprobar y cotejar datos.</text:p>
            <text:p>• Efectuar tareas de recepción, registro y distribución de documentos.</text:p>
            <text:p>• Clasificar, catalogar y archivar los documentos y expedientes de su unidad administrativa.</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office:value-type="float" office:value="4.8" table:formula="of:=IF([.V37]=1;18*0.16;IF([.V37]=2;30*0.16;IF([.V37]=3;47*0.16;IF([.V37]=4;62*0.16;IF([.V37]=5;76*0.16;IF([.V37]=6;89*0.16;IF([.V37]=7;103*0.16;0)))))))" table:style-name="ce6">
            <text:p>4,8</text:p>
          </table:table-cell>
          <table:table-cell office:value-type="float" office:value="2" table:style-name="ce7">
            <text:p>2</text:p>
          </table:table-cell>
          <table:table-cell office:value-type="float" office:value="4.2299999999999995" table:formula="of:=IF([.X37]=1;18*0.09;IF([.X37]=2;30*0.09;IF([.X37]=3;47*0.09;IF([.X37]=4;62*0.09;IF([.X37]=5;76*0.09;IF([.X37]=6;89*0.09;IF([.X37]=7;103*0.09;0)))))))" table:style-name="ce6">
            <text:p>4,23</text:p>
          </table:table-cell>
          <table:table-cell office:value-type="float" office:value="3" table:style-name="ce7">
            <text:p>3</text:p>
          </table:table-cell>
          <table:table-cell office:value-type="float" office:value="8.06" table:formula="of:=IF([.Z37]=1;18*0.13;IF([.Z37]=2;30*0.13;IF([.Z37]=3;47*0.13;IF([.Z37]=4;62*0.13;IF([.Z37]=5;76*0.13;IF([.Z37]=6;89*0.13;IF([.Z37]=7;103*0.13;0)))))))" table:style-name="ce6">
            <text:p>8,06</text:p>
          </table:table-cell>
          <table:table-cell office:value-type="float" office:value="4" table:style-name="ce7">
            <text:p>4</text:p>
          </table:table-cell>
          <table:table-cell office:value-type="float" office:value="6.580000000000001" table:formula="of:=IF([.AB37]=1;18*0.14;IF([.AB37]=2;30*0.14;IF([.AB37]=3;47*0.14;IF([.AB37]=4;62*0.14;IF([.AB37]=5;76*0.14;0)))))" table:style-name="ce6">
            <text:p>6,58</text:p>
          </table:table-cell>
          <table:table-cell office:value-type="float" office:value="3" table:style-name="ce7">
            <text:p>3</text:p>
          </table:table-cell>
          <table:table-cell office:value-type="float" office:value="4.8" table:formula="of:=IF([.AD37]=1;18*0.16;IF([.AD37]=2;30*0.16;IF([.AD37]=3;47*0.16;IF([.AD37]=4;62*0.16;IF([.AD37]=5;76*0.16;IF([.AD37]=6;89*0.16;0))))))" table:style-name="ce6">
            <text:p>4,8</text:p>
          </table:table-cell>
          <table:table-cell office:value-type="float" office:value="2" table:style-name="ce7">
            <text:p>2</text:p>
          </table:table-cell>
          <table:table-cell office:value-type="float" office:value="3.7600000000000002" table:formula="of:=IF([.AF37]=1;18*0.08;IF([.AF37]=2;30*0.08;IF([.AF37]=3;47*0.08;IF([.AF37]=4;62*0.08;IF([.AF37]=5;76*0.08;0)))))" table:style-name="ce6">
            <text:p>3,76</text:p>
          </table:table-cell>
          <table:table-cell office:value-type="float" office:value="3" table:style-name="ce7">
            <text:p>3</text:p>
          </table:table-cell>
          <table:table-cell office:value-type="float" office:value="1.44" table:formula="of:=IF([.AH37]=1;18*0.08;IF([.AH37]=2;30*0.08;IF([.AH37]=3;47*0.08;IF([.AH37]=4;62*0.08;0))))" table:style-name="ce6">
            <text:p>1,44</text:p>
          </table:table-cell>
          <table:table-cell office:value-type="float" office:value="1" table:style-name="ce7">
            <text:p>1</text:p>
          </table:table-cell>
          <table:table-cell office:value-type="float" office:value="1.44" table:formula="of:=IF([.AJ37]=1;18*0.08;IF([.AJ37]=2;30*0.08;IF([.AJ37]=3;47*0.08;IF([.AJ37]=4;62*0.08;0))))" table:style-name="ce6">
            <text:p>1,44</text:p>
          </table:table-cell>
          <table:table-cell office:value-type="float" office:value="1" table:style-name="ce7">
            <text:p>1</text:p>
          </table:table-cell>
          <table:table-cell office:value-type="float" office:value="1.44" table:formula="of:=IF([.AL37]=1;18*0.08;IF([.AL37]=2;30*0.08;IF([.AL37]=3;47*0.08;IF([.AL37]=4;62*0.08;IF([.AL37]=5;76*0.08;0)))))" table:style-name="ce6">
            <text:p>1,44</text:p>
          </table:table-cell>
          <table:table-cell office:value-type="float" office:value="1" table:style-name="ce7">
            <text:p>1</text:p>
          </table:table-cell>
          <table:table-cell office:value-type="float" office:value="36" table:formula="of:=INT([.U37]+[.W37]+[.Y37]+[.AA37]+[.AC37]+[.AE37]+[.AG37]+[.AI37]+[.AK37])" table:style-name="ce8">
            <text:p>36</text:p>
          </table:table-cell>
          <table:table-cell table:number-columns-repeated="16342" table:style-name="ce3"/>
          <table:table-cell table:number-columns-repeated="3" table:style-name="ce3"/>
        </table:table-row>
        <table:table-row table:style-name="ro1" table:visibility="filter">
          <table:table-cell office:value-type="float" office:value="38" table:style-name="ce25">
            <text:p>38</text:p>
          </table:table-cell>
          <table:table-cell office:value-type="string" table:style-name="ce25">
            <text:p>INT-F-01</text:p>
          </table:table-cell>
          <table:table-cell office:value-type="string" table:style-name="ce25">
            <text:p>Funcionario</text:p>
          </table:table-cell>
          <table:table-cell office:value-type="string" table:style-name="ce25">
            <text:p>INTERVENTOR/A</text:p>
          </table:table-cell>
          <table:table-cell office:value-type="string" table:style-name="ce25">
            <text:p>Economía y hacienda</text:p>
          </table:table-cell>
          <table:table-cell office:value-type="string" table:style-name="ce25">
            <text:p>ECNOMÍA Y HACIENDA</text:p>
          </table:table-cell>
          <table:table-cell table:style-name="ce25"/>
          <table:table-cell table:style-name="ce26"/>
          <table:table-cell office:value-type="string" table:style-name="ce26">
            <text:p>A/A1</text:p>
          </table:table-cell>
          <table:table-cell office:value-type="string" table:style-name="ce25">
            <text:p>HN</text:p>
          </table:table-cell>
          <table:table-cell office:value-type="string" table:style-name="ce25">
            <text:p>AG-TA</text:p>
          </table:table-cell>
          <table:table-cell office:value-type="string" table:style-name="ce25">
            <text:p>Técnico Superior</text:p>
          </table:table-cell>
          <table:table-cell office:value-type="string" table:style-name="ce25">
            <text:p>Concurso<text:s/></text:p>
          </table:table-cell>
          <table:table-cell table:style-name="ce25"/>
          <table:table-cell office:value-type="string" table:style-name="ce25">
            <text:p>Licenciatura en derecho, ciencias políticas y de la administración, sociología, ciencias <text:s text:c="2"/>economicas, <text:s/>grados universitarios equivalentes</text:p>
          </table:table-cell>
          <table:table-cell office:value-type="float" office:value="22" table:style-name="ce25">
            <text:p>22</text:p>
          </table:table-cell>
          <table:table-cell office:value-type="float" office:value="66" table:style-name="ce27">
            <text:p>66</text:p>
          </table:table-cell>
          <table:table-cell office:value-type="string" table:style-name="ce27">
            <text:p>Vacante</text:p>
          </table:table-cell>
          <table:table-cell table:style-name="ce27"/>
          <table:table-cell office:value-type="string" table:style-name="ce6">
            <text:p>El control interno de la gestión económico-financiera y presupuestaria se ejercerá en los términos establecidos en la normativa que desarrolla el artículo 213 del texto refundido de la Ley reguladora de las Haciendas Locales, aprobado por Real Decreto Legislativo 2/2004, de 5 de marzo y comprenderá:<text:s/></text:p>
            <text:p>a) La función interventora.<text:s/></text:p>
            <text:p>b) El control financiero en las modalidades de función de control permanente y la auditoría pública, incluyéndose en ambas el control de eficacia referido en el artículo 213 del texto refundido de la Ley reguladora de las Haciendas Locales, aprobado por Real Decreto Legislativo 2/2004, de 5 de marzo. El ejercicio del control financiero incluirá, en todo caso, las actuaciones de control atribuidas en el ordenamiento jurídico al órgano interventor, tales como:<text:s/></text:p>
            <text:p>1.º El control de subvenciones y ayudas públicas, de acuerdo con lo establecido en la Ley 38/2003, de 17 de noviembre, General de Subvenciones.<text:s/></text:p>
            <text:p>2.º El informe de los proyectos de presupuestos y de los expedientes de modificación de estos. 3.º La emisión de informe previo a la concertación o modificación de las operaciones de crédito.<text:s/></text:p>
            <text:p>4.º La emisión de informe previo a la aprobación de la liquidación del Presupuesto.<text:s/></text:p>
            <text:p>5.º La emisión de informes, dictámenes y propuestas que en materia económico financiera o presupuestaria le hayan sido solicitadas por la presidencia, por un tercio de los Concejales o Diputados o cuando se trate de materias para las que legalmente se exija una mayoría especial, así como el dictamen sobre la procedencia de la implantación de nuevos Servicios o la reforma de los existentes a efectos de la evaluación de la repercusión económico-financiera y estabilidad presupuestaria de las respectivas propuestas.<text:s/></text:p>
            <text:p>6.º Emitir los informes y certificados en materia económico-financiera y presupuestaria y su remisión a los órganos que establezca su normativa específica.<text:s/></text:p>
            <text:p>c). La función de contabilidad comprende:<text:s/></text:p>
            <text:p>a) Llevar y desarrollar la contabilidad financiera y la de ejecución del presupuesto de la Entidad Local de acuerdo con las normas generales y las dictadas por el Pleno de la Corporación.<text:s/></text:p>
            <text:p>b) Formar la Cuenta General de la Entidad Local.<text:s/></text:p>
            <text:p>c) Formar, con arreglo a criterios usualmente aceptados, los estados integrados y consolidados de las cuentas que determine el Pleno de la Corporación.<text:s/></text:p>
            <text:p>d) Coordinar las funciones o actividades contables de la Entidad Local, emitiendo las instrucciones técnicas oportunas e inspeccionando su aplicación.<text:s/></text:p>
            <text:p>e) Organizar un adecuado sistema de archivo y conservación de toda la documentación e información contable que permita poner a disposición de los órganos de control los justificantes, documentos, cuentas o registros del sistema de información contable por ellos solicitados en los plazos requeridos.<text:s/></text:p>
            <text:p>f) Inspeccionar la contabilidad de los organismos autónomos, de las sociedades mercantiles dependientes de la Entidad Local, así como de sus entidades públicas empresariales, de acuerdo con los procedimientos que establezca el Pleno.</text:p>
            <text:p><text:s/>g) Elaborar la información a que se refiere el artículo 207 del texto refundido de la Ley reguladora de las Haciendas Locales, aprobado por Real Decreto Legislativo 2/2004, de 5 de marzo y remitirla al Pleno de la Corporación, por conducto de la Presidencia, en los plazos y con la periodicidad establecida.</text:p>
            <text:p>h) Elaborar el avance de la liquidación del presupuesto corriente que debe unirse al presupuesto de la Entidad Local a que se refiere el artículo 18.b) del Real Decreto 500/1990, de 20 de abril, por el que se desarrolla el capítulo primero del título sexto de la Ley 39/1988, de 28 de diciembre, reguladora de las Haciendas Locales, en materia de presupuestos.<text:s/></text:p>
            <text:p>i) Determinar la estructura del avance de la liquidación del presupuesto corriente a que se refiere el artículo 168 del texto refundido de la Ley reguladora de las Haciendas Locales, aprobado por Real Decreto Legislativo 2/2004, de 5 de marzo, de conformidad con lo que se establezca por el Pleno de la Entidad Local.<text:s/></text:p>
            <text:p>j) La gestión del registro contable de facturas y su seguimiento para cumplir los objetivos de la Ley 3/2004, de 29 de diciembre, por la que se establecen medidas de lucha contra la morosidad en las operaciones comerciales y de la Ley 25/2013, de 27 de diciembre, de impulso de la factura electrónica y creación del registro contable de facturas en el Sector Público, emitiendo los informes que la normativa exija.<text:s/></text:p>
            <text:p>k) La remisión de la información económico financiera al Ministerio de Hacienda y Función Pública, al Tribunal de Cuentas y a los órganos de control externo así como a otros organismos de conformidad con lo dispuesto en la normativa vigente.</text:p>
          </table:table-cell>
          <table:table-cell office:value-type="float" office:value="14.24" table:formula="of:=IF([.V38]=1;18*0.16;IF([.V38]=2;30*0.16;IF([.V38]=3;47*0.16;IF([.V38]=4;62*0.16;IF([.V38]=5;76*0.16;IF([.V38]=6;89*0.16;IF([.V38]=7;103*0.16;0)))))))" table:style-name="ce7">
            <text:p>14,24</text:p>
          </table:table-cell>
          <table:table-cell office:value-type="float" office:value="6" table:style-name="ce6">
            <text:p>6</text:p>
          </table:table-cell>
          <table:table-cell office:value-type="float" office:value="8.01" table:formula="of:=IF([.X38]=1;18*0.09;IF([.X38]=2;30*0.09;IF([.X38]=3;47*0.09;IF([.X38]=4;62*0.09;IF([.X38]=5;76*0.09;IF([.X38]=6;89*0.09;IF([.X38]=7;103*0.09;0)))))))" table:style-name="ce7">
            <text:p>8,01</text:p>
          </table:table-cell>
          <table:table-cell office:value-type="float" office:value="6" table:style-name="ce6">
            <text:p>6</text:p>
          </table:table-cell>
          <table:table-cell office:value-type="float" office:value="11.57" table:formula="of:=IF([.Z38]=1;18*0.13;IF([.Z38]=2;30*0.13;IF([.Z38]=3;47*0.13;IF([.Z38]=4;62*0.13;IF([.Z38]=5;76*0.13;IF([.Z38]=6;89*0.13;IF([.Z38]=7;103*0.13;0)))))))" table:style-name="ce7">
            <text:p>11,57</text:p>
          </table:table-cell>
          <table:table-cell office:value-type="float" office:value="6" table:style-name="ce6">
            <text:p>6</text:p>
          </table:table-cell>
          <table:table-cell office:value-type="float" office:value="8.6800000000000015" table:formula="of:=IF([.AB38]=1;18*0.14;IF([.AB38]=2;30*0.14;IF([.AB38]=3;47*0.14;IF([.AB38]=4;62*0.14;IF([.AB38]=5;76*0.14;0)))))" table:style-name="ce7">
            <text:p>8,68</text:p>
          </table:table-cell>
          <table:table-cell office:value-type="float" office:value="4" table:style-name="ce6">
            <text:p>4</text:p>
          </table:table-cell>
          <table:table-cell office:value-type="float" office:value="14.24" table:formula="of:=IF([.AD38]=1;18*0.16;IF([.AD38]=2;30*0.16;IF([.AD38]=3;47*0.16;IF([.AD38]=4;62*0.16;IF([.AD38]=5;76*0.16;IF([.AD38]=6;89*0.16;0))))))" table:style-name="ce7">
            <text:p>14,24</text:p>
          </table:table-cell>
          <table:table-cell office:value-type="float" office:value="6" table:style-name="ce6">
            <text:p>6</text:p>
          </table:table-cell>
          <table:table-cell office:value-type="float" office:value="4.96" table:formula="of:=IF([.AF38]=1;18*0.08;IF([.AF38]=2;30*0.08;IF([.AF38]=3;47*0.08;IF([.AF38]=4;62*0.08;IF([.AF38]=5;76*0.08;0)))))" table:style-name="ce7">
            <text:p>4,96</text:p>
          </table:table-cell>
          <table:table-cell office:value-type="float" office:value="4" table:style-name="ce6">
            <text:p>4</text:p>
          </table:table-cell>
          <table:table-cell office:value-type="float" office:value="1.44" table:formula="of:=IF([.AH38]=1;18*0.08;IF([.AH38]=2;30*0.08;IF([.AH38]=3;47*0.08;IF([.AH38]=4;62*0.08;0))))" table:style-name="ce7">
            <text:p>1,44</text:p>
          </table:table-cell>
          <table:table-cell office:value-type="float" office:value="1" table:style-name="ce6">
            <text:p>1</text:p>
          </table:table-cell>
          <table:table-cell office:value-type="float" office:value="1.44" table:formula="of:=IF([.AJ38]=1;18*0.08;IF([.AJ38]=2;30*0.08;IF([.AJ38]=3;47*0.08;IF([.AJ38]=4;62*0.08;0))))" table:style-name="ce7">
            <text:p>1,44</text:p>
          </table:table-cell>
          <table:table-cell office:value-type="float" office:value="1" table:style-name="ce6">
            <text:p>1</text:p>
          </table:table-cell>
          <table:table-cell office:value-type="float" office:value="1.44" table:formula="of:=IF([.AL38]=1;18*0.08;IF([.AL38]=2;30*0.08;IF([.AL38]=3;47*0.08;IF([.AL38]=4;62*0.08;IF([.AL38]=5;76*0.08;0)))))" table:style-name="ce7">
            <text:p>1,44</text:p>
          </table:table-cell>
          <table:table-cell office:value-type="float" office:value="1" table:style-name="ce8">
            <text:p>1</text:p>
          </table:table-cell>
          <table:table-cell office:value-type="float" office:value="66" table:formula="of:=INT([.U38]+[.W38]+[.Y38]+[.AA38]+[.AC38]+[.AE38]+[.AG38]+[.AI38]+[.AK38])" table:style-name="ce3">
            <text:p>66</text:p>
          </table:table-cell>
          <table:table-cell table:number-columns-repeated="16342" table:style-name="ce3"/>
          <table:table-cell table:number-columns-repeated="2" table:style-name="ce3"/>
          <table:table-cell table:style-name="ce25"/>
        </table:table-row>
        <table:table-row table:style-name="ro1" table:visibility="filter">
          <table:table-cell office:value-type="float" office:value="39" table:style-name="ce3">
            <text:p>39</text:p>
          </table:table-cell>
          <table:table-cell office:value-type="string" table:style-name="ce6">
            <text:p>INT-F-02</text:p>
          </table:table-cell>
          <table:table-cell office:value-type="string" table:style-name="ce6">
            <text:p>Funcionario</text:p>
          </table:table-cell>
          <table:table-cell office:value-type="string" table:style-name="ce6">
            <text:p>TÉCNICO/A DE ADMINISTRACIÓN GENERAL</text:p>
          </table:table-cell>
          <table:table-cell office:value-type="string" table:style-name="ce6">
            <text:p>Economía y hacienda</text:p>
          </table:table-cell>
          <table:table-cell office:value-type="string" table:style-name="ce6">
            <text:p>ECNOMÍA Y HACIENDA</text:p>
          </table:table-cell>
          <table:table-cell office:value-type="string" table:style-name="ce6">
            <text:p>INTERVENCIÓN GENERAL</text:p>
          </table:table-cell>
          <table:table-cell table:style-name="ce6"/>
          <table:table-cell office:value-type="string" table:style-name="ce11">
            <text:p>A/A1</text:p>
          </table:table-cell>
          <table:table-cell office:value-type="string" table:style-name="ce11">
            <text:p>ADM. GRAL</text:p>
          </table:table-cell>
          <table:table-cell office:value-type="string" table:style-name="ce6">
            <text:p>AG-TA</text:p>
          </table:table-cell>
          <table:table-cell office:value-type="string" table:style-name="ce6">
            <text:p>Técnico Superior</text:p>
          </table:table-cell>
          <table:table-cell office:value-type="string" table:style-name="ce6">
            <text:p>Concurso</text:p>
          </table:table-cell>
          <table:table-cell office:value-type="string" table:style-name="ce6">
            <text:p>Ayuntamiento de Garachico</text:p>
          </table:table-cell>
          <table:table-cell office:value-type="string" table:style-name="ce6">
            <text:p>Licenciatura en derecho, ciencias políticas y de la administración, sociología, ADE y Económicas o grados universitarios equivalentes</text:p>
          </table:table-cell>
          <table:table-cell office:value-type="float" office:value="22" table:style-name="ce6">
            <text:p>22</text:p>
          </table:table-cell>
          <table:table-cell office:value-type="float" office:value="56" table:style-name="ce6">
            <text:p>56</text:p>
          </table:table-cell>
          <table:table-cell office:value-type="string" table:style-name="ce12">
            <text:p>Nueva Creación</text:p>
          </table:table-cell>
          <table:table-cell table:style-name="ce12"/>
          <table:table-cell office:value-type="string" table:style-name="ce13">
            <text:p>• Prestar apoyo y colaboración a las funciones de asesoramiento jurídico, de conformidad con las instrucciones del responsable de la unidad administrativa, emitiendo los informes y las propuestas de resolución que se le requieran.</text:p>
            <text:p>• Trasladar la información y asistencia necesaria sobre asuntos o cuestiones que se le requieran y relacionados con su ámbito de gestión y responsabilidad profesional.</text:p>
            <text:p>• Asesorar y desarrollar las tareas de carácter jurídico que le sean requeridas por su superior jerárquico.</text:p>
            <text:p>• Emitir en el marco de las atribuciones asignadas, informes, propuestas, memorias de actividad, etc…</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able:table-cell>
          <table:table-cell office:value-type="float" office:value="14.24" table:formula="of:=IF([.V39]=1;18*0.16;IF([.V39]=2;30*0.16;IF([.V39]=3;47*0.16;IF([.V39]=4;62*0.16;IF([.V39]=5;76*0.16;IF([.V39]=6;89*0.16;IF([.V39]=7;103*0.16;0)))))))" table:style-name="ce6">
            <text:p>14,24</text:p>
          </table:table-cell>
          <table:table-cell office:value-type="float" office:value="6" table:style-name="ce7">
            <text:p>6</text:p>
          </table:table-cell>
          <table:table-cell office:value-type="float" office:value="6.84" table:formula="of:=IF([.X39]=1;18*0.09;IF([.X39]=2;30*0.09;IF([.X39]=3;47*0.09;IF([.X39]=4;62*0.09;IF([.X39]=5;76*0.09;IF([.X39]=6;89*0.09;IF([.X39]=7;103*0.09;0)))))))" table:style-name="ce6">
            <text:p>6,84</text:p>
          </table:table-cell>
          <table:table-cell office:value-type="float" office:value="5" table:style-name="ce7">
            <text:p>5</text:p>
          </table:table-cell>
          <table:table-cell office:value-type="float" office:value="9.8800000000000008" table:formula="of:=IF([.Z39]=1;18*0.13;IF([.Z39]=2;30*0.13;IF([.Z39]=3;47*0.13;IF([.Z39]=4;62*0.13;IF([.Z39]=5;76*0.13;IF([.Z39]=6;89*0.13;IF([.Z39]=7;103*0.13;0)))))))" table:style-name="ce6">
            <text:p>9,88</text:p>
          </table:table-cell>
          <table:table-cell office:value-type="float" office:value="5" table:style-name="ce7">
            <text:p>5</text:p>
          </table:table-cell>
          <table:table-cell office:value-type="float" office:value="6.580000000000001" table:formula="of:=IF([.AB39]=1;18*0.14;IF([.AB39]=2;30*0.14;IF([.AB39]=3;47*0.14;IF([.AB39]=4;62*0.14;IF([.AB39]=5;76*0.14;0)))))" table:style-name="ce6">
            <text:p>6,58</text:p>
          </table:table-cell>
          <table:table-cell office:value-type="float" office:value="3" table:style-name="ce7">
            <text:p>3</text:p>
          </table:table-cell>
          <table:table-cell office:value-type="float" office:value="9.92" table:formula="of:=IF([.AD39]=1;18*0.16;IF([.AD39]=2;30*0.16;IF([.AD39]=3;47*0.16;IF([.AD39]=4;62*0.16;IF([.AD39]=5;76*0.16;IF([.AD39]=6;89*0.16;0))))))" table:style-name="ce6">
            <text:p>9,92</text:p>
          </table:table-cell>
          <table:table-cell office:value-type="float" office:value="4" table:style-name="ce7">
            <text:p>4</text:p>
          </table:table-cell>
          <table:table-cell office:value-type="float" office:value="4.96" table:formula="of:=IF([.AF39]=1;18*0.08;IF([.AF39]=2;30*0.08;IF([.AF39]=3;47*0.08;IF([.AF39]=4;62*0.08;IF([.AF39]=5;76*0.08;0)))))" table:style-name="ce6">
            <text:p>4,96</text:p>
          </table:table-cell>
          <table:table-cell office:value-type="float" office:value="4" table:style-name="ce7">
            <text:p>4</text:p>
          </table:table-cell>
          <table:table-cell office:value-type="float" office:value="1.44" table:formula="of:=IF([.AH39]=1;18*0.08;IF([.AH39]=2;30*0.08;IF([.AH39]=3;47*0.08;IF([.AH39]=4;62*0.08;0))))" table:style-name="ce6">
            <text:p>1,44</text:p>
          </table:table-cell>
          <table:table-cell office:value-type="float" office:value="1" table:style-name="ce7">
            <text:p>1</text:p>
          </table:table-cell>
          <table:table-cell office:value-type="float" office:value="1.44" table:formula="of:=IF([.AJ39]=1;18*0.08;IF([.AJ39]=2;30*0.08;IF([.AJ39]=3;47*0.08;IF([.AJ39]=4;62*0.08;0))))" table:style-name="ce6">
            <text:p>1,44</text:p>
          </table:table-cell>
          <table:table-cell office:value-type="float" office:value="1" table:style-name="ce7">
            <text:p>1</text:p>
          </table:table-cell>
          <table:table-cell office:value-type="float" office:value="1.44" table:formula="of:=IF([.AL39]=1;18*0.08;IF([.AL39]=2;30*0.08;IF([.AL39]=3;47*0.08;IF([.AL39]=4;62*0.08;IF([.AL39]=5;76*0.08;0)))))" table:style-name="ce6">
            <text:p>1,44</text:p>
          </table:table-cell>
          <table:table-cell office:value-type="float" office:value="1" table:style-name="ce7">
            <text:p>1</text:p>
          </table:table-cell>
          <table:table-cell office:value-type="float" office:value="56" table:formula="of:=INT([.U39]+[.W39]+[.Y39]+[.AA39]+[.AC39]+[.AE39]+[.AG39]+[.AI39]+[.AK39])" table:style-name="ce8">
            <text:p>56</text:p>
          </table:table-cell>
          <table:table-cell table:number-columns-repeated="16342" table:style-name="ce3"/>
          <table:table-cell table:number-columns-repeated="3" table:style-name="ce3"/>
        </table:table-row>
        <table:table-row table:style-name="ro1" table:visibility="filter">
          <table:table-cell office:value-type="float" office:value="40" table:style-name="ce3">
            <text:p>40</text:p>
          </table:table-cell>
          <table:table-cell office:value-type="string" table:style-name="ce6">
            <text:p>INT-F-03</text:p>
          </table:table-cell>
          <table:table-cell office:value-type="string" table:style-name="ce6">
            <text:p>Funcionario</text:p>
          </table:table-cell>
          <table:table-cell office:value-type="string" table:style-name="ce6">
            <text:p>TÉCNICO/A <text:s/>SUPERIOR DE INTERVENCIÓN</text:p>
          </table:table-cell>
          <table:table-cell office:value-type="string" table:style-name="ce6">
            <text:p>Economía y hacienda</text:p>
          </table:table-cell>
          <table:table-cell office:value-type="string" table:style-name="ce6">
            <text:p>ECNOMÍA Y HACIENDA</text:p>
          </table:table-cell>
          <table:table-cell office:value-type="string" table:style-name="ce6">
            <text:p>INTERVENCIÓN GENERAL</text:p>
          </table:table-cell>
          <table:table-cell table:style-name="ce6"/>
          <table:table-cell office:value-type="string" table:style-name="ce11">
            <text:p>A/A1</text:p>
          </table:table-cell>
          <table:table-cell office:value-type="string" table:style-name="ce11">
            <text:p>ADM. ESP</text:p>
          </table:table-cell>
          <table:table-cell office:value-type="string" table:style-name="ce6">
            <text:p>AE-TC</text:p>
          </table:table-cell>
          <table:table-cell office:value-type="string" table:style-name="ce6">
            <text:p>Técnico Superior</text:p>
          </table:table-cell>
          <table:table-cell office:value-type="string" table:style-name="ce6">
            <text:p>Concurso</text:p>
          </table:table-cell>
          <table:table-cell office:value-type="string" table:style-name="ce6">
            <text:p>Ayuntamiento de Garachico</text:p>
          </table:table-cell>
          <table:table-cell office:value-type="string" table:style-name="ce6">
            <text:p>Licenciatura en derecho, ciencias <text:s/>enómicas o grados universitarios equivalentes</text:p>
          </table:table-cell>
          <table:table-cell office:value-type="float" office:value="22" table:style-name="ce6">
            <text:p>22</text:p>
          </table:table-cell>
          <table:table-cell office:value-type="float" office:value="56" table:style-name="ce6">
            <text:p>56</text:p>
          </table:table-cell>
          <table:table-cell office:value-type="string" table:style-name="ce12">
            <text:p>Nueva Creación</text:p>
          </table:table-cell>
          <table:table-cell table:style-name="ce12"/>
          <table:table-cell office:value-type="string" table:style-name="ce13">
            <text:p>• Prestar apoyo y colaboración a las funciones de asesoramiento jurídico, de conformidad con las instrucciones del responsable de la unidad administrativa, emitiendo los informes y las propuestas de resolución que se le requieran.</text:p>
            <text:p>• Trasladar la información y asistencia necesaria sobre asuntos o cuestiones que se le requieran y relacionados con su ámbito de gestión y responsabilidad profesional.</text:p>
            <text:p>• Asesorar y desarrollar las tareas de carácter jurídico que le sean requeridas por su superior jerárquico.</text:p>
            <text:p>• Emitir en el marco de las atribuciones asignadas, informes, propuestas, memorias de actividad, etc…</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able:table-cell>
          <table:table-cell office:value-type="float" office:value="14.24" table:formula="of:=IF([.V40]=1;18*0.16;IF([.V40]=2;30*0.16;IF([.V40]=3;47*0.16;IF([.V40]=4;62*0.16;IF([.V40]=5;76*0.16;IF([.V40]=6;89*0.16;IF([.V40]=7;103*0.16;0)))))))" table:style-name="ce6">
            <text:p>14,24</text:p>
          </table:table-cell>
          <table:table-cell office:value-type="float" office:value="6" table:style-name="ce7">
            <text:p>6</text:p>
          </table:table-cell>
          <table:table-cell office:value-type="float" office:value="6.84" table:formula="of:=IF([.X40]=1;18*0.09;IF([.X40]=2;30*0.09;IF([.X40]=3;47*0.09;IF([.X40]=4;62*0.09;IF([.X40]=5;76*0.09;IF([.X40]=6;89*0.09;IF([.X40]=7;103*0.09;0)))))))" table:style-name="ce6">
            <text:p>6,84</text:p>
          </table:table-cell>
          <table:table-cell office:value-type="float" office:value="5" table:style-name="ce7">
            <text:p>5</text:p>
          </table:table-cell>
          <table:table-cell office:value-type="float" office:value="9.8800000000000008" table:formula="of:=IF([.Z40]=1;18*0.13;IF([.Z40]=2;30*0.13;IF([.Z40]=3;47*0.13;IF([.Z40]=4;62*0.13;IF([.Z40]=5;76*0.13;IF([.Z40]=6;89*0.13;IF([.Z40]=7;103*0.13;0)))))))" table:style-name="ce6">
            <text:p>9,88</text:p>
          </table:table-cell>
          <table:table-cell office:value-type="float" office:value="5" table:style-name="ce7">
            <text:p>5</text:p>
          </table:table-cell>
          <table:table-cell office:value-type="float" office:value="6.580000000000001" table:formula="of:=IF([.AB40]=1;18*0.14;IF([.AB40]=2;30*0.14;IF([.AB40]=3;47*0.14;IF([.AB40]=4;62*0.14;IF([.AB40]=5;76*0.14;0)))))" table:style-name="ce6">
            <text:p>6,58</text:p>
          </table:table-cell>
          <table:table-cell office:value-type="float" office:value="3" table:style-name="ce7">
            <text:p>3</text:p>
          </table:table-cell>
          <table:table-cell office:value-type="float" office:value="9.92" table:formula="of:=IF([.AD40]=1;18*0.16;IF([.AD40]=2;30*0.16;IF([.AD40]=3;47*0.16;IF([.AD40]=4;62*0.16;IF([.AD40]=5;76*0.16;IF([.AD40]=6;89*0.16;0))))))" table:style-name="ce6">
            <text:p>9,92</text:p>
          </table:table-cell>
          <table:table-cell office:value-type="float" office:value="4" table:style-name="ce7">
            <text:p>4</text:p>
          </table:table-cell>
          <table:table-cell office:value-type="float" office:value="4.96" table:formula="of:=IF([.AF40]=1;18*0.08;IF([.AF40]=2;30*0.08;IF([.AF40]=3;47*0.08;IF([.AF40]=4;62*0.08;IF([.AF40]=5;76*0.08;0)))))" table:style-name="ce6">
            <text:p>4,96</text:p>
          </table:table-cell>
          <table:table-cell office:value-type="float" office:value="4" table:style-name="ce7">
            <text:p>4</text:p>
          </table:table-cell>
          <table:table-cell office:value-type="float" office:value="1.44" table:formula="of:=IF([.AH40]=1;18*0.08;IF([.AH40]=2;30*0.08;IF([.AH40]=3;47*0.08;IF([.AH40]=4;62*0.08;0))))" table:style-name="ce6">
            <text:p>1,44</text:p>
          </table:table-cell>
          <table:table-cell office:value-type="float" office:value="1" table:style-name="ce7">
            <text:p>1</text:p>
          </table:table-cell>
          <table:table-cell office:value-type="float" office:value="1.44" table:formula="of:=IF([.AJ40]=1;18*0.08;IF([.AJ40]=2;30*0.08;IF([.AJ40]=3;47*0.08;IF([.AJ40]=4;62*0.08;0))))" table:style-name="ce6">
            <text:p>1,44</text:p>
          </table:table-cell>
          <table:table-cell office:value-type="float" office:value="1" table:style-name="ce7">
            <text:p>1</text:p>
          </table:table-cell>
          <table:table-cell office:value-type="float" office:value="1.44" table:formula="of:=IF([.AL40]=1;18*0.08;IF([.AL40]=2;30*0.08;IF([.AL40]=3;47*0.08;IF([.AL40]=4;62*0.08;IF([.AL40]=5;76*0.08;0)))))" table:style-name="ce6">
            <text:p>1,44</text:p>
          </table:table-cell>
          <table:table-cell office:value-type="float" office:value="1" table:style-name="ce7">
            <text:p>1</text:p>
          </table:table-cell>
          <table:table-cell office:value-type="float" office:value="56" table:formula="of:=INT([.U40]+[.W40]+[.Y40]+[.AA40]+[.AC40]+[.AE40]+[.AG40]+[.AI40]+[.AK40])" table:style-name="ce8">
            <text:p>56</text:p>
          </table:table-cell>
          <table:table-cell table:number-columns-repeated="16342" table:style-name="ce3"/>
          <table:table-cell table:number-columns-repeated="3" table:style-name="ce3"/>
        </table:table-row>
        <table:table-row table:style-name="ro1" table:visibility="filter">
          <table:table-cell office:value-type="float" office:value="41" table:style-name="ce3">
            <text:p>41</text:p>
          </table:table-cell>
          <table:table-cell office:value-type="string" table:style-name="ce6">
            <text:p>INT-PL-01</text:p>
          </table:table-cell>
          <table:table-cell office:value-type="string" table:style-name="ce6">
            <text:p>Personal Laboral</text:p>
          </table:table-cell>
          <table:table-cell office:value-type="string" table:style-name="ce6">
            <text:p>TÉCNICO/A <text:s/>SUPERIOR DE INTERVENCIÓN</text:p>
          </table:table-cell>
          <table:table-cell office:value-type="string" table:style-name="ce6">
            <text:p>Economía y hacienda</text:p>
          </table:table-cell>
          <table:table-cell office:value-type="string" table:style-name="ce6">
            <text:p>ECNOMÍA Y HACIENDA</text:p>
          </table:table-cell>
          <table:table-cell office:value-type="string" table:style-name="ce6">
            <text:p>INTERVENCIÓN GENERAL</text:p>
          </table:table-cell>
          <table:table-cell table:style-name="ce6"/>
          <table:table-cell office:value-type="string" table:style-name="ce11">
            <text:p>I</text:p>
          </table:table-cell>
          <table:table-cell table:style-name="ce11"/>
          <table:table-cell table:style-name="ce6"/>
          <table:table-cell office:value-type="string" table:style-name="ce6">
            <text:p>Técnico/a superior</text:p>
          </table:table-cell>
          <table:table-cell office:value-type="string" table:style-name="ce6">
            <text:p>Concurso</text:p>
          </table:table-cell>
          <table:table-cell office:value-type="string" table:style-name="ce6">
            <text:p>Ayuntamiento de Garachico</text:p>
          </table:table-cell>
          <table:table-cell office:value-type="string" table:style-name="ce6">
            <text:p>Licenciatura en derecho, ciencias <text:s/>enómicas o grados universitarios equivalentes</text:p>
          </table:table-cell>
          <table:table-cell office:value-type="string" table:style-name="ce6">
            <text:p>SCC</text:p>
          </table:table-cell>
          <table:table-cell office:value-type="string" table:style-name="ce6">
            <text:p>SCC</text:p>
          </table:table-cell>
          <table:table-cell office:value-type="string" table:style-name="ce12">
            <text:p>Ocupado<text:s/></text:p>
          </table:table-cell>
          <table:table-cell office:value-type="string" table:style-name="ce12">
            <text:p>A extinguir</text:p>
          </table:table-cell>
          <table:table-cell office:value-type="string" table:style-name="ce13">
            <text:p>• Prestar apoyo y colaboración a las funciones de asesoramiento jurídico, de conformidad con las instrucciones del responsable de la unidad administrativa, emitiendo los informes y las propuestas de resolución que se le requieran.</text:p>
            <text:p>• Trasladar la información y asistencia necesaria sobre asuntos o cuestiones que se le requieran y relacionados con su ámbito de gestión y responsabilidad profesional.</text:p>
            <text:p>• Asesorar y desarrollar las tareas de carácter jurídico que le sean requeridas por su superior jerárquico.</text:p>
            <text:p>• Emitir en el marco de las atribuciones asignadas, informes, propuestas, memorias de actividad, etc…</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8"/>
          <table:table-cell table:number-columns-repeated="16342" table:style-name="ce3"/>
          <table:table-cell table:number-columns-repeated="3" table:style-name="ce3"/>
        </table:table-row>
        <table:table-row table:style-name="ro1" table:visibility="filter">
          <table:table-cell office:value-type="float" office:value="43" table:style-name="ce34">
            <text:p>43</text:p>
          </table:table-cell>
          <table:table-cell office:value-type="string" table:style-name="ce6">
            <text:p>INT-F-05</text:p>
          </table:table-cell>
          <table:table-cell office:value-type="string" table:style-name="ce6">
            <text:p>Funcionario</text:p>
          </table:table-cell>
          <table:table-cell office:value-type="string" table:style-name="ce6">
            <text:p>ADMINISTRATIVO/A</text:p>
          </table:table-cell>
          <table:table-cell office:value-type="string" table:style-name="ce6">
            <text:p>Economía y hacienda</text:p>
          </table:table-cell>
          <table:table-cell office:value-type="string" table:style-name="ce6">
            <text:p>ECNOMÍA Y HACIENDA</text:p>
          </table:table-cell>
          <table:table-cell office:value-type="string" table:style-name="ce6">
            <text:p>INTERVENCIÓN GENERAL</text:p>
          </table:table-cell>
          <table:table-cell table:style-name="ce6"/>
          <table:table-cell office:value-type="string" table:style-name="ce6">
            <text:p>C/C1</text:p>
          </table:table-cell>
          <table:table-cell office:value-type="string" table:style-name="ce6">
            <text:p>ADM. GRAL</text:p>
          </table:table-cell>
          <table:table-cell office:value-type="string" table:style-name="ce6">
            <text:p>AG-AD</text:p>
          </table:table-cell>
          <table:table-cell office:value-type="string" table:style-name="ce6">
            <text:p>Administrativo/a</text:p>
          </table:table-cell>
          <table:table-cell office:value-type="string" table:style-name="ce6">
            <text:p>Concurso</text:p>
          </table:table-cell>
          <table:table-cell office:value-type="string" table:style-name="ce6">
            <text:p>Ayuntamiento de Garachico</text:p>
          </table:table-cell>
          <table:table-cell office:value-type="string" table:style-name="ce12">
            <text:p>Bachiller, formación profesional de 2º grado o ciclo formativo equivalente.</text:p>
          </table:table-cell>
          <table:table-cell office:value-type="float" office:value="14" table:style-name="ce12">
            <text:p>14</text:p>
          </table:table-cell>
          <table:table-cell office:value-type="float" office:value="40" table:style-name="ce6">
            <text:p>40</text:p>
          </table:table-cell>
          <table:table-cell office:value-type="string" table:style-name="ce6">
            <text:p>Nueva Creación</text:p>
          </table:table-cell>
          <table:table-cell table:style-name="ce6"/>
          <table:table-cell office:value-type="string" table:style-name="ce6">
            <text:p>• Instrucción de Expedientes Administrativos.</text:p>
            <text:p>• Realizar tareas administrativas que permitan la realización y/o cumplimentación de informes, documentos, trámites, estadísticas o impresos sobre modelos existentes o procedimientos nor-malizados.</text:p>
            <text:p>• Utilización de aplicaciones informáticas (tratamiento de textos, base de datos, hoja de cálculo, aplicaciones específicas) que sean necesarias para el desarrollo de las tareas de trámite y cola-boración de los procedimientos administrativos que le enco-miende su superior jerárquico.</text:p>
            <text:p>• Informar y atender al público y personal del resto de unidades, en asuntos o materias propias de su ámbito.</text:p>
            <text:p>• Supervisar y desarrollar las tareas de clasificación, registro y ar-chivo de los documentos de los expedientes de esta unidad.</text:p>
            <text:p>• Controlar la documentación y resolver las incidencias de trámite generadas en los expedientes.</text:p>
            <text:p>• Solicitar y recabar la información o documentación que sea ne-cesaria para la gestión de los expedientes de esta unidad.</text:p>
            <text:p>• Cualquier otra función que se le encomiende por sus superiores en el ámbito de su categoría.</text:p>
            <text:p/>
          </table:table-cell>
          <table:table-cell office:value-type="float" office:value="7.5200000000000005" table:formula="of:=IF([.V42]=1;18*0.16;IF([.V42]=2;30*0.16;IF([.V42]=3;47*0.16;IF([.V42]=4;62*0.16;IF([.V42]=5;76*0.16;IF([.V42]=6;89*0.16;IF([.V42]=7;103*0.16;0)))))))" table:style-name="ce7">
            <text:p>7,52</text:p>
          </table:table-cell>
          <table:table-cell office:value-type="float" office:value="3" table:style-name="ce6">
            <text:p>3</text:p>
          </table:table-cell>
          <table:table-cell office:value-type="float" office:value="5.58" table:formula="of:=IF([.X42]=1;18*0.09;IF([.X42]=2;30*0.09;IF([.X42]=3;47*0.09;IF([.X42]=4;62*0.09;IF([.X42]=5;76*0.09;IF([.X42]=6;89*0.09;IF([.X42]=7;103*0.09;0)))))))" table:style-name="ce7">
            <text:p>5,58</text:p>
          </table:table-cell>
          <table:table-cell office:value-type="float" office:value="4" table:style-name="ce6">
            <text:p>4</text:p>
          </table:table-cell>
          <table:table-cell office:value-type="float" office:value="8.06" table:formula="of:=IF([.Z42]=1;18*0.13;IF([.Z42]=2;30*0.13;IF([.Z42]=3;47*0.13;IF([.Z42]=4;62*0.13;IF([.Z42]=5;76*0.13;IF([.Z42]=6;89*0.13;IF([.Z42]=7;103*0.13;0)))))))" table:style-name="ce7">
            <text:p>8,06</text:p>
          </table:table-cell>
          <table:table-cell office:value-type="float" office:value="4" table:style-name="ce6">
            <text:p>4</text:p>
          </table:table-cell>
          <table:table-cell office:value-type="float" office:value="6.580000000000001" table:formula="of:=IF([.AB42]=1;18*0.14;IF([.AB42]=2;30*0.14;IF([.AB42]=3;47*0.14;IF([.AB42]=4;62*0.14;IF([.AB42]=5;76*0.14;0)))))" table:style-name="ce7">
            <text:p>6,58</text:p>
          </table:table-cell>
          <table:table-cell office:value-type="float" office:value="3" table:style-name="ce6">
            <text:p>3</text:p>
          </table:table-cell>
          <table:table-cell office:value-type="float" office:value="4.8" table:formula="of:=IF([.AD42]=1;18*0.16;IF([.AD42]=2;30*0.16;IF([.AD42]=3;47*0.16;IF([.AD42]=4;62*0.16;IF([.AD42]=5;76*0.16;IF([.AD42]=6;89*0.16;0))))))" table:style-name="ce3">
            <text:p>4,8</text:p>
          </table:table-cell>
          <table:table-cell office:value-type="float" office:value="2" table:style-name="ce6">
            <text:p>2</text:p>
          </table:table-cell>
          <table:table-cell office:value-type="float" office:value="3.7600000000000002" table:formula="of:=IF([.AF42]=1;18*0.08;IF([.AF42]=2;30*0.08;IF([.AF42]=3;47*0.08;IF([.AF42]=4;62*0.08;IF([.AF42]=5;76*0.08;0)))))" table:style-name="ce3">
            <text:p>3,76</text:p>
          </table:table-cell>
          <table:table-cell office:value-type="float" office:value="3" table:style-name="ce6">
            <text:p>3</text:p>
          </table:table-cell>
          <table:table-cell office:value-type="float" office:value="1.44" table:formula="of:=IF([.AH42]=1;18*0.08;IF([.AH42]=2;30*0.08;IF([.AH42]=3;47*0.08;IF([.AH42]=4;62*0.08;0))))" table:style-name="ce3">
            <text:p>1,44</text:p>
          </table:table-cell>
          <table:table-cell office:value-type="float" office:value="1" table:style-name="ce6">
            <text:p>1</text:p>
          </table:table-cell>
          <table:table-cell office:value-type="float" office:value="1.44" table:formula="of:=IF([.AJ42]=1;18*0.08;IF([.AJ42]=2;30*0.08;IF([.AJ42]=3;47*0.08;IF([.AJ42]=4;62*0.08;0))))" table:style-name="ce3">
            <text:p>1,44</text:p>
          </table:table-cell>
          <table:table-cell office:value-type="float" office:value="1" table:style-name="ce8">
            <text:p>1</text:p>
          </table:table-cell>
          <table:table-cell office:value-type="float" office:value="1.44" table:formula="of:=IF([.AL42]=1;18*0.08;IF([.AL42]=2;30*0.08;IF([.AL42]=3;47*0.08;IF([.AL42]=4;62*0.08;IF([.AL42]=5;76*0.08;0)))))" table:style-name="ce3">
            <text:p>1,44</text:p>
          </table:table-cell>
          <table:table-cell office:value-type="float" office:value="1" table:style-name="ce3">
            <text:p>1</text:p>
          </table:table-cell>
          <table:table-cell office:value-type="float" office:value="40" table:formula="of:=INT([.U42]+[.W42]+[.Y42]+[.AA42]+[.AC42]+[.AE42]+[.AG42]+[.AI42]+[.AK42])" table:style-name="ce3">
            <text:p>40</text:p>
          </table:table-cell>
          <table:table-cell table:number-columns-repeated="16342" table:style-name="ce3"/>
          <table:table-cell table:number-columns-repeated="3" table:style-name="ce34"/>
        </table:table-row>
        <table:table-row table:style-name="ro1" table:visibility="filter">
          <table:table-cell office:value-type="float" office:value="44" table:style-name="ce34">
            <text:p>44</text:p>
          </table:table-cell>
          <table:table-cell office:value-type="string" table:style-name="ce6">
            <text:p>INT-F-06</text:p>
          </table:table-cell>
          <table:table-cell office:value-type="string" table:style-name="ce6">
            <text:p>Funcionario</text:p>
          </table:table-cell>
          <table:table-cell office:value-type="string" table:style-name="ce6">
            <text:p>AUXILIAR ADMINISTRATIVO</text:p>
          </table:table-cell>
          <table:table-cell office:value-type="string" table:style-name="ce6">
            <text:p>Economía y hacienda</text:p>
          </table:table-cell>
          <table:table-cell office:value-type="string" table:style-name="ce6">
            <text:p>ECNOMÍA Y HACIENDA</text:p>
          </table:table-cell>
          <table:table-cell office:value-type="string" table:style-name="ce6">
            <text:p>INTERVENCIÓN GENERAL</text:p>
          </table:table-cell>
          <table:table-cell table:style-name="ce6"/>
          <table:table-cell office:value-type="string" table:style-name="ce6">
            <text:p>C/C2</text:p>
          </table:table-cell>
          <table:table-cell office:value-type="string" table:style-name="ce6">
            <text:p>ADM. GRAL</text:p>
          </table:table-cell>
          <table:table-cell office:value-type="string" table:style-name="ce6">
            <text:p>AG-AU</text:p>
          </table:table-cell>
          <table:table-cell office:value-type="string" table:style-name="ce6">
            <text:p>Auxiliar</text:p>
          </table:table-cell>
          <table:table-cell office:value-type="string" table:style-name="ce6">
            <text:p>Concurso</text:p>
          </table:table-cell>
          <table:table-cell office:value-type="string" table:style-name="ce6">
            <text:p>Ayuntamiento de Garachico</text:p>
          </table:table-cell>
          <table:table-cell office:value-type="string" table:style-name="ce12">
            <text:p>ESO,graduado escolar, formación profesional 1º grado o ciclo formativo equivalente</text:p>
          </table:table-cell>
          <table:table-cell office:value-type="float" office:value="14" table:style-name="ce12">
            <text:p>14</text:p>
          </table:table-cell>
          <table:table-cell office:value-type="float" office:value="36" table:style-name="ce6">
            <text:p>36</text:p>
          </table:table-cell>
          <table:table-cell office:value-type="string" table:style-name="ce6">
            <text:p>Nueva Creación</text:p>
          </table:table-cell>
          <table:table-cell table:style-name="ce6"/>
          <table:table-cell office:value-type="string" table:style-name="ce6">
            <text:p>• Realizar las tareas de atención, información y orientación en relación a las solicitudes y asuntos vinculados con su unidad administrativa.</text:p>
            <text:p>• Efectuar tareas de colaboración en la gestión y tramitación de los expedientes administrativos que le encomiende su superior jerárquico.</text:p>
            <text:p>• Cumplimentar documentos, trámites e impresos sobre modelos existentes o normalizados, así como comprobar y cotejar datos.</text:p>
            <text:p>• Efectuar tareas de recepción, registro y distribución de documentos.</text:p>
            <text:p>• Clasificar, catalogar y archivar los documentos y expedientes de su unidad administrativa.</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office:value-type="float" office:value="4.8" table:formula="of:=IF([.V43]=1;18*0.16;IF([.V43]=2;30*0.16;IF([.V43]=3;47*0.16;IF([.V43]=4;62*0.16;IF([.V43]=5;76*0.16;IF([.V43]=6;89*0.16;IF([.V43]=7;103*0.16;0)))))))" table:style-name="ce7">
            <text:p>4,8</text:p>
          </table:table-cell>
          <table:table-cell office:value-type="float" office:value="2" table:style-name="ce6">
            <text:p>2</text:p>
          </table:table-cell>
          <table:table-cell office:value-type="float" office:value="4.2299999999999995" table:formula="of:=IF([.X43]=1;18*0.09;IF([.X43]=2;30*0.09;IF([.X43]=3;47*0.09;IF([.X43]=4;62*0.09;IF([.X43]=5;76*0.09;IF([.X43]=6;89*0.09;IF([.X43]=7;103*0.09;0)))))))" table:style-name="ce7">
            <text:p>4,23</text:p>
          </table:table-cell>
          <table:table-cell office:value-type="float" office:value="3" table:style-name="ce6">
            <text:p>3</text:p>
          </table:table-cell>
          <table:table-cell office:value-type="float" office:value="8.06" table:formula="of:=IF([.Z43]=1;18*0.13;IF([.Z43]=2;30*0.13;IF([.Z43]=3;47*0.13;IF([.Z43]=4;62*0.13;IF([.Z43]=5;76*0.13;IF([.Z43]=6;89*0.13;IF([.Z43]=7;103*0.13;0)))))))" table:style-name="ce7">
            <text:p>8,06</text:p>
          </table:table-cell>
          <table:table-cell office:value-type="float" office:value="4" table:style-name="ce6">
            <text:p>4</text:p>
          </table:table-cell>
          <table:table-cell office:value-type="float" office:value="6.580000000000001" table:formula="of:=IF([.AB43]=1;18*0.14;IF([.AB43]=2;30*0.14;IF([.AB43]=3;47*0.14;IF([.AB43]=4;62*0.14;IF([.AB43]=5;76*0.14;0)))))" table:style-name="ce7">
            <text:p>6,58</text:p>
          </table:table-cell>
          <table:table-cell office:value-type="float" office:value="3" table:style-name="ce6">
            <text:p>3</text:p>
          </table:table-cell>
          <table:table-cell office:value-type="float" office:value="4.8" table:formula="of:=IF([.AD43]=1;18*0.16;IF([.AD43]=2;30*0.16;IF([.AD43]=3;47*0.16;IF([.AD43]=4;62*0.16;IF([.AD43]=5;76*0.16;IF([.AD43]=6;89*0.16;0))))))" table:style-name="ce3">
            <text:p>4,8</text:p>
          </table:table-cell>
          <table:table-cell office:value-type="float" office:value="2" table:style-name="ce6">
            <text:p>2</text:p>
          </table:table-cell>
          <table:table-cell office:value-type="float" office:value="3.7600000000000002" table:formula="of:=IF([.AF43]=1;18*0.08;IF([.AF43]=2;30*0.08;IF([.AF43]=3;47*0.08;IF([.AF43]=4;62*0.08;IF([.AF43]=5;76*0.08;0)))))" table:style-name="ce3">
            <text:p>3,76</text:p>
          </table:table-cell>
          <table:table-cell office:value-type="float" office:value="3" table:style-name="ce6">
            <text:p>3</text:p>
          </table:table-cell>
          <table:table-cell office:value-type="float" office:value="1.44" table:formula="of:=IF([.AH43]=1;18*0.08;IF([.AH43]=2;30*0.08;IF([.AH43]=3;47*0.08;IF([.AH43]=4;62*0.08;0))))" table:style-name="ce3">
            <text:p>1,44</text:p>
          </table:table-cell>
          <table:table-cell office:value-type="float" office:value="1" table:style-name="ce6">
            <text:p>1</text:p>
          </table:table-cell>
          <table:table-cell office:value-type="float" office:value="1.44" table:formula="of:=IF([.AJ43]=1;18*0.08;IF([.AJ43]=2;30*0.08;IF([.AJ43]=3;47*0.08;IF([.AJ43]=4;62*0.08;0))))" table:style-name="ce3">
            <text:p>1,44</text:p>
          </table:table-cell>
          <table:table-cell office:value-type="float" office:value="1" table:style-name="ce8">
            <text:p>1</text:p>
          </table:table-cell>
          <table:table-cell office:value-type="float" office:value="1.44" table:formula="of:=IF([.AL43]=1;18*0.08;IF([.AL43]=2;30*0.08;IF([.AL43]=3;47*0.08;IF([.AL43]=4;62*0.08;IF([.AL43]=5;76*0.08;0)))))" table:style-name="ce3">
            <text:p>1,44</text:p>
          </table:table-cell>
          <table:table-cell office:value-type="float" office:value="1" table:style-name="ce3">
            <text:p>1</text:p>
          </table:table-cell>
          <table:table-cell office:value-type="float" office:value="36" table:formula="of:=INT([.U43]+[.W43]+[.Y43]+[.AA43]+[.AC43]+[.AE43]+[.AG43]+[.AI43]+[.AK43])" table:style-name="ce3">
            <text:p>36</text:p>
          </table:table-cell>
          <table:table-cell table:number-columns-repeated="16342" table:style-name="ce3"/>
          <table:table-cell table:number-columns-repeated="3" table:style-name="ce34"/>
        </table:table-row>
        <table:table-row table:style-name="ro1" table:visibility="filter">
          <table:table-cell office:value-type="float" office:value="45" table:style-name="ce34">
            <text:p>45</text:p>
          </table:table-cell>
          <table:table-cell office:value-type="string" table:style-name="ce6">
            <text:p>INT-PL-02</text:p>
          </table:table-cell>
          <table:table-cell office:value-type="string" table:style-name="ce6">
            <text:p>Personal laboral</text:p>
          </table:table-cell>
          <table:table-cell office:value-type="string" table:style-name="ce6">
            <text:p>ADMINISTRATIVO/A</text:p>
          </table:table-cell>
          <table:table-cell office:value-type="string" table:style-name="ce6">
            <text:p>Economía y hacienda</text:p>
          </table:table-cell>
          <table:table-cell office:value-type="string" table:style-name="ce6">
            <text:p>ECNOMÍA Y HACIENDA</text:p>
          </table:table-cell>
          <table:table-cell office:value-type="string" table:style-name="ce6">
            <text:p>INTERVENCIÓN GENERAL</text:p>
          </table:table-cell>
          <table:table-cell table:style-name="ce6"/>
          <table:table-cell office:value-type="string" table:style-name="ce6">
            <text:p>III</text:p>
          </table:table-cell>
          <table:table-cell table:number-columns-repeated="2" table:style-name="ce6"/>
          <table:table-cell office:value-type="string" table:style-name="ce6">
            <text:p>Auxiliar</text:p>
          </table:table-cell>
          <table:table-cell office:value-type="string" table:style-name="ce6">
            <text:p>Concurso</text:p>
          </table:table-cell>
          <table:table-cell office:value-type="string" table:style-name="ce6">
            <text:p>Ayuntamiento de Garachico</text:p>
          </table:table-cell>
          <table:table-cell office:value-type="string" table:style-name="ce12">
            <text:p>ESO,graduado escolar, formación profesional 1º grado o ciclo formativo equivalente</text:p>
          </table:table-cell>
          <table:table-cell office:value-type="string" table:style-name="ce12">
            <text:p>SCC</text:p>
          </table:table-cell>
          <table:table-cell office:value-type="string" table:style-name="ce6">
            <text:p>SCC</text:p>
          </table:table-cell>
          <table:table-cell office:value-type="string" table:style-name="ce6">
            <text:p>Ocupado<text:s/></text:p>
          </table:table-cell>
          <table:table-cell office:value-type="string" table:style-name="ce6">
            <text:p>A extinguir</text:p>
          </table:table-cell>
          <table:table-cell office:value-type="string" table:style-name="ce6">
            <text:p>• Instrucción de Expedientes Administrativos.</text:p>
            <text:p>• Realizar tareas administrativas que permitan la realización y/o cumplimentación de informes, documentos, trámites, estadísticas o impresos sobre modelos existentes o procedimientos nor-malizados.</text:p>
            <text:p>• Utilización de aplicaciones informáticas (tratamiento de textos, base de datos, hoja de cálculo, aplicaciones específicas) que sean necesarias para el desarrollo de las tareas de trámite y cola-boración de los procedimientos administrativos que le enco-miende su superior jerárquico.</text:p>
            <text:p>• Informar y atender al público y personal del resto de unidades, en asuntos o materias propias de su ámbito.</text:p>
            <text:p>• Supervisar y desarrollar las tareas de clasificación, registro y ar-chivo de los documentos de los expedientes de esta unidad.</text:p>
            <text:p>• Controlar la documentación y resolver las incidencias de trámite generadas en los expedientes.</text:p>
            <text:p>• Solicitar y recabar la información o documentación que sea ne-cesaria para la gestión de los expedientes de esta unidad.</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3" table:style-name="ce34"/>
        </table:table-row>
        <table:table-row table:style-name="ro1" table:visibility="filter">
          <table:table-cell office:value-type="float" office:value="46" table:style-name="ce34">
            <text:p>46</text:p>
          </table:table-cell>
          <table:table-cell office:value-type="string" table:style-name="ce6">
            <text:p>INT-F-07</text:p>
          </table:table-cell>
          <table:table-cell office:value-type="string" table:style-name="ce6">
            <text:p>Funcionario</text:p>
          </table:table-cell>
          <table:table-cell office:value-type="string" table:style-name="ce6">
            <text:p>JEFE/A DE NEGOCIADO DE <text:s/>DE REGISTRO DE FACTURAS , SUBVENCIONES Y CONTABLE</text:p>
          </table:table-cell>
          <table:table-cell office:value-type="string" table:style-name="ce6">
            <text:p>Economía y hacienda</text:p>
          </table:table-cell>
          <table:table-cell office:value-type="string" table:style-name="ce6">
            <text:p>ECNOMÍA Y HACIENDA</text:p>
          </table:table-cell>
          <table:table-cell office:value-type="string" table:style-name="ce6">
            <text:p>INTERVENCIÓN GENERAL</text:p>
          </table:table-cell>
          <table:table-cell table:style-name="ce6"/>
          <table:table-cell office:value-type="string" table:style-name="ce6">
            <text:p>C/C1</text:p>
          </table:table-cell>
          <table:table-cell office:value-type="string" table:style-name="ce6">
            <text:p>ADM. GRAL<text:s/></text:p>
          </table:table-cell>
          <table:table-cell office:value-type="string" table:style-name="ce6">
            <text:p>AG-AD</text:p>
          </table:table-cell>
          <table:table-cell office:value-type="string" table:style-name="ce6">
            <text:p>Administrativo/a</text:p>
          </table:table-cell>
          <table:table-cell office:value-type="string" table:style-name="ce6">
            <text:p>Concurso<text:s/></text:p>
          </table:table-cell>
          <table:table-cell table:style-name="ce6"/>
          <table:table-cell office:value-type="string" table:style-name="ce12">
            <text:p>Bachiller, formación profesional de 2º grado o ciclo formativo equivalente.</text:p>
          </table:table-cell>
          <table:table-cell office:value-type="string" table:style-name="ce12">
            <text:p>PO</text:p>
          </table:table-cell>
          <table:table-cell office:value-type="float" office:value="5" table:style-name="ce6">
            <text:p>5</text:p>
          </table:table-cell>
          <table:table-cell office:value-type="string" table:style-name="ce6">
            <text:p>Nueva Creación</text:p>
          </table:table-cell>
          <table:table-cell table:style-name="ce6"/>
          <table:table-cell office:value-type="string" table:style-name="ce6">
            <text:p>• Además de las funciones propias del puesto de trabajo al que esté adscrito, desempeñará las siguientes funciones:• Dirigir, supervisar, coordinar, impulsar y evaluar el desarrollo adecuado de las funciones propias del Negociado, garantizando su normal funcionamiento con criterios de eficacia, eficiencia y calidad.</text:p>
            <text:p>• Priorizar las actuaciones que sean precisas para el desarrollo de las funciones encomendadas por parte de la Jefatura de Sección.</text:p>
            <text:p>• Impulsar los procedimientos administrativos que competan al Negociado.</text:p>
            <text:p>• Despachar providencias y diligencias a requerimiento de la Jefatura de Sec-ción.</text:p>
            <text:p>• Dirigir, supervisar y asignar tareas al personal adscrito al Negociado.</text:p>
            <text:p>• Informar los expedientes cuando no esté reservado al titular de la función de asesoramiento legal preceptivo.</text:p>
            <text:p>• Cumplir con las normas y procedimientos en materia de prevención de ries-gos laborales.</text:p>
            <text:p/>
          </table:table-cell>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3" table:style-name="ce34"/>
        </table:table-row>
        <table:table-row table:style-name="ro1" table:visibility="filter">
          <table:table-cell office:value-type="float" office:value="47" table:style-name="ce3">
            <text:p>47</text:p>
          </table:table-cell>
          <table:table-cell office:value-type="string" table:style-name="ce6">
            <text:p>INT-F-08</text:p>
          </table:table-cell>
          <table:table-cell office:value-type="string" table:style-name="ce6">
            <text:p>Funcionario</text:p>
          </table:table-cell>
          <table:table-cell office:value-type="string" table:style-name="ce6">
            <text:p>TÉCNICO/A JEFE DE CONTABILIDAD</text:p>
          </table:table-cell>
          <table:table-cell office:value-type="string" table:style-name="ce6">
            <text:p>Economía y hacienda</text:p>
          </table:table-cell>
          <table:table-cell office:value-type="string" table:style-name="ce6">
            <text:p>ECNOMÍA Y HACIENDA</text:p>
          </table:table-cell>
          <table:table-cell office:value-type="string" table:style-name="ce6">
            <text:p>INTERVENCIÓN GENERAL</text:p>
          </table:table-cell>
          <table:table-cell table:style-name="ce6"/>
          <table:table-cell office:value-type="string" table:style-name="ce11">
            <text:p>A/A2</text:p>
          </table:table-cell>
          <table:table-cell office:value-type="string" table:style-name="ce11">
            <text:p>ADM. ESP</text:p>
          </table:table-cell>
          <table:table-cell office:value-type="string" table:style-name="ce6">
            <text:p>AE-TC</text:p>
          </table:table-cell>
          <table:table-cell office:value-type="string" table:style-name="ce6">
            <text:p>Técnico Medio</text:p>
          </table:table-cell>
          <table:table-cell office:value-type="string" table:style-name="ce6">
            <text:p>Concurso</text:p>
          </table:table-cell>
          <table:table-cell office:value-type="string" table:style-name="ce6">
            <text:p>Ayuntamiento de Garachico</text:p>
          </table:table-cell>
          <table:table-cell office:value-type="string" table:style-name="ce6">
            <text:p>Diplomatura en empresariales o grado equivalente</text:p>
          </table:table-cell>
          <table:table-cell office:value-type="float" office:value="18" table:style-name="ce6">
            <text:p>18</text:p>
          </table:table-cell>
          <table:table-cell office:value-type="float" office:value="51" table:style-name="ce6">
            <text:p>51</text:p>
          </table:table-cell>
          <table:table-cell office:value-type="string" table:style-name="ce12">
            <text:p>Nueva Creación</text:p>
          </table:table-cell>
          <table:table-cell table:style-name="ce12"/>
          <table:table-cell office:value-type="string" table:style-name="ce17">
            <text:p>• Asistir al titular de la tesorería en la fiscalización de todo acto, documento o expediente que é lugar al reconocimiento de derechos y obligaciones de contenido económico<text:s/></text:p>
            <text:p>• Colaborar en la elaboración de los proyectos de Ordenanzas Fiscales y cualquier otro tipo de normativa en materia de gestión económico-financiera y presupuestaria.</text:p>
            <text:p>• Tramitar las justificaciones de los mandamientos expedidos con el carácter de “a justificar”.</text:p>
            <text:p>• Emitir informes sobre su ámbito competencial.</text:p>
            <text:p>• Emitir informes financieros de proyectos de obras y servicios.</text:p>
            <text:p>• Realizar las tareas técnicas necesarias para la elaboración, pro-puesta y control de la ejecución del Presupuesto General del Ayuntamiento, así como para la tramitación de los correspondientes expedientes de modificación de créditos.</text:p>
            <text:p>• Cualquier otra función que se le encomiende por sus superiores en el ámbito de su categoría.</text:p>
            <text:p/>
          </table:table-cell>
          <table:table-cell office:value-type="float" office:value="12.16" table:formula="of:=IF([.V46]=1;18*0.16;IF([.V46]=2;30*0.16;IF([.V46]=3;47*0.16;IF([.V46]=4;62*0.16;IF([.V46]=5;76*0.16;IF([.V46]=6;89*0.16;IF([.V46]=7;103*0.16;0)))))))" table:style-name="ce6">
            <text:p>12,16</text:p>
          </table:table-cell>
          <table:table-cell office:value-type="float" office:value="5" table:style-name="ce7">
            <text:p>5</text:p>
          </table:table-cell>
          <table:table-cell office:value-type="float" office:value="5.58" table:formula="of:=IF([.X46]=1;18*0.09;IF([.X46]=2;30*0.09;IF([.X46]=3;47*0.09;IF([.X46]=4;62*0.09;IF([.X46]=5;76*0.09;IF([.X46]=6;89*0.09;IF([.X46]=7;103*0.09;0)))))))" table:style-name="ce6">
            <text:p>5,58</text:p>
          </table:table-cell>
          <table:table-cell office:value-type="float" office:value="4" table:style-name="ce7">
            <text:p>4</text:p>
          </table:table-cell>
          <table:table-cell office:value-type="float" office:value="8.06" table:formula="of:=IF([.Z46]=1;18*0.13;IF([.Z46]=2;30*0.13;IF([.Z46]=3;47*0.13;IF([.Z46]=4;62*0.13;IF([.Z46]=5;76*0.13;IF([.Z46]=6;89*0.13;IF([.Z46]=7;103*0.13;0)))))))" table:style-name="ce6">
            <text:p>8,06</text:p>
          </table:table-cell>
          <table:table-cell office:value-type="float" office:value="4" table:style-name="ce7">
            <text:p>4</text:p>
          </table:table-cell>
          <table:table-cell office:value-type="float" office:value="6.580000000000001" table:formula="of:=IF([.AB46]=1;18*0.14;IF([.AB46]=2;30*0.14;IF([.AB46]=3;47*0.14;IF([.AB46]=4;62*0.14;IF([.AB46]=5;76*0.14;0)))))" table:style-name="ce6">
            <text:p>6,58</text:p>
          </table:table-cell>
          <table:table-cell office:value-type="float" office:value="3" table:style-name="ce7">
            <text:p>3</text:p>
          </table:table-cell>
          <table:table-cell office:value-type="float" office:value="9.92" table:formula="of:=IF([.AD46]=1;18*0.16;IF([.AD46]=2;30*0.16;IF([.AD46]=3;47*0.16;IF([.AD46]=4;62*0.16;IF([.AD46]=5;76*0.16;IF([.AD46]=6;89*0.16;0))))))" table:style-name="ce6">
            <text:p>9,92</text:p>
          </table:table-cell>
          <table:table-cell office:value-type="float" office:value="4" table:style-name="ce7">
            <text:p>4</text:p>
          </table:table-cell>
          <table:table-cell office:value-type="float" office:value="4.96" table:formula="of:=IF([.AF46]=1;18*0.08;IF([.AF46]=2;30*0.08;IF([.AF46]=3;47*0.08;IF([.AF46]=4;62*0.08;IF([.AF46]=5;76*0.08;0)))))" table:style-name="ce6">
            <text:p>4,96</text:p>
          </table:table-cell>
          <table:table-cell office:value-type="float" office:value="4" table:style-name="ce7">
            <text:p>4</text:p>
          </table:table-cell>
          <table:table-cell office:value-type="float" office:value="1.44" table:formula="of:=IF([.AH46]=1;18*0.08;IF([.AH46]=2;30*0.08;IF([.AH46]=3;47*0.08;IF([.AH46]=4;62*0.08;0))))" table:style-name="ce6">
            <text:p>1,44</text:p>
          </table:table-cell>
          <table:table-cell office:value-type="float" office:value="1" table:style-name="ce7">
            <text:p>1</text:p>
          </table:table-cell>
          <table:table-cell office:value-type="float" office:value="1.44" table:formula="of:=IF([.AJ46]=1;18*0.08;IF([.AJ46]=2;30*0.08;IF([.AJ46]=3;47*0.08;IF([.AJ46]=4;62*0.08;0))))" table:style-name="ce6">
            <text:p>1,44</text:p>
          </table:table-cell>
          <table:table-cell office:value-type="float" office:value="1" table:style-name="ce7">
            <text:p>1</text:p>
          </table:table-cell>
          <table:table-cell office:value-type="float" office:value="1.44" table:formula="of:=IF([.AL46]=1;18*0.08;IF([.AL46]=2;30*0.08;IF([.AL46]=3;47*0.08;IF([.AL46]=4;62*0.08;IF([.AL46]=5;76*0.08;0)))))" table:style-name="ce6">
            <text:p>1,44</text:p>
          </table:table-cell>
          <table:table-cell office:value-type="float" office:value="1" table:style-name="ce7">
            <text:p>1</text:p>
          </table:table-cell>
          <table:table-cell office:value-type="float" office:value="51" table:formula="of:=INT([.U46]+[.W46]+[.Y46]+[.AA46]+[.AC46]+[.AE46]+[.AG46]+[.AI46]+[.AK46])" table:style-name="ce8">
            <text:p>51</text:p>
          </table:table-cell>
          <table:table-cell table:number-columns-repeated="16342" table:style-name="ce3"/>
          <table:table-cell table:number-columns-repeated="3" table:style-name="ce3"/>
        </table:table-row>
        <table:table-row table:style-name="ro1" table:visibility="filter">
          <table:table-cell office:value-type="float" office:value="48" table:style-name="ce3">
            <text:p>48</text:p>
          </table:table-cell>
          <table:table-cell office:value-type="string" table:style-name="ce6">
            <text:p>INT-PL-03</text:p>
          </table:table-cell>
          <table:table-cell office:value-type="string" table:style-name="ce6">
            <text:p>Personal Laboral</text:p>
          </table:table-cell>
          <table:table-cell office:value-type="string" table:style-name="ce6">
            <text:p>TÉCNICO/A JEFE DE CONTABILIDAD</text:p>
          </table:table-cell>
          <table:table-cell office:value-type="string" table:style-name="ce6">
            <text:p>Economía y hacienda</text:p>
          </table:table-cell>
          <table:table-cell office:value-type="string" table:style-name="ce6">
            <text:p>ECNOMÍA Y HACIENDA</text:p>
          </table:table-cell>
          <table:table-cell office:value-type="string" table:style-name="ce6">
            <text:p>INTERVENCIÓN GENERAL</text:p>
          </table:table-cell>
          <table:table-cell table:style-name="ce6"/>
          <table:table-cell office:value-type="string" table:style-name="ce11">
            <text:p>II</text:p>
          </table:table-cell>
          <table:table-cell table:style-name="ce11"/>
          <table:table-cell table:style-name="ce6"/>
          <table:table-cell office:value-type="string" table:style-name="ce6">
            <text:p>Técnico/a Medio</text:p>
          </table:table-cell>
          <table:table-cell office:value-type="string" table:style-name="ce6">
            <text:p>Concurso</text:p>
          </table:table-cell>
          <table:table-cell office:value-type="string" table:style-name="ce6">
            <text:p>Ayuntamiento de Garachico</text:p>
          </table:table-cell>
          <table:table-cell office:value-type="string" table:style-name="ce6">
            <text:p>Diplomatura en empresariales o grado equivalente</text:p>
          </table:table-cell>
          <table:table-cell office:value-type="string" table:style-name="ce6">
            <text:p>SCC</text:p>
          </table:table-cell>
          <table:table-cell office:value-type="string" table:style-name="ce6">
            <text:p>SCC</text:p>
          </table:table-cell>
          <table:table-cell office:value-type="string" table:style-name="ce12">
            <text:p>Ocupado<text:s/></text:p>
          </table:table-cell>
          <table:table-cell office:value-type="string" table:style-name="ce12">
            <text:p>A extinguir</text:p>
          </table:table-cell>
          <table:table-cell office:value-type="string" table:style-name="ce17">
            <text:p>• Asistir al titular de la tesorería en la fiscalización de todo acto, documento o expediente que de lugar al reconocimiento de derechos y obligaciones de contenido económico<text:s/></text:p>
            <text:p>• Colaborar en la elaboración de los proyectos de Ordenanzas Fiscales y cualquier otro tipo de normativa en materia de gestión económico-financiera y presupuestaria.</text:p>
            <text:p>• Tramitar las justificaciones de los mandamientos expedidos con el carácter de “a justificar”.</text:p>
            <text:p>• Emitir informes sobre su ámbito competencial.</text:p>
            <text:p>• Emitir informes financieros de proyectos de obras y servicios.</text:p>
            <text:p>• Realizar las tareas técnicas necesarias para la elaboración, pro-puesta y control de la ejecución del Presupuesto General del Ayuntamiento, así como para la tramitación de los correspondientes expedientes de modificación de crédito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16"/>
          <table:table-cell table:style-name="ce6"/>
          <table:table-cell table:style-name="ce16"/>
          <table:table-cell table:style-name="ce6"/>
          <table:table-cell table:style-name="ce16"/>
          <table:table-cell table:style-name="ce6"/>
          <table:table-cell table:style-name="ce16"/>
          <table:table-cell table:style-name="ce8"/>
          <table:table-cell table:number-columns-repeated="16342" table:style-name="ce3"/>
          <table:table-cell table:number-columns-repeated="3" table:style-name="ce3"/>
        </table:table-row>
        <table:table-row table:style-name="ro1" table:visibility="filter">
          <table:table-cell office:value-type="float" office:value="49" table:style-name="ce25">
            <text:p>49</text:p>
          </table:table-cell>
          <table:table-cell office:value-type="string" table:style-name="ce25">
            <text:p>TES-F-01</text:p>
          </table:table-cell>
          <table:table-cell office:value-type="string" table:style-name="ce25">
            <text:p>Funcionario</text:p>
          </table:table-cell>
          <table:table-cell office:value-type="string" table:style-name="ce25">
            <text:p>TESORERO/A</text:p>
          </table:table-cell>
          <table:table-cell office:value-type="string" table:style-name="ce25">
            <text:p>Economía y hacienda</text:p>
          </table:table-cell>
          <table:table-cell office:value-type="string" table:style-name="ce25">
            <text:p>ECNOMÍA Y HACIENDA</text:p>
          </table:table-cell>
          <table:table-cell office:value-type="string" table:style-name="ce26">
            <text:p>TESORERÍA GENERAL</text:p>
          </table:table-cell>
          <table:table-cell table:style-name="ce26"/>
          <table:table-cell office:value-type="string" table:style-name="ce25">
            <text:p>A/A1</text:p>
          </table:table-cell>
          <table:table-cell office:value-type="string" table:style-name="ce25">
            <text:p>HN</text:p>
          </table:table-cell>
          <table:table-cell office:value-type="string" table:style-name="ce25">
            <text:p>AG-TA</text:p>
          </table:table-cell>
          <table:table-cell office:value-type="string" table:style-name="ce25">
            <text:p>Técnico Superior</text:p>
          </table:table-cell>
          <table:table-cell office:value-type="string" table:style-name="ce25">
            <text:p>Concurso<text:s/></text:p>
          </table:table-cell>
          <table:table-cell table:style-name="ce25"/>
          <table:table-cell office:value-type="string" table:style-name="ce25">
            <text:p>Licenciatura en derecho, ciencias políticas y de la administración, sociología, ciencias <text:s text:c="2"/>economicas, <text:s/>grados universitarios equivalentes</text:p>
          </table:table-cell>
          <table:table-cell office:value-type="float" office:value="22" table:style-name="ce27">
            <text:p>22</text:p>
          </table:table-cell>
          <table:table-cell office:value-type="float" office:value="66" table:style-name="ce27">
            <text:p>66</text:p>
          </table:table-cell>
          <table:table-cell office:value-type="string" table:style-name="ce27">
            <text:p>Vacante</text:p>
          </table:table-cell>
          <table:table-cell table:style-name="ce27"/>
          <table:table-cell office:value-type="string" table:style-name="ce7">
            <text:p>1.<text:tab/>La función de tesorería comprende:<text:s/></text:p>
            <text:p>a)<text:tab/>La titularidad y dirección del órgano correspondiente de la Entidad Local.<text:s/></text:p>
            <text:p>b)<text:tab/>El manejo y custodia de fondos, valores y efectos de la Entidad Local, de conformidad con lo establecido en las disposiciones legales vigentes y, en particular:<text:s/></text:p>
            <text:p>1.<text:tab/>La formación de los planes, calendarios y presupuestos de Tesorería, distribuyendo en el tiempo las disponibilidades dinerarias de la Entidad para la puntual satisfacción de sus obligaciones, atendiendo a las prioridades legalmente establecidas, conforme a los acuerdos adoptados por la Corporación, que incluirán información relativa a la previsión de pago a proveedores de forma que se garantice el cumplimiento del plazo máximo que fija la normativa sobre morosidad.<text:s/></text:p>
            <text:p>2.<text:tab/>La organización de la custodia de fondos, valores y efectos, de conformidad con las directrices señaladas por la Presidencia.<text:s/></text:p>
            <text:p>3.<text:tab/>La realización de los cobros y los pagos de conformidad con lo dispuesto en la normativa vigente, el Plan de Disposición de Fondos y las directrices señaladas por la Presidencia, autorizando junto con el ordenador de pagos y el interventor los pagos materiales contra las cuentas bancarias correspondientes.<text:s/></text:p>
            <text:p>4.<text:tab/>La suscripción de las actas de arqueo.<text:s/></text:p>
            <text:p>a)<text:tab/>La elaboración de los informes que determine la normativa sobre morosidad relativa al cumplimiento de los plazos previstos legalmente para el pago de las obligaciones de cada Entidad Local.<text:s/></text:p>
            <text:p>b)<text:tab/>La dirección de los servicios de gestión financiera de la Entidad Local y la propuesta de concertación o modificación de operaciones de endeudamiento y su gestión de acuerdo con las directrices de los órganos competentes de la Corporación.<text:s/></text:p>
            <text:p>c)<text:tab/>La elaboración y acreditación del periodo medio de pago a proveedores de la Entidad Local, otros datos estadísticos e indicadores de gestión que, en cumplimiento de la legislación sobre transparencia y de los objetivos de estabilidad presupuestaria, sostenibilidad financiera, gasto público y morosidad, deban ser suministrados a otras administraciones o publicados en la web u otros medios de comunicación de la Entidad, siempre que se refieran a funciones propias de la tesorería.<text:s/></text:p>
            <text:p/>
            <text:p>2.<text:tab/>La función de gestión y recaudación comprende:<text:s/></text:p>
            <text:p/>
            <text:p>a)<text:tab/>La jefatura de los servicios de gestión de ingresos y recaudación.<text:s/></text:p>
            <text:p>b)<text:tab/>El impulso y dirección de los procedimientos de gestión y recaudación<text:s/></text:p>
            <text:p>c)<text:tab/>La autorización de los pliegos de cargo de valores que se entreguen a los recaudadores, agentes ejecutivos y jefes de unidades administrativas de recaudación, así como la entrega y recepción de valores a otros entes públicos colaboradores en la recaudación.<text:s/></text:p>
            <text:p>d)<text:tab/>Dictar la providencia de apremio en los expedientes administrativos de este carácter y, en todo caso, resolver los recursos contra la misma y autorizar la subasta de bienes embargados.<text:s/></text:p>
            <text:p>e)<text:tab/>La tramitación de los expedientes de responsabilidad que procedan en la gestión recaudatoria.</text:p>
          </table:table-cell>
          <table:table-cell office:value-type="float" office:value="14.24" table:formula="of:=IF([.V48]=1;18*0.16;IF([.V48]=2;30*0.16;IF([.V48]=3;47*0.16;IF([.V48]=4;62*0.16;IF([.V48]=5;76*0.16;IF([.V48]=6;89*0.16;IF([.V48]=7;103*0.16;0)))))))" table:style-name="ce6">
            <text:p>14,24</text:p>
          </table:table-cell>
          <table:table-cell office:value-type="float" office:value="6" table:style-name="ce7">
            <text:p>6</text:p>
          </table:table-cell>
          <table:table-cell office:value-type="float" office:value="8.01" table:formula="of:=IF([.X48]=1;18*0.09;IF([.X48]=2;30*0.09;IF([.X48]=3;47*0.09;IF([.X48]=4;62*0.09;IF([.X48]=5;76*0.09;IF([.X48]=6;89*0.09;IF([.X48]=7;103*0.09;0)))))))" table:style-name="ce6">
            <text:p>8,01</text:p>
          </table:table-cell>
          <table:table-cell office:value-type="float" office:value="6" table:style-name="ce7">
            <text:p>6</text:p>
          </table:table-cell>
          <table:table-cell office:value-type="float" office:value="11.57" table:formula="of:=IF([.Z48]=1;18*0.13;IF([.Z48]=2;30*0.13;IF([.Z48]=3;47*0.13;IF([.Z48]=4;62*0.13;IF([.Z48]=5;76*0.13;IF([.Z48]=6;89*0.13;IF([.Z48]=7;103*0.13;0)))))))" table:style-name="ce6">
            <text:p>11,57</text:p>
          </table:table-cell>
          <table:table-cell office:value-type="float" office:value="6" table:style-name="ce7">
            <text:p>6</text:p>
          </table:table-cell>
          <table:table-cell office:value-type="float" office:value="8.6800000000000015" table:formula="of:=IF([.AB48]=1;18*0.14;IF([.AB48]=2;30*0.14;IF([.AB48]=3;47*0.14;IF([.AB48]=4;62*0.14;IF([.AB48]=5;76*0.14;0)))))" table:style-name="ce6">
            <text:p>8,68</text:p>
          </table:table-cell>
          <table:table-cell office:value-type="float" office:value="4" table:style-name="ce7">
            <text:p>4</text:p>
          </table:table-cell>
          <table:table-cell office:value-type="float" office:value="14.24" table:formula="of:=IF([.AD48]=1;18*0.16;IF([.AD48]=2;30*0.16;IF([.AD48]=3;47*0.16;IF([.AD48]=4;62*0.16;IF([.AD48]=5;76*0.16;IF([.AD48]=6;89*0.16;0))))))" table:style-name="ce6">
            <text:p>14,24</text:p>
          </table:table-cell>
          <table:table-cell office:value-type="float" office:value="6" table:style-name="ce7">
            <text:p>6</text:p>
          </table:table-cell>
          <table:table-cell office:value-type="float" office:value="4.96" table:formula="of:=IF([.AF48]=1;18*0.08;IF([.AF48]=2;30*0.08;IF([.AF48]=3;47*0.08;IF([.AF48]=4;62*0.08;IF([.AF48]=5;76*0.08;0)))))" table:style-name="ce6">
            <text:p>4,96</text:p>
          </table:table-cell>
          <table:table-cell office:value-type="float" office:value="4" table:style-name="ce7">
            <text:p>4</text:p>
          </table:table-cell>
          <table:table-cell office:value-type="float" office:value="1.44" table:formula="of:=IF([.AH48]=1;18*0.08;IF([.AH48]=2;30*0.08;IF([.AH48]=3;47*0.08;IF([.AH48]=4;62*0.08;0))))" table:style-name="ce6">
            <text:p>1,44</text:p>
          </table:table-cell>
          <table:table-cell office:value-type="float" office:value="1" table:style-name="ce7">
            <text:p>1</text:p>
          </table:table-cell>
          <table:table-cell office:value-type="float" office:value="1.44" table:formula="of:=IF([.AJ48]=1;18*0.08;IF([.AJ48]=2;30*0.08;IF([.AJ48]=3;47*0.08;IF([.AJ48]=4;62*0.08;0))))" table:style-name="ce6">
            <text:p>1,44</text:p>
          </table:table-cell>
          <table:table-cell office:value-type="float" office:value="1" table:style-name="ce7">
            <text:p>1</text:p>
          </table:table-cell>
          <table:table-cell office:value-type="float" office:value="1.44" table:formula="of:=IF([.AL48]=1;18*0.08;IF([.AL48]=2;30*0.08;IF([.AL48]=3;47*0.08;IF([.AL48]=4;62*0.08;IF([.AL48]=5;76*0.08;0)))))" table:style-name="ce8">
            <text:p>1</text:p>
          </table:table-cell>
          <table:table-cell office:value-type="float" office:value="1" table:style-name="ce3">
            <text:p>1</text:p>
          </table:table-cell>
          <table:table-cell office:value-type="float" office:value="66" table:formula="of:=INT([.U48]+[.W48]+[.Y48]+[.AA48]+[.AC48]+[.AE48]+[.AG48]+[.AI48]+[.AK48])" table:style-name="ce3">
            <text:p>66</text:p>
          </table:table-cell>
          <table:table-cell table:number-columns-repeated="16342" table:style-name="ce3"/>
          <table:table-cell table:style-name="ce3"/>
          <table:table-cell table:number-columns-repeated="2" table:style-name="ce25"/>
        </table:table-row>
        <table:table-row table:style-name="ro1" table:visibility="filter">
          <table:table-cell office:value-type="float" office:value="51" table:style-name="ce3">
            <text:p>51</text:p>
          </table:table-cell>
          <table:table-cell office:value-type="string" table:style-name="ce6">
            <text:p>TES-F-03</text:p>
          </table:table-cell>
          <table:table-cell office:value-type="string" table:style-name="ce6">
            <text:p>Funcionario</text:p>
          </table:table-cell>
          <table:table-cell office:value-type="string" table:style-name="ce6">
            <text:p>ADMINISTRATIVO/A</text:p>
          </table:table-cell>
          <table:table-cell office:value-type="string" table:style-name="ce6">
            <text:p>Economía y hacienda</text:p>
          </table:table-cell>
          <table:table-cell office:value-type="string" table:style-name="ce6">
            <text:p>ECNOMÍA Y HACIENDA</text:p>
          </table:table-cell>
          <table:table-cell office:value-type="string" table:style-name="ce6">
            <text:p>TESORERÍA GENERAL</text:p>
          </table:table-cell>
          <table:table-cell office:value-type="string" table:style-name="ce6">
            <text:p>GESTIÓN TRIBUTARIA Y RECAUDACIÓN</text:p>
          </table:table-cell>
          <table:table-cell office:value-type="string" table:style-name="ce11">
            <text:p>C/C1</text:p>
          </table:table-cell>
          <table:table-cell office:value-type="string" table:style-name="ce11">
            <text:p>ADM. GRAL</text:p>
          </table:table-cell>
          <table:table-cell office:value-type="string" table:style-name="ce6">
            <text:p>AG-AD</text:p>
          </table:table-cell>
          <table:table-cell office:value-type="string" table:style-name="ce6">
            <text:p>Administrativo/a</text:p>
          </table:table-cell>
          <table:table-cell office:value-type="string" table:style-name="ce6">
            <text:p>Concurso</text:p>
          </table:table-cell>
          <table:table-cell office:value-type="string" table:style-name="ce6">
            <text:p>Ayuntamiento de Garachico</text:p>
          </table:table-cell>
          <table:table-cell office:value-type="string" table:style-name="ce6">
            <text:p>Bachiller, formación profesional de 2º grado o ciclo formativo equivalente.</text:p>
          </table:table-cell>
          <table:table-cell office:value-type="float" office:value="14" table:style-name="ce6">
            <text:p>14</text:p>
          </table:table-cell>
          <table:table-cell office:value-type="float" office:value="40" table:style-name="ce6">
            <text:p>40</text:p>
          </table:table-cell>
          <table:table-cell office:value-type="string" table:style-name="ce12">
            <text:p>Nueva Creación</text:p>
          </table:table-cell>
          <table:table-cell table:style-name="ce12"/>
          <table:table-cell office:value-type="string" table:style-name="ce13">
            <text:p>• Instrucción de Expedientes Administrativos.</text:p>
            <text:p>• Realizar tareas administrativas que permitan la realización y/o cumplimentación de informes, documentos, trámites, estadísticas o impresos sobre modelos existentes o procedimientos nor-malizados.</text:p>
            <text:p>• Utilización de aplicaciones informáticas (tratamiento de textos, base de datos, hoja de cálculo, aplicaciones específicas) que sean necesarias para el desarrollo de las tareas de trámite y cola-boración de los procedimientos administrativos que le enco-miende su superior jerárquico.</text:p>
            <text:p>• Informar y atender al público y personal del resto de unidades, en asuntos o materias propias de su ámbito.</text:p>
            <text:p>• Supervisar y desarrollar las tareas de clasificación, registro y ar-chivo de los documentos de los expedientes de esta unidad.</text:p>
            <text:p>• Controlar la documentación y resolver las incidencias de trámite generadas en los expedientes.</text:p>
            <text:p>• Solicitar y recabar la información o documentación que sea ne-cesaria para la gestión de los expedientes de esta unidad.</text:p>
            <text:p>• Cualquier otra función que se le encomiende por sus superiores en el ámbito de su categoría.</text:p>
            <text:p/>
          </table:table-cell>
          <table:table-cell office:value-type="float" office:value="7.5200000000000005" table:formula="of:=IF([.V49]=1;18*0.16;IF([.V49]=2;30*0.16;IF([.V49]=3;47*0.16;IF([.V49]=4;62*0.16;IF([.V49]=5;76*0.16;IF([.V49]=6;89*0.16;IF([.V49]=7;103*0.16;0)))))))" table:style-name="ce6">
            <text:p>7,52</text:p>
          </table:table-cell>
          <table:table-cell office:value-type="float" office:value="3" table:style-name="ce7">
            <text:p>3</text:p>
          </table:table-cell>
          <table:table-cell office:value-type="float" office:value="5.58" table:formula="of:=IF([.X49]=1;18*0.09;IF([.X49]=2;30*0.09;IF([.X49]=3;47*0.09;IF([.X49]=4;62*0.09;IF([.X49]=5;76*0.09;IF([.X49]=6;89*0.09;IF([.X49]=7;103*0.09;0)))))))" table:style-name="ce6">
            <text:p>5,58</text:p>
          </table:table-cell>
          <table:table-cell office:value-type="float" office:value="4" table:style-name="ce7">
            <text:p>4</text:p>
          </table:table-cell>
          <table:table-cell office:value-type="float" office:value="8.06" table:formula="of:=IF([.Z49]=1;18*0.13;IF([.Z49]=2;30*0.13;IF([.Z49]=3;47*0.13;IF([.Z49]=4;62*0.13;IF([.Z49]=5;76*0.13;IF([.Z49]=6;89*0.13;IF([.Z49]=7;103*0.13;0)))))))" table:style-name="ce6">
            <text:p>8,06</text:p>
          </table:table-cell>
          <table:table-cell office:value-type="float" office:value="4" table:style-name="ce7">
            <text:p>4</text:p>
          </table:table-cell>
          <table:table-cell office:value-type="float" office:value="6.580000000000001" table:formula="of:=IF([.AB49]=1;18*0.14;IF([.AB49]=2;30*0.14;IF([.AB49]=3;47*0.14;IF([.AB49]=4;62*0.14;IF([.AB49]=5;76*0.14;0)))))" table:style-name="ce6">
            <text:p>6,58</text:p>
          </table:table-cell>
          <table:table-cell office:value-type="float" office:value="3" table:style-name="ce7">
            <text:p>3</text:p>
          </table:table-cell>
          <table:table-cell office:value-type="float" office:value="4.8" table:formula="of:=IF([.AD49]=1;18*0.16;IF([.AD49]=2;30*0.16;IF([.AD49]=3;47*0.16;IF([.AD49]=4;62*0.16;IF([.AD49]=5;76*0.16;IF([.AD49]=6;89*0.16;0))))))" table:style-name="ce6">
            <text:p>4,8</text:p>
          </table:table-cell>
          <table:table-cell office:value-type="float" office:value="2" table:style-name="ce7">
            <text:p>2</text:p>
          </table:table-cell>
          <table:table-cell office:value-type="float" office:value="3.7600000000000002" table:formula="of:=IF([.AF49]=1;18*0.08;IF([.AF49]=2;30*0.08;IF([.AF49]=3;47*0.08;IF([.AF49]=4;62*0.08;IF([.AF49]=5;76*0.08;0)))))" table:style-name="ce6">
            <text:p>3,76</text:p>
          </table:table-cell>
          <table:table-cell office:value-type="float" office:value="3" table:style-name="ce7">
            <text:p>3</text:p>
          </table:table-cell>
          <table:table-cell office:value-type="float" office:value="1.44" table:formula="of:=IF([.AH49]=1;18*0.08;IF([.AH49]=2;30*0.08;IF([.AH49]=3;47*0.08;IF([.AH49]=4;62*0.08;0))))" table:style-name="ce6">
            <text:p>1,44</text:p>
          </table:table-cell>
          <table:table-cell office:value-type="float" office:value="1" table:style-name="ce7">
            <text:p>1</text:p>
          </table:table-cell>
          <table:table-cell office:value-type="float" office:value="1.44" table:formula="of:=IF([.AJ49]=1;18*0.08;IF([.AJ49]=2;30*0.08;IF([.AJ49]=3;47*0.08;IF([.AJ49]=4;62*0.08;0))))" table:style-name="ce6">
            <text:p>1,44</text:p>
          </table:table-cell>
          <table:table-cell office:value-type="float" office:value="1" table:style-name="ce7">
            <text:p>1</text:p>
          </table:table-cell>
          <table:table-cell office:value-type="float" office:value="1.44" table:formula="of:=IF([.AL49]=1;18*0.08;IF([.AL49]=2;30*0.08;IF([.AL49]=3;47*0.08;IF([.AL49]=4;62*0.08;IF([.AL49]=5;76*0.08;0)))))" table:style-name="ce6">
            <text:p>1,44</text:p>
          </table:table-cell>
          <table:table-cell office:value-type="float" office:value="1" table:style-name="ce7">
            <text:p>1</text:p>
          </table:table-cell>
          <table:table-cell office:value-type="float" office:value="40" table:formula="of:=INT([.U49]+[.W49]+[.Y49]+[.AA49]+[.AC49]+[.AE49]+[.AG49]+[.AI49]+[.AK49])" table:style-name="ce8">
            <text:p>40</text:p>
          </table:table-cell>
          <table:table-cell table:number-columns-repeated="16340" table:style-name="ce3"/>
          <table:table-cell table:number-columns-repeated="5" table:style-name="ce3"/>
        </table:table-row>
        <table:table-row table:style-name="ro1" table:visibility="filter">
          <table:table-cell office:value-type="float" office:value="52" table:style-name="ce3">
            <text:p>52</text:p>
          </table:table-cell>
          <table:table-cell office:value-type="string" table:style-name="ce6">
            <text:p>TES-PL-01</text:p>
          </table:table-cell>
          <table:table-cell office:value-type="string" table:style-name="ce6">
            <text:p>Personal laboral</text:p>
          </table:table-cell>
          <table:table-cell office:value-type="string" table:style-name="ce6">
            <text:p>ADMINISTRATIVO/A</text:p>
          </table:table-cell>
          <table:table-cell office:value-type="string" table:style-name="ce6">
            <text:p>Economía y hacienda</text:p>
          </table:table-cell>
          <table:table-cell office:value-type="string" table:style-name="ce6">
            <text:p>ECNOMÍA Y HACIENDA</text:p>
          </table:table-cell>
          <table:table-cell office:value-type="string" table:style-name="ce6">
            <text:p>TESORERÍA GENERAL</text:p>
          </table:table-cell>
          <table:table-cell office:value-type="string" table:style-name="ce6">
            <text:p>GESTIÓN TRIBUTARIA Y RECAUDACIÓN</text:p>
          </table:table-cell>
          <table:table-cell office:value-type="string" table:style-name="ce11">
            <text:p>III</text:p>
          </table:table-cell>
          <table:table-cell table:style-name="ce11"/>
          <table:table-cell table:style-name="ce6"/>
          <table:table-cell office:value-type="string" table:style-name="ce6">
            <text:p>Técnico</text:p>
          </table:table-cell>
          <table:table-cell office:value-type="string" table:style-name="ce6">
            <text:p>Concurso</text:p>
          </table:table-cell>
          <table:table-cell office:value-type="string" table:style-name="ce6">
            <text:p>Ayuntamiento de Garachico</text:p>
          </table:table-cell>
          <table:table-cell office:value-type="string" table:style-name="ce6">
            <text:p>Formación profesional de 2º grado o ciclo formativo equivalente.</text:p>
          </table:table-cell>
          <table:table-cell office:value-type="string" table:style-name="ce6">
            <text:p>SCC</text:p>
          </table:table-cell>
          <table:table-cell office:value-type="string" table:style-name="ce6">
            <text:p>SCC</text:p>
          </table:table-cell>
          <table:table-cell office:value-type="string" table:style-name="ce12">
            <text:p>Ocupado<text:s/></text:p>
          </table:table-cell>
          <table:table-cell office:value-type="string" table:style-name="ce12">
            <text:p>A extinguir</text:p>
          </table:table-cell>
          <table:table-cell office:value-type="string" table:style-name="ce13">
            <text:p>• Realizar tareas administrativas que permitan la realización y/o cumplimentación de informes, documentos, trámites, estadísticas o impresos sobre modelos existentes o procedimientos nor-malizados.</text:p>
            <text:p>• Utilización de aplicaciones informáticas (tratamiento de textos, base de datos, hoja de cálculo, aplicaciones específicas) que sean necesarias para el desarrollo de las tareas de trámite y cola-boración de los procedimientos administrativos que le enco-miende su superior jerárquico.</text:p>
            <text:p>• Informar y atender al público y personal del resto de unidades, en asuntos o materias propias de su ámbito.</text:p>
            <text:p>• Supervisar y desarrollar las tareas de clasificación, <text:s/>archivo de los documentos de los expedientes de esta unidad.</text:p>
            <text:p>• Controlar la documentación y resolver las incidencias de trámite generadas en los expedientes.</text:p>
            <text:p>• Solicitar y recabar la información o documentación que sea necesaria para la gestión de los expedientes de esta unidad.</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8"/>
          <table:table-cell table:number-columns-repeated="16340" table:style-name="ce3"/>
          <table:table-cell table:number-columns-repeated="5" table:style-name="ce3"/>
        </table:table-row>
        <table:table-row table:style-name="ro1" table:visibility="filter">
          <table:table-cell office:value-type="float" office:value="53" table:style-name="ce3">
            <text:p>53</text:p>
          </table:table-cell>
          <table:table-cell office:value-type="string" table:style-name="ce6">
            <text:p>TES-F-04</text:p>
          </table:table-cell>
          <table:table-cell office:value-type="string" table:style-name="ce6">
            <text:p>Funcionario</text:p>
          </table:table-cell>
          <table:table-cell office:value-type="string" table:style-name="ce6">
            <text:p>AUXILIAR ADMINISTRATIVO</text:p>
          </table:table-cell>
          <table:table-cell office:value-type="string" table:style-name="ce6">
            <text:p>Economía y hacienda</text:p>
          </table:table-cell>
          <table:table-cell office:value-type="string" table:style-name="ce6">
            <text:p>ECNOMÍA Y HACIENDA</text:p>
          </table:table-cell>
          <table:table-cell office:value-type="string" table:style-name="ce6">
            <text:p>TESORERÍA GENERAL</text:p>
          </table:table-cell>
          <table:table-cell office:value-type="string" table:style-name="ce6">
            <text:p>GESTIÓN TRIBUTARIA Y RECAUDACIÓN</text:p>
          </table:table-cell>
          <table:table-cell office:value-type="string" table:style-name="ce11">
            <text:p>C/C2</text:p>
          </table:table-cell>
          <table:table-cell office:value-type="string" table:style-name="ce11">
            <text:p>ADM. GRAL</text:p>
          </table:table-cell>
          <table:table-cell office:value-type="string" table:style-name="ce6">
            <text:p>AG-AU</text:p>
          </table:table-cell>
          <table:table-cell office:value-type="string" table:style-name="ce6">
            <text:p>Auxiliar</text:p>
          </table:table-cell>
          <table:table-cell office:value-type="string" table:style-name="ce6">
            <text:p>Concurso</text:p>
          </table:table-cell>
          <table:table-cell office:value-type="string" table:style-name="ce6">
            <text:p>Ayuntamiento de Garachico</text:p>
          </table:table-cell>
          <table:table-cell office:value-type="string" table:style-name="ce6">
            <text:p>ESO,graduado escolar, formación profesional 1º grado o ciclo formativo equivalente</text:p>
          </table:table-cell>
          <table:table-cell office:value-type="float" office:value="14" table:style-name="ce6">
            <text:p>14</text:p>
          </table:table-cell>
          <table:table-cell office:value-type="float" office:value="36" table:style-name="ce6">
            <text:p>36</text:p>
          </table:table-cell>
          <table:table-cell office:value-type="string" table:style-name="ce12">
            <text:p>Nueva Creación</text:p>
          </table:table-cell>
          <table:table-cell table:style-name="ce12"/>
          <table:table-cell office:value-type="string" table:style-name="ce13">
            <text:p>• Realizar las tareas de atención, información y orientación en relación a las solicitudes y asuntos vinculados con su unidad administrativa.</text:p>
            <text:p>• Efectuar tareas de colaboración en la gestión y tramitación de los expedientes administrativos que le encomiende su superior jerárquico.</text:p>
            <text:p>• Cumplimentar documentos, trámites e impresos sobre modelos existentes o normalizados, así como comprobar y cotejar datos.</text:p>
            <text:p>• Efectuar tareas de recepción, registro y distribución de documentos.</text:p>
            <text:p>• Clasificar, catalogar y archivar los documentos y expedientes de su unidad administrativa.</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office:value-type="float" office:value="4.8" table:formula="of:=IF([.V51]=1;18*0.16;IF([.V51]=2;30*0.16;IF([.V51]=3;47*0.16;IF([.V51]=4;62*0.16;IF([.V51]=5;76*0.16;IF([.V51]=6;89*0.16;IF([.V51]=7;103*0.16;0)))))))" table:style-name="ce6">
            <text:p>4,8</text:p>
          </table:table-cell>
          <table:table-cell office:value-type="float" office:value="2" table:style-name="ce7">
            <text:p>2</text:p>
          </table:table-cell>
          <table:table-cell office:value-type="float" office:value="4.2299999999999995" table:formula="of:=IF([.X51]=1;18*0.09;IF([.X51]=2;30*0.09;IF([.X51]=3;47*0.09;IF([.X51]=4;62*0.09;IF([.X51]=5;76*0.09;IF([.X51]=6;89*0.09;IF([.X51]=7;103*0.09;0)))))))" table:style-name="ce6">
            <text:p>4,23</text:p>
          </table:table-cell>
          <table:table-cell office:value-type="float" office:value="3" table:style-name="ce7">
            <text:p>3</text:p>
          </table:table-cell>
          <table:table-cell office:value-type="float" office:value="8.06" table:formula="of:=IF([.Z51]=1;18*0.13;IF([.Z51]=2;30*0.13;IF([.Z51]=3;47*0.13;IF([.Z51]=4;62*0.13;IF([.Z51]=5;76*0.13;IF([.Z51]=6;89*0.13;IF([.Z51]=7;103*0.13;0)))))))" table:style-name="ce6">
            <text:p>8,06</text:p>
          </table:table-cell>
          <table:table-cell office:value-type="float" office:value="4" table:style-name="ce7">
            <text:p>4</text:p>
          </table:table-cell>
          <table:table-cell office:value-type="float" office:value="6.580000000000001" table:formula="of:=IF([.AB51]=1;18*0.14;IF([.AB51]=2;30*0.14;IF([.AB51]=3;47*0.14;IF([.AB51]=4;62*0.14;IF([.AB51]=5;76*0.14;0)))))" table:style-name="ce6">
            <text:p>6,58</text:p>
          </table:table-cell>
          <table:table-cell office:value-type="float" office:value="3" table:style-name="ce7">
            <text:p>3</text:p>
          </table:table-cell>
          <table:table-cell office:value-type="float" office:value="4.8" table:formula="of:=IF([.AD51]=1;18*0.16;IF([.AD51]=2;30*0.16;IF([.AD51]=3;47*0.16;IF([.AD51]=4;62*0.16;IF([.AD51]=5;76*0.16;IF([.AD51]=6;89*0.16;0))))))" table:style-name="ce6">
            <text:p>4,8</text:p>
          </table:table-cell>
          <table:table-cell office:value-type="float" office:value="2" table:style-name="ce7">
            <text:p>2</text:p>
          </table:table-cell>
          <table:table-cell office:value-type="float" office:value="3.7600000000000002" table:formula="of:=IF([.AF51]=1;18*0.08;IF([.AF51]=2;30*0.08;IF([.AF51]=3;47*0.08;IF([.AF51]=4;62*0.08;IF([.AF51]=5;76*0.08;0)))))" table:style-name="ce6">
            <text:p>3,76</text:p>
          </table:table-cell>
          <table:table-cell office:value-type="float" office:value="3" table:style-name="ce7">
            <text:p>3</text:p>
          </table:table-cell>
          <table:table-cell office:value-type="float" office:value="1.44" table:formula="of:=IF([.AH51]=1;18*0.08;IF([.AH51]=2;30*0.08;IF([.AH51]=3;47*0.08;IF([.AH51]=4;62*0.08;0))))" table:style-name="ce6">
            <text:p>1,44</text:p>
          </table:table-cell>
          <table:table-cell office:value-type="float" office:value="1" table:style-name="ce7">
            <text:p>1</text:p>
          </table:table-cell>
          <table:table-cell office:value-type="float" office:value="1.44" table:formula="of:=IF([.AJ51]=1;18*0.08;IF([.AJ51]=2;30*0.08;IF([.AJ51]=3;47*0.08;IF([.AJ51]=4;62*0.08;0))))" table:style-name="ce6">
            <text:p>1,44</text:p>
          </table:table-cell>
          <table:table-cell office:value-type="float" office:value="1" table:style-name="ce7">
            <text:p>1</text:p>
          </table:table-cell>
          <table:table-cell office:value-type="float" office:value="1.44" table:formula="of:=IF([.AL51]=1;18*0.08;IF([.AL51]=2;30*0.08;IF([.AL51]=3;47*0.08;IF([.AL51]=4;62*0.08;IF([.AL51]=5;76*0.08;0)))))" table:style-name="ce6">
            <text:p>1,44</text:p>
          </table:table-cell>
          <table:table-cell office:value-type="float" office:value="1" table:style-name="ce7">
            <text:p>1</text:p>
          </table:table-cell>
          <table:table-cell office:value-type="float" office:value="36" table:formula="of:=INT([.U51]+[.W51]+[.Y51]+[.AA51]+[.AC51]+[.AE51]+[.AG51]+[.AI51]+[.AK51])" table:style-name="ce8">
            <text:p>36</text:p>
          </table:table-cell>
          <table:table-cell table:number-columns-repeated="16340" table:style-name="ce3"/>
          <table:table-cell table:number-columns-repeated="5" table:style-name="ce3"/>
        </table:table-row>
        <table:table-row table:style-name="ro1" table:visibility="filter">
          <table:table-cell office:value-type="float" office:value="54" table:style-name="ce28">
            <text:p>54</text:p>
          </table:table-cell>
          <table:table-cell office:value-type="string" table:style-name="ce28">
            <text:p>SSC-F-01</text:p>
          </table:table-cell>
          <table:table-cell office:value-type="string" table:style-name="ce28">
            <text:p>Funcionario</text:p>
          </table:table-cell>
          <table:table-cell office:value-type="string" table:style-name="ce28">
            <text:p>JEFE/A DE SERVICIO DE ATENCIÓN A LA CIUDADANÍA</text:p>
          </table:table-cell>
          <table:table-cell office:value-type="string" table:style-name="ce28">
            <text:p>Servicios</text:p>
          </table:table-cell>
          <table:table-cell office:value-type="string" table:style-name="ce28">
            <text:p>ATENCIÓN A LA CIUDADANÍA</text:p>
          </table:table-cell>
          <table:table-cell table:style-name="ce28"/>
          <table:table-cell table:style-name="ce29"/>
          <table:table-cell office:value-type="string" table:style-name="ce29">
            <text:p>A/A1</text:p>
          </table:table-cell>
          <table:table-cell office:value-type="string" table:style-name="ce28">
            <text:p>ADM. GRAL<text:s/></text:p>
          </table:table-cell>
          <table:table-cell office:value-type="string" table:style-name="ce28">
            <text:p>AG-TA</text:p>
          </table:table-cell>
          <table:table-cell office:value-type="string" table:style-name="ce28">
            <text:p>Técnico/a superior</text:p>
          </table:table-cell>
          <table:table-cell office:value-type="string" table:style-name="ce28">
            <text:p>Concurso<text:s/></text:p>
          </table:table-cell>
          <table:table-cell table:style-name="ce28"/>
          <table:table-cell office:value-type="string" table:style-name="ce28">
            <text:p>Licenciatura en derecho, ciencias políticas y de la administración, sociología, ciencias <text:s text:c="2"/>economicas, <text:s/>grados universitarios equivalentes</text:p>
          </table:table-cell>
          <table:table-cell office:value-type="string" table:style-name="ce28">
            <text:p>PO</text:p>
          </table:table-cell>
          <table:table-cell office:value-type="float" office:value="15" table:style-name="ce30">
            <text:p>15</text:p>
          </table:table-cell>
          <table:table-cell office:value-type="string" table:style-name="ce30">
            <text:p>Nueva Creación</text:p>
          </table:table-cell>
          <table:table-cell table:style-name="ce4"/>
          <table:table-cell office:value-type="string" table:style-name="ce6">
            <text:p>• Además de las funciones propias del puesto de trabajo al que esté adscrito, desempeñará las siguientes funciones:• Dirigir, supervisar, coordinar, impulsar y evaluar el desarrollo adecuado de las funciones propias del Servicio, garantizando su normal funcionamiento con criterios de eficacia, eficiencia y calidad.<text:s text:c="2"/></text:p>
            <text:p>• Proponer las líneas de actuación y/o proyectos vinculados a la planificación de mandato y operativa.<text:s text:c="2"/></text:p>
            <text:p>• Priorizar las actuaciones que sean precisas para el desarrollo de las funciones encomendadas al Servicio.<text:s text:c="2"/></text:p>
            <text:p>• Aplicar la metodología de gestión por proyectos para el desarrollo y control de las líneas de actuación establecidas para su Servicio.<text:s text:c="2"/></text:p>
            <text:p>• Proporcionar la asistencia técnica que se requiera en la elaboración de informes, propuestas, estudios (anláglos) o en la tramitación de los expedientes del Servicio.<text:s text:c="2"/></text:p>
            <text:p>• Trasladar la información necesaria sobre asuntos o cuestiones que se le requieran, relacionados con su ámbito de gestión profesional.<text:s text:c="2"/></text:p>
            <text:p>• Mantener contactos frecuentes con personal de otras unidades o instituciones externas para la realización de planes de actuación o proyectos de carácter sectorial relacionado con el ámbito funcional de su Servicio.<text:s text:c="2"/></text:p>
            <text:p>• Asesorar al órgano de gobierno correspondiente y/o superior jerárquico sobre todas aquellas cuestiones que se le requieran, relacionadas con las funciones del Servicio.<text:s/></text:p>
            <text:p>• Emitir propuestas y efectuar el seguimiento de las actividades de mejora en materia de gestión y racionalización de los procedimientos.<text:s/></text:p>
            <text:p>• Emitir informes, propuestas de resolución, estudios, estadísticas, memorias y otros documentos que le sean requeridos.<text:s text:c="2"/></text:p>
            <text:p>• Validar los informes, propuestas, pliegos, proyectos que sirvan de soporte para resoluciones administrativas emitidos por los Técnicos integrados en el Servicio.<text:s/></text:p>
            <text:p>• Supervisar la gestión de las solicitudes, comunicaciones y demás documentación presentada en el Servicio, adoptando las medidas necesarias para su adecuada tramitación.<text:s text:c="2"/></text:p>
            <text:p>• Proponer y llevar a cabo la ejecución del Presupuesto asignado al Servicio, siguiendo los criterios y instrucciones emitidas al efecto.<text:s/></text:p>
            <text:p>• Informar y atender a los ciudadanos, en asuntos propios del Servicio.</text:p>
            <text:p>• Dirigir, supervisar y asignar tareas al personal adscrito a su Servicio.<text:s text:c="2"/></text:p>
            <text:p>• Llevar a cabo la evaluación del desempeño de los empleados públicos adscritos a su Servicio, utilizando la metodología y criterios técnicos definidos al efecto.<text:s text:c="2"/></text:p>
            <text:p>• Utilizar las aplicaciones informáticas (tratamiento de textos, base de datos, hoja de cálculo, aplicaciones específicas) que sean necesarias para el desarrollo de sus cometidos profesionales.<text:s/></text:p>
            <text:p>• Cumplir con las normas y procedimientos en materia de seguridad de los sistemas de información, protección de datos de carácter personal y prevención de riesgos laborales.<text:s/></text:p>
            <text:p>• Colaborar y realizar todas aquellas tareas afines que le sean encomendadas por el órgano de gobierno delegado del Servicio, de acuerdo con su grupo/subgrupo de clasificación y responsabilidad profesional.</text:p>
            <text:p/>
            <text:p/>
          </table:table-cell>
          <table:table-cell table:number-columns-repeated="10"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style-name="ce28"/>
        </table:table-row>
        <table:table-row table:style-name="ro1" table:visibility="filter">
          <table:table-cell office:value-type="float" office:value="55" table:style-name="ce31">
            <text:p>55</text:p>
          </table:table-cell>
          <table:table-cell office:value-type="string" table:style-name="ce31">
            <text:p>SSC-F-02</text:p>
          </table:table-cell>
          <table:table-cell office:value-type="string" table:style-name="ce31">
            <text:p>Funcionario</text:p>
          </table:table-cell>
          <table:table-cell office:value-type="string" table:style-name="ce31">
            <text:p>JEFE/A DE SECCIÓN DE SERVICIOS ASISTENCIALES</text:p>
          </table:table-cell>
          <table:table-cell office:value-type="string" table:style-name="ce31">
            <text:p>Servicios</text:p>
          </table:table-cell>
          <table:table-cell office:value-type="string" table:style-name="ce32">
            <text:p>ATENCIÓN A LA CIUDADANÍA</text:p>
          </table:table-cell>
          <table:table-cell office:value-type="string" table:style-name="ce32">
            <text:p>SERVICIOS SOCIALES ASISTENCIALES</text:p>
          </table:table-cell>
          <table:table-cell table:style-name="ce31"/>
          <table:table-cell office:value-type="string" table:style-name="ce31">
            <text:p>A/A1-A/A2/C-C1</text:p>
          </table:table-cell>
          <table:table-cell office:value-type="string" table:style-name="ce31">
            <text:p>ADM. GRAL - ADM ESP<text:s/></text:p>
          </table:table-cell>
          <table:table-cell office:value-type="string" table:style-name="ce31">
            <text:p>AG-TA</text:p>
          </table:table-cell>
          <table:table-cell office:value-type="string" table:style-name="ce31">
            <text:p>Técnico/a superior - Técnico/a medio</text:p>
          </table:table-cell>
          <table:table-cell office:value-type="string" table:style-name="ce31">
            <text:p>Concurso<text:s/></text:p>
          </table:table-cell>
          <table:table-cell table:style-name="ce31"/>
          <table:table-cell office:value-type="string" table:style-name="ce33">
            <text:p>Licenciatura, diplomatura o grado equivalente en derecho, psicología, trabajo social, educacion social, pedagogía</text:p>
          </table:table-cell>
          <table:table-cell office:value-type="string" table:style-name="ce33">
            <text:p>PO</text:p>
          </table:table-cell>
          <table:table-cell office:value-type="float" office:value="10" table:style-name="ce33">
            <text:p>10</text:p>
          </table:table-cell>
          <table:table-cell office:value-type="string" table:style-name="ce33">
            <text:p>Nueva Creación</text:p>
          </table:table-cell>
          <table:table-cell table:style-name="ce33"/>
          <table:table-cell office:value-type="string" table:style-name="ce6">
            <text:p>• Además de las funciones propias del puesto de trabajo al que esté adscrito, desempeñará las siguientes funciones:• Impulsar, supervisar, coordinar y evaluar el desarrollo de las funciones otorgadas a su Sección, garantizando su normal funcionamiento con criterios de eficacia, eficiencia y calidad.<text:s text:c="2"/></text:p>
            <text:p>• Proponer las líneas de actuación y/o proyectos vinculados a la planificación operativa.</text:p>
            <text:p>• Planificar y priorizar las actuaciones que sean precisas para el desarrollo de las funciones encomendadas a la Sección.<text:s text:c="2"/></text:p>
            <text:p>• Mantener contactos frecuentes con personal de otras unidades o instituciones externas con el objeto de coordinar actuaciones o llevar a cabo acciones de interés común, relacionadas con el ámbito funcional de su Sección.<text:s/></text:p>
            <text:p>• Aplicar los modelos de gestión por proyectos para el desarrollo y control de las líneas de actuación establecidas para su Sección.<text:s text:c="2"/></text:p>
            <text:p>• Impulsar la adecuada tramitación de los expedientes administrativos vinculados a su Sección. <text:s/>&gt;Emitir propuestas y efectuar el seguimiento de las actividades de mejora en materia de gestión y racionalización de los procedimientos.<text:s text:c="2"/></text:p>
            <text:p>• Emitir informes, propuestas de resolución, estudios, estadísticas, memorias y otros documentos que le sean requeridos.<text:s text:c="2"/></text:p>
            <text:p>• Validar los informes, propuestas, proyectos que sirvan de soporte para resoluciones administrativas emitidos por los Técnicos integrados en la Sección.<text:s/></text:p>
            <text:p>• Supervisar la gestión de las solicitudes, comunicaciones y demás documentación presentada en la Sección adoptando las medidas necesarias para su adecuada tramitación.<text:s/></text:p>
            <text:p>• Trasladar la información necesaria sobre asuntos o cuestiones que se le requieran, relacionados con su ámbito de gestión profesional.<text:s text:c="2"/></text:p>
            <text:p>• Dirigir, supervisar y asignar tareas al personal adscrito a su Sección.</text:p>
            <text:p>• Colaborar o llevar a cabo, en su caso, los procesos de evaluación del desempeño de los empleados públicos adscritos a su Sección, utilizando la metodología y criterios técnicos definidos al efecto.<text:s/></text:p>
            <text:p>• Elaborar pliegos técnicos para la contratación de servicios de asesoramiento, suministros, etc. <text:s/>Utilizar las aplicaciones informáticas (tratamiento de textos, base de datos, hoja de cálculo, aplicaciones específicas) que sean necesarias para el desarrollo de sus cometidos profesionales.</text:p>
            <text:p>• Elevar el informe técnico de idoneidad, necesidad e inexistencia de fraccionamiento de objeto de contrato con carácter previo a la preparación del expediente de adjudicación del contrato al órgano de contratación que le corresponda por razón de materia.</text:p>
            <text:p>• Utilizar las aplicaciones informáticas (tratamiento de textos, base de datos, hoja de cálculo, aplicaciones específicas) que sean necesarias para el desarrollo de sus cometidos profesionales. <text:s/>&gt;Cumplir con las normas y procedimientos en materia de seguridad de los sistemas de información, protección de datos de carácter personal y prevención de riesgos laborales.<text:s text:c="2"/></text:p>
            <text:p>• Realizar cualesquiera otras tareas encomendadas por su superior jerárquico, en el marco de su titulación, así como las necesarias para el desarrollo de las funciones asignadas a su unidad.</text:p>
            <text:p/>
          </table:table-cell>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3" table:style-name="ce31"/>
        </table:table-row>
        <table:table-row table:style-name="ro1" table:visibility="filter">
          <table:table-cell office:value-type="float" office:value="56" table:style-name="ce3">
            <text:p>56</text:p>
          </table:table-cell>
          <table:table-cell office:value-type="string" table:style-name="ce6">
            <text:p>SSC-F-03</text:p>
          </table:table-cell>
          <table:table-cell office:value-type="string" table:style-name="ce6">
            <text:p>Funcionario</text:p>
          </table:table-cell>
          <table:table-cell office:value-type="string" table:style-name="ce6">
            <text:p>TÉCNICO/A DE ADMINISTRACIÓN GENERAL</text:p>
          </table:table-cell>
          <table:table-cell office:value-type="string" table:style-name="ce6">
            <text:p>Servicios</text:p>
          </table:table-cell>
          <table:table-cell office:value-type="string" table:style-name="ce6">
            <text:p>ATENCIÓN A LA CIUDADANÍA</text:p>
          </table:table-cell>
          <table:table-cell office:value-type="string" table:style-name="ce6">
            <text:p>SERVICIOS SOCIALES ASISTENCIALES</text:p>
          </table:table-cell>
          <table:table-cell table:style-name="ce6"/>
          <table:table-cell office:value-type="string" table:style-name="ce11">
            <text:p>A/A1</text:p>
          </table:table-cell>
          <table:table-cell office:value-type="string" table:style-name="ce11">
            <text:p>ADM. GRAL</text:p>
          </table:table-cell>
          <table:table-cell office:value-type="string" table:style-name="ce6">
            <text:p>AG-TA</text:p>
          </table:table-cell>
          <table:table-cell office:value-type="string" table:style-name="ce6">
            <text:p>Técnico/a superior</text:p>
          </table:table-cell>
          <table:table-cell office:value-type="string" table:style-name="ce6">
            <text:p>Concurso</text:p>
          </table:table-cell>
          <table:table-cell office:value-type="string" table:style-name="ce6">
            <text:p>Ayuntamiento de Garachico</text:p>
          </table:table-cell>
          <table:table-cell office:value-type="string" table:style-name="ce6">
            <text:p>Licenciatura en derecho, ciencias políticas y de la administración, sociología, ADE y Económicas o grados universitarios equivalentes</text:p>
          </table:table-cell>
          <table:table-cell office:value-type="float" office:value="22" table:style-name="ce6">
            <text:p>22</text:p>
          </table:table-cell>
          <table:table-cell office:value-type="float" office:value="56" table:style-name="ce6">
            <text:p>56</text:p>
          </table:table-cell>
          <table:table-cell office:value-type="string" table:style-name="ce12">
            <text:p>Nueva Creación</text:p>
          </table:table-cell>
          <table:table-cell table:style-name="ce12"/>
          <table:table-cell office:value-type="string" table:style-name="ce13">
            <text:p>• Prestar apoyo y colaboración a las funciones de asesoramiento jurídico, de conformidad con las instrucciones del responsable de la unidad administrativa, emitiendo los informes y las propuestas de resolución que se le requieran.</text:p>
            <text:p>• Trasladar la información y asistencia necesaria sobre asuntos o cuestiones que se le requieran y relacionados con su ámbito de gestión y responsabilidad profesional.</text:p>
            <text:p>• Asesorar y desarrollar las tareas de carácter jurídico que le sean requeridas por su superior jerárquico.</text:p>
            <text:p>• Emitir en el marco de las atribuciones asignadas, informes, propuestas, memorias de actividad, etc…</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able:table-cell>
          <table:table-cell office:value-type="float" office:value="14.24" table:formula="of:=IF([.V54]=1;18*0.16;IF([.V54]=2;30*0.16;IF([.V54]=3;47*0.16;IF([.V54]=4;62*0.16;IF([.V54]=5;76*0.16;IF([.V54]=6;89*0.16;IF([.V54]=7;103*0.16;0)))))))" table:style-name="ce6">
            <text:p>14,24</text:p>
          </table:table-cell>
          <table:table-cell office:value-type="float" office:value="6" table:style-name="ce7">
            <text:p>6</text:p>
          </table:table-cell>
          <table:table-cell office:value-type="float" office:value="6.84" table:formula="of:=IF([.X54]=1;18*0.09;IF([.X54]=2;30*0.09;IF([.X54]=3;47*0.09;IF([.X54]=4;62*0.09;IF([.X54]=5;76*0.09;IF([.X54]=6;89*0.09;IF([.X54]=7;103*0.09;0)))))))" table:style-name="ce6">
            <text:p>6,84</text:p>
          </table:table-cell>
          <table:table-cell office:value-type="float" office:value="5" table:style-name="ce7">
            <text:p>5</text:p>
          </table:table-cell>
          <table:table-cell office:value-type="float" office:value="9.8800000000000008" table:formula="of:=IF([.Z54]=1;18*0.13;IF([.Z54]=2;30*0.13;IF([.Z54]=3;47*0.13;IF([.Z54]=4;62*0.13;IF([.Z54]=5;76*0.13;IF([.Z54]=6;89*0.13;IF([.Z54]=7;103*0.13;0)))))))" table:style-name="ce6">
            <text:p>9,88</text:p>
          </table:table-cell>
          <table:table-cell office:value-type="float" office:value="5" table:style-name="ce7">
            <text:p>5</text:p>
          </table:table-cell>
          <table:table-cell office:value-type="float" office:value="6.580000000000001" table:formula="of:=IF([.AB54]=1;18*0.14;IF([.AB54]=2;30*0.14;IF([.AB54]=3;47*0.14;IF([.AB54]=4;62*0.14;IF([.AB54]=5;76*0.14;0)))))" table:style-name="ce6">
            <text:p>6,58</text:p>
          </table:table-cell>
          <table:table-cell office:value-type="float" office:value="3" table:style-name="ce7">
            <text:p>3</text:p>
          </table:table-cell>
          <table:table-cell office:value-type="float" office:value="9.92" table:formula="of:=IF([.AD54]=1;18*0.16;IF([.AD54]=2;30*0.16;IF([.AD54]=3;47*0.16;IF([.AD54]=4;62*0.16;IF([.AD54]=5;76*0.16;IF([.AD54]=6;89*0.16;0))))))" table:style-name="ce6">
            <text:p>9,92</text:p>
          </table:table-cell>
          <table:table-cell office:value-type="float" office:value="4" table:style-name="ce7">
            <text:p>4</text:p>
          </table:table-cell>
          <table:table-cell office:value-type="float" office:value="4.96" table:formula="of:=IF([.AF54]=1;18*0.08;IF([.AF54]=2;30*0.08;IF([.AF54]=3;47*0.08;IF([.AF54]=4;62*0.08;IF([.AF54]=5;76*0.08;0)))))" table:style-name="ce6">
            <text:p>4,96</text:p>
          </table:table-cell>
          <table:table-cell office:value-type="float" office:value="4" table:style-name="ce7">
            <text:p>4</text:p>
          </table:table-cell>
          <table:table-cell office:value-type="float" office:value="1.44" table:formula="of:=IF([.AH54]=1;18*0.08;IF([.AH54]=2;30*0.08;IF([.AH54]=3;47*0.08;IF([.AH54]=4;62*0.08;0))))" table:style-name="ce6">
            <text:p>1,44</text:p>
          </table:table-cell>
          <table:table-cell office:value-type="float" office:value="1" table:style-name="ce7">
            <text:p>1</text:p>
          </table:table-cell>
          <table:table-cell office:value-type="float" office:value="1.44" table:formula="of:=IF([.AJ54]=1;18*0.08;IF([.AJ54]=2;30*0.08;IF([.AJ54]=3;47*0.08;IF([.AJ54]=4;62*0.08;0))))" table:style-name="ce6">
            <text:p>1,44</text:p>
          </table:table-cell>
          <table:table-cell office:value-type="float" office:value="1" table:style-name="ce7">
            <text:p>1</text:p>
          </table:table-cell>
          <table:table-cell office:value-type="float" office:value="1.44" table:formula="of:=IF([.AL54]=1;18*0.08;IF([.AL54]=2;30*0.08;IF([.AL54]=3;47*0.08;IF([.AL54]=4;62*0.08;IF([.AL54]=5;76*0.08;0)))))" table:style-name="ce6">
            <text:p>1,44</text:p>
          </table:table-cell>
          <table:table-cell office:value-type="float" office:value="1" table:style-name="ce7">
            <text:p>1</text:p>
          </table:table-cell>
          <table:table-cell office:value-type="float" office:value="56" table:formula="of:=INT([.U54]+[.W54]+[.Y54]+[.AA54]+[.AC54]+[.AE54]+[.AG54]+[.AI54]+[.AK54])" table:style-name="ce8">
            <text:p>56</text:p>
          </table:table-cell>
          <table:table-cell table:number-columns-repeated="16340" table:style-name="ce3"/>
          <table:table-cell table:number-columns-repeated="5" table:style-name="ce3"/>
        </table:table-row>
        <table:table-row table:style-name="ro1" table:visibility="filter">
          <table:table-cell office:value-type="float" office:value="57" table:style-name="ce34">
            <text:p>57</text:p>
          </table:table-cell>
          <table:table-cell office:value-type="string" table:style-name="ce34">
            <text:p>SSC-F-04</text:p>
          </table:table-cell>
          <table:table-cell office:value-type="string" table:style-name="ce34">
            <text:p>Funcionario</text:p>
          </table:table-cell>
          <table:table-cell office:value-type="string" table:style-name="ce35">
            <text:p>JEFE/A DE NEGOCIADO DE SERVICIOS ASISTENCIALES PRIMARIOS</text:p>
          </table:table-cell>
          <table:table-cell office:value-type="string" table:style-name="ce35">
            <text:p>Servicios</text:p>
          </table:table-cell>
          <table:table-cell office:value-type="string" table:style-name="ce34">
            <text:p>ATENCIÓN A LA CIUDADANÍA</text:p>
          </table:table-cell>
          <table:table-cell office:value-type="string" table:style-name="ce34">
            <text:p>SERVICIOS SOCIALES ASISTENCIALES</text:p>
          </table:table-cell>
          <table:table-cell office:value-type="string" table:style-name="ce34">
            <text:p>SERVICIOS ASISTENCIALES PRIMARIOS</text:p>
          </table:table-cell>
          <table:table-cell office:value-type="string" table:style-name="ce34">
            <text:p>C/C1</text:p>
          </table:table-cell>
          <table:table-cell office:value-type="string" table:style-name="ce34">
            <text:p>ADM. GRAL<text:s/></text:p>
          </table:table-cell>
          <table:table-cell office:value-type="string" table:style-name="ce34">
            <text:p>AG-AD</text:p>
          </table:table-cell>
          <table:table-cell office:value-type="string" table:style-name="ce34">
            <text:p>Administrativo</text:p>
          </table:table-cell>
          <table:table-cell office:value-type="string" table:style-name="ce36">
            <text:p>Concurso<text:s/></text:p>
          </table:table-cell>
          <table:table-cell table:style-name="ce36"/>
          <table:table-cell office:value-type="string" table:style-name="ce34">
            <text:p>Bachiller, formación profesional de 2º grado o ciclo formativo equivalente.</text:p>
          </table:table-cell>
          <table:table-cell office:value-type="string" table:style-name="ce34">
            <text:p>PO</text:p>
          </table:table-cell>
          <table:table-cell office:value-type="float" office:value="5" table:style-name="ce34">
            <text:p>5</text:p>
          </table:table-cell>
          <table:table-cell office:value-type="string" table:style-name="ce34">
            <text:p>Nueva Creación</text:p>
          </table:table-cell>
          <table:table-cell table:style-name="ce34"/>
          <table:table-cell office:value-type="string" table:style-name="ce6">
            <text:p>• Además de las funciones propias del puesto de trabajo al que esté adscrito, desempeñará las siguientes funciones:• Dirigir, supervisar, coordinar, impulsar y evaluar el desarrollo adecuado de las funciones propias del Negociado, garantizando su normal funcionamiento con criterios de eficacia, eficiencia y calidad.</text:p>
            <text:p>• Priorizar las actuaciones que sean precisas para el desarrollo de las funciones encomendadas por parte de la Jefatura de Sección.</text:p>
            <text:p>• Impulsar los procedimientos administrativos que competan al Negociado.</text:p>
            <text:p>• Despachar providencias y diligencias a requerimiento de la Jefatura de Sec-ción.</text:p>
            <text:p>• Dirigir, supervisar y asignar tareas al personal adscrito al Negociado.</text:p>
            <text:p>• Informar los expedientes cuando no esté reservado al titular de la función de asesoramiento legal preceptivo.</text:p>
            <text:p>• Cumplir con las normas y procedimientos en materia de prevención de ries-gos laborales.</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57" table:style-name="ce34">
            <text:p>57</text:p>
          </table:table-cell>
          <table:table-cell office:value-type="string" table:style-name="ce34">
            <text:p>SSC-F-04</text:p>
          </table:table-cell>
          <table:table-cell office:value-type="string" table:style-name="ce34">
            <text:p>Funcionario</text:p>
          </table:table-cell>
          <table:table-cell office:value-type="string" table:style-name="ce35">
            <text:p>JEFE/A DE NEGOCIADO DE SERVICIOS ASISTENCIALES SECUNDARIOS (AYUDA A DOMICILIO <text:s/>-GUARDERÍA MUNICIPAL-</text:p>
          </table:table-cell>
          <table:table-cell office:value-type="string" table:style-name="ce35">
            <text:p>Servicios</text:p>
          </table:table-cell>
          <table:table-cell office:value-type="string" table:style-name="ce34">
            <text:p>ATENCIÓN A LA CIUDADANÍA</text:p>
          </table:table-cell>
          <table:table-cell office:value-type="string" table:style-name="ce34">
            <text:p>SERVICIOS SOCIALES ASISTENCIALES</text:p>
          </table:table-cell>
          <table:table-cell office:value-type="string" table:style-name="ce34">
            <text:p>SERVICIOS ASISTENCIALES SECUNDARIOS (AYUDA A DOMICILIO <text:s/>-GUARDERÍA MUNICIPAL-</text:p>
          </table:table-cell>
          <table:table-cell office:value-type="string" table:style-name="ce34">
            <text:p>C/C1</text:p>
          </table:table-cell>
          <table:table-cell office:value-type="string" table:style-name="ce34">
            <text:p>ADM. GRAL<text:s/></text:p>
          </table:table-cell>
          <table:table-cell office:value-type="string" table:style-name="ce34">
            <text:p>AG-AD</text:p>
          </table:table-cell>
          <table:table-cell office:value-type="string" table:style-name="ce34">
            <text:p>Administrativo</text:p>
          </table:table-cell>
          <table:table-cell office:value-type="string" table:style-name="ce36">
            <text:p>Concurso<text:s/></text:p>
          </table:table-cell>
          <table:table-cell table:style-name="ce36"/>
          <table:table-cell office:value-type="string" table:style-name="ce34">
            <text:p>Bachiller, formación profesional de 2º grado o ciclo formativo equivalente.</text:p>
          </table:table-cell>
          <table:table-cell office:value-type="string" table:style-name="ce34">
            <text:p>PO</text:p>
          </table:table-cell>
          <table:table-cell office:value-type="float" office:value="5" table:style-name="ce34">
            <text:p>5</text:p>
          </table:table-cell>
          <table:table-cell office:value-type="string" table:style-name="ce34">
            <text:p>Nueva Creación</text:p>
          </table:table-cell>
          <table:table-cell table:style-name="ce34"/>
          <table:table-cell office:value-type="string" table:style-name="ce6">
            <text:p>• Además de las funciones propias del puesto de trabajo al que esté adscrito, desempeñará las siguientes funciones:• Dirigir, supervisar, coordinar, impulsar y evaluar el desarrollo adecuado de las funciones propias del Negociado, garantizando su normal funcionamiento con criterios de eficacia, eficiencia y calidad.</text:p>
            <text:p>• Priorizar las actuaciones que sean precisas para el desarrollo de las funciones encomendadas por parte de la Jefatura de Sección.</text:p>
            <text:p>• Impulsar los procedimientos administrativos que competan al Negociado.</text:p>
            <text:p>• Despachar providencias y diligencias a requerimiento de la Jefatura de Sec-ción.</text:p>
            <text:p>• Dirigir, supervisar y asignar tareas al personal adscrito al Negociado.</text:p>
            <text:p>• Informar los expedientes cuando no esté reservado al titular de la función de asesoramiento legal preceptivo.</text:p>
            <text:p>• Cumplir con las normas y procedimientos en materia de prevención de ries-gos laborales.</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58" table:style-name="ce34">
            <text:p>58</text:p>
          </table:table-cell>
          <table:table-cell office:value-type="string" table:style-name="ce6">
            <text:p>SSC-F-05</text:p>
          </table:table-cell>
          <table:table-cell office:value-type="string" table:style-name="ce6">
            <text:p>Funcionario</text:p>
          </table:table-cell>
          <table:table-cell office:value-type="string" table:style-name="ce11">
            <text:p>PSICÓLOGO/A</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A/A1</text:p>
          </table:table-cell>
          <table:table-cell office:value-type="string" table:style-name="ce6">
            <text:p>ADM. ESP</text:p>
          </table:table-cell>
          <table:table-cell office:value-type="string" table:style-name="ce6">
            <text:p>AE-TC</text:p>
          </table:table-cell>
          <table:table-cell office:value-type="string" table:style-name="ce6">
            <text:p>Técnico/a superior</text:p>
          </table:table-cell>
          <table:table-cell office:value-type="string" table:style-name="ce12">
            <text:p>Concurso</text:p>
          </table:table-cell>
          <table:table-cell office:value-type="string" table:style-name="ce12">
            <text:p>Ayuntamiento de Garachico</text:p>
          </table:table-cell>
          <table:table-cell office:value-type="string" table:style-name="ce13">
            <text:p>Licenciatura en psicología o grado equivalente</text:p>
          </table:table-cell>
          <table:table-cell office:value-type="float" office:value="22" table:style-name="ce6">
            <text:p>22</text:p>
          </table:table-cell>
          <table:table-cell office:value-type="float" office:value="56" table:style-name="ce6">
            <text:p>56</text:p>
          </table:table-cell>
          <table:table-cell office:value-type="string" table:style-name="ce6">
            <text:p>Nueva Creación</text:p>
          </table:table-cell>
          <table:table-cell table:style-name="ce6"/>
          <table:table-cell office:value-type="string" table:style-name="ce6">
            <text:p>• Atención directa: <text:s/>ya sea individual o en grupo, se intervendrá con la población objetivo en la evaluación, orientación y resolución de sus necesidades. La atención directa con las personas, familias y grupos, en situación de vulnerabilidad y dificultad social, se realizará con el fin de informar y orientar, prevenir y paliar.</text:p>
            <text:p>• Seguimiento de los casos.</text:p>
            <text:p><text:s/>• Valoración psicológica con instrumentos estandarizados.</text:p>
            <text:p>• Realización de informes psicológicos o psicosociales.</text:p>
            <text:p>• Recogida de datos, elaboración de informes, gestión y tramitación de documentos, realización de memorias, etc.</text:p>
            <text:p>• Seguimiento de casos</text:p>
            <text:p>• Mediación en resolución de conflictos</text:p>
            <text:p>• Dinamización comunitaria</text:p>
            <text:p>• Planificación, evaluación y gestión de programas sociales.</text:p>
            <text:p>• Apoyo técnico, orientación y coordinación con la diversidad de profesionales de los Centros de Servicios Sociales de zona en la intervención social, individual, familiar y comunitaria.</text:p>
            <text:p>• Cualquier otra función que se le encomiende por sus superiores en el ámbito de su categoría.</text:p>
            <text:p/>
          </table:table-cell>
          <table:table-cell office:value-type="float" office:value="14.24" table:formula="of:=IF([.V57]=1;18*0.16;IF([.V57]=2;30*0.16;IF([.V57]=3;47*0.16;IF([.V57]=4;62*0.16;IF([.V57]=5;76*0.16;IF([.V57]=6;89*0.16;IF([.V57]=7;103*0.16;0)))))))" table:style-name="ce7">
            <text:p>14,24</text:p>
          </table:table-cell>
          <table:table-cell office:value-type="float" office:value="6" table:style-name="ce6">
            <text:p>6</text:p>
          </table:table-cell>
          <table:table-cell office:value-type="float" office:value="6.84" table:formula="of:=IF([.X57]=1;18*0.09;IF([.X57]=2;30*0.09;IF([.X57]=3;47*0.09;IF([.X57]=4;62*0.09;IF([.X57]=5;76*0.09;IF([.X57]=6;89*0.09;IF([.X57]=7;103*0.09;0)))))))" table:style-name="ce7">
            <text:p>6,84</text:p>
          </table:table-cell>
          <table:table-cell office:value-type="float" office:value="5" table:style-name="ce6">
            <text:p>5</text:p>
          </table:table-cell>
          <table:table-cell office:value-type="float" office:value="9.8800000000000008" table:formula="of:=IF([.Z57]=1;18*0.13;IF([.Z57]=2;30*0.13;IF([.Z57]=3;47*0.13;IF([.Z57]=4;62*0.13;IF([.Z57]=5;76*0.13;IF([.Z57]=6;89*0.13;IF([.Z57]=7;103*0.13;0)))))))" table:style-name="ce7">
            <text:p>9,88</text:p>
          </table:table-cell>
          <table:table-cell office:value-type="float" office:value="5" table:style-name="ce6">
            <text:p>5</text:p>
          </table:table-cell>
          <table:table-cell office:value-type="float" office:value="6.580000000000001" table:formula="of:=IF([.AB57]=1;18*0.14;IF([.AB57]=2;30*0.14;IF([.AB57]=3;47*0.14;IF([.AB57]=4;62*0.14;IF([.AB57]=5;76*0.14;0)))))" table:style-name="ce3">
            <text:p>6,58</text:p>
          </table:table-cell>
          <table:table-cell office:value-type="float" office:value="3" table:style-name="ce6">
            <text:p>3</text:p>
          </table:table-cell>
          <table:table-cell office:value-type="float" office:value="9.92" table:formula="of:=IF([.AD57]=1;18*0.16;IF([.AD57]=2;30*0.16;IF([.AD57]=3;47*0.16;IF([.AD57]=4;62*0.16;IF([.AD57]=5;76*0.16;IF([.AD57]=6;89*0.16;0))))))" table:style-name="ce3">
            <text:p>9,92</text:p>
          </table:table-cell>
          <table:table-cell office:value-type="float" office:value="4" table:style-name="ce6">
            <text:p>4</text:p>
          </table:table-cell>
          <table:table-cell office:value-type="float" office:value="4.96" table:formula="of:=IF([.AF57]=1;18*0.08;IF([.AF57]=2;30*0.08;IF([.AF57]=3;47*0.08;IF([.AF57]=4;62*0.08;IF([.AF57]=5;76*0.08;0)))))" table:style-name="ce3">
            <text:p>4,96</text:p>
          </table:table-cell>
          <table:table-cell office:value-type="float" office:value="4" table:style-name="ce6">
            <text:p>4</text:p>
          </table:table-cell>
          <table:table-cell office:value-type="float" office:value="1.44" table:formula="of:=IF([.AH57]=1;18*0.08;IF([.AH57]=2;30*0.08;IF([.AH57]=3;47*0.08;IF([.AH57]=4;62*0.08;0))))" table:style-name="ce3">
            <text:p>1,44</text:p>
          </table:table-cell>
          <table:table-cell office:value-type="float" office:value="1" table:style-name="ce8">
            <text:p>1</text:p>
          </table:table-cell>
          <table:table-cell office:value-type="float" office:value="1.44" table:formula="of:=IF([.AJ57]=1;18*0.08;IF([.AJ57]=2;30*0.08;IF([.AJ57]=3;47*0.08;IF([.AJ57]=4;62*0.08;0))))" table:style-name="ce3">
            <text:p>1,44</text:p>
          </table:table-cell>
          <table:table-cell office:value-type="float" office:value="1" table:style-name="ce3">
            <text:p>1</text:p>
          </table:table-cell>
          <table:table-cell office:value-type="float" office:value="1.44" table:formula="of:=IF([.AL57]=1;18*0.08;IF([.AL57]=2;30*0.08;IF([.AL57]=3;47*0.08;IF([.AL57]=4;62*0.08;IF([.AL57]=5;76*0.08;0)))))" table:style-name="ce3">
            <text:p>1,44</text:p>
          </table:table-cell>
          <table:table-cell office:value-type="float" office:value="1" table:style-name="ce3">
            <text:p>1</text:p>
          </table:table-cell>
          <table:table-cell office:value-type="float" office:value="56" table:formula="of:=INT([.U57]+[.W57]+[.Y57]+[.AA57]+[.AC57]+[.AE57]+[.AG57]+[.AI57]+[.AK57])" table:style-name="ce3">
            <text:p>56</text:p>
          </table:table-cell>
          <table:table-cell table:number-columns-repeated="16340" table:style-name="ce3"/>
          <table:table-cell table:number-columns-repeated="5" table:style-name="ce34"/>
        </table:table-row>
        <table:table-row table:style-name="ro1" table:visibility="filter">
          <table:table-cell office:value-type="float" office:value="59" table:style-name="ce34">
            <text:p>59</text:p>
          </table:table-cell>
          <table:table-cell office:value-type="string" table:style-name="ce6">
            <text:p>SSC-F-06</text:p>
          </table:table-cell>
          <table:table-cell office:value-type="string" table:style-name="ce6">
            <text:p>Funcionario</text:p>
          </table:table-cell>
          <table:table-cell office:value-type="string" table:style-name="ce11">
            <text:p>TRABAJOR/A SOCIAL</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A/A2</text:p>
          </table:table-cell>
          <table:table-cell office:value-type="string" table:style-name="ce6">
            <text:p>ADM. ESP</text:p>
          </table:table-cell>
          <table:table-cell office:value-type="string" table:style-name="ce6">
            <text:p>AE-TC</text:p>
          </table:table-cell>
          <table:table-cell office:value-type="string" table:style-name="ce6">
            <text:p>Técnico/a Medio</text:p>
          </table:table-cell>
          <table:table-cell office:value-type="string" table:style-name="ce12">
            <text:p>Concurso</text:p>
          </table:table-cell>
          <table:table-cell office:value-type="string" table:style-name="ce12">
            <text:p>Ayuntamiento de Garachico</text:p>
          </table:table-cell>
          <table:table-cell office:value-type="string" table:style-name="ce13">
            <text:p>Diplomatura en trabajo social o grado equivalente</text:p>
          </table:table-cell>
          <table:table-cell office:value-type="float" office:value="18" table:style-name="ce6">
            <text:p>18</text:p>
          </table:table-cell>
          <table:table-cell office:value-type="float" office:value="51" table:style-name="ce6">
            <text:p>51</text:p>
          </table:table-cell>
          <table:table-cell office:value-type="string" table:style-name="ce6">
            <text:p>Nueva Creación</text:p>
          </table:table-cell>
          <table:table-cell table:style-name="ce6"/>
          <table:table-cell office:value-type="string" table:style-name="ce6">
            <text:p>•Proporcionar información y asesoramiento a los usuarios sobre los recursos, programas y servicios existentes, así como de los requisitos para acceder a ellos.</text:p>
            <text:p><text:s/>•Recabar, estudiar y verificar las informaciones necesarias para la valoración de las demandas de los usuarios mediante la realización de entrevistas, visitas a domicilio y/o estudio de la documentación requerida con objeto de determinar el tipo de intervención a realizar o derivar hacia otros profesionales o instituciones.</text:p>
            <text:p>• Elaborar y programar intervenciones de carácter social específicas a cada demanda: fijación de objetivos, determinación del plan de actuación, aplicación de recursos, etc.</text:p>
            <text:p><text:s/>•Llevar a cabo programas de intervención, proporcionando apoyo y tratamiento social al usuario, así como realizar el seguimiento y evaluación de la eficacia y adecuación de los recursos aplicados en cada caso y/o de las intervenciones iniciadas.</text:p>
            <text:p>•Gestionar la implantación, desarrollo y evaluación de los proyectos/actividades desarrollados dentro de los programas del centro asignados al puesto.</text:p>
            <text:p><text:s/>•Planificar y desarrollar actividades de sensibilización y prevención de la población.</text:p>
            <text:p><text:s/>•Elaboración, planificación, desarrollo y evaluación de los proyectos de actividades del Centro.</text:p>
            <text:p><text:s/>•Realizar la tramitación de los recursos.</text:p>
            <text:p><text:s/>•Elaborar los informes técnicos que le sean propios en el ámbito de las competencias del puesto.</text:p>
            <text:p><text:s/>•Elaboración de las Memorias del Servicio.</text:p>
            <text:p><text:s/>•Mantener reuniones periódicas de coordinación interna con los profesionales del Servicio, para intercambiar información, unificar criterios de actuación, discutir casos, etc.</text:p>
            <text:p><text:s/>•Mantener reuniones de coordinación <text:s/>con profesionales de otros organismos e instituciones, tanto públicos como privados, para <text:s/>coordinar planes de actuación, derivar a usuarios, búsqueda de recursos, etc.</text:p>
            <text:p><text:s/>•Despachar y colaborar con el superior jerárquico aquellos asuntos que requieran superior decisión o supervisión, y dar cuenta de su trabajo a éste.</text:p>
            <text:p>•Desarrollar otras tareas afines a la categoría del puesto de trabajo para las cuales haya sido previamente formado.</text:p>
            <text:p>•Tramitación <text:s/>y gestión de recursos</text:p>
            <text:p/>
          </table:table-cell>
          <table:table-cell office:value-type="float" office:value="12.16" table:formula="of:=IF([.V58]=1;18*0.16;IF([.V58]=2;30*0.16;IF([.V58]=3;47*0.16;IF([.V58]=4;62*0.16;IF([.V58]=5;76*0.16;IF([.V58]=6;89*0.16;IF([.V58]=7;103*0.16;0)))))))" table:style-name="ce7">
            <text:p>12,16</text:p>
          </table:table-cell>
          <table:table-cell office:value-type="float" office:value="5" table:style-name="ce6">
            <text:p>5</text:p>
          </table:table-cell>
          <table:table-cell office:value-type="float" office:value="5.58" table:formula="of:=IF([.X58]=1;18*0.09;IF([.X58]=2;30*0.09;IF([.X58]=3;47*0.09;IF([.X58]=4;62*0.09;IF([.X58]=5;76*0.09;IF([.X58]=6;89*0.09;IF([.X58]=7;103*0.09;0)))))))" table:style-name="ce7">
            <text:p>5,58</text:p>
          </table:table-cell>
          <table:table-cell office:value-type="float" office:value="4" table:style-name="ce6">
            <text:p>4</text:p>
          </table:table-cell>
          <table:table-cell office:value-type="float" office:value="8.06" table:formula="of:=IF([.Z58]=1;18*0.13;IF([.Z58]=2;30*0.13;IF([.Z58]=3;47*0.13;IF([.Z58]=4;62*0.13;IF([.Z58]=5;76*0.13;IF([.Z58]=6;89*0.13;IF([.Z58]=7;103*0.13;0)))))))" table:style-name="ce7">
            <text:p>8,06</text:p>
          </table:table-cell>
          <table:table-cell office:value-type="float" office:value="4" table:style-name="ce6">
            <text:p>4</text:p>
          </table:table-cell>
          <table:table-cell office:value-type="float" office:value="6.580000000000001" table:formula="of:=IF([.AB58]=1;18*0.14;IF([.AB58]=2;30*0.14;IF([.AB58]=3;47*0.14;IF([.AB58]=4;62*0.14;IF([.AB58]=5;76*0.14;0)))))" table:style-name="ce3">
            <text:p>6,58</text:p>
          </table:table-cell>
          <table:table-cell office:value-type="float" office:value="3" table:style-name="ce6">
            <text:p>3</text:p>
          </table:table-cell>
          <table:table-cell office:value-type="float" office:value="9.92" table:formula="of:=IF([.AD58]=1;18*0.16;IF([.AD58]=2;30*0.16;IF([.AD58]=3;47*0.16;IF([.AD58]=4;62*0.16;IF([.AD58]=5;76*0.16;IF([.AD58]=6;89*0.16;0))))))" table:style-name="ce3">
            <text:p>9,92</text:p>
          </table:table-cell>
          <table:table-cell office:value-type="float" office:value="4" table:style-name="ce6">
            <text:p>4</text:p>
          </table:table-cell>
          <table:table-cell office:value-type="float" office:value="4.96" table:formula="of:=IF([.AF58]=1;18*0.08;IF([.AF58]=2;30*0.08;IF([.AF58]=3;47*0.08;IF([.AF58]=4;62*0.08;IF([.AF58]=5;76*0.08;0)))))" table:style-name="ce3">
            <text:p>4,96</text:p>
          </table:table-cell>
          <table:table-cell office:value-type="float" office:value="4" table:style-name="ce6">
            <text:p>4</text:p>
          </table:table-cell>
          <table:table-cell office:value-type="float" office:value="1.44" table:formula="of:=IF([.AH58]=1;18*0.08;IF([.AH58]=2;30*0.08;IF([.AH58]=3;47*0.08;IF([.AH58]=4;62*0.08;0))))" table:style-name="ce3">
            <text:p>1,44</text:p>
          </table:table-cell>
          <table:table-cell office:value-type="float" office:value="1" table:style-name="ce8">
            <text:p>1</text:p>
          </table:table-cell>
          <table:table-cell office:value-type="float" office:value="1.44" table:formula="of:=IF([.AJ58]=1;18*0.08;IF([.AJ58]=2;30*0.08;IF([.AJ58]=3;47*0.08;IF([.AJ58]=4;62*0.08;0))))" table:style-name="ce3">
            <text:p>1,44</text:p>
          </table:table-cell>
          <table:table-cell office:value-type="float" office:value="1" table:style-name="ce3">
            <text:p>1</text:p>
          </table:table-cell>
          <table:table-cell office:value-type="float" office:value="1.44" table:formula="of:=IF([.AL58]=1;18*0.08;IF([.AL58]=2;30*0.08;IF([.AL58]=3;47*0.08;IF([.AL58]=4;62*0.08;IF([.AL58]=5;76*0.08;0)))))" table:style-name="ce3">
            <text:p>1,44</text:p>
          </table:table-cell>
          <table:table-cell office:value-type="float" office:value="1" table:style-name="ce3">
            <text:p>1</text:p>
          </table:table-cell>
          <table:table-cell office:value-type="float" office:value="51" table:formula="of:=INT([.U58]+[.W58]+[.Y58]+[.AA58]+[.AC58]+[.AE58]+[.AG58]+[.AI58]+[.AK58])" table:style-name="ce3">
            <text:p>51</text:p>
          </table:table-cell>
          <table:table-cell table:number-columns-repeated="16340" table:style-name="ce3"/>
          <table:table-cell table:number-columns-repeated="5" table:style-name="ce34"/>
        </table:table-row>
        <table:table-row table:style-name="ro1" table:visibility="filter">
          <table:table-cell office:value-type="float" office:value="60" table:style-name="ce34">
            <text:p>60</text:p>
          </table:table-cell>
          <table:table-cell office:value-type="string" table:style-name="ce6">
            <text:p>SSC-F-07</text:p>
          </table:table-cell>
          <table:table-cell office:value-type="string" table:style-name="ce6">
            <text:p>Funcionario</text:p>
          </table:table-cell>
          <table:table-cell office:value-type="string" table:style-name="ce11">
            <text:p>TRABAJOR/A SOCIAL</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A/A2</text:p>
          </table:table-cell>
          <table:table-cell office:value-type="string" table:style-name="ce6">
            <text:p>ADM. ESP</text:p>
          </table:table-cell>
          <table:table-cell office:value-type="string" table:style-name="ce6">
            <text:p>AE-TC</text:p>
          </table:table-cell>
          <table:table-cell office:value-type="string" table:style-name="ce6">
            <text:p>Técnico/a Medio</text:p>
          </table:table-cell>
          <table:table-cell office:value-type="string" table:style-name="ce12">
            <text:p>Concurso</text:p>
          </table:table-cell>
          <table:table-cell office:value-type="string" table:style-name="ce12">
            <text:p>Ayuntamiento de Garachico</text:p>
          </table:table-cell>
          <table:table-cell office:value-type="string" table:style-name="ce13">
            <text:p>Diplomatura en trabajo social o grado equivalente</text:p>
          </table:table-cell>
          <table:table-cell office:value-type="float" office:value="18" table:style-name="ce6">
            <text:p>18</text:p>
          </table:table-cell>
          <table:table-cell office:value-type="float" office:value="51" table:style-name="ce6">
            <text:p>51</text:p>
          </table:table-cell>
          <table:table-cell office:value-type="string" table:style-name="ce6">
            <text:p>Nueva Creación</text:p>
          </table:table-cell>
          <table:table-cell table:style-name="ce6"/>
          <table:table-cell office:value-type="string" table:style-name="ce6">
            <text:p>•Proporcionar información y asesoramiento a los usuarios sobre los recursos, programas y servicios existentes, así como de los requisitos para acceder a ellos.</text:p>
            <text:p><text:s/>•Recabar, estudiar y verificar las informaciones necesarias para la valoración de las demandas de los usuarios mediante la realización de entrevistas, visitas a domicilio y/o estudio de la documentación requerida con objeto de determinar el tipo de intervención a realizar o derivar hacia otros profesionales o instituciones.</text:p>
            <text:p>• Elaborar y programar intervenciones de carácter social específicas a cada demanda: fijación de objetivos, determinación del plan de actuación, aplicación de recursos, etc.</text:p>
            <text:p><text:s/>•Llevar a cabo programas de intervención, proporcionando apoyo y tratamiento social al usuario, así como realizar el seguimiento y evaluación de la eficacia y adecuación de los recursos aplicados en cada caso y/o de las intervenciones iniciadas.</text:p>
            <text:p>•Gestionar la implantación, desarrollo y evaluación de los proyectos/actividades desarrollados dentro de los programas del centro asignados al puesto.</text:p>
            <text:p><text:s/>•Planificar y desarrollar actividades de sensibilización y prevención de la población.</text:p>
            <text:p><text:s/>•Elaboración, planificación, desarrollo y evaluación de los proyectos de actividades del Centro.</text:p>
            <text:p><text:s/>•Realizar la tramitación de los recursos.</text:p>
            <text:p><text:s/>•Elaborar los informes técnicos que le sean propios en el ámbito de las competencias del puesto.</text:p>
            <text:p><text:s/>•Elaboración de las Memorias del Servicio.</text:p>
            <text:p><text:s/>•Mantener reuniones periódicas de coordinación interna con los profesionales del Servicio, para intercambiar información, unificar criterios de actuación, discutir casos, etc.</text:p>
            <text:p><text:s/>•Mantener reuniones de coordinación <text:s/>con profesionales de otros organismos e instituciones, tanto públicos como privados, para <text:s/>coordinar planes de actuación, derivar a usuarios, búsqueda de recursos, etc.</text:p>
            <text:p><text:s/>•Despachar y colaborar con el superior jerárquico aquellos asuntos que requieran superior decisión o supervisión, y dar cuenta de su trabajo a éste.</text:p>
            <text:p>•Desarrollar otras tareas afines a la categoría del puesto de trabajo para las cuales haya sido previamente formado.</text:p>
            <text:p>•Tramitación <text:s/>y gestión de recursos</text:p>
            <text:p/>
          </table:table-cell>
          <table:table-cell office:value-type="float" office:value="12.16" table:formula="of:=IF([.V59]=1;18*0.16;IF([.V59]=2;30*0.16;IF([.V59]=3;47*0.16;IF([.V59]=4;62*0.16;IF([.V59]=5;76*0.16;IF([.V59]=6;89*0.16;IF([.V59]=7;103*0.16;0)))))))" table:style-name="ce7">
            <text:p>12,16</text:p>
          </table:table-cell>
          <table:table-cell office:value-type="float" office:value="5" table:style-name="ce6">
            <text:p>5</text:p>
          </table:table-cell>
          <table:table-cell office:value-type="float" office:value="5.58" table:formula="of:=IF([.X59]=1;18*0.09;IF([.X59]=2;30*0.09;IF([.X59]=3;47*0.09;IF([.X59]=4;62*0.09;IF([.X59]=5;76*0.09;IF([.X59]=6;89*0.09;IF([.X59]=7;103*0.09;0)))))))" table:style-name="ce7">
            <text:p>5,58</text:p>
          </table:table-cell>
          <table:table-cell office:value-type="float" office:value="4" table:style-name="ce6">
            <text:p>4</text:p>
          </table:table-cell>
          <table:table-cell office:value-type="float" office:value="8.06" table:formula="of:=IF([.Z59]=1;18*0.13;IF([.Z59]=2;30*0.13;IF([.Z59]=3;47*0.13;IF([.Z59]=4;62*0.13;IF([.Z59]=5;76*0.13;IF([.Z59]=6;89*0.13;IF([.Z59]=7;103*0.13;0)))))))" table:style-name="ce7">
            <text:p>8,06</text:p>
          </table:table-cell>
          <table:table-cell office:value-type="float" office:value="4" table:style-name="ce6">
            <text:p>4</text:p>
          </table:table-cell>
          <table:table-cell office:value-type="float" office:value="6.580000000000001" table:formula="of:=IF([.AB59]=1;18*0.14;IF([.AB59]=2;30*0.14;IF([.AB59]=3;47*0.14;IF([.AB59]=4;62*0.14;IF([.AB59]=5;76*0.14;0)))))" table:style-name="ce3">
            <text:p>6,58</text:p>
          </table:table-cell>
          <table:table-cell office:value-type="float" office:value="3" table:style-name="ce6">
            <text:p>3</text:p>
          </table:table-cell>
          <table:table-cell office:value-type="float" office:value="9.92" table:formula="of:=IF([.AD59]=1;18*0.16;IF([.AD59]=2;30*0.16;IF([.AD59]=3;47*0.16;IF([.AD59]=4;62*0.16;IF([.AD59]=5;76*0.16;IF([.AD59]=6;89*0.16;0))))))" table:style-name="ce3">
            <text:p>9,92</text:p>
          </table:table-cell>
          <table:table-cell office:value-type="float" office:value="4" table:style-name="ce6">
            <text:p>4</text:p>
          </table:table-cell>
          <table:table-cell office:value-type="float" office:value="4.96" table:formula="of:=IF([.AF59]=1;18*0.08;IF([.AF59]=2;30*0.08;IF([.AF59]=3;47*0.08;IF([.AF59]=4;62*0.08;IF([.AF59]=5;76*0.08;0)))))" table:style-name="ce3">
            <text:p>4,96</text:p>
          </table:table-cell>
          <table:table-cell office:value-type="float" office:value="4" table:style-name="ce6">
            <text:p>4</text:p>
          </table:table-cell>
          <table:table-cell office:value-type="float" office:value="1.44" table:formula="of:=IF([.AH59]=1;18*0.08;IF([.AH59]=2;30*0.08;IF([.AH59]=3;47*0.08;IF([.AH59]=4;62*0.08;0))))" table:style-name="ce3">
            <text:p>1,44</text:p>
          </table:table-cell>
          <table:table-cell office:value-type="float" office:value="1" table:style-name="ce8">
            <text:p>1</text:p>
          </table:table-cell>
          <table:table-cell office:value-type="float" office:value="1.44" table:formula="of:=IF([.AJ59]=1;18*0.08;IF([.AJ59]=2;30*0.08;IF([.AJ59]=3;47*0.08;IF([.AJ59]=4;62*0.08;0))))" table:style-name="ce3">
            <text:p>1,44</text:p>
          </table:table-cell>
          <table:table-cell office:value-type="float" office:value="1" table:style-name="ce3">
            <text:p>1</text:p>
          </table:table-cell>
          <table:table-cell office:value-type="float" office:value="1.44" table:formula="of:=IF([.AL59]=1;18*0.08;IF([.AL59]=2;30*0.08;IF([.AL59]=3;47*0.08;IF([.AL59]=4;62*0.08;IF([.AL59]=5;76*0.08;0)))))" table:style-name="ce3">
            <text:p>1,44</text:p>
          </table:table-cell>
          <table:table-cell office:value-type="float" office:value="1" table:style-name="ce3">
            <text:p>1</text:p>
          </table:table-cell>
          <table:table-cell office:value-type="float" office:value="51" table:formula="of:=INT([.U59]+[.W59]+[.Y59]+[.AA59]+[.AC59]+[.AE59]+[.AG59]+[.AI59]+[.AK59])" table:style-name="ce3">
            <text:p>51</text:p>
          </table:table-cell>
          <table:table-cell table:number-columns-repeated="16340" table:style-name="ce3"/>
          <table:table-cell table:number-columns-repeated="5" table:style-name="ce34"/>
        </table:table-row>
        <table:table-row table:style-name="ro1" table:visibility="filter">
          <table:table-cell office:value-type="float" office:value="61" table:style-name="ce34">
            <text:p>61</text:p>
          </table:table-cell>
          <table:table-cell office:value-type="string" table:style-name="ce6">
            <text:p>SSC-F-08</text:p>
          </table:table-cell>
          <table:table-cell office:value-type="string" table:style-name="ce6">
            <text:p>Funcionario</text:p>
          </table:table-cell>
          <table:table-cell office:value-type="string" table:style-name="ce11">
            <text:p>TRABAJOR/A SOCIAL</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A/A2</text:p>
          </table:table-cell>
          <table:table-cell office:value-type="string" table:style-name="ce6">
            <text:p>ADM. ESP</text:p>
          </table:table-cell>
          <table:table-cell office:value-type="string" table:style-name="ce6">
            <text:p>AE-TC</text:p>
          </table:table-cell>
          <table:table-cell office:value-type="string" table:style-name="ce6">
            <text:p>Técnico/a Medio</text:p>
          </table:table-cell>
          <table:table-cell office:value-type="string" table:style-name="ce12">
            <text:p>Concurso</text:p>
          </table:table-cell>
          <table:table-cell office:value-type="string" table:style-name="ce12">
            <text:p>Ayuntamiento de Garachico</text:p>
          </table:table-cell>
          <table:table-cell office:value-type="string" table:style-name="ce13">
            <text:p>Diplomatura en trabajo social o grado equivalente</text:p>
          </table:table-cell>
          <table:table-cell office:value-type="float" office:value="18" table:style-name="ce6">
            <text:p>18</text:p>
          </table:table-cell>
          <table:table-cell office:value-type="float" office:value="51" table:style-name="ce6">
            <text:p>51</text:p>
          </table:table-cell>
          <table:table-cell office:value-type="string" table:style-name="ce6">
            <text:p>Nueva Creación</text:p>
          </table:table-cell>
          <table:table-cell table:style-name="ce6"/>
          <table:table-cell office:value-type="string" table:style-name="ce6">
            <text:p>•Proporcionar información y asesoramiento a los usuarios sobre los recursos, programas y servicios existentes, así como de los requisitos para acceder a ellos.</text:p>
            <text:p><text:s/>•Recabar, estudiar y verificar las informaciones necesarias para la valoración de las demandas de los usuarios mediante la realización de entrevistas, visitas a domicilio y/o estudio de la documentación requerida con objeto de determinar el tipo de intervención a realizar o derivar hacia otros profesionales o instituciones.</text:p>
            <text:p>• Elaborar y programar intervenciones de carácter social específicas a cada demanda: fijación de objetivos, determinación del plan de actuación, aplicación de recursos, etc.</text:p>
            <text:p><text:s/>•Llevar a cabo programas de intervención, proporcionando apoyo y tratamiento social al usuario, así como realizar el seguimiento y evaluación de la eficacia y adecuación de los recursos aplicados en cada caso y/o de las intervenciones iniciadas.</text:p>
            <text:p>•Gestionar la implantación, desarrollo y evaluación de los proyectos/actividades desarrollados dentro de los programas del centro asignados al puesto.</text:p>
            <text:p><text:s/>•Planificar y desarrollar actividades de sensibilización y prevención de la población.</text:p>
            <text:p><text:s/>•Elaboración, planificación, desarrollo y evaluación de los proyectos de actividades del Centro.</text:p>
            <text:p><text:s/>•Realizar la tramitación de los recursos.</text:p>
            <text:p><text:s/>•Elaborar los informes técnicos que le sean propios en el ámbito de las competencias del puesto.</text:p>
            <text:p><text:s/>•Elaboración de las Memorias del Servicio.</text:p>
            <text:p><text:s/>•Mantener reuniones periódicas de coordinación interna con los profesionales del Servicio, para intercambiar información, unificar criterios de actuación, discutir casos, etc.</text:p>
            <text:p><text:s/>•Mantener reuniones de coordinación <text:s/>con profesionales de otros organismos e instituciones, tanto públicos como privados, para <text:s/>coordinar planes de actuación, derivar a usuarios, búsqueda de recursos, etc.</text:p>
            <text:p><text:s/>•Despachar y colaborar con el superior jerárquico aquellos asuntos que requieran superior decisión o supervisión, y dar cuenta de su trabajo a éste.</text:p>
            <text:p>•Desarrollar otras tareas afines a la categoría del puesto de trabajo para las cuales haya sido previamente formado.</text:p>
            <text:p>•Tramitación <text:s/>y gestión de recursos</text:p>
            <text:p/>
          </table:table-cell>
          <table:table-cell office:value-type="float" office:value="12.16" table:formula="of:=IF([.V60]=1;18*0.16;IF([.V60]=2;30*0.16;IF([.V60]=3;47*0.16;IF([.V60]=4;62*0.16;IF([.V60]=5;76*0.16;IF([.V60]=6;89*0.16;IF([.V60]=7;103*0.16;0)))))))" table:style-name="ce7">
            <text:p>12,16</text:p>
          </table:table-cell>
          <table:table-cell office:value-type="float" office:value="5" table:style-name="ce6">
            <text:p>5</text:p>
          </table:table-cell>
          <table:table-cell office:value-type="float" office:value="5.58" table:formula="of:=IF([.X60]=1;18*0.09;IF([.X60]=2;30*0.09;IF([.X60]=3;47*0.09;IF([.X60]=4;62*0.09;IF([.X60]=5;76*0.09;IF([.X60]=6;89*0.09;IF([.X60]=7;103*0.09;0)))))))" table:style-name="ce7">
            <text:p>5,58</text:p>
          </table:table-cell>
          <table:table-cell office:value-type="float" office:value="4" table:style-name="ce6">
            <text:p>4</text:p>
          </table:table-cell>
          <table:table-cell office:value-type="float" office:value="8.06" table:formula="of:=IF([.Z60]=1;18*0.13;IF([.Z60]=2;30*0.13;IF([.Z60]=3;47*0.13;IF([.Z60]=4;62*0.13;IF([.Z60]=5;76*0.13;IF([.Z60]=6;89*0.13;IF([.Z60]=7;103*0.13;0)))))))" table:style-name="ce7">
            <text:p>8,06</text:p>
          </table:table-cell>
          <table:table-cell office:value-type="float" office:value="4" table:style-name="ce6">
            <text:p>4</text:p>
          </table:table-cell>
          <table:table-cell office:value-type="float" office:value="6.580000000000001" table:formula="of:=IF([.AB60]=1;18*0.14;IF([.AB60]=2;30*0.14;IF([.AB60]=3;47*0.14;IF([.AB60]=4;62*0.14;IF([.AB60]=5;76*0.14;0)))))" table:style-name="ce3">
            <text:p>6,58</text:p>
          </table:table-cell>
          <table:table-cell office:value-type="float" office:value="3" table:style-name="ce6">
            <text:p>3</text:p>
          </table:table-cell>
          <table:table-cell office:value-type="float" office:value="9.92" table:formula="of:=IF([.AD60]=1;18*0.16;IF([.AD60]=2;30*0.16;IF([.AD60]=3;47*0.16;IF([.AD60]=4;62*0.16;IF([.AD60]=5;76*0.16;IF([.AD60]=6;89*0.16;0))))))" table:style-name="ce3">
            <text:p>9,92</text:p>
          </table:table-cell>
          <table:table-cell office:value-type="float" office:value="4" table:style-name="ce6">
            <text:p>4</text:p>
          </table:table-cell>
          <table:table-cell office:value-type="float" office:value="4.96" table:formula="of:=IF([.AF60]=1;18*0.08;IF([.AF60]=2;30*0.08;IF([.AF60]=3;47*0.08;IF([.AF60]=4;62*0.08;IF([.AF60]=5;76*0.08;0)))))" table:style-name="ce3">
            <text:p>4,96</text:p>
          </table:table-cell>
          <table:table-cell office:value-type="float" office:value="4" table:style-name="ce6">
            <text:p>4</text:p>
          </table:table-cell>
          <table:table-cell office:value-type="float" office:value="1.44" table:formula="of:=IF([.AH60]=1;18*0.08;IF([.AH60]=2;30*0.08;IF([.AH60]=3;47*0.08;IF([.AH60]=4;62*0.08;0))))" table:style-name="ce3">
            <text:p>1,44</text:p>
          </table:table-cell>
          <table:table-cell office:value-type="float" office:value="1" table:style-name="ce8">
            <text:p>1</text:p>
          </table:table-cell>
          <table:table-cell office:value-type="float" office:value="1.44" table:formula="of:=IF([.AJ60]=1;18*0.08;IF([.AJ60]=2;30*0.08;IF([.AJ60]=3;47*0.08;IF([.AJ60]=4;62*0.08;0))))" table:style-name="ce3">
            <text:p>1,44</text:p>
          </table:table-cell>
          <table:table-cell office:value-type="float" office:value="1" table:style-name="ce3">
            <text:p>1</text:p>
          </table:table-cell>
          <table:table-cell office:value-type="float" office:value="1.44" table:formula="of:=IF([.AL60]=1;18*0.08;IF([.AL60]=2;30*0.08;IF([.AL60]=3;47*0.08;IF([.AL60]=4;62*0.08;IF([.AL60]=5;76*0.08;0)))))" table:style-name="ce3">
            <text:p>1,44</text:p>
          </table:table-cell>
          <table:table-cell office:value-type="float" office:value="1" table:style-name="ce3">
            <text:p>1</text:p>
          </table:table-cell>
          <table:table-cell office:value-type="float" office:value="51" table:formula="of:=INT([.U60]+[.W60]+[.Y60]+[.AA60]+[.AC60]+[.AE60]+[.AG60]+[.AI60]+[.AK60])" table:style-name="ce3">
            <text:p>51</text:p>
          </table:table-cell>
          <table:table-cell table:number-columns-repeated="16340" table:style-name="ce3"/>
          <table:table-cell table:number-columns-repeated="5" table:style-name="ce34"/>
        </table:table-row>
        <table:table-row table:style-name="ro1">
          <table:table-cell office:value-type="float" office:value="62" table:style-name="ce34">
            <text:p>62</text:p>
          </table:table-cell>
          <table:table-cell office:value-type="string" table:style-name="ce6">
            <text:p>SSC-PLF-01</text:p>
          </table:table-cell>
          <table:table-cell office:value-type="string" table:style-name="ce6">
            <text:p>Personal Laboral Fijo</text:p>
          </table:table-cell>
          <table:table-cell office:value-type="string" table:style-name="ce11">
            <text:p>ANIMADOR/A SOCIOCULTURAL</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IV</text:p>
          </table:table-cell>
          <table:table-cell table:number-columns-repeated="2" table:style-name="ce6"/>
          <table:table-cell office:value-type="string" table:style-name="ce6">
            <text:p>Auxiliar</text:p>
          </table:table-cell>
          <table:table-cell office:value-type="string" table:style-name="ce12">
            <text:p>Concurso</text:p>
          </table:table-cell>
          <table:table-cell office:value-type="string" table:style-name="ce12">
            <text:p>Ayuntamiento de Garachico</text:p>
          </table:table-cell>
          <table:table-cell office:value-type="string" table:style-name="ce13">
            <text:p>Formación profesional 1º grado o ciclo formativo equivalente<text:s/></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 Realizar tareas administrativas en el ámbito de sus funciones.</text:p>
            <text:p>•Coordinación con el / la técnico/a coordinador/a del área.</text:p>
            <text:p>• Participar y colaborar en ejecución y evaluación de programas y proyectos</text:p>
            <text:p>• Coordinación con los diferentes departamentos del Ayuntamiento y otras entidades públicas y /o asociaciones.</text:p>
            <text:p>• Canalización de procesos de dinamización, estableciendo prioridades, desarrollando la creatividad y proporcionando los medios para la planificación y promoción de actividades.</text:p>
            <text:p>• Elaboración de material para <text:s/>sesiones / talleres de trabajo que se estime</text:p>
            <text:p>• Fomentar el asociacionismo</text:p>
            <text:p>• Fomento de la participación activa</text:p>
            <text:p>• Apoyo a la inserción social</text:p>
            <text:p>• Promoción de la vida asociativa, el tejido social, el desarrollo comunitario, la educación multicultural y la <text:s/>convivencia, desde la atención directa, grupal y/o comunitaria.</text:p>
            <text:p>• Realización de trámites / gestiones necesarias.</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63" table:style-name="ce34">
            <text:p>63</text:p>
          </table:table-cell>
          <table:table-cell office:value-type="string" table:style-name="ce6">
            <text:p>SSC-F-09</text:p>
          </table:table-cell>
          <table:table-cell office:value-type="string" table:style-name="ce6">
            <text:p>Funcionario</text:p>
          </table:table-cell>
          <table:table-cell office:value-type="string" table:style-name="ce11">
            <text:p>AUXILIAR ADMINISTRATIVO/A</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C/C2</text:p>
          </table:table-cell>
          <table:table-cell office:value-type="string" table:style-name="ce6">
            <text:p>ADM. GRAL</text:p>
          </table:table-cell>
          <table:table-cell office:value-type="string" table:style-name="ce6">
            <text:p>AG-AU</text:p>
          </table:table-cell>
          <table:table-cell office:value-type="string" table:style-name="ce6">
            <text:p>Auxiliar</text:p>
          </table:table-cell>
          <table:table-cell office:value-type="string" table:style-name="ce12">
            <text:p>Concurso</text:p>
          </table:table-cell>
          <table:table-cell office:value-type="string" table:style-name="ce12">
            <text:p>Ayuntamiento de Garachico</text:p>
          </table:table-cell>
          <table:table-cell office:value-type="string" table:style-name="ce13">
            <text:p>ESO,graduado escolar, formación profesional 1º grado o ciclo formativo equivalente</text:p>
          </table:table-cell>
          <table:table-cell office:value-type="float" office:value="14" table:style-name="ce6">
            <text:p>14</text:p>
          </table:table-cell>
          <table:table-cell office:value-type="float" office:value="36" table:style-name="ce6">
            <text:p>36</text:p>
          </table:table-cell>
          <table:table-cell office:value-type="string" table:style-name="ce6">
            <text:p>Nueva Creación</text:p>
          </table:table-cell>
          <table:table-cell table:style-name="ce6"/>
          <table:table-cell office:value-type="string" table:style-name="ce6">
            <text:p>• Realizar las tareas de atención, información y orientación en relación a las solicitudes y asuntos vinculados con su unidad administrativa.</text:p>
            <text:p>• Efectuar tareas de colaboración en la gestión y tramitación de los expedientes administrativos que le encomiende su superior jerárquico.</text:p>
            <text:p>• Cumplimentar documentos, trámites e impresos sobre modelos existentes o normalizados, así como comprobar y cotejar datos.</text:p>
            <text:p>• Efectuar tareas de recepción, registro y distribución de documentos.</text:p>
            <text:p>• Clasificar, catalogar y archivar los documentos y expedientes de su unidad administrativa.</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office:value-type="float" office:value="4.8" table:formula="of:=IF([.V62]=1;18*0.16;IF([.V62]=2;30*0.16;IF([.V62]=3;47*0.16;IF([.V62]=4;62*0.16;IF([.V62]=5;76*0.16;IF([.V62]=6;89*0.16;IF([.V62]=7;103*0.16;0)))))))" table:style-name="ce7">
            <text:p>4,8</text:p>
          </table:table-cell>
          <table:table-cell office:value-type="float" office:value="2" table:style-name="ce6">
            <text:p>2</text:p>
          </table:table-cell>
          <table:table-cell office:value-type="float" office:value="4.2299999999999995" table:formula="of:=IF([.X62]=1;18*0.09;IF([.X62]=2;30*0.09;IF([.X62]=3;47*0.09;IF([.X62]=4;62*0.09;IF([.X62]=5;76*0.09;IF([.X62]=6;89*0.09;IF([.X62]=7;103*0.09;0)))))))" table:style-name="ce7">
            <text:p>4,23</text:p>
          </table:table-cell>
          <table:table-cell office:value-type="float" office:value="3" table:style-name="ce6">
            <text:p>3</text:p>
          </table:table-cell>
          <table:table-cell office:value-type="float" office:value="8.06" table:formula="of:=IF([.Z62]=1;18*0.13;IF([.Z62]=2;30*0.13;IF([.Z62]=3;47*0.13;IF([.Z62]=4;62*0.13;IF([.Z62]=5;76*0.13;IF([.Z62]=6;89*0.13;IF([.Z62]=7;103*0.13;0)))))))" table:style-name="ce7">
            <text:p>8,06</text:p>
          </table:table-cell>
          <table:table-cell office:value-type="float" office:value="4" table:style-name="ce6">
            <text:p>4</text:p>
          </table:table-cell>
          <table:table-cell office:value-type="float" office:value="6.580000000000001" table:formula="of:=IF([.AB62]=1;18*0.14;IF([.AB62]=2;30*0.14;IF([.AB62]=3;47*0.14;IF([.AB62]=4;62*0.14;IF([.AB62]=5;76*0.14;0)))))" table:style-name="ce3">
            <text:p>6,58</text:p>
          </table:table-cell>
          <table:table-cell office:value-type="float" office:value="3" table:style-name="ce6">
            <text:p>3</text:p>
          </table:table-cell>
          <table:table-cell office:value-type="float" office:value="4.8" table:formula="of:=IF([.AD62]=1;18*0.16;IF([.AD62]=2;30*0.16;IF([.AD62]=3;47*0.16;IF([.AD62]=4;62*0.16;IF([.AD62]=5;76*0.16;IF([.AD62]=6;89*0.16;0))))))" table:style-name="ce3">
            <text:p>4,8</text:p>
          </table:table-cell>
          <table:table-cell office:value-type="float" office:value="2" table:style-name="ce6">
            <text:p>2</text:p>
          </table:table-cell>
          <table:table-cell office:value-type="float" office:value="3.7600000000000002" table:formula="of:=IF([.AF62]=1;18*0.08;IF([.AF62]=2;30*0.08;IF([.AF62]=3;47*0.08;IF([.AF62]=4;62*0.08;IF([.AF62]=5;76*0.08;0)))))" table:style-name="ce3">
            <text:p>3,76</text:p>
          </table:table-cell>
          <table:table-cell office:value-type="float" office:value="3" table:style-name="ce6">
            <text:p>3</text:p>
          </table:table-cell>
          <table:table-cell office:value-type="float" office:value="1.44" table:formula="of:=IF([.AH62]=1;18*0.08;IF([.AH62]=2;30*0.08;IF([.AH62]=3;47*0.08;IF([.AH62]=4;62*0.08;0))))" table:style-name="ce3">
            <text:p>1,44</text:p>
          </table:table-cell>
          <table:table-cell office:value-type="float" office:value="1" table:style-name="ce8">
            <text:p>1</text:p>
          </table:table-cell>
          <table:table-cell office:value-type="float" office:value="1.44" table:formula="of:=IF([.AJ62]=1;18*0.08;IF([.AJ62]=2;30*0.08;IF([.AJ62]=3;47*0.08;IF([.AJ62]=4;62*0.08;0))))" table:style-name="ce3">
            <text:p>1,44</text:p>
          </table:table-cell>
          <table:table-cell office:value-type="float" office:value="1" table:style-name="ce3">
            <text:p>1</text:p>
          </table:table-cell>
          <table:table-cell office:value-type="float" office:value="1.44" table:formula="of:=IF([.AL62]=1;18*0.08;IF([.AL62]=2;30*0.08;IF([.AL62]=3;47*0.08;IF([.AL62]=4;62*0.08;IF([.AL62]=5;76*0.08;0)))))" table:style-name="ce3">
            <text:p>1,44</text:p>
          </table:table-cell>
          <table:table-cell office:value-type="float" office:value="1" table:style-name="ce3">
            <text:p>1</text:p>
          </table:table-cell>
          <table:table-cell office:value-type="float" office:value="36" table:formula="of:=INT([.U62]+[.W62]+[.Y62]+[.AA62]+[.AC62]+[.AE62]+[.AG62]+[.AI62]+[.AK62])" table:style-name="ce3">
            <text:p>36</text:p>
          </table:table-cell>
          <table:table-cell table:number-columns-repeated="16340" table:style-name="ce3"/>
          <table:table-cell table:number-columns-repeated="5" table:style-name="ce34"/>
        </table:table-row>
        <table:table-row table:style-name="ro1" table:visibility="filter">
          <table:table-cell office:value-type="float" office:value="64" table:style-name="ce34">
            <text:p>64</text:p>
          </table:table-cell>
          <table:table-cell office:value-type="string" table:style-name="ce6">
            <text:p>SSC-F-10</text:p>
          </table:table-cell>
          <table:table-cell office:value-type="string" table:style-name="ce6">
            <text:p>Funcionario</text:p>
          </table:table-cell>
          <table:table-cell office:value-type="string" table:style-name="ce11">
            <text:p>AUXILIAR ADMINISTRATIVO/A</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C/C2</text:p>
          </table:table-cell>
          <table:table-cell office:value-type="string" table:style-name="ce6">
            <text:p>ADM. GRAL</text:p>
          </table:table-cell>
          <table:table-cell office:value-type="string" table:style-name="ce6">
            <text:p>AG-AU</text:p>
          </table:table-cell>
          <table:table-cell office:value-type="string" table:style-name="ce6">
            <text:p>Auxiliar</text:p>
          </table:table-cell>
          <table:table-cell office:value-type="string" table:style-name="ce12">
            <text:p>Concurso</text:p>
          </table:table-cell>
          <table:table-cell office:value-type="string" table:style-name="ce12">
            <text:p>Ayuntamiento de Garachico</text:p>
          </table:table-cell>
          <table:table-cell office:value-type="string" table:style-name="ce13">
            <text:p>ESO,graduado escolar, formación profesional 1º grado o ciclo formativo equivalente</text:p>
          </table:table-cell>
          <table:table-cell office:value-type="float" office:value="14" table:style-name="ce6">
            <text:p>14</text:p>
          </table:table-cell>
          <table:table-cell office:value-type="float" office:value="36" table:style-name="ce6">
            <text:p>36</text:p>
          </table:table-cell>
          <table:table-cell office:value-type="string" table:style-name="ce6">
            <text:p>Nueva Creación</text:p>
          </table:table-cell>
          <table:table-cell table:style-name="ce6"/>
          <table:table-cell office:value-type="string" table:style-name="ce6">
            <text:p>• Realizar las tareas de atención, información y orientación en relación a las solicitudes y asuntos vinculados con su unidad administrativa.</text:p>
            <text:p>• Efectuar tareas de colaboración en la gestión y tramitación de los expedientes administrativos que le encomiende su superior jerárquico.</text:p>
            <text:p>• Cumplimentar documentos, trámites e impresos sobre modelos existentes o normalizados, así como comprobar y cotejar datos.</text:p>
            <text:p>• Efectuar tareas de recepción, registro y distribución de documentos.</text:p>
            <text:p>• Clasificar, catalogar y archivar los documentos y expedientes de su unidad administrativa.</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office:value-type="float" office:value="4.8" table:formula="of:=IF([.V63]=1;18*0.16;IF([.V63]=2;30*0.16;IF([.V63]=3;47*0.16;IF([.V63]=4;62*0.16;IF([.V63]=5;76*0.16;IF([.V63]=6;89*0.16;IF([.V63]=7;103*0.16;0)))))))" table:style-name="ce7">
            <text:p>4,8</text:p>
          </table:table-cell>
          <table:table-cell office:value-type="float" office:value="2" table:style-name="ce6">
            <text:p>2</text:p>
          </table:table-cell>
          <table:table-cell office:value-type="float" office:value="4.2299999999999995" table:formula="of:=IF([.X63]=1;18*0.09;IF([.X63]=2;30*0.09;IF([.X63]=3;47*0.09;IF([.X63]=4;62*0.09;IF([.X63]=5;76*0.09;IF([.X63]=6;89*0.09;IF([.X63]=7;103*0.09;0)))))))" table:style-name="ce7">
            <text:p>4,23</text:p>
          </table:table-cell>
          <table:table-cell office:value-type="float" office:value="3" table:style-name="ce6">
            <text:p>3</text:p>
          </table:table-cell>
          <table:table-cell office:value-type="float" office:value="8.06" table:formula="of:=IF([.Z63]=1;18*0.13;IF([.Z63]=2;30*0.13;IF([.Z63]=3;47*0.13;IF([.Z63]=4;62*0.13;IF([.Z63]=5;76*0.13;IF([.Z63]=6;89*0.13;IF([.Z63]=7;103*0.13;0)))))))" table:style-name="ce7">
            <text:p>8,06</text:p>
          </table:table-cell>
          <table:table-cell office:value-type="float" office:value="4" table:style-name="ce6">
            <text:p>4</text:p>
          </table:table-cell>
          <table:table-cell office:value-type="float" office:value="6.580000000000001" table:formula="of:=IF([.AB63]=1;18*0.14;IF([.AB63]=2;30*0.14;IF([.AB63]=3;47*0.14;IF([.AB63]=4;62*0.14;IF([.AB63]=5;76*0.14;0)))))" table:style-name="ce3">
            <text:p>6,58</text:p>
          </table:table-cell>
          <table:table-cell office:value-type="float" office:value="3" table:style-name="ce6">
            <text:p>3</text:p>
          </table:table-cell>
          <table:table-cell office:value-type="float" office:value="4.8" table:formula="of:=IF([.AD63]=1;18*0.16;IF([.AD63]=2;30*0.16;IF([.AD63]=3;47*0.16;IF([.AD63]=4;62*0.16;IF([.AD63]=5;76*0.16;IF([.AD63]=6;89*0.16;0))))))" table:style-name="ce3">
            <text:p>4,8</text:p>
          </table:table-cell>
          <table:table-cell office:value-type="float" office:value="2" table:style-name="ce6">
            <text:p>2</text:p>
          </table:table-cell>
          <table:table-cell office:value-type="float" office:value="3.7600000000000002" table:formula="of:=IF([.AF63]=1;18*0.08;IF([.AF63]=2;30*0.08;IF([.AF63]=3;47*0.08;IF([.AF63]=4;62*0.08;IF([.AF63]=5;76*0.08;0)))))" table:style-name="ce3">
            <text:p>3,76</text:p>
          </table:table-cell>
          <table:table-cell office:value-type="float" office:value="3" table:style-name="ce6">
            <text:p>3</text:p>
          </table:table-cell>
          <table:table-cell office:value-type="float" office:value="1.44" table:formula="of:=IF([.AH63]=1;18*0.08;IF([.AH63]=2;30*0.08;IF([.AH63]=3;47*0.08;IF([.AH63]=4;62*0.08;0))))" table:style-name="ce3">
            <text:p>1,44</text:p>
          </table:table-cell>
          <table:table-cell office:value-type="float" office:value="1" table:style-name="ce8">
            <text:p>1</text:p>
          </table:table-cell>
          <table:table-cell office:value-type="float" office:value="1.44" table:formula="of:=IF([.AJ63]=1;18*0.08;IF([.AJ63]=2;30*0.08;IF([.AJ63]=3;47*0.08;IF([.AJ63]=4;62*0.08;0))))" table:style-name="ce3">
            <text:p>1,44</text:p>
          </table:table-cell>
          <table:table-cell office:value-type="float" office:value="1" table:style-name="ce3">
            <text:p>1</text:p>
          </table:table-cell>
          <table:table-cell office:value-type="float" office:value="1.44" table:formula="of:=IF([.AL63]=1;18*0.08;IF([.AL63]=2;30*0.08;IF([.AL63]=3;47*0.08;IF([.AL63]=4;62*0.08;IF([.AL63]=5;76*0.08;0)))))" table:style-name="ce3">
            <text:p>1,44</text:p>
          </table:table-cell>
          <table:table-cell office:value-type="float" office:value="1" table:style-name="ce3">
            <text:p>1</text:p>
          </table:table-cell>
          <table:table-cell office:value-type="float" office:value="36" table:formula="of:=INT([.U63]+[.W63]+[.Y63]+[.AA63]+[.AC63]+[.AE63]+[.AG63]+[.AI63]+[.AK63])" table:style-name="ce3">
            <text:p>36</text:p>
          </table:table-cell>
          <table:table-cell table:number-columns-repeated="16340" table:style-name="ce3"/>
          <table:table-cell table:number-columns-repeated="5" table:style-name="ce34"/>
        </table:table-row>
        <table:table-row table:style-name="ro1" table:visibility="filter">
          <table:table-cell office:value-type="float" office:value="65" table:style-name="ce34">
            <text:p>65</text:p>
          </table:table-cell>
          <table:table-cell office:value-type="string" table:style-name="ce6">
            <text:p>SSC-PLF-02</text:p>
          </table:table-cell>
          <table:table-cell office:value-type="string" table:style-name="ce6">
            <text:p>Personal Laboral Fijo</text:p>
          </table:table-cell>
          <table:table-cell office:value-type="string" table:style-name="ce11">
            <text:p>AUXILIAR DE AYUDA A DOMICILIO</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VII</text:p>
          </table:table-cell>
          <table:table-cell table:number-columns-repeated="2" table:style-name="ce6"/>
          <table:table-cell office:value-type="string" table:style-name="ce6">
            <text:p>Peón</text:p>
          </table:table-cell>
          <table:table-cell office:value-type="string" table:style-name="ce12">
            <text:p>Concurso</text:p>
          </table:table-cell>
          <table:table-cell office:value-type="string" table:style-name="ce12">
            <text:p>Ayuntamiento de Garachico</text:p>
          </table:table-cell>
          <table:table-cell office:value-type="string" table:style-name="ce13">
            <text:p>Ciclo formativo de grado medio o formación profesional equivalente / Titulación equivalente</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Servicios de atención personal</text:p>
            <text:p>• Vestido, calzado y alimentación.</text:p>
            <text:p>• Arreglo personal, ducha, aseo e higiene.</text:p>
            <text:p>• Movilización y traslado dentro del hogar.</text:p>
            <text:p>• Fomento de hábitos de higiene y orden.</text:p>
            <text:p>• Actividades de la vida diaria necesarias.</text:p>
            <text:p>• Ayuda en la administración de medicamentos.</text:p>
            <text:p>• Cuidados básicos, movilización y traslado dentro del hogar para personas incontinentes.</text:p>
            <text:p>• Recogida y gestión de recetas y documentos relacionados con la vida diaria.</text:p>
            <text:p>• Avisos necesarios al coordinador correspondiente de cualquier circunstancia o alteración sobre el estado.</text:p>
            <text:p>Servicios domésticos</text:p>
            <text:p>• Apoyo en las tareas de la limpieza de la vivienda.</text:p>
            <text:p>• Preparación de alimentación, adquisición de alimentos y otras compras.</text:p>
            <text:p>• Lavado, planchado, repaso y organización de ropa.</text:p>
            <text:p>• Tareas de mantenimiento básico habitual de aparatos domésticos.</text:p>
            <text:p>Servicios sociales</text:p>
            <text:p>• Compañía para evitar situaciones de soledad y aislamiento.</text:p>
            <text:p>• Apoyo y acompañamiento en la realización de trámites administrativos, sanitarios, etc.</text:p>
            <text:p>• Desarrollo de autoestima, valoración de sí mismo y los hábitos de cuidado personal.</text:p>
            <text:p>• Acompañamiento fuera del hogar.</text:p>
            <text:p>• Actividades de ocio en el domicilio.</text:p>
            <text:p>• Ayuda en el mantenimiento de las relaciones familiares y sociales.</text:p>
            <text:p>• Asistencia en la realización de vida saludable y activa.</text:p>
            <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66" table:style-name="ce34">
            <text:p>66</text:p>
          </table:table-cell>
          <table:table-cell office:value-type="string" table:style-name="ce6">
            <text:p>SSC-PLF-03</text:p>
          </table:table-cell>
          <table:table-cell office:value-type="string" table:style-name="ce6">
            <text:p>Personal Laboral Fijo</text:p>
          </table:table-cell>
          <table:table-cell office:value-type="string" table:style-name="ce11">
            <text:p>AUXILIAR DE AYUDA A DOMICILIO</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VII</text:p>
          </table:table-cell>
          <table:table-cell table:number-columns-repeated="2" table:style-name="ce6"/>
          <table:table-cell office:value-type="string" table:style-name="ce6">
            <text:p>Peón</text:p>
          </table:table-cell>
          <table:table-cell office:value-type="string" table:style-name="ce12">
            <text:p>Concurso</text:p>
          </table:table-cell>
          <table:table-cell office:value-type="string" table:style-name="ce12">
            <text:p>Ayuntamiento de Garachico</text:p>
          </table:table-cell>
          <table:table-cell office:value-type="string" table:style-name="ce13">
            <text:p>Ciclo formativo de grado medio o formación profesional equivalente / Titulación equivalente</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Servicios de atención personal</text:p>
            <text:p>• Vestido, calzado y alimentación.</text:p>
            <text:p>• Arreglo personal, ducha, aseo e higiene.</text:p>
            <text:p>• Movilización y traslado dentro del hogar.</text:p>
            <text:p>• Fomento de hábitos de higiene y orden.</text:p>
            <text:p>• Actividades de la vida diaria necesarias.</text:p>
            <text:p>• Ayuda en la administración de medicamentos.</text:p>
            <text:p>• Cuidados básicos, movilización y traslado dentro del hogar para personas incontinentes.</text:p>
            <text:p>• Recogida y gestión de recetas y documentos relacionados con la vida diaria.</text:p>
            <text:p>• Avisos necesarios al coordinador correspondiente de cualquier circunstancia o alteración sobre el estado.</text:p>
            <text:p>Servicios domésticos</text:p>
            <text:p>• Apoyo en las tareas de la limpieza de la vivienda.</text:p>
            <text:p>• Preparación de alimentación, adquisición de alimentos y otras compras.</text:p>
            <text:p>• Lavado, planchado, repaso y organización de ropa.</text:p>
            <text:p>• Tareas de mantenimiento básico habitual de aparatos domésticos.</text:p>
            <text:p>Servicios sociales</text:p>
            <text:p>• Compañía para evitar situaciones de soledad y aislamiento.</text:p>
            <text:p>• Apoyo y acompañamiento en la realización de trámites administrativos, sanitarios, etc.</text:p>
            <text:p>• Desarrollo de autoestima, valoración de sí mismo y los hábitos de cuidado personal.</text:p>
            <text:p>• Acompañamiento fuera del hogar.</text:p>
            <text:p>• Actividades de ocio en el domicilio.</text:p>
            <text:p>• Ayuda en el mantenimiento de las relaciones familiares y sociales.</text:p>
            <text:p>• Asistencia en la realización de vida saludable y activa.</text:p>
            <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67" table:style-name="ce34">
            <text:p>67</text:p>
          </table:table-cell>
          <table:table-cell office:value-type="string" table:style-name="ce6">
            <text:p>SSC-PLF-04</text:p>
          </table:table-cell>
          <table:table-cell office:value-type="string" table:style-name="ce6">
            <text:p>Personal Laboral Fijo</text:p>
          </table:table-cell>
          <table:table-cell office:value-type="string" table:style-name="ce11">
            <text:p>AUXILIAR DE AYUDA A DOMICILIO</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VII</text:p>
          </table:table-cell>
          <table:table-cell table:number-columns-repeated="2" table:style-name="ce6"/>
          <table:table-cell office:value-type="string" table:style-name="ce6">
            <text:p>Peón</text:p>
          </table:table-cell>
          <table:table-cell office:value-type="string" table:style-name="ce12">
            <text:p>Concurso</text:p>
          </table:table-cell>
          <table:table-cell office:value-type="string" table:style-name="ce12">
            <text:p>Ayuntamiento de Garachico</text:p>
          </table:table-cell>
          <table:table-cell office:value-type="string" table:style-name="ce13">
            <text:p>Ciclo formativo de grado medio o formación profesional equivalente / Titulación equivalente</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Servicios de atención personal</text:p>
            <text:p>• Vestido, calzado y alimentación.</text:p>
            <text:p>• Arreglo personal, ducha, aseo e higiene.</text:p>
            <text:p>• Movilización y traslado dentro del hogar.</text:p>
            <text:p>• Fomento de hábitos de higiene y orden.</text:p>
            <text:p>• Actividades de la vida diaria necesarias.</text:p>
            <text:p>• Ayuda en la administración de medicamentos.</text:p>
            <text:p>• Cuidados básicos, movilización y traslado dentro del hogar para personas incontinentes.</text:p>
            <text:p>• Recogida y gestión de recetas y documentos relacionados con la vida diaria.</text:p>
            <text:p>• Avisos necesarios al coordinador correspondiente de cualquier circunstancia o alteración sobre el estado.</text:p>
            <text:p>Servicios domésticos</text:p>
            <text:p>• Apoyo en las tareas de la limpieza de la vivienda.</text:p>
            <text:p>• Preparación de alimentación, adquisición de alimentos y otras compras.</text:p>
            <text:p>• Lavado, planchado, repaso y organización de ropa.</text:p>
            <text:p>• Tareas de mantenimiento básico habitual de aparatos domésticos.</text:p>
            <text:p>Servicios sociales</text:p>
            <text:p>• Compañía para evitar situaciones de soledad y aislamiento.</text:p>
            <text:p>• Apoyo y acompañamiento en la realización de trámites administrativos, sanitarios, etc.</text:p>
            <text:p>• Desarrollo de autoestima, valoración de sí mismo y los hábitos de cuidado personal.</text:p>
            <text:p>• Acompañamiento fuera del hogar.</text:p>
            <text:p>• Actividades de ocio en el domicilio.</text:p>
            <text:p>• Ayuda en el mantenimiento de las relaciones familiares y sociales.</text:p>
            <text:p>• Asistencia en la realización de vida saludable y activa.</text:p>
            <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68" table:style-name="ce34">
            <text:p>68</text:p>
          </table:table-cell>
          <table:table-cell office:value-type="string" table:style-name="ce6">
            <text:p>SSC-PLF-05</text:p>
          </table:table-cell>
          <table:table-cell office:value-type="string" table:style-name="ce6">
            <text:p>Personal Laboral Fijo</text:p>
          </table:table-cell>
          <table:table-cell office:value-type="string" table:style-name="ce11">
            <text:p>AUXILIAR DE AYUDA A DOMICILIO</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VII</text:p>
          </table:table-cell>
          <table:table-cell table:number-columns-repeated="2" table:style-name="ce6"/>
          <table:table-cell office:value-type="string" table:style-name="ce6">
            <text:p>Peón</text:p>
          </table:table-cell>
          <table:table-cell office:value-type="string" table:style-name="ce12">
            <text:p>Concurso</text:p>
          </table:table-cell>
          <table:table-cell office:value-type="string" table:style-name="ce12">
            <text:p>Ayuntamiento de Garachico</text:p>
          </table:table-cell>
          <table:table-cell office:value-type="string" table:style-name="ce13">
            <text:p>Ciclo formativo de grado medio o formación profesional equivalente / Titulación equivalente</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Servicios de atención personal</text:p>
            <text:p>• Vestido, calzado y alimentación.</text:p>
            <text:p>• Arreglo personal, ducha, aseo e higiene.</text:p>
            <text:p>• Movilización y traslado dentro del hogar.</text:p>
            <text:p>• Fomento de hábitos de higiene y orden.</text:p>
            <text:p>• Actividades de la vida diaria necesarias.</text:p>
            <text:p>• Ayuda en la administración de medicamentos.</text:p>
            <text:p>• Cuidados básicos, movilización y traslado dentro del hogar para personas incontinentes.</text:p>
            <text:p>• Recogida y gestión de recetas y documentos relacionados con la vida diaria.</text:p>
            <text:p>• Avisos necesarios al coordinador correspondiente de cualquier circunstancia o alteración sobre el estado.</text:p>
            <text:p>Servicios domésticos</text:p>
            <text:p>• Apoyo en las tareas de la limpieza de la vivienda.</text:p>
            <text:p>• Preparación de alimentación, adquisición de alimentos y otras compras.</text:p>
            <text:p>• Lavado, planchado, repaso y organización de ropa.</text:p>
            <text:p>• Tareas de mantenimiento básico habitual de aparatos domésticos.</text:p>
            <text:p>Servicios sociales</text:p>
            <text:p>• Compañía para evitar situaciones de soledad y aislamiento.</text:p>
            <text:p>• Apoyo y acompañamiento en la realización de trámites administrativos, sanitarios, etc.</text:p>
            <text:p>• Desarrollo de autoestima, valoración de sí mismo y los hábitos de cuidado personal.</text:p>
            <text:p>• Acompañamiento fuera del hogar.</text:p>
            <text:p>• Actividades de ocio en el domicilio.</text:p>
            <text:p>• Ayuda en el mantenimiento de las relaciones familiares y sociales.</text:p>
            <text:p>• Asistencia en la realización de vida saludable y activa.</text:p>
            <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69" table:style-name="ce34">
            <text:p>69</text:p>
          </table:table-cell>
          <table:table-cell office:value-type="string" table:style-name="ce6">
            <text:p>SSC-F-11</text:p>
          </table:table-cell>
          <table:table-cell office:value-type="string" table:style-name="ce6">
            <text:p>Funcionario</text:p>
          </table:table-cell>
          <table:table-cell office:value-type="string" table:style-name="ce11">
            <text:p>DIRECTOR/A CENTRO CUPACIONAL<text:s/></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A/A1</text:p>
          </table:table-cell>
          <table:table-cell office:value-type="string" table:style-name="ce6">
            <text:p>ADM. GRAL</text:p>
          </table:table-cell>
          <table:table-cell office:value-type="string" table:style-name="ce6">
            <text:p>AG-TA</text:p>
          </table:table-cell>
          <table:table-cell office:value-type="string" table:style-name="ce6">
            <text:p>Técnico/a superior</text:p>
          </table:table-cell>
          <table:table-cell office:value-type="string" table:style-name="ce12">
            <text:p>Concurso</text:p>
          </table:table-cell>
          <table:table-cell office:value-type="string" table:style-name="ce12">
            <text:p>Ayuntamiento de Garachico</text:p>
          </table:table-cell>
          <table:table-cell office:value-type="string" table:style-name="ce13">
            <text:p>Licenciatura en psicología o grado equivalente</text:p>
          </table:table-cell>
          <table:table-cell office:value-type="float" office:value="22" table:style-name="ce6">
            <text:p>22</text:p>
          </table:table-cell>
          <table:table-cell office:value-type="float" office:value="56" table:style-name="ce6">
            <text:p>56</text:p>
          </table:table-cell>
          <table:table-cell office:value-type="string" table:style-name="ce6">
            <text:p>Nueva Creación</text:p>
          </table:table-cell>
          <table:table-cell table:style-name="ce6"/>
          <table:table-cell office:value-type="string" table:style-name="ce6">
            <text:p>• Dirigir administrativamente el recurso (presupuesto, política de recursos humanos, <text:s/>admisión de usuarios, gastos…)</text:p>
            <text:p>• Custodiar los libros oficiales del centro, expedientes de usuarios y trabajadores del centro.</text:p>
            <text:p>• Elaborar aquellos informes preceptivos necesarios además de aquellos que les pida su superior jerárquico dentro del marco de sus competencias profesionales.</text:p>
            <text:p>• Planificar, coordinar y realizar el seguimiento de los programas del centro</text:p>
            <text:p>• Gestionar los recursos del centro el centro<text:s/></text:p>
            <text:p>• Dirigir, supervisar <text:s/>y coordinar las actuaciones del centro</text:p>
            <text:p>• Decidir según las normas y líneas de trabajo a seguir, los ajustes o cambios que se consideren oportunos.</text:p>
            <text:p>• Promover la adquisición de recursos externos que faciliten el funcionamiento del centro (proyectos, subvenciones, etc)</text:p>
            <text:p>• Evaluar el funcionamiento del centro</text:p>
            <text:p>• Mantener y promocionar la imagen del centro.</text:p>
            <text:p>• Informar a los familiares de los usuarios sobre aquellos asuntos que sean de su interés.</text:p>
            <text:p>• Cumplir con las normas y procedimientos en materia de prevención de riesgos laborales, protección de datos, transparencia, acceso a la ifnormación pública y de políticas de seguridad en al utilización de medios electrócnicos</text:p>
            <text:p>• Realizar todas las funciones establecidas legal y /o reglamenteriamente.</text:p>
          </table:table-cell>
          <table:table-cell office:value-type="float" office:value="14.24" table:formula="of:=IF([.V68]=1;18*0.16;IF([.V68]=2;30*0.16;IF([.V68]=3;47*0.16;IF([.V68]=4;62*0.16;IF([.V68]=5;76*0.16;IF([.V68]=6;89*0.16;IF([.V68]=7;103*0.16;0)))))))" table:style-name="ce7">
            <text:p>14,24</text:p>
          </table:table-cell>
          <table:table-cell office:value-type="float" office:value="6" table:style-name="ce6">
            <text:p>6</text:p>
          </table:table-cell>
          <table:table-cell office:value-type="float" office:value="6.84" table:formula="of:=IF([.X68]=1;18*0.09;IF([.X68]=2;30*0.09;IF([.X68]=3;47*0.09;IF([.X68]=4;62*0.09;IF([.X68]=5;76*0.09;IF([.X68]=6;89*0.09;IF([.X68]=7;103*0.09;0)))))))" table:style-name="ce7">
            <text:p>6,84</text:p>
          </table:table-cell>
          <table:table-cell office:value-type="float" office:value="5" table:style-name="ce6">
            <text:p>5</text:p>
          </table:table-cell>
          <table:table-cell office:value-type="float" office:value="9.8800000000000008" table:formula="of:=IF([.Z68]=1;18*0.13;IF([.Z68]=2;30*0.13;IF([.Z68]=3;47*0.13;IF([.Z68]=4;62*0.13;IF([.Z68]=5;76*0.13;IF([.Z68]=6;89*0.13;IF([.Z68]=7;103*0.13;0)))))))" table:style-name="ce7">
            <text:p>9,88</text:p>
          </table:table-cell>
          <table:table-cell office:value-type="float" office:value="5" table:style-name="ce6">
            <text:p>5</text:p>
          </table:table-cell>
          <table:table-cell office:value-type="float" office:value="6.580000000000001" table:formula="of:=IF([.AB68]=1;18*0.14;IF([.AB68]=2;30*0.14;IF([.AB68]=3;47*0.14;IF([.AB68]=4;62*0.14;IF([.AB68]=5;76*0.14;0)))))" table:style-name="ce3">
            <text:p>6,58</text:p>
          </table:table-cell>
          <table:table-cell office:value-type="float" office:value="3" table:style-name="ce6">
            <text:p>3</text:p>
          </table:table-cell>
          <table:table-cell office:value-type="float" office:value="9.92" table:formula="of:=IF([.AD68]=1;18*0.16;IF([.AD68]=2;30*0.16;IF([.AD68]=3;47*0.16;IF([.AD68]=4;62*0.16;IF([.AD68]=5;76*0.16;IF([.AD68]=6;89*0.16;0))))))" table:style-name="ce3">
            <text:p>9,92</text:p>
          </table:table-cell>
          <table:table-cell office:value-type="float" office:value="4" table:style-name="ce6">
            <text:p>4</text:p>
          </table:table-cell>
          <table:table-cell office:value-type="float" office:value="4.96" table:formula="of:=IF([.AF68]=1;18*0.08;IF([.AF68]=2;30*0.08;IF([.AF68]=3;47*0.08;IF([.AF68]=4;62*0.08;IF([.AF68]=5;76*0.08;0)))))" table:style-name="ce3">
            <text:p>4,96</text:p>
          </table:table-cell>
          <table:table-cell office:value-type="float" office:value="4" table:style-name="ce6">
            <text:p>4</text:p>
          </table:table-cell>
          <table:table-cell office:value-type="float" office:value="1.44" table:formula="of:=IF([.AH68]=1;18*0.08;IF([.AH68]=2;30*0.08;IF([.AH68]=3;47*0.08;IF([.AH68]=4;62*0.08;0))))" table:style-name="ce3">
            <text:p>1,44</text:p>
          </table:table-cell>
          <table:table-cell office:value-type="float" office:value="1" table:style-name="ce8">
            <text:p>1</text:p>
          </table:table-cell>
          <table:table-cell office:value-type="float" office:value="1.44" table:formula="of:=IF([.AJ68]=1;18*0.08;IF([.AJ68]=2;30*0.08;IF([.AJ68]=3;47*0.08;IF([.AJ68]=4;62*0.08;0))))" table:style-name="ce3">
            <text:p>1,44</text:p>
          </table:table-cell>
          <table:table-cell office:value-type="float" office:value="1" table:style-name="ce3">
            <text:p>1</text:p>
          </table:table-cell>
          <table:table-cell office:value-type="float" office:value="1.44" table:formula="of:=IF([.AL68]=1;18*0.08;IF([.AL68]=2;30*0.08;IF([.AL68]=3;47*0.08;IF([.AL68]=4;62*0.08;IF([.AL68]=5;76*0.08;0)))))" table:style-name="ce3">
            <text:p>1,44</text:p>
          </table:table-cell>
          <table:table-cell office:value-type="float" office:value="1" table:style-name="ce3">
            <text:p>1</text:p>
          </table:table-cell>
          <table:table-cell office:value-type="float" office:value="56" table:formula="of:=INT([.U68]+[.W68]+[.Y68]+[.AA68]+[.AC68]+[.AE68]+[.AG68]+[.AI68]+[.AK68])" table:style-name="ce3">
            <text:p>56</text:p>
          </table:table-cell>
          <table:table-cell table:number-columns-repeated="16340" table:style-name="ce3"/>
          <table:table-cell table:number-columns-repeated="5" table:style-name="ce34"/>
        </table:table-row>
        <table:table-row table:style-name="ro1" table:visibility="filter">
          <table:table-cell office:value-type="float" office:value="70" table:style-name="ce34">
            <text:p>70</text:p>
          </table:table-cell>
          <table:table-cell office:value-type="string" table:style-name="ce6">
            <text:p>SSC-F-12</text:p>
          </table:table-cell>
          <table:table-cell office:value-type="string" table:style-name="ce6">
            <text:p>Funcionario</text:p>
          </table:table-cell>
          <table:table-cell office:value-type="string" table:style-name="ce11">
            <text:p>DIRECTOR/A ESCUELA INFANTIL</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A/A2</text:p>
          </table:table-cell>
          <table:table-cell office:value-type="string" table:style-name="ce6">
            <text:p>ADM. ESP</text:p>
          </table:table-cell>
          <table:table-cell office:value-type="string" table:style-name="ce6">
            <text:p>AE-TC</text:p>
          </table:table-cell>
          <table:table-cell office:value-type="string" table:style-name="ce6">
            <text:p>Técnico/a Medio</text:p>
          </table:table-cell>
          <table:table-cell office:value-type="string" table:style-name="ce12">
            <text:p>Concurso</text:p>
          </table:table-cell>
          <table:table-cell office:value-type="string" table:style-name="ce12">
            <text:p>Ayuntamiento de Garachico</text:p>
          </table:table-cell>
          <table:table-cell office:value-type="string" table:style-name="ce13">
            <text:p>Diplomatura en magisterio o grado universitario equivalente</text:p>
          </table:table-cell>
          <table:table-cell office:value-type="float" office:value="18" table:style-name="ce6">
            <text:p>18</text:p>
          </table:table-cell>
          <table:table-cell office:value-type="float" office:value="51" table:style-name="ce6">
            <text:p>51</text:p>
          </table:table-cell>
          <table:table-cell office:value-type="string" table:style-name="ce6">
            <text:p>Nueva Creación</text:p>
          </table:table-cell>
          <table:table-cell table:style-name="ce6"/>
          <table:table-cell office:value-type="string" table:style-name="ce6">
            <text:p>• Dirigir administrativamente el recurso (presupuesto, política de recursos humanos, <text:s/>admisión de usuarios, gastos…)</text:p>
            <text:p>• Custodiar los libros oficiales del centro, expedientes de usuarios y trabajadores del centro.</text:p>
            <text:p>• Elaborar aquellos informes preceptivos necesarios además de aquellos que les pida su superior jerárquico dentro del marco de sus competencias profesionales.</text:p>
            <text:p>• Planificar, coordinar y realizar el seguimiento de los programas del centro</text:p>
            <text:p>• Gestionar los recursos del centro el centro<text:s/></text:p>
            <text:p>• Dirigir, supervisar <text:s/>y coordinar las actuaciones del centro</text:p>
            <text:p>• Decidir según las normas y líneas de trabajo a seguir, los ajustes o cambios que se consideren oportunos.</text:p>
            <text:p>• Promover la adquisición de recursos externos que faciliten el funcionamiento del centro (proyectos, subvenciones, etc)</text:p>
            <text:p>• Evaluar el funcionamiento del centro</text:p>
            <text:p>• Mantener y promocionar la imagen del centro.</text:p>
            <text:p>• Informar a los familiares de los usuarios sobre aquellos asuntos que sean de su interés.</text:p>
            <text:p>• Cumplir con las normas y procedimientos en materia de prevención de riesgos laborales, protección de datos, transparencia, acceso a la ifnormación pública y de políticas de seguridad en al utilización de medios electrócnicos</text:p>
            <text:p>• Realizar todas las funciones establecidas legal y /o reglamenteriamente.</text:p>
          </table:table-cell>
          <table:table-cell office:value-type="float" office:value="12.16" table:formula="of:=IF([.V69]=1;18*0.16;IF([.V69]=2;30*0.16;IF([.V69]=3;47*0.16;IF([.V69]=4;62*0.16;IF([.V69]=5;76*0.16;IF([.V69]=6;89*0.16;IF([.V69]=7;103*0.16;0)))))))" table:style-name="ce7">
            <text:p>12,16</text:p>
          </table:table-cell>
          <table:table-cell office:value-type="float" office:value="5" table:style-name="ce6">
            <text:p>5</text:p>
          </table:table-cell>
          <table:table-cell office:value-type="float" office:value="5.58" table:formula="of:=IF([.X69]=1;18*0.09;IF([.X69]=2;30*0.09;IF([.X69]=3;47*0.09;IF([.X69]=4;62*0.09;IF([.X69]=5;76*0.09;IF([.X69]=6;89*0.09;IF([.X69]=7;103*0.09;0)))))))" table:style-name="ce7">
            <text:p>5,58</text:p>
          </table:table-cell>
          <table:table-cell office:value-type="float" office:value="4" table:style-name="ce6">
            <text:p>4</text:p>
          </table:table-cell>
          <table:table-cell office:value-type="float" office:value="8.06" table:formula="of:=IF([.Z69]=1;18*0.13;IF([.Z69]=2;30*0.13;IF([.Z69]=3;47*0.13;IF([.Z69]=4;62*0.13;IF([.Z69]=5;76*0.13;IF([.Z69]=6;89*0.13;IF([.Z69]=7;103*0.13;0)))))))" table:style-name="ce7">
            <text:p>8,06</text:p>
          </table:table-cell>
          <table:table-cell office:value-type="float" office:value="4" table:style-name="ce6">
            <text:p>4</text:p>
          </table:table-cell>
          <table:table-cell office:value-type="float" office:value="6.580000000000001" table:formula="of:=IF([.AB69]=1;18*0.14;IF([.AB69]=2;30*0.14;IF([.AB69]=3;47*0.14;IF([.AB69]=4;62*0.14;IF([.AB69]=5;76*0.14;0)))))" table:style-name="ce3">
            <text:p>6,58</text:p>
          </table:table-cell>
          <table:table-cell office:value-type="float" office:value="3" table:style-name="ce6">
            <text:p>3</text:p>
          </table:table-cell>
          <table:table-cell office:value-type="float" office:value="9.92" table:formula="of:=IF([.AD69]=1;18*0.16;IF([.AD69]=2;30*0.16;IF([.AD69]=3;47*0.16;IF([.AD69]=4;62*0.16;IF([.AD69]=5;76*0.16;IF([.AD69]=6;89*0.16;0))))))" table:style-name="ce3">
            <text:p>9,92</text:p>
          </table:table-cell>
          <table:table-cell office:value-type="float" office:value="4" table:style-name="ce6">
            <text:p>4</text:p>
          </table:table-cell>
          <table:table-cell office:value-type="float" office:value="4.96" table:formula="of:=IF([.AF69]=1;18*0.08;IF([.AF69]=2;30*0.08;IF([.AF69]=3;47*0.08;IF([.AF69]=4;62*0.08;IF([.AF69]=5;76*0.08;0)))))" table:style-name="ce3">
            <text:p>4,96</text:p>
          </table:table-cell>
          <table:table-cell office:value-type="float" office:value="4" table:style-name="ce6">
            <text:p>4</text:p>
          </table:table-cell>
          <table:table-cell office:value-type="float" office:value="1.44" table:formula="of:=IF([.AH69]=1;18*0.08;IF([.AH69]=2;30*0.08;IF([.AH69]=3;47*0.08;IF([.AH69]=4;62*0.08;0))))" table:style-name="ce3">
            <text:p>1,44</text:p>
          </table:table-cell>
          <table:table-cell office:value-type="float" office:value="1" table:style-name="ce8">
            <text:p>1</text:p>
          </table:table-cell>
          <table:table-cell office:value-type="float" office:value="1.44" table:formula="of:=IF([.AJ69]=1;18*0.08;IF([.AJ69]=2;30*0.08;IF([.AJ69]=3;47*0.08;IF([.AJ69]=4;62*0.08;0))))" table:style-name="ce3">
            <text:p>1,44</text:p>
          </table:table-cell>
          <table:table-cell office:value-type="float" office:value="1" table:style-name="ce3">
            <text:p>1</text:p>
          </table:table-cell>
          <table:table-cell office:value-type="float" office:value="1.44" table:formula="of:=IF([.AL69]=1;18*0.08;IF([.AL69]=2;30*0.08;IF([.AL69]=3;47*0.08;IF([.AL69]=4;62*0.08;IF([.AL69]=5;76*0.08;0)))))" table:style-name="ce3">
            <text:p>1,44</text:p>
          </table:table-cell>
          <table:table-cell office:value-type="float" office:value="1" table:style-name="ce3">
            <text:p>1</text:p>
          </table:table-cell>
          <table:table-cell office:value-type="float" office:value="51" table:formula="of:=INT([.U69]+[.W69]+[.Y69]+[.AA69]+[.AC69]+[.AE69]+[.AG69]+[.AI69]+[.AK69])" table:style-name="ce3">
            <text:p>51</text:p>
          </table:table-cell>
          <table:table-cell table:number-columns-repeated="16340" table:style-name="ce3"/>
          <table:table-cell table:number-columns-repeated="5" table:style-name="ce34"/>
        </table:table-row>
        <table:table-row table:style-name="ro1" table:visibility="filter">
          <table:table-cell office:value-type="float" office:value="71" table:style-name="ce34">
            <text:p>71</text:p>
          </table:table-cell>
          <table:table-cell office:value-type="string" table:style-name="ce6">
            <text:p>SSC-F-13</text:p>
          </table:table-cell>
          <table:table-cell office:value-type="string" table:style-name="ce6">
            <text:p>Funcionario</text:p>
          </table:table-cell>
          <table:table-cell office:value-type="string" table:style-name="ce11">
            <text:p>ADMINISTRATIVO/A</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C/C1</text:p>
          </table:table-cell>
          <table:table-cell office:value-type="string" table:style-name="ce6">
            <text:p>ADM. GRAL</text:p>
          </table:table-cell>
          <table:table-cell office:value-type="string" table:style-name="ce6">
            <text:p>AG-AD</text:p>
          </table:table-cell>
          <table:table-cell office:value-type="string" table:style-name="ce6">
            <text:p>Administrativo</text:p>
          </table:table-cell>
          <table:table-cell office:value-type="string" table:style-name="ce12">
            <text:p>Concurso</text:p>
          </table:table-cell>
          <table:table-cell office:value-type="string" table:style-name="ce12">
            <text:p>Ayuntamiento de Garachico</text:p>
          </table:table-cell>
          <table:table-cell office:value-type="string" table:style-name="ce13">
            <text:p>Bachiller, formación profesional de 2º grado o ciclo formativo equivalente.</text:p>
          </table:table-cell>
          <table:table-cell office:value-type="float" office:value="14" table:style-name="ce6">
            <text:p>14</text:p>
          </table:table-cell>
          <table:table-cell office:value-type="float" office:value="40" table:style-name="ce6">
            <text:p>40</text:p>
          </table:table-cell>
          <table:table-cell office:value-type="string" table:style-name="ce6">
            <text:p>Nueva Creación</text:p>
          </table:table-cell>
          <table:table-cell table:style-name="ce6"/>
          <table:table-cell office:value-type="string" table:style-name="ce6">
            <text:p>• Instrucción de Expedientes Administrativos.</text:p>
            <text:p>• Realizar tareas administrativas que permitan la realización y/o cumplimentación de informes, documentos, trámites, estadísticas o impresos sobre modelos existentes o procedimientos nor-malizados.</text:p>
            <text:p>• Utilización de aplicaciones informáticas (tratamiento de textos, base de datos, hoja de cálculo, aplicaciones específicas) que sean necesarias para el desarrollo de las tareas de trámite y cola-boración de los procedimientos administrativos que le enco-miende su superior jerárquico.</text:p>
            <text:p>• Informar y atender al público y personal del resto de unidades, en asuntos o materias propias de su ámbito.</text:p>
            <text:p>• Supervisar y desarrollar las tareas de clasificación, registro y ar-chivo de los documentos de los expedientes de esta unidad.</text:p>
            <text:p>• Controlar la documentación y resolver las incidencias de trámite generadas en los expedientes.</text:p>
            <text:p>• Solicitar y recabar la información o documentación que sea ne-cesaria para la gestión de los expedientes de esta unidad.</text:p>
            <text:p>• Cualquier otra función que se le encomiende por sus superiores en el ámbito de su categoría.</text:p>
            <text:p/>
          </table:table-cell>
          <table:table-cell office:value-type="float" office:value="7.5200000000000005" table:formula="of:=IF([.V70]=1;18*0.16;IF([.V70]=2;30*0.16;IF([.V70]=3;47*0.16;IF([.V70]=4;62*0.16;IF([.V70]=5;76*0.16;IF([.V70]=6;89*0.16;IF([.V70]=7;103*0.16;0)))))))" table:style-name="ce7">
            <text:p>7,52</text:p>
          </table:table-cell>
          <table:table-cell office:value-type="float" office:value="3" table:style-name="ce6">
            <text:p>3</text:p>
          </table:table-cell>
          <table:table-cell office:value-type="float" office:value="5.58" table:formula="of:=IF([.X70]=1;18*0.09;IF([.X70]=2;30*0.09;IF([.X70]=3;47*0.09;IF([.X70]=4;62*0.09;IF([.X70]=5;76*0.09;IF([.X70]=6;89*0.09;IF([.X70]=7;103*0.09;0)))))))" table:style-name="ce7">
            <text:p>5,58</text:p>
          </table:table-cell>
          <table:table-cell office:value-type="float" office:value="4" table:style-name="ce6">
            <text:p>4</text:p>
          </table:table-cell>
          <table:table-cell office:value-type="float" office:value="8.06" table:formula="of:=IF([.Z70]=1;18*0.13;IF([.Z70]=2;30*0.13;IF([.Z70]=3;47*0.13;IF([.Z70]=4;62*0.13;IF([.Z70]=5;76*0.13;IF([.Z70]=6;89*0.13;IF([.Z70]=7;103*0.13;0)))))))" table:style-name="ce7">
            <text:p>8,06</text:p>
          </table:table-cell>
          <table:table-cell office:value-type="float" office:value="4" table:style-name="ce6">
            <text:p>4</text:p>
          </table:table-cell>
          <table:table-cell office:value-type="float" office:value="6.580000000000001" table:formula="of:=IF([.AB70]=1;18*0.14;IF([.AB70]=2;30*0.14;IF([.AB70]=3;47*0.14;IF([.AB70]=4;62*0.14;IF([.AB70]=5;76*0.14;0)))))" table:style-name="ce3">
            <text:p>6,58</text:p>
          </table:table-cell>
          <table:table-cell office:value-type="float" office:value="3" table:style-name="ce6">
            <text:p>3</text:p>
          </table:table-cell>
          <table:table-cell office:value-type="float" office:value="4.8" table:formula="of:=IF([.AD70]=1;18*0.16;IF([.AD70]=2;30*0.16;IF([.AD70]=3;47*0.16;IF([.AD70]=4;62*0.16;IF([.AD70]=5;76*0.16;IF([.AD70]=6;89*0.16;0))))))" table:style-name="ce3">
            <text:p>4,8</text:p>
          </table:table-cell>
          <table:table-cell office:value-type="float" office:value="2" table:style-name="ce6">
            <text:p>2</text:p>
          </table:table-cell>
          <table:table-cell office:value-type="float" office:value="3.7600000000000002" table:formula="of:=IF([.AF70]=1;18*0.08;IF([.AF70]=2;30*0.08;IF([.AF70]=3;47*0.08;IF([.AF70]=4;62*0.08;IF([.AF70]=5;76*0.08;0)))))" table:style-name="ce3">
            <text:p>3,76</text:p>
          </table:table-cell>
          <table:table-cell office:value-type="float" office:value="3" table:style-name="ce6">
            <text:p>3</text:p>
          </table:table-cell>
          <table:table-cell office:value-type="float" office:value="1.44" table:formula="of:=IF([.AH70]=1;18*0.08;IF([.AH70]=2;30*0.08;IF([.AH70]=3;47*0.08;IF([.AH70]=4;62*0.08;0))))" table:style-name="ce3">
            <text:p>1,44</text:p>
          </table:table-cell>
          <table:table-cell office:value-type="float" office:value="1" table:style-name="ce8">
            <text:p>1</text:p>
          </table:table-cell>
          <table:table-cell office:value-type="float" office:value="1.44" table:formula="of:=IF([.AJ70]=1;18*0.08;IF([.AJ70]=2;30*0.08;IF([.AJ70]=3;47*0.08;IF([.AJ70]=4;62*0.08;0))))" table:style-name="ce3">
            <text:p>1,44</text:p>
          </table:table-cell>
          <table:table-cell office:value-type="float" office:value="1" table:style-name="ce3">
            <text:p>1</text:p>
          </table:table-cell>
          <table:table-cell office:value-type="float" office:value="1.44" table:formula="of:=IF([.AL70]=1;18*0.08;IF([.AL70]=2;30*0.08;IF([.AL70]=3;47*0.08;IF([.AL70]=4;62*0.08;IF([.AL70]=5;76*0.08;0)))))" table:style-name="ce3">
            <text:p>1,44</text:p>
          </table:table-cell>
          <table:table-cell office:value-type="float" office:value="1" table:style-name="ce3">
            <text:p>1</text:p>
          </table:table-cell>
          <table:table-cell office:value-type="float" office:value="40" table:formula="of:=INT([.U70]+[.W70]+[.Y70]+[.AA70]+[.AC70]+[.AE70]+[.AG70]+[.AI70]+[.AK70])" table:style-name="ce3">
            <text:p>40</text:p>
          </table:table-cell>
          <table:table-cell table:number-columns-repeated="16340" table:style-name="ce3"/>
          <table:table-cell table:number-columns-repeated="5" table:style-name="ce34"/>
        </table:table-row>
        <table:table-row table:style-name="ro1" table:visibility="filter">
          <table:table-cell office:value-type="float" office:value="72" table:style-name="ce34">
            <text:p>72</text:p>
          </table:table-cell>
          <table:table-cell office:value-type="string" table:style-name="ce6">
            <text:p>SSC-F-14</text:p>
          </table:table-cell>
          <table:table-cell office:value-type="string" table:style-name="ce6">
            <text:p>Funcionario</text:p>
          </table:table-cell>
          <table:table-cell office:value-type="string" table:style-name="ce11">
            <text:p>AUXILIAR ADMINISTRATIVO</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C/C2</text:p>
          </table:table-cell>
          <table:table-cell office:value-type="string" table:style-name="ce6">
            <text:p>ADM. GRAL</text:p>
          </table:table-cell>
          <table:table-cell office:value-type="string" table:style-name="ce6">
            <text:p>AG-AU</text:p>
          </table:table-cell>
          <table:table-cell office:value-type="string" table:style-name="ce6">
            <text:p>Auxiliar</text:p>
          </table:table-cell>
          <table:table-cell office:value-type="string" table:style-name="ce12">
            <text:p>Concurso</text:p>
          </table:table-cell>
          <table:table-cell office:value-type="string" table:style-name="ce12">
            <text:p>Ayuntamiento de Garachico</text:p>
          </table:table-cell>
          <table:table-cell office:value-type="string" table:style-name="ce13">
            <text:p>ESO,graduado escolar, formación profesional 1º grado o ciclo formativo equivalente</text:p>
          </table:table-cell>
          <table:table-cell office:value-type="float" office:value="14" table:style-name="ce6">
            <text:p>14</text:p>
          </table:table-cell>
          <table:table-cell office:value-type="float" office:value="36" table:style-name="ce6">
            <text:p>36</text:p>
          </table:table-cell>
          <table:table-cell office:value-type="string" table:style-name="ce6">
            <text:p>Nueva Creación</text:p>
          </table:table-cell>
          <table:table-cell table:style-name="ce6"/>
          <table:table-cell office:value-type="string" table:style-name="ce6">
            <text:p>• Realizar las tareas de atención, información y orientación en relación a las solicitudes y asuntos vinculados con su unidad administrativa.</text:p>
            <text:p>• Efectuar tareas de colaboración en la gestión y tramitación de los expedientes administrativos que le encomiende su superior jerárquico.</text:p>
            <text:p>• Cumplimentar documentos, trámites e impresos sobre modelos existentes o normalizados, así como comprobar y cotejar datos.</text:p>
            <text:p>• Efectuar tareas de recepción, registro y distribución de documentos.</text:p>
            <text:p>• Clasificar, catalogar y archivar los documentos y expedientes de su unidad administrativa.</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office:value-type="float" office:value="4.8" table:formula="of:=IF([.V71]=1;18*0.16;IF([.V71]=2;30*0.16;IF([.V71]=3;47*0.16;IF([.V71]=4;62*0.16;IF([.V71]=5;76*0.16;IF([.V71]=6;89*0.16;IF([.V71]=7;103*0.16;0)))))))" table:style-name="ce7">
            <text:p>4,8</text:p>
          </table:table-cell>
          <table:table-cell office:value-type="float" office:value="2" table:style-name="ce6">
            <text:p>2</text:p>
          </table:table-cell>
          <table:table-cell office:value-type="float" office:value="4.2299999999999995" table:formula="of:=IF([.X71]=1;18*0.09;IF([.X71]=2;30*0.09;IF([.X71]=3;47*0.09;IF([.X71]=4;62*0.09;IF([.X71]=5;76*0.09;IF([.X71]=6;89*0.09;IF([.X71]=7;103*0.09;0)))))))" table:style-name="ce7">
            <text:p>4,23</text:p>
          </table:table-cell>
          <table:table-cell office:value-type="float" office:value="3" table:style-name="ce6">
            <text:p>3</text:p>
          </table:table-cell>
          <table:table-cell office:value-type="float" office:value="8.06" table:formula="of:=IF([.Z71]=1;18*0.13;IF([.Z71]=2;30*0.13;IF([.Z71]=3;47*0.13;IF([.Z71]=4;62*0.13;IF([.Z71]=5;76*0.13;IF([.Z71]=6;89*0.13;IF([.Z71]=7;103*0.13;0)))))))" table:style-name="ce7">
            <text:p>8,06</text:p>
          </table:table-cell>
          <table:table-cell office:value-type="float" office:value="4" table:style-name="ce6">
            <text:p>4</text:p>
          </table:table-cell>
          <table:table-cell office:value-type="float" office:value="6.580000000000001" table:formula="of:=IF([.AB71]=1;18*0.14;IF([.AB71]=2;30*0.14;IF([.AB71]=3;47*0.14;IF([.AB71]=4;62*0.14;IF([.AB71]=5;76*0.14;0)))))" table:style-name="ce3">
            <text:p>6,58</text:p>
          </table:table-cell>
          <table:table-cell office:value-type="float" office:value="3" table:style-name="ce6">
            <text:p>3</text:p>
          </table:table-cell>
          <table:table-cell office:value-type="float" office:value="4.8" table:formula="of:=IF([.AD71]=1;18*0.16;IF([.AD71]=2;30*0.16;IF([.AD71]=3;47*0.16;IF([.AD71]=4;62*0.16;IF([.AD71]=5;76*0.16;IF([.AD71]=6;89*0.16;0))))))" table:style-name="ce3">
            <text:p>4,8</text:p>
          </table:table-cell>
          <table:table-cell office:value-type="float" office:value="2" table:style-name="ce6">
            <text:p>2</text:p>
          </table:table-cell>
          <table:table-cell office:value-type="float" office:value="3.7600000000000002" table:formula="of:=IF([.AF71]=1;18*0.08;IF([.AF71]=2;30*0.08;IF([.AF71]=3;47*0.08;IF([.AF71]=4;62*0.08;IF([.AF71]=5;76*0.08;0)))))" table:style-name="ce3">
            <text:p>3,76</text:p>
          </table:table-cell>
          <table:table-cell office:value-type="float" office:value="3" table:style-name="ce6">
            <text:p>3</text:p>
          </table:table-cell>
          <table:table-cell office:value-type="float" office:value="1.44" table:formula="of:=IF([.AH71]=1;18*0.08;IF([.AH71]=2;30*0.08;IF([.AH71]=3;47*0.08;IF([.AH71]=4;62*0.08;0))))" table:style-name="ce3">
            <text:p>1,44</text:p>
          </table:table-cell>
          <table:table-cell office:value-type="float" office:value="1" table:style-name="ce8">
            <text:p>1</text:p>
          </table:table-cell>
          <table:table-cell office:value-type="float" office:value="1.44" table:formula="of:=IF([.AJ71]=1;18*0.08;IF([.AJ71]=2;30*0.08;IF([.AJ71]=3;47*0.08;IF([.AJ71]=4;62*0.08;0))))" table:style-name="ce3">
            <text:p>1,44</text:p>
          </table:table-cell>
          <table:table-cell office:value-type="float" office:value="1" table:style-name="ce3">
            <text:p>1</text:p>
          </table:table-cell>
          <table:table-cell office:value-type="float" office:value="1.44" table:formula="of:=IF([.AL71]=1;18*0.08;IF([.AL71]=2;30*0.08;IF([.AL71]=3;47*0.08;IF([.AL71]=4;62*0.08;IF([.AL71]=5;76*0.08;0)))))" table:style-name="ce3">
            <text:p>1,44</text:p>
          </table:table-cell>
          <table:table-cell office:value-type="float" office:value="1" table:style-name="ce3">
            <text:p>1</text:p>
          </table:table-cell>
          <table:table-cell office:value-type="float" office:value="36" table:formula="of:=INT([.U71]+[.W71]+[.Y71]+[.AA71]+[.AC71]+[.AE71]+[.AG71]+[.AI71]+[.AK71])" table:style-name="ce3">
            <text:p>36</text:p>
          </table:table-cell>
          <table:table-cell table:number-columns-repeated="16340" table:style-name="ce3"/>
          <table:table-cell table:number-columns-repeated="5" table:style-name="ce34"/>
        </table:table-row>
        <table:table-row table:style-name="ro1" table:visibility="filter">
          <table:table-cell office:value-type="float" office:value="73" table:style-name="ce34">
            <text:p>73</text:p>
          </table:table-cell>
          <table:table-cell office:value-type="string" table:style-name="ce6">
            <text:p>SSC-PL-02</text:p>
          </table:table-cell>
          <table:table-cell office:value-type="string" table:style-name="ce6">
            <text:p>Personal Laboral</text:p>
          </table:table-cell>
          <table:table-cell office:value-type="string" table:style-name="ce11">
            <text:p>PSICÓLOGO/A</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I</text:p>
          </table:table-cell>
          <table:table-cell table:number-columns-repeated="2" table:style-name="ce6"/>
          <table:table-cell office:value-type="string" table:style-name="ce6">
            <text:p>Técnico/a superior</text:p>
          </table:table-cell>
          <table:table-cell office:value-type="string" table:style-name="ce12">
            <text:p>Concurso</text:p>
          </table:table-cell>
          <table:table-cell office:value-type="string" table:style-name="ce12">
            <text:p>Ayuntamiento de Garachico</text:p>
          </table:table-cell>
          <table:table-cell office:value-type="string" table:style-name="ce13">
            <text:p>Licenciatura en psicología o grado equivalente</text:p>
          </table:table-cell>
          <table:table-cell office:value-type="string" table:style-name="ce6">
            <text:p>SCC</text:p>
          </table:table-cell>
          <table:table-cell office:value-type="string" table:style-name="ce6">
            <text:p>SCC</text:p>
          </table:table-cell>
          <table:table-cell office:value-type="string" table:style-name="ce6">
            <text:p>Ocupado<text:s/></text:p>
          </table:table-cell>
          <table:table-cell office:value-type="string" table:style-name="ce6">
            <text:p>A extinguir</text:p>
          </table:table-cell>
          <table:table-cell office:value-type="string" table:style-name="ce6">
            <text:p>• Atención directa: <text:s/>ya sea individual o en grupo, se intervendrá con la población objetivo en la evaluación, orientación y resolución de sus necesidades. La atención directa con las personas, familias y grupos, en situación de vulnerabilidad y dificultad social, se realizará con el fin de informar y orientar, prevenir y paliar.</text:p>
            <text:p>• Seguimiento de los casos.</text:p>
            <text:p><text:s/>• Valoración psicológica con instrumentos estandarizados.</text:p>
            <text:p>• Realización de informes psicológicos o psicosociales.</text:p>
            <text:p>• Recogida de datos, elaboración de informes, gestión y tramitación de documentos, realización de memorias, etc.</text:p>
            <text:p>• Seguimiento de casos</text:p>
            <text:p>• Mediación en resolución de conflictos</text:p>
            <text:p>• Dinamización comunitaria</text:p>
            <text:p>• Planificación, evaluación y gestión de programas sociales.</text:p>
            <text:p>• Apoyo técnico, orientación y coordinación con la diversidad de profesionales de los Centros de Servicios Sociales de zona en la intervención social, individual, familiar y comunitaria.</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74" table:style-name="ce34">
            <text:p>74</text:p>
          </table:table-cell>
          <table:table-cell office:value-type="string" table:style-name="ce6">
            <text:p>SSC-PL-03</text:p>
          </table:table-cell>
          <table:table-cell office:value-type="string" table:style-name="ce6">
            <text:p>Personal Laboral</text:p>
          </table:table-cell>
          <table:table-cell office:value-type="string" table:style-name="ce11">
            <text:p>ASESOR/A JURÍDICA</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I</text:p>
          </table:table-cell>
          <table:table-cell table:number-columns-repeated="2" table:style-name="ce6"/>
          <table:table-cell office:value-type="string" table:style-name="ce6">
            <text:p>Técnico/a superior</text:p>
          </table:table-cell>
          <table:table-cell office:value-type="string" table:style-name="ce12">
            <text:p>Concurso</text:p>
          </table:table-cell>
          <table:table-cell office:value-type="string" table:style-name="ce12">
            <text:p>Ayuntamiento de Garachico</text:p>
          </table:table-cell>
          <table:table-cell office:value-type="string" table:style-name="ce13">
            <text:p>Licenciatura en derecho o grado equivalente</text:p>
          </table:table-cell>
          <table:table-cell office:value-type="string" table:style-name="ce6">
            <text:p>SCC</text:p>
          </table:table-cell>
          <table:table-cell office:value-type="string" table:style-name="ce6">
            <text:p>SCC</text:p>
          </table:table-cell>
          <table:table-cell office:value-type="string" table:style-name="ce6">
            <text:p>Ocupado<text:s/></text:p>
          </table:table-cell>
          <table:table-cell office:value-type="string" table:style-name="ce6">
            <text:p>A extinguir</text:p>
          </table:table-cell>
          <table:table-cell office:value-type="string" table:style-name="ce6">
            <text:p>•Prestar la asistencia técnico-jurídico necesaria que requiere el funcionamiento del servicio.</text:p>
            <text:p>• Desarrollar y adoptar metodologías que permitan la interpretación sistemática de las normas para facilitar su conocimiento y aplicación</text:p>
            <text:p>• Garantizar el principio de legalidad de las actuaciones de la Administración Municipal en materia de servicios sociales.<text:s/></text:p>
            <text:p>•Resolver consultas y prestar asesoramiento jurídico a los usuarios del servicio</text:p>
            <text:p>• Emitir informes en los asuntos jurídicos relacionados con el servicio</text:p>
            <text:p>• Asesorar y desarrollar las tareas de carácter jurídico que le sean requeridas por su superior jerárquico, relacionadas con su ámbito de gestión y responsabilidad profesional.</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75" table:style-name="ce34">
            <text:p>75</text:p>
          </table:table-cell>
          <table:table-cell office:value-type="string" table:style-name="ce6">
            <text:p>SSC-F-15</text:p>
          </table:table-cell>
          <table:table-cell office:value-type="string" table:style-name="ce6">
            <text:p>Funcionario</text:p>
          </table:table-cell>
          <table:table-cell office:value-type="string" table:style-name="ce11">
            <text:p>ASESOR/A JURÍDICA</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A/A1</text:p>
          </table:table-cell>
          <table:table-cell office:value-type="string" table:style-name="ce6">
            <text:p>ADM. GRAL</text:p>
          </table:table-cell>
          <table:table-cell office:value-type="string" table:style-name="ce6">
            <text:p>AG-TA</text:p>
          </table:table-cell>
          <table:table-cell office:value-type="string" table:style-name="ce6">
            <text:p>Técnico/a superior</text:p>
          </table:table-cell>
          <table:table-cell office:value-type="string" table:style-name="ce12">
            <text:p>Concurso</text:p>
          </table:table-cell>
          <table:table-cell office:value-type="string" table:style-name="ce12">
            <text:p>Ayuntamiento de Garachico</text:p>
          </table:table-cell>
          <table:table-cell office:value-type="string" table:style-name="ce13">
            <text:p>Licenciatura en derecho o grado equivalente</text:p>
          </table:table-cell>
          <table:table-cell office:value-type="float" office:value="18" table:style-name="ce6">
            <text:p>18</text:p>
          </table:table-cell>
          <table:table-cell office:value-type="float" office:value="56" table:style-name="ce6">
            <text:p>56</text:p>
          </table:table-cell>
          <table:table-cell office:value-type="string" table:style-name="ce6">
            <text:p>Nueva Creación</text:p>
          </table:table-cell>
          <table:table-cell table:style-name="ce6"/>
          <table:table-cell office:value-type="string" table:style-name="ce6">
            <text:p>•Prestar la asistencia técnico-jurídico necesaria que requiere el funcionamiento del servicio.</text:p>
            <text:p>• Desarrollar y adoptar metodologías que permitan la interpretación sistemática de las normas para facilitar su conocimiento y aplicación</text:p>
            <text:p>• Garantizar el principio de legalidad de las actuaciones de la Administración Municipal en materia de servicios sociales.<text:s/></text:p>
            <text:p>•Resolver consultas y prestar asesoramiento jurídico a los usuarios del servicio</text:p>
            <text:p>• Emitir informes en los asuntos jurídicos relacionados con el servicio</text:p>
            <text:p>• Asesorar y desarrollar las tareas de carácter jurídico que le sean requeridas por su superior jerárquico, relacionadas con su ámbito de gestión y responsabilidad profesional.</text:p>
            <text:p/>
          </table:table-cell>
          <table:table-cell office:value-type="float" office:value="14.24" table:formula="of:=IF([.V74]=1;18*0.16;IF([.V74]=2;30*0.16;IF([.V74]=3;47*0.16;IF([.V74]=4;62*0.16;IF([.V74]=5;76*0.16;IF([.V74]=6;89*0.16;IF([.V74]=7;103*0.16;0)))))))" table:style-name="ce7">
            <text:p>14,24</text:p>
          </table:table-cell>
          <table:table-cell office:value-type="float" office:value="6" table:style-name="ce6">
            <text:p>6</text:p>
          </table:table-cell>
          <table:table-cell office:value-type="float" office:value="6.84" table:formula="of:=IF([.X74]=1;18*0.09;IF([.X74]=2;30*0.09;IF([.X74]=3;47*0.09;IF([.X74]=4;62*0.09;IF([.X74]=5;76*0.09;IF([.X74]=6;89*0.09;IF([.X74]=7;103*0.09;0)))))))" table:style-name="ce7">
            <text:p>6,84</text:p>
          </table:table-cell>
          <table:table-cell office:value-type="float" office:value="5" table:style-name="ce6">
            <text:p>5</text:p>
          </table:table-cell>
          <table:table-cell office:value-type="float" office:value="9.8800000000000008" table:formula="of:=IF([.Z74]=1;18*0.13;IF([.Z74]=2;30*0.13;IF([.Z74]=3;47*0.13;IF([.Z74]=4;62*0.13;IF([.Z74]=5;76*0.13;IF([.Z74]=6;89*0.13;IF([.Z74]=7;103*0.13;0)))))))" table:style-name="ce7">
            <text:p>9,88</text:p>
          </table:table-cell>
          <table:table-cell office:value-type="float" office:value="5" table:style-name="ce6">
            <text:p>5</text:p>
          </table:table-cell>
          <table:table-cell office:value-type="float" office:value="6.580000000000001" table:formula="of:=IF([.AB74]=1;18*0.14;IF([.AB74]=2;30*0.14;IF([.AB74]=3;47*0.14;IF([.AB74]=4;62*0.14;IF([.AB74]=5;76*0.14;0)))))" table:style-name="ce3">
            <text:p>6,58</text:p>
          </table:table-cell>
          <table:table-cell office:value-type="float" office:value="3" table:style-name="ce6">
            <text:p>3</text:p>
          </table:table-cell>
          <table:table-cell office:value-type="float" office:value="9.92" table:formula="of:=IF([.AD74]=1;18*0.16;IF([.AD74]=2;30*0.16;IF([.AD74]=3;47*0.16;IF([.AD74]=4;62*0.16;IF([.AD74]=5;76*0.16;IF([.AD74]=6;89*0.16;0))))))" table:style-name="ce3">
            <text:p>9,92</text:p>
          </table:table-cell>
          <table:table-cell office:value-type="float" office:value="4" table:style-name="ce6">
            <text:p>4</text:p>
          </table:table-cell>
          <table:table-cell office:value-type="float" office:value="4.96" table:formula="of:=IF([.AF74]=1;18*0.08;IF([.AF74]=2;30*0.08;IF([.AF74]=3;47*0.08;IF([.AF74]=4;62*0.08;IF([.AF74]=5;76*0.08;0)))))" table:style-name="ce3">
            <text:p>4,96</text:p>
          </table:table-cell>
          <table:table-cell office:value-type="float" office:value="4" table:style-name="ce6">
            <text:p>4</text:p>
          </table:table-cell>
          <table:table-cell office:value-type="float" office:value="1.44" table:formula="of:=IF([.AH74]=1;18*0.08;IF([.AH74]=2;30*0.08;IF([.AH74]=3;47*0.08;IF([.AH74]=4;62*0.08;0))))" table:style-name="ce3">
            <text:p>1,44</text:p>
          </table:table-cell>
          <table:table-cell office:value-type="float" office:value="1" table:style-name="ce8">
            <text:p>1</text:p>
          </table:table-cell>
          <table:table-cell office:value-type="float" office:value="1.44" table:formula="of:=IF([.AJ74]=1;18*0.08;IF([.AJ74]=2;30*0.08;IF([.AJ74]=3;47*0.08;IF([.AJ74]=4;62*0.08;0))))" table:style-name="ce3">
            <text:p>1,44</text:p>
          </table:table-cell>
          <table:table-cell office:value-type="float" office:value="1" table:style-name="ce3">
            <text:p>1</text:p>
          </table:table-cell>
          <table:table-cell office:value-type="float" office:value="1.44" table:formula="of:=IF([.AL74]=1;18*0.08;IF([.AL74]=2;30*0.08;IF([.AL74]=3;47*0.08;IF([.AL74]=4;62*0.08;IF([.AL74]=5;76*0.08;0)))))" table:style-name="ce3">
            <text:p>1,44</text:p>
          </table:table-cell>
          <table:table-cell office:value-type="float" office:value="1" table:style-name="ce3">
            <text:p>1</text:p>
          </table:table-cell>
          <table:table-cell office:value-type="float" office:value="56" table:formula="of:=INT([.U74]+[.W74]+[.Y74]+[.AA74]+[.AC74]+[.AE74]+[.AG74]+[.AI74]+[.AK74])" table:style-name="ce3">
            <text:p>56</text:p>
          </table:table-cell>
          <table:table-cell table:number-columns-repeated="16340" table:style-name="ce3"/>
          <table:table-cell table:number-columns-repeated="5" table:style-name="ce34"/>
        </table:table-row>
        <table:table-row table:style-name="ro1" table:visibility="filter">
          <table:table-cell office:value-type="float" office:value="76" table:style-name="ce34">
            <text:p>76</text:p>
          </table:table-cell>
          <table:table-cell office:value-type="string" table:style-name="ce6">
            <text:p>SSC-PL-04</text:p>
          </table:table-cell>
          <table:table-cell office:value-type="string" table:style-name="ce6">
            <text:p>Personal Laboral</text:p>
          </table:table-cell>
          <table:table-cell office:value-type="string" table:style-name="ce11">
            <text:p>TRABAJOR/A SOCIAL</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II</text:p>
          </table:table-cell>
          <table:table-cell table:number-columns-repeated="2" table:style-name="ce6"/>
          <table:table-cell office:value-type="string" table:style-name="ce6">
            <text:p>Técnico/a Medio</text:p>
          </table:table-cell>
          <table:table-cell office:value-type="string" table:style-name="ce12">
            <text:p>Concurso</text:p>
          </table:table-cell>
          <table:table-cell office:value-type="string" table:style-name="ce12">
            <text:p>Ayuntamiento de Garachico</text:p>
          </table:table-cell>
          <table:table-cell office:value-type="string" table:style-name="ce13">
            <text:p>Diplomatura en trabajo social o grado equivalente</text:p>
          </table:table-cell>
          <table:table-cell office:value-type="string" table:style-name="ce6">
            <text:p>SCC</text:p>
          </table:table-cell>
          <table:table-cell office:value-type="string" table:style-name="ce6">
            <text:p>SCC</text:p>
          </table:table-cell>
          <table:table-cell office:value-type="string" table:style-name="ce6">
            <text:p>Ocupado<text:s/></text:p>
          </table:table-cell>
          <table:table-cell office:value-type="string" table:style-name="ce6">
            <text:p>A extinguir</text:p>
          </table:table-cell>
          <table:table-cell office:value-type="string" table:style-name="ce6">
            <text:p>•Proporcionar información y asesoramiento a los usuarios sobre los recursos, programas y servicios existentes, así como de los requisitos para acceder a ellos.</text:p>
            <text:p><text:s/>•Recabar, estudiar y verificar las informaciones necesarias para la valoración de las demandas de los usuarios mediante la realización de entrevistas, visitas a domicilio y/o estudio de la documentación requerida con objeto de determinar el tipo de intervención a realizar o derivar hacia otros profesionales o instituciones.</text:p>
            <text:p>• Elaborar y programar intervenciones de carácter social específicas a cada demanda: fijación de objetivos, determinación del plan de actuación, aplicación de recursos, etc.</text:p>
            <text:p><text:s/>•Llevar a cabo programas de intervención, proporcionando apoyo y tratamiento social al usuario, así como realizar el seguimiento y evaluación de la eficacia y adecuación de los recursos aplicados en cada caso y/o de las intervenciones iniciadas.</text:p>
            <text:p>•Gestionar la implantación, desarrollo y evaluación de los proyectos/actividades desarrollados dentro de los programas del centro asignados al puesto.</text:p>
            <text:p><text:s/>•Planificar y desarrollar actividades de sensibilización y prevención de la población.</text:p>
            <text:p><text:s/>•Elaboración, planificación, desarrollo y evaluación de los proyectos de actividades del Centro.</text:p>
            <text:p><text:s/>•Realizar la tramitación de los recursos.</text:p>
            <text:p><text:s/>•Elaborar los informes técnicos que le sean propios en el ámbito de las competencias del puesto.</text:p>
            <text:p><text:s/>•Elaboración de las Memorias del Servicio.</text:p>
            <text:p><text:s/>•Mantener reuniones periódicas de coordinación interna con los profesionales del Servicio, para intercambiar información, unificar criterios de actuación, discutir casos, etc.</text:p>
            <text:p><text:s/>•Mantener reuniones de coordinación <text:s/>con profesionales de otros organismos e instituciones, tanto públicos como privados, para <text:s/>coordinar planes de actuación, derivar a usuarios, búsqueda de recursos, etc.</text:p>
            <text:p><text:s/>•Despachar y colaborar con el superior jerárquico aquellos asuntos que requieran superior decisión o supervisión, y dar cuenta de su trabajo a éste.</text:p>
            <text:p>•Desarrollar otras tareas afines a la categoría del puesto de trabajo para las cuales haya sido previamente formado.</text:p>
            <text:p>•Tramitación <text:s/>y gestión de recursos</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77" table:style-name="ce34">
            <text:p>77</text:p>
          </table:table-cell>
          <table:table-cell office:value-type="string" table:style-name="ce6">
            <text:p>SSC-PL-05</text:p>
          </table:table-cell>
          <table:table-cell office:value-type="string" table:style-name="ce6">
            <text:p>Personal Laboral</text:p>
          </table:table-cell>
          <table:table-cell office:value-type="string" table:style-name="ce11">
            <text:p>TRABAJOR/A SOCIAL</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II</text:p>
          </table:table-cell>
          <table:table-cell table:number-columns-repeated="2" table:style-name="ce6"/>
          <table:table-cell office:value-type="string" table:style-name="ce6">
            <text:p>Técnico/a Medio</text:p>
          </table:table-cell>
          <table:table-cell office:value-type="string" table:style-name="ce12">
            <text:p>Concurso</text:p>
          </table:table-cell>
          <table:table-cell office:value-type="string" table:style-name="ce12">
            <text:p>Ayuntamiento de Garachico</text:p>
          </table:table-cell>
          <table:table-cell office:value-type="string" table:style-name="ce13">
            <text:p>Diplomatura en trabajo social o grado equivalente</text:p>
          </table:table-cell>
          <table:table-cell office:value-type="string" table:style-name="ce6">
            <text:p>SCC</text:p>
          </table:table-cell>
          <table:table-cell office:value-type="string" table:style-name="ce6">
            <text:p>SCC</text:p>
          </table:table-cell>
          <table:table-cell office:value-type="string" table:style-name="ce6">
            <text:p>Ocupado<text:s/></text:p>
          </table:table-cell>
          <table:table-cell office:value-type="string" table:style-name="ce6">
            <text:p>A extinguir</text:p>
          </table:table-cell>
          <table:table-cell office:value-type="string" table:style-name="ce6">
            <text:p>•Proporcionar información y asesoramiento a los usuarios sobre los recursos, programas y servicios existentes, así como de los requisitos para acceder a ellos.</text:p>
            <text:p><text:s/>•Recabar, estudiar y verificar las informaciones necesarias para la valoración de las demandas de los usuarios mediante la realización de entrevistas, visitas a domicilio y/o estudio de la documentación requerida con objeto de determinar el tipo de intervención a realizar o derivar hacia otros profesionales o instituciones.</text:p>
            <text:p>• Elaborar y programar intervenciones de carácter social específicas a cada demanda: fijación de objetivos, determinación del plan de actuación, aplicación de recursos, etc.</text:p>
            <text:p><text:s/>•Llevar a cabo programas de intervención, proporcionando apoyo y tratamiento social al usuario, así como realizar el seguimiento y evaluación de la eficacia y adecuación de los recursos aplicados en cada caso y/o de las intervenciones iniciadas.</text:p>
            <text:p>•Gestionar la implantación, desarrollo y evaluación de los proyectos/actividades desarrollados dentro de los programas del centro asignados al puesto.</text:p>
            <text:p><text:s/>•Planificar y desarrollar actividades de sensibilización y prevención de la población.</text:p>
            <text:p><text:s/>•Elaboración, planificación, desarrollo y evaluación de los proyectos de actividades del Centro.</text:p>
            <text:p><text:s/>•Realizar la tramitación de los recursos.</text:p>
            <text:p><text:s/>•Elaborar los informes técnicos que le sean propios en el ámbito de las competencias del puesto.</text:p>
            <text:p><text:s/>•Elaboración de las Memorias del Servicio.</text:p>
            <text:p><text:s/>•Mantener reuniones periódicas de coordinación interna con los profesionales del Servicio, para intercambiar información, unificar criterios de actuación, discutir casos, etc.</text:p>
            <text:p><text:s/>•Mantener reuniones de coordinación <text:s/>con profesionales de otros organismos e instituciones, tanto públicos como privados, para <text:s/>coordinar planes de actuación, derivar a usuarios, búsqueda de recursos, etc.</text:p>
            <text:p><text:s/>•Despachar y colaborar con el superior jerárquico aquellos asuntos que requieran superior decisión o supervisión, y dar cuenta de su trabajo a éste.</text:p>
            <text:p>•Desarrollar otras tareas afines a la categoría del puesto de trabajo para las cuales haya sido previamente formado.</text:p>
            <text:p>•Tramitación <text:s/>y gestión de recursos</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78" table:style-name="ce34">
            <text:p>78</text:p>
          </table:table-cell>
          <table:table-cell office:value-type="string" table:style-name="ce6">
            <text:p>SSC-PL-06</text:p>
          </table:table-cell>
          <table:table-cell office:value-type="string" table:style-name="ce6">
            <text:p>Personal Laboral</text:p>
          </table:table-cell>
          <table:table-cell office:value-type="string" table:style-name="ce11">
            <text:p>TRABAJOR/A SOCIAL</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II</text:p>
          </table:table-cell>
          <table:table-cell table:number-columns-repeated="2" table:style-name="ce6"/>
          <table:table-cell office:value-type="string" table:style-name="ce6">
            <text:p>Técnico/a Medio</text:p>
          </table:table-cell>
          <table:table-cell office:value-type="string" table:style-name="ce12">
            <text:p>Concurso</text:p>
          </table:table-cell>
          <table:table-cell office:value-type="string" table:style-name="ce12">
            <text:p>Ayuntamiento de Garachico</text:p>
          </table:table-cell>
          <table:table-cell office:value-type="string" table:style-name="ce13">
            <text:p>Diplomatura en trabajo social o grado equivalente</text:p>
          </table:table-cell>
          <table:table-cell office:value-type="string" table:style-name="ce6">
            <text:p>SCC</text:p>
          </table:table-cell>
          <table:table-cell office:value-type="string" table:style-name="ce6">
            <text:p>SCC</text:p>
          </table:table-cell>
          <table:table-cell office:value-type="string" table:style-name="ce6">
            <text:p>Ocupado<text:s/></text:p>
          </table:table-cell>
          <table:table-cell office:value-type="string" table:style-name="ce6">
            <text:p>A extinguir</text:p>
          </table:table-cell>
          <table:table-cell office:value-type="string" table:style-name="ce6">
            <text:p>•Proporcionar información y asesoramiento a los usuarios sobre los recursos, programas y servicios existentes, así como de los requisitos para acceder a ellos.</text:p>
            <text:p><text:s/>•Recabar, estudiar y verificar las informaciones necesarias para la valoración de las demandas de los usuarios mediante la realización de entrevistas, visitas a domicilio y/o estudio de la documentación requerida con objeto de determinar el tipo de intervención a realizar o derivar hacia otros profesionales o instituciones.</text:p>
            <text:p>• Elaborar y programar intervenciones de carácter social específicas a cada demanda: fijación de objetivos, determinación del plan de actuación, aplicación de recursos, etc.</text:p>
            <text:p><text:s/>•Llevar a cabo programas de intervención, proporcionando apoyo y tratamiento social al usuario, así como realizar el seguimiento y evaluación de la eficacia y adecuación de los recursos aplicados en cada caso y/o de las intervenciones iniciadas.</text:p>
            <text:p>•Gestionar la implantación, desarrollo y evaluación de los proyectos/actividades desarrollados dentro de los programas del centro asignados al puesto.</text:p>
            <text:p><text:s/>•Planificar y desarrollar actividades de sensibilización y prevención de la población.</text:p>
            <text:p><text:s/>•Elaboración, planificación, desarrollo y evaluación de los proyectos de actividades del Centro.</text:p>
            <text:p><text:s/>•Realizar la tramitación de los recursos.</text:p>
            <text:p><text:s/>•Elaborar los informes técnicos que le sean propios en el ámbito de las competencias del puesto.</text:p>
            <text:p><text:s/>•Elaboración de las Memorias del Servicio.</text:p>
            <text:p><text:s/>•Mantener reuniones periódicas de coordinación interna con los profesionales del Servicio, para intercambiar información, unificar criterios de actuación, discutir casos, etc.</text:p>
            <text:p><text:s/>•Mantener reuniones de coordinación <text:s/>con profesionales de otros organismos e instituciones, tanto públicos como privados, para <text:s/>coordinar planes de actuación, derivar a usuarios, búsqueda de recursos, etc.</text:p>
            <text:p><text:s/>•Despachar y colaborar con el superior jerárquico aquellos asuntos que requieran superior decisión o supervisión, y dar cuenta de su trabajo a éste.</text:p>
            <text:p>•Desarrollar otras tareas afines a la categoría del puesto de trabajo para las cuales haya sido previamente formado.</text:p>
            <text:p>•Tramitación <text:s/>y gestión de recursos</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79" table:style-name="ce34">
            <text:p>79</text:p>
          </table:table-cell>
          <table:table-cell office:value-type="string" table:style-name="ce6">
            <text:p>SSC-PL-07</text:p>
          </table:table-cell>
          <table:table-cell office:value-type="string" table:style-name="ce6">
            <text:p>Personal Laboral</text:p>
          </table:table-cell>
          <table:table-cell office:value-type="string" table:style-name="ce11">
            <text:p>AUXILIAR ADMINISTRATIVO/A</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IV</text:p>
          </table:table-cell>
          <table:table-cell table:number-columns-repeated="2" table:style-name="ce6"/>
          <table:table-cell office:value-type="string" table:style-name="ce6">
            <text:p>Auxiliar</text:p>
          </table:table-cell>
          <table:table-cell office:value-type="string" table:style-name="ce12">
            <text:p>Concurso</text:p>
          </table:table-cell>
          <table:table-cell office:value-type="string" table:style-name="ce12">
            <text:p>Ayuntamiento de Garachico</text:p>
          </table:table-cell>
          <table:table-cell office:value-type="string" table:style-name="ce13">
            <text:p>ESO,graduado escolar, formación profesional 1º grado o ciclo formativo equivalente</text:p>
          </table:table-cell>
          <table:table-cell office:value-type="string" table:style-name="ce6">
            <text:p>SCC</text:p>
          </table:table-cell>
          <table:table-cell office:value-type="string" table:style-name="ce6">
            <text:p>SCC</text:p>
          </table:table-cell>
          <table:table-cell office:value-type="string" table:style-name="ce6">
            <text:p>Ocupado<text:s/></text:p>
          </table:table-cell>
          <table:table-cell office:value-type="string" table:style-name="ce6">
            <text:p>A extinguir</text:p>
          </table:table-cell>
          <table:table-cell office:value-type="string" table:style-name="ce6">
            <text:p>• Realizar las tareas de atención, información y orientación en relación a las solicitudes y asuntos vinculados con su unidad administrativa.</text:p>
            <text:p>• Efectuar tareas de colaboración en la gestión de los expedientes administrativos que le encomiende su superior jerárquico.</text:p>
            <text:p>• Cumplimentar documentos, trámites e impresos sobre modelos existentes o normalizados, así como comprobar y cotejar datos.</text:p>
            <text:p>• Efectuar tareas de recepción y distribución de documentos.</text:p>
            <text:p>• Clasificar, catalogar y archivar los documentos y expedientes de su unidad administrativa.</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80" table:style-name="ce34">
            <text:p>80</text:p>
          </table:table-cell>
          <table:table-cell office:value-type="string" table:style-name="ce6">
            <text:p>SSC-PL-08</text:p>
          </table:table-cell>
          <table:table-cell office:value-type="string" table:style-name="ce6">
            <text:p>Personal Laboral</text:p>
          </table:table-cell>
          <table:table-cell office:value-type="string" table:style-name="ce11">
            <text:p>AUXILIAR ADMINISTRATIVO/A</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IV</text:p>
          </table:table-cell>
          <table:table-cell table:number-columns-repeated="2" table:style-name="ce6"/>
          <table:table-cell office:value-type="string" table:style-name="ce6">
            <text:p>Auxiliar</text:p>
          </table:table-cell>
          <table:table-cell office:value-type="string" table:style-name="ce12">
            <text:p>Concurso</text:p>
          </table:table-cell>
          <table:table-cell office:value-type="string" table:style-name="ce12">
            <text:p>Ayuntamiento de Garachico</text:p>
          </table:table-cell>
          <table:table-cell office:value-type="string" table:style-name="ce13">
            <text:p>ESO,graduado escolar, formación profesional 1º grado o ciclo formativo equivalente</text:p>
          </table:table-cell>
          <table:table-cell office:value-type="string" table:style-name="ce6">
            <text:p>SCC</text:p>
          </table:table-cell>
          <table:table-cell office:value-type="string" table:style-name="ce6">
            <text:p>SCC</text:p>
          </table:table-cell>
          <table:table-cell office:value-type="string" table:style-name="ce6">
            <text:p>Ocupado<text:s/></text:p>
          </table:table-cell>
          <table:table-cell office:value-type="string" table:style-name="ce6">
            <text:p>A extinguir</text:p>
          </table:table-cell>
          <table:table-cell office:value-type="string" table:style-name="ce6">
            <text:p>• Realizar las tareas de atención, información y orientación en relación a las solicitudes y asuntos vinculados con su unidad administrativa.</text:p>
            <text:p>• Efectuar tareas de colaboración en la gestión de los expedientes administrativos que le encomiende su superior jerárquico.</text:p>
            <text:p>• Cumplimentar documentos, trámites e impresos sobre modelos existentes o normalizados, así como comprobar y cotejar datos.</text:p>
            <text:p>• Efectuar tareas de recepción y distribución de documentos.</text:p>
            <text:p>• Clasificar, catalogar y archivar los documentos y expedientes de su unidad administrativa.</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81" table:style-name="ce34">
            <text:p>81</text:p>
          </table:table-cell>
          <table:table-cell office:value-type="string" table:style-name="ce6">
            <text:p>SSC-PL-09</text:p>
          </table:table-cell>
          <table:table-cell office:value-type="string" table:style-name="ce6">
            <text:p>Personal Laboral</text:p>
          </table:table-cell>
          <table:table-cell office:value-type="string" table:style-name="ce11">
            <text:p>AUXILIAR DE AYUDA A DOMICILIO</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VII</text:p>
          </table:table-cell>
          <table:table-cell table:number-columns-repeated="2" table:style-name="ce6"/>
          <table:table-cell office:value-type="string" table:style-name="ce6">
            <text:p>Peón</text:p>
          </table:table-cell>
          <table:table-cell office:value-type="string" table:style-name="ce12">
            <text:p>Concurso</text:p>
          </table:table-cell>
          <table:table-cell office:value-type="string" table:style-name="ce12">
            <text:p>Ayuntamiento de Garachico</text:p>
          </table:table-cell>
          <table:table-cell office:value-type="string" table:style-name="ce13">
            <text:p>Ciclo formativo de grado medio o formación profesional equivalente / Titulación equivalente</text:p>
          </table:table-cell>
          <table:table-cell office:value-type="string" table:style-name="ce6">
            <text:p>SCC</text:p>
          </table:table-cell>
          <table:table-cell office:value-type="string" table:style-name="ce6">
            <text:p>SCC</text:p>
          </table:table-cell>
          <table:table-cell office:value-type="string" table:style-name="ce6">
            <text:p>Ocupado<text:s/></text:p>
          </table:table-cell>
          <table:table-cell office:value-type="string" table:style-name="ce6">
            <text:p>A extinguir</text:p>
          </table:table-cell>
          <table:table-cell office:value-type="string" table:style-name="ce6">
            <text:p>Servicios de atención personal</text:p>
            <text:p>• Vestido, calzado y alimentación.</text:p>
            <text:p>• Arreglo personal, ducha, aseo e higiene.</text:p>
            <text:p>• Movilización y traslado dentro del hogar.</text:p>
            <text:p>• Fomento de hábitos de higiene y orden.</text:p>
            <text:p>• Actividades de la vida diaria necesarias.</text:p>
            <text:p>• Ayuda en la administración de medicamentos.</text:p>
            <text:p>• Cuidados básicos, movilización y traslado dentro del hogar para personas incontinentes.</text:p>
            <text:p>• Recogida y gestión de recetas y documentos relacionados con la vida diaria.</text:p>
            <text:p>• Avisos necesarios al coordinador correspondiente de cualquier circunstancia o alteración sobre el estado.</text:p>
            <text:p>Servicios domésticos</text:p>
            <text:p>• Apoyo en las tareas de la limpieza de la vivienda.</text:p>
            <text:p>• Preparación de alimentación, adquisición de alimentos y otras compras.</text:p>
            <text:p>• Lavado, planchado, repaso y organización de ropa.</text:p>
            <text:p>• Tareas de mantenimiento básico habitual de aparatos domésticos.</text:p>
            <text:p>Servicios sociales</text:p>
            <text:p>• Compañía para evitar situaciones de soledad y aislamiento.</text:p>
            <text:p>• Apoyo y acompañamiento en la realización de trámites administrativos, sanitarios, etc.</text:p>
            <text:p>• Desarrollo de autoestima, valoración de sí mismo y los hábitos de cuidado personal.</text:p>
            <text:p>• Acompañamiento fuera del hogar.</text:p>
            <text:p>• Actividades de ocio en el domicilio.</text:p>
            <text:p>• Ayuda en el mantenimiento de las relaciones familiares y sociales.</text:p>
            <text:p>• Asistencia en la realización de vida saludable y activa.</text:p>
            <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82" table:style-name="ce34">
            <text:p>82</text:p>
          </table:table-cell>
          <table:table-cell office:value-type="string" table:style-name="ce6">
            <text:p>SSC-PL-10</text:p>
          </table:table-cell>
          <table:table-cell office:value-type="string" table:style-name="ce6">
            <text:p>Personal Laboral</text:p>
          </table:table-cell>
          <table:table-cell office:value-type="string" table:style-name="ce11">
            <text:p>AUXILIAR DE AYUDA A DOMICILIO</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VII</text:p>
          </table:table-cell>
          <table:table-cell table:number-columns-repeated="2" table:style-name="ce6"/>
          <table:table-cell office:value-type="string" table:style-name="ce6">
            <text:p>Peón</text:p>
          </table:table-cell>
          <table:table-cell office:value-type="string" table:style-name="ce12">
            <text:p>Concurso</text:p>
          </table:table-cell>
          <table:table-cell office:value-type="string" table:style-name="ce12">
            <text:p>Ayuntamiento de Garachico</text:p>
          </table:table-cell>
          <table:table-cell office:value-type="string" table:style-name="ce13">
            <text:p>Ciclo formativo de grado medio o formación profesional equivalente / Titulación equivalente</text:p>
          </table:table-cell>
          <table:table-cell office:value-type="string" table:style-name="ce6">
            <text:p>SCC</text:p>
          </table:table-cell>
          <table:table-cell office:value-type="string" table:style-name="ce6">
            <text:p>SCC</text:p>
          </table:table-cell>
          <table:table-cell office:value-type="string" table:style-name="ce6">
            <text:p>Ocupado<text:s/></text:p>
          </table:table-cell>
          <table:table-cell office:value-type="string" table:style-name="ce6">
            <text:p>A extinguir</text:p>
          </table:table-cell>
          <table:table-cell office:value-type="string" table:style-name="ce6">
            <text:p>Servicios de atención personal</text:p>
            <text:p>• Vestido, calzado y alimentación.</text:p>
            <text:p>• Arreglo personal, ducha, aseo e higiene.</text:p>
            <text:p>• Movilización y traslado dentro del hogar.</text:p>
            <text:p>• Fomento de hábitos de higiene y orden.</text:p>
            <text:p>• Actividades de la vida diaria necesarias.</text:p>
            <text:p>• Ayuda en la administración de medicamentos.</text:p>
            <text:p>• Cuidados básicos, movilización y traslado dentro del hogar para personas incontinentes.</text:p>
            <text:p>• Recogida y gestión de recetas y documentos relacionados con la vida diaria.</text:p>
            <text:p>• Avisos necesarios al coordinador correspondiente de cualquier circunstancia o alteración sobre el estado.</text:p>
            <text:p>Servicios domésticos</text:p>
            <text:p>• Apoyo en las tareas de la limpieza de la vivienda.</text:p>
            <text:p>• Preparación de alimentación, adquisición de alimentos y otras compras.</text:p>
            <text:p>• Lavado, planchado, repaso y organización de ropa.</text:p>
            <text:p>• Tareas de mantenimiento básico habitual de aparatos domésticos.</text:p>
            <text:p>Servicios sociales</text:p>
            <text:p>• Compañía para evitar situaciones de soledad y aislamiento.</text:p>
            <text:p>• Apoyo y acompañamiento en la realización de trámites administrativos, sanitarios, etc.</text:p>
            <text:p>• Desarrollo de autoestima, valoración de sí mismo y los hábitos de cuidado personal.</text:p>
            <text:p>• Acompañamiento fuera del hogar.</text:p>
            <text:p>• Actividades de ocio en el domicilio.</text:p>
            <text:p>• Ayuda en el mantenimiento de las relaciones familiares y sociales.</text:p>
            <text:p>• Asistencia en la realización de vida saludable y activa.</text:p>
            <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83" table:style-name="ce34">
            <text:p>83</text:p>
          </table:table-cell>
          <table:table-cell office:value-type="string" table:style-name="ce6">
            <text:p>SSC-PL-11</text:p>
          </table:table-cell>
          <table:table-cell office:value-type="string" table:style-name="ce6">
            <text:p>Personal Laboral</text:p>
          </table:table-cell>
          <table:table-cell office:value-type="string" table:style-name="ce11">
            <text:p>AUXILIAR DE AYUDA A DOMICILIO</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VII</text:p>
          </table:table-cell>
          <table:table-cell table:number-columns-repeated="2" table:style-name="ce6"/>
          <table:table-cell office:value-type="string" table:style-name="ce6">
            <text:p>Peón</text:p>
          </table:table-cell>
          <table:table-cell office:value-type="string" table:style-name="ce12">
            <text:p>Concurso</text:p>
          </table:table-cell>
          <table:table-cell office:value-type="string" table:style-name="ce12">
            <text:p>Ayuntamiento de Garachico</text:p>
          </table:table-cell>
          <table:table-cell office:value-type="string" table:style-name="ce13">
            <text:p>Ciclo formativo de grado medio o formación profesional equivalente / Titulación equivalente</text:p>
          </table:table-cell>
          <table:table-cell office:value-type="string" table:style-name="ce6">
            <text:p>SCC</text:p>
          </table:table-cell>
          <table:table-cell office:value-type="string" table:style-name="ce6">
            <text:p>SCC</text:p>
          </table:table-cell>
          <table:table-cell office:value-type="string" table:style-name="ce6">
            <text:p>Ocupado<text:s/></text:p>
          </table:table-cell>
          <table:table-cell office:value-type="string" table:style-name="ce6">
            <text:p>A extinguir</text:p>
          </table:table-cell>
          <table:table-cell office:value-type="string" table:style-name="ce6">
            <text:p>Servicios de atención personal</text:p>
            <text:p>• Vestido, calzado y alimentación.</text:p>
            <text:p>• Arreglo personal, ducha, aseo e higiene.</text:p>
            <text:p>• Movilización y traslado dentro del hogar.</text:p>
            <text:p>• Fomento de hábitos de higiene y orden.</text:p>
            <text:p>• Actividades de la vida diaria necesarias.</text:p>
            <text:p>• Ayuda en la administración de medicamentos.</text:p>
            <text:p>• Cuidados básicos, movilización y traslado dentro del hogar para personas incontinentes.</text:p>
            <text:p>• Recogida y gestión de recetas y documentos relacionados con la vida diaria.</text:p>
            <text:p>• Avisos necesarios al coordinador correspondiente de cualquier circunstancia o alteración sobre el estado.</text:p>
            <text:p>Servicios domésticos</text:p>
            <text:p>• Apoyo en las tareas de la limpieza de la vivienda.</text:p>
            <text:p>• Preparación de alimentación, adquisición de alimentos y otras compras.</text:p>
            <text:p>• Lavado, planchado, repaso y organización de ropa.</text:p>
            <text:p>• Tareas de mantenimiento básico habitual de aparatos domésticos.</text:p>
            <text:p>Servicios sociales</text:p>
            <text:p>• Compañía para evitar situaciones de soledad y aislamiento.</text:p>
            <text:p>• Apoyo y acompañamiento en la realización de trámites administrativos, sanitarios, etc.</text:p>
            <text:p>• Desarrollo de autoestima, valoración de sí mismo y los hábitos de cuidado personal.</text:p>
            <text:p>• Acompañamiento fuera del hogar.</text:p>
            <text:p>• Actividades de ocio en el domicilio.</text:p>
            <text:p>• Ayuda en el mantenimiento de las relaciones familiares y sociales.</text:p>
            <text:p>• Asistencia en la realización de vida saludable y activa.</text:p>
            <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84" table:style-name="ce34">
            <text:p>84</text:p>
          </table:table-cell>
          <table:table-cell office:value-type="string" table:style-name="ce6">
            <text:p>SSC-PL-12</text:p>
          </table:table-cell>
          <table:table-cell office:value-type="string" table:style-name="ce6">
            <text:p>Personal Laboral</text:p>
          </table:table-cell>
          <table:table-cell office:value-type="string" table:style-name="ce11">
            <text:p>AUXILIAR DE AYUDA A DOMICILIO</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VII</text:p>
          </table:table-cell>
          <table:table-cell table:number-columns-repeated="2" table:style-name="ce6"/>
          <table:table-cell office:value-type="string" table:style-name="ce6">
            <text:p>Peón</text:p>
          </table:table-cell>
          <table:table-cell office:value-type="string" table:style-name="ce12">
            <text:p>Concurso</text:p>
          </table:table-cell>
          <table:table-cell office:value-type="string" table:style-name="ce12">
            <text:p>Ayuntamiento de Garachico</text:p>
          </table:table-cell>
          <table:table-cell office:value-type="string" table:style-name="ce13">
            <text:p>Ciclo formativo de grado medio o formación profesional equivalente / Titulación equivalente</text:p>
          </table:table-cell>
          <table:table-cell office:value-type="string" table:style-name="ce6">
            <text:p>SCC</text:p>
          </table:table-cell>
          <table:table-cell office:value-type="string" table:style-name="ce6">
            <text:p>SCC</text:p>
          </table:table-cell>
          <table:table-cell office:value-type="string" table:style-name="ce6">
            <text:p>Ocupado<text:s/></text:p>
          </table:table-cell>
          <table:table-cell office:value-type="string" table:style-name="ce6">
            <text:p>A extinguir</text:p>
          </table:table-cell>
          <table:table-cell office:value-type="string" table:style-name="ce6">
            <text:p>Servicios de atención personal</text:p>
            <text:p>• Vestido, calzado y alimentación.</text:p>
            <text:p>• Arreglo personal, ducha, aseo e higiene.</text:p>
            <text:p>• Movilización y traslado dentro del hogar.</text:p>
            <text:p>• Fomento de hábitos de higiene y orden.</text:p>
            <text:p>• Actividades de la vida diaria necesarias.</text:p>
            <text:p>• Ayuda en la administración de medicamentos.</text:p>
            <text:p>• Cuidados básicos, movilización y traslado dentro del hogar para personas incontinentes.</text:p>
            <text:p>• Recogida y gestión de recetas y documentos relacionados con la vida diaria.</text:p>
            <text:p>• Avisos necesarios al coordinador correspondiente de cualquier circunstancia o alteración sobre el estado.</text:p>
            <text:p>Servicios domésticos</text:p>
            <text:p>• Apoyo en las tareas de la limpieza de la vivienda.</text:p>
            <text:p>• Preparación de alimentación, adquisición de alimentos y otras compras.</text:p>
            <text:p>• Lavado, planchado, repaso y organización de ropa.</text:p>
            <text:p>• Tareas de mantenimiento básico habitual de aparatos domésticos.</text:p>
            <text:p>Servicios sociales</text:p>
            <text:p>• Compañía para evitar situaciones de soledad y aislamiento.</text:p>
            <text:p>• Apoyo y acompañamiento en la realización de trámites administrativos, sanitarios, etc.</text:p>
            <text:p>• Desarrollo de autoestima, valoración de sí mismo y los hábitos de cuidado personal.</text:p>
            <text:p>• Acompañamiento fuera del hogar.</text:p>
            <text:p>• Actividades de ocio en el domicilio.</text:p>
            <text:p>• Ayuda en el mantenimiento de las relaciones familiares y sociales.</text:p>
            <text:p>• Asistencia en la realización de vida saludable y activa.</text:p>
            <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85" table:style-name="ce34">
            <text:p>85</text:p>
          </table:table-cell>
          <table:table-cell office:value-type="string" table:style-name="ce6">
            <text:p>SSC-PL-13</text:p>
          </table:table-cell>
          <table:table-cell office:value-type="string" table:style-name="ce6">
            <text:p>Personal Laboral</text:p>
          </table:table-cell>
          <table:table-cell office:value-type="string" table:style-name="ce11">
            <text:p>DIRECTOR/A CENTRO CUPACIONAL<text:s/></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I</text:p>
          </table:table-cell>
          <table:table-cell table:number-columns-repeated="2" table:style-name="ce6"/>
          <table:table-cell office:value-type="string" table:style-name="ce6">
            <text:p>Técnico/a superior</text:p>
          </table:table-cell>
          <table:table-cell office:value-type="string" table:style-name="ce12">
            <text:p>Concurso</text:p>
          </table:table-cell>
          <table:table-cell office:value-type="string" table:style-name="ce12">
            <text:p>Ayuntamiento de Garachico</text:p>
          </table:table-cell>
          <table:table-cell office:value-type="string" table:style-name="ce13">
            <text:p>Licenciatura en psicología o grado equivalente</text:p>
          </table:table-cell>
          <table:table-cell office:value-type="string" table:style-name="ce6">
            <text:p>SCC</text:p>
          </table:table-cell>
          <table:table-cell office:value-type="string" table:style-name="ce6">
            <text:p>SCC</text:p>
          </table:table-cell>
          <table:table-cell office:value-type="string" table:style-name="ce6">
            <text:p>Ocupado<text:s/></text:p>
          </table:table-cell>
          <table:table-cell office:value-type="string" table:style-name="ce6">
            <text:p>A extinguir</text:p>
          </table:table-cell>
          <table:table-cell office:value-type="string" table:style-name="ce6">
            <text:p>• Dirigir administrativamente el recurso (presupuesto, política de recursos humanos, <text:s/>admisión de usuarios, gastos…)</text:p>
            <text:p>• Custodiar los libros oficiales del centro, expedientes de usuarios y trabajadores del centro.</text:p>
            <text:p>• Elaborar aquellos informes preceptivos necesarios además de aquellos que les pida su superior jerárquico dentro del marco de sus competencias profesionales.</text:p>
            <text:p>• Planificar, coordinar y realizar el seguimiento de los programas del centro</text:p>
            <text:p>• Gestionar los recursos del centro el centro<text:s/></text:p>
            <text:p>• Dirigir, supervisar <text:s/>y coordinar las actuaciones del centro</text:p>
            <text:p>• Decidir según las normas y líneas de trabajo a seguir, los ajustes o cambios que se consideren oportunos.</text:p>
            <text:p>• Promover la adquisición de recursos externos que faciliten el funcionamiento del centro (proyectos, subvenciones, etc)</text:p>
            <text:p>• Evaluar el funcionamiento del centro</text:p>
            <text:p>• Mantener y promocionar la imagen del centro.</text:p>
            <text:p>• Informar a los familiares de los usuarios sobre aquellos asuntos que sean de su interés.</text:p>
            <text:p>• Cumplir con las normas y procedimientos en materia de prevención de riesgos laborales, protección de datos, transparencia, acceso a la ifnormación pública y de políticas de seguridad en al utilización de medios electrócnicos</text:p>
            <text:p>• Realizar todas las funciones establecidas legal y /o reglamenteriamente.</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86" table:style-name="ce34">
            <text:p>86</text:p>
          </table:table-cell>
          <table:table-cell office:value-type="string" table:style-name="ce6">
            <text:p>SSC-PL-14</text:p>
          </table:table-cell>
          <table:table-cell office:value-type="string" table:style-name="ce6">
            <text:p>Personal Laboral</text:p>
          </table:table-cell>
          <table:table-cell office:value-type="string" table:style-name="ce11">
            <text:p>ANIMADOR/A CENTRO OCUPACIONAL</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III</text:p>
          </table:table-cell>
          <table:table-cell table:number-columns-repeated="2" table:style-name="ce6"/>
          <table:table-cell office:value-type="string" table:style-name="ce6">
            <text:p>Técnico/a</text:p>
          </table:table-cell>
          <table:table-cell office:value-type="string" table:style-name="ce12">
            <text:p>Concurso</text:p>
          </table:table-cell>
          <table:table-cell office:value-type="string" table:style-name="ce12">
            <text:p>Ayuntamiento de Garachico</text:p>
          </table:table-cell>
          <table:table-cell office:value-type="string" table:style-name="ce13">
            <text:p>Diplomatura en magisterio <text:s/>o grados universitarios equivalentes / Ciclo formativo de grado superior o formación profesional equivalente</text:p>
          </table:table-cell>
          <table:table-cell office:value-type="string" table:style-name="ce6">
            <text:p>SCC</text:p>
          </table:table-cell>
          <table:table-cell office:value-type="string" table:style-name="ce6">
            <text:p>SCC</text:p>
          </table:table-cell>
          <table:table-cell office:value-type="string" table:style-name="ce6">
            <text:p>Ocupado<text:s/></text:p>
          </table:table-cell>
          <table:table-cell office:value-type="string" table:style-name="ce6">
            <text:p>A extinguir</text:p>
          </table:table-cell>
          <table:table-cell office:value-type="string" table:style-name="ce6">
            <text:p>• Realizar tareas administrativas en el ámbito de sus funciones.</text:p>
            <text:p>•Coordinación con el / la técnico/a coordinador/a del área.</text:p>
            <text:p>• Participar y colaborar en ejecución y evaluación de programas y proyectos</text:p>
            <text:p>• Coordinación con los diferentes departamentos del Ayuntamiento y otras entidades públicas y /o asociaciones.</text:p>
            <text:p>• Canalización de procesos de dinamización, estableciendo prioridades, desarrollando la creatividad y proporcionando los medios para la planificación y promoción de actividades.</text:p>
            <text:p>• Elaboración de material para <text:s/>sesiones / talleres de trabajo que se estime</text:p>
            <text:p>• Fomentar el asociacionismo</text:p>
            <text:p>• Fomento de la participación activa</text:p>
            <text:p>• Apoyo a la inserción social</text:p>
            <text:p>• Promoción de la vida asociativa, el tejido social, el desarrollo comunitario, la educación multicultural y la <text:s/>convivencia, desde la atención directa, grupal y/o comunitaria.</text:p>
            <text:p>• Realización de trámites / gestiones necesarias.</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87" table:style-name="ce34">
            <text:p>87</text:p>
          </table:table-cell>
          <table:table-cell office:value-type="string" table:style-name="ce6">
            <text:p>SSC-PL-15</text:p>
          </table:table-cell>
          <table:table-cell office:value-type="string" table:style-name="ce6">
            <text:p>Personal Laboral</text:p>
          </table:table-cell>
          <table:table-cell office:value-type="string" table:style-name="ce11">
            <text:p>MONITOR/A CENTRO OCUPACIONAL</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III</text:p>
          </table:table-cell>
          <table:table-cell table:number-columns-repeated="2" table:style-name="ce6"/>
          <table:table-cell office:value-type="string" table:style-name="ce6">
            <text:p>Técnico/a</text:p>
          </table:table-cell>
          <table:table-cell office:value-type="string" table:style-name="ce12">
            <text:p>Concurso</text:p>
          </table:table-cell>
          <table:table-cell office:value-type="string" table:style-name="ce12">
            <text:p>Ayuntamiento de Garachico</text:p>
          </table:table-cell>
          <table:table-cell office:value-type="string" table:style-name="ce13">
            <text:p>Licenciatura en psicología o grados universitarios equivalentes / Ciclo formativo de grado superior o formación profesional equivalente</text:p>
          </table:table-cell>
          <table:table-cell office:value-type="string" table:style-name="ce6">
            <text:p>SCC</text:p>
          </table:table-cell>
          <table:table-cell office:value-type="string" table:style-name="ce6">
            <text:p>SCC</text:p>
          </table:table-cell>
          <table:table-cell office:value-type="string" table:style-name="ce6">
            <text:p>Ocupado<text:s/></text:p>
          </table:table-cell>
          <table:table-cell office:value-type="string" table:style-name="ce6">
            <text:p>A extinguir</text:p>
          </table:table-cell>
          <table:table-cell office:value-type="string" table:style-name="ce6">
            <text:p>• Elaboración y ejecución de la programación del Centro como monitor/a de los usuarios del Centro Ocupacional.</text:p>
            <text:p>• Supervisión y control de las actividades del centro.</text:p>
            <text:p>• Planificación y realización de talleres ocupacionales, de ajuste personal, hábitos sociales y funcionales, tareas domésticas, etc.</text:p>
            <text:p>• Planificación y realización de actividades lúdicas y culturales, convivencias, etc.</text:p>
            <text:p>• Colaboración con las gestiones administrativas del centro-área.</text:p>
            <text:p>• Mantenimiento de mecanismos de coordinación interna con el fin de establecer líneas conjuntas de actuación.</text:p>
            <text:p>• Colaboración en la elaboración de memorias de actividad del área/centro.</text:p>
            <text:p>• Colaboración en la transmisión de información a los familiares y usuarios del Centro.</text:p>
            <text:p>• Apoyo en el control de usuarios del Centro.</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88" table:style-name="ce34">
            <text:p>88</text:p>
          </table:table-cell>
          <table:table-cell office:value-type="string" table:style-name="ce6">
            <text:p>SSC-PL-16</text:p>
          </table:table-cell>
          <table:table-cell office:value-type="string" table:style-name="ce6">
            <text:p>Personal Laboral</text:p>
          </table:table-cell>
          <table:table-cell office:value-type="string" table:style-name="ce11">
            <text:p>MONITOR/A CENTRO OCUPACIONAL</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IV</text:p>
          </table:table-cell>
          <table:table-cell table:number-columns-repeated="2" table:style-name="ce6"/>
          <table:table-cell office:value-type="string" table:style-name="ce6">
            <text:p>Auxiliar</text:p>
          </table:table-cell>
          <table:table-cell office:value-type="string" table:style-name="ce12">
            <text:p>Concurso</text:p>
          </table:table-cell>
          <table:table-cell office:value-type="string" table:style-name="ce12">
            <text:p>Ayuntamiento de Garachico</text:p>
          </table:table-cell>
          <table:table-cell office:value-type="string" table:style-name="ce13">
            <text:p>Ciclo formativo de grado medio o formación profesional equivalente</text:p>
          </table:table-cell>
          <table:table-cell office:value-type="string" table:style-name="ce6">
            <text:p>SCC</text:p>
          </table:table-cell>
          <table:table-cell office:value-type="string" table:style-name="ce6">
            <text:p>SCC</text:p>
          </table:table-cell>
          <table:table-cell office:value-type="string" table:style-name="ce6">
            <text:p>Ocupado<text:s/></text:p>
          </table:table-cell>
          <table:table-cell office:value-type="string" table:style-name="ce6">
            <text:p>A extinguir</text:p>
          </table:table-cell>
          <table:table-cell office:value-type="string" table:style-name="ce6">
            <text:p>• Elaboración y ejecución de la programación del Centro como monitor/a de los usuarios del Centro Ocupacional.</text:p>
            <text:p>• Supervisión y control de las actividades del centro.</text:p>
            <text:p>• Planificación y realización de talleres ocupacionales, de ajuste personal, hábitos sociales y funcionales, tareas domésticas, etc.</text:p>
            <text:p>• Planificación y realización de actividades lúdicas y culturales, convivencias, etc.</text:p>
            <text:p>• Colaboración con las gestiones administrativas del centro-área.</text:p>
            <text:p>• Mantenimiento de mecanismos de coordinación interna con el fin de establecer líneas conjuntas de actuación.</text:p>
            <text:p>• Colaboración en la elaboración de memorias de actividad del área/centro.</text:p>
            <text:p>• Colaboración en la transmisión de información a los familiares y usuarios del Centro.</text:p>
            <text:p>• Apoyo en el control de usuarios del Centro.</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89" table:style-name="ce34">
            <text:p>89</text:p>
          </table:table-cell>
          <table:table-cell office:value-type="string" table:style-name="ce6">
            <text:p>SSC-PL-17</text:p>
          </table:table-cell>
          <table:table-cell office:value-type="string" table:style-name="ce6">
            <text:p>Personal Laboral</text:p>
          </table:table-cell>
          <table:table-cell office:value-type="string" table:style-name="ce11">
            <text:p>CUIDADOR/A CENTRO OCUPACIONAL</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V</text:p>
          </table:table-cell>
          <table:table-cell table:number-columns-repeated="2" table:style-name="ce6"/>
          <table:table-cell office:value-type="string" table:style-name="ce6">
            <text:p>Oficial</text:p>
          </table:table-cell>
          <table:table-cell office:value-type="string" table:style-name="ce12">
            <text:p>Concurso</text:p>
          </table:table-cell>
          <table:table-cell office:value-type="string" table:style-name="ce12">
            <text:p>Ayuntamiento de Garachico</text:p>
          </table:table-cell>
          <table:table-cell office:value-type="string" table:style-name="ce13">
            <text:p>Ciclo formativo de grado medio o formación profesional equivalente</text:p>
          </table:table-cell>
          <table:table-cell office:value-type="string" table:style-name="ce6">
            <text:p>SCC</text:p>
          </table:table-cell>
          <table:table-cell office:value-type="string" table:style-name="ce6">
            <text:p>SCC</text:p>
          </table:table-cell>
          <table:table-cell office:value-type="string" table:style-name="ce6">
            <text:p>Ocupado<text:s/></text:p>
          </table:table-cell>
          <table:table-cell office:value-type="string" table:style-name="ce6">
            <text:p>A extinguir</text:p>
          </table:table-cell>
          <table:table-cell office:value-type="string" table:style-name="ce6">
            <text:p>• Realización de talleres ocupacionales, de ajuste personal, hábitos sociales y funcionales, tareas domésticas, etc.</text:p>
            <text:p>• Ejecución de la programación del Centro participando en las actividades y talleres que se desarrollan en el centro ocupacional.</text:p>
            <text:p>• Acompañar y supervisar a los usuarios</text:p>
            <text:p>• Participar en la realización de actividades lúdicas y culturales, convivencias, etc.</text:p>
            <text:p>• Colaboración con las gestiones administrativas del centro.</text:p>
            <text:p>• Apoyo en el control de usuarios del Centro.</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90" table:style-name="ce34">
            <text:p>90</text:p>
          </table:table-cell>
          <table:table-cell office:value-type="string" table:style-name="ce6">
            <text:p>SSC-PL-18</text:p>
          </table:table-cell>
          <table:table-cell office:value-type="string" table:style-name="ce6">
            <text:p>Personal Laboral</text:p>
          </table:table-cell>
          <table:table-cell office:value-type="string" table:style-name="ce11">
            <text:p>CUIDADOR/A CENTRO OCUPACIONAL</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V</text:p>
          </table:table-cell>
          <table:table-cell table:number-columns-repeated="2" table:style-name="ce6"/>
          <table:table-cell office:value-type="string" table:style-name="ce6">
            <text:p>Oficial</text:p>
          </table:table-cell>
          <table:table-cell office:value-type="string" table:style-name="ce12">
            <text:p>Concurso</text:p>
          </table:table-cell>
          <table:table-cell office:value-type="string" table:style-name="ce12">
            <text:p>Ayuntamiento de Garachico</text:p>
          </table:table-cell>
          <table:table-cell office:value-type="string" table:style-name="ce13">
            <text:p>Ciclo formativo de grado medio o formación profesional equivalente</text:p>
          </table:table-cell>
          <table:table-cell office:value-type="string" table:style-name="ce6">
            <text:p>SCC</text:p>
          </table:table-cell>
          <table:table-cell office:value-type="string" table:style-name="ce6">
            <text:p>SCC</text:p>
          </table:table-cell>
          <table:table-cell office:value-type="string" table:style-name="ce6">
            <text:p>Ocupado<text:s/></text:p>
          </table:table-cell>
          <table:table-cell office:value-type="string" table:style-name="ce6">
            <text:p>A extinguir</text:p>
          </table:table-cell>
          <table:table-cell office:value-type="string" table:style-name="ce6">
            <text:p>• Realización de talleres ocupacionales, de ajuste personal, hábitos sociales y funcionales, tareas domésticas, etc.</text:p>
            <text:p>• Ejecución de la programación del Centro participando en las actividades y talleres que se desarrollan en el centro ocupacional.</text:p>
            <text:p>• Acompañar y supervisar a los usuarios</text:p>
            <text:p>• Participar en la realización de actividades lúdicas y culturales, convivencias, etc.</text:p>
            <text:p>• Colaboración con las gestiones administrativas del centro.</text:p>
            <text:p>• Apoyo en el control de usuarios del Centro.</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91" table:style-name="ce34">
            <text:p>91</text:p>
          </table:table-cell>
          <table:table-cell office:value-type="string" table:style-name="ce6">
            <text:p>SSC-PL-06</text:p>
          </table:table-cell>
          <table:table-cell office:value-type="string" table:style-name="ce6">
            <text:p>Personal Laboral Fijo</text:p>
          </table:table-cell>
          <table:table-cell office:value-type="string" table:style-name="ce11">
            <text:p>CUIDADOR/A CENTRO OCUPACIONAL</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V</text:p>
          </table:table-cell>
          <table:table-cell table:number-columns-repeated="2" table:style-name="ce6"/>
          <table:table-cell office:value-type="string" table:style-name="ce6">
            <text:p>Oficial</text:p>
          </table:table-cell>
          <table:table-cell office:value-type="string" table:style-name="ce12">
            <text:p>Concurso</text:p>
          </table:table-cell>
          <table:table-cell office:value-type="string" table:style-name="ce12">
            <text:p>Ayuntamiento de Garachico</text:p>
          </table:table-cell>
          <table:table-cell office:value-type="string" table:style-name="ce13">
            <text:p>Ciclo formativo de grado medio o formación profesional equivalente</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 Realización de talleres ocupacionales, de ajuste personal, hábitos sociales y funcionales, tareas domésticas, etc.</text:p>
            <text:p>• Ejecución de la programación del Centro participando en las actividades y talleres que se desarrollan en el centro ocupacional.</text:p>
            <text:p>• Acompañar y supervisar a los usuarios</text:p>
            <text:p>• Participar en la realización de actividades lúdicas y culturales, convivencias, etc.</text:p>
            <text:p>• Colaboración con las gestiones administrativas del centro.</text:p>
            <text:p>• Apoyo en el control de usuarios del Centro.</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92" table:style-name="ce34">
            <text:p>92</text:p>
          </table:table-cell>
          <table:table-cell office:value-type="string" table:style-name="ce6">
            <text:p>SSC-PL-19</text:p>
          </table:table-cell>
          <table:table-cell office:value-type="string" table:style-name="ce6">
            <text:p>Personal Laboral</text:p>
          </table:table-cell>
          <table:table-cell office:value-type="string" table:style-name="ce11">
            <text:p>DIRECTOR/A ESCUELA INFANTIL</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II</text:p>
          </table:table-cell>
          <table:table-cell table:number-columns-repeated="2" table:style-name="ce6"/>
          <table:table-cell office:value-type="string" table:style-name="ce6">
            <text:p>Técnico/a Medio</text:p>
          </table:table-cell>
          <table:table-cell office:value-type="string" table:style-name="ce12">
            <text:p>Concurso</text:p>
          </table:table-cell>
          <table:table-cell office:value-type="string" table:style-name="ce12">
            <text:p>Ayuntamiento de Garachico</text:p>
          </table:table-cell>
          <table:table-cell office:value-type="string" table:style-name="ce13">
            <text:p>Diplomatura en magisterio o grado universitario equivalente</text:p>
          </table:table-cell>
          <table:table-cell office:value-type="string" table:style-name="ce6">
            <text:p>SCC</text:p>
          </table:table-cell>
          <table:table-cell office:value-type="string" table:style-name="ce6">
            <text:p>SCC</text:p>
          </table:table-cell>
          <table:table-cell office:value-type="string" table:style-name="ce6">
            <text:p>Ocupado<text:s/></text:p>
          </table:table-cell>
          <table:table-cell office:value-type="string" table:style-name="ce6">
            <text:p>A extinguir</text:p>
          </table:table-cell>
          <table:table-cell office:value-type="string" table:style-name="ce6">
            <text:p>• Dirigir administrativamente el recurso (presupuesto, política de recursos humanos, <text:s/>admisión de usuarios, gastos…)</text:p>
            <text:p>• Custodiar los libros oficiales del centro, expedientes de usuarios y trabajadores del centro.</text:p>
            <text:p>• Elaborar aquellos informes preceptivos necesarios además de aquellos que les pida su superior jerárquico dentro del marco de sus competencias profesionales.</text:p>
            <text:p>• Planificar, coordinar y realizar el seguimiento de los programas del centro</text:p>
            <text:p>• Gestionar los recursos del centro el centro<text:s/></text:p>
            <text:p>• Dirigir, supervisar <text:s/>y coordinar las actuaciones del centro</text:p>
            <text:p>• Decidir según las normas y líneas de trabajo a seguir, los ajustes o cambios que se consideren oportunos.</text:p>
            <text:p>• Promover la adquisición de recursos externos que faciliten el funcionamiento del centro (proyectos, subvenciones, etc)</text:p>
            <text:p>• Evaluar el funcionamiento del centro</text:p>
            <text:p>• Mantener y promocionar la imagen del centro.</text:p>
            <text:p>• Informar a los familiares de los usuarios sobre aquellos asuntos que sean de su interés.</text:p>
            <text:p>• Cumplir con las normas y procedimientos en materia de prevención de riesgos laborales, protección de datos, transparencia, acceso a la ifnormación pública y de políticas de seguridad en al utilización de medios electrócnicos</text:p>
            <text:p>• Realizar todas las funciones establecidas legal y /o reglamenteriamente.</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93" table:style-name="ce34">
            <text:p>93</text:p>
          </table:table-cell>
          <table:table-cell office:value-type="string" table:style-name="ce6">
            <text:p>SSC-PL-20</text:p>
          </table:table-cell>
          <table:table-cell office:value-type="string" table:style-name="ce6">
            <text:p>Personal Laboral</text:p>
          </table:table-cell>
          <table:table-cell office:value-type="string" table:style-name="ce11">
            <text:p>EDUCADOR/A INFANTIL</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III</text:p>
          </table:table-cell>
          <table:table-cell table:number-columns-repeated="2" table:style-name="ce6"/>
          <table:table-cell office:value-type="string" table:style-name="ce6">
            <text:p>Técnico/a</text:p>
          </table:table-cell>
          <table:table-cell office:value-type="string" table:style-name="ce12">
            <text:p>Concurso</text:p>
          </table:table-cell>
          <table:table-cell office:value-type="string" table:style-name="ce12">
            <text:p>Ayuntamiento de Garachico</text:p>
          </table:table-cell>
          <table:table-cell office:value-type="string" table:style-name="ce13">
            <text:p>Diplomatura en magisterio o grado universitario equivalente/ Ciclo formativo grado superior o formación profesional equivalente</text:p>
          </table:table-cell>
          <table:table-cell office:value-type="string" table:style-name="ce6">
            <text:p>SCC</text:p>
          </table:table-cell>
          <table:table-cell office:value-type="string" table:style-name="ce6">
            <text:p>SCC</text:p>
          </table:table-cell>
          <table:table-cell office:value-type="string" table:style-name="ce6">
            <text:p>Ocupado<text:s/></text:p>
          </table:table-cell>
          <table:table-cell office:value-type="string" table:style-name="ce6">
            <text:p>A extinguir</text:p>
          </table:table-cell>
          <table:table-cell office:value-type="string" table:style-name="ce6">
            <text:p>• Programar y evaluar los procesos educativos y de atención a la infancia.</text:p>
            <text:p>• Preparar, desarrollar y evaluar las actividades destinadas a la creación de hábitos para fomentar la autonomía.</text:p>
            <text:p>• Da respuesta a las necesidades básicas para cuidar de un menor.</text:p>
            <text:p>• Aplicar metodologías de juego para fomentar la creatividad, la iniciativa y la disciplina, y las buenas relaciones entre niños y niñas.</text:p>
            <text:p>• Plantear actividades destinadas a desarrollar la comunicación oral de menores.</text:p>
            <text:p>• Dinamizar y animar a grupos de niños y niñas a través del juego y del estudio.</text:p>
            <text:p>• Elaborar documentación de evaluación de los niños y niñas, y trasladarla a sus padres y madres.</text:p>
            <text:p>• Coordinarse con el resto de profesionales del centro para alcanzar los objetivos descritos en el proyecto educativo.</text:p>
            <text:p>• Identificar posibles carencias alimentarias, personales y familiares de los menores, y actuar tal y como establece la normativa.</text:p>
            <text:p>• Atender a <text:s/>las peticiones de los niños y niñas teniendo en cuenta las indicaciones de sus progenitores.</text:p>
            <text:p>• Aplica sus conocimientos asistenciales para atender a los menores en caso de enfermedad.</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94" table:style-name="ce34">
            <text:p>94</text:p>
          </table:table-cell>
          <table:table-cell office:value-type="string" table:style-name="ce6">
            <text:p>SSC-PL-21</text:p>
          </table:table-cell>
          <table:table-cell office:value-type="string" table:style-name="ce6">
            <text:p>Personal Laboral</text:p>
          </table:table-cell>
          <table:table-cell office:value-type="string" table:style-name="ce11">
            <text:p>EDUCADOR/A INFANTIL</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III</text:p>
          </table:table-cell>
          <table:table-cell table:number-columns-repeated="2" table:style-name="ce6"/>
          <table:table-cell office:value-type="string" table:style-name="ce6">
            <text:p>Técnico/a</text:p>
          </table:table-cell>
          <table:table-cell office:value-type="string" table:style-name="ce12">
            <text:p>Concurso</text:p>
          </table:table-cell>
          <table:table-cell office:value-type="string" table:style-name="ce12">
            <text:p>Ayuntamiento de Garachico</text:p>
          </table:table-cell>
          <table:table-cell office:value-type="string" table:style-name="ce13">
            <text:p>Diplomatura en magisterio o grado universitario equivalente/ Ciclo formativo grado superior o formación profesional equivalente</text:p>
          </table:table-cell>
          <table:table-cell office:value-type="string" table:style-name="ce6">
            <text:p>SCC</text:p>
          </table:table-cell>
          <table:table-cell office:value-type="string" table:style-name="ce6">
            <text:p>SCC</text:p>
          </table:table-cell>
          <table:table-cell office:value-type="string" table:style-name="ce6">
            <text:p>Ocupado<text:s/></text:p>
          </table:table-cell>
          <table:table-cell office:value-type="string" table:style-name="ce6">
            <text:p>A extinguir</text:p>
          </table:table-cell>
          <table:table-cell office:value-type="string" table:style-name="ce6">
            <text:p>• Programar y evaluar los procesos educativos y de atención a la infancia.</text:p>
            <text:p>• Preparar, desarrollar y evaluar las actividades destinadas a la creación de hábitos para fomentar la autonomía.</text:p>
            <text:p>• Da respuesta a las necesidades básicas para cuidar de un menor.</text:p>
            <text:p>• Aplicar metodologías de juego para fomentar la creatividad, la iniciativa y la disciplina, y las buenas relaciones entre niños y niñas.</text:p>
            <text:p>• Plantear actividades destinadas a desarrollar la comunicación oral de menores.</text:p>
            <text:p>• Dinamizar y animar a grupos de niños y niñas a través del juego y del estudio.</text:p>
            <text:p>• Elaborar documentación de evaluación de los niños y niñas, y trasladarla a sus padres y madres.</text:p>
            <text:p>• Coordinarse con el resto de profesionales del centro para alcanzar los objetivos descritos en el proyecto educativo.</text:p>
            <text:p>• Identificar posibles carencias alimentarias, personales y familiares de los menores, y actuar tal y como establece la normativa.</text:p>
            <text:p>• Atender a <text:s/>las peticiones de los niños y niñas teniendo en cuenta las indicaciones de sus progenitores.</text:p>
            <text:p>• Aplica sus conocimientos asistenciales para atender a los menores en caso de enfermedad.</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95" table:style-name="ce34">
            <text:p>95</text:p>
          </table:table-cell>
          <table:table-cell office:value-type="string" table:style-name="ce6">
            <text:p>SSC-PL-22</text:p>
          </table:table-cell>
          <table:table-cell office:value-type="string" table:style-name="ce6">
            <text:p>Personal Laboral</text:p>
          </table:table-cell>
          <table:table-cell office:value-type="string" table:style-name="ce11">
            <text:p>EDUCADOR/A INFANTIL</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III</text:p>
          </table:table-cell>
          <table:table-cell table:number-columns-repeated="2" table:style-name="ce6"/>
          <table:table-cell office:value-type="string" table:style-name="ce6">
            <text:p>Técnico/a</text:p>
          </table:table-cell>
          <table:table-cell office:value-type="string" table:style-name="ce12">
            <text:p>Concurso</text:p>
          </table:table-cell>
          <table:table-cell office:value-type="string" table:style-name="ce12">
            <text:p>Ayuntamiento de Garachico</text:p>
          </table:table-cell>
          <table:table-cell office:value-type="string" table:style-name="ce13">
            <text:p>Diplomatura en magisterio o grado universitario equivalente/ Ciclo formativo grado superior o formación profesional equivalente</text:p>
          </table:table-cell>
          <table:table-cell office:value-type="string" table:style-name="ce6">
            <text:p>SCC</text:p>
          </table:table-cell>
          <table:table-cell office:value-type="string" table:style-name="ce6">
            <text:p>SCC</text:p>
          </table:table-cell>
          <table:table-cell office:value-type="string" table:style-name="ce6">
            <text:p>Ocupado<text:s/></text:p>
          </table:table-cell>
          <table:table-cell office:value-type="string" table:style-name="ce6">
            <text:p>A extinguir</text:p>
          </table:table-cell>
          <table:table-cell office:value-type="string" table:style-name="ce6">
            <text:p>• Programar y evaluar los procesos educativos y de atención a la infancia.</text:p>
            <text:p>• Preparar, desarrollar y evaluar las actividades destinadas a la creación de hábitos para fomentar la autonomía.</text:p>
            <text:p>• Da respuesta a las necesidades básicas para cuidar de un menor.</text:p>
            <text:p>• Aplicar metodologías de juego para fomentar la creatividad, la iniciativa y la disciplina, y las buenas relaciones entre niños y niñas.</text:p>
            <text:p>• Plantear actividades destinadas a desarrollar la comunicación oral de menores.</text:p>
            <text:p>• Dinamizar y animar a grupos de niños y niñas a través del juego y del estudio.</text:p>
            <text:p>• Elaborar documentación de evaluación de los niños y niñas, y trasladarla a sus padres y madres.</text:p>
            <text:p>• Coordinarse con el resto de profesionales del centro para alcanzar los objetivos descritos en el proyecto educativo.</text:p>
            <text:p>• Identificar posibles carencias alimentarias, personales y familiares de los menores, y actuar tal y como establece la normativa.</text:p>
            <text:p>• Atender a <text:s/>las peticiones de los niños y niñas teniendo en cuenta las indicaciones de sus progenitores.</text:p>
            <text:p>• Aplica sus conocimientos asistenciales para atender a los menores en caso de enfermedad.</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96" table:style-name="ce34">
            <text:p>96</text:p>
          </table:table-cell>
          <table:table-cell office:value-type="string" table:style-name="ce6">
            <text:p>SSC-PL-23</text:p>
          </table:table-cell>
          <table:table-cell office:value-type="string" table:style-name="ce6">
            <text:p>Personal Laboral</text:p>
          </table:table-cell>
          <table:table-cell office:value-type="string" table:style-name="ce11">
            <text:p>COCINERA LIMPIADORA</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VII</text:p>
          </table:table-cell>
          <table:table-cell table:number-columns-repeated="2" table:style-name="ce6"/>
          <table:table-cell office:value-type="string" table:style-name="ce6">
            <text:p>Peón</text:p>
          </table:table-cell>
          <table:table-cell office:value-type="string" table:style-name="ce12">
            <text:p>Concurso</text:p>
          </table:table-cell>
          <table:table-cell office:value-type="string" table:style-name="ce12">
            <text:p>Ayuntamiento de Garachico</text:p>
          </table:table-cell>
          <table:table-cell office:value-type="string" table:style-name="ce13">
            <text:p>Sin titulación específica</text:p>
          </table:table-cell>
          <table:table-cell office:value-type="string" table:style-name="ce6">
            <text:p>SCC</text:p>
          </table:table-cell>
          <table:table-cell office:value-type="string" table:style-name="ce6">
            <text:p>SCC</text:p>
          </table:table-cell>
          <table:table-cell office:value-type="string" table:style-name="ce6">
            <text:p>Ocupado<text:s/></text:p>
          </table:table-cell>
          <table:table-cell office:value-type="string" table:style-name="ce6">
            <text:p>A extinguir</text:p>
          </table:table-cell>
          <table:table-cell office:value-type="string" table:style-name="ce6">
            <text:p>• Planificación del menú. En base a este, realizar la compra de los productos necesarios para la elaboración del mismo y elaboración de los platos.<text:s/></text:p>
            <text:p>• Controlar la gestión del presupuesto de la cocina, así como la elaboración del mismo.</text:p>
            <text:p>• Gestionar el equipo y la distribución de tareas.<text:s/></text:p>
            <text:p>• Gestionar el tiempo de cocinado y preparación de los alimentos.<text:s/></text:p>
            <text:p>• Realizar tareas administrativas propias de su cargo.<text:s/></text:p>
            <text:p>• Actualizar los menús y mantenerse al día en técnicas y tendencias culinarias.<text:s/></text:p>
            <text:p>• Mantener y seguir estrictas normas de salud, higiene y seguridad alimentari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97" table:style-name="ce34">
            <text:p>97</text:p>
          </table:table-cell>
          <table:table-cell office:value-type="string" table:style-name="ce6">
            <text:p>SSC-PLF-07</text:p>
          </table:table-cell>
          <table:table-cell office:value-type="string" table:style-name="ce6">
            <text:p>Personal Laboral Fijo</text:p>
          </table:table-cell>
          <table:table-cell office:value-type="string" table:style-name="ce11">
            <text:p>PEÓN/A LIMPIEZA COLEGIOS</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VII</text:p>
          </table:table-cell>
          <table:table-cell table:number-columns-repeated="2" table:style-name="ce6"/>
          <table:table-cell office:value-type="string" table:style-name="ce6">
            <text:p>Peón</text:p>
          </table:table-cell>
          <table:table-cell office:value-type="string" table:style-name="ce12">
            <text:p>Concurso</text:p>
          </table:table-cell>
          <table:table-cell office:value-type="string" table:style-name="ce12">
            <text:p>Ayuntamiento de Garachico</text:p>
          </table:table-cell>
          <table:table-cell office:value-type="string" table:style-name="ce13">
            <text:p>Sin titulación específica</text:p>
          </table:table-cell>
          <table:table-cell office:value-type="string" table:style-name="ce6">
            <text:p>SCC</text:p>
          </table:table-cell>
          <table:table-cell office:value-type="string" table:style-name="ce6">
            <text:p>SCC</text:p>
          </table:table-cell>
          <table:table-cell office:value-type="string" table:style-name="ce6">
            <text:p>Ocupado<text:s/></text:p>
          </table:table-cell>
          <table:table-cell office:value-type="string" table:style-name="ce6">
            <text:p>A extinguir</text:p>
          </table:table-cell>
          <table:table-cell office:value-type="string" table:style-name="ce6">
            <text:p>• Las propias de su profesión<text:s/></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98" table:style-name="ce34">
            <text:p>98</text:p>
          </table:table-cell>
          <table:table-cell office:value-type="string" table:style-name="ce6">
            <text:p>SSC-PL-24</text:p>
          </table:table-cell>
          <table:table-cell office:value-type="string" table:style-name="ce6">
            <text:p>Personal Laboral<text:s/></text:p>
          </table:table-cell>
          <table:table-cell office:value-type="string" table:style-name="ce11">
            <text:p>OFICIAL DE PRIMERA MANTENIMINENTO</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IV</text:p>
          </table:table-cell>
          <table:table-cell table:number-columns-repeated="2" table:style-name="ce6"/>
          <table:table-cell office:value-type="string" table:style-name="ce6">
            <text:p>Oficial</text:p>
          </table:table-cell>
          <table:table-cell office:value-type="string" table:style-name="ce12">
            <text:p>Concurso</text:p>
          </table:table-cell>
          <table:table-cell office:value-type="string" table:style-name="ce12">
            <text:p>Ayuntamiento de Garachico</text:p>
          </table:table-cell>
          <table:table-cell office:value-type="string" table:style-name="ce13">
            <text:p>Formación profesional de 2º grado o ciclo formativo equivalente<text:s/></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 Las propias de su profesión<text:s/></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99" table:style-name="ce34">
            <text:p>99</text:p>
          </table:table-cell>
          <table:table-cell office:value-type="string" table:style-name="ce6">
            <text:p>SSC-PLF-08</text:p>
          </table:table-cell>
          <table:table-cell office:value-type="string" table:style-name="ce6">
            <text:p>Personal Laboral Fijo</text:p>
          </table:table-cell>
          <table:table-cell office:value-type="string" table:style-name="ce11">
            <text:p>OFICIAL DE PRIMERA MANTENIMINENTO</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IV</text:p>
          </table:table-cell>
          <table:table-cell table:number-columns-repeated="2" table:style-name="ce6"/>
          <table:table-cell office:value-type="string" table:style-name="ce6">
            <text:p>Oficial</text:p>
          </table:table-cell>
          <table:table-cell office:value-type="string" table:style-name="ce12">
            <text:p>Concurso</text:p>
          </table:table-cell>
          <table:table-cell office:value-type="string" table:style-name="ce12">
            <text:p>Ayuntamiento de Garachico</text:p>
          </table:table-cell>
          <table:table-cell office:value-type="string" table:style-name="ce13">
            <text:p>Formación profesional de 2º grado o ciclo formativo equivalente<text:s/></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 Las propias de su profesión<text:s/></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100" table:style-name="ce34">
            <text:p>100</text:p>
          </table:table-cell>
          <table:table-cell office:value-type="string" table:style-name="ce6">
            <text:p>SSC-PL-25</text:p>
          </table:table-cell>
          <table:table-cell office:value-type="string" table:style-name="ce6">
            <text:p>Personal Laboral</text:p>
          </table:table-cell>
          <table:table-cell office:value-type="string" table:style-name="ce11">
            <text:p>PEÓN/A LIMPIEZA COLEGIOS</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VII</text:p>
          </table:table-cell>
          <table:table-cell table:number-columns-repeated="2" table:style-name="ce6"/>
          <table:table-cell office:value-type="string" table:style-name="ce6">
            <text:p>Peón</text:p>
          </table:table-cell>
          <table:table-cell office:value-type="string" table:style-name="ce12">
            <text:p>Concurso</text:p>
          </table:table-cell>
          <table:table-cell office:value-type="string" table:style-name="ce12">
            <text:p>Ayuntamiento de Garachico</text:p>
          </table:table-cell>
          <table:table-cell office:value-type="string" table:style-name="ce13">
            <text:p>Sin titulación específica</text:p>
          </table:table-cell>
          <table:table-cell office:value-type="string" table:style-name="ce6">
            <text:p>SCC</text:p>
          </table:table-cell>
          <table:table-cell office:value-type="string" table:style-name="ce6">
            <text:p>SCC</text:p>
          </table:table-cell>
          <table:table-cell office:value-type="string" table:style-name="ce6">
            <text:p>Ocupado<text:s/></text:p>
          </table:table-cell>
          <table:table-cell office:value-type="string" table:style-name="ce6">
            <text:p>A extinguir</text:p>
          </table:table-cell>
          <table:table-cell office:value-type="string" table:style-name="ce6">
            <text:p>• Las propias de su profesión<text:s/></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101" table:style-name="ce34">
            <text:p>101</text:p>
          </table:table-cell>
          <table:table-cell office:value-type="string" table:style-name="ce6">
            <text:p>SSC-PL-26</text:p>
          </table:table-cell>
          <table:table-cell office:value-type="string" table:style-name="ce6">
            <text:p>Personal Laboral</text:p>
          </table:table-cell>
          <table:table-cell office:value-type="string" table:style-name="ce11">
            <text:p>PEÓN/A LIMPIEZA COLEGIOS</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VII</text:p>
          </table:table-cell>
          <table:table-cell table:number-columns-repeated="2" table:style-name="ce6"/>
          <table:table-cell office:value-type="string" table:style-name="ce6">
            <text:p>Peón</text:p>
          </table:table-cell>
          <table:table-cell office:value-type="string" table:style-name="ce12">
            <text:p>Concurso</text:p>
          </table:table-cell>
          <table:table-cell office:value-type="string" table:style-name="ce12">
            <text:p>Ayuntamiento de Garachico</text:p>
          </table:table-cell>
          <table:table-cell office:value-type="string" table:style-name="ce13">
            <text:p>Sin titulación específica</text:p>
          </table:table-cell>
          <table:table-cell office:value-type="string" table:style-name="ce6">
            <text:p>SCC</text:p>
          </table:table-cell>
          <table:table-cell office:value-type="string" table:style-name="ce6">
            <text:p>SCC</text:p>
          </table:table-cell>
          <table:table-cell office:value-type="string" table:style-name="ce6">
            <text:p>Vacante</text:p>
          </table:table-cell>
          <table:table-cell table:style-name="ce6"/>
          <table:table-cell office:value-type="string" table:style-name="ce6">
            <text:p>• Las propias de su profesión<text:s/></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102" table:style-name="ce34">
            <text:p>102</text:p>
          </table:table-cell>
          <table:table-cell office:value-type="string" table:style-name="ce6">
            <text:p>SSC-PLF-09</text:p>
          </table:table-cell>
          <table:table-cell office:value-type="string" table:style-name="ce6">
            <text:p>Personal Laboral Fijo</text:p>
          </table:table-cell>
          <table:table-cell office:value-type="string" table:style-name="ce11">
            <text:p>PEÓN/A LIMPIEZA COLEGIOS</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VII</text:p>
          </table:table-cell>
          <table:table-cell table:number-columns-repeated="2" table:style-name="ce6"/>
          <table:table-cell office:value-type="string" table:style-name="ce6">
            <text:p>Peón</text:p>
          </table:table-cell>
          <table:table-cell office:value-type="string" table:style-name="ce12">
            <text:p>Concurso</text:p>
          </table:table-cell>
          <table:table-cell office:value-type="string" table:style-name="ce12">
            <text:p>Ayuntamiento de Garachico</text:p>
          </table:table-cell>
          <table:table-cell office:value-type="string" table:style-name="ce13">
            <text:p>Sin titulación específica</text:p>
          </table:table-cell>
          <table:table-cell office:value-type="string" table:style-name="ce6">
            <text:p>SCC</text:p>
          </table:table-cell>
          <table:table-cell office:value-type="string" table:style-name="ce6">
            <text:p>SCC</text:p>
          </table:table-cell>
          <table:table-cell office:value-type="string" table:style-name="ce6">
            <text:p>Vacante</text:p>
          </table:table-cell>
          <table:table-cell table:style-name="ce6"/>
          <table:table-cell office:value-type="string" table:style-name="ce6">
            <text:p>• Las propias de su profesión<text:s/></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103" table:style-name="ce34">
            <text:p>103</text:p>
          </table:table-cell>
          <table:table-cell office:value-type="string" table:style-name="ce6">
            <text:p>SSC-PLF-10</text:p>
          </table:table-cell>
          <table:table-cell office:value-type="string" table:style-name="ce6">
            <text:p>Personal Laboral Fijo</text:p>
          </table:table-cell>
          <table:table-cell office:value-type="string" table:style-name="ce11">
            <text:p>PEÓN/A LIMPIEZA COLEGIOS</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VII</text:p>
          </table:table-cell>
          <table:table-cell table:number-columns-repeated="2" table:style-name="ce6"/>
          <table:table-cell office:value-type="string" table:style-name="ce6">
            <text:p>Peón</text:p>
          </table:table-cell>
          <table:table-cell office:value-type="string" table:style-name="ce12">
            <text:p>Concurso</text:p>
          </table:table-cell>
          <table:table-cell office:value-type="string" table:style-name="ce12">
            <text:p>Ayuntamiento de Garachico</text:p>
          </table:table-cell>
          <table:table-cell office:value-type="string" table:style-name="ce13">
            <text:p>Sin titulación específica</text:p>
          </table:table-cell>
          <table:table-cell office:value-type="string" table:style-name="ce6">
            <text:p>SCC</text:p>
          </table:table-cell>
          <table:table-cell office:value-type="string" table:style-name="ce6">
            <text:p>SCC</text:p>
          </table:table-cell>
          <table:table-cell office:value-type="string" table:style-name="ce6">
            <text:p>Vacante</text:p>
          </table:table-cell>
          <table:table-cell table:style-name="ce6"/>
          <table:table-cell office:value-type="string" table:style-name="ce6">
            <text:p>• Las propias de su profesión<text:s/></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104" table:style-name="ce34">
            <text:p>104</text:p>
          </table:table-cell>
          <table:table-cell office:value-type="string" table:style-name="ce6">
            <text:p>SSC-PLF-11</text:p>
          </table:table-cell>
          <table:table-cell office:value-type="string" table:style-name="ce6">
            <text:p>Personal Laboral Fijo</text:p>
          </table:table-cell>
          <table:table-cell office:value-type="string" table:style-name="ce11">
            <text:p>MONITOR CENTRO OCUPACIONAL</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III</text:p>
          </table:table-cell>
          <table:table-cell table:number-columns-repeated="2" table:style-name="ce6"/>
          <table:table-cell office:value-type="string" table:style-name="ce6">
            <text:p>Técnico/a</text:p>
          </table:table-cell>
          <table:table-cell office:value-type="string" table:style-name="ce12">
            <text:p>Concurso</text:p>
          </table:table-cell>
          <table:table-cell office:value-type="string" table:style-name="ce12">
            <text:p>Ayuntamiento de Garachico</text:p>
          </table:table-cell>
          <table:table-cell office:value-type="string" table:style-name="ce13">
            <text:p>Diplomatura en magisterio <text:s/>o grados universitarios equivalentes / Ciclo formativo de grado superior o formación profesional equivalente</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 Realizar tareas administrativas en el ámbito de sus funciones.</text:p>
            <text:p>•Coordinación con el / la técnico/a coordinador/a del área.</text:p>
            <text:p>• Participar y colaborar en ejecución y evaluación de programas y proyectos</text:p>
            <text:p>• Coordinación con los diferentes departamentos del Ayuntamiento y otras entidades públicas y /o asociaciones.</text:p>
            <text:p>• Canalización de procesos de dinamización, estableciendo prioridades, desarrollando la creatividad y proporcionando los medios para la planificación y promoción de actividades.</text:p>
            <text:p>• Elaboración de material para <text:s/>sesiones / talleres de trabajo que se estime</text:p>
            <text:p>• Fomentar el asociacionismo</text:p>
            <text:p>• Fomento de la participación activa</text:p>
            <text:p>• Apoyo a la inserción social</text:p>
            <text:p>• Promoción de la vida asociativa, el tejido social, el desarrollo comunitario, la educación multicultural y la <text:s/>convivencia, desde la atención directa, grupal y/o comunitaria.</text:p>
            <text:p>• Realización de trámites / gestiones necesarias.</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105" table:style-name="ce34">
            <text:p>105</text:p>
          </table:table-cell>
          <table:table-cell office:value-type="string" table:style-name="ce6">
            <text:p>SSC-PLF-12</text:p>
          </table:table-cell>
          <table:table-cell office:value-type="string" table:style-name="ce6">
            <text:p>Personal Laboral Fijo</text:p>
          </table:table-cell>
          <table:table-cell office:value-type="string" table:style-name="ce11">
            <text:p>MONITOR/A CENTRO OCUPACIONAL</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III</text:p>
          </table:table-cell>
          <table:table-cell table:number-columns-repeated="2" table:style-name="ce6"/>
          <table:table-cell office:value-type="string" table:style-name="ce6">
            <text:p>Técnico/a</text:p>
          </table:table-cell>
          <table:table-cell office:value-type="string" table:style-name="ce12">
            <text:p>Concurso</text:p>
          </table:table-cell>
          <table:table-cell office:value-type="string" table:style-name="ce12">
            <text:p>Ayuntamiento de Garachico</text:p>
          </table:table-cell>
          <table:table-cell office:value-type="string" table:style-name="ce13">
            <text:p>Licenciatura en psicología o grados universitarios equivalentes / Ciclo formativo de grado superior o formación profesional equivalente</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 Elaboración y ejecución de la programación del Centro como monitor/a de los usuarios del Centro Ocupacional.</text:p>
            <text:p>• Supervisión y control de las actividades del centro.</text:p>
            <text:p>• Planificación y realización de talleres ocupacionales, de ajuste personal, hábitos sociales y funcionales, tareas domésticas, etc.</text:p>
            <text:p>• Planificación y realización de actividades lúdicas y culturales, convivencias, etc.</text:p>
            <text:p>• Colaboración con las gestiones administrativas del centro-área.</text:p>
            <text:p>• Mantenimiento de mecanismos de coordinación interna con el fin de establecer líneas conjuntas de actuación.</text:p>
            <text:p>• Colaboración en la elaboración de memorias de actividad del área/centro.</text:p>
            <text:p>• Colaboración en la transmisión de información a los familiares y usuarios del Centro.</text:p>
            <text:p>• Apoyo en el control de usuarios del Centro.</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106" table:style-name="ce34">
            <text:p>106</text:p>
          </table:table-cell>
          <table:table-cell office:value-type="string" table:style-name="ce6">
            <text:p>SSC-PLF-13</text:p>
          </table:table-cell>
          <table:table-cell office:value-type="string" table:style-name="ce6">
            <text:p>Personal Laboral Fijo</text:p>
          </table:table-cell>
          <table:table-cell office:value-type="string" table:style-name="ce11">
            <text:p>MONITOR/A CENTRO OCUPACIONAL</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IV</text:p>
          </table:table-cell>
          <table:table-cell table:number-columns-repeated="2" table:style-name="ce6"/>
          <table:table-cell office:value-type="string" table:style-name="ce6">
            <text:p>Auxiliar</text:p>
          </table:table-cell>
          <table:table-cell office:value-type="string" table:style-name="ce12">
            <text:p>Concurso</text:p>
          </table:table-cell>
          <table:table-cell office:value-type="string" table:style-name="ce12">
            <text:p>Ayuntamiento de Garachico</text:p>
          </table:table-cell>
          <table:table-cell office:value-type="string" table:style-name="ce13">
            <text:p>Ciclo formativo de grado medio o formación profesional equivalente</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 Elaboración y ejecución de la programación del Centro como monitor/a de los usuarios del Centro Ocupacional.</text:p>
            <text:p>• Supervisión y control de las actividades del centro.</text:p>
            <text:p>• Planificación y realización de talleres ocupacionales, de ajuste personal, hábitos sociales y funcionales, tareas domésticas, etc.</text:p>
            <text:p>• Planificación y realización de actividades lúdicas y culturales, convivencias, etc.</text:p>
            <text:p>• Colaboración con las gestiones administrativas del centro-área.</text:p>
            <text:p>• Mantenimiento de mecanismos de coordinación interna con el fin de establecer líneas conjuntas de actuación.</text:p>
            <text:p>• Colaboración en la elaboración de memorias de actividad del área/centro.</text:p>
            <text:p>• Colaboración en la transmisión de información a los familiares y usuarios del Centro.</text:p>
            <text:p>• Apoyo en el control de usuarios del Centro.</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107" table:style-name="ce34">
            <text:p>107</text:p>
          </table:table-cell>
          <table:table-cell office:value-type="string" table:style-name="ce6">
            <text:p>SSC-PLF-14</text:p>
          </table:table-cell>
          <table:table-cell office:value-type="string" table:style-name="ce6">
            <text:p>Personal Laboral Fijo</text:p>
          </table:table-cell>
          <table:table-cell office:value-type="string" table:style-name="ce11">
            <text:p>CUIDADOR/A CENTRO OCUPACIONAL</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V</text:p>
          </table:table-cell>
          <table:table-cell table:number-columns-repeated="2" table:style-name="ce6"/>
          <table:table-cell office:value-type="string" table:style-name="ce6">
            <text:p>Oficial</text:p>
          </table:table-cell>
          <table:table-cell office:value-type="string" table:style-name="ce12">
            <text:p>Concurso</text:p>
          </table:table-cell>
          <table:table-cell office:value-type="string" table:style-name="ce12">
            <text:p>Ayuntamiento de Garachico</text:p>
          </table:table-cell>
          <table:table-cell office:value-type="string" table:style-name="ce13">
            <text:p>Ciclo formativo de grado medio o formación profesional equivalente</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 Realización de talleres ocupacionales, de ajuste personal, hábitos sociales y funcionales, tareas domésticas, etc.</text:p>
            <text:p>• Ejecución de la programación del Centro participando en las actividades y talleres que se desarrollan en el centro ocupacional.</text:p>
            <text:p>• Acompañar y supervisar a los usuarios</text:p>
            <text:p>• Participar en la realización de actividades lúdicas y culturales, convivencias, etc.</text:p>
            <text:p>• Colaboración con las gestiones administrativas del centro.</text:p>
            <text:p>• Apoyo en el control de usuarios del Centro.</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108" table:style-name="ce34">
            <text:p>108</text:p>
          </table:table-cell>
          <table:table-cell office:value-type="string" table:style-name="ce6">
            <text:p>SSC-PLF-15</text:p>
          </table:table-cell>
          <table:table-cell office:value-type="string" table:style-name="ce6">
            <text:p>Personal Laboral Fijo</text:p>
          </table:table-cell>
          <table:table-cell office:value-type="string" table:style-name="ce11">
            <text:p>CUIDADOR/A CENTRO OCUPACIONAL</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V</text:p>
          </table:table-cell>
          <table:table-cell table:number-columns-repeated="2" table:style-name="ce6"/>
          <table:table-cell office:value-type="string" table:style-name="ce6">
            <text:p>Oficial</text:p>
          </table:table-cell>
          <table:table-cell office:value-type="string" table:style-name="ce12">
            <text:p>Concurso</text:p>
          </table:table-cell>
          <table:table-cell office:value-type="string" table:style-name="ce12">
            <text:p>Ayuntamiento de Garachico</text:p>
          </table:table-cell>
          <table:table-cell office:value-type="string" table:style-name="ce13">
            <text:p>Ciclo formativo de grado medio o formación profesional equivalente</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 Realización de talleres ocupacionales, de ajuste personal, hábitos sociales y funcionales, tareas domésticas, etc.</text:p>
            <text:p>• Ejecución de la programación del Centro participando en las actividades y talleres que se desarrollan en el centro ocupacional.</text:p>
            <text:p>• Acompañar y supervisar a los usuarios</text:p>
            <text:p>• Participar en la realización de actividades lúdicas y culturales, convivencias, etc.</text:p>
            <text:p>• Colaboración con las gestiones administrativas del centro.</text:p>
            <text:p>• Apoyo en el control de usuarios del Centro.</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109" table:style-name="ce34">
            <text:p>109</text:p>
          </table:table-cell>
          <table:table-cell office:value-type="string" table:style-name="ce6">
            <text:p>SSC-PLF-16</text:p>
          </table:table-cell>
          <table:table-cell office:value-type="string" table:style-name="ce6">
            <text:p>Personal Laboral Fijo</text:p>
          </table:table-cell>
          <table:table-cell office:value-type="string" table:style-name="ce11">
            <text:p>CUIDADOR/A CENTRO OCUPACIONAL</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V</text:p>
          </table:table-cell>
          <table:table-cell table:number-columns-repeated="2" table:style-name="ce6"/>
          <table:table-cell office:value-type="string" table:style-name="ce6">
            <text:p>Oficial</text:p>
          </table:table-cell>
          <table:table-cell office:value-type="string" table:style-name="ce12">
            <text:p>Concurso</text:p>
          </table:table-cell>
          <table:table-cell office:value-type="string" table:style-name="ce12">
            <text:p>Ayuntamiento de Garachico</text:p>
          </table:table-cell>
          <table:table-cell office:value-type="string" table:style-name="ce13">
            <text:p>Ciclo formativo de grado medio o formación profesional equivalente</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 Realización de talleres ocupacionales, de ajuste personal, hábitos sociales y funcionales, tareas domésticas, etc.</text:p>
            <text:p>• Ejecución de la programación del Centro participando en las actividades y talleres que se desarrollan en el centro ocupacional.</text:p>
            <text:p>• Acompañar y supervisar a los usuarios</text:p>
            <text:p>• Participar en la realización de actividades lúdicas y culturales, convivencias, etc.</text:p>
            <text:p>• Colaboración con las gestiones administrativas del centro.</text:p>
            <text:p>• Apoyo en el control de usuarios del Centro.</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110" table:style-name="ce34">
            <text:p>110</text:p>
          </table:table-cell>
          <table:table-cell office:value-type="string" table:style-name="ce6">
            <text:p>SSC-PLF-17</text:p>
          </table:table-cell>
          <table:table-cell office:value-type="string" table:style-name="ce6">
            <text:p>Personal Laboral Fijo</text:p>
          </table:table-cell>
          <table:table-cell office:value-type="string" table:style-name="ce11">
            <text:p>CUIDADOR/A CENTRO OCUPACIONAL</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V</text:p>
          </table:table-cell>
          <table:table-cell table:number-columns-repeated="2" table:style-name="ce6"/>
          <table:table-cell office:value-type="string" table:style-name="ce6">
            <text:p>Oficial</text:p>
          </table:table-cell>
          <table:table-cell office:value-type="string" table:style-name="ce12">
            <text:p>Concurso</text:p>
          </table:table-cell>
          <table:table-cell office:value-type="string" table:style-name="ce12">
            <text:p>Ayuntamiento de Garachico</text:p>
          </table:table-cell>
          <table:table-cell office:value-type="string" table:style-name="ce13">
            <text:p>Ciclo formativo de grado medio o formación profesional equivalente</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 Realización de talleres ocupacionales, de ajuste personal, hábitos sociales y funcionales, tareas domésticas, etc.</text:p>
            <text:p>• Ejecución de la programación del Centro participando en las actividades y talleres que se desarrollan en el centro ocupacional.</text:p>
            <text:p>• Acompañar y supervisar a los usuarios</text:p>
            <text:p>• Participar en la realización de actividades lúdicas y culturales, convivencias, etc.</text:p>
            <text:p>• Colaboración con las gestiones administrativas del centro.</text:p>
            <text:p>• Apoyo en el control de usuarios del Centro.</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111" table:style-name="ce34">
            <text:p>111</text:p>
          </table:table-cell>
          <table:table-cell office:value-type="string" table:style-name="ce6">
            <text:p>SSC-PLF-18</text:p>
          </table:table-cell>
          <table:table-cell office:value-type="string" table:style-name="ce6">
            <text:p>Personal Laboral Fijo</text:p>
          </table:table-cell>
          <table:table-cell office:value-type="string" table:style-name="ce11">
            <text:p>AUXILIAR DE AYUDA A DOMICILIO</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VII</text:p>
          </table:table-cell>
          <table:table-cell table:number-columns-repeated="2" table:style-name="ce6"/>
          <table:table-cell office:value-type="string" table:style-name="ce6">
            <text:p>Peón</text:p>
          </table:table-cell>
          <table:table-cell office:value-type="string" table:style-name="ce12">
            <text:p>Concurso</text:p>
          </table:table-cell>
          <table:table-cell office:value-type="string" table:style-name="ce12">
            <text:p>Ayuntamiento de Garachico</text:p>
          </table:table-cell>
          <table:table-cell office:value-type="string" table:style-name="ce13">
            <text:p>Ciclo formativo de grado medio o formación profesional equivalente / Titulación equivalente</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Servicios de atención personal</text:p>
            <text:p>• Vestido, calzado y alimentación.</text:p>
            <text:p>• Arreglo personal, ducha, aseo e higiene.</text:p>
            <text:p>• Movilización y traslado dentro del hogar.</text:p>
            <text:p>• Fomento de hábitos de higiene y orden.</text:p>
            <text:p>• Actividades de la vida diaria necesarias.</text:p>
            <text:p>• Ayuda en la administración de medicamentos.</text:p>
            <text:p>• Cuidados básicos, movilización y traslado dentro del hogar para personas incontinentes.</text:p>
            <text:p>• Recogida y gestión de recetas y documentos relacionados con la vida diaria.</text:p>
            <text:p>• Avisos necesarios al coordinador correspondiente de cualquier circunstancia o alteración sobre el estado.</text:p>
            <text:p>Servicios domésticos</text:p>
            <text:p>• Apoyo en las tareas de la limpieza de la vivienda.</text:p>
            <text:p>• Preparación de alimentación, adquisición de alimentos y otras compras.</text:p>
            <text:p>• Lavado, planchado, repaso y organización de ropa.</text:p>
            <text:p>• Tareas de mantenimiento básico habitual de aparatos domésticos.</text:p>
            <text:p>Servicios sociales</text:p>
            <text:p>• Compañía para evitar situaciones de soledad y aislamiento.</text:p>
            <text:p>• Apoyo y acompañamiento en la realización de trámites administrativos, sanitarios, etc.</text:p>
            <text:p>• Desarrollo de autoestima, valoración de sí mismo y los hábitos de cuidado personal.</text:p>
            <text:p>• Acompañamiento fuera del hogar.</text:p>
            <text:p>• Actividades de ocio en el domicilio.</text:p>
            <text:p>• Ayuda en el mantenimiento de las relaciones familiares y sociales.</text:p>
            <text:p>• Asistencia en la realización de vida saludable y activa.</text:p>
            <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112" table:style-name="ce34">
            <text:p>112</text:p>
          </table:table-cell>
          <table:table-cell office:value-type="string" table:style-name="ce6">
            <text:p>SSC-PLF-19</text:p>
          </table:table-cell>
          <table:table-cell office:value-type="string" table:style-name="ce6">
            <text:p>Personal Laboral Fijo</text:p>
          </table:table-cell>
          <table:table-cell office:value-type="string" table:style-name="ce11">
            <text:p>AUXILIAR DE AYUDA A DOMICILIO</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VII</text:p>
          </table:table-cell>
          <table:table-cell table:number-columns-repeated="2" table:style-name="ce6"/>
          <table:table-cell office:value-type="string" table:style-name="ce6">
            <text:p>Peón</text:p>
          </table:table-cell>
          <table:table-cell office:value-type="string" table:style-name="ce12">
            <text:p>Concurso</text:p>
          </table:table-cell>
          <table:table-cell office:value-type="string" table:style-name="ce12">
            <text:p>Ayuntamiento de Garachico</text:p>
          </table:table-cell>
          <table:table-cell office:value-type="string" table:style-name="ce13">
            <text:p>Ciclo formativo de grado medio o formación profesional equivalente / Titulación equivalente</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Servicios de atención personal</text:p>
            <text:p>• Vestido, calzado y alimentación.</text:p>
            <text:p>• Arreglo personal, ducha, aseo e higiene.</text:p>
            <text:p>• Movilización y traslado dentro del hogar.</text:p>
            <text:p>• Fomento de hábitos de higiene y orden.</text:p>
            <text:p>• Actividades de la vida diaria necesarias.</text:p>
            <text:p>• Ayuda en la administración de medicamentos.</text:p>
            <text:p>• Cuidados básicos, movilización y traslado dentro del hogar para personas incontinentes.</text:p>
            <text:p>• Recogida y gestión de recetas y documentos relacionados con la vida diaria.</text:p>
            <text:p>• Avisos necesarios al coordinador correspondiente de cualquier circunstancia o alteración sobre el estado.</text:p>
            <text:p>Servicios domésticos</text:p>
            <text:p>• Apoyo en las tareas de la limpieza de la vivienda.</text:p>
            <text:p>• Preparación de alimentación, adquisición de alimentos y otras compras.</text:p>
            <text:p>• Lavado, planchado, repaso y organización de ropa.</text:p>
            <text:p>• Tareas de mantenimiento básico habitual de aparatos domésticos.</text:p>
            <text:p>Servicios sociales</text:p>
            <text:p>• Compañía para evitar situaciones de soledad y aislamiento.</text:p>
            <text:p>• Apoyo y acompañamiento en la realización de trámites administrativos, sanitarios, etc.</text:p>
            <text:p>• Desarrollo de autoestima, valoración de sí mismo y los hábitos de cuidado personal.</text:p>
            <text:p>• Acompañamiento fuera del hogar.</text:p>
            <text:p>• Actividades de ocio en el domicilio.</text:p>
            <text:p>• Ayuda en el mantenimiento de las relaciones familiares y sociales.</text:p>
            <text:p>• Asistencia en la realización de vida saludable y activa.</text:p>
            <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113" table:style-name="ce34">
            <text:p>113</text:p>
          </table:table-cell>
          <table:table-cell office:value-type="string" table:style-name="ce6">
            <text:p>SSC-PLF-20</text:p>
          </table:table-cell>
          <table:table-cell office:value-type="string" table:style-name="ce6">
            <text:p>Personal Laboral Fijo</text:p>
          </table:table-cell>
          <table:table-cell office:value-type="string" table:style-name="ce11">
            <text:p>AUXILIAR DE AYUDA A DOMICILIO</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VII</text:p>
          </table:table-cell>
          <table:table-cell table:number-columns-repeated="2" table:style-name="ce6"/>
          <table:table-cell office:value-type="string" table:style-name="ce6">
            <text:p>Peón</text:p>
          </table:table-cell>
          <table:table-cell office:value-type="string" table:style-name="ce12">
            <text:p>Concurso</text:p>
          </table:table-cell>
          <table:table-cell office:value-type="string" table:style-name="ce12">
            <text:p>Ayuntamiento de Garachico</text:p>
          </table:table-cell>
          <table:table-cell office:value-type="string" table:style-name="ce13">
            <text:p>Ciclo formativo de grado medio o formación profesional equivalente / Titulación equivalente</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Servicios de atención personal</text:p>
            <text:p>• Vestido, calzado y alimentación.</text:p>
            <text:p>• Arreglo personal, ducha, aseo e higiene.</text:p>
            <text:p>• Movilización y traslado dentro del hogar.</text:p>
            <text:p>• Fomento de hábitos de higiene y orden.</text:p>
            <text:p>• Actividades de la vida diaria necesarias.</text:p>
            <text:p>• Ayuda en la administración de medicamentos.</text:p>
            <text:p>• Cuidados básicos, movilización y traslado dentro del hogar para personas incontinentes.</text:p>
            <text:p>• Recogida y gestión de recetas y documentos relacionados con la vida diaria.</text:p>
            <text:p>• Avisos necesarios al coordinador correspondiente de cualquier circunstancia o alteración sobre el estado.</text:p>
            <text:p>Servicios domésticos</text:p>
            <text:p>• Apoyo en las tareas de la limpieza de la vivienda.</text:p>
            <text:p>• Preparación de alimentación, adquisición de alimentos y otras compras.</text:p>
            <text:p>• Lavado, planchado, repaso y organización de ropa.</text:p>
            <text:p>• Tareas de mantenimiento básico habitual de aparatos domésticos.</text:p>
            <text:p>Servicios sociales</text:p>
            <text:p>• Compañía para evitar situaciones de soledad y aislamiento.</text:p>
            <text:p>• Apoyo y acompañamiento en la realización de trámites administrativos, sanitarios, etc.</text:p>
            <text:p>• Desarrollo de autoestima, valoración de sí mismo y los hábitos de cuidado personal.</text:p>
            <text:p>• Acompañamiento fuera del hogar.</text:p>
            <text:p>• Actividades de ocio en el domicilio.</text:p>
            <text:p>• Ayuda en el mantenimiento de las relaciones familiares y sociales.</text:p>
            <text:p>• Asistencia en la realización de vida saludable y activa.</text:p>
            <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114" table:style-name="ce34">
            <text:p>114</text:p>
          </table:table-cell>
          <table:table-cell office:value-type="string" table:style-name="ce6">
            <text:p>SSC-PLF-21</text:p>
          </table:table-cell>
          <table:table-cell office:value-type="string" table:style-name="ce6">
            <text:p>Personal Laboral Fijo</text:p>
          </table:table-cell>
          <table:table-cell office:value-type="string" table:style-name="ce11">
            <text:p>AUXILIAR DE AYUDA A DOMICILIO</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VII</text:p>
          </table:table-cell>
          <table:table-cell table:number-columns-repeated="2" table:style-name="ce6"/>
          <table:table-cell office:value-type="string" table:style-name="ce6">
            <text:p>Peón</text:p>
          </table:table-cell>
          <table:table-cell office:value-type="string" table:style-name="ce12">
            <text:p>Concurso</text:p>
          </table:table-cell>
          <table:table-cell office:value-type="string" table:style-name="ce12">
            <text:p>Ayuntamiento de Garachico</text:p>
          </table:table-cell>
          <table:table-cell office:value-type="string" table:style-name="ce13">
            <text:p>Ciclo formativo de grado medio o formación profesional equivalente / Titulación equivalente</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Servicios de atención personal</text:p>
            <text:p>• Vestido, calzado y alimentación.</text:p>
            <text:p>• Arreglo personal, ducha, aseo e higiene.</text:p>
            <text:p>• Movilización y traslado dentro del hogar.</text:p>
            <text:p>• Fomento de hábitos de higiene y orden.</text:p>
            <text:p>• Actividades de la vida diaria necesarias.</text:p>
            <text:p>• Ayuda en la administración de medicamentos.</text:p>
            <text:p>• Cuidados básicos, movilización y traslado dentro del hogar para personas incontinentes.</text:p>
            <text:p>• Recogida y gestión de recetas y documentos relacionados con la vida diaria.</text:p>
            <text:p>• Avisos necesarios al coordinador correspondiente de cualquier circunstancia o alteración sobre el estado.</text:p>
            <text:p>Servicios domésticos</text:p>
            <text:p>• Apoyo en las tareas de la limpieza de la vivienda.</text:p>
            <text:p>• Preparación de alimentación, adquisición de alimentos y otras compras.</text:p>
            <text:p>• Lavado, planchado, repaso y organización de ropa.</text:p>
            <text:p>• Tareas de mantenimiento básico habitual de aparatos domésticos.</text:p>
            <text:p>Servicios sociales</text:p>
            <text:p>• Compañía para evitar situaciones de soledad y aislamiento.</text:p>
            <text:p>• Apoyo y acompañamiento en la realización de trámites administrativos, sanitarios, etc.</text:p>
            <text:p>• Desarrollo de autoestima, valoración de sí mismo y los hábitos de cuidado personal.</text:p>
            <text:p>• Acompañamiento fuera del hogar.</text:p>
            <text:p>• Actividades de ocio en el domicilio.</text:p>
            <text:p>• Ayuda en el mantenimiento de las relaciones familiares y sociales.</text:p>
            <text:p>• Asistencia en la realización de vida saludable y activa.</text:p>
            <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115" table:style-name="ce34">
            <text:p>115</text:p>
          </table:table-cell>
          <table:table-cell office:value-type="string" table:style-name="ce6">
            <text:p>SSC-PLF-22</text:p>
          </table:table-cell>
          <table:table-cell office:value-type="string" table:style-name="ce6">
            <text:p>Personal Laboral Fijo</text:p>
          </table:table-cell>
          <table:table-cell office:value-type="string" table:style-name="ce11">
            <text:p>EDUCADOR/A INFANTIL</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III</text:p>
          </table:table-cell>
          <table:table-cell table:number-columns-repeated="2" table:style-name="ce6"/>
          <table:table-cell office:value-type="string" table:style-name="ce6">
            <text:p>Técnico/a</text:p>
          </table:table-cell>
          <table:table-cell office:value-type="string" table:style-name="ce12">
            <text:p>Concurso</text:p>
          </table:table-cell>
          <table:table-cell office:value-type="string" table:style-name="ce12">
            <text:p>Ayuntamiento de Garachico</text:p>
          </table:table-cell>
          <table:table-cell office:value-type="string" table:style-name="ce13">
            <text:p>Diplomatura en magisterio o grado universitario equivalente/ Ciclo formativo grado superior o formación profesional equivalente</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 Programar y evaluar los procesos educativos y de atención a la infancia.</text:p>
            <text:p>• Preparar, desarrollar y evaluar las actividades destinadas a la creación de hábitos para fomentar la autonomía.</text:p>
            <text:p>• Da respuesta a las necesidades básicas para cuidar de un menor.</text:p>
            <text:p>• Aplicar metodologías de juego para fomentar la creatividad, la iniciativa y la disciplina, y las buenas relaciones entre niños y niñas.</text:p>
            <text:p>• Plantear actividades destinadas a desarrollar la comunicación oral de menores.</text:p>
            <text:p>• Dinamizar y animar a grupos de niños y niñas a través del juego y del estudio.</text:p>
            <text:p>• Elaborar documentación de evaluación de los niños y niñas, y trasladarla a sus padres y madres.</text:p>
            <text:p>• Coordinarse con el resto de profesionales del centro para alcanzar los objetivos descritos en el proyecto educativo.</text:p>
            <text:p>• Identificar posibles carencias alimentarias, personales y familiares de los menores, y actuar tal y como establece la normativa.</text:p>
            <text:p>• Atender a <text:s/>las peticiones de los niños y niñas teniendo en cuenta las indicaciones de sus progenitores.</text:p>
            <text:p>• Aplica sus conocimientos asistenciales para atender a los menores en caso de enfermedad.</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116" table:style-name="ce34">
            <text:p>116</text:p>
          </table:table-cell>
          <table:table-cell office:value-type="string" table:style-name="ce6">
            <text:p>SSC-PLF-23</text:p>
          </table:table-cell>
          <table:table-cell office:value-type="string" table:style-name="ce6">
            <text:p>Personal Laboral Fijo</text:p>
          </table:table-cell>
          <table:table-cell office:value-type="string" table:style-name="ce11">
            <text:p>EDUCADOR/A INFANTIL</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III</text:p>
          </table:table-cell>
          <table:table-cell table:number-columns-repeated="2" table:style-name="ce6"/>
          <table:table-cell office:value-type="string" table:style-name="ce6">
            <text:p>Técnico/a</text:p>
          </table:table-cell>
          <table:table-cell office:value-type="string" table:style-name="ce12">
            <text:p>Concurso</text:p>
          </table:table-cell>
          <table:table-cell office:value-type="string" table:style-name="ce12">
            <text:p>Ayuntamiento de Garachico</text:p>
          </table:table-cell>
          <table:table-cell office:value-type="string" table:style-name="ce13">
            <text:p>Diplomatura en magisterio o grado universitario equivalente/ Ciclo formativo grado superior o formación profesional equivalente</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 Programar y evaluar los procesos educativos y de atención a la infancia.</text:p>
            <text:p>• Preparar, desarrollar y evaluar las actividades destinadas a la creación de hábitos para fomentar la autonomía.</text:p>
            <text:p>• Da respuesta a las necesidades básicas para cuidar de un menor.</text:p>
            <text:p>• Aplicar metodologías de juego para fomentar la creatividad, la iniciativa y la disciplina, y las buenas relaciones entre niños y niñas.</text:p>
            <text:p>• Plantear actividades destinadas a desarrollar la comunicación oral de menores.</text:p>
            <text:p>• Dinamizar y animar a grupos de niños y niñas a través del juego y del estudio.</text:p>
            <text:p>• Elaborar documentación de evaluación de los niños y niñas, y trasladarla a sus padres y madres.</text:p>
            <text:p>• Coordinarse con el resto de profesionales del centro para alcanzar los objetivos descritos en el proyecto educativo.</text:p>
            <text:p>• Identificar posibles carencias alimentarias, personales y familiares de los menores, y actuar tal y como establece la normativa.</text:p>
            <text:p>• Atender a <text:s/>las peticiones de los niños y niñas teniendo en cuenta las indicaciones de sus progenitores.</text:p>
            <text:p>• Aplica sus conocimientos asistenciales para atender a los menores en caso de enfermedad.</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117" table:style-name="ce34">
            <text:p>117</text:p>
          </table:table-cell>
          <table:table-cell office:value-type="string" table:style-name="ce6">
            <text:p>SSC-PLF-24</text:p>
          </table:table-cell>
          <table:table-cell office:value-type="string" table:style-name="ce6">
            <text:p>Personal Laboral Fijo</text:p>
          </table:table-cell>
          <table:table-cell office:value-type="string" table:style-name="ce11">
            <text:p>EDUCADOR/A INFANTIL</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III</text:p>
          </table:table-cell>
          <table:table-cell table:number-columns-repeated="2" table:style-name="ce6"/>
          <table:table-cell office:value-type="string" table:style-name="ce6">
            <text:p>Técnico/a</text:p>
          </table:table-cell>
          <table:table-cell office:value-type="string" table:style-name="ce12">
            <text:p>Concurso</text:p>
          </table:table-cell>
          <table:table-cell office:value-type="string" table:style-name="ce12">
            <text:p>Ayuntamiento de Garachico</text:p>
          </table:table-cell>
          <table:table-cell office:value-type="string" table:style-name="ce13">
            <text:p>Diplomatura en magisterio o grado universitario equivalente/ Ciclo formativo grado superior o formación profesional equivalente</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 Programar y evaluar los procesos educativos y de atención a la infancia.</text:p>
            <text:p>• Preparar, desarrollar y evaluar las actividades destinadas a la creación de hábitos para fomentar la autonomía.</text:p>
            <text:p>• Da respuesta a las necesidades básicas para cuidar de un menor.</text:p>
            <text:p>• Aplicar metodologías de juego para fomentar la creatividad, la iniciativa y la disciplina, y las buenas relaciones entre niños y niñas.</text:p>
            <text:p>• Plantear actividades destinadas a desarrollar la comunicación oral de menores.</text:p>
            <text:p>• Dinamizar y animar a grupos de niños y niñas a través del juego y del estudio.</text:p>
            <text:p>• Elaborar documentación de evaluación de los niños y niñas, y trasladarla a sus padres y madres.</text:p>
            <text:p>• Coordinarse con el resto de profesionales del centro para alcanzar los objetivos descritos en el proyecto educativo.</text:p>
            <text:p>• Identificar posibles carencias alimentarias, personales y familiares de los menores, y actuar tal y como establece la normativa.</text:p>
            <text:p>• Atender a <text:s/>las peticiones de los niños y niñas teniendo en cuenta las indicaciones de sus progenitores.</text:p>
            <text:p>• Aplica sus conocimientos asistenciales para atender a los menores en caso de enfermedad.</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118" table:style-name="ce34">
            <text:p>118</text:p>
          </table:table-cell>
          <table:table-cell office:value-type="string" table:style-name="ce6">
            <text:p>SSC-PLF-25</text:p>
          </table:table-cell>
          <table:table-cell office:value-type="string" table:style-name="ce6">
            <text:p>Personal Laboral Fijo</text:p>
          </table:table-cell>
          <table:table-cell office:value-type="string" table:style-name="ce11">
            <text:p>EDUCADOR/A INFANTIL</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III</text:p>
          </table:table-cell>
          <table:table-cell table:number-columns-repeated="2" table:style-name="ce6"/>
          <table:table-cell office:value-type="string" table:style-name="ce6">
            <text:p>Técnico/a</text:p>
          </table:table-cell>
          <table:table-cell office:value-type="string" table:style-name="ce12">
            <text:p>Concurso</text:p>
          </table:table-cell>
          <table:table-cell office:value-type="string" table:style-name="ce12">
            <text:p>Ayuntamiento de Garachico</text:p>
          </table:table-cell>
          <table:table-cell office:value-type="string" table:style-name="ce13">
            <text:p>Diplomatura en magisterio o grado universitario equivalente/ Ciclo formativo grado superior o formación profesional equivalente</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 Programar y evaluar los procesos educativos y de atención a la infancia.</text:p>
            <text:p>• Preparar, desarrollar y evaluar las actividades destinadas a la creación de hábitos para fomentar la autonomía.</text:p>
            <text:p>• Da respuesta a las necesidades básicas para cuidar de un menor.</text:p>
            <text:p>• Aplicar metodologías de juego para fomentar la creatividad, la iniciativa y la disciplina, y las buenas relaciones entre niños y niñas.</text:p>
            <text:p>• Plantear actividades destinadas a desarrollar la comunicación oral de menores.</text:p>
            <text:p>• Dinamizar y animar a grupos de niños y niñas a través del juego y del estudio.</text:p>
            <text:p>• Elaborar documentación de evaluación de los niños y niñas, y trasladarla a sus padres y madres.</text:p>
            <text:p>• Coordinarse con el resto de profesionales del centro para alcanzar los objetivos descritos en el proyecto educativo.</text:p>
            <text:p>• Identificar posibles carencias alimentarias, personales y familiares de los menores, y actuar tal y como establece la normativa.</text:p>
            <text:p>• Atender a <text:s/>las peticiones de los niños y niñas teniendo en cuenta las indicaciones de sus progenitores.</text:p>
            <text:p>• Aplica sus conocimientos asistenciales para atender a los menores en caso de enfermedad.</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119" table:style-name="ce34">
            <text:p>119</text:p>
          </table:table-cell>
          <table:table-cell office:value-type="string" table:style-name="ce6">
            <text:p>SSC-PLF-26</text:p>
          </table:table-cell>
          <table:table-cell office:value-type="string" table:style-name="ce6">
            <text:p>Personal Laboral Fijo</text:p>
          </table:table-cell>
          <table:table-cell office:value-type="string" table:style-name="ce11">
            <text:p>COCINERA LIMPIADORA</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VII</text:p>
          </table:table-cell>
          <table:table-cell table:number-columns-repeated="2" table:style-name="ce6"/>
          <table:table-cell office:value-type="string" table:style-name="ce6">
            <text:p>Peón</text:p>
          </table:table-cell>
          <table:table-cell office:value-type="string" table:style-name="ce12">
            <text:p>Concurso</text:p>
          </table:table-cell>
          <table:table-cell office:value-type="string" table:style-name="ce12">
            <text:p>Ayuntamiento de Garachico</text:p>
          </table:table-cell>
          <table:table-cell office:value-type="string" table:style-name="ce13">
            <text:p>Sin titulación específica</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 Planificación del menú. En base a este, realizar la compra de los productos necesarios para la elaboración del mismo y elaboración de los platos.<text:s/></text:p>
            <text:p>• Controlar la gestión del presupuesto de la cocina, así como la elaboración del mismo.</text:p>
            <text:p>• Gestionar el equipo y la distribución de tareas.<text:s/></text:p>
            <text:p>• Gestionar el tiempo de cocinado y preparación de los alimentos.<text:s/></text:p>
            <text:p>• Realizar tareas administrativas propias de su cargo.<text:s/></text:p>
            <text:p>• Actualizar los menús y mantenerse al día en técnicas y tendencias culinarias.<text:s/></text:p>
            <text:p>• Mantener y seguir estrictas normas de salud, higiene y seguridad alimentari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120" table:style-name="ce34">
            <text:p>120</text:p>
          </table:table-cell>
          <table:table-cell office:value-type="string" table:style-name="ce6">
            <text:p>SSC-PLF-27</text:p>
          </table:table-cell>
          <table:table-cell office:value-type="string" table:style-name="ce6">
            <text:p>Personal Laboral Fijo</text:p>
          </table:table-cell>
          <table:table-cell office:value-type="string" table:style-name="ce11">
            <text:p>AYUDANTE DE COCINA</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VII</text:p>
          </table:table-cell>
          <table:table-cell table:number-columns-repeated="2" table:style-name="ce6"/>
          <table:table-cell office:value-type="string" table:style-name="ce6">
            <text:p>Peón</text:p>
          </table:table-cell>
          <table:table-cell office:value-type="string" table:style-name="ce12">
            <text:p>Concurso</text:p>
          </table:table-cell>
          <table:table-cell office:value-type="string" table:style-name="ce12">
            <text:p>Ayuntamiento de Garachico</text:p>
          </table:table-cell>
          <table:table-cell office:value-type="string" table:style-name="ce13">
            <text:p>Sin titulación específica</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Limpiar, pelar y cortar los alimentos</text:p>
            <text:p>Picar o pelar alimentos, tales como carne, pescado o verduras</text:p>
            <text:p>Pesar o medir los alimentos</text:p>
            <text:p>Mezclar ingredientes para hacer salsas o aliños</text:p>
            <text:p>Ayudar en la preparación de los platos listos para servir</text:p>
            <text:p>Limpiar y ordenar la cocina y los utensilios</text:p>
            <text:p>Guardar los alimentos en los espacios adecuados (despensa, nevera, congelador, etc.)</text:p>
            <text:p>Llevar un seguimiento del stock de alimentos</text:p>
            <text:p>Gestionar el control de los pedidos</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121" table:style-name="ce34">
            <text:p>121</text:p>
          </table:table-cell>
          <table:table-cell office:value-type="string" table:style-name="ce6">
            <text:p>SSC-PLF-28</text:p>
          </table:table-cell>
          <table:table-cell office:value-type="string" table:style-name="ce6">
            <text:p>Personal Laboral Fijo</text:p>
          </table:table-cell>
          <table:table-cell office:value-type="string" table:style-name="ce11">
            <text:p>PEÓN/A LIMPIEZA COLEGIOS</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VII</text:p>
          </table:table-cell>
          <table:table-cell table:number-columns-repeated="2" table:style-name="ce6"/>
          <table:table-cell office:value-type="string" table:style-name="ce6">
            <text:p>Peón</text:p>
          </table:table-cell>
          <table:table-cell office:value-type="string" table:style-name="ce12">
            <text:p>Concurso</text:p>
          </table:table-cell>
          <table:table-cell office:value-type="string" table:style-name="ce12">
            <text:p>Ayuntamiento de Garachico</text:p>
          </table:table-cell>
          <table:table-cell office:value-type="string" table:style-name="ce13">
            <text:p>Sin titulación específica</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 Las propias de su profesión<text:s/></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122" table:style-name="ce34">
            <text:p>122</text:p>
          </table:table-cell>
          <table:table-cell office:value-type="string" table:style-name="ce6">
            <text:p>SSC-PLF-29</text:p>
          </table:table-cell>
          <table:table-cell office:value-type="string" table:style-name="ce6">
            <text:p>Personal Laboral Fijo</text:p>
          </table:table-cell>
          <table:table-cell office:value-type="string" table:style-name="ce11">
            <text:p>PEÓN/A LIMPIEZA COLEGIOS</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VII</text:p>
          </table:table-cell>
          <table:table-cell table:number-columns-repeated="2" table:style-name="ce6"/>
          <table:table-cell office:value-type="string" table:style-name="ce6">
            <text:p>Peón</text:p>
          </table:table-cell>
          <table:table-cell office:value-type="string" table:style-name="ce12">
            <text:p>Concurso</text:p>
          </table:table-cell>
          <table:table-cell office:value-type="string" table:style-name="ce12">
            <text:p>Ayuntamiento de Garachico</text:p>
          </table:table-cell>
          <table:table-cell office:value-type="string" table:style-name="ce13">
            <text:p>Sin titulación específica</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 Las propias de su profesión<text:s/></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123" table:style-name="ce34">
            <text:p>123</text:p>
          </table:table-cell>
          <table:table-cell office:value-type="string" table:style-name="ce6">
            <text:p>SSC-PLF-30</text:p>
          </table:table-cell>
          <table:table-cell office:value-type="string" table:style-name="ce6">
            <text:p>Personal Laboral Fijo</text:p>
          </table:table-cell>
          <table:table-cell office:value-type="string" table:style-name="ce11">
            <text:p>PEÓN/A LIMPIEZA COLEGIOS</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VII</text:p>
          </table:table-cell>
          <table:table-cell table:number-columns-repeated="2" table:style-name="ce6"/>
          <table:table-cell office:value-type="string" table:style-name="ce6">
            <text:p>Peón</text:p>
          </table:table-cell>
          <table:table-cell office:value-type="string" table:style-name="ce12">
            <text:p>Concurso</text:p>
          </table:table-cell>
          <table:table-cell office:value-type="string" table:style-name="ce12">
            <text:p>Ayuntamiento de Garachico</text:p>
          </table:table-cell>
          <table:table-cell office:value-type="string" table:style-name="ce13">
            <text:p>Sin titulación específica</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 Las propias de su profesión<text:s/></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124" table:style-name="ce34">
            <text:p>124</text:p>
          </table:table-cell>
          <table:table-cell office:value-type="string" table:style-name="ce6">
            <text:p>SSC-PLF-31</text:p>
          </table:table-cell>
          <table:table-cell office:value-type="string" table:style-name="ce6">
            <text:p>Personal Laboral Fijo</text:p>
          </table:table-cell>
          <table:table-cell office:value-type="string" table:style-name="ce11">
            <text:p>PEÓN/A LIMPIEZA COLEGIOS</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VII</text:p>
          </table:table-cell>
          <table:table-cell table:number-columns-repeated="2" table:style-name="ce6"/>
          <table:table-cell office:value-type="string" table:style-name="ce6">
            <text:p>Peón</text:p>
          </table:table-cell>
          <table:table-cell office:value-type="string" table:style-name="ce12">
            <text:p>Concurso</text:p>
          </table:table-cell>
          <table:table-cell office:value-type="string" table:style-name="ce12">
            <text:p>Ayuntamiento de Garachico</text:p>
          </table:table-cell>
          <table:table-cell office:value-type="string" table:style-name="ce13">
            <text:p>Sin titulación específica</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 Las propias de su profesión<text:s/></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125" table:style-name="ce34">
            <text:p>125</text:p>
          </table:table-cell>
          <table:table-cell office:value-type="string" table:style-name="ce6">
            <text:p>SSC-PLF-32</text:p>
          </table:table-cell>
          <table:table-cell office:value-type="string" table:style-name="ce6">
            <text:p>Personal Laboral Fijo</text:p>
          </table:table-cell>
          <table:table-cell office:value-type="string" table:style-name="ce11">
            <text:p>PEÓN/A LIMPIEZA COLEGIOS</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VII</text:p>
          </table:table-cell>
          <table:table-cell table:number-columns-repeated="2" table:style-name="ce6"/>
          <table:table-cell office:value-type="string" table:style-name="ce6">
            <text:p>Peón</text:p>
          </table:table-cell>
          <table:table-cell office:value-type="string" table:style-name="ce12">
            <text:p>Concurso</text:p>
          </table:table-cell>
          <table:table-cell office:value-type="string" table:style-name="ce12">
            <text:p>Ayuntamiento de Garachico</text:p>
          </table:table-cell>
          <table:table-cell office:value-type="string" table:style-name="ce13">
            <text:p>Sin titulación específica</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 Las propias de su profesión<text:s/></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126" table:style-name="ce34">
            <text:p>126</text:p>
          </table:table-cell>
          <table:table-cell office:value-type="string" table:style-name="ce6">
            <text:p>SSC-PLF-33</text:p>
          </table:table-cell>
          <table:table-cell office:value-type="string" table:style-name="ce6">
            <text:p>Personal Laboral Fijo</text:p>
          </table:table-cell>
          <table:table-cell office:value-type="string" table:style-name="ce11">
            <text:p>PEÓN/A LIMPIEZA COLEGIOS</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VII</text:p>
          </table:table-cell>
          <table:table-cell table:number-columns-repeated="2" table:style-name="ce6"/>
          <table:table-cell office:value-type="string" table:style-name="ce6">
            <text:p>Peón</text:p>
          </table:table-cell>
          <table:table-cell office:value-type="string" table:style-name="ce12">
            <text:p>Concurso</text:p>
          </table:table-cell>
          <table:table-cell office:value-type="string" table:style-name="ce12">
            <text:p>Ayuntamiento de Garachico</text:p>
          </table:table-cell>
          <table:table-cell office:value-type="string" table:style-name="ce13">
            <text:p>Sin titulación específica</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 Las propias de su profesión<text:s/></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127" table:style-name="ce34">
            <text:p>127</text:p>
          </table:table-cell>
          <table:table-cell office:value-type="string" table:style-name="ce6">
            <text:p>SSC-PLF-34</text:p>
          </table:table-cell>
          <table:table-cell office:value-type="string" table:style-name="ce6">
            <text:p>Personal Laboral Fijo</text:p>
          </table:table-cell>
          <table:table-cell office:value-type="string" table:style-name="ce11">
            <text:p>PEÓN/A LIMPIEZA COLEGIOS</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VII</text:p>
          </table:table-cell>
          <table:table-cell table:number-columns-repeated="2" table:style-name="ce6"/>
          <table:table-cell office:value-type="string" table:style-name="ce6">
            <text:p>Peón</text:p>
          </table:table-cell>
          <table:table-cell office:value-type="string" table:style-name="ce12">
            <text:p>Concurso</text:p>
          </table:table-cell>
          <table:table-cell office:value-type="string" table:style-name="ce12">
            <text:p>Ayuntamiento de Garachico</text:p>
          </table:table-cell>
          <table:table-cell office:value-type="string" table:style-name="ce13">
            <text:p>Sin titulación específica</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 Las propias de su profesión<text:s/></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128" table:style-name="ce34">
            <text:p>128</text:p>
          </table:table-cell>
          <table:table-cell office:value-type="string" table:style-name="ce6">
            <text:p>SSC-PLF-35</text:p>
          </table:table-cell>
          <table:table-cell office:value-type="string" table:style-name="ce6">
            <text:p>Personal Laboral Fijo</text:p>
          </table:table-cell>
          <table:table-cell office:value-type="string" table:style-name="ce11">
            <text:p>PEÓN/A LIMPIEZA COLEGIOS</text:p>
          </table:table-cell>
          <table:table-cell office:value-type="string" table:style-name="ce11">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SERVICIOS SOCIALES COMUNITARIOS</text:p>
          </table:table-cell>
          <table:table-cell office:value-type="string" table:style-name="ce6">
            <text:p>VII</text:p>
          </table:table-cell>
          <table:table-cell table:number-columns-repeated="2" table:style-name="ce6"/>
          <table:table-cell office:value-type="string" table:style-name="ce6">
            <text:p>Peón</text:p>
          </table:table-cell>
          <table:table-cell office:value-type="string" table:style-name="ce12">
            <text:p>Concurso</text:p>
          </table:table-cell>
          <table:table-cell office:value-type="string" table:style-name="ce12">
            <text:p>Ayuntamiento de Garachico</text:p>
          </table:table-cell>
          <table:table-cell office:value-type="string" table:style-name="ce13">
            <text:p>Sin titulación específica</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 Las propias de su profesión<text:s/></text:p>
            <text:p>• Cualquier otra función que se le encomiende por sus superiores en el ámbito de su categoría.</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4"/>
        </table:table-row>
        <table:table-row table:style-name="ro1" table:visibility="filter">
          <table:table-cell office:value-type="float" office:value="130" table:style-name="ce3">
            <text:p>130</text:p>
          </table:table-cell>
          <table:table-cell office:value-type="string" table:style-name="ce6">
            <text:p>SSC-F-17</text:p>
          </table:table-cell>
          <table:table-cell office:value-type="string" table:style-name="ce6">
            <text:p>Funcionario</text:p>
          </table:table-cell>
          <table:table-cell office:value-type="string" table:style-name="ce6">
            <text:p>PSICÓLOGO/A</text:p>
          </table:table-cell>
          <table:table-cell office:value-type="string" table:style-name="ce6">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PROGRAMAS SECTORIALES E IGUALDAD</text:p>
          </table:table-cell>
          <table:table-cell office:value-type="string" table:style-name="ce11">
            <text:p>A/A1</text:p>
          </table:table-cell>
          <table:table-cell office:value-type="string" table:style-name="ce11">
            <text:p>ADM. ESP</text:p>
          </table:table-cell>
          <table:table-cell office:value-type="string" table:style-name="ce6">
            <text:p>AE-TC</text:p>
          </table:table-cell>
          <table:table-cell office:value-type="string" table:style-name="ce6">
            <text:p>Técnico/a superior</text:p>
          </table:table-cell>
          <table:table-cell office:value-type="string" table:style-name="ce6">
            <text:p>Concurso</text:p>
          </table:table-cell>
          <table:table-cell office:value-type="string" table:style-name="ce6">
            <text:p>Ayuntamiento de Garachico</text:p>
          </table:table-cell>
          <table:table-cell office:value-type="string" table:style-name="ce6">
            <text:p>Licenciatura en psicología o grado equivalente</text:p>
          </table:table-cell>
          <table:table-cell office:value-type="float" office:value="22" table:style-name="ce6">
            <text:p>22</text:p>
          </table:table-cell>
          <table:table-cell office:value-type="float" office:value="56" table:style-name="ce6">
            <text:p>56</text:p>
          </table:table-cell>
          <table:table-cell office:value-type="string" table:style-name="ce12">
            <text:p>Nueva Creación</text:p>
          </table:table-cell>
          <table:table-cell table:style-name="ce12"/>
          <table:table-cell office:value-type="string" table:style-name="ce14">
            <text:p>• Atención directa: <text:s/>ya sea individual o en grupo, se intervendrá con la población objetivo en la evaluación, orientación y resolución de sus necesidades. La atención directa con las personas, familias y grupos, en situación de vulnerabilidad y dificultad social, se realizará con el fin de informar y orientar, prevenir y paliar.</text:p>
            <text:p>• Seguimiento de los casos.</text:p>
            <text:p><text:s/>• Valoración psicológica con instrumentos estandarizados.</text:p>
            <text:p>• Realización de informes psicológicos o psicosociales.</text:p>
            <text:p>• Recogida de datos, elaboración de informes, gestión y tramitación de documentos, realización de memorias, etc.</text:p>
            <text:p>• Seguimiento de casos</text:p>
            <text:p>• Mediación en resolución de conflictos</text:p>
            <text:p>• Dinamización comunitaria</text:p>
            <text:p>• Planificación, evaluación y gestión de programas sociales.</text:p>
            <text:p>• Apoyo técnico, orientación y coordinación con la diversidad de profesionales de los Centros de Servicios Sociales de zona en la intervención social, individual, familiar y comunitaria.</text:p>
            <text:p>• Cualquier otra función que se le encomiende por sus superiores en el ámbito de su categoría.</text:p>
            <text:p/>
          </table:table-cell>
          <table:table-cell office:value-type="float" office:value="14.24" table:formula="of:=IF([.V128]=1;18*0.16;IF([.V128]=2;30*0.16;IF([.V128]=3;47*0.16;IF([.V128]=4;62*0.16;IF([.V128]=5;76*0.16;IF([.V128]=6;89*0.16;IF([.V128]=7;103*0.16;0)))))))" table:style-name="ce6">
            <text:p>14,24</text:p>
          </table:table-cell>
          <table:table-cell office:value-type="float" office:value="6" table:style-name="ce7">
            <text:p>6</text:p>
          </table:table-cell>
          <table:table-cell office:value-type="float" office:value="6.84" table:formula="of:=IF([.X128]=1;18*0.09;IF([.X128]=2;30*0.09;IF([.X128]=3;47*0.09;IF([.X128]=4;62*0.09;IF([.X128]=5;76*0.09;IF([.X128]=6;89*0.09;IF([.X128]=7;103*0.09;0)))))))" table:style-name="ce6">
            <text:p>6,84</text:p>
          </table:table-cell>
          <table:table-cell office:value-type="float" office:value="5" table:style-name="ce7">
            <text:p>5</text:p>
          </table:table-cell>
          <table:table-cell office:value-type="float" office:value="9.8800000000000008" table:formula="of:=IF([.Z128]=1;18*0.13;IF([.Z128]=2;30*0.13;IF([.Z128]=3;47*0.13;IF([.Z128]=4;62*0.13;IF([.Z128]=5;76*0.13;IF([.Z128]=6;89*0.13;IF([.Z128]=7;103*0.13;0)))))))" table:style-name="ce6">
            <text:p>9,88</text:p>
          </table:table-cell>
          <table:table-cell office:value-type="float" office:value="5" table:style-name="ce7">
            <text:p>5</text:p>
          </table:table-cell>
          <table:table-cell office:value-type="float" office:value="6.580000000000001" table:formula="of:=IF([.AB128]=1;18*0.14;IF([.AB128]=2;30*0.14;IF([.AB128]=3;47*0.14;IF([.AB128]=4;62*0.14;IF([.AB128]=5;76*0.14;0)))))" table:style-name="ce6">
            <text:p>6,58</text:p>
          </table:table-cell>
          <table:table-cell office:value-type="float" office:value="3" table:style-name="ce7">
            <text:p>3</text:p>
          </table:table-cell>
          <table:table-cell office:value-type="float" office:value="9.92" table:formula="of:=IF([.AD128]=1;18*0.16;IF([.AD128]=2;30*0.16;IF([.AD128]=3;47*0.16;IF([.AD128]=4;62*0.16;IF([.AD128]=5;76*0.16;IF([.AD128]=6;89*0.16;0))))))" table:style-name="ce6">
            <text:p>9,92</text:p>
          </table:table-cell>
          <table:table-cell office:value-type="float" office:value="4" table:style-name="ce7">
            <text:p>4</text:p>
          </table:table-cell>
          <table:table-cell office:value-type="float" office:value="4.96" table:formula="of:=IF([.AF128]=1;18*0.08;IF([.AF128]=2;30*0.08;IF([.AF128]=3;47*0.08;IF([.AF128]=4;62*0.08;IF([.AF128]=5;76*0.08;0)))))" table:style-name="ce6">
            <text:p>4,96</text:p>
          </table:table-cell>
          <table:table-cell office:value-type="float" office:value="4" table:style-name="ce7">
            <text:p>4</text:p>
          </table:table-cell>
          <table:table-cell office:value-type="float" office:value="1.44" table:formula="of:=IF([.AH128]=1;18*0.08;IF([.AH128]=2;30*0.08;IF([.AH128]=3;47*0.08;IF([.AH128]=4;62*0.08;0))))" table:style-name="ce6">
            <text:p>1,44</text:p>
          </table:table-cell>
          <table:table-cell office:value-type="float" office:value="1" table:style-name="ce7">
            <text:p>1</text:p>
          </table:table-cell>
          <table:table-cell office:value-type="float" office:value="1.44" table:formula="of:=IF([.AJ128]=1;18*0.08;IF([.AJ128]=2;30*0.08;IF([.AJ128]=3;47*0.08;IF([.AJ128]=4;62*0.08;0))))" table:style-name="ce6">
            <text:p>1,44</text:p>
          </table:table-cell>
          <table:table-cell office:value-type="float" office:value="1" table:style-name="ce7">
            <text:p>1</text:p>
          </table:table-cell>
          <table:table-cell office:value-type="float" office:value="1.44" table:formula="of:=IF([.AL128]=1;18*0.08;IF([.AL128]=2;30*0.08;IF([.AL128]=3;47*0.08;IF([.AL128]=4;62*0.08;IF([.AL128]=5;76*0.08;0)))))" table:style-name="ce6">
            <text:p>1,44</text:p>
          </table:table-cell>
          <table:table-cell office:value-type="float" office:value="1" table:style-name="ce7">
            <text:p>1</text:p>
          </table:table-cell>
          <table:table-cell office:value-type="float" office:value="56" table:formula="of:=INT([.U128]+[.W128]+[.Y128]+[.AA128]+[.AC128]+[.AE128]+[.AG128]+[.AI128]+[.AK128])" table:style-name="ce8">
            <text:p>56</text:p>
          </table:table-cell>
          <table:table-cell table:number-columns-repeated="16340" table:style-name="ce3"/>
          <table:table-cell table:number-columns-repeated="5" table:style-name="ce3"/>
        </table:table-row>
        <table:table-row table:style-name="ro1" table:visibility="filter">
          <table:table-cell office:value-type="float" office:value="131" table:style-name="ce3">
            <text:p>131</text:p>
          </table:table-cell>
          <table:table-cell office:value-type="string" table:style-name="ce6">
            <text:p>SSC-F-18</text:p>
          </table:table-cell>
          <table:table-cell office:value-type="string" table:style-name="ce6">
            <text:p>Funcionario</text:p>
          </table:table-cell>
          <table:table-cell office:value-type="string" table:style-name="ce6">
            <text:p>TRABAJOR/A SOCIAL (MENORES Y FAMILIA)</text:p>
          </table:table-cell>
          <table:table-cell office:value-type="string" table:style-name="ce6">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PROGRAMAS SECTORIALES E IGUALDAD</text:p>
          </table:table-cell>
          <table:table-cell office:value-type="string" table:style-name="ce11">
            <text:p>A/A2</text:p>
          </table:table-cell>
          <table:table-cell office:value-type="string" table:style-name="ce11">
            <text:p>ADM. ESP</text:p>
          </table:table-cell>
          <table:table-cell office:value-type="string" table:style-name="ce6">
            <text:p>AE-TC</text:p>
          </table:table-cell>
          <table:table-cell office:value-type="string" table:style-name="ce6">
            <text:p>Técnico/a Medio</text:p>
          </table:table-cell>
          <table:table-cell office:value-type="string" table:style-name="ce6">
            <text:p>Concurso</text:p>
          </table:table-cell>
          <table:table-cell office:value-type="string" table:style-name="ce6">
            <text:p>Ayuntamiento de Garachico</text:p>
          </table:table-cell>
          <table:table-cell office:value-type="string" table:style-name="ce6">
            <text:p>Diplomatura en trabajo social o grado equivalente</text:p>
          </table:table-cell>
          <table:table-cell office:value-type="float" office:value="18" table:style-name="ce6">
            <text:p>18</text:p>
          </table:table-cell>
          <table:table-cell office:value-type="float" office:value="51" table:style-name="ce6">
            <text:p>51</text:p>
          </table:table-cell>
          <table:table-cell office:value-type="string" table:style-name="ce12">
            <text:p>Nueva Creación</text:p>
          </table:table-cell>
          <table:table-cell table:style-name="ce12"/>
          <table:table-cell office:value-type="string" table:style-name="ce14">
            <text:p>•Proporcionar información y asesoramiento a los usuarios sobre los recursos, programas y servicios existentes, así como de los requisitos para acceder a ellos.</text:p>
            <text:p><text:s/>•Recabar, estudiar y verificar las informaciones necesarias para la valoración de las demandas de los usuarios mediante la realización de entrevistas, visitas a domicilio y/o estudio de la documentación requerida con objeto de determinar el tipo de intervención a realizar o derivar hacia otros profesionales o instituciones.</text:p>
            <text:p>• Elaborar y programar intervenciones de carácter social específicas a cada demanda: fijación de objetivos, determinación del plan de actuación, aplicación de recursos, etc.</text:p>
            <text:p><text:s/>•Llevar a cabo programas de intervención, proporcionando apoyo y tratamiento social al usuario, así como realizar el seguimiento y evaluación de la eficacia y adecuación de los recursos aplicados en cada caso y/o de las intervenciones iniciadas.</text:p>
            <text:p>•Gestionar la implantación, desarrollo y evaluación de los proyectos/actividades desarrollados dentro de los programas del centro asignados al puesto.</text:p>
            <text:p><text:s/>•Planificar y desarrollar actividades de sensibilización y prevención de la población.</text:p>
            <text:p><text:s/>•Elaboración, planificación, desarrollo y evaluación de los proyectos de actividades del Centro.</text:p>
            <text:p><text:s/>•Realizar la tramitación de los recursos.</text:p>
            <text:p><text:s/>•Elaborar los informes técnicos que le sean propios en el ámbito de las competencias del puesto.</text:p>
            <text:p><text:s/>•Elaboración de las Memorias del Servicio.</text:p>
            <text:p><text:s/>•Mantener reuniones periódicas de coordinación interna con los profesionales del Servicio, para intercambiar información, unificar criterios de actuación, discutir casos, etc.</text:p>
            <text:p><text:s/>•Mantener reuniones de coordinación <text:s/>con profesionales de otros organismos e instituciones, tanto públicos como privados, para <text:s/>coordinar planes de actuación, derivar a usuarios, búsqueda de recursos, etc.</text:p>
            <text:p><text:s/>•Despachar y colaborar con el superior jerárquico aquellos asuntos que requieran superior decisión o supervisión, y dar cuenta de su trabajo a éste.</text:p>
            <text:p>•Desarrollar otras tareas afines a la categoría del puesto de trabajo para las cuales haya sido previamente formado.</text:p>
            <text:p>•Tramitación <text:s/>y gestión de recursos</text:p>
            <text:p/>
          </table:table-cell>
          <table:table-cell office:value-type="float" office:value="12.16" table:formula="of:=IF([.V129]=1;18*0.16;IF([.V129]=2;30*0.16;IF([.V129]=3;47*0.16;IF([.V129]=4;62*0.16;IF([.V129]=5;76*0.16;IF([.V129]=6;89*0.16;IF([.V129]=7;103*0.16;0)))))))" table:style-name="ce6">
            <text:p>12,16</text:p>
          </table:table-cell>
          <table:table-cell office:value-type="float" office:value="5" table:style-name="ce7">
            <text:p>5</text:p>
          </table:table-cell>
          <table:table-cell office:value-type="float" office:value="5.58" table:formula="of:=IF([.X129]=1;18*0.09;IF([.X129]=2;30*0.09;IF([.X129]=3;47*0.09;IF([.X129]=4;62*0.09;IF([.X129]=5;76*0.09;IF([.X129]=6;89*0.09;IF([.X129]=7;103*0.09;0)))))))" table:style-name="ce6">
            <text:p>5,58</text:p>
          </table:table-cell>
          <table:table-cell office:value-type="float" office:value="4" table:style-name="ce7">
            <text:p>4</text:p>
          </table:table-cell>
          <table:table-cell office:value-type="float" office:value="8.06" table:formula="of:=IF([.Z129]=1;18*0.13;IF([.Z129]=2;30*0.13;IF([.Z129]=3;47*0.13;IF([.Z129]=4;62*0.13;IF([.Z129]=5;76*0.13;IF([.Z129]=6;89*0.13;IF([.Z129]=7;103*0.13;0)))))))" table:style-name="ce6">
            <text:p>8,06</text:p>
          </table:table-cell>
          <table:table-cell office:value-type="float" office:value="4" table:style-name="ce7">
            <text:p>4</text:p>
          </table:table-cell>
          <table:table-cell office:value-type="float" office:value="6.580000000000001" table:formula="of:=IF([.AB129]=1;18*0.14;IF([.AB129]=2;30*0.14;IF([.AB129]=3;47*0.14;IF([.AB129]=4;62*0.14;IF([.AB129]=5;76*0.14;0)))))" table:style-name="ce6">
            <text:p>6,58</text:p>
          </table:table-cell>
          <table:table-cell office:value-type="float" office:value="3" table:style-name="ce7">
            <text:p>3</text:p>
          </table:table-cell>
          <table:table-cell office:value-type="float" office:value="9.92" table:formula="of:=IF([.AD129]=1;18*0.16;IF([.AD129]=2;30*0.16;IF([.AD129]=3;47*0.16;IF([.AD129]=4;62*0.16;IF([.AD129]=5;76*0.16;IF([.AD129]=6;89*0.16;0))))))" table:style-name="ce6">
            <text:p>9,92</text:p>
          </table:table-cell>
          <table:table-cell office:value-type="float" office:value="4" table:style-name="ce7">
            <text:p>4</text:p>
          </table:table-cell>
          <table:table-cell office:value-type="float" office:value="4.96" table:formula="of:=IF([.AF129]=1;18*0.08;IF([.AF129]=2;30*0.08;IF([.AF129]=3;47*0.08;IF([.AF129]=4;62*0.08;IF([.AF129]=5;76*0.08;0)))))" table:style-name="ce6">
            <text:p>4,96</text:p>
          </table:table-cell>
          <table:table-cell office:value-type="float" office:value="4" table:style-name="ce7">
            <text:p>4</text:p>
          </table:table-cell>
          <table:table-cell office:value-type="float" office:value="1.44" table:formula="of:=IF([.AH129]=1;18*0.08;IF([.AH129]=2;30*0.08;IF([.AH129]=3;47*0.08;IF([.AH129]=4;62*0.08;0))))" table:style-name="ce6">
            <text:p>1,44</text:p>
          </table:table-cell>
          <table:table-cell office:value-type="float" office:value="1" table:style-name="ce7">
            <text:p>1</text:p>
          </table:table-cell>
          <table:table-cell office:value-type="float" office:value="1.44" table:formula="of:=IF([.AJ129]=1;18*0.08;IF([.AJ129]=2;30*0.08;IF([.AJ129]=3;47*0.08;IF([.AJ129]=4;62*0.08;0))))" table:style-name="ce6">
            <text:p>1,44</text:p>
          </table:table-cell>
          <table:table-cell office:value-type="float" office:value="1" table:style-name="ce7">
            <text:p>1</text:p>
          </table:table-cell>
          <table:table-cell office:value-type="float" office:value="1.44" table:formula="of:=IF([.AL129]=1;18*0.08;IF([.AL129]=2;30*0.08;IF([.AL129]=3;47*0.08;IF([.AL129]=4;62*0.08;IF([.AL129]=5;76*0.08;0)))))" table:style-name="ce6">
            <text:p>1,44</text:p>
          </table:table-cell>
          <table:table-cell office:value-type="float" office:value="1" table:style-name="ce7">
            <text:p>1</text:p>
          </table:table-cell>
          <table:table-cell office:value-type="float" office:value="51" table:formula="of:=INT([.U129]+[.W129]+[.Y129]+[.AA129]+[.AC129]+[.AE129]+[.AG129]+[.AI129]+[.AK129])" table:style-name="ce8">
            <text:p>51</text:p>
          </table:table-cell>
          <table:table-cell table:number-columns-repeated="16339" table:style-name="ce3"/>
          <table:table-cell table:number-columns-repeated="6" table:style-name="ce3"/>
        </table:table-row>
        <table:table-row table:style-name="ro1" table:visibility="filter">
          <table:table-cell office:value-type="float" office:value="132" table:style-name="ce3">
            <text:p>132</text:p>
          </table:table-cell>
          <table:table-cell office:value-type="string" table:style-name="ce6">
            <text:p>SSC-F-19</text:p>
          </table:table-cell>
          <table:table-cell office:value-type="string" table:style-name="ce6">
            <text:p>Funcionario</text:p>
          </table:table-cell>
          <table:table-cell office:value-type="string" table:style-name="ce6">
            <text:p>EDUCADOR <text:s/>SOCIAL (MENORES Y FAMILIA)</text:p>
          </table:table-cell>
          <table:table-cell office:value-type="string" table:style-name="ce6">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PROGRAMAS SECTORIALES E IGUALDAD</text:p>
          </table:table-cell>
          <table:table-cell office:value-type="string" table:style-name="ce11">
            <text:p>A/A2</text:p>
          </table:table-cell>
          <table:table-cell office:value-type="string" table:style-name="ce11">
            <text:p>ADM. ESP</text:p>
          </table:table-cell>
          <table:table-cell office:value-type="string" table:style-name="ce6">
            <text:p>AE-TC</text:p>
          </table:table-cell>
          <table:table-cell office:value-type="string" table:style-name="ce6">
            <text:p>Técnico/a Medio</text:p>
          </table:table-cell>
          <table:table-cell office:value-type="string" table:style-name="ce6">
            <text:p>Concurso</text:p>
          </table:table-cell>
          <table:table-cell office:value-type="string" table:style-name="ce6">
            <text:p>Ayuntamiento de Garachico</text:p>
          </table:table-cell>
          <table:table-cell office:value-type="string" table:style-name="ce6">
            <text:p>Grado en educación o titulación equivalente</text:p>
          </table:table-cell>
          <table:table-cell office:value-type="float" office:value="18" table:style-name="ce6">
            <text:p>18</text:p>
          </table:table-cell>
          <table:table-cell office:value-type="float" office:value="51" table:style-name="ce6">
            <text:p>51</text:p>
          </table:table-cell>
          <table:table-cell office:value-type="string" table:style-name="ce12">
            <text:p>Nueva Creación</text:p>
          </table:table-cell>
          <table:table-cell table:style-name="ce12"/>
          <table:table-cell office:value-type="string" table:style-name="ce14">
            <text:p>Con individuos o unidades familiares:<text:s/></text:p>
            <text:p>•<text:tab/>Información, orientación asesoramiento.</text:p>
            <text:p>•<text:tab/>Elaboración, seguimiento y evaluación del plan de trabajo educativo.</text:p>
            <text:p>•<text:tab/>Intervención socioeducativa.</text:p>
            <text:p>•<text:tab/>Detección y prevención de situaciones de riesgo.</text:p>
            <text:p>•<text:tab/>Análisis de demandas sociales.</text:p>
            <text:p>•<text:tab/>Derivación de propuestas a otros servicios.</text:p>
            <text:p>Con la comunidad:</text:p>
            <text:p>•<text:tab/>Información, orientación asesoramiento para:</text:p>
            <text:p>•<text:tab/>Estimular la resolución de situaciones de riesgo.</text:p>
            <text:p>•<text:tab/>Animar la elaboración de proyectos de intervención comunitarios participativos.</text:p>
            <text:p>•<text:tab/>Favorecer la participación a todos los niveles.</text:p>
            <text:p>•<text:tab/>Educar para la creación de escuelas de animadores comunitarios que generen proyectos propios.</text:p>
            <text:p>•<text:tab/>Facilitar la coordinación y promover Red Social.</text:p>
            <text:p>•<text:tab/>Prevenir problemas de exclusión social.</text:p>
            <text:p>Formar des de la perspectiva del desarrollo comunitario para:</text:p>
            <text:p>•<text:tab/>Detectar situaciones socioeconómicas en la comunidad</text:p>
            <text:p>•<text:tab/>Elaborar y estudiar proyectos de desarrollo comunitario viables.</text:p>
            <text:p>•<text:tab/>Animar la búsqueda de alternativas locales a los problemas.</text:p>
            <text:p>•<text:tab/>Estimular compromisos, crear lazos, dinamizar colectivos, educar líderes locales, etc..</text:p>
            <text:p>Cualquier otra función que se le encomiende por sus superiores en el ámbito de su categoría.</text:p>
          </table:table-cell>
          <table:table-cell office:value-type="float" office:value="12.16" table:formula="of:=IF([.V130]=1;18*0.16;IF([.V130]=2;30*0.16;IF([.V130]=3;47*0.16;IF([.V130]=4;62*0.16;IF([.V130]=5;76*0.16;IF([.V130]=6;89*0.16;IF([.V130]=7;103*0.16;0)))))))" table:style-name="ce6">
            <text:p>12,16</text:p>
          </table:table-cell>
          <table:table-cell office:value-type="float" office:value="5" table:style-name="ce7">
            <text:p>5</text:p>
          </table:table-cell>
          <table:table-cell office:value-type="float" office:value="5.58" table:formula="of:=IF([.X130]=1;18*0.09;IF([.X130]=2;30*0.09;IF([.X130]=3;47*0.09;IF([.X130]=4;62*0.09;IF([.X130]=5;76*0.09;IF([.X130]=6;89*0.09;IF([.X130]=7;103*0.09;0)))))))" table:style-name="ce6">
            <text:p>5,58</text:p>
          </table:table-cell>
          <table:table-cell office:value-type="float" office:value="4" table:style-name="ce7">
            <text:p>4</text:p>
          </table:table-cell>
          <table:table-cell office:value-type="float" office:value="8.06" table:formula="of:=IF([.Z130]=1;18*0.13;IF([.Z130]=2;30*0.13;IF([.Z130]=3;47*0.13;IF([.Z130]=4;62*0.13;IF([.Z130]=5;76*0.13;IF([.Z130]=6;89*0.13;IF([.Z130]=7;103*0.13;0)))))))" table:style-name="ce6">
            <text:p>8,06</text:p>
          </table:table-cell>
          <table:table-cell office:value-type="float" office:value="4" table:style-name="ce7">
            <text:p>4</text:p>
          </table:table-cell>
          <table:table-cell office:value-type="float" office:value="6.580000000000001" table:formula="of:=IF([.AB130]=1;18*0.14;IF([.AB130]=2;30*0.14;IF([.AB130]=3;47*0.14;IF([.AB130]=4;62*0.14;IF([.AB130]=5;76*0.14;0)))))" table:style-name="ce6">
            <text:p>6,58</text:p>
          </table:table-cell>
          <table:table-cell office:value-type="float" office:value="3" table:style-name="ce7">
            <text:p>3</text:p>
          </table:table-cell>
          <table:table-cell office:value-type="float" office:value="9.92" table:formula="of:=IF([.AD130]=1;18*0.16;IF([.AD130]=2;30*0.16;IF([.AD130]=3;47*0.16;IF([.AD130]=4;62*0.16;IF([.AD130]=5;76*0.16;IF([.AD130]=6;89*0.16;0))))))" table:style-name="ce6">
            <text:p>9,92</text:p>
          </table:table-cell>
          <table:table-cell office:value-type="float" office:value="4" table:style-name="ce7">
            <text:p>4</text:p>
          </table:table-cell>
          <table:table-cell office:value-type="float" office:value="4.96" table:formula="of:=IF([.AF130]=1;18*0.08;IF([.AF130]=2;30*0.08;IF([.AF130]=3;47*0.08;IF([.AF130]=4;62*0.08;IF([.AF130]=5;76*0.08;0)))))" table:style-name="ce6">
            <text:p>4,96</text:p>
          </table:table-cell>
          <table:table-cell office:value-type="float" office:value="4" table:style-name="ce7">
            <text:p>4</text:p>
          </table:table-cell>
          <table:table-cell office:value-type="float" office:value="1.44" table:formula="of:=IF([.AH130]=1;18*0.08;IF([.AH130]=2;30*0.08;IF([.AH130]=3;47*0.08;IF([.AH130]=4;62*0.08;0))))" table:style-name="ce6">
            <text:p>1,44</text:p>
          </table:table-cell>
          <table:table-cell office:value-type="float" office:value="1" table:style-name="ce7">
            <text:p>1</text:p>
          </table:table-cell>
          <table:table-cell office:value-type="float" office:value="1.44" table:formula="of:=IF([.AJ130]=1;18*0.08;IF([.AJ130]=2;30*0.08;IF([.AJ130]=3;47*0.08;IF([.AJ130]=4;62*0.08;0))))" table:style-name="ce6">
            <text:p>1,44</text:p>
          </table:table-cell>
          <table:table-cell office:value-type="float" office:value="1" table:style-name="ce7">
            <text:p>1</text:p>
          </table:table-cell>
          <table:table-cell office:value-type="float" office:value="1.44" table:formula="of:=IF([.AL130]=1;18*0.08;IF([.AL130]=2;30*0.08;IF([.AL130]=3;47*0.08;IF([.AL130]=4;62*0.08;IF([.AL130]=5;76*0.08;0)))))" table:style-name="ce6">
            <text:p>1,44</text:p>
          </table:table-cell>
          <table:table-cell office:value-type="float" office:value="1" table:style-name="ce7">
            <text:p>1</text:p>
          </table:table-cell>
          <table:table-cell office:value-type="float" office:value="51" table:formula="of:=INT([.U130]+[.W130]+[.Y130]+[.AA130]+[.AC130]+[.AE130]+[.AG130]+[.AI130]+[.AK130])" table:style-name="ce8">
            <text:p>51</text:p>
          </table:table-cell>
          <table:table-cell table:number-columns-repeated="16339" table:style-name="ce3"/>
          <table:table-cell table:number-columns-repeated="6" table:style-name="ce3"/>
        </table:table-row>
        <table:table-row table:style-name="ro1" table:visibility="filter">
          <table:table-cell office:value-type="float" office:value="133" table:style-name="ce3">
            <text:p>133</text:p>
          </table:table-cell>
          <table:table-cell office:value-type="string" table:style-name="ce6">
            <text:p>SSC-F-20</text:p>
          </table:table-cell>
          <table:table-cell office:value-type="string" table:style-name="ce6">
            <text:p>Funcionario</text:p>
          </table:table-cell>
          <table:table-cell office:value-type="string" table:style-name="ce6">
            <text:p>EDUCADOR <text:s/>SOCIAL (MENORES Y FAMILIA)</text:p>
          </table:table-cell>
          <table:table-cell office:value-type="string" table:style-name="ce6">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PROGRAMAS SECTORIALES E IGUALDAD</text:p>
          </table:table-cell>
          <table:table-cell office:value-type="string" table:style-name="ce11">
            <text:p>A/A2</text:p>
          </table:table-cell>
          <table:table-cell office:value-type="string" table:style-name="ce11">
            <text:p>ADM. ESP</text:p>
          </table:table-cell>
          <table:table-cell office:value-type="string" table:style-name="ce6">
            <text:p>AE-TC</text:p>
          </table:table-cell>
          <table:table-cell office:value-type="string" table:style-name="ce6">
            <text:p>Técnico/a Medio</text:p>
          </table:table-cell>
          <table:table-cell office:value-type="string" table:style-name="ce6">
            <text:p>Concurso</text:p>
          </table:table-cell>
          <table:table-cell office:value-type="string" table:style-name="ce6">
            <text:p>Ayuntamiento de Garachico</text:p>
          </table:table-cell>
          <table:table-cell office:value-type="string" table:style-name="ce6">
            <text:p>Grado en educación o titulación equivalente</text:p>
          </table:table-cell>
          <table:table-cell office:value-type="float" office:value="18" table:style-name="ce6">
            <text:p>18</text:p>
          </table:table-cell>
          <table:table-cell office:value-type="float" office:value="51" table:style-name="ce6">
            <text:p>51</text:p>
          </table:table-cell>
          <table:table-cell office:value-type="string" table:style-name="ce12">
            <text:p>Nueva Creación</text:p>
          </table:table-cell>
          <table:table-cell table:style-name="ce12"/>
          <table:table-cell office:value-type="string" table:style-name="ce14">
            <text:p>Con individuos o unidades familiares:<text:s/></text:p>
            <text:p>•<text:tab/>Información, orientación asesoramiento.</text:p>
            <text:p>•<text:tab/>Elaboración, seguimiento y evaluación del plan de trabajo educativo.</text:p>
            <text:p>•<text:tab/>Intervención socioeducativa.</text:p>
            <text:p>•<text:tab/>Detección y prevención de situaciones de riesgo.</text:p>
            <text:p>•<text:tab/>Análisis de demandas sociales.</text:p>
            <text:p>•<text:tab/>Derivación de propuestas a otros servicios.</text:p>
            <text:p>Con la comunidad:</text:p>
            <text:p>•<text:tab/>Información, orientación asesoramiento para:</text:p>
            <text:p>•<text:tab/>Estimular la resolución de situaciones de riesgo.</text:p>
            <text:p>•<text:tab/>Animar la elaboración de proyectos de intervención comunitarios participativos.</text:p>
            <text:p>•<text:tab/>Favorecer la participación a todos los niveles.</text:p>
            <text:p>•<text:tab/>Educar para la creación de escuelas de animadores comunitarios que generen proyectos propios.</text:p>
            <text:p>•<text:tab/>Facilitar la coordinación y promover Red Social.</text:p>
            <text:p>•<text:tab/>Prevenir problemas de exclusión social.</text:p>
            <text:p>Formar des de la perspectiva del desarrollo comunitario para:</text:p>
            <text:p>•<text:tab/>Detectar situaciones socioeconómicas en la comunidad</text:p>
            <text:p>•<text:tab/>Elaborar y estudiar proyectos de desarrollo comunitario viables.</text:p>
            <text:p>•<text:tab/>Animar la búsqueda de alternativas locales a los problemas.</text:p>
            <text:p>•<text:tab/>Estimular compromisos, crear lazos, dinamizar colectivos, educar líderes locales, etc..</text:p>
            <text:p>Cualquier otra función que se le encomiende por sus superiores en el ámbito de su categoría.</text:p>
          </table:table-cell>
          <table:table-cell office:value-type="float" office:value="12.16" table:formula="of:=IF([.V131]=1;18*0.16;IF([.V131]=2;30*0.16;IF([.V131]=3;47*0.16;IF([.V131]=4;62*0.16;IF([.V131]=5;76*0.16;IF([.V131]=6;89*0.16;IF([.V131]=7;103*0.16;0)))))))" table:style-name="ce6">
            <text:p>12,16</text:p>
          </table:table-cell>
          <table:table-cell office:value-type="float" office:value="5" table:style-name="ce7">
            <text:p>5</text:p>
          </table:table-cell>
          <table:table-cell office:value-type="float" office:value="5.58" table:formula="of:=IF([.X131]=1;18*0.09;IF([.X131]=2;30*0.09;IF([.X131]=3;47*0.09;IF([.X131]=4;62*0.09;IF([.X131]=5;76*0.09;IF([.X131]=6;89*0.09;IF([.X131]=7;103*0.09;0)))))))" table:style-name="ce6">
            <text:p>5,58</text:p>
          </table:table-cell>
          <table:table-cell office:value-type="float" office:value="4" table:style-name="ce7">
            <text:p>4</text:p>
          </table:table-cell>
          <table:table-cell office:value-type="float" office:value="8.06" table:formula="of:=IF([.Z131]=1;18*0.13;IF([.Z131]=2;30*0.13;IF([.Z131]=3;47*0.13;IF([.Z131]=4;62*0.13;IF([.Z131]=5;76*0.13;IF([.Z131]=6;89*0.13;IF([.Z131]=7;103*0.13;0)))))))" table:style-name="ce6">
            <text:p>8,06</text:p>
          </table:table-cell>
          <table:table-cell office:value-type="float" office:value="4" table:style-name="ce7">
            <text:p>4</text:p>
          </table:table-cell>
          <table:table-cell office:value-type="float" office:value="6.580000000000001" table:formula="of:=IF([.AB131]=1;18*0.14;IF([.AB131]=2;30*0.14;IF([.AB131]=3;47*0.14;IF([.AB131]=4;62*0.14;IF([.AB131]=5;76*0.14;0)))))" table:style-name="ce6">
            <text:p>6,58</text:p>
          </table:table-cell>
          <table:table-cell office:value-type="float" office:value="3" table:style-name="ce7">
            <text:p>3</text:p>
          </table:table-cell>
          <table:table-cell office:value-type="float" office:value="9.92" table:formula="of:=IF([.AD131]=1;18*0.16;IF([.AD131]=2;30*0.16;IF([.AD131]=3;47*0.16;IF([.AD131]=4;62*0.16;IF([.AD131]=5;76*0.16;IF([.AD131]=6;89*0.16;0))))))" table:style-name="ce6">
            <text:p>9,92</text:p>
          </table:table-cell>
          <table:table-cell office:value-type="float" office:value="4" table:style-name="ce7">
            <text:p>4</text:p>
          </table:table-cell>
          <table:table-cell office:value-type="float" office:value="4.96" table:formula="of:=IF([.AF131]=1;18*0.08;IF([.AF131]=2;30*0.08;IF([.AF131]=3;47*0.08;IF([.AF131]=4;62*0.08;IF([.AF131]=5;76*0.08;0)))))" table:style-name="ce6">
            <text:p>4,96</text:p>
          </table:table-cell>
          <table:table-cell office:value-type="float" office:value="4" table:style-name="ce7">
            <text:p>4</text:p>
          </table:table-cell>
          <table:table-cell office:value-type="float" office:value="1.44" table:formula="of:=IF([.AH131]=1;18*0.08;IF([.AH131]=2;30*0.08;IF([.AH131]=3;47*0.08;IF([.AH131]=4;62*0.08;0))))" table:style-name="ce6">
            <text:p>1,44</text:p>
          </table:table-cell>
          <table:table-cell office:value-type="float" office:value="1" table:style-name="ce7">
            <text:p>1</text:p>
          </table:table-cell>
          <table:table-cell office:value-type="float" office:value="1.44" table:formula="of:=IF([.AJ131]=1;18*0.08;IF([.AJ131]=2;30*0.08;IF([.AJ131]=3;47*0.08;IF([.AJ131]=4;62*0.08;0))))" table:style-name="ce6">
            <text:p>1,44</text:p>
          </table:table-cell>
          <table:table-cell office:value-type="float" office:value="1" table:style-name="ce7">
            <text:p>1</text:p>
          </table:table-cell>
          <table:table-cell office:value-type="float" office:value="1.44" table:formula="of:=IF([.AL131]=1;18*0.08;IF([.AL131]=2;30*0.08;IF([.AL131]=3;47*0.08;IF([.AL131]=4;62*0.08;IF([.AL131]=5;76*0.08;0)))))" table:style-name="ce6">
            <text:p>1,44</text:p>
          </table:table-cell>
          <table:table-cell office:value-type="float" office:value="1" table:style-name="ce7">
            <text:p>1</text:p>
          </table:table-cell>
          <table:table-cell office:value-type="float" office:value="51" table:formula="of:=INT([.U131]+[.W131]+[.Y131]+[.AA131]+[.AC131]+[.AE131]+[.AG131]+[.AI131]+[.AK131])" table:style-name="ce8">
            <text:p>51</text:p>
          </table:table-cell>
          <table:table-cell table:number-columns-repeated="16339" table:style-name="ce3"/>
          <table:table-cell table:number-columns-repeated="6" table:style-name="ce3"/>
        </table:table-row>
        <table:table-row table:style-name="ro1" table:visibility="filter">
          <table:table-cell office:value-type="float" office:value="134" table:style-name="ce3">
            <text:p>134</text:p>
          </table:table-cell>
          <table:table-cell office:value-type="string" table:style-name="ce6">
            <text:p>SSC-PLF-36</text:p>
          </table:table-cell>
          <table:table-cell office:value-type="string" table:style-name="ce6">
            <text:p>Personal Laboral Fijo</text:p>
          </table:table-cell>
          <table:table-cell office:value-type="string" table:style-name="ce6">
            <text:p>MONITOR/A</text:p>
          </table:table-cell>
          <table:table-cell office:value-type="string" table:style-name="ce6">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PROGRAMAS SECTORIALES E IGUALDAD</text:p>
          </table:table-cell>
          <table:table-cell office:value-type="string" table:style-name="ce11">
            <text:p>III</text:p>
          </table:table-cell>
          <table:table-cell table:style-name="ce11"/>
          <table:table-cell table:style-name="ce6"/>
          <table:table-cell office:value-type="string" table:style-name="ce6">
            <text:p>Técnico/a</text:p>
          </table:table-cell>
          <table:table-cell office:value-type="string" table:style-name="ce6">
            <text:p>Concurso</text:p>
          </table:table-cell>
          <table:table-cell office:value-type="string" table:style-name="ce6">
            <text:p>Ayuntamiento de Garachico</text:p>
          </table:table-cell>
          <table:table-cell office:value-type="string" table:style-name="ce6">
            <text:p>Licenciatura en psicología o grados universitarios equivalentes / Ciclo formativo de grado superior o formación profesional equivalente</text:p>
          </table:table-cell>
          <table:table-cell office:value-type="string" table:style-name="ce6">
            <text:p>SCC</text:p>
          </table:table-cell>
          <table:table-cell office:value-type="string" table:style-name="ce6">
            <text:p>SCC</text:p>
          </table:table-cell>
          <table:table-cell office:value-type="string" table:style-name="ce12">
            <text:p>Ocupado<text:s/></text:p>
          </table:table-cell>
          <table:table-cell table:style-name="ce12"/>
          <table:table-cell office:value-type="string" table:style-name="ce18">
            <text:p>• Elaboración y ejecución de la programación del Centro como monitor/a de los usuarios del Centro Ocupacional.</text:p>
            <text:p>• Supervisión y control de las actividades del centro.</text:p>
            <text:p>• Planificación y realización de talleres ocupacionales, de ajuste personal, hábitos sociales y funcionales, tareas domésticas, etc.</text:p>
            <text:p>• Planificación y realización de actividades lúdicas y culturales, convivencias, etc.</text:p>
            <text:p>• Colaboración con las gestiones administrativas del centro-área.</text:p>
            <text:p>• Mantenimiento de mecanismos de coordinación interna con el fin de establecer líneas conjuntas de actuación.</text:p>
            <text:p>• Colaboración en la elaboración de memorias de actividad del área/centro.</text:p>
            <text:p>• Colaboración en la transmisión de información a los familiares y usuarios del Centro.</text:p>
            <text:p>• Apoyo en el control de usuarios del Centro.</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16"/>
          <table:table-cell table:style-name="ce6"/>
          <table:table-cell table:style-name="ce16"/>
          <table:table-cell table:style-name="ce6"/>
          <table:table-cell table:style-name="ce16"/>
          <table:table-cell table:style-name="ce6"/>
          <table:table-cell table:style-name="ce16"/>
          <table:table-cell table:style-name="ce8"/>
          <table:table-cell table:number-columns-repeated="16339" table:style-name="ce3"/>
          <table:table-cell table:number-columns-repeated="6" table:style-name="ce3"/>
        </table:table-row>
        <table:table-row table:style-name="ro1" table:visibility="filter">
          <table:table-cell office:value-type="float" office:value="135" table:style-name="ce3">
            <text:p>135</text:p>
          </table:table-cell>
          <table:table-cell office:value-type="string" table:style-name="ce6">
            <text:p>SSC-PLF-37</text:p>
          </table:table-cell>
          <table:table-cell office:value-type="string" table:style-name="ce6">
            <text:p>Personal Laboral</text:p>
          </table:table-cell>
          <table:table-cell office:value-type="string" table:style-name="ce6">
            <text:p>MONITOR/A</text:p>
          </table:table-cell>
          <table:table-cell office:value-type="string" table:style-name="ce6">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PROGRAMAS SECTORIALES E IGUALDAD</text:p>
          </table:table-cell>
          <table:table-cell office:value-type="string" table:style-name="ce11">
            <text:p>III</text:p>
          </table:table-cell>
          <table:table-cell table:style-name="ce11"/>
          <table:table-cell table:style-name="ce6"/>
          <table:table-cell office:value-type="string" table:style-name="ce6">
            <text:p>Técnico/a</text:p>
          </table:table-cell>
          <table:table-cell office:value-type="string" table:style-name="ce6">
            <text:p>Concurso</text:p>
          </table:table-cell>
          <table:table-cell office:value-type="string" table:style-name="ce6">
            <text:p>Ayuntamiento de Garachico</text:p>
          </table:table-cell>
          <table:table-cell office:value-type="string" table:style-name="ce6">
            <text:p>Licenciatura en psicología o grados universitarios equivalentes / Ciclo formativo de grado superior o formación profesional equivalente</text:p>
          </table:table-cell>
          <table:table-cell office:value-type="string" table:style-name="ce6">
            <text:p>SCC</text:p>
          </table:table-cell>
          <table:table-cell office:value-type="string" table:style-name="ce6">
            <text:p>SCC</text:p>
          </table:table-cell>
          <table:table-cell office:value-type="string" table:style-name="ce12">
            <text:p>Ocupado<text:s/></text:p>
          </table:table-cell>
          <table:table-cell office:value-type="string" table:style-name="ce12">
            <text:p>A extinguir</text:p>
          </table:table-cell>
          <table:table-cell office:value-type="string" table:style-name="ce18">
            <text:p>• Elaboración y ejecución de la programación del Centro como monitor/a de los usuarios del Centro Ocupacional.</text:p>
            <text:p>• Supervisión y control de las actividades del centro.</text:p>
            <text:p>• Planificación y realización de talleres ocupacionales, de ajuste personal, hábitos sociales y funcionales, tareas domésticas, etc.</text:p>
            <text:p>• Planificación y realización de actividades lúdicas y culturales, convivencias, etc.</text:p>
            <text:p>• Colaboración con las gestiones administrativas del centro-área.</text:p>
            <text:p>• Mantenimiento de mecanismos de coordinación interna con el fin de establecer líneas conjuntas de actuación.</text:p>
            <text:p>• Colaboración en la elaboración de memorias de actividad del área/centro.</text:p>
            <text:p>• Colaboración en la transmisión de información a los familiares y usuarios del Centro.</text:p>
            <text:p>• Apoyo en el control de usuarios del Centro.</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16"/>
          <table:table-cell table:style-name="ce6"/>
          <table:table-cell table:style-name="ce16"/>
          <table:table-cell table:style-name="ce6"/>
          <table:table-cell table:style-name="ce16"/>
          <table:table-cell table:style-name="ce6"/>
          <table:table-cell table:style-name="ce16"/>
          <table:table-cell table:style-name="ce8"/>
          <table:table-cell table:number-columns-repeated="16339" table:style-name="ce3"/>
          <table:table-cell table:number-columns-repeated="6" table:style-name="ce3"/>
        </table:table-row>
        <table:table-row table:style-name="ro1" table:visibility="filter">
          <table:table-cell office:value-type="float" office:value="136" table:style-name="ce3">
            <text:p>136</text:p>
          </table:table-cell>
          <table:table-cell office:value-type="string" table:style-name="ce6">
            <text:p>SSC-PLF-38</text:p>
          </table:table-cell>
          <table:table-cell office:value-type="string" table:style-name="ce6">
            <text:p>Personal Laboral Fijo</text:p>
          </table:table-cell>
          <table:table-cell office:value-type="string" table:style-name="ce6">
            <text:p>ANIMADOR/A CENTRO OCUPACIONAL</text:p>
          </table:table-cell>
          <table:table-cell office:value-type="string" table:style-name="ce6">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PROGRAMAS SECTORIALES E IGUALDAD</text:p>
          </table:table-cell>
          <table:table-cell office:value-type="string" table:style-name="ce11">
            <text:p>III</text:p>
          </table:table-cell>
          <table:table-cell table:style-name="ce11"/>
          <table:table-cell table:style-name="ce6"/>
          <table:table-cell office:value-type="string" table:style-name="ce6">
            <text:p>Técnico/a</text:p>
          </table:table-cell>
          <table:table-cell office:value-type="string" table:style-name="ce6">
            <text:p>Concurso</text:p>
          </table:table-cell>
          <table:table-cell office:value-type="string" table:style-name="ce6">
            <text:p>Ayuntamiento de Garachico</text:p>
          </table:table-cell>
          <table:table-cell office:value-type="string" table:style-name="ce6">
            <text:p>Diplomatura en magisterio <text:s/>o grados universitarios equivalentes / Ciclo formativo de grado superior o formación profesional equivalente</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4">
            <text:p>• Realizar tareas administrativas en el ámbito de sus funciones.</text:p>
            <text:p>•Coordinación con el / la técnico/a coordinador/a del área.</text:p>
            <text:p>• Participar y colaborar en ejecución y evaluación de programas y proyectos</text:p>
            <text:p>• Coordinación con los diferentes departamentos del Ayuntamiento y otras entidades públicas y /o asociaciones.</text:p>
            <text:p>• Canalización de procesos de dinamización, estableciendo prioridades, desarrollando la creatividad y proporcionando los medios para la planificación y promoción de actividades.</text:p>
            <text:p>• Elaboración de material para <text:s/>sesiones / talleres de trabajo que se estime</text:p>
            <text:p>• Fomentar el asociacionismo</text:p>
            <text:p>• Fomento de la participación activa</text:p>
            <text:p>• Apoyo a la inserción social</text:p>
            <text:p>• Promoción de la vida asociativa, el tejido social, el desarrollo comunitario, la educación multicultural y la <text:s/>convivencia, desde la atención directa, grupal y/o comunitaria.</text:p>
            <text:p>• Realización de trámites / gestiones necesarias.</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16"/>
          <table:table-cell table:style-name="ce6"/>
          <table:table-cell table:style-name="ce16"/>
          <table:table-cell table:style-name="ce6"/>
          <table:table-cell table:style-name="ce16"/>
          <table:table-cell table:style-name="ce6"/>
          <table:table-cell table:style-name="ce16"/>
          <table:table-cell table:style-name="ce8"/>
          <table:table-cell table:number-columns-repeated="16339" table:style-name="ce3"/>
          <table:table-cell table:number-columns-repeated="6" table:style-name="ce3"/>
        </table:table-row>
        <table:table-row table:style-name="ro1" table:visibility="filter">
          <table:table-cell office:value-type="float" office:value="137" table:style-name="ce3">
            <text:p>137</text:p>
          </table:table-cell>
          <table:table-cell office:value-type="string" table:style-name="ce6">
            <text:p>SSC-PLF-39</text:p>
          </table:table-cell>
          <table:table-cell office:value-type="string" table:style-name="ce6">
            <text:p>Personal Laboral Fijo</text:p>
          </table:table-cell>
          <table:table-cell office:value-type="string" table:style-name="ce6">
            <text:p>OFICIAL DE PRIMERA CONDUCTOR - NOTIFICADOR-A</text:p>
          </table:table-cell>
          <table:table-cell office:value-type="string" table:style-name="ce6">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ACCIÓN SOCIAL Y POLÍTICAS SOCIALES</text:p>
          </table:table-cell>
          <table:table-cell office:value-type="string" table:style-name="ce6">
            <text:p>PROGRAMAS SECTORIALES E IGUALDAD</text:p>
          </table:table-cell>
          <table:table-cell office:value-type="string" table:style-name="ce11">
            <text:p>IV</text:p>
          </table:table-cell>
          <table:table-cell table:style-name="ce11"/>
          <table:table-cell table:style-name="ce6"/>
          <table:table-cell office:value-type="string" table:style-name="ce6">
            <text:p>Auxiliar</text:p>
          </table:table-cell>
          <table:table-cell office:value-type="string" table:style-name="ce6">
            <text:p>Concurso</text:p>
          </table:table-cell>
          <table:table-cell office:value-type="string" table:style-name="ce6">
            <text:p>Ayuntamiento de Garachico</text:p>
          </table:table-cell>
          <table:table-cell office:value-type="string" table:style-name="ce6">
            <text:p>Formación profesional de 2º grado o ciclo formativo equivalente<text:s/></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16"/>
          <table:table-cell table:style-name="ce6"/>
          <table:table-cell table:style-name="ce16"/>
          <table:table-cell table:style-name="ce6"/>
          <table:table-cell table:style-name="ce16"/>
          <table:table-cell table:style-name="ce6"/>
          <table:table-cell table:style-name="ce16"/>
          <table:table-cell table:style-name="ce8"/>
          <table:table-cell table:number-columns-repeated="16339" table:style-name="ce3"/>
          <table:table-cell table:number-columns-repeated="6" table:style-name="ce3"/>
        </table:table-row>
        <table:table-row table:style-name="ro1" table:visibility="filter">
          <table:table-cell office:value-type="float" office:value="138" table:style-name="ce31">
            <text:p>138</text:p>
          </table:table-cell>
          <table:table-cell office:value-type="string" table:style-name="ce31">
            <text:p>SSC-F-21</text:p>
          </table:table-cell>
          <table:table-cell office:value-type="string" table:style-name="ce31">
            <text:p>Funcionario</text:p>
          </table:table-cell>
          <table:table-cell office:value-type="string" table:style-name="ce31">
            <text:p>JEFE/A DE SECCIÓN DE SERVICIOS CULTURALES</text:p>
          </table:table-cell>
          <table:table-cell office:value-type="string" table:style-name="ce32">
            <text:p>Servicios</text:p>
          </table:table-cell>
          <table:table-cell office:value-type="string" table:style-name="ce32">
            <text:p>ATENCIÓN A LA CIUDADANÍA</text:p>
          </table:table-cell>
          <table:table-cell office:value-type="string" table:style-name="ce31">
            <text:p>SERVICIOS CULTURALES</text:p>
          </table:table-cell>
          <table:table-cell table:style-name="ce31"/>
          <table:table-cell office:value-type="string" table:style-name="ce31">
            <text:p>A/A1-A/A2/C-C1</text:p>
          </table:table-cell>
          <table:table-cell office:value-type="string" table:style-name="ce31">
            <text:p>ADM. GRAL - ADM ESP<text:s/></text:p>
          </table:table-cell>
          <table:table-cell office:value-type="string" table:style-name="ce31">
            <text:p>AG-TA</text:p>
          </table:table-cell>
          <table:table-cell office:value-type="string" table:style-name="ce31">
            <text:p>Técnico/a superior - Técnico/a medio</text:p>
          </table:table-cell>
          <table:table-cell office:value-type="string" table:style-name="ce31">
            <text:p>Concurso</text:p>
          </table:table-cell>
          <table:table-cell table:style-name="ce33"/>
          <table:table-cell office:value-type="string" table:style-name="ce33">
            <text:p>Licenciatura, diplomatura o grado equivalente en bellas artes, <text:s/>trabajo social, educación social, pedagogía, psicología y psicopedagogía.</text:p>
          </table:table-cell>
          <table:table-cell office:value-type="string" table:style-name="ce33">
            <text:p>PO</text:p>
          </table:table-cell>
          <table:table-cell office:value-type="float" office:value="10" table:style-name="ce33">
            <text:p>10</text:p>
          </table:table-cell>
          <table:table-cell office:value-type="string" table:style-name="ce33">
            <text:p>Nueva Creación</text:p>
          </table:table-cell>
          <table:table-cell table:style-name="ce33"/>
          <table:table-cell office:value-type="string" table:style-name="ce7">
            <text:p>• Además de las funciones propias del puesto de trabajo al que esté adscrito, desempeñará las siguientes funciones:• Impulsar, supervisar, coordinar y evaluar el desarrollo de las funciones otorgadas a su Sección, garantizando su normal funcionamiento con criterios de eficacia, eficiencia y calidad.<text:s text:c="2"/></text:p>
            <text:p>• Proponer las líneas de actuación y/o proyectos vinculados a la planificación operativa.</text:p>
            <text:p>• Planificar y priorizar las actuaciones que sean precisas para el desarrollo de las funciones encomendadas a la Sección.<text:s text:c="2"/></text:p>
            <text:p>• Mantener contactos frecuentes con personal de otras unidades o instituciones externas con el objeto de coordinar actuaciones o llevar a cabo acciones de interés común, relacionadas con el ámbito funcional de su Sección.<text:s/></text:p>
            <text:p>• Aplicar los modelos de gestión por proyectos para el desarrollo y control de las líneas de actuación establecidas para su Sección.<text:s text:c="2"/></text:p>
            <text:p>• Impulsar la adecuada tramitación de los expedientes administrativos vinculados a su Sección. <text:s/>&gt;Emitir propuestas y efectuar el seguimiento de las actividades de mejora en materia de gestión y racionalización de los procedimientos.<text:s text:c="2"/></text:p>
            <text:p>• Emitir informes, propuestas de resolución, estudios, estadísticas, memorias y otros documentos que le sean requeridos.<text:s text:c="2"/></text:p>
            <text:p>• Validar los informes, propuestas, proyectos que sirvan de soporte para resoluciones administrativas emitidos por los Técnicos integrados en la Sección.<text:s/></text:p>
            <text:p>• Supervisar la gestión de las solicitudes, comunicaciones y demás documentación presentada en la Sección adoptando las medidas necesarias para su adecuada tramitación.<text:s/></text:p>
            <text:p>• Trasladar la información necesaria sobre asuntos o cuestiones que se le requieran, relacionados con su ámbito de gestión profesional.<text:s text:c="2"/></text:p>
            <text:p>• Dirigir, supervisar y asignar tareas al personal adscrito a su Sección.</text:p>
            <text:p>• Colaborar o llevar a cabo, en su caso, los procesos de evaluación del desempeño de los empleados públicos adscritos a su Sección, utilizando la metodología y criterios técnicos definidos al efecto.<text:s/></text:p>
            <text:p>• Elaborar pliegos técnicos para la contratación de servicios de asesoramiento, suministros, etc. <text:s/>Utilizar las aplicaciones informáticas (tratamiento de textos, base de datos, hoja de cálculo, aplicaciones específicas) que sean necesarias para el desarrollo de sus cometidos profesionales.</text:p>
            <text:p>• Elevar el informe técnico de idoneidad, necesidad e inexistencia de fraccionamiento de objeto de contrato con carácter previo a la preparación del expediente de adjudicación del contrato al órgano de contratación que le corresponda por razón de materia.</text:p>
            <text:p>• Utilizar las aplicaciones informáticas (tratamiento de textos, base de datos, hoja de cálculo, aplicaciones específicas) que sean necesarias para el desarrollo de sus cometidos profesionales. <text:s/>&gt;Cumplir con las normas y procedimientos en materia de seguridad de los sistemas de información, protección de datos de carácter personal y prevención de riesgos laborales.<text:s text:c="2"/></text:p>
            <text:p>• Realizar cualesquiera otras tareas encomendadas por su superior jerárquico, en el marco de su titulación, así como las necesarias para el desarrollo de las funciones asignadas a su unidad.</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4" table:style-name="ce31"/>
        </table:table-row>
        <table:table-row table:style-name="ro1" table:visibility="filter">
          <table:table-cell office:value-type="float" office:value="139" table:style-name="ce3">
            <text:p>139</text:p>
          </table:table-cell>
          <table:table-cell office:value-type="string" table:style-name="ce6">
            <text:p>SSC-F-22</text:p>
          </table:table-cell>
          <table:table-cell office:value-type="string" table:style-name="ce6">
            <text:p>Funcionario</text:p>
          </table:table-cell>
          <table:table-cell office:value-type="string" table:style-name="ce6">
            <text:p>TÉCNICO/A ADMINISTRACIÓN GENERAL</text:p>
          </table:table-cell>
          <table:table-cell office:value-type="string" table:style-name="ce6">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PROMOCIÓN CULTURAL, <text:s/>DEPORTIVA Y ECONÓMICA<text:s/></text:p>
          </table:table-cell>
          <table:table-cell table:style-name="ce6"/>
          <table:table-cell office:value-type="string" table:style-name="ce11">
            <text:p>A/A1</text:p>
          </table:table-cell>
          <table:table-cell office:value-type="string" table:style-name="ce11">
            <text:p>ADM. GRAL</text:p>
          </table:table-cell>
          <table:table-cell office:value-type="string" table:style-name="ce6">
            <text:p>AG-TA</text:p>
          </table:table-cell>
          <table:table-cell office:value-type="string" table:style-name="ce6">
            <text:p>Técnico/a superior</text:p>
          </table:table-cell>
          <table:table-cell office:value-type="string" table:style-name="ce6">
            <text:p>Concurso</text:p>
          </table:table-cell>
          <table:table-cell office:value-type="string" table:style-name="ce6">
            <text:p>Ayuntamiento de Garachico</text:p>
          </table:table-cell>
          <table:table-cell office:value-type="string" table:style-name="ce6">
            <text:p>Licenciatura en derecho, ciencias políticas y de la administración, sociología, ADE y Económicas o grados universitarios equivalentes</text:p>
          </table:table-cell>
          <table:table-cell office:value-type="float" office:value="22" table:style-name="ce6">
            <text:p>22</text:p>
          </table:table-cell>
          <table:table-cell office:value-type="float" office:value="56" table:style-name="ce6">
            <text:p>56</text:p>
          </table:table-cell>
          <table:table-cell office:value-type="string" table:style-name="ce12">
            <text:p>Nueva Creación</text:p>
          </table:table-cell>
          <table:table-cell table:style-name="ce12"/>
          <table:table-cell office:value-type="string" table:style-name="ce18">
            <text:p>• Prestar apoyo y colaboración a las funciones de asesoramiento jurídico, de conformidad con las instrucciones del responsable de la unidad administrativa, emitiendo los informes y las propuestas de resolución que se le requieran.</text:p>
            <text:p>• Trasladar la información y asistencia necesaria sobre asuntos o cuestiones que se le requieran y relacionados con su ámbito de gestión y responsabilidad profesional.</text:p>
            <text:p>• Asesorar y desarrollar las tareas de carácter jurídico que le sean requeridas por su superior jerárquico.</text:p>
            <text:p>• Emitir en el marco de las atribuciones asignadas, informes, propuestas, memorias de actividad, etc…</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office:value-type="float" office:value="14.24" table:formula="of:=IF([.V137]=1;18*0.16;IF([.V137]=2;30*0.16;IF([.V137]=3;47*0.16;IF([.V137]=4;62*0.16;IF([.V137]=5;76*0.16;IF([.V137]=6;89*0.16;IF([.V137]=7;103*0.16;0)))))))" table:style-name="ce6">
            <text:p>14,24</text:p>
          </table:table-cell>
          <table:table-cell office:value-type="float" office:value="6" table:style-name="ce7">
            <text:p>6</text:p>
          </table:table-cell>
          <table:table-cell office:value-type="float" office:value="6.84" table:formula="of:=IF([.X137]=1;18*0.09;IF([.X137]=2;30*0.09;IF([.X137]=3;47*0.09;IF([.X137]=4;62*0.09;IF([.X137]=5;76*0.09;IF([.X137]=6;89*0.09;IF([.X137]=7;103*0.09;0)))))))" table:style-name="ce6">
            <text:p>6,84</text:p>
          </table:table-cell>
          <table:table-cell office:value-type="float" office:value="5" table:style-name="ce7">
            <text:p>5</text:p>
          </table:table-cell>
          <table:table-cell office:value-type="float" office:value="9.8800000000000008" table:formula="of:=IF([.Z137]=1;18*0.13;IF([.Z137]=2;30*0.13;IF([.Z137]=3;47*0.13;IF([.Z137]=4;62*0.13;IF([.Z137]=5;76*0.13;IF([.Z137]=6;89*0.13;IF([.Z137]=7;103*0.13;0)))))))" table:style-name="ce6">
            <text:p>9,88</text:p>
          </table:table-cell>
          <table:table-cell office:value-type="float" office:value="5" table:style-name="ce7">
            <text:p>5</text:p>
          </table:table-cell>
          <table:table-cell office:value-type="float" office:value="6.580000000000001" table:formula="of:=IF([.AB137]=1;18*0.14;IF([.AB137]=2;30*0.14;IF([.AB137]=3;47*0.14;IF([.AB137]=4;62*0.14;IF([.AB137]=5;76*0.14;0)))))" table:style-name="ce6">
            <text:p>6,58</text:p>
          </table:table-cell>
          <table:table-cell office:value-type="float" office:value="3" table:style-name="ce7">
            <text:p>3</text:p>
          </table:table-cell>
          <table:table-cell office:value-type="float" office:value="9.92" table:formula="of:=IF([.AD137]=1;18*0.16;IF([.AD137]=2;30*0.16;IF([.AD137]=3;47*0.16;IF([.AD137]=4;62*0.16;IF([.AD137]=5;76*0.16;IF([.AD137]=6;89*0.16;0))))))" table:style-name="ce6">
            <text:p>9,92</text:p>
          </table:table-cell>
          <table:table-cell office:value-type="float" office:value="4" table:style-name="ce7">
            <text:p>4</text:p>
          </table:table-cell>
          <table:table-cell office:value-type="float" office:value="4.96" table:formula="of:=IF([.AF137]=1;18*0.08;IF([.AF137]=2;30*0.08;IF([.AF137]=3;47*0.08;IF([.AF137]=4;62*0.08;IF([.AF137]=5;76*0.08;0)))))" table:style-name="ce6">
            <text:p>4,96</text:p>
          </table:table-cell>
          <table:table-cell office:value-type="float" office:value="4" table:style-name="ce7">
            <text:p>4</text:p>
          </table:table-cell>
          <table:table-cell office:value-type="float" office:value="1.44" table:formula="of:=IF([.AH137]=1;18*0.08;IF([.AH137]=2;30*0.08;IF([.AH137]=3;47*0.08;IF([.AH137]=4;62*0.08;0))))" table:style-name="ce6">
            <text:p>1,44</text:p>
          </table:table-cell>
          <table:table-cell office:value-type="float" office:value="1" table:style-name="ce7">
            <text:p>1</text:p>
          </table:table-cell>
          <table:table-cell office:value-type="float" office:value="1.44" table:formula="of:=IF([.AJ137]=1;18*0.08;IF([.AJ137]=2;30*0.08;IF([.AJ137]=3;47*0.08;IF([.AJ137]=4;62*0.08;0))))" table:style-name="ce6">
            <text:p>1,44</text:p>
          </table:table-cell>
          <table:table-cell office:value-type="float" office:value="1" table:style-name="ce7">
            <text:p>1</text:p>
          </table:table-cell>
          <table:table-cell office:value-type="float" office:value="1.44" table:formula="of:=IF([.AL137]=1;18*0.08;IF([.AL137]=2;30*0.08;IF([.AL137]=3;47*0.08;IF([.AL137]=4;62*0.08;IF([.AL137]=5;76*0.08;0)))))" table:style-name="ce6">
            <text:p>1,44</text:p>
          </table:table-cell>
          <table:table-cell office:value-type="float" office:value="1" table:style-name="ce7">
            <text:p>1</text:p>
          </table:table-cell>
          <table:table-cell office:value-type="float" office:value="56" table:formula="of:=INT([.U137]+[.W137]+[.Y137]+[.AA137]+[.AC137]+[.AE137]+[.AG137]+[.AI137]+[.AK137])" table:style-name="ce8">
            <text:p>56</text:p>
          </table:table-cell>
          <table:table-cell table:number-columns-repeated="16339" table:style-name="ce3"/>
          <table:table-cell table:number-columns-repeated="6" table:style-name="ce3"/>
        </table:table-row>
        <table:table-row table:style-name="ro1" table:visibility="filter">
          <table:table-cell office:value-type="float" office:value="140" table:style-name="ce3">
            <text:p>140</text:p>
          </table:table-cell>
          <table:table-cell office:value-type="string" table:style-name="ce6">
            <text:p>SSC-F-23</text:p>
          </table:table-cell>
          <table:table-cell office:value-type="string" table:style-name="ce6">
            <text:p>Funcionario</text:p>
          </table:table-cell>
          <table:table-cell office:value-type="string" table:style-name="ce6">
            <text:p>TÉCNICO/A MEDIO SERVICIOS DEPORTIVOS</text:p>
          </table:table-cell>
          <table:table-cell office:value-type="string" table:style-name="ce6">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PROMOCIÓN CULTURAL, <text:s/>DEPORTIVA Y ECONÓMICA<text:s/></text:p>
          </table:table-cell>
          <table:table-cell table:style-name="ce6"/>
          <table:table-cell office:value-type="string" table:style-name="ce11">
            <text:p>A/A2</text:p>
          </table:table-cell>
          <table:table-cell office:value-type="string" table:style-name="ce11">
            <text:p>ADM. ESP</text:p>
          </table:table-cell>
          <table:table-cell office:value-type="string" table:style-name="ce6">
            <text:p>AE-TC</text:p>
          </table:table-cell>
          <table:table-cell office:value-type="string" table:style-name="ce6">
            <text:p>Técnico/a Medio</text:p>
          </table:table-cell>
          <table:table-cell office:value-type="string" table:style-name="ce6">
            <text:p>Concurso</text:p>
          </table:table-cell>
          <table:table-cell office:value-type="string" table:style-name="ce6">
            <text:p>Ayuntamiento de Garachico</text:p>
          </table:table-cell>
          <table:table-cell office:value-type="string" table:style-name="ce6">
            <text:p>Diplomatura en magisterio <text:s/>o grados universitarios equivalentes</text:p>
          </table:table-cell>
          <table:table-cell office:value-type="float" office:value="18" table:style-name="ce6">
            <text:p>18</text:p>
          </table:table-cell>
          <table:table-cell office:value-type="float" office:value="51" table:style-name="ce6">
            <text:p>51</text:p>
          </table:table-cell>
          <table:table-cell office:value-type="string" table:style-name="ce12">
            <text:p>Nueva Creación</text:p>
          </table:table-cell>
          <table:table-cell table:style-name="ce12"/>
          <table:table-cell office:value-type="string" table:style-name="ce18">
            <text:p>• Asistencia y asesoramiento en materia deportiva.</text:p>
            <text:p>• Tramitación de subvenciones.</text:p>
            <text:p>• Supervisar y controlar el trabajo encomendado al personal municipal, así como de terceros.</text:p>
            <text:p>• Cualquier otra función que se le encomiende por sus superiores en el ámbito de su categoría.</text:p>
            <text:p/>
          </table:table-cell>
          <table:table-cell office:value-type="float" office:value="12.16" table:formula="of:=IF([.V138]=1;18*0.16;IF([.V138]=2;30*0.16;IF([.V138]=3;47*0.16;IF([.V138]=4;62*0.16;IF([.V138]=5;76*0.16;IF([.V138]=6;89*0.16;IF([.V138]=7;103*0.16;0)))))))" table:style-name="ce6">
            <text:p>12,16</text:p>
          </table:table-cell>
          <table:table-cell office:value-type="float" office:value="5" table:style-name="ce7">
            <text:p>5</text:p>
          </table:table-cell>
          <table:table-cell office:value-type="float" office:value="5.58" table:formula="of:=IF([.X138]=1;18*0.09;IF([.X138]=2;30*0.09;IF([.X138]=3;47*0.09;IF([.X138]=4;62*0.09;IF([.X138]=5;76*0.09;IF([.X138]=6;89*0.09;IF([.X138]=7;103*0.09;0)))))))" table:style-name="ce6">
            <text:p>5,58</text:p>
          </table:table-cell>
          <table:table-cell office:value-type="float" office:value="4" table:style-name="ce7">
            <text:p>4</text:p>
          </table:table-cell>
          <table:table-cell office:value-type="float" office:value="8.06" table:formula="of:=IF([.Z138]=1;18*0.13;IF([.Z138]=2;30*0.13;IF([.Z138]=3;47*0.13;IF([.Z138]=4;62*0.13;IF([.Z138]=5;76*0.13;IF([.Z138]=6;89*0.13;IF([.Z138]=7;103*0.13;0)))))))" table:style-name="ce6">
            <text:p>8,06</text:p>
          </table:table-cell>
          <table:table-cell office:value-type="float" office:value="4" table:style-name="ce7">
            <text:p>4</text:p>
          </table:table-cell>
          <table:table-cell office:value-type="float" office:value="6.580000000000001" table:formula="of:=IF([.AB138]=1;18*0.14;IF([.AB138]=2;30*0.14;IF([.AB138]=3;47*0.14;IF([.AB138]=4;62*0.14;IF([.AB138]=5;76*0.14;0)))))" table:style-name="ce6">
            <text:p>6,58</text:p>
          </table:table-cell>
          <table:table-cell office:value-type="float" office:value="3" table:style-name="ce7">
            <text:p>3</text:p>
          </table:table-cell>
          <table:table-cell office:value-type="float" office:value="9.92" table:formula="of:=IF([.AD138]=1;18*0.16;IF([.AD138]=2;30*0.16;IF([.AD138]=3;47*0.16;IF([.AD138]=4;62*0.16;IF([.AD138]=5;76*0.16;IF([.AD138]=6;89*0.16;0))))))" table:style-name="ce6">
            <text:p>9,92</text:p>
          </table:table-cell>
          <table:table-cell office:value-type="float" office:value="4" table:style-name="ce7">
            <text:p>4</text:p>
          </table:table-cell>
          <table:table-cell office:value-type="float" office:value="4.96" table:formula="of:=IF([.AF138]=1;18*0.08;IF([.AF138]=2;30*0.08;IF([.AF138]=3;47*0.08;IF([.AF138]=4;62*0.08;IF([.AF138]=5;76*0.08;0)))))" table:style-name="ce6">
            <text:p>4,96</text:p>
          </table:table-cell>
          <table:table-cell office:value-type="float" office:value="4" table:style-name="ce7">
            <text:p>4</text:p>
          </table:table-cell>
          <table:table-cell office:value-type="float" office:value="1.44" table:formula="of:=IF([.AH138]=1;18*0.08;IF([.AH138]=2;30*0.08;IF([.AH138]=3;47*0.08;IF([.AH138]=4;62*0.08;0))))" table:style-name="ce6">
            <text:p>1,44</text:p>
          </table:table-cell>
          <table:table-cell office:value-type="float" office:value="1" table:style-name="ce7">
            <text:p>1</text:p>
          </table:table-cell>
          <table:table-cell office:value-type="float" office:value="1.44" table:formula="of:=IF([.AJ138]=1;18*0.08;IF([.AJ138]=2;30*0.08;IF([.AJ138]=3;47*0.08;IF([.AJ138]=4;62*0.08;0))))" table:style-name="ce6">
            <text:p>1,44</text:p>
          </table:table-cell>
          <table:table-cell office:value-type="float" office:value="1" table:style-name="ce7">
            <text:p>1</text:p>
          </table:table-cell>
          <table:table-cell office:value-type="float" office:value="1.44" table:formula="of:=IF([.AL138]=1;18*0.08;IF([.AL138]=2;30*0.08;IF([.AL138]=3;47*0.08;IF([.AL138]=4;62*0.08;IF([.AL138]=5;76*0.08;0)))))" table:style-name="ce6">
            <text:p>1,44</text:p>
          </table:table-cell>
          <table:table-cell office:value-type="float" office:value="1" table:style-name="ce7">
            <text:p>1</text:p>
          </table:table-cell>
          <table:table-cell office:value-type="float" office:value="51" table:formula="of:=INT([.U138]+[.W138]+[.Y138]+[.AA138]+[.AC138]+[.AE138]+[.AG138]+[.AI138]+[.AK138])" table:style-name="ce8">
            <text:p>51</text:p>
          </table:table-cell>
          <table:table-cell table:number-columns-repeated="16339" table:style-name="ce3"/>
          <table:table-cell table:number-columns-repeated="6" table:style-name="ce3"/>
        </table:table-row>
        <table:table-row table:style-name="ro1" table:visibility="filter">
          <table:table-cell office:value-type="float" office:value="141" table:style-name="ce3">
            <text:p>141</text:p>
          </table:table-cell>
          <table:table-cell office:value-type="string" table:style-name="ce6">
            <text:p>SSC-F-24</text:p>
          </table:table-cell>
          <table:table-cell office:value-type="string" table:style-name="ce6">
            <text:p>Funcionario</text:p>
          </table:table-cell>
          <table:table-cell office:value-type="string" table:style-name="ce6">
            <text:p>TÉCNICO/A SUPERIOR CULTURA</text:p>
          </table:table-cell>
          <table:table-cell office:value-type="string" table:style-name="ce6">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PROMOCIÓN CULTURAL, <text:s/>DEPORTIVA Y ECONÓMICA<text:s/></text:p>
          </table:table-cell>
          <table:table-cell table:style-name="ce6"/>
          <table:table-cell office:value-type="string" table:style-name="ce11">
            <text:p>A/A1</text:p>
          </table:table-cell>
          <table:table-cell office:value-type="string" table:style-name="ce11">
            <text:p>ADM. ESP</text:p>
          </table:table-cell>
          <table:table-cell office:value-type="string" table:style-name="ce6">
            <text:p>AE-TC</text:p>
          </table:table-cell>
          <table:table-cell office:value-type="string" table:style-name="ce6">
            <text:p>Técnico/a superior</text:p>
          </table:table-cell>
          <table:table-cell office:value-type="string" table:style-name="ce6">
            <text:p>Concurso</text:p>
          </table:table-cell>
          <table:table-cell office:value-type="string" table:style-name="ce6">
            <text:p>Ayuntamiento de Garachico</text:p>
          </table:table-cell>
          <table:table-cell office:value-type="string" table:style-name="ce6">
            <text:p>Licenciatura bellas artes o grado equivalente</text:p>
          </table:table-cell>
          <table:table-cell office:value-type="float" office:value="22" table:style-name="ce6">
            <text:p>22</text:p>
          </table:table-cell>
          <table:table-cell office:value-type="float" office:value="56" table:style-name="ce6">
            <text:p>56</text:p>
          </table:table-cell>
          <table:table-cell office:value-type="string" table:style-name="ce12">
            <text:p>Nueva Creación</text:p>
          </table:table-cell>
          <table:table-cell table:style-name="ce12"/>
          <table:table-cell office:value-type="string" table:style-name="ce18">
            <text:p>• Llevar a cabo eventos y actividades de promoción socio cultural que se le encomienden, impulsadas por el Ayuntamiento, utili-zando los recursos comunitarios, culturales, de ocio y de tiempo libre, con supervisión del Técnico de Actividades Socio Cultura-les.</text:p>
            <text:p>• Desarrollar las actividades encomendadas, elaborando la docu-mentación específica que se requiera, así como su posterior eva-luación.</text:p>
            <text:p>• Implicar a los beneficiarios de las actividades en la planifica-ción/programación de las mismas.</text:p>
            <text:p>• Realizar tareas administrativas en el ámbito de sus funciones.</text:p>
            <text:p>• Atender y orientar a los ciudadanos y al personal de otras uni-dades sobre asuntos relacionados con su responsabilidad.</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office:value-type="float" office:value="14.24" table:formula="of:=IF([.V139]=1;18*0.16;IF([.V139]=2;30*0.16;IF([.V139]=3;47*0.16;IF([.V139]=4;62*0.16;IF([.V139]=5;76*0.16;IF([.V139]=6;89*0.16;IF([.V139]=7;103*0.16;0)))))))" table:style-name="ce6">
            <text:p>14,24</text:p>
          </table:table-cell>
          <table:table-cell office:value-type="float" office:value="6" table:style-name="ce7">
            <text:p>6</text:p>
          </table:table-cell>
          <table:table-cell office:value-type="float" office:value="6.84" table:formula="of:=IF([.X139]=1;18*0.09;IF([.X139]=2;30*0.09;IF([.X139]=3;47*0.09;IF([.X139]=4;62*0.09;IF([.X139]=5;76*0.09;IF([.X139]=6;89*0.09;IF([.X139]=7;103*0.09;0)))))))" table:style-name="ce6">
            <text:p>6,84</text:p>
          </table:table-cell>
          <table:table-cell office:value-type="float" office:value="5" table:style-name="ce7">
            <text:p>5</text:p>
          </table:table-cell>
          <table:table-cell office:value-type="float" office:value="9.8800000000000008" table:formula="of:=IF([.Z139]=1;18*0.13;IF([.Z139]=2;30*0.13;IF([.Z139]=3;47*0.13;IF([.Z139]=4;62*0.13;IF([.Z139]=5;76*0.13;IF([.Z139]=6;89*0.13;IF([.Z139]=7;103*0.13;0)))))))" table:style-name="ce6">
            <text:p>9,88</text:p>
          </table:table-cell>
          <table:table-cell office:value-type="float" office:value="5" table:style-name="ce7">
            <text:p>5</text:p>
          </table:table-cell>
          <table:table-cell office:value-type="float" office:value="6.580000000000001" table:formula="of:=IF([.AB139]=1;18*0.14;IF([.AB139]=2;30*0.14;IF([.AB139]=3;47*0.14;IF([.AB139]=4;62*0.14;IF([.AB139]=5;76*0.14;0)))))" table:style-name="ce6">
            <text:p>6,58</text:p>
          </table:table-cell>
          <table:table-cell office:value-type="float" office:value="3" table:style-name="ce7">
            <text:p>3</text:p>
          </table:table-cell>
          <table:table-cell office:value-type="float" office:value="9.92" table:formula="of:=IF([.AD139]=1;18*0.16;IF([.AD139]=2;30*0.16;IF([.AD139]=3;47*0.16;IF([.AD139]=4;62*0.16;IF([.AD139]=5;76*0.16;IF([.AD139]=6;89*0.16;0))))))" table:style-name="ce6">
            <text:p>9,92</text:p>
          </table:table-cell>
          <table:table-cell office:value-type="float" office:value="4" table:style-name="ce7">
            <text:p>4</text:p>
          </table:table-cell>
          <table:table-cell office:value-type="float" office:value="4.96" table:formula="of:=IF([.AF139]=1;18*0.08;IF([.AF139]=2;30*0.08;IF([.AF139]=3;47*0.08;IF([.AF139]=4;62*0.08;IF([.AF139]=5;76*0.08;0)))))" table:style-name="ce6">
            <text:p>4,96</text:p>
          </table:table-cell>
          <table:table-cell office:value-type="float" office:value="4" table:style-name="ce7">
            <text:p>4</text:p>
          </table:table-cell>
          <table:table-cell office:value-type="float" office:value="1.44" table:formula="of:=IF([.AH139]=1;18*0.08;IF([.AH139]=2;30*0.08;IF([.AH139]=3;47*0.08;IF([.AH139]=4;62*0.08;0))))" table:style-name="ce6">
            <text:p>1,44</text:p>
          </table:table-cell>
          <table:table-cell office:value-type="float" office:value="1" table:style-name="ce7">
            <text:p>1</text:p>
          </table:table-cell>
          <table:table-cell office:value-type="float" office:value="1.44" table:formula="of:=IF([.AJ139]=1;18*0.08;IF([.AJ139]=2;30*0.08;IF([.AJ139]=3;47*0.08;IF([.AJ139]=4;62*0.08;0))))" table:style-name="ce6">
            <text:p>1,44</text:p>
          </table:table-cell>
          <table:table-cell office:value-type="float" office:value="1" table:style-name="ce7">
            <text:p>1</text:p>
          </table:table-cell>
          <table:table-cell office:value-type="float" office:value="1.44" table:formula="of:=IF([.AL139]=1;18*0.08;IF([.AL139]=2;30*0.08;IF([.AL139]=3;47*0.08;IF([.AL139]=4;62*0.08;IF([.AL139]=5;76*0.08;0)))))" table:style-name="ce6">
            <text:p>1,44</text:p>
          </table:table-cell>
          <table:table-cell office:value-type="float" office:value="1" table:style-name="ce7">
            <text:p>1</text:p>
          </table:table-cell>
          <table:table-cell office:value-type="float" office:value="56" table:formula="of:=INT([.U139]+[.W139]+[.Y139]+[.AA139]+[.AC139]+[.AE139]+[.AG139]+[.AI139]+[.AK139])" table:style-name="ce8">
            <text:p>56</text:p>
          </table:table-cell>
          <table:table-cell table:number-columns-repeated="16339" table:style-name="ce3"/>
          <table:table-cell table:number-columns-repeated="6" table:style-name="ce3"/>
        </table:table-row>
        <table:table-row table:style-name="ro1" table:visibility="filter">
          <table:table-cell office:value-type="float" office:value="142" table:style-name="ce3">
            <text:p>142</text:p>
          </table:table-cell>
          <table:table-cell office:value-type="string" table:style-name="ce6">
            <text:p>SSC-F-25</text:p>
          </table:table-cell>
          <table:table-cell office:value-type="string" table:style-name="ce19">
            <text:p>Funcionario</text:p>
          </table:table-cell>
          <table:table-cell office:value-type="string" table:style-name="ce19">
            <text:p>TÉCNICO/A MEDIO CULTURA</text:p>
          </table:table-cell>
          <table:table-cell office:value-type="string" table:style-name="ce19">
            <text:p>Servicios</text:p>
          </table:table-cell>
          <table:table-cell office:value-type="string" table:style-name="ce19">
            <text:p>ACCIÓN SOCIAL, POLÍTICAS SOCIALES, ASUNTOS GENERALES, CONSUMO, SANIDAD, PROMOCIÓN CULTURAL, DEPORTIVA Y ECONÓMICA, CONSUMO, TURISMO, ARTESANÍA, SECTOR PRIMARIO Y SANIDAD</text:p>
          </table:table-cell>
          <table:table-cell office:value-type="string" table:style-name="ce19">
            <text:p>PROMOCIÓN CULTURAL, <text:s/>DEPORTIVA Y ECONÓMICA<text:s/></text:p>
          </table:table-cell>
          <table:table-cell table:style-name="ce19"/>
          <table:table-cell office:value-type="string" table:style-name="ce20">
            <text:p>A/A2</text:p>
          </table:table-cell>
          <table:table-cell office:value-type="string" table:style-name="ce20">
            <text:p>ADM. ESP</text:p>
          </table:table-cell>
          <table:table-cell office:value-type="string" table:style-name="ce19">
            <text:p>AE-TC</text:p>
          </table:table-cell>
          <table:table-cell office:value-type="string" table:style-name="ce6">
            <text:p>Técnico/a Medio</text:p>
          </table:table-cell>
          <table:table-cell office:value-type="string" table:style-name="ce19">
            <text:p>Concurso</text:p>
          </table:table-cell>
          <table:table-cell office:value-type="string" table:style-name="ce19">
            <text:p>Ayuntamiento de Garachico</text:p>
          </table:table-cell>
          <table:table-cell office:value-type="string" table:style-name="ce6">
            <text:p>Diplomatura universitaria o grado equivalente</text:p>
          </table:table-cell>
          <table:table-cell office:value-type="float" office:value="18" table:style-name="ce19">
            <text:p>18</text:p>
          </table:table-cell>
          <table:table-cell office:value-type="float" office:value="51" table:style-name="ce19">
            <text:p>51</text:p>
          </table:table-cell>
          <table:table-cell office:value-type="string" table:style-name="ce21">
            <text:p>Nueva Creación</text:p>
          </table:table-cell>
          <table:table-cell table:style-name="ce21"/>
          <table:table-cell office:value-type="string" table:style-name="ce22">
            <text:p>• Desarrollar programas, proyectos y planes de actuación referentes al ámbito profesional, tanto a petición como a iniciativa propia y documenta todas aquellas actuaciones dentro de su ámbito profesional</text:p>
            <text:p>• Aplicar la tramitación y gestión, los medios tecnológicos puestos a su disposición para facilitar el acceso y la tramitación electrónica</text:p>
            <text:p>• Elaborar informes, pliegos de condiciones, memorias valoradas relacionadas con su profesión y competencia y apoya al resto de servicios en la redacción de los mismos en los que por su conocimiento y competencia se le requiera.</text:p>
            <text:p>• Diseñar y administrar planes de mantenimiento de los recursos municipales en materia de su competencia.</text:p>
            <text:p>• Mantener la relación con los proveedores así como con los empleados municipales y en su caso realizar la formación de estos dentro del ámbito de sus competencias.</text:p>
            <text:p>• Atender consultas y resolver peticiones a incidencias relacionadas a sus competencias.</text:p>
            <text:p>• Controlar la adecuad ejecución de las materias que se desarrollan en las áreas de su competencia.</text:p>
            <text:p>• Realizar las certificaciones de servicios/suministros realizadas dentro de su competencia</text:p>
            <text:p>• Gestionar y supervisar los contratos que le han sido asignados</text:p>
            <text:p>• Controlar la legalidad vigente en materia de su competencia</text:p>
            <text:p>• Velar por el cumplimiento de la normativa en materia de prevención de riesgos laborales.</text:p>
            <text:p>• Colaborar con los procesos selectivos, participando como asesor del tribunal en materias de su competencia.</text:p>
            <text:p>• Realizar las tareas encomendadas por sus superiores jerarquicos dentro de las cualificaciones profesionales de su perfil.</text:p>
            <text:p/>
          </table:table-cell>
          <table:table-cell office:value-type="float" office:value="12.16" table:formula="of:=IF([.V140]=1;18*0.16;IF([.V140]=2;30*0.16;IF([.V140]=3;47*0.16;IF([.V140]=4;62*0.16;IF([.V140]=5;76*0.16;IF([.V140]=6;89*0.16;IF([.V140]=7;103*0.16;0)))))))" table:style-name="ce6">
            <text:p>12,16</text:p>
          </table:table-cell>
          <table:table-cell office:value-type="float" office:value="5" table:style-name="ce19">
            <text:p>5</text:p>
          </table:table-cell>
          <table:table-cell office:value-type="float" office:value="5.58" table:formula="of:=IF([.X140]=1;18*0.09;IF([.X140]=2;30*0.09;IF([.X140]=3;47*0.09;IF([.X140]=4;62*0.09;IF([.X140]=5;76*0.09;IF([.X140]=6;89*0.09;IF([.X140]=7;103*0.09;0)))))))" table:style-name="ce6">
            <text:p>5,58</text:p>
          </table:table-cell>
          <table:table-cell office:value-type="float" office:value="4" table:style-name="ce19">
            <text:p>4</text:p>
          </table:table-cell>
          <table:table-cell office:value-type="float" office:value="8.06" table:formula="of:=IF([.Z140]=1;18*0.13;IF([.Z140]=2;30*0.13;IF([.Z140]=3;47*0.13;IF([.Z140]=4;62*0.13;IF([.Z140]=5;76*0.13;IF([.Z140]=6;89*0.13;IF([.Z140]=7;103*0.13;0)))))))" table:style-name="ce6">
            <text:p>8,06</text:p>
          </table:table-cell>
          <table:table-cell office:value-type="float" office:value="4" table:style-name="ce19">
            <text:p>4</text:p>
          </table:table-cell>
          <table:table-cell office:value-type="float" office:value="6.580000000000001" table:formula="of:=IF([.AB140]=1;18*0.14;IF([.AB140]=2;30*0.14;IF([.AB140]=3;47*0.14;IF([.AB140]=4;62*0.14;IF([.AB140]=5;76*0.14;0)))))" table:style-name="ce6">
            <text:p>6,58</text:p>
          </table:table-cell>
          <table:table-cell office:value-type="float" office:value="3" table:style-name="ce19">
            <text:p>3</text:p>
          </table:table-cell>
          <table:table-cell office:value-type="float" office:value="9.92" table:formula="of:=IF([.AD140]=1;18*0.16;IF([.AD140]=2;30*0.16;IF([.AD140]=3;47*0.16;IF([.AD140]=4;62*0.16;IF([.AD140]=5;76*0.16;IF([.AD140]=6;89*0.16;0))))))" table:style-name="ce6">
            <text:p>9,92</text:p>
          </table:table-cell>
          <table:table-cell office:value-type="float" office:value="4" table:style-name="ce19">
            <text:p>4</text:p>
          </table:table-cell>
          <table:table-cell office:value-type="float" office:value="4.96" table:formula="of:=IF([.AF140]=1;18*0.08;IF([.AF140]=2;30*0.08;IF([.AF140]=3;47*0.08;IF([.AF140]=4;62*0.08;IF([.AF140]=5;76*0.08;0)))))" table:style-name="ce6">
            <text:p>4,96</text:p>
          </table:table-cell>
          <table:table-cell office:value-type="float" office:value="4" table:style-name="ce19">
            <text:p>4</text:p>
          </table:table-cell>
          <table:table-cell office:value-type="float" office:value="1.44" table:formula="of:=IF([.AH140]=1;18*0.08;IF([.AH140]=2;30*0.08;IF([.AH140]=3;47*0.08;IF([.AH140]=4;62*0.08;0))))" table:style-name="ce6">
            <text:p>1,44</text:p>
          </table:table-cell>
          <table:table-cell office:value-type="float" office:value="1" table:style-name="ce19">
            <text:p>1</text:p>
          </table:table-cell>
          <table:table-cell office:value-type="float" office:value="1.44" table:formula="of:=IF([.AJ140]=1;18*0.08;IF([.AJ140]=2;30*0.08;IF([.AJ140]=3;47*0.08;IF([.AJ140]=4;62*0.08;0))))" table:style-name="ce6">
            <text:p>1,44</text:p>
          </table:table-cell>
          <table:table-cell office:value-type="float" office:value="1" table:style-name="ce19">
            <text:p>1</text:p>
          </table:table-cell>
          <table:table-cell office:value-type="float" office:value="1.44" table:formula="of:=IF([.AL140]=1;18*0.08;IF([.AL140]=2;30*0.08;IF([.AL140]=3;47*0.08;IF([.AL140]=4;62*0.08;IF([.AL140]=5;76*0.08;0)))))" table:style-name="ce6">
            <text:p>1,44</text:p>
          </table:table-cell>
          <table:table-cell office:value-type="float" office:value="1" table:style-name="ce19">
            <text:p>1</text:p>
          </table:table-cell>
          <table:table-cell office:value-type="float" office:value="51" table:formula="of:=INT([.U140]+[.W140]+[.Y140]+[.AA140]+[.AC140]+[.AE140]+[.AG140]+[.AI140]+[.AK140])" table:style-name="ce8">
            <text:p>51</text:p>
          </table:table-cell>
          <table:table-cell table:number-columns-repeated="16339" table:style-name="ce23"/>
          <table:table-cell table:number-columns-repeated="6" table:style-name="ce23"/>
        </table:table-row>
        <table:table-row table:style-name="ro1" table:visibility="filter">
          <table:table-cell office:value-type="float" office:value="143" table:style-name="ce3">
            <text:p>143</text:p>
          </table:table-cell>
          <table:table-cell office:value-type="string" table:style-name="ce6">
            <text:p>SSC-PL-27</text:p>
          </table:table-cell>
          <table:table-cell office:value-type="string" table:style-name="ce6">
            <text:p>Personal laboral</text:p>
          </table:table-cell>
          <table:table-cell office:value-type="string" table:style-name="ce19">
            <text:p>TÉCNICO/A MEDIO CULTURA</text:p>
          </table:table-cell>
          <table:table-cell office:value-type="string" table:style-name="ce6">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PROMOCIÓN CULTURAL, <text:s/>DEPORTIVA Y ECONÓMICA<text:s/></text:p>
          </table:table-cell>
          <table:table-cell table:style-name="ce6"/>
          <table:table-cell office:value-type="string" table:style-name="ce11">
            <text:p>II</text:p>
          </table:table-cell>
          <table:table-cell table:style-name="ce11"/>
          <table:table-cell table:style-name="ce6"/>
          <table:table-cell office:value-type="string" table:style-name="ce6">
            <text:p>Técnico Medio</text:p>
          </table:table-cell>
          <table:table-cell office:value-type="string" table:style-name="ce6">
            <text:p>Concurso</text:p>
          </table:table-cell>
          <table:table-cell office:value-type="string" table:style-name="ce6">
            <text:p>Ayuntamiento de Garachico</text:p>
          </table:table-cell>
          <table:table-cell office:value-type="string" table:style-name="ce6">
            <text:p>Diplomatura universitaria o grado equivalente</text:p>
          </table:table-cell>
          <table:table-cell office:value-type="string" table:style-name="ce6">
            <text:p>SCC</text:p>
          </table:table-cell>
          <table:table-cell office:value-type="string" table:style-name="ce6">
            <text:p>SCC</text:p>
          </table:table-cell>
          <table:table-cell office:value-type="string" table:style-name="ce12">
            <text:p>Ocupado<text:s/></text:p>
          </table:table-cell>
          <table:table-cell office:value-type="string" table:style-name="ce12">
            <text:p>A extinguir</text:p>
          </table:table-cell>
          <table:table-cell office:value-type="string" table:style-name="ce22">
            <text:p>• Desarrollar programas, proyectos y planes de actuación referentes al ámbito profesional, tanto a petición como a iniciativa propia y documenta todas aquellas actuaciones dentro de su ámbito profesional</text:p>
            <text:p>• Aplicar la tramitación y gestión, los medios tecnológicos puestos a su disposición para facilitar el acceso y la tramitación electrónica</text:p>
            <text:p>• Elaborar informes, pliegos de condiciones, memorias valoradas relacionadas con su profesión y competencia y apoya al resto de servicios en la redacción de los mismos en los que por su conocimiento y competencia se le requiera.</text:p>
            <text:p>• Diseñar y administrar planes de mantenimiento de los recursos municipales en materia de su competencia.</text:p>
            <text:p>• Mantener la relación con los proveedores así como con los empleados municipales y en su caso realizar la formación de estos dentro del ámbito de sus competencias.</text:p>
            <text:p>• Atender consultas y resolver peticiones a incidencias relacionadas a sus competencias.</text:p>
            <text:p>• Controlar la adecuad ejecución de las materias que se desarrollan en las áreas de su competencia.</text:p>
            <text:p>• Realizar las certificaciones de servicios/suministros realizadas dentro de su competencia</text:p>
            <text:p>• Gestionar y supervisar los contratos que le han sido asignados</text:p>
            <text:p>• Controlar la legalidad vigente en materia de su competencia</text:p>
            <text:p>• Velar por el cumplimiento de la normativa en materia de prevención de riesgos laborales.</text:p>
            <text:p>• Colaborar con los procesos selectivos, participando como asesor del tribunal en materias de su competencia.</text:p>
            <text:p>• Realizar las tareas encomendadas por sus superiores jerarquicos dentro de las cualificaciones profesionales de su perfil.</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8"/>
          <table:table-cell table:number-columns-repeated="16339" table:style-name="ce3"/>
          <table:table-cell table:number-columns-repeated="6" table:style-name="ce3"/>
        </table:table-row>
        <table:table-row table:style-name="ro1" table:visibility="filter">
          <table:table-cell office:value-type="float" office:value="144" table:style-name="ce34">
            <text:p>144</text:p>
          </table:table-cell>
          <table:table-cell office:value-type="string" table:style-name="ce34">
            <text:p>SSC-F-26</text:p>
          </table:table-cell>
          <table:table-cell office:value-type="string" table:style-name="ce35">
            <text:p>Funcionario</text:p>
          </table:table-cell>
          <table:table-cell office:value-type="string" table:style-name="ce35">
            <text:p>JEFE/A DE NEGOCIADO DE PROMOCIÓN DEPORTIVA, FIESTAS Y JUVENTUD</text:p>
          </table:table-cell>
          <table:table-cell office:value-type="string" table:style-name="ce34">
            <text:p>Servicios</text:p>
          </table:table-cell>
          <table:table-cell office:value-type="string" table:style-name="ce34">
            <text:p>ATENCIÓN A LA CIUDADANÍA</text:p>
          </table:table-cell>
          <table:table-cell office:value-type="string" table:style-name="ce34">
            <text:p>SERVICIOS CULTURALES</text:p>
          </table:table-cell>
          <table:table-cell office:value-type="string" table:style-name="ce34">
            <text:p>PROMOCIÓN DEPORTIVA, FIESTAS Y JUVENTUD</text:p>
          </table:table-cell>
          <table:table-cell office:value-type="string" table:style-name="ce34">
            <text:p>C/C1</text:p>
          </table:table-cell>
          <table:table-cell office:value-type="string" table:style-name="ce34">
            <text:p>ADM. GRAL<text:s/></text:p>
          </table:table-cell>
          <table:table-cell office:value-type="string" table:style-name="ce34">
            <text:p>AG-AD</text:p>
          </table:table-cell>
          <table:table-cell office:value-type="string" table:style-name="ce36">
            <text:p>Administrativo</text:p>
          </table:table-cell>
          <table:table-cell office:value-type="string" table:style-name="ce36">
            <text:p>Concurso<text:s/></text:p>
          </table:table-cell>
          <table:table-cell table:style-name="ce36"/>
          <table:table-cell office:value-type="string" table:style-name="ce36">
            <text:p>Bachiller, formación profesional de 2º grado o ciclo formativo equivalente.</text:p>
          </table:table-cell>
          <table:table-cell office:value-type="string" table:style-name="ce36">
            <text:p>PO</text:p>
          </table:table-cell>
          <table:table-cell office:value-type="float" office:value="5" table:style-name="ce36">
            <text:p>5</text:p>
          </table:table-cell>
          <table:table-cell office:value-type="string" table:style-name="ce36">
            <text:p>Nueva Creación</text:p>
          </table:table-cell>
          <table:table-cell table:style-name="ce36"/>
          <table:table-cell office:value-type="string" table:style-name="ce7">
            <text:p>• Además de las funciones propias del puesto de trabajo al que esté adscrito, desempeñará las siguientes funciones:• Dirigir, supervisar, coordinar, impulsar y evaluar el desarrollo adecuado de las funciones propias del Negociado, garantizando su normal funcionamiento con criterios de eficacia, eficiencia y calidad.</text:p>
            <text:p>• Priorizar las actuaciones que sean precisas para el desarrollo de las funciones encomendadas por parte de la Jefatura de Sección.</text:p>
            <text:p>• Impulsar los procedimientos administrativos que competan al Negociado.</text:p>
            <text:p>• Despachar providencias y diligencias a requerimiento de la Jefatura de Sec-ción.</text:p>
            <text:p>• Dirigir, supervisar y asignar tareas al personal adscrito al Negociado.</text:p>
            <text:p>• Informar los expedientes cuando no esté reservado al titular de la función de asesoramiento legal preceptivo.</text:p>
            <text:p>• Cumplir con las normas y procedimientos en materia de prevención de ries-gos laborales.</text:p>
            <text:p/>
          </table:table-cell>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6" table:style-name="ce34"/>
        </table:table-row>
        <table:table-row table:style-name="ro1" table:visibility="filter">
          <table:table-cell office:value-type="float" office:value="145" table:style-name="ce34">
            <text:p>145</text:p>
          </table:table-cell>
          <table:table-cell office:value-type="string" table:style-name="ce6">
            <text:p>SSC-F-27</text:p>
          </table:table-cell>
          <table:table-cell office:value-type="string" table:style-name="ce11">
            <text:p>Funcionario</text:p>
          </table:table-cell>
          <table:table-cell office:value-type="string" table:style-name="ce11">
            <text:p>ADMINISTRATIVO/A</text:p>
          </table:table-cell>
          <table:table-cell office:value-type="string" table:style-name="ce6">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PROMOCIÓN CULTURAL, <text:s/>DEPORTIVA Y ECONÓMICA<text:s/></text:p>
          </table:table-cell>
          <table:table-cell office:value-type="string" table:style-name="ce6">
            <text:p>DEPORTES, FIESTAS, PARTICIPACIÓN CIUDADANA <text:s/>Y JUVENTUD</text:p>
          </table:table-cell>
          <table:table-cell office:value-type="string" table:style-name="ce6">
            <text:p>C/C1</text:p>
          </table:table-cell>
          <table:table-cell office:value-type="string" table:style-name="ce6">
            <text:p>ADM. GRAL</text:p>
          </table:table-cell>
          <table:table-cell office:value-type="string" table:style-name="ce6">
            <text:p>AG-AD</text:p>
          </table:table-cell>
          <table:table-cell office:value-type="string" table:style-name="ce12">
            <text:p>Administrativo</text:p>
          </table:table-cell>
          <table:table-cell office:value-type="string" table:style-name="ce12">
            <text:p>Concurso</text:p>
          </table:table-cell>
          <table:table-cell office:value-type="string" table:style-name="ce13">
            <text:p>Ayuntamiento de Garachico</text:p>
          </table:table-cell>
          <table:table-cell office:value-type="string" table:style-name="ce6">
            <text:p>Bachiller, formación profesional de 2º grado o ciclo formativo equivalente.</text:p>
          </table:table-cell>
          <table:table-cell office:value-type="float" office:value="14" table:style-name="ce6">
            <text:p>14</text:p>
          </table:table-cell>
          <table:table-cell office:value-type="float" office:value="40" table:style-name="ce6">
            <text:p>40</text:p>
          </table:table-cell>
          <table:table-cell office:value-type="string" table:style-name="ce6">
            <text:p>Nueva Creación</text:p>
          </table:table-cell>
          <table:table-cell table:style-name="ce6"/>
          <table:table-cell office:value-type="string" table:style-name="ce6">
            <text:p>• Instrucción de Expedientes Administrativos.</text:p>
            <text:p>• Realizar tareas administrativas que permitan la realización y/o cumplimentación de informes, documentos, trámites, estadísticas o impresos sobre modelos existentes o procedimientos nor-malizados.</text:p>
            <text:p>• Utilización de aplicaciones informáticas (tratamiento de textos, base de datos, hoja de cálculo, aplicaciones específicas) que sean necesarias para el desarrollo de las tareas de trámite y cola-boración de los procedimientos administrativos que le enco-miende su superior jerárquico.</text:p>
            <text:p>• Informar y atender al público y personal del resto de unidades, en asuntos o materias propias de su ámbito.</text:p>
            <text:p>• Supervisar y desarrollar las tareas de clasificación, registro y ar-chivo de los documentos de los expedientes de esta unidad.</text:p>
            <text:p>• Controlar la documentación y resolver las incidencias de trámite generadas en los expedientes.</text:p>
            <text:p>• Solicitar y recabar la información o documentación que sea ne-cesaria para la gestión de los expedientes de esta unidad.</text:p>
            <text:p>• Cualquier otra función que se le encomiende por sus superiores en el ámbito de su categoría.</text:p>
            <text:p/>
          </table:table-cell>
          <table:table-cell office:value-type="float" office:value="7.5200000000000005" table:formula="of:=IF([.V143]=1;18*0.16;IF([.V143]=2;30*0.16;IF([.V143]=3;47*0.16;IF([.V143]=4;62*0.16;IF([.V143]=5;76*0.16;IF([.V143]=6;89*0.16;IF([.V143]=7;103*0.16;0)))))))" table:style-name="ce6">
            <text:p>7,52</text:p>
          </table:table-cell>
          <table:table-cell office:value-type="float" office:value="3" table:style-name="ce7">
            <text:p>3</text:p>
          </table:table-cell>
          <table:table-cell office:value-type="float" office:value="5.58" table:formula="of:=IF([.X143]=1;18*0.09;IF([.X143]=2;30*0.09;IF([.X143]=3;47*0.09;IF([.X143]=4;62*0.09;IF([.X143]=5;76*0.09;IF([.X143]=6;89*0.09;IF([.X143]=7;103*0.09;0)))))))" table:style-name="ce6">
            <text:p>5,58</text:p>
          </table:table-cell>
          <table:table-cell office:value-type="float" office:value="4" table:style-name="ce7">
            <text:p>4</text:p>
          </table:table-cell>
          <table:table-cell office:value-type="float" office:value="8.06" table:formula="of:=IF([.Z143]=1;18*0.13;IF([.Z143]=2;30*0.13;IF([.Z143]=3;47*0.13;IF([.Z143]=4;62*0.13;IF([.Z143]=5;76*0.13;IF([.Z143]=6;89*0.13;IF([.Z143]=7;103*0.13;0)))))))" table:style-name="ce6">
            <text:p>8,06</text:p>
          </table:table-cell>
          <table:table-cell office:value-type="float" office:value="4" table:style-name="ce3">
            <text:p>4</text:p>
          </table:table-cell>
          <table:table-cell office:value-type="float" office:value="6.580000000000001" table:formula="of:=IF([.AB143]=1;18*0.14;IF([.AB143]=2;30*0.14;IF([.AB143]=3;47*0.14;IF([.AB143]=4;62*0.14;IF([.AB143]=5;76*0.14;0)))))" table:style-name="ce6">
            <text:p>6,58</text:p>
          </table:table-cell>
          <table:table-cell office:value-type="float" office:value="3" table:style-name="ce3">
            <text:p>3</text:p>
          </table:table-cell>
          <table:table-cell office:value-type="float" office:value="4.8" table:formula="of:=IF([.AD143]=1;18*0.16;IF([.AD143]=2;30*0.16;IF([.AD143]=3;47*0.16;IF([.AD143]=4;62*0.16;IF([.AD143]=5;76*0.16;IF([.AD143]=6;89*0.16;0))))))" table:style-name="ce6">
            <text:p>4,8</text:p>
          </table:table-cell>
          <table:table-cell office:value-type="float" office:value="2" table:style-name="ce3">
            <text:p>2</text:p>
          </table:table-cell>
          <table:table-cell office:value-type="float" office:value="3.7600000000000002" table:formula="of:=IF([.AF143]=1;18*0.08;IF([.AF143]=2;30*0.08;IF([.AF143]=3;47*0.08;IF([.AF143]=4;62*0.08;IF([.AF143]=5;76*0.08;0)))))" table:style-name="ce6">
            <text:p>3,76</text:p>
          </table:table-cell>
          <table:table-cell office:value-type="float" office:value="3" table:style-name="ce3">
            <text:p>3</text:p>
          </table:table-cell>
          <table:table-cell office:value-type="float" office:value="1.44" table:formula="of:=IF([.AH143]=1;18*0.08;IF([.AH143]=2;30*0.08;IF([.AH143]=3;47*0.08;IF([.AH143]=4;62*0.08;0))))" table:style-name="ce8">
            <text:p>1</text:p>
          </table:table-cell>
          <table:table-cell office:value-type="float" office:value="1" table:style-name="ce3">
            <text:p>1</text:p>
          </table:table-cell>
          <table:table-cell office:value-type="float" office:value="1.44" table:formula="of:=IF([.AJ143]=1;18*0.08;IF([.AJ143]=2;30*0.08;IF([.AJ143]=3;47*0.08;IF([.AJ143]=4;62*0.08;0))))" table:style-name="ce3">
            <text:p>1,44</text:p>
          </table:table-cell>
          <table:table-cell office:value-type="float" office:value="1" table:style-name="ce3">
            <text:p>1</text:p>
          </table:table-cell>
          <table:table-cell office:value-type="float" office:value="1.44" table:formula="of:=IF([.AL143]=1;18*0.08;IF([.AL143]=2;30*0.08;IF([.AL143]=3;47*0.08;IF([.AL143]=4;62*0.08;IF([.AL143]=5;76*0.08;0)))))" table:style-name="ce3">
            <text:p>1,44</text:p>
          </table:table-cell>
          <table:table-cell office:value-type="float" office:value="1" table:style-name="ce3">
            <text:p>1</text:p>
          </table:table-cell>
          <table:table-cell office:value-type="float" office:value="40" table:formula="of:=INT([.U143]+[.W143]+[.Y143]+[.AA143]+[.AC143]+[.AE143]+[.AG143]+[.AI143]+[.AK143])" table:style-name="ce3">
            <text:p>40</text:p>
          </table:table-cell>
          <table:table-cell table:number-columns-repeated="16339" table:style-name="ce3"/>
          <table:table-cell table:number-columns-repeated="6" table:style-name="ce34"/>
        </table:table-row>
        <table:table-row table:style-name="ro1" table:visibility="filter">
          <table:table-cell office:value-type="float" office:value="146" table:style-name="ce34">
            <text:p>146</text:p>
          </table:table-cell>
          <table:table-cell office:value-type="string" table:style-name="ce6">
            <text:p>SSC-F-28</text:p>
          </table:table-cell>
          <table:table-cell office:value-type="string" table:style-name="ce11">
            <text:p>Funcionario</text:p>
          </table:table-cell>
          <table:table-cell office:value-type="string" table:style-name="ce11">
            <text:p>AUXILIAR ADMINISTRATIVO</text:p>
          </table:table-cell>
          <table:table-cell office:value-type="string" table:style-name="ce6">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PROMOCIÓN CULTURAL, <text:s/>DEPORTIVA Y ECONÓMICA<text:s/></text:p>
          </table:table-cell>
          <table:table-cell office:value-type="string" table:style-name="ce6">
            <text:p>DEPORTES, FIESTAS, PARTICIPACIÓN CIUDADANA <text:s/>Y JUVENTUD</text:p>
          </table:table-cell>
          <table:table-cell office:value-type="string" table:style-name="ce6">
            <text:p>C/C2</text:p>
          </table:table-cell>
          <table:table-cell office:value-type="string" table:style-name="ce6">
            <text:p>ADM. GRAL</text:p>
          </table:table-cell>
          <table:table-cell office:value-type="string" table:style-name="ce6">
            <text:p>AG-AU</text:p>
          </table:table-cell>
          <table:table-cell office:value-type="string" table:style-name="ce12">
            <text:p>Auxiliar</text:p>
          </table:table-cell>
          <table:table-cell office:value-type="string" table:style-name="ce12">
            <text:p>Concurso</text:p>
          </table:table-cell>
          <table:table-cell office:value-type="string" table:style-name="ce13">
            <text:p>Ayuntamiento de Garachico</text:p>
          </table:table-cell>
          <table:table-cell office:value-type="string" table:style-name="ce6">
            <text:p>ESO,graduado escolar, formación profesional 1º grado o ciclo formativo equivalente</text:p>
          </table:table-cell>
          <table:table-cell office:value-type="float" office:value="14" table:style-name="ce6">
            <text:p>14</text:p>
          </table:table-cell>
          <table:table-cell office:value-type="float" office:value="36" table:style-name="ce6">
            <text:p>36</text:p>
          </table:table-cell>
          <table:table-cell office:value-type="string" table:style-name="ce6">
            <text:p>Nueva Creación</text:p>
          </table:table-cell>
          <table:table-cell table:style-name="ce6"/>
          <table:table-cell office:value-type="string" table:style-name="ce6">
            <text:p>• Realizar las tareas de atención, información y orientación en relación a las solicitudes y asuntos vinculados con su unidad administrativa.</text:p>
            <text:p>• Efectuar tareas de colaboración en la gestión y tramitación de los expedientes administrativos que le encomiende su superior jerárquico.</text:p>
            <text:p>• Cumplimentar documentos, trámites e impresos sobre modelos existentes o normalizados, así como comprobar y cotejar datos.</text:p>
            <text:p>• Efectuar tareas de recepción, registro y distribución de documentos.</text:p>
            <text:p>• Clasificar, catalogar y archivar los documentos y expedientes de su unidad administrativa.</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office:value-type="float" office:value="4.8" table:formula="of:=IF([.V144]=1;18*0.16;IF([.V144]=2;30*0.16;IF([.V144]=3;47*0.16;IF([.V144]=4;62*0.16;IF([.V144]=5;76*0.16;IF([.V144]=6;89*0.16;IF([.V144]=7;103*0.16;0)))))))" table:style-name="ce6">
            <text:p>4,8</text:p>
          </table:table-cell>
          <table:table-cell office:value-type="float" office:value="2" table:style-name="ce7">
            <text:p>2</text:p>
          </table:table-cell>
          <table:table-cell office:value-type="float" office:value="4.2299999999999995" table:formula="of:=IF([.X144]=1;18*0.09;IF([.X144]=2;30*0.09;IF([.X144]=3;47*0.09;IF([.X144]=4;62*0.09;IF([.X144]=5;76*0.09;IF([.X144]=6;89*0.09;IF([.X144]=7;103*0.09;0)))))))" table:style-name="ce6">
            <text:p>4,23</text:p>
          </table:table-cell>
          <table:table-cell office:value-type="float" office:value="3" table:style-name="ce7">
            <text:p>3</text:p>
          </table:table-cell>
          <table:table-cell office:value-type="float" office:value="8.06" table:formula="of:=IF([.Z144]=1;18*0.13;IF([.Z144]=2;30*0.13;IF([.Z144]=3;47*0.13;IF([.Z144]=4;62*0.13;IF([.Z144]=5;76*0.13;IF([.Z144]=6;89*0.13;IF([.Z144]=7;103*0.13;0)))))))" table:style-name="ce6">
            <text:p>8,06</text:p>
          </table:table-cell>
          <table:table-cell office:value-type="float" office:value="4" table:style-name="ce3">
            <text:p>4</text:p>
          </table:table-cell>
          <table:table-cell office:value-type="float" office:value="6.580000000000001" table:formula="of:=IF([.AB144]=1;18*0.14;IF([.AB144]=2;30*0.14;IF([.AB144]=3;47*0.14;IF([.AB144]=4;62*0.14;IF([.AB144]=5;76*0.14;0)))))" table:style-name="ce6">
            <text:p>6,58</text:p>
          </table:table-cell>
          <table:table-cell office:value-type="float" office:value="3" table:style-name="ce3">
            <text:p>3</text:p>
          </table:table-cell>
          <table:table-cell office:value-type="float" office:value="4.8" table:formula="of:=IF([.AD144]=1;18*0.16;IF([.AD144]=2;30*0.16;IF([.AD144]=3;47*0.16;IF([.AD144]=4;62*0.16;IF([.AD144]=5;76*0.16;IF([.AD144]=6;89*0.16;0))))))" table:style-name="ce6">
            <text:p>4,8</text:p>
          </table:table-cell>
          <table:table-cell office:value-type="float" office:value="2" table:style-name="ce3">
            <text:p>2</text:p>
          </table:table-cell>
          <table:table-cell office:value-type="float" office:value="3.7600000000000002" table:formula="of:=IF([.AF144]=1;18*0.08;IF([.AF144]=2;30*0.08;IF([.AF144]=3;47*0.08;IF([.AF144]=4;62*0.08;IF([.AF144]=5;76*0.08;0)))))" table:style-name="ce6">
            <text:p>3,76</text:p>
          </table:table-cell>
          <table:table-cell office:value-type="float" office:value="3" table:style-name="ce3">
            <text:p>3</text:p>
          </table:table-cell>
          <table:table-cell office:value-type="float" office:value="1.44" table:formula="of:=IF([.AH144]=1;18*0.08;IF([.AH144]=2;30*0.08;IF([.AH144]=3;47*0.08;IF([.AH144]=4;62*0.08;0))))" table:style-name="ce8">
            <text:p>1</text:p>
          </table:table-cell>
          <table:table-cell office:value-type="float" office:value="1" table:style-name="ce3">
            <text:p>1</text:p>
          </table:table-cell>
          <table:table-cell office:value-type="float" office:value="1.44" table:formula="of:=IF([.AJ144]=1;18*0.08;IF([.AJ144]=2;30*0.08;IF([.AJ144]=3;47*0.08;IF([.AJ144]=4;62*0.08;0))))" table:style-name="ce3">
            <text:p>1,44</text:p>
          </table:table-cell>
          <table:table-cell office:value-type="float" office:value="1" table:style-name="ce3">
            <text:p>1</text:p>
          </table:table-cell>
          <table:table-cell office:value-type="float" office:value="1.44" table:formula="of:=IF([.AL144]=1;18*0.08;IF([.AL144]=2;30*0.08;IF([.AL144]=3;47*0.08;IF([.AL144]=4;62*0.08;IF([.AL144]=5;76*0.08;0)))))" table:style-name="ce3">
            <text:p>1,44</text:p>
          </table:table-cell>
          <table:table-cell office:value-type="float" office:value="1" table:style-name="ce3">
            <text:p>1</text:p>
          </table:table-cell>
          <table:table-cell office:value-type="float" office:value="36" table:formula="of:=INT([.U144]+[.W144]+[.Y144]+[.AA144]+[.AC144]+[.AE144]+[.AG144]+[.AI144]+[.AK144])" table:style-name="ce3">
            <text:p>36</text:p>
          </table:table-cell>
          <table:table-cell table:number-columns-repeated="16339" table:style-name="ce3"/>
          <table:table-cell table:number-columns-repeated="6" table:style-name="ce34"/>
        </table:table-row>
        <table:table-row table:style-name="ro1" table:visibility="filter">
          <table:table-cell office:value-type="float" office:value="147" table:style-name="ce34">
            <text:p>147</text:p>
          </table:table-cell>
          <table:table-cell office:value-type="string" table:style-name="ce6">
            <text:p>SSC-F-29</text:p>
          </table:table-cell>
          <table:table-cell office:value-type="string" table:style-name="ce11">
            <text:p>Funcionario</text:p>
          </table:table-cell>
          <table:table-cell office:value-type="string" table:style-name="ce11">
            <text:p>AUXILIAR ADMINISTRATIVO DEPORTES</text:p>
          </table:table-cell>
          <table:table-cell office:value-type="string" table:style-name="ce6">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PROMOCIÓN CULTURAL, <text:s/>DEPORTIVA Y ECONÓMICA<text:s/></text:p>
          </table:table-cell>
          <table:table-cell office:value-type="string" table:style-name="ce6">
            <text:p>DEPORTES, FIESTAS, PARTICIPACIÓN CIUDADANA <text:s/>Y JUVENTUD</text:p>
          </table:table-cell>
          <table:table-cell office:value-type="string" table:style-name="ce6">
            <text:p>C/C2</text:p>
          </table:table-cell>
          <table:table-cell office:value-type="string" table:style-name="ce6">
            <text:p>ADM. GRAL</text:p>
          </table:table-cell>
          <table:table-cell office:value-type="string" table:style-name="ce6">
            <text:p>AG-AU</text:p>
          </table:table-cell>
          <table:table-cell office:value-type="string" table:style-name="ce12">
            <text:p>Auxiliar</text:p>
          </table:table-cell>
          <table:table-cell office:value-type="string" table:style-name="ce12">
            <text:p>Concurso</text:p>
          </table:table-cell>
          <table:table-cell office:value-type="string" table:style-name="ce13">
            <text:p>Ayuntamiento de Garachico</text:p>
          </table:table-cell>
          <table:table-cell office:value-type="string" table:style-name="ce6">
            <text:p>ESO,graduado escolar, formación profesional 1º grado o ciclo formativo equivalente</text:p>
          </table:table-cell>
          <table:table-cell office:value-type="float" office:value="14" table:style-name="ce6">
            <text:p>14</text:p>
          </table:table-cell>
          <table:table-cell office:value-type="float" office:value="36" table:style-name="ce6">
            <text:p>36</text:p>
          </table:table-cell>
          <table:table-cell office:value-type="string" table:style-name="ce6">
            <text:p>Nueva Creación</text:p>
          </table:table-cell>
          <table:table-cell table:style-name="ce6"/>
          <table:table-cell office:value-type="string" table:style-name="ce6">
            <text:p>• Realizar las tareas de atención, información y orientación en relación a las solicitudes y asuntos vinculados con su unidad administrativa.</text:p>
            <text:p>• Efectuar tareas de colaboración en la gestión y tramitación de los expedientes administrativos que le encomiende su superior jerárquico.</text:p>
            <text:p>• Cumplimentar documentos, trámites e impresos sobre modelos existentes o normalizados, así como comprobar y cotejar datos.</text:p>
            <text:p>• Efectuar tareas de recepción, registro y distribución de documentos.</text:p>
            <text:p>• Clasificar, catalogar y archivar los documentos y expedientes de su unidad administrativa.</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office:value-type="float" office:value="4.8" table:formula="of:=IF([.V145]=1;18*0.16;IF([.V145]=2;30*0.16;IF([.V145]=3;47*0.16;IF([.V145]=4;62*0.16;IF([.V145]=5;76*0.16;IF([.V145]=6;89*0.16;IF([.V145]=7;103*0.16;0)))))))" table:style-name="ce6">
            <text:p>4,8</text:p>
          </table:table-cell>
          <table:table-cell office:value-type="float" office:value="2" table:style-name="ce7">
            <text:p>2</text:p>
          </table:table-cell>
          <table:table-cell office:value-type="float" office:value="4.2299999999999995" table:formula="of:=IF([.X145]=1;18*0.09;IF([.X145]=2;30*0.09;IF([.X145]=3;47*0.09;IF([.X145]=4;62*0.09;IF([.X145]=5;76*0.09;IF([.X145]=6;89*0.09;IF([.X145]=7;103*0.09;0)))))))" table:style-name="ce6">
            <text:p>4,23</text:p>
          </table:table-cell>
          <table:table-cell office:value-type="float" office:value="3" table:style-name="ce7">
            <text:p>3</text:p>
          </table:table-cell>
          <table:table-cell office:value-type="float" office:value="8.06" table:formula="of:=IF([.Z145]=1;18*0.13;IF([.Z145]=2;30*0.13;IF([.Z145]=3;47*0.13;IF([.Z145]=4;62*0.13;IF([.Z145]=5;76*0.13;IF([.Z145]=6;89*0.13;IF([.Z145]=7;103*0.13;0)))))))" table:style-name="ce6">
            <text:p>8,06</text:p>
          </table:table-cell>
          <table:table-cell office:value-type="float" office:value="4" table:style-name="ce3">
            <text:p>4</text:p>
          </table:table-cell>
          <table:table-cell office:value-type="float" office:value="6.580000000000001" table:formula="of:=IF([.AB145]=1;18*0.14;IF([.AB145]=2;30*0.14;IF([.AB145]=3;47*0.14;IF([.AB145]=4;62*0.14;IF([.AB145]=5;76*0.14;0)))))" table:style-name="ce6">
            <text:p>6,58</text:p>
          </table:table-cell>
          <table:table-cell office:value-type="float" office:value="3" table:style-name="ce3">
            <text:p>3</text:p>
          </table:table-cell>
          <table:table-cell office:value-type="float" office:value="4.8" table:formula="of:=IF([.AD145]=1;18*0.16;IF([.AD145]=2;30*0.16;IF([.AD145]=3;47*0.16;IF([.AD145]=4;62*0.16;IF([.AD145]=5;76*0.16;IF([.AD145]=6;89*0.16;0))))))" table:style-name="ce6">
            <text:p>4,8</text:p>
          </table:table-cell>
          <table:table-cell office:value-type="float" office:value="2" table:style-name="ce3">
            <text:p>2</text:p>
          </table:table-cell>
          <table:table-cell office:value-type="float" office:value="3.7600000000000002" table:formula="of:=IF([.AF145]=1;18*0.08;IF([.AF145]=2;30*0.08;IF([.AF145]=3;47*0.08;IF([.AF145]=4;62*0.08;IF([.AF145]=5;76*0.08;0)))))" table:style-name="ce6">
            <text:p>3,76</text:p>
          </table:table-cell>
          <table:table-cell office:value-type="float" office:value="3" table:style-name="ce3">
            <text:p>3</text:p>
          </table:table-cell>
          <table:table-cell office:value-type="float" office:value="1.44" table:formula="of:=IF([.AH145]=1;18*0.08;IF([.AH145]=2;30*0.08;IF([.AH145]=3;47*0.08;IF([.AH145]=4;62*0.08;0))))" table:style-name="ce8">
            <text:p>1</text:p>
          </table:table-cell>
          <table:table-cell office:value-type="float" office:value="1" table:style-name="ce3">
            <text:p>1</text:p>
          </table:table-cell>
          <table:table-cell office:value-type="float" office:value="1.44" table:formula="of:=IF([.AJ145]=1;18*0.08;IF([.AJ145]=2;30*0.08;IF([.AJ145]=3;47*0.08;IF([.AJ145]=4;62*0.08;0))))" table:style-name="ce3">
            <text:p>1,44</text:p>
          </table:table-cell>
          <table:table-cell office:value-type="float" office:value="1" table:style-name="ce3">
            <text:p>1</text:p>
          </table:table-cell>
          <table:table-cell office:value-type="float" office:value="1.44" table:formula="of:=IF([.AL145]=1;18*0.08;IF([.AL145]=2;30*0.08;IF([.AL145]=3;47*0.08;IF([.AL145]=4;62*0.08;IF([.AL145]=5;76*0.08;0)))))" table:style-name="ce3">
            <text:p>1,44</text:p>
          </table:table-cell>
          <table:table-cell office:value-type="float" office:value="1" table:style-name="ce3">
            <text:p>1</text:p>
          </table:table-cell>
          <table:table-cell office:value-type="float" office:value="36" table:formula="of:=INT([.U145]+[.W145]+[.Y145]+[.AA145]+[.AC145]+[.AE145]+[.AG145]+[.AI145]+[.AK145])" table:style-name="ce3">
            <text:p>36</text:p>
          </table:table-cell>
          <table:table-cell table:number-columns-repeated="16339" table:style-name="ce3"/>
          <table:table-cell table:number-columns-repeated="6" table:style-name="ce34"/>
        </table:table-row>
        <table:table-row table:style-name="ro1">
          <table:table-cell office:value-type="float" office:value="148" table:style-name="ce34">
            <text:p>148</text:p>
          </table:table-cell>
          <table:table-cell office:value-type="string" table:style-name="ce6">
            <text:p>SSC-PL-28</text:p>
          </table:table-cell>
          <table:table-cell office:value-type="string" table:style-name="ce11">
            <text:p>Personal Laboral</text:p>
          </table:table-cell>
          <table:table-cell office:value-type="string" table:style-name="ce11">
            <text:p>ANIMADOR/A SOCIOCULTURAL</text:p>
          </table:table-cell>
          <table:table-cell office:value-type="string" table:style-name="ce6">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PROMOCIÓN CULTURAL, <text:s/>DEPORTIVA Y ECONÓMICA<text:s/></text:p>
          </table:table-cell>
          <table:table-cell office:value-type="string" table:style-name="ce6">
            <text:p>DEPORTES, FIESTAS, PARTICIPACIÓN CIUDADANA <text:s/>Y JUVENTUD</text:p>
          </table:table-cell>
          <table:table-cell office:value-type="string" table:style-name="ce6">
            <text:p>IV</text:p>
          </table:table-cell>
          <table:table-cell table:number-columns-repeated="2" table:style-name="ce6"/>
          <table:table-cell office:value-type="string" table:style-name="ce12">
            <text:p>Auxiliar</text:p>
          </table:table-cell>
          <table:table-cell office:value-type="string" table:style-name="ce12">
            <text:p>Concurso</text:p>
          </table:table-cell>
          <table:table-cell office:value-type="string" table:style-name="ce13">
            <text:p>Ayuntamiento de Garachico</text:p>
          </table:table-cell>
          <table:table-cell office:value-type="string" table:style-name="ce6">
            <text:p>Formación profesional 1º grado o ciclo formativo equivalente<text:s/></text:p>
          </table:table-cell>
          <table:table-cell office:value-type="string" table:style-name="ce6">
            <text:p>SCC</text:p>
          </table:table-cell>
          <table:table-cell office:value-type="string" table:style-name="ce6">
            <text:p>SCC</text:p>
          </table:table-cell>
          <table:table-cell office:value-type="string" table:style-name="ce6">
            <text:p>Ocupado<text:s/></text:p>
          </table:table-cell>
          <table:table-cell office:value-type="string" table:style-name="ce6">
            <text:p>A extinguir</text:p>
          </table:table-cell>
          <table:table-cell office:value-type="string" table:style-name="ce6">
            <text:p>• Realizar tareas administrativas en el ámbito de sus funciones.</text:p>
            <text:p>•Coordinación con el / la técnico/a coordinador/a del área.</text:p>
            <text:p>• Participar y colaborar en ejecución y evaluación de programas y proyectos</text:p>
            <text:p>• Coordinación con los diferentes departamentos del Ayuntamiento y otras entidades públicas y /o asociaciones.</text:p>
            <text:p>• Canalización de procesos de dinamización, estableciendo prioridades, desarrollando la creatividad y proporcionando los medios para la planificación y promoción de actividades.</text:p>
            <text:p>• Elaboración de material para <text:s/>sesiones / talleres de trabajo que se estime</text:p>
            <text:p>• Fomentar el asociacionismo</text:p>
            <text:p>• Fomento de la participación activa</text:p>
            <text:p>• Apoyo a la inserción social</text:p>
            <text:p>• Promoción de la vida asociativa, el tejido social, el desarrollo comunitario, la educación multicultural y la <text:s/>convivencia, desde la atención directa, grupal y/o comunitaria.</text:p>
            <text:p>• Realización de trámites / gestiones necesarias.</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6" table:style-name="ce34"/>
        </table:table-row>
        <table:table-row table:style-name="ro1">
          <table:table-cell office:value-type="float" office:value="149" table:style-name="ce34">
            <text:p>149</text:p>
          </table:table-cell>
          <table:table-cell office:value-type="string" table:style-name="ce6">
            <text:p>SSC-PLF-40</text:p>
          </table:table-cell>
          <table:table-cell office:value-type="string" table:style-name="ce11">
            <text:p>Personal Laboral Fijo</text:p>
          </table:table-cell>
          <table:table-cell office:value-type="string" table:style-name="ce11">
            <text:p>ANIMADOR/A SOCIOCULTURAL</text:p>
          </table:table-cell>
          <table:table-cell office:value-type="string" table:style-name="ce6">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PROMOCIÓN CULTURAL, <text:s/>DEPORTIVA Y ECONÓMICA<text:s/></text:p>
          </table:table-cell>
          <table:table-cell office:value-type="string" table:style-name="ce6">
            <text:p>DEPORTES, FIESTAS, PARTICIPACIÓN CIUDADANA <text:s/>Y JUVENTUD</text:p>
          </table:table-cell>
          <table:table-cell office:value-type="string" table:style-name="ce6">
            <text:p>IV</text:p>
          </table:table-cell>
          <table:table-cell table:number-columns-repeated="2" table:style-name="ce6"/>
          <table:table-cell office:value-type="string" table:style-name="ce12">
            <text:p>Auxiliar</text:p>
          </table:table-cell>
          <table:table-cell office:value-type="string" table:style-name="ce12">
            <text:p>Concurso</text:p>
          </table:table-cell>
          <table:table-cell office:value-type="string" table:style-name="ce13">
            <text:p>Ayuntamiento de Garachico</text:p>
          </table:table-cell>
          <table:table-cell office:value-type="string" table:style-name="ce6">
            <text:p>Formación profesional 1º grado o ciclo formativo equivalente<text:s/></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 Realizar tareas administrativas en el ámbito de sus funciones.</text:p>
            <text:p>•Coordinación con el / la técnico/a coordinador/a del área.</text:p>
            <text:p>• Participar y colaborar en ejecución y evaluación de programas y proyectos</text:p>
            <text:p>• Coordinación con los diferentes departamentos del Ayuntamiento y otras entidades públicas y /o asociaciones.</text:p>
            <text:p>• Canalización de procesos de dinamización, estableciendo prioridades, desarrollando la creatividad y proporcionando los medios para la planificación y promoción de actividades.</text:p>
            <text:p>• Elaboración de material para <text:s/>sesiones / talleres de trabajo que se estime</text:p>
            <text:p>• Fomentar el asociacionismo</text:p>
            <text:p>• Fomento de la participación activa</text:p>
            <text:p>• Apoyo a la inserción social</text:p>
            <text:p>• Promoción de la vida asociativa, el tejido social, el desarrollo comunitario, la educación multicultural y la <text:s/>convivencia, desde la atención directa, grupal y/o comunitaria.</text:p>
            <text:p>• Realización de trámites / gestiones necesarias.</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6" table:style-name="ce34"/>
        </table:table-row>
        <table:table-row table:style-name="ro1" table:visibility="filter">
          <table:table-cell office:value-type="float" office:value="150" table:style-name="ce34">
            <text:p>150</text:p>
          </table:table-cell>
          <table:table-cell office:value-type="string" table:style-name="ce34">
            <text:p>SSC-F-30</text:p>
          </table:table-cell>
          <table:table-cell office:value-type="string" table:style-name="ce35">
            <text:p>Funcionario</text:p>
          </table:table-cell>
          <table:table-cell office:value-type="string" table:style-name="ce35">
            <text:p>JEFE/A DE NEGOCIADO DE PROMCIÓN CULTURAL, EDUCACIÓN, BIBLIOTECA Y PARTICIPACIÓN CIUDADANA</text:p>
          </table:table-cell>
          <table:table-cell office:value-type="string" table:style-name="ce34">
            <text:p>Servicios</text:p>
          </table:table-cell>
          <table:table-cell office:value-type="string" table:style-name="ce34">
            <text:p>ATENCIÓN A LA CIUDADANÍA</text:p>
          </table:table-cell>
          <table:table-cell office:value-type="string" table:style-name="ce34">
            <text:p>SERVICIOS CULTURALES</text:p>
          </table:table-cell>
          <table:table-cell office:value-type="string" table:style-name="ce34">
            <text:p>PROMCIÓN CULTURAL, EDUCACIÓN, BIBLIOTECA Y PARTICIPACIÓN CIUDADANA</text:p>
          </table:table-cell>
          <table:table-cell office:value-type="string" table:style-name="ce34">
            <text:p>C/C1</text:p>
          </table:table-cell>
          <table:table-cell office:value-type="string" table:style-name="ce34">
            <text:p>ADM. GRAL<text:s/></text:p>
          </table:table-cell>
          <table:table-cell office:value-type="string" table:style-name="ce34">
            <text:p>AG-AD</text:p>
          </table:table-cell>
          <table:table-cell office:value-type="string" table:style-name="ce36">
            <text:p>Administrativo</text:p>
          </table:table-cell>
          <table:table-cell office:value-type="string" table:style-name="ce36">
            <text:p>Concurso<text:s/></text:p>
          </table:table-cell>
          <table:table-cell table:style-name="ce36"/>
          <table:table-cell office:value-type="string" table:style-name="ce36">
            <text:p>Bachiller, formación profesional de 2º grado o ciclo formativo equivalente.</text:p>
          </table:table-cell>
          <table:table-cell office:value-type="string" table:style-name="ce36">
            <text:p>PO</text:p>
          </table:table-cell>
          <table:table-cell office:value-type="float" office:value="5" table:style-name="ce36">
            <text:p>5</text:p>
          </table:table-cell>
          <table:table-cell office:value-type="string" table:style-name="ce36">
            <text:p>Nueva Creación</text:p>
          </table:table-cell>
          <table:table-cell table:style-name="ce36"/>
          <table:table-cell office:value-type="string" table:style-name="ce36">
            <text:p>• Además de las funciones propias del puesto de trabajo al que esté adscrito, desempeñará las siguientes funciones:• Dirigir, supervisar, coordinar, impulsar y evaluar el desarrollo adecuado de las funciones propias del Negociado, garantizando su normal funcionamiento con criterios de eficacia, eficiencia y calidad.</text:p>
            <text:p>• Priorizar las actuaciones que sean precisas para el desarrollo de las funciones encomendadas por parte de la Jefatura de Sección.</text:p>
            <text:p>• Impulsar los procedimientos administrativos que competan al Negociado.</text:p>
            <text:p>• Despachar providencias y diligencias a requerimiento de la Jefatura de Sec-ción.</text:p>
            <text:p>• Dirigir, supervisar y asignar tareas al personal adscrito al Negociado.</text:p>
            <text:p>• Informar los expedientes cuando no esté reservado al titular de la función de asesoramiento legal preceptivo.</text:p>
            <text:p>• Cumplir con las normas y procedimientos en materia de prevención de ries-gos laborales.</text:p>
            <text:p/>
          </table:table-cell>
          <table:table-cell table:style-name="ce3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6" table:style-name="ce34"/>
        </table:table-row>
        <table:table-row table:style-name="ro1" table:visibility="filter">
          <table:table-cell office:value-type="float" office:value="151" table:style-name="ce34">
            <text:p>151</text:p>
          </table:table-cell>
          <table:table-cell office:value-type="string" table:style-name="ce6">
            <text:p>SSC-F-31</text:p>
          </table:table-cell>
          <table:table-cell office:value-type="string" table:style-name="ce11">
            <text:p>Funcionario</text:p>
          </table:table-cell>
          <table:table-cell office:value-type="string" table:style-name="ce11">
            <text:p>ADMINISTRATIVO/A</text:p>
          </table:table-cell>
          <table:table-cell office:value-type="string" table:style-name="ce6">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PROMOCIÓN CULTURAL, <text:s/>DEPORTIVA Y ECONÓMICA<text:s/></text:p>
          </table:table-cell>
          <table:table-cell office:value-type="string" table:style-name="ce6">
            <text:p>CULTURA Y EDUCACIÓN</text:p>
          </table:table-cell>
          <table:table-cell office:value-type="string" table:style-name="ce6">
            <text:p>C/C1</text:p>
          </table:table-cell>
          <table:table-cell office:value-type="string" table:style-name="ce6">
            <text:p>ADM. GRAL</text:p>
          </table:table-cell>
          <table:table-cell office:value-type="string" table:style-name="ce6">
            <text:p>AG-AU</text:p>
          </table:table-cell>
          <table:table-cell office:value-type="string" table:style-name="ce12">
            <text:p>Administrativo</text:p>
          </table:table-cell>
          <table:table-cell office:value-type="string" table:style-name="ce12">
            <text:p>Concurso</text:p>
          </table:table-cell>
          <table:table-cell office:value-type="string" table:style-name="ce13">
            <text:p>Ayuntamiento de Garachico</text:p>
          </table:table-cell>
          <table:table-cell office:value-type="string" table:style-name="ce6">
            <text:p>Bachiller, formación profesional de 2º grado o ciclo formativo equivalente.</text:p>
          </table:table-cell>
          <table:table-cell office:value-type="float" office:value="14" table:style-name="ce6">
            <text:p>14</text:p>
          </table:table-cell>
          <table:table-cell office:value-type="float" office:value="40" table:style-name="ce6">
            <text:p>40</text:p>
          </table:table-cell>
          <table:table-cell office:value-type="string" table:style-name="ce6">
            <text:p>Nueva Creación</text:p>
          </table:table-cell>
          <table:table-cell table:style-name="ce6"/>
          <table:table-cell office:value-type="string" table:style-name="ce6">
            <text:p>• Instrucción de Expedientes Administrativos.</text:p>
            <text:p>• Realizar tareas administrativas que permitan la realización y/o cumplimentación de informes, documentos, trámites, estadísticas o impresos sobre modelos existentes o procedimientos nor-malizados.</text:p>
            <text:p>• Utilización de aplicaciones informáticas (tratamiento de textos, base de datos, hoja de cálculo, aplicaciones específicas) que sean necesarias para el desarrollo de las tareas de trámite y cola-boración de los procedimientos administrativos que le enco-miende su superior jerárquico.</text:p>
            <text:p>• Informar y atender al público y personal del resto de unidades, en asuntos o materias propias de su ámbito.</text:p>
            <text:p>• Supervisar y desarrollar las tareas de clasificación, registro y ar-chivo de los documentos de los expedientes de esta unidad.</text:p>
            <text:p>• Controlar la documentación y resolver las incidencias de trámite generadas en los expedientes.</text:p>
            <text:p>• Solicitar y recabar la información o documentación que sea ne-cesaria para la gestión de los expedientes de esta unidad.</text:p>
            <text:p>• Cualquier otra función que se le encomiende por sus superiores en el ámbito de su categoría.</text:p>
            <text:p/>
          </table:table-cell>
          <table:table-cell office:value-type="float" office:value="7.5200000000000005" table:formula="of:=IF([.V149]=1;18*0.16;IF([.V149]=2;30*0.16;IF([.V149]=3;47*0.16;IF([.V149]=4;62*0.16;IF([.V149]=5;76*0.16;IF([.V149]=6;89*0.16;IF([.V149]=7;103*0.16;0)))))))" table:style-name="ce6">
            <text:p>7,52</text:p>
          </table:table-cell>
          <table:table-cell office:value-type="float" office:value="3" table:style-name="ce7">
            <text:p>3</text:p>
          </table:table-cell>
          <table:table-cell office:value-type="float" office:value="5.58" table:formula="of:=IF([.X149]=1;18*0.09;IF([.X149]=2;30*0.09;IF([.X149]=3;47*0.09;IF([.X149]=4;62*0.09;IF([.X149]=5;76*0.09;IF([.X149]=6;89*0.09;IF([.X149]=7;103*0.09;0)))))))" table:style-name="ce6">
            <text:p>5,58</text:p>
          </table:table-cell>
          <table:table-cell office:value-type="float" office:value="4" table:style-name="ce7">
            <text:p>4</text:p>
          </table:table-cell>
          <table:table-cell office:value-type="float" office:value="8.06" table:formula="of:=IF([.Z149]=1;18*0.13;IF([.Z149]=2;30*0.13;IF([.Z149]=3;47*0.13;IF([.Z149]=4;62*0.13;IF([.Z149]=5;76*0.13;IF([.Z149]=6;89*0.13;IF([.Z149]=7;103*0.13;0)))))))" table:style-name="ce6">
            <text:p>8,06</text:p>
          </table:table-cell>
          <table:table-cell office:value-type="float" office:value="4" table:style-name="ce3">
            <text:p>4</text:p>
          </table:table-cell>
          <table:table-cell office:value-type="float" office:value="6.580000000000001" table:formula="of:=IF([.AB149]=1;18*0.14;IF([.AB149]=2;30*0.14;IF([.AB149]=3;47*0.14;IF([.AB149]=4;62*0.14;IF([.AB149]=5;76*0.14;0)))))" table:style-name="ce6">
            <text:p>6,58</text:p>
          </table:table-cell>
          <table:table-cell office:value-type="float" office:value="3" table:style-name="ce3">
            <text:p>3</text:p>
          </table:table-cell>
          <table:table-cell office:value-type="float" office:value="4.8" table:formula="of:=IF([.AD149]=1;18*0.16;IF([.AD149]=2;30*0.16;IF([.AD149]=3;47*0.16;IF([.AD149]=4;62*0.16;IF([.AD149]=5;76*0.16;IF([.AD149]=6;89*0.16;0))))))" table:style-name="ce6">
            <text:p>4,8</text:p>
          </table:table-cell>
          <table:table-cell office:value-type="float" office:value="2" table:style-name="ce3">
            <text:p>2</text:p>
          </table:table-cell>
          <table:table-cell office:value-type="float" office:value="3.7600000000000002" table:formula="of:=IF([.AF149]=1;18*0.08;IF([.AF149]=2;30*0.08;IF([.AF149]=3;47*0.08;IF([.AF149]=4;62*0.08;IF([.AF149]=5;76*0.08;0)))))" table:style-name="ce6">
            <text:p>3,76</text:p>
          </table:table-cell>
          <table:table-cell office:value-type="float" office:value="3" table:style-name="ce3">
            <text:p>3</text:p>
          </table:table-cell>
          <table:table-cell office:value-type="float" office:value="1.44" table:formula="of:=IF([.AH149]=1;18*0.08;IF([.AH149]=2;30*0.08;IF([.AH149]=3;47*0.08;IF([.AH149]=4;62*0.08;0))))" table:style-name="ce8">
            <text:p>1</text:p>
          </table:table-cell>
          <table:table-cell office:value-type="float" office:value="1" table:style-name="ce3">
            <text:p>1</text:p>
          </table:table-cell>
          <table:table-cell office:value-type="float" office:value="1.44" table:formula="of:=IF([.AJ149]=1;18*0.08;IF([.AJ149]=2;30*0.08;IF([.AJ149]=3;47*0.08;IF([.AJ149]=4;62*0.08;0))))" table:style-name="ce3">
            <text:p>1,44</text:p>
          </table:table-cell>
          <table:table-cell office:value-type="float" office:value="1" table:style-name="ce3">
            <text:p>1</text:p>
          </table:table-cell>
          <table:table-cell office:value-type="float" office:value="1.44" table:formula="of:=IF([.AL149]=1;18*0.08;IF([.AL149]=2;30*0.08;IF([.AL149]=3;47*0.08;IF([.AL149]=4;62*0.08;IF([.AL149]=5;76*0.08;0)))))" table:style-name="ce3">
            <text:p>1,44</text:p>
          </table:table-cell>
          <table:table-cell office:value-type="float" office:value="1" table:style-name="ce3">
            <text:p>1</text:p>
          </table:table-cell>
          <table:table-cell office:value-type="float" office:value="40" table:formula="of:=INT([.U149]+[.W149]+[.Y149]+[.AA149]+[.AC149]+[.AE149]+[.AG149]+[.AI149]+[.AK149])" table:style-name="ce3">
            <text:p>40</text:p>
          </table:table-cell>
          <table:table-cell table:number-columns-repeated="16339" table:style-name="ce3"/>
          <table:table-cell table:number-columns-repeated="6" table:style-name="ce34"/>
        </table:table-row>
        <table:table-row table:style-name="ro1" table:visibility="filter">
          <table:table-cell office:value-type="float" office:value="152" table:style-name="ce34">
            <text:p>152</text:p>
          </table:table-cell>
          <table:table-cell office:value-type="string" table:style-name="ce6">
            <text:p>SSC-PL-29</text:p>
          </table:table-cell>
          <table:table-cell office:value-type="string" table:style-name="ce11">
            <text:p>Personal laboral</text:p>
          </table:table-cell>
          <table:table-cell office:value-type="string" table:style-name="ce11">
            <text:p>ADMINISTRATIVO/A</text:p>
          </table:table-cell>
          <table:table-cell office:value-type="string" table:style-name="ce6">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PROMOCIÓN CULTURAL, <text:s/>DEPORTIVA Y ECONÓMICA<text:s/></text:p>
          </table:table-cell>
          <table:table-cell office:value-type="string" table:style-name="ce6">
            <text:p>CULTURA Y EDUCACIÓN</text:p>
          </table:table-cell>
          <table:table-cell office:value-type="string" table:style-name="ce6">
            <text:p>III</text:p>
          </table:table-cell>
          <table:table-cell table:number-columns-repeated="2" table:style-name="ce6"/>
          <table:table-cell office:value-type="string" table:style-name="ce12">
            <text:p>Administrativo</text:p>
          </table:table-cell>
          <table:table-cell office:value-type="string" table:style-name="ce12">
            <text:p>Concurso</text:p>
          </table:table-cell>
          <table:table-cell office:value-type="string" table:style-name="ce13">
            <text:p>Ayuntamiento de Garachico</text:p>
          </table:table-cell>
          <table:table-cell office:value-type="string" table:style-name="ce6">
            <text:p>Bachiller, formación profesional de 2º grado o ciclo formativo equivalente.</text:p>
          </table:table-cell>
          <table:table-cell office:value-type="string" table:style-name="ce6">
            <text:p>SCC</text:p>
          </table:table-cell>
          <table:table-cell office:value-type="string" table:style-name="ce6">
            <text:p>SCC</text:p>
          </table:table-cell>
          <table:table-cell office:value-type="string" table:style-name="ce6">
            <text:p>Ocupado<text:s/></text:p>
          </table:table-cell>
          <table:table-cell office:value-type="string" table:style-name="ce6">
            <text:p>A extinguir</text:p>
          </table:table-cell>
          <table:table-cell office:value-type="string" table:style-name="ce6">
            <text:p>• Instrucción de Expedientes Administrativos.</text:p>
            <text:p>• Realizar tareas administrativas que permitan la realización y/o cumplimentación de informes, documentos, trámites, estadísticas o impresos sobre modelos existentes o procedimientos nor-malizados.</text:p>
            <text:p>• Utilización de aplicaciones informáticas (tratamiento de textos, base de datos, hoja de cálculo, aplicaciones específicas) que sean necesarias para el desarrollo de las tareas de trámite y cola-boración de los procedimientos administrativos que le enco-miende su superior jerárquico.</text:p>
            <text:p>• Informar y atender al público y personal del resto de unidades, en asuntos o materias propias de su ámbito.</text:p>
            <text:p>• Supervisar y desarrollar las tareas de clasificación, registro y ar-chivo de los documentos de los expedientes de esta unidad.</text:p>
            <text:p>• Controlar la documentación y resolver las incidencias de trámite generadas en los expedientes.</text:p>
            <text:p>• Solicitar y recabar la información o documentación que sea ne-cesaria para la gestión de los expedientes de esta unidad.</text:p>
            <text:p>• Cualquier otra función que se le encomiende por sus superiores en el ámbito de su categoría.</text:p>
            <text:p/>
          </table:table-cell>
          <table:table-cell office:value-type="float" office:value="7.5200000000000005" table:formula="of:=IF([.V150]=1;18*0.16;IF([.V150]=2;30*0.16;IF([.V150]=3;47*0.16;IF([.V150]=4;62*0.16;IF([.V150]=5;76*0.16;IF([.V150]=6;89*0.16;IF([.V150]=7;103*0.16;0)))))))" table:style-name="ce6">
            <text:p>7,52</text:p>
          </table:table-cell>
          <table:table-cell office:value-type="float" office:value="3" table:style-name="ce7">
            <text:p>3</text:p>
          </table:table-cell>
          <table:table-cell office:value-type="float" office:value="5.58" table:formula="of:=IF([.X150]=1;18*0.09;IF([.X150]=2;30*0.09;IF([.X150]=3;47*0.09;IF([.X150]=4;62*0.09;IF([.X150]=5;76*0.09;IF([.X150]=6;89*0.09;IF([.X150]=7;103*0.09;0)))))))" table:style-name="ce6">
            <text:p>5,58</text:p>
          </table:table-cell>
          <table:table-cell office:value-type="float" office:value="4" table:style-name="ce7">
            <text:p>4</text:p>
          </table:table-cell>
          <table:table-cell office:value-type="float" office:value="8.06" table:formula="of:=IF([.Z150]=1;18*0.13;IF([.Z150]=2;30*0.13;IF([.Z150]=3;47*0.13;IF([.Z150]=4;62*0.13;IF([.Z150]=5;76*0.13;IF([.Z150]=6;89*0.13;IF([.Z150]=7;103*0.13;0)))))))" table:style-name="ce6">
            <text:p>8,06</text:p>
          </table:table-cell>
          <table:table-cell office:value-type="float" office:value="4" table:style-name="ce3">
            <text:p>4</text:p>
          </table:table-cell>
          <table:table-cell office:value-type="float" office:value="6.580000000000001" table:formula="of:=IF([.AB150]=1;18*0.14;IF([.AB150]=2;30*0.14;IF([.AB150]=3;47*0.14;IF([.AB150]=4;62*0.14;IF([.AB150]=5;76*0.14;0)))))" table:style-name="ce6">
            <text:p>6,58</text:p>
          </table:table-cell>
          <table:table-cell office:value-type="float" office:value="3" table:style-name="ce3">
            <text:p>3</text:p>
          </table:table-cell>
          <table:table-cell office:value-type="float" office:value="4.8" table:formula="of:=IF([.AD150]=1;18*0.16;IF([.AD150]=2;30*0.16;IF([.AD150]=3;47*0.16;IF([.AD150]=4;62*0.16;IF([.AD150]=5;76*0.16;IF([.AD150]=6;89*0.16;0))))))" table:style-name="ce6">
            <text:p>4,8</text:p>
          </table:table-cell>
          <table:table-cell office:value-type="float" office:value="2" table:style-name="ce3">
            <text:p>2</text:p>
          </table:table-cell>
          <table:table-cell office:value-type="float" office:value="3.7600000000000002" table:formula="of:=IF([.AF150]=1;18*0.08;IF([.AF150]=2;30*0.08;IF([.AF150]=3;47*0.08;IF([.AF150]=4;62*0.08;IF([.AF150]=5;76*0.08;0)))))" table:style-name="ce6">
            <text:p>3,76</text:p>
          </table:table-cell>
          <table:table-cell office:value-type="float" office:value="3" table:style-name="ce3">
            <text:p>3</text:p>
          </table:table-cell>
          <table:table-cell office:value-type="float" office:value="1.44" table:formula="of:=IF([.AH150]=1;18*0.08;IF([.AH150]=2;30*0.08;IF([.AH150]=3;47*0.08;IF([.AH150]=4;62*0.08;0))))" table:style-name="ce8">
            <text:p>1</text:p>
          </table:table-cell>
          <table:table-cell office:value-type="float" office:value="1" table:style-name="ce3">
            <text:p>1</text:p>
          </table:table-cell>
          <table:table-cell office:value-type="float" office:value="1.44" table:formula="of:=IF([.AJ150]=1;18*0.08;IF([.AJ150]=2;30*0.08;IF([.AJ150]=3;47*0.08;IF([.AJ150]=4;62*0.08;0))))" table:style-name="ce3">
            <text:p>1,44</text:p>
          </table:table-cell>
          <table:table-cell office:value-type="float" office:value="1" table:style-name="ce3">
            <text:p>1</text:p>
          </table:table-cell>
          <table:table-cell office:value-type="float" office:value="1.44" table:formula="of:=IF([.AL150]=1;18*0.08;IF([.AL150]=2;30*0.08;IF([.AL150]=3;47*0.08;IF([.AL150]=4;62*0.08;IF([.AL150]=5;76*0.08;0)))))" table:style-name="ce3">
            <text:p>1,44</text:p>
          </table:table-cell>
          <table:table-cell office:value-type="float" office:value="1" table:style-name="ce3">
            <text:p>1</text:p>
          </table:table-cell>
          <table:table-cell office:value-type="float" office:value="40" table:formula="of:=INT([.U150]+[.W150]+[.Y150]+[.AA150]+[.AC150]+[.AE150]+[.AG150]+[.AI150]+[.AK150])" table:style-name="ce3">
            <text:p>40</text:p>
          </table:table-cell>
          <table:table-cell table:number-columns-repeated="16339" table:style-name="ce3"/>
          <table:table-cell table:number-columns-repeated="6" table:style-name="ce34"/>
        </table:table-row>
        <table:table-row table:style-name="ro1" table:visibility="filter">
          <table:table-cell office:value-type="float" office:value="153" table:style-name="ce34">
            <text:p>153</text:p>
          </table:table-cell>
          <table:table-cell office:value-type="string" table:style-name="ce6">
            <text:p>SSC-PL-30</text:p>
          </table:table-cell>
          <table:table-cell office:value-type="string" table:style-name="ce11">
            <text:p>Personal laboral<text:s/></text:p>
          </table:table-cell>
          <table:table-cell office:value-type="string" table:style-name="ce11">
            <text:p>TÉCNICO/A SUPERIOR CULTURA</text:p>
          </table:table-cell>
          <table:table-cell office:value-type="string" table:style-name="ce6">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PROMOCIÓN CULTURAL, <text:s/>DEPORTIVA Y ECONÓMICA<text:s/></text:p>
          </table:table-cell>
          <table:table-cell office:value-type="string" table:style-name="ce6">
            <text:p>CULTURA Y EDUCACIÓN</text:p>
          </table:table-cell>
          <table:table-cell office:value-type="string" table:style-name="ce6">
            <text:p>I</text:p>
          </table:table-cell>
          <table:table-cell table:number-columns-repeated="2" table:style-name="ce6"/>
          <table:table-cell office:value-type="string" table:style-name="ce12">
            <text:p>Técnico/a superior</text:p>
          </table:table-cell>
          <table:table-cell office:value-type="string" table:style-name="ce12">
            <text:p>Concurso</text:p>
          </table:table-cell>
          <table:table-cell office:value-type="string" table:style-name="ce13">
            <text:p>Ayuntamiento de Garachico</text:p>
          </table:table-cell>
          <table:table-cell office:value-type="string" table:style-name="ce6">
            <text:p>Licenciatura bellas artes o grado equivalente</text:p>
          </table:table-cell>
          <table:table-cell office:value-type="string" table:style-name="ce6">
            <text:p>SCC</text:p>
          </table:table-cell>
          <table:table-cell office:value-type="string" table:style-name="ce6">
            <text:p>SCC</text:p>
          </table:table-cell>
          <table:table-cell office:value-type="string" table:style-name="ce6">
            <text:p>Ocupado<text:s/></text:p>
          </table:table-cell>
          <table:table-cell office:value-type="string" table:style-name="ce6">
            <text:p>A extinguir</text:p>
          </table:table-cell>
          <table:table-cell office:value-type="string" table:style-name="ce6">
            <text:p>• Llevar a cabo eventos y actividades de promoción socio cultural que se le encomienden, impulsadas por el Ayuntamiento, utili-zando los recursos comunitarios, culturales, de ocio y de tiempo libre, con supervisión del Técnico de Actividades Socio Cultura-les.</text:p>
            <text:p>• Desarrollar las actividades encomendadas, elaborando la docu-mentación específica que se requiera, así como su posterior eva-luación.</text:p>
            <text:p>• Implicar a los beneficiarios de las actividades en la planifica-ción/programación de las mismas.</text:p>
            <text:p>• Realizar tareas administrativas en el ámbito de sus funciones.</text:p>
            <text:p>• Atender y orientar a los ciudadanos y al personal de otras uni-dades sobre asuntos relacionados con su responsabilidad.</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6" table:style-name="ce34"/>
        </table:table-row>
        <table:table-row table:style-name="ro1" table:visibility="filter">
          <table:table-cell office:value-type="float" office:value="154" table:style-name="ce34">
            <text:p>154</text:p>
          </table:table-cell>
          <table:table-cell office:value-type="string" table:style-name="ce6">
            <text:p>SSC-F-32</text:p>
          </table:table-cell>
          <table:table-cell office:value-type="string" table:style-name="ce11">
            <text:p>Funcionario</text:p>
          </table:table-cell>
          <table:table-cell office:value-type="string" table:style-name="ce11">
            <text:p>AUXILIAR ADMINISTRATIVO<text:s/></text:p>
          </table:table-cell>
          <table:table-cell office:value-type="string" table:style-name="ce6">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PROMOCIÓN CULTURAL, <text:s/>DEPORTIVA Y ECONÓMICA<text:s/></text:p>
          </table:table-cell>
          <table:table-cell office:value-type="string" table:style-name="ce6">
            <text:p>CULTURA Y EDUCACIÓN</text:p>
          </table:table-cell>
          <table:table-cell office:value-type="string" table:style-name="ce6">
            <text:p>C/C2</text:p>
          </table:table-cell>
          <table:table-cell office:value-type="string" table:style-name="ce6">
            <text:p>ADM. GRAL</text:p>
          </table:table-cell>
          <table:table-cell office:value-type="string" table:style-name="ce6">
            <text:p>AG-AU</text:p>
          </table:table-cell>
          <table:table-cell office:value-type="string" table:style-name="ce12">
            <text:p>Auxiliar</text:p>
          </table:table-cell>
          <table:table-cell office:value-type="string" table:style-name="ce12">
            <text:p>Concurso</text:p>
          </table:table-cell>
          <table:table-cell office:value-type="string" table:style-name="ce13">
            <text:p>Ayuntamiento de Garachico</text:p>
          </table:table-cell>
          <table:table-cell office:value-type="string" table:style-name="ce6">
            <text:p>ESO,graduado escolar, formación profesional 1º grado o ciclo formativo equivalente</text:p>
          </table:table-cell>
          <table:table-cell office:value-type="float" office:value="14" table:style-name="ce6">
            <text:p>14</text:p>
          </table:table-cell>
          <table:table-cell office:value-type="float" office:value="36" table:style-name="ce6">
            <text:p>36</text:p>
          </table:table-cell>
          <table:table-cell office:value-type="string" table:style-name="ce6">
            <text:p>Nueva Creación</text:p>
          </table:table-cell>
          <table:table-cell table:style-name="ce6"/>
          <table:table-cell office:value-type="string" table:style-name="ce6">
            <text:p>• Realizar las tareas de atención, información y orientación en relación a las solicitudes y asuntos vinculados con su unidad administrativa.</text:p>
            <text:p>• Efectuar tareas de colaboración en la gestión y tramitación de los expedientes administrativos que le encomiende su superior jerárquico.</text:p>
            <text:p>• Cumplimentar documentos, trámites e impresos sobre modelos existentes o normalizados, así como comprobar y cotejar datos.</text:p>
            <text:p>• Efectuar tareas de recepción, registro y distribución de documentos.</text:p>
            <text:p>• Clasificar, catalogar y archivar los documentos y expedientes de su unidad administrativa.</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office:value-type="float" office:value="4.8" table:formula="of:=IF([.V152]=1;18*0.16;IF([.V152]=2;30*0.16;IF([.V152]=3;47*0.16;IF([.V152]=4;62*0.16;IF([.V152]=5;76*0.16;IF([.V152]=6;89*0.16;IF([.V152]=7;103*0.16;0)))))))" table:style-name="ce6">
            <text:p>4,8</text:p>
          </table:table-cell>
          <table:table-cell office:value-type="float" office:value="2" table:style-name="ce7">
            <text:p>2</text:p>
          </table:table-cell>
          <table:table-cell office:value-type="float" office:value="4.2299999999999995" table:formula="of:=IF([.X152]=1;18*0.09;IF([.X152]=2;30*0.09;IF([.X152]=3;47*0.09;IF([.X152]=4;62*0.09;IF([.X152]=5;76*0.09;IF([.X152]=6;89*0.09;IF([.X152]=7;103*0.09;0)))))))" table:style-name="ce6">
            <text:p>4,23</text:p>
          </table:table-cell>
          <table:table-cell office:value-type="float" office:value="3" table:style-name="ce7">
            <text:p>3</text:p>
          </table:table-cell>
          <table:table-cell office:value-type="float" office:value="8.06" table:formula="of:=IF([.Z152]=1;18*0.13;IF([.Z152]=2;30*0.13;IF([.Z152]=3;47*0.13;IF([.Z152]=4;62*0.13;IF([.Z152]=5;76*0.13;IF([.Z152]=6;89*0.13;IF([.Z152]=7;103*0.13;0)))))))" table:style-name="ce6">
            <text:p>8,06</text:p>
          </table:table-cell>
          <table:table-cell office:value-type="float" office:value="4" table:style-name="ce3">
            <text:p>4</text:p>
          </table:table-cell>
          <table:table-cell office:value-type="float" office:value="6.580000000000001" table:formula="of:=IF([.AB152]=1;18*0.14;IF([.AB152]=2;30*0.14;IF([.AB152]=3;47*0.14;IF([.AB152]=4;62*0.14;IF([.AB152]=5;76*0.14;0)))))" table:style-name="ce6">
            <text:p>6,58</text:p>
          </table:table-cell>
          <table:table-cell office:value-type="float" office:value="3" table:style-name="ce3">
            <text:p>3</text:p>
          </table:table-cell>
          <table:table-cell office:value-type="float" office:value="4.8" table:formula="of:=IF([.AD152]=1;18*0.16;IF([.AD152]=2;30*0.16;IF([.AD152]=3;47*0.16;IF([.AD152]=4;62*0.16;IF([.AD152]=5;76*0.16;IF([.AD152]=6;89*0.16;0))))))" table:style-name="ce6">
            <text:p>4,8</text:p>
          </table:table-cell>
          <table:table-cell office:value-type="float" office:value="2" table:style-name="ce3">
            <text:p>2</text:p>
          </table:table-cell>
          <table:table-cell office:value-type="float" office:value="3.7600000000000002" table:formula="of:=IF([.AF152]=1;18*0.08;IF([.AF152]=2;30*0.08;IF([.AF152]=3;47*0.08;IF([.AF152]=4;62*0.08;IF([.AF152]=5;76*0.08;0)))))" table:style-name="ce6">
            <text:p>3,76</text:p>
          </table:table-cell>
          <table:table-cell office:value-type="float" office:value="3" table:style-name="ce3">
            <text:p>3</text:p>
          </table:table-cell>
          <table:table-cell office:value-type="float" office:value="1.44" table:formula="of:=IF([.AH152]=1;18*0.08;IF([.AH152]=2;30*0.08;IF([.AH152]=3;47*0.08;IF([.AH152]=4;62*0.08;0))))" table:style-name="ce8">
            <text:p>1</text:p>
          </table:table-cell>
          <table:table-cell office:value-type="float" office:value="1" table:style-name="ce3">
            <text:p>1</text:p>
          </table:table-cell>
          <table:table-cell office:value-type="float" office:value="1.44" table:formula="of:=IF([.AJ152]=1;18*0.08;IF([.AJ152]=2;30*0.08;IF([.AJ152]=3;47*0.08;IF([.AJ152]=4;62*0.08;0))))" table:style-name="ce3">
            <text:p>1,44</text:p>
          </table:table-cell>
          <table:table-cell office:value-type="float" office:value="1" table:style-name="ce3">
            <text:p>1</text:p>
          </table:table-cell>
          <table:table-cell office:value-type="float" office:value="1.44" table:formula="of:=IF([.AL152]=1;18*0.08;IF([.AL152]=2;30*0.08;IF([.AL152]=3;47*0.08;IF([.AL152]=4;62*0.08;IF([.AL152]=5;76*0.08;0)))))" table:style-name="ce3">
            <text:p>1,44</text:p>
          </table:table-cell>
          <table:table-cell office:value-type="float" office:value="1" table:style-name="ce3">
            <text:p>1</text:p>
          </table:table-cell>
          <table:table-cell office:value-type="float" office:value="36" table:formula="of:=INT([.U152]+[.W152]+[.Y152]+[.AA152]+[.AC152]+[.AE152]+[.AG152]+[.AI152]+[.AK152])" table:style-name="ce3">
            <text:p>36</text:p>
          </table:table-cell>
          <table:table-cell table:number-columns-repeated="16339" table:style-name="ce3"/>
          <table:table-cell table:number-columns-repeated="6" table:style-name="ce34"/>
        </table:table-row>
        <table:table-row table:style-name="ro1">
          <table:table-cell office:value-type="float" office:value="155" table:style-name="ce34">
            <text:p>155</text:p>
          </table:table-cell>
          <table:table-cell office:value-type="string" table:style-name="ce6">
            <text:p>SSC-PLF-41</text:p>
          </table:table-cell>
          <table:table-cell office:value-type="string" table:style-name="ce11">
            <text:p>Personal Laboral Fijo</text:p>
          </table:table-cell>
          <table:table-cell office:value-type="string" table:style-name="ce11">
            <text:p>ANIMADOR/A SOCIOCULTURAL</text:p>
          </table:table-cell>
          <table:table-cell office:value-type="string" table:style-name="ce6">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PROMOCIÓN CULTURAL, <text:s/>DEPORTIVA Y ECONÓMICA<text:s/></text:p>
          </table:table-cell>
          <table:table-cell office:value-type="string" table:style-name="ce6">
            <text:p>CULTURA Y EDUCACIÓN</text:p>
          </table:table-cell>
          <table:table-cell office:value-type="string" table:style-name="ce6">
            <text:p>IV</text:p>
          </table:table-cell>
          <table:table-cell table:number-columns-repeated="2" table:style-name="ce6"/>
          <table:table-cell office:value-type="string" table:style-name="ce12">
            <text:p>Auxiliar</text:p>
          </table:table-cell>
          <table:table-cell office:value-type="string" table:style-name="ce12">
            <text:p>Concurso</text:p>
          </table:table-cell>
          <table:table-cell office:value-type="string" table:style-name="ce13">
            <text:p>Ayuntamiento de Garachico</text:p>
          </table:table-cell>
          <table:table-cell office:value-type="string" table:style-name="ce6">
            <text:p>Formación profesional 1º grado o ciclo formativo equivalente<text:s/></text:p>
          </table:table-cell>
          <table:table-cell office:value-type="string" table:style-name="ce6">
            <text:p>SCC</text:p>
          </table:table-cell>
          <table:table-cell office:value-type="string" table:style-name="ce6">
            <text:p>SCC</text:p>
          </table:table-cell>
          <table:table-cell office:value-type="string" table:style-name="ce6">
            <text:p>Ocupado<text:s/></text:p>
          </table:table-cell>
          <table:table-cell office:value-type="string" table:style-name="ce6">
            <text:p>A extinguir</text:p>
          </table:table-cell>
          <table:table-cell office:value-type="string" table:style-name="ce6">
            <text:p>• Realizar tareas administrativas en el ámbito de sus funciones.</text:p>
            <text:p>•Coordinación con el / la técnico/a coordinador/a del área.</text:p>
            <text:p>• Participar y colaborar en ejecución y evaluación de programas y proyectos</text:p>
            <text:p>• Coordinación con los diferentes departamentos del Ayuntamiento y otras entidades públicas y /o asociaciones.</text:p>
            <text:p>• Canalización de procesos de dinamización, estableciendo prioridades, desarrollando la creatividad y proporcionando los medios para la planificación y promoción de actividades.</text:p>
            <text:p>• Elaboración de material para <text:s/>sesiones / talleres de trabajo que se estime</text:p>
            <text:p>• Fomentar el asociacionismo</text:p>
            <text:p>• Fomento de la participación activa</text:p>
            <text:p>• Apoyo a la inserción social</text:p>
            <text:p>• Promoción de la vida asociativa, el tejido social, el desarrollo comunitario, la educación multicultural y la <text:s/>convivencia, desde la atención directa, grupal y/o comunitaria.</text:p>
            <text:p>• Realización de trámites / gestiones necesarias.</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6" table:style-name="ce34"/>
        </table:table-row>
        <table:table-row table:style-name="ro1" table:visibility="filter">
          <table:table-cell office:value-type="float" office:value="156" table:style-name="ce34">
            <text:p>156</text:p>
          </table:table-cell>
          <table:table-cell office:value-type="string" table:style-name="ce6">
            <text:p>SSC-PL-31</text:p>
          </table:table-cell>
          <table:table-cell office:value-type="string" table:style-name="ce11">
            <text:p>Personal Laboral</text:p>
          </table:table-cell>
          <table:table-cell office:value-type="string" table:style-name="ce11">
            <text:p>LUDOTECARIO/A</text:p>
          </table:table-cell>
          <table:table-cell office:value-type="string" table:style-name="ce6">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PROMOCIÓN CULTURAL, <text:s/>DEPORTIVA Y ECONÓMICA<text:s/></text:p>
          </table:table-cell>
          <table:table-cell office:value-type="string" table:style-name="ce6">
            <text:p>CULTURA Y EDUCACIÓN</text:p>
          </table:table-cell>
          <table:table-cell office:value-type="string" table:style-name="ce6">
            <text:p>V</text:p>
          </table:table-cell>
          <table:table-cell table:number-columns-repeated="2" table:style-name="ce6"/>
          <table:table-cell office:value-type="string" table:style-name="ce12">
            <text:p>Peón</text:p>
          </table:table-cell>
          <table:table-cell office:value-type="string" table:style-name="ce12">
            <text:p>Concurso</text:p>
          </table:table-cell>
          <table:table-cell office:value-type="string" table:style-name="ce13">
            <text:p>Ayuntamiento de Garachico</text:p>
          </table:table-cell>
          <table:table-cell office:value-type="string" table:style-name="ce6">
            <text:p>Formación profesional 1º grado o ciclo formativo equivalente / Titulación análoga</text:p>
          </table:table-cell>
          <table:table-cell office:value-type="string" table:style-name="ce6">
            <text:p>SCC</text:p>
          </table:table-cell>
          <table:table-cell office:value-type="string" table:style-name="ce6">
            <text:p>SCC</text:p>
          </table:table-cell>
          <table:table-cell office:value-type="string" table:style-name="ce6">
            <text:p>Ocupado<text:s/></text:p>
          </table:table-cell>
          <table:table-cell office:value-type="string" table:style-name="ce6">
            <text:p>A extinguir</text:p>
          </table:table-cell>
          <table:table-cell office:value-type="string" table:style-name="ce6">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6" table:style-name="ce34"/>
        </table:table-row>
        <table:table-row table:style-name="ro1" table:visibility="filter">
          <table:table-cell office:value-type="float" office:value="157" table:style-name="ce34">
            <text:p>157</text:p>
          </table:table-cell>
          <table:table-cell office:value-type="string" table:style-name="ce6">
            <text:p>SSC-PL-32</text:p>
          </table:table-cell>
          <table:table-cell office:value-type="string" table:style-name="ce11">
            <text:p>Personal Laboral</text:p>
          </table:table-cell>
          <table:table-cell office:value-type="string" table:style-name="ce11">
            <text:p>LUDOTECARIO/A</text:p>
          </table:table-cell>
          <table:table-cell office:value-type="string" table:style-name="ce6">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PROMOCIÓN CULTURAL, <text:s/>DEPORTIVA Y ECONÓMICA<text:s/></text:p>
          </table:table-cell>
          <table:table-cell office:value-type="string" table:style-name="ce6">
            <text:p>CULTURA Y EDUCACIÓN</text:p>
          </table:table-cell>
          <table:table-cell office:value-type="string" table:style-name="ce6">
            <text:p>V</text:p>
          </table:table-cell>
          <table:table-cell table:number-columns-repeated="2" table:style-name="ce6"/>
          <table:table-cell office:value-type="string" table:style-name="ce12">
            <text:p>Peón</text:p>
          </table:table-cell>
          <table:table-cell office:value-type="string" table:style-name="ce12">
            <text:p>Concurso</text:p>
          </table:table-cell>
          <table:table-cell office:value-type="string" table:style-name="ce13">
            <text:p>Ayuntamiento de Garachico</text:p>
          </table:table-cell>
          <table:table-cell office:value-type="string" table:style-name="ce6">
            <text:p>Formación profesional 1º grado o ciclo formativo equivalente / Titulación análoga</text:p>
          </table:table-cell>
          <table:table-cell office:value-type="string" table:style-name="ce6">
            <text:p>SCC</text:p>
          </table:table-cell>
          <table:table-cell office:value-type="string" table:style-name="ce6">
            <text:p>SCC</text:p>
          </table:table-cell>
          <table:table-cell office:value-type="string" table:style-name="ce6">
            <text:p>Ocupado<text:s/></text:p>
          </table:table-cell>
          <table:table-cell office:value-type="string" table:style-name="ce6">
            <text:p>A extinguir</text:p>
          </table:table-cell>
          <table:table-cell office:value-type="string" table:style-name="ce6">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6" table:style-name="ce34"/>
        </table:table-row>
        <table:table-row table:style-name="ro1" table:visibility="filter">
          <table:table-cell office:value-type="float" office:value="158" table:style-name="ce34">
            <text:p>158</text:p>
          </table:table-cell>
          <table:table-cell office:value-type="string" table:style-name="ce6">
            <text:p>SSC-PLF-42</text:p>
          </table:table-cell>
          <table:table-cell office:value-type="string" table:style-name="ce11">
            <text:p>Personal Laboral Fijo</text:p>
          </table:table-cell>
          <table:table-cell office:value-type="string" table:style-name="ce11">
            <text:p>LUDOTECARIO/A</text:p>
          </table:table-cell>
          <table:table-cell office:value-type="string" table:style-name="ce6">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PROMOCIÓN CULTURAL, <text:s/>DEPORTIVA Y ECONÓMICA<text:s/></text:p>
          </table:table-cell>
          <table:table-cell office:value-type="string" table:style-name="ce6">
            <text:p>CULTURA Y EDUCACIÓN</text:p>
          </table:table-cell>
          <table:table-cell office:value-type="string" table:style-name="ce6">
            <text:p>V</text:p>
          </table:table-cell>
          <table:table-cell table:number-columns-repeated="2" table:style-name="ce6"/>
          <table:table-cell office:value-type="string" table:style-name="ce12">
            <text:p>Peón</text:p>
          </table:table-cell>
          <table:table-cell office:value-type="string" table:style-name="ce12">
            <text:p>Concurso</text:p>
          </table:table-cell>
          <table:table-cell office:value-type="string" table:style-name="ce13">
            <text:p>Ayuntamiento de Garachico</text:p>
          </table:table-cell>
          <table:table-cell office:value-type="string" table:style-name="ce6">
            <text:p>Formación profesional 1º grado o ciclo formativo equivalente / Titulación análoga</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6" table:style-name="ce34"/>
        </table:table-row>
        <table:table-row table:style-name="ro1" table:visibility="filter">
          <table:table-cell office:value-type="float" office:value="159" table:style-name="ce34">
            <text:p>159</text:p>
          </table:table-cell>
          <table:table-cell office:value-type="string" table:style-name="ce6">
            <text:p>SSC-PLF-43</text:p>
          </table:table-cell>
          <table:table-cell office:value-type="string" table:style-name="ce11">
            <text:p>Personal Laboral Fijo</text:p>
          </table:table-cell>
          <table:table-cell office:value-type="string" table:style-name="ce11">
            <text:p>LUDOTECARIO/A</text:p>
          </table:table-cell>
          <table:table-cell office:value-type="string" table:style-name="ce6">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PROMOCIÓN CULTURAL, <text:s/>DEPORTIVA Y ECONÓMICA<text:s/></text:p>
          </table:table-cell>
          <table:table-cell office:value-type="string" table:style-name="ce6">
            <text:p>CULTURA Y EDUCACIÓN</text:p>
          </table:table-cell>
          <table:table-cell office:value-type="string" table:style-name="ce6">
            <text:p>V</text:p>
          </table:table-cell>
          <table:table-cell table:number-columns-repeated="2" table:style-name="ce6"/>
          <table:table-cell office:value-type="string" table:style-name="ce12">
            <text:p>Peón</text:p>
          </table:table-cell>
          <table:table-cell office:value-type="string" table:style-name="ce12">
            <text:p>Concurso</text:p>
          </table:table-cell>
          <table:table-cell office:value-type="string" table:style-name="ce13">
            <text:p>Ayuntamiento de Garachico</text:p>
          </table:table-cell>
          <table:table-cell office:value-type="string" table:style-name="ce6">
            <text:p>Formación profesional 1º grado o ciclo formativo equivalente / Titulación análoga</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6" table:style-name="ce34"/>
        </table:table-row>
        <table:table-row table:style-name="ro1" table:visibility="filter">
          <table:table-cell office:value-type="float" office:value="160" table:style-name="ce34">
            <text:p>160</text:p>
          </table:table-cell>
          <table:table-cell office:value-type="string" table:style-name="ce6">
            <text:p>SSC-PLF-44</text:p>
          </table:table-cell>
          <table:table-cell office:value-type="string" table:style-name="ce11">
            <text:p>Personal Laboral Fijo</text:p>
          </table:table-cell>
          <table:table-cell office:value-type="string" table:style-name="ce11">
            <text:p>LUDOTECARIO/A</text:p>
          </table:table-cell>
          <table:table-cell office:value-type="string" table:style-name="ce6">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PROMOCIÓN CULTURAL, <text:s/>DEPORTIVA Y ECONÓMICA<text:s/></text:p>
          </table:table-cell>
          <table:table-cell office:value-type="string" table:style-name="ce6">
            <text:p>CULTURA Y EDUCACIÓN</text:p>
          </table:table-cell>
          <table:table-cell office:value-type="string" table:style-name="ce6">
            <text:p>V</text:p>
          </table:table-cell>
          <table:table-cell table:number-columns-repeated="2" table:style-name="ce6"/>
          <table:table-cell office:value-type="string" table:style-name="ce12">
            <text:p>Peón</text:p>
          </table:table-cell>
          <table:table-cell office:value-type="string" table:style-name="ce12">
            <text:p>Concurso</text:p>
          </table:table-cell>
          <table:table-cell office:value-type="string" table:style-name="ce13">
            <text:p>Ayuntamiento de Garachico</text:p>
          </table:table-cell>
          <table:table-cell office:value-type="string" table:style-name="ce6">
            <text:p>Formación profesional 1º grado o ciclo formativo equivalente / Titulación análoga</text:p>
          </table:table-cell>
          <table:table-cell office:value-type="string" table:style-name="ce6">
            <text:p>SCC</text:p>
          </table:table-cell>
          <table:table-cell office:value-type="string" table:style-name="ce6">
            <text:p>SCC</text:p>
          </table:table-cell>
          <table:table-cell office:value-type="string" table:style-name="ce6">
            <text:p>Nueva Creación</text:p>
          </table:table-cell>
          <table:table-cell table:style-name="ce6"/>
          <table:table-cell office:value-type="string" table:style-name="ce6">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6" table:style-name="ce34"/>
        </table:table-row>
        <table:table-row table:style-name="ro1" table:visibility="filter">
          <table:table-cell office:value-type="float" office:value="162" table:style-name="ce3">
            <text:p>162</text:p>
          </table:table-cell>
          <table:table-cell office:value-type="string" table:style-name="ce6">
            <text:p>SSC-PL-33</text:p>
          </table:table-cell>
          <table:table-cell office:value-type="string" table:style-name="ce6">
            <text:p>Personal laboral</text:p>
          </table:table-cell>
          <table:table-cell office:value-type="string" table:style-name="ce6">
            <text:p>AGENTE DE EMPLEO Y DESARROLLO LOCAL</text:p>
          </table:table-cell>
          <table:table-cell office:value-type="string" table:style-name="ce6">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PROMOCIÓN CULTURAL, <text:s/>DEPORTIVA Y ECONÓMICA<text:s/></text:p>
          </table:table-cell>
          <table:table-cell office:value-type="string" table:style-name="ce6">
            <text:p>PROMOCIÓN ECONÓMICA, SECTOR PRIMARIO, TURISMO Y ARTESANÍA</text:p>
          </table:table-cell>
          <table:table-cell office:value-type="string" table:style-name="ce11">
            <text:p>I</text:p>
          </table:table-cell>
          <table:table-cell table:style-name="ce11"/>
          <table:table-cell table:style-name="ce6"/>
          <table:table-cell office:value-type="string" table:style-name="ce6">
            <text:p>Técnico/a superior</text:p>
          </table:table-cell>
          <table:table-cell office:value-type="string" table:style-name="ce6">
            <text:p>Concurso</text:p>
          </table:table-cell>
          <table:table-cell office:value-type="string" table:style-name="ce6">
            <text:p>Ayuntamiento de Garachico</text:p>
          </table:table-cell>
          <table:table-cell office:value-type="string" table:style-name="ce6">
            <text:p>Licenciatura en <text:s/>ADE, Ciencias <text:s/>Económicas o grados universitarios equivalentes</text:p>
          </table:table-cell>
          <table:table-cell office:value-type="string" table:style-name="ce6">
            <text:p>SCC</text:p>
          </table:table-cell>
          <table:table-cell office:value-type="string" table:style-name="ce6">
            <text:p>SCC</text:p>
          </table:table-cell>
          <table:table-cell office:value-type="string" table:style-name="ce12">
            <text:p>ocupado</text:p>
          </table:table-cell>
          <table:table-cell table:style-name="ce12"/>
          <table:table-cell office:value-type="string" table:style-name="ce18">
            <text:p>• Elaborar proyectos, informes y propuestas relacionados con su profesión y competencia.</text:p>
            <text:p>• Dirigir la ejecución de proyectos municipales en materia de su competencia</text:p>
            <text:p>• Apoya a los restantes servicios técnicos municipales en la redacción de informes, proyectos y pliegos de condiciones en que por sus conocimientos y competencia se le requiera.</text:p>
            <text:p>• Colabora en la formación del personal afecto en aquellos proyectos o actuaciones de su competencia.</text:p>
            <text:p>• Aplicar a la tramitación y gestión, los medios tecnológicos puestos a su disposición para facilitar el acceso y la tramitación electrónica.</text:p>
            <text:p>• Prospección de recursos ociosos o infrautilizados de proyectos empresariales de promoción económica local e iniciativas innovadoras para la generación de empleo en el ámbito local, identificando nuevas actividades económicas y posibles emprendedores/as.</text:p>
            <text:p>• <text:s/>Difusión y estímulo de potenciales oportunidades de creación de actividad entre las personas desempleadas, promotoras y emprendedoras, así como instituciones colaboradoras.</text:p>
            <text:p>• Acompañamiento técnico en la iniciación de proyectos empresariales para su consolidación en empresas generadoras de nuevos empleos, asesorando e informando sobre la viabilidad técnica, económica y financiera y, en general, sobre los planes de lanzamiento de las empresas.</text:p>
            <text:p>• Apoyo a promotores de las empresas, una vez constituidas éstas, acompañando técnicamente a los mismos durante las primeras etapas de funcionamiento, mediante la aplicación de técnicas de consultoría en gestión empresarial y asistencia en los procesos formativos adecuados para coadyuvar a la buena marcha de las empresas creadas.</text:p>
            <text:p>• Cualesquiera otras que contribuyan a garantizar la misión de los/as Agentes de Empleo y Desarrollo Local, como colaborar en la promoción e implantación de las políticas activas de empleo relacionadas con la creación de actividad empresarial, desarrollándose dicha colaboración en el marco de actuación conjunta y acordada de la entidad contratante y el Instituto Nacional de Empleo.</text:p>
            <text:p/>
          </table:table-cell>
          <table:table-cell office:value-type="float" office:value="14.24" table:formula="of:=IF([.V159]=1;18*0.16;IF([.V159]=2;30*0.16;IF([.V159]=3;47*0.16;IF([.V159]=4;62*0.16;IF([.V159]=5;76*0.16;IF([.V159]=6;89*0.16;IF([.V159]=7;103*0.16;0)))))))" table:style-name="ce6">
            <text:p>14,24</text:p>
          </table:table-cell>
          <table:table-cell office:value-type="float" office:value="6" table:style-name="ce7">
            <text:p>6</text:p>
          </table:table-cell>
          <table:table-cell office:value-type="float" office:value="6.84" table:formula="of:=IF([.X159]=1;18*0.09;IF([.X159]=2;30*0.09;IF([.X159]=3;47*0.09;IF([.X159]=4;62*0.09;IF([.X159]=5;76*0.09;IF([.X159]=6;89*0.09;IF([.X159]=7;103*0.09;0)))))))" table:style-name="ce6">
            <text:p>6,84</text:p>
          </table:table-cell>
          <table:table-cell office:value-type="float" office:value="5" table:style-name="ce7">
            <text:p>5</text:p>
          </table:table-cell>
          <table:table-cell office:value-type="float" office:value="9.8800000000000008" table:formula="of:=IF([.Z159]=1;18*0.13;IF([.Z159]=2;30*0.13;IF([.Z159]=3;47*0.13;IF([.Z159]=4;62*0.13;IF([.Z159]=5;76*0.13;IF([.Z159]=6;89*0.13;IF([.Z159]=7;103*0.13;0)))))))" table:style-name="ce6">
            <text:p>9,88</text:p>
          </table:table-cell>
          <table:table-cell office:value-type="float" office:value="5" table:style-name="ce7">
            <text:p>5</text:p>
          </table:table-cell>
          <table:table-cell office:value-type="float" office:value="6.580000000000001" table:formula="of:=IF([.AB159]=1;18*0.14;IF([.AB159]=2;30*0.14;IF([.AB159]=3;47*0.14;IF([.AB159]=4;62*0.14;IF([.AB159]=5;76*0.14;0)))))" table:style-name="ce6">
            <text:p>6,58</text:p>
          </table:table-cell>
          <table:table-cell office:value-type="float" office:value="3" table:style-name="ce7">
            <text:p>3</text:p>
          </table:table-cell>
          <table:table-cell office:value-type="float" office:value="9.92" table:formula="of:=IF([.AD159]=1;18*0.16;IF([.AD159]=2;30*0.16;IF([.AD159]=3;47*0.16;IF([.AD159]=4;62*0.16;IF([.AD159]=5;76*0.16;IF([.AD159]=6;89*0.16;0))))))" table:style-name="ce6">
            <text:p>9,92</text:p>
          </table:table-cell>
          <table:table-cell office:value-type="float" office:value="4" table:style-name="ce7">
            <text:p>4</text:p>
          </table:table-cell>
          <table:table-cell office:value-type="float" office:value="4.96" table:formula="of:=IF([.AF159]=1;18*0.08;IF([.AF159]=2;30*0.08;IF([.AF159]=3;47*0.08;IF([.AF159]=4;62*0.08;IF([.AF159]=5;76*0.08;0)))))" table:style-name="ce6">
            <text:p>4,96</text:p>
          </table:table-cell>
          <table:table-cell office:value-type="float" office:value="4" table:style-name="ce7">
            <text:p>4</text:p>
          </table:table-cell>
          <table:table-cell office:value-type="float" office:value="1.44" table:formula="of:=IF([.AH159]=1;18*0.08;IF([.AH159]=2;30*0.08;IF([.AH159]=3;47*0.08;IF([.AH159]=4;62*0.08;0))))" table:style-name="ce6">
            <text:p>1,44</text:p>
          </table:table-cell>
          <table:table-cell office:value-type="float" office:value="1" table:style-name="ce7">
            <text:p>1</text:p>
          </table:table-cell>
          <table:table-cell office:value-type="float" office:value="1.44" table:formula="of:=IF([.AJ159]=1;18*0.08;IF([.AJ159]=2;30*0.08;IF([.AJ159]=3;47*0.08;IF([.AJ159]=4;62*0.08;0))))" table:style-name="ce6">
            <text:p>1,44</text:p>
          </table:table-cell>
          <table:table-cell office:value-type="float" office:value="1" table:style-name="ce7">
            <text:p>1</text:p>
          </table:table-cell>
          <table:table-cell office:value-type="float" office:value="1.44" table:formula="of:=IF([.AL159]=1;18*0.08;IF([.AL159]=2;30*0.08;IF([.AL159]=3;47*0.08;IF([.AL159]=4;62*0.08;IF([.AL159]=5;76*0.08;0)))))" table:style-name="ce6">
            <text:p>1,44</text:p>
          </table:table-cell>
          <table:table-cell office:value-type="float" office:value="1" table:style-name="ce7">
            <text:p>1</text:p>
          </table:table-cell>
          <table:table-cell office:value-type="float" office:value="56" table:formula="of:=INT([.U159]+[.W159]+[.Y159]+[.AA159]+[.AC159]+[.AE159]+[.AG159]+[.AI159]+[.AK159])" table:style-name="ce8">
            <text:p>56</text:p>
          </table:table-cell>
          <table:table-cell table:number-columns-repeated="16339" table:style-name="ce3"/>
          <table:table-cell table:number-columns-repeated="6" table:style-name="ce3"/>
        </table:table-row>
        <table:table-row table:style-name="ro1" table:visibility="filter">
          <table:table-cell office:value-type="float" office:value="163" table:style-name="ce3">
            <text:p>163</text:p>
          </table:table-cell>
          <table:table-cell office:value-type="string" table:style-name="ce6">
            <text:p>SSC-F-34</text:p>
          </table:table-cell>
          <table:table-cell office:value-type="string" table:style-name="ce6">
            <text:p>Funcionario</text:p>
          </table:table-cell>
          <table:table-cell office:value-type="string" table:style-name="ce6">
            <text:p>AGENTE DE EMPLEO Y DESARROLLO LOCAL</text:p>
          </table:table-cell>
          <table:table-cell office:value-type="string" table:style-name="ce6">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PROMOCIÓN CULTURAL, <text:s/>DEPORTIVA Y ECONÓMICA<text:s/></text:p>
          </table:table-cell>
          <table:table-cell office:value-type="string" table:style-name="ce6">
            <text:p>PROMOCIÓN ECONÓMICA, SECTOR PRIMARIO, TURISMO Y ARTESANÍA</text:p>
          </table:table-cell>
          <table:table-cell office:value-type="string" table:style-name="ce11">
            <text:p>A/A1</text:p>
          </table:table-cell>
          <table:table-cell office:value-type="string" table:style-name="ce11">
            <text:p>ADM. ESP</text:p>
          </table:table-cell>
          <table:table-cell office:value-type="string" table:style-name="ce6">
            <text:p>AE-TC</text:p>
          </table:table-cell>
          <table:table-cell office:value-type="string" table:style-name="ce6">
            <text:p>Técnico/a superior</text:p>
          </table:table-cell>
          <table:table-cell office:value-type="string" table:style-name="ce6">
            <text:p>Concurso</text:p>
          </table:table-cell>
          <table:table-cell office:value-type="string" table:style-name="ce6">
            <text:p>Ayuntamiento de Garachico</text:p>
          </table:table-cell>
          <table:table-cell office:value-type="string" table:style-name="ce6">
            <text:p>Licenciatura en <text:s/>ADE, Ciencias <text:s/>Económicas o grados universitarios equivalentes</text:p>
          </table:table-cell>
          <table:table-cell office:value-type="float" office:value="22" table:style-name="ce6">
            <text:p>22</text:p>
          </table:table-cell>
          <table:table-cell office:value-type="float" office:value="56" table:style-name="ce6">
            <text:p>56</text:p>
          </table:table-cell>
          <table:table-cell office:value-type="string" table:style-name="ce12">
            <text:p>Nueva Creación</text:p>
          </table:table-cell>
          <table:table-cell table:style-name="ce12"/>
          <table:table-cell office:value-type="string" table:style-name="ce18">
            <text:p>• Elaborar proyectos, informes y propuestas relacionados con su profesión y competencia.</text:p>
            <text:p>• Dirigir la ejecución de proyectos municipales en materia de su competencia</text:p>
            <text:p>• Apoya a los restantes servicios técnicos municipales en la redacción de informes, proyectos y pliegos de condiciones en que por sus conocimientos y competencia se le requiera.</text:p>
            <text:p>• Colabora en la formación del personal afecto en aquellos proyectos o actuaciones de su competencia.</text:p>
            <text:p>• Aplicar a la tramitación y gestión, los medios tecnológicos puestos a su disposición para facilitar el acceso y la tramitación electrónica.</text:p>
            <text:p>• Prospección de recursos ociosos o infrautilizados de proyectos empresariales de promoción económica local e iniciativas innovadoras para la generación de empleo en el ámbito local, identificando nuevas actividades económicas y posibles emprendedores/as.</text:p>
            <text:p>• <text:s/>Difusión y estímulo de potenciales oportunidades de creación de actividad entre las personas desempleadas, promotoras y emprendedoras, así como instituciones colaboradoras.</text:p>
            <text:p>• Acompañamiento técnico en la iniciación de proyectos empresariales para su consolidación en empresas generadoras de nuevos empleos, asesorando e informando sobre la viabilidad técnica, económica y financiera y, en general, sobre los planes de lanzamiento de las empresas.</text:p>
            <text:p>• Apoyo a promotores de las empresas, una vez constituidas éstas, acompañando técnicamente a los mismos durante las primeras etapas de funcionamiento, mediante la aplicación de técnicas de consultoría en gestión empresarial y asistencia en los procesos formativos adecuados para coadyuvar a la buena marcha de las empresas creadas.</text:p>
            <text:p>• Cualesquiera otras que contribuyan a garantizar la misión de los/as Agentes de Empleo y Desarrollo Local, como colaborar en la promoción e implantación de las políticas activas de empleo relacionadas con la creación de actividad empresarial, desarrollándose dicha colaboración en el marco de actuación conjunta y acordada de la entidad contratante y el Instituto Nacional de Empleo.</text:p>
            <text:p/>
          </table:table-cell>
          <table:table-cell office:value-type="float" office:value="14.24" table:formula="of:=IF([.V160]=1;18*0.16;IF([.V160]=2;30*0.16;IF([.V160]=3;47*0.16;IF([.V160]=4;62*0.16;IF([.V160]=5;76*0.16;IF([.V160]=6;89*0.16;IF([.V160]=7;103*0.16;0)))))))" table:style-name="ce6">
            <text:p>14,24</text:p>
          </table:table-cell>
          <table:table-cell office:value-type="float" office:value="6" table:style-name="ce7">
            <text:p>6</text:p>
          </table:table-cell>
          <table:table-cell office:value-type="float" office:value="6.84" table:formula="of:=IF([.X160]=1;18*0.09;IF([.X160]=2;30*0.09;IF([.X160]=3;47*0.09;IF([.X160]=4;62*0.09;IF([.X160]=5;76*0.09;IF([.X160]=6;89*0.09;IF([.X160]=7;103*0.09;0)))))))" table:style-name="ce6">
            <text:p>6,84</text:p>
          </table:table-cell>
          <table:table-cell office:value-type="float" office:value="5" table:style-name="ce7">
            <text:p>5</text:p>
          </table:table-cell>
          <table:table-cell office:value-type="float" office:value="9.8800000000000008" table:formula="of:=IF([.Z160]=1;18*0.13;IF([.Z160]=2;30*0.13;IF([.Z160]=3;47*0.13;IF([.Z160]=4;62*0.13;IF([.Z160]=5;76*0.13;IF([.Z160]=6;89*0.13;IF([.Z160]=7;103*0.13;0)))))))" table:style-name="ce6">
            <text:p>9,88</text:p>
          </table:table-cell>
          <table:table-cell office:value-type="float" office:value="5" table:style-name="ce7">
            <text:p>5</text:p>
          </table:table-cell>
          <table:table-cell office:value-type="float" office:value="6.580000000000001" table:formula="of:=IF([.AB160]=1;18*0.14;IF([.AB160]=2;30*0.14;IF([.AB160]=3;47*0.14;IF([.AB160]=4;62*0.14;IF([.AB160]=5;76*0.14;0)))))" table:style-name="ce6">
            <text:p>6,58</text:p>
          </table:table-cell>
          <table:table-cell office:value-type="float" office:value="3" table:style-name="ce7">
            <text:p>3</text:p>
          </table:table-cell>
          <table:table-cell office:value-type="float" office:value="9.92" table:formula="of:=IF([.AD160]=1;18*0.16;IF([.AD160]=2;30*0.16;IF([.AD160]=3;47*0.16;IF([.AD160]=4;62*0.16;IF([.AD160]=5;76*0.16;IF([.AD160]=6;89*0.16;0))))))" table:style-name="ce6">
            <text:p>9,92</text:p>
          </table:table-cell>
          <table:table-cell office:value-type="float" office:value="4" table:style-name="ce7">
            <text:p>4</text:p>
          </table:table-cell>
          <table:table-cell office:value-type="float" office:value="4.96" table:formula="of:=IF([.AF160]=1;18*0.08;IF([.AF160]=2;30*0.08;IF([.AF160]=3;47*0.08;IF([.AF160]=4;62*0.08;IF([.AF160]=5;76*0.08;0)))))" table:style-name="ce6">
            <text:p>4,96</text:p>
          </table:table-cell>
          <table:table-cell office:value-type="float" office:value="4" table:style-name="ce7">
            <text:p>4</text:p>
          </table:table-cell>
          <table:table-cell office:value-type="float" office:value="1.44" table:formula="of:=IF([.AH160]=1;18*0.08;IF([.AH160]=2;30*0.08;IF([.AH160]=3;47*0.08;IF([.AH160]=4;62*0.08;0))))" table:style-name="ce6">
            <text:p>1,44</text:p>
          </table:table-cell>
          <table:table-cell office:value-type="float" office:value="1" table:style-name="ce7">
            <text:p>1</text:p>
          </table:table-cell>
          <table:table-cell office:value-type="float" office:value="1.44" table:formula="of:=IF([.AJ160]=1;18*0.08;IF([.AJ160]=2;30*0.08;IF([.AJ160]=3;47*0.08;IF([.AJ160]=4;62*0.08;0))))" table:style-name="ce6">
            <text:p>1,44</text:p>
          </table:table-cell>
          <table:table-cell office:value-type="float" office:value="1" table:style-name="ce7">
            <text:p>1</text:p>
          </table:table-cell>
          <table:table-cell office:value-type="float" office:value="1.44" table:formula="of:=IF([.AL160]=1;18*0.08;IF([.AL160]=2;30*0.08;IF([.AL160]=3;47*0.08;IF([.AL160]=4;62*0.08;IF([.AL160]=5;76*0.08;0)))))" table:style-name="ce6">
            <text:p>1,44</text:p>
          </table:table-cell>
          <table:table-cell office:value-type="float" office:value="1" table:style-name="ce7">
            <text:p>1</text:p>
          </table:table-cell>
          <table:table-cell office:value-type="float" office:value="56" table:formula="of:=INT([.U160]+[.W160]+[.Y160]+[.AA160]+[.AC160]+[.AE160]+[.AG160]+[.AI160]+[.AK160])" table:style-name="ce8">
            <text:p>56</text:p>
          </table:table-cell>
          <table:table-cell table:number-columns-repeated="16339" table:style-name="ce3"/>
          <table:table-cell table:number-columns-repeated="6" table:style-name="ce3"/>
        </table:table-row>
        <table:table-row table:style-name="ro1" table:visibility="filter">
          <table:table-cell office:value-type="float" office:value="164" table:style-name="ce3">
            <text:p>164</text:p>
          </table:table-cell>
          <table:table-cell office:value-type="string" table:style-name="ce6">
            <text:p>SSC-PL-34</text:p>
          </table:table-cell>
          <table:table-cell office:value-type="string" table:style-name="ce6">
            <text:p>Personal Laboral</text:p>
          </table:table-cell>
          <table:table-cell office:value-type="string" table:style-name="ce6">
            <text:p>AUXILIAR ADMINISTRATIVO/A</text:p>
          </table:table-cell>
          <table:table-cell office:value-type="string" table:style-name="ce6">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PROMOCIÓN CULTURAL, <text:s/>DEPORTIVA Y ECONÓMICA<text:s/></text:p>
          </table:table-cell>
          <table:table-cell office:value-type="string" table:style-name="ce6">
            <text:p>PROMOCIÓN ECONÓMICA, SECTOR PRIMARIO, TURISMO Y ARTESANÍA</text:p>
          </table:table-cell>
          <table:table-cell office:value-type="string" table:style-name="ce11">
            <text:p>IV</text:p>
          </table:table-cell>
          <table:table-cell table:style-name="ce11"/>
          <table:table-cell table:style-name="ce6"/>
          <table:table-cell office:value-type="string" table:style-name="ce6">
            <text:p>Auxiliar</text:p>
          </table:table-cell>
          <table:table-cell office:value-type="string" table:style-name="ce6">
            <text:p>Concurso</text:p>
          </table:table-cell>
          <table:table-cell office:value-type="string" table:style-name="ce6">
            <text:p>Ayuntamiento de Garachico</text:p>
          </table:table-cell>
          <table:table-cell office:value-type="string" table:style-name="ce6">
            <text:p>ESO,graduado escolar, formación profesional 1º grado o ciclo formativo equivalente</text:p>
          </table:table-cell>
          <table:table-cell office:value-type="string" table:style-name="ce6">
            <text:p>SCC</text:p>
          </table:table-cell>
          <table:table-cell office:value-type="string" table:style-name="ce6">
            <text:p>SCC</text:p>
          </table:table-cell>
          <table:table-cell office:value-type="string" table:style-name="ce12">
            <text:p>Ocupado<text:s/></text:p>
          </table:table-cell>
          <table:table-cell office:value-type="string" table:style-name="ce12">
            <text:p>A extinguir</text:p>
          </table:table-cell>
          <table:table-cell office:value-type="string" table:style-name="ce13">
            <text:p>• Realizar las tareas de atención, información y orientación en relación a las solicitudes y asuntos vinculados con su unidad administrativa.</text:p>
            <text:p>• Efectuar tareas de colaboración en la gestión de los expedientes administrativos que le encomiende su superior jerárquico.</text:p>
            <text:p>• Cumplimentar documentos, trámites e impresos sobre modelos existentes o normalizados, así como comprobar y cotejar datos.</text:p>
            <text:p>• Efectuar tareas de recepción y distribución de documentos.</text:p>
            <text:p>• Clasificar, catalogar y archivar los documentos y expedientes de su unidad administrativa.</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8"/>
          <table:table-cell table:number-columns-repeated="16340" table:style-name="ce3"/>
          <table:table-cell table:number-columns-repeated="5" table:style-name="ce3"/>
        </table:table-row>
        <table:table-row table:style-name="ro1" table:visibility="filter">
          <table:table-cell office:value-type="float" office:value="165" table:style-name="ce3">
            <text:p>165</text:p>
          </table:table-cell>
          <table:table-cell office:value-type="string" table:style-name="ce6">
            <text:p>SSC-F-35</text:p>
          </table:table-cell>
          <table:table-cell office:value-type="string" table:style-name="ce6">
            <text:p>Funcionario</text:p>
          </table:table-cell>
          <table:table-cell office:value-type="string" table:style-name="ce6">
            <text:p>AUXILIAR ADMINISTRATIVO</text:p>
          </table:table-cell>
          <table:table-cell office:value-type="string" table:style-name="ce6">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PROMOCIÓN CULTURAL, <text:s/>DEPORTIVA Y ECONÓMICA<text:s/></text:p>
          </table:table-cell>
          <table:table-cell office:value-type="string" table:style-name="ce6">
            <text:p>PROMOCIÓN ECONÓMICA, SECTOR PRIMARIO, TURISMO Y ARTESANÍA</text:p>
          </table:table-cell>
          <table:table-cell office:value-type="string" table:style-name="ce11">
            <text:p>C/C2</text:p>
          </table:table-cell>
          <table:table-cell office:value-type="string" table:style-name="ce11">
            <text:p>ADM. GRAL</text:p>
          </table:table-cell>
          <table:table-cell office:value-type="string" table:style-name="ce6">
            <text:p>AG-AU</text:p>
          </table:table-cell>
          <table:table-cell office:value-type="string" table:style-name="ce6">
            <text:p>Auxiliar</text:p>
          </table:table-cell>
          <table:table-cell office:value-type="string" table:style-name="ce6">
            <text:p>Concurso</text:p>
          </table:table-cell>
          <table:table-cell office:value-type="string" table:style-name="ce6">
            <text:p>Ayuntamiento de Garachico</text:p>
          </table:table-cell>
          <table:table-cell office:value-type="string" table:style-name="ce6">
            <text:p>ESO,graduado escolar, formación profesional 1º grado o ciclo formativo equivalente</text:p>
          </table:table-cell>
          <table:table-cell office:value-type="float" office:value="14" table:style-name="ce6">
            <text:p>14</text:p>
          </table:table-cell>
          <table:table-cell office:value-type="float" office:value="36" table:style-name="ce6">
            <text:p>36</text:p>
          </table:table-cell>
          <table:table-cell office:value-type="string" table:style-name="ce12">
            <text:p>Nueva Creación</text:p>
          </table:table-cell>
          <table:table-cell table:style-name="ce12"/>
          <table:table-cell office:value-type="string" table:style-name="ce18">
            <text:p>• Realizar las tareas de atención, información y orientación en relación a las solicitudes y asuntos vinculados con su unidad administrativa.</text:p>
            <text:p>• Efectuar tareas de colaboración en la gestión y tramitación de los expedientes administrativos que le encomiende su superior jerárquico.</text:p>
            <text:p>• Cumplimentar documentos, trámites e impresos sobre modelos existentes o normalizados, así como comprobar y cotejar datos.</text:p>
            <text:p>• Efectuar tareas de recepción, registro y distribución de documentos.</text:p>
            <text:p>• Clasificar, catalogar y archivar los documentos y expedientes de su unidad administrativa.</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office:value-type="float" office:value="4.8" table:formula="of:=IF([.V162]=1;18*0.16;IF([.V162]=2;30*0.16;IF([.V162]=3;47*0.16;IF([.V162]=4;62*0.16;IF([.V162]=5;76*0.16;IF([.V162]=6;89*0.16;IF([.V162]=7;103*0.16;0)))))))" table:style-name="ce6">
            <text:p>4,8</text:p>
          </table:table-cell>
          <table:table-cell office:value-type="float" office:value="2" table:style-name="ce7">
            <text:p>2</text:p>
          </table:table-cell>
          <table:table-cell office:value-type="float" office:value="4.2299999999999995" table:formula="of:=IF([.X162]=1;18*0.09;IF([.X162]=2;30*0.09;IF([.X162]=3;47*0.09;IF([.X162]=4;62*0.09;IF([.X162]=5;76*0.09;IF([.X162]=6;89*0.09;IF([.X162]=7;103*0.09;0)))))))" table:style-name="ce6">
            <text:p>4,23</text:p>
          </table:table-cell>
          <table:table-cell office:value-type="float" office:value="3" table:style-name="ce7">
            <text:p>3</text:p>
          </table:table-cell>
          <table:table-cell office:value-type="float" office:value="8.06" table:formula="of:=IF([.Z162]=1;18*0.13;IF([.Z162]=2;30*0.13;IF([.Z162]=3;47*0.13;IF([.Z162]=4;62*0.13;IF([.Z162]=5;76*0.13;IF([.Z162]=6;89*0.13;IF([.Z162]=7;103*0.13;0)))))))" table:style-name="ce6">
            <text:p>8,06</text:p>
          </table:table-cell>
          <table:table-cell office:value-type="float" office:value="4" table:style-name="ce7">
            <text:p>4</text:p>
          </table:table-cell>
          <table:table-cell office:value-type="float" office:value="6.580000000000001" table:formula="of:=IF([.AB162]=1;18*0.14;IF([.AB162]=2;30*0.14;IF([.AB162]=3;47*0.14;IF([.AB162]=4;62*0.14;IF([.AB162]=5;76*0.14;0)))))" table:style-name="ce6">
            <text:p>6,58</text:p>
          </table:table-cell>
          <table:table-cell office:value-type="float" office:value="3" table:style-name="ce7">
            <text:p>3</text:p>
          </table:table-cell>
          <table:table-cell office:value-type="float" office:value="4.8" table:formula="of:=IF([.AD162]=1;18*0.16;IF([.AD162]=2;30*0.16;IF([.AD162]=3;47*0.16;IF([.AD162]=4;62*0.16;IF([.AD162]=5;76*0.16;IF([.AD162]=6;89*0.16;0))))))" table:style-name="ce6">
            <text:p>4,8</text:p>
          </table:table-cell>
          <table:table-cell office:value-type="float" office:value="2" table:style-name="ce7">
            <text:p>2</text:p>
          </table:table-cell>
          <table:table-cell office:value-type="float" office:value="3.7600000000000002" table:formula="of:=IF([.AF162]=1;18*0.08;IF([.AF162]=2;30*0.08;IF([.AF162]=3;47*0.08;IF([.AF162]=4;62*0.08;IF([.AF162]=5;76*0.08;0)))))" table:style-name="ce6">
            <text:p>3,76</text:p>
          </table:table-cell>
          <table:table-cell office:value-type="float" office:value="3" table:style-name="ce7">
            <text:p>3</text:p>
          </table:table-cell>
          <table:table-cell office:value-type="float" office:value="1.44" table:formula="of:=IF([.AH162]=1;18*0.08;IF([.AH162]=2;30*0.08;IF([.AH162]=3;47*0.08;IF([.AH162]=4;62*0.08;0))))" table:style-name="ce6">
            <text:p>1,44</text:p>
          </table:table-cell>
          <table:table-cell office:value-type="float" office:value="1" table:style-name="ce7">
            <text:p>1</text:p>
          </table:table-cell>
          <table:table-cell office:value-type="float" office:value="1.44" table:formula="of:=IF([.AJ162]=1;18*0.08;IF([.AJ162]=2;30*0.08;IF([.AJ162]=3;47*0.08;IF([.AJ162]=4;62*0.08;0))))" table:style-name="ce6">
            <text:p>1,44</text:p>
          </table:table-cell>
          <table:table-cell office:value-type="float" office:value="1" table:style-name="ce7">
            <text:p>1</text:p>
          </table:table-cell>
          <table:table-cell office:value-type="float" office:value="1.44" table:formula="of:=IF([.AL162]=1;18*0.08;IF([.AL162]=2;30*0.08;IF([.AL162]=3;47*0.08;IF([.AL162]=4;62*0.08;IF([.AL162]=5;76*0.08;0)))))" table:style-name="ce6">
            <text:p>1,44</text:p>
          </table:table-cell>
          <table:table-cell office:value-type="float" office:value="1" table:style-name="ce7">
            <text:p>1</text:p>
          </table:table-cell>
          <table:table-cell office:value-type="float" office:value="36" table:formula="of:=INT([.U162]+[.W162]+[.Y162]+[.AA162]+[.AC162]+[.AE162]+[.AG162]+[.AI162]+[.AK162])" table:style-name="ce8">
            <text:p>36</text:p>
          </table:table-cell>
          <table:table-cell table:number-columns-repeated="16340" table:style-name="ce3"/>
          <table:table-cell table:number-columns-repeated="5" table:style-name="ce3"/>
        </table:table-row>
        <table:table-row table:style-name="ro1" table:visibility="filter">
          <table:table-cell office:value-type="float" office:value="166" table:style-name="ce3">
            <text:p>166</text:p>
          </table:table-cell>
          <table:table-cell office:value-type="string" table:style-name="ce6">
            <text:p>SSC-F-36</text:p>
          </table:table-cell>
          <table:table-cell office:value-type="string" table:style-name="ce6">
            <text:p>Funcionario</text:p>
          </table:table-cell>
          <table:table-cell office:value-type="string" table:style-name="ce6">
            <text:p>TÉCNICO/A EN TURISMO</text:p>
          </table:table-cell>
          <table:table-cell office:value-type="string" table:style-name="ce6">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PROMOCIÓN CULTURAL, <text:s/>DEPORTIVA Y ECONÓMICA<text:s/></text:p>
          </table:table-cell>
          <table:table-cell office:value-type="string" table:style-name="ce6">
            <text:p>PROMOCIÓN ECONÓMICA, SECTOR PRIMARIO, TURISMO Y ARTESANÍA</text:p>
          </table:table-cell>
          <table:table-cell office:value-type="string" table:style-name="ce11">
            <text:p>A/A2</text:p>
          </table:table-cell>
          <table:table-cell office:value-type="string" table:style-name="ce11">
            <text:p>ADM. ESP</text:p>
          </table:table-cell>
          <table:table-cell office:value-type="string" table:style-name="ce6">
            <text:p>AE-TC</text:p>
          </table:table-cell>
          <table:table-cell office:value-type="string" table:style-name="ce6">
            <text:p>Técnico/a Medio</text:p>
          </table:table-cell>
          <table:table-cell office:value-type="string" table:style-name="ce6">
            <text:p>Concurso</text:p>
          </table:table-cell>
          <table:table-cell office:value-type="string" table:style-name="ce6">
            <text:p>Ayuntamiento de Garachico</text:p>
          </table:table-cell>
          <table:table-cell office:value-type="string" table:style-name="ce6">
            <text:p>Diplomatura en turismo o grado equivalente</text:p>
          </table:table-cell>
          <table:table-cell office:value-type="float" office:value="18" table:style-name="ce6">
            <text:p>18</text:p>
          </table:table-cell>
          <table:table-cell office:value-type="float" office:value="51" table:style-name="ce6">
            <text:p>51</text:p>
          </table:table-cell>
          <table:table-cell office:value-type="string" table:style-name="ce12">
            <text:p>Nueva Creación</text:p>
          </table:table-cell>
          <table:table-cell table:style-name="ce12"/>
          <table:table-cell office:value-type="string" table:style-name="ce18">
            <text:p>• Planificar y desarrollar el Plan Director de Turismo del municipio.</text:p>
            <text:p>• Planificar las actividades de oferta turística del municipio.</text:p>
            <text:p>• Planificar las actividades de oferta turística del municipio.</text:p>
            <text:p>• Establecer el calendario de eventos y acciones de promoción comercial del municipio al exterior.</text:p>
            <text:p>• Gestionar las Oficinas de Información Turística del municipio.</text:p>
            <text:p>• Coordinar las acciones de comercialización del municipio.</text:p>
            <text:p>• Participar en las presentaciones de los productos y las actividades organizadas por el propio organismo público, y dar soporte a las acciones de productos y empresas turísticas privadas presentes en el municipio.</text:p>
            <text:p>• Coordinar las comisiones interdepartamentales que se organicen para atender a los turistas en períodos de máxima afluencia de visitantes (medioambiente, cultura, economía, etc.).</text:p>
            <text:p>• Realizar las atenciones a los visitantes de la Oficina de Turismo.</text:p>
            <text:p>• Realizar las acogidas de eventos que impliquen estancias y actividades en el municipio.</text:p>
            <text:p>• Guiar a las visitas de familiarización y prensa de agencias de viajes y periodistas especializados.</text:p>
            <text:p/>
          </table:table-cell>
          <table:table-cell office:value-type="float" office:value="12.16" table:formula="of:=IF([.V163]=1;18*0.16;IF([.V163]=2;30*0.16;IF([.V163]=3;47*0.16;IF([.V163]=4;62*0.16;IF([.V163]=5;76*0.16;IF([.V163]=6;89*0.16;IF([.V163]=7;103*0.16;0)))))))" table:style-name="ce6">
            <text:p>12,16</text:p>
          </table:table-cell>
          <table:table-cell office:value-type="float" office:value="5" table:style-name="ce6">
            <text:p>5</text:p>
          </table:table-cell>
          <table:table-cell office:value-type="float" office:value="5.58" table:formula="of:=IF([.X163]=1;18*0.09;IF([.X163]=2;30*0.09;IF([.X163]=3;47*0.09;IF([.X163]=4;62*0.09;IF([.X163]=5;76*0.09;IF([.X163]=6;89*0.09;IF([.X163]=7;103*0.09;0)))))))" table:style-name="ce6">
            <text:p>5,58</text:p>
          </table:table-cell>
          <table:table-cell office:value-type="float" office:value="4" table:style-name="ce6">
            <text:p>4</text:p>
          </table:table-cell>
          <table:table-cell office:value-type="float" office:value="8.06" table:formula="of:=IF([.Z163]=1;18*0.13;IF([.Z163]=2;30*0.13;IF([.Z163]=3;47*0.13;IF([.Z163]=4;62*0.13;IF([.Z163]=5;76*0.13;IF([.Z163]=6;89*0.13;IF([.Z163]=7;103*0.13;0)))))))" table:style-name="ce6">
            <text:p>8,06</text:p>
          </table:table-cell>
          <table:table-cell office:value-type="float" office:value="4" table:style-name="ce6">
            <text:p>4</text:p>
          </table:table-cell>
          <table:table-cell office:value-type="float" office:value="6.580000000000001" table:formula="of:=IF([.AB163]=1;18*0.14;IF([.AB163]=2;30*0.14;IF([.AB163]=3;47*0.14;IF([.AB163]=4;62*0.14;IF([.AB163]=5;76*0.14;0)))))" table:style-name="ce6">
            <text:p>6,58</text:p>
          </table:table-cell>
          <table:table-cell office:value-type="float" office:value="3" table:style-name="ce6">
            <text:p>3</text:p>
          </table:table-cell>
          <table:table-cell office:value-type="float" office:value="9.92" table:formula="of:=IF([.AD163]=1;18*0.16;IF([.AD163]=2;30*0.16;IF([.AD163]=3;47*0.16;IF([.AD163]=4;62*0.16;IF([.AD163]=5;76*0.16;IF([.AD163]=6;89*0.16;0))))))" table:style-name="ce6">
            <text:p>9,92</text:p>
          </table:table-cell>
          <table:table-cell office:value-type="float" office:value="4" table:style-name="ce6">
            <text:p>4</text:p>
          </table:table-cell>
          <table:table-cell office:value-type="float" office:value="4.96" table:formula="of:=IF([.AF163]=1;18*0.08;IF([.AF163]=2;30*0.08;IF([.AF163]=3;47*0.08;IF([.AF163]=4;62*0.08;IF([.AF163]=5;76*0.08;0)))))" table:style-name="ce6">
            <text:p>4,96</text:p>
          </table:table-cell>
          <table:table-cell office:value-type="float" office:value="4" table:style-name="ce6">
            <text:p>4</text:p>
          </table:table-cell>
          <table:table-cell office:value-type="float" office:value="1.44" table:formula="of:=IF([.AH163]=1;18*0.08;IF([.AH163]=2;30*0.08;IF([.AH163]=3;47*0.08;IF([.AH163]=4;62*0.08;0))))" table:style-name="ce6">
            <text:p>1,44</text:p>
          </table:table-cell>
          <table:table-cell office:value-type="float" office:value="1" table:style-name="ce6">
            <text:p>1</text:p>
          </table:table-cell>
          <table:table-cell office:value-type="float" office:value="1.44" table:formula="of:=IF([.AJ163]=1;18*0.08;IF([.AJ163]=2;30*0.08;IF([.AJ163]=3;47*0.08;IF([.AJ163]=4;62*0.08;0))))" table:style-name="ce6">
            <text:p>1,44</text:p>
          </table:table-cell>
          <table:table-cell office:value-type="float" office:value="1" table:style-name="ce6">
            <text:p>1</text:p>
          </table:table-cell>
          <table:table-cell office:value-type="float" office:value="1.44" table:formula="of:=IF([.AL163]=1;18*0.08;IF([.AL163]=2;30*0.08;IF([.AL163]=3;47*0.08;IF([.AL163]=4;62*0.08;IF([.AL163]=5;76*0.08;0)))))" table:style-name="ce6">
            <text:p>1,44</text:p>
          </table:table-cell>
          <table:table-cell office:value-type="float" office:value="1" table:style-name="ce6">
            <text:p>1</text:p>
          </table:table-cell>
          <table:table-cell office:value-type="float" office:value="51" table:formula="of:=INT([.U163]+[.W163]+[.Y163]+[.AA163]+[.AC163]+[.AE163]+[.AG163]+[.AI163]+[.AK163])" table:style-name="ce8">
            <text:p>51</text:p>
          </table:table-cell>
          <table:table-cell table:number-columns-repeated="16340" table:style-name="ce3"/>
          <table:table-cell table:number-columns-repeated="5" table:style-name="ce3"/>
        </table:table-row>
        <table:table-row table:style-name="ro1" table:visibility="filter">
          <table:table-cell office:value-type="float" office:value="167" table:style-name="ce3">
            <text:p>167</text:p>
          </table:table-cell>
          <table:table-cell office:value-type="string" table:style-name="ce6">
            <text:p>SSC-F-37</text:p>
          </table:table-cell>
          <table:table-cell office:value-type="string" table:style-name="ce6">
            <text:p>Funcionario</text:p>
          </table:table-cell>
          <table:table-cell office:value-type="string" table:style-name="ce6">
            <text:p>INGENIERO AGRÍCOLA MUNICIPAL</text:p>
          </table:table-cell>
          <table:table-cell office:value-type="string" table:style-name="ce6">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PROMOCIÓN CULTURAL, <text:s/>DEPORTIVA Y ECONÓMICA<text:s/></text:p>
          </table:table-cell>
          <table:table-cell office:value-type="string" table:style-name="ce6">
            <text:p>PROMOCIÓN ECONÓMICA, SECTOR PRIMARIO, TURISMO Y ARTESANÍA</text:p>
          </table:table-cell>
          <table:table-cell office:value-type="string" table:style-name="ce11">
            <text:p>A/A2</text:p>
          </table:table-cell>
          <table:table-cell office:value-type="string" table:style-name="ce11">
            <text:p>ADM. ESP</text:p>
          </table:table-cell>
          <table:table-cell office:value-type="string" table:style-name="ce6">
            <text:p>AE-TC</text:p>
          </table:table-cell>
          <table:table-cell office:value-type="string" table:style-name="ce6">
            <text:p>Técnico/a Medio</text:p>
          </table:table-cell>
          <table:table-cell office:value-type="string" table:style-name="ce6">
            <text:p>Concurso</text:p>
          </table:table-cell>
          <table:table-cell office:value-type="string" table:style-name="ce6">
            <text:p>Ayuntamiento de Garachico</text:p>
          </table:table-cell>
          <table:table-cell office:value-type="string" table:style-name="ce6">
            <text:p>Ingeniero/a <text:s/>técnico/a agrónomo o grado equivalente</text:p>
          </table:table-cell>
          <table:table-cell office:value-type="float" office:value="18" table:style-name="ce6">
            <text:p>18</text:p>
          </table:table-cell>
          <table:table-cell office:value-type="float" office:value="51" table:style-name="ce6">
            <text:p>51</text:p>
          </table:table-cell>
          <table:table-cell office:value-type="string" table:style-name="ce12">
            <text:p>Nueva Creación</text:p>
          </table:table-cell>
          <table:table-cell table:style-name="ce12"/>
          <table:table-cell office:value-type="string" table:style-name="ce13">
            <text:p>• Colaborar con su superior en el desarrollo coordinado e integrado de los proyectos y actividades relacionadas con el ámbito funcional de su unidad.<text:s text:c="2"/></text:p>
            <text:p>• Trasladar la información y asistencia necesaria sobre asuntos o cuestiones que se le requieran y relacionados con su ámbito de gestión y responsabilidad profesional.<text:s/></text:p>
            <text:p>• Proponer las actuaciones o medidas de organización que considere necesarias para la mejora continua en la gestión de su unidad.<text:s text:c="2"/></text:p>
            <text:p>• Proponer los asuntos y/o expedientes a resolver.<text:s text:c="2"/></text:p>
            <text:p>• Elaborar proyectos y emitir los informes técnicos que se le requieran, en el marco de cualificación y responsabilidad profesional.<text:s text:c="2"/></text:p>
            <text:p>• Emitir informes, propuestas de resolución, estudios, estadísticas, memorias y otros documentos que le sean requeridos en materia de actuaciones urbanísticas en suelo rústico.<text:s/></text:p>
            <text:p>• Organizar y dirigir cursos de formación para el sector primario.<text:s text:c="2"/></text:p>
            <text:p>• Atender y orientar a los ciudadanos y al personal de otras unidades sobre asuntos relacionados con su responsabilidad profesional.</text:p>
            <text:p/>
            <text:p>• Organizar, controlar y supervisar el mercado municipal de acuerdo con las directrices del área responsable.<text:s/></text:p>
            <text:p>• Elaborar documentos técnicos (informes, pliegos, memorias, valoraciones, tasaciones, proyectos, estudios de seguridad y salud,..) requeridos en los expedientes administrativos de su ámbito de gestión.<text:s text:c="2"/></text:p>
            <text:p>• Elaborar pliegos técnicos para la contratación de servicios de asesoramiento, suministros, etc. <text:s/>Utilizar las aplicaciones informáticas (tratamiento de textos, base de datos, hoja de cálculo, aplicaciones específicas) que sean necesarias para el desarrollo de sus cometidos profesionales.</text:p>
            <text:p>• Elevar el informe técnico de idoneidad, necesidad e inexistencia de fraccionamiento de objeto de contrato con carácter previo a la preparación del expediente de adjudicación del contrato al órgano de contratación que le corresponda por razón de materia.</text:p>
            <text:p>• Utilizar las aplicaciones informáticas (tratamiento de textos, base de datos, hoja de cálculo, aplicaciones específicas) que sean necesarias para el desarrollo de sus cometidos profesionales.</text:p>
            <text:p>• Cumplir con las normas y procedimientos en materia de seguridad de los sistemas de información, protección de datos de carácter personal y prevención de riesgos laborales.<text:s text:c="2"/></text:p>
            <text:p>• Realizar cualesquiera otras tareas encomendadas por su superior jerárquico, en el marco de su titulación, así como las necesarias para el desarrollo de las funciones asignadas a su unidad.</text:p>
            <text:p/>
          </table:table-cell>
          <table:table-cell office:value-type="float" office:value="12.16" table:formula="of:=IF([.V164]=1;18*0.16;IF([.V164]=2;30*0.16;IF([.V164]=3;47*0.16;IF([.V164]=4;62*0.16;IF([.V164]=5;76*0.16;IF([.V164]=6;89*0.16;IF([.V164]=7;103*0.16;0)))))))" table:style-name="ce6">
            <text:p>12,16</text:p>
          </table:table-cell>
          <table:table-cell office:value-type="float" office:value="5" table:style-name="ce7">
            <text:p>5</text:p>
          </table:table-cell>
          <table:table-cell office:value-type="float" office:value="5.58" table:formula="of:=IF([.X164]=1;18*0.09;IF([.X164]=2;30*0.09;IF([.X164]=3;47*0.09;IF([.X164]=4;62*0.09;IF([.X164]=5;76*0.09;IF([.X164]=6;89*0.09;IF([.X164]=7;103*0.09;0)))))))" table:style-name="ce6">
            <text:p>5,58</text:p>
          </table:table-cell>
          <table:table-cell office:value-type="float" office:value="4" table:style-name="ce7">
            <text:p>4</text:p>
          </table:table-cell>
          <table:table-cell office:value-type="float" office:value="8.06" table:formula="of:=IF([.Z164]=1;18*0.13;IF([.Z164]=2;30*0.13;IF([.Z164]=3;47*0.13;IF([.Z164]=4;62*0.13;IF([.Z164]=5;76*0.13;IF([.Z164]=6;89*0.13;IF([.Z164]=7;103*0.13;0)))))))" table:style-name="ce6">
            <text:p>8,06</text:p>
          </table:table-cell>
          <table:table-cell office:value-type="float" office:value="4" table:style-name="ce7">
            <text:p>4</text:p>
          </table:table-cell>
          <table:table-cell office:value-type="float" office:value="6.580000000000001" table:formula="of:=IF([.AB164]=1;18*0.14;IF([.AB164]=2;30*0.14;IF([.AB164]=3;47*0.14;IF([.AB164]=4;62*0.14;IF([.AB164]=5;76*0.14;0)))))" table:style-name="ce6">
            <text:p>6,58</text:p>
          </table:table-cell>
          <table:table-cell office:value-type="float" office:value="3" table:style-name="ce7">
            <text:p>3</text:p>
          </table:table-cell>
          <table:table-cell office:value-type="float" office:value="9.92" table:formula="of:=IF([.AD164]=1;18*0.16;IF([.AD164]=2;30*0.16;IF([.AD164]=3;47*0.16;IF([.AD164]=4;62*0.16;IF([.AD164]=5;76*0.16;IF([.AD164]=6;89*0.16;0))))))" table:style-name="ce6">
            <text:p>9,92</text:p>
          </table:table-cell>
          <table:table-cell office:value-type="float" office:value="4" table:style-name="ce7">
            <text:p>4</text:p>
          </table:table-cell>
          <table:table-cell office:value-type="float" office:value="4.96" table:formula="of:=IF([.AF164]=1;18*0.08;IF([.AF164]=2;30*0.08;IF([.AF164]=3;47*0.08;IF([.AF164]=4;62*0.08;IF([.AF164]=5;76*0.08;0)))))" table:style-name="ce6">
            <text:p>4,96</text:p>
          </table:table-cell>
          <table:table-cell office:value-type="float" office:value="4" table:style-name="ce7">
            <text:p>4</text:p>
          </table:table-cell>
          <table:table-cell office:value-type="float" office:value="1.44" table:formula="of:=IF([.AH164]=1;18*0.08;IF([.AH164]=2;30*0.08;IF([.AH164]=3;47*0.08;IF([.AH164]=4;62*0.08;0))))" table:style-name="ce6">
            <text:p>1,44</text:p>
          </table:table-cell>
          <table:table-cell office:value-type="float" office:value="1" table:style-name="ce7">
            <text:p>1</text:p>
          </table:table-cell>
          <table:table-cell office:value-type="float" office:value="1.44" table:formula="of:=IF([.AJ164]=1;18*0.08;IF([.AJ164]=2;30*0.08;IF([.AJ164]=3;47*0.08;IF([.AJ164]=4;62*0.08;0))))" table:style-name="ce6">
            <text:p>1,44</text:p>
          </table:table-cell>
          <table:table-cell office:value-type="float" office:value="1" table:style-name="ce7">
            <text:p>1</text:p>
          </table:table-cell>
          <table:table-cell office:value-type="float" office:value="1.44" table:formula="of:=IF([.AL164]=1;18*0.08;IF([.AL164]=2;30*0.08;IF([.AL164]=3;47*0.08;IF([.AL164]=4;62*0.08;IF([.AL164]=5;76*0.08;0)))))" table:style-name="ce6">
            <text:p>1,44</text:p>
          </table:table-cell>
          <table:table-cell office:value-type="float" office:value="1" table:style-name="ce7">
            <text:p>1</text:p>
          </table:table-cell>
          <table:table-cell office:value-type="float" office:value="51" table:formula="of:=INT([.U164]+[.W164]+[.Y164]+[.AA164]+[.AC164]+[.AE164]+[.AG164]+[.AI164]+[.AK164])" table:style-name="ce8">
            <text:p>51</text:p>
          </table:table-cell>
          <table:table-cell table:number-columns-repeated="16340" table:style-name="ce3"/>
          <table:table-cell table:number-columns-repeated="5" table:style-name="ce3"/>
        </table:table-row>
        <table:table-row table:style-name="ro1" table:visibility="filter">
          <table:table-cell office:value-type="float" office:value="168" table:style-name="ce3">
            <text:p>168</text:p>
          </table:table-cell>
          <table:table-cell office:value-type="string" table:style-name="ce6">
            <text:p>SSC-F-38</text:p>
          </table:table-cell>
          <table:table-cell office:value-type="string" table:style-name="ce6">
            <text:p>Funcionario</text:p>
          </table:table-cell>
          <table:table-cell office:value-type="string" table:style-name="ce6">
            <text:p>ADMINISTRATIVO/A</text:p>
          </table:table-cell>
          <table:table-cell office:value-type="string" table:style-name="ce6">
            <text:p>Servicios</text:p>
          </table:table-cell>
          <table:table-cell office:value-type="string" table:style-name="ce6">
            <text:p>ACCIÓN SOCIAL, POLÍTICAS SOCIALES, ASUNTOS GENERALES, CONSUMO, SANIDAD, PROMOCIÓN CULTURAL, DEPORTIVA Y ECONÓMICA, CONSUMO, TURISMO, ARTESANÍA, SECTOR PRIMARIO Y SANIDAD</text:p>
          </table:table-cell>
          <table:table-cell office:value-type="string" table:style-name="ce6">
            <text:p>PROMOCIÓN CULTURAL, <text:s/>DEPORTIVA Y ECONÓMICA<text:s/></text:p>
          </table:table-cell>
          <table:table-cell office:value-type="string" table:style-name="ce6">
            <text:p>PROMOCIÓN ECONÓMICA, SECTOR PRIMARIO, TURISMO Y ARTESANÍA</text:p>
          </table:table-cell>
          <table:table-cell office:value-type="string" table:style-name="ce11">
            <text:p>C/C1</text:p>
          </table:table-cell>
          <table:table-cell office:value-type="string" table:style-name="ce11">
            <text:p>ADM. GRAL</text:p>
          </table:table-cell>
          <table:table-cell office:value-type="string" table:style-name="ce6">
            <text:p>AG-AU</text:p>
          </table:table-cell>
          <table:table-cell office:value-type="string" table:style-name="ce6">
            <text:p>Administrativo</text:p>
          </table:table-cell>
          <table:table-cell office:value-type="string" table:style-name="ce6">
            <text:p>Concurso</text:p>
          </table:table-cell>
          <table:table-cell office:value-type="string" table:style-name="ce6">
            <text:p>Ayuntamiento de Garachico</text:p>
          </table:table-cell>
          <table:table-cell office:value-type="string" table:style-name="ce6">
            <text:p>Bachiller, formación profesional de 2º grado o ciclo formativo equivalente.</text:p>
          </table:table-cell>
          <table:table-cell office:value-type="float" office:value="14" table:style-name="ce6">
            <text:p>14</text:p>
          </table:table-cell>
          <table:table-cell office:value-type="float" office:value="40" table:style-name="ce6">
            <text:p>40</text:p>
          </table:table-cell>
          <table:table-cell office:value-type="string" table:style-name="ce12">
            <text:p>Nueva Creación</text:p>
          </table:table-cell>
          <table:table-cell table:style-name="ce12"/>
          <table:table-cell office:value-type="string" table:style-name="ce18">
            <text:p>• Instrucción de Expedientes Administrativos.</text:p>
            <text:p>• Realizar tareas administrativas que permitan la realización y/o cumplimentación de informes, documentos, trámites, estadísticas o impresos sobre modelos existentes o procedimientos nor-malizados.</text:p>
            <text:p>• Utilización de aplicaciones informáticas (tratamiento de textos, base de datos, hoja de cálculo, aplicaciones específicas) que sean necesarias para el desarrollo de las tareas de trámite y cola-boración de los procedimientos administrativos que le enco-miende su superior jerárquico.</text:p>
            <text:p>• Informar y atender al público y personal del resto de unidades, en asuntos o materias propias de su ámbito.</text:p>
            <text:p>• Supervisar y desarrollar las tareas de clasificación, registro y ar-chivo de los documentos de los expedientes de esta unidad.</text:p>
            <text:p>• Controlar la documentación y resolver las incidencias de trámite generadas en los expedientes.</text:p>
            <text:p>• Solicitar y recabar la información o documentación que sea ne-cesaria para la gestión de los expedientes de esta unidad.</text:p>
            <text:p>• Cualquier otra función que se le encomiende por sus superiores en el ámbito de su categoría.</text:p>
            <text:p/>
          </table:table-cell>
          <table:table-cell office:value-type="float" office:value="7.5200000000000005" table:formula="of:=IF([.V165]=1;18*0.16;IF([.V165]=2;30*0.16;IF([.V165]=3;47*0.16;IF([.V165]=4;62*0.16;IF([.V165]=5;76*0.16;IF([.V165]=6;89*0.16;IF([.V165]=7;103*0.16;0)))))))" table:style-name="ce6">
            <text:p>7,52</text:p>
          </table:table-cell>
          <table:table-cell office:value-type="float" office:value="3" table:style-name="ce7">
            <text:p>3</text:p>
          </table:table-cell>
          <table:table-cell office:value-type="float" office:value="5.58" table:formula="of:=IF([.X165]=1;18*0.09;IF([.X165]=2;30*0.09;IF([.X165]=3;47*0.09;IF([.X165]=4;62*0.09;IF([.X165]=5;76*0.09;IF([.X165]=6;89*0.09;IF([.X165]=7;103*0.09;0)))))))" table:style-name="ce6">
            <text:p>5,58</text:p>
          </table:table-cell>
          <table:table-cell office:value-type="float" office:value="4" table:style-name="ce7">
            <text:p>4</text:p>
          </table:table-cell>
          <table:table-cell office:value-type="float" office:value="8.06" table:formula="of:=IF([.Z165]=1;18*0.13;IF([.Z165]=2;30*0.13;IF([.Z165]=3;47*0.13;IF([.Z165]=4;62*0.13;IF([.Z165]=5;76*0.13;IF([.Z165]=6;89*0.13;IF([.Z165]=7;103*0.13;0)))))))" table:style-name="ce6">
            <text:p>8,06</text:p>
          </table:table-cell>
          <table:table-cell office:value-type="float" office:value="4" table:style-name="ce7">
            <text:p>4</text:p>
          </table:table-cell>
          <table:table-cell office:value-type="float" office:value="6.580000000000001" table:formula="of:=IF([.AB165]=1;18*0.14;IF([.AB165]=2;30*0.14;IF([.AB165]=3;47*0.14;IF([.AB165]=4;62*0.14;IF([.AB165]=5;76*0.14;0)))))" table:style-name="ce6">
            <text:p>6,58</text:p>
          </table:table-cell>
          <table:table-cell office:value-type="float" office:value="3" table:style-name="ce7">
            <text:p>3</text:p>
          </table:table-cell>
          <table:table-cell office:value-type="float" office:value="4.8" table:formula="of:=IF([.AD165]=1;18*0.16;IF([.AD165]=2;30*0.16;IF([.AD165]=3;47*0.16;IF([.AD165]=4;62*0.16;IF([.AD165]=5;76*0.16;IF([.AD165]=6;89*0.16;0))))))" table:style-name="ce6">
            <text:p>4,8</text:p>
          </table:table-cell>
          <table:table-cell office:value-type="float" office:value="2" table:style-name="ce7">
            <text:p>2</text:p>
          </table:table-cell>
          <table:table-cell office:value-type="float" office:value="3.7600000000000002" table:formula="of:=IF([.AF165]=1;18*0.08;IF([.AF165]=2;30*0.08;IF([.AF165]=3;47*0.08;IF([.AF165]=4;62*0.08;IF([.AF165]=5;76*0.08;0)))))" table:style-name="ce6">
            <text:p>3,76</text:p>
          </table:table-cell>
          <table:table-cell office:value-type="float" office:value="3" table:style-name="ce7">
            <text:p>3</text:p>
          </table:table-cell>
          <table:table-cell office:value-type="float" office:value="1.44" table:formula="of:=IF([.AH165]=1;18*0.08;IF([.AH165]=2;30*0.08;IF([.AH165]=3;47*0.08;IF([.AH165]=4;62*0.08;0))))" table:style-name="ce6">
            <text:p>1,44</text:p>
          </table:table-cell>
          <table:table-cell office:value-type="float" office:value="1" table:style-name="ce7">
            <text:p>1</text:p>
          </table:table-cell>
          <table:table-cell office:value-type="float" office:value="1.44" table:formula="of:=IF([.AJ165]=1;18*0.08;IF([.AJ165]=2;30*0.08;IF([.AJ165]=3;47*0.08;IF([.AJ165]=4;62*0.08;0))))" table:style-name="ce6">
            <text:p>1,44</text:p>
          </table:table-cell>
          <table:table-cell office:value-type="float" office:value="1" table:style-name="ce7">
            <text:p>1</text:p>
          </table:table-cell>
          <table:table-cell office:value-type="float" office:value="1.44" table:formula="of:=IF([.AL165]=1;18*0.08;IF([.AL165]=2;30*0.08;IF([.AL165]=3;47*0.08;IF([.AL165]=4;62*0.08;IF([.AL165]=5;76*0.08;0)))))" table:style-name="ce6">
            <text:p>1,44</text:p>
          </table:table-cell>
          <table:table-cell office:value-type="float" office:value="1" table:style-name="ce7">
            <text:p>1</text:p>
          </table:table-cell>
          <table:table-cell office:value-type="float" office:value="40" table:formula="of:=INT([.U165]+[.W165]+[.Y165]+[.AA165]+[.AC165]+[.AE165]+[.AG165]+[.AI165]+[.AK165])" table:style-name="ce8">
            <text:p>40</text:p>
          </table:table-cell>
          <table:table-cell table:number-columns-repeated="16340" table:style-name="ce3"/>
          <table:table-cell table:number-columns-repeated="5" table:style-name="ce3"/>
        </table:table-row>
        <table:table-row table:style-name="ro1" table:visibility="filter">
          <table:table-cell office:value-type="float" office:value="169" table:style-name="ce28">
            <text:p>169</text:p>
          </table:table-cell>
          <table:table-cell office:value-type="string" table:style-name="ce28">
            <text:p>URB-F-01</text:p>
          </table:table-cell>
          <table:table-cell office:value-type="string" table:style-name="ce28">
            <text:p>Funcionario</text:p>
          </table:table-cell>
          <table:table-cell office:value-type="string" table:style-name="ce28">
            <text:p>JEFE/A DE SERVICIO DE URBANISMO <text:s/>- OBRAS Y SERVICIOS - PARQUES Y JARDINES</text:p>
          </table:table-cell>
          <table:table-cell office:value-type="string" table:content-validation-name="val1" table:style-name="ce28">
            <text:p>Servicios</text:p>
          </table:table-cell>
          <table:table-cell office:value-type="string" table:style-name="ce28">
            <text:p>URBANISMO <text:s/>- OBRAS Y SERVICIOS - PARQUES Y JARDINES</text:p>
          </table:table-cell>
          <table:table-cell table:number-columns-repeated="2" table:style-name="ce29"/>
          <table:table-cell office:value-type="string" table:style-name="ce28">
            <text:p>A/A1</text:p>
          </table:table-cell>
          <table:table-cell office:value-type="string" table:style-name="ce28">
            <text:p>ADM. GRAL<text:s/></text:p>
          </table:table-cell>
          <table:table-cell office:value-type="string" table:style-name="ce28">
            <text:p>AG-TA</text:p>
          </table:table-cell>
          <table:table-cell office:value-type="string" table:style-name="ce28">
            <text:p>Técnico/a Superior</text:p>
          </table:table-cell>
          <table:table-cell office:value-type="string" table:style-name="ce28">
            <text:p>Concurso</text:p>
          </table:table-cell>
          <table:table-cell table:style-name="ce28"/>
          <table:table-cell office:value-type="string" table:style-name="ce28">
            <text:p>Licenciatura en derecho, ciencias políticas y de la administración, sociología, ciencias <text:s text:c="2"/>economicas, <text:s/>grados universitarios equivalentes</text:p>
          </table:table-cell>
          <table:table-cell office:value-type="string" table:style-name="ce30">
            <text:p>PO</text:p>
          </table:table-cell>
          <table:table-cell office:value-type="float" office:value="15" table:style-name="ce30">
            <text:p>15</text:p>
          </table:table-cell>
          <table:table-cell office:value-type="string" table:style-name="ce30">
            <text:p>Nueva Creación</text:p>
          </table:table-cell>
          <table:table-cell table:style-name="ce30"/>
          <table:table-cell office:value-type="string" table:style-name="ce6">
            <text:p>• Además de las funciones propias del puesto de trabajo al que esté adscrito, desempeñará las siguientes funciones:</text:p>
            <text:p>• Dirigir, supervisar, coordinar, impulsar y evaluar el desarrollo adecuado de las funciones propias del Servicio, garantizando su normal funcionamiento con criterios de eficacia, eficiencia y calidad.<text:s text:c="2"/></text:p>
            <text:p>• Proponer las líneas de actuación y/o proyectos vinculados a la planificación de mandato y operativa.<text:s text:c="2"/></text:p>
            <text:p>• Priorizar las actuaciones que sean precisas para el desarrollo de las funciones encomendadas al Servicio.<text:s text:c="2"/></text:p>
            <text:p>• Aplicar la metodología de gestión por proyectos para el desarrollo y control de las líneas de actuación establecidas para su Servicio.<text:s text:c="2"/></text:p>
            <text:p>• Proporcionar la asistencia técnica que se requiera en la elaboración de informes, propuestas, estudios (anláglos) o en la tramitación de los expedientes del Servicio.<text:s text:c="2"/></text:p>
            <text:p>• Trasladar la información necesaria sobre asuntos o cuestiones que se le requieran, relacionados con su ámbito de gestión profesional.<text:s text:c="2"/></text:p>
            <text:p>• Mantener contactos frecuentes con personal de otras unidades o instituciones externas para la realización de planes de actuación o proyectos de carácter sectorial relacionado con el ámbito funcional de su Servicio.<text:s text:c="2"/></text:p>
            <text:p>• Asesorar al órgano de gobierno correspondiente y/o superior jerárquico sobre todas aquellas cuestiones que se le requieran, relacionadas con las funciones del Servicio.<text:s/></text:p>
            <text:p>• Emitir propuestas y efectuar el seguimiento de las actividades de mejora en materia de gestión y racionalización de los procedimientos.<text:s/></text:p>
            <text:p>• Emitir informes, propuestas de resolución, estudios, estadísticas, memorias y otros documentos que le sean requeridos.<text:s text:c="2"/></text:p>
            <text:p>• Validar los informes, propuestas, pliegos, proyectos que sirvan de soporte para resoluciones administrativas emitidos por los Técnicos integrados en el Servicio.<text:s/></text:p>
            <text:p>• Supervisar la gestión de las solicitudes, comunicaciones y demás documentación presentada en el Servicio, adoptando las medidas necesarias para su adecuada tramitación.<text:s text:c="2"/></text:p>
            <text:p>• Proponer y llevar a cabo la ejecución del Presupuesto asignado al Servicio, siguiendo los criterios y instrucciones emitidas al efecto.<text:s/></text:p>
            <text:p>• Informar y atender a los ciudadanos, en asuntos propios del Servicio.</text:p>
            <text:p>• Dirigir, supervisar y asignar tareas al personal adscrito a su Servicio.<text:s text:c="2"/></text:p>
            <text:p>• Llevar a cabo la evaluación del desempeño de los empleados públicos adscritos a su Servicio, utilizando la metodología y criterios técnicos definidos al efecto.<text:s text:c="2"/></text:p>
            <text:p>• Utilizar las aplicaciones informáticas (tratamiento de textos, base de datos, hoja de cálculo, aplicaciones específicas) que sean necesarias para el desarrollo de sus cometidos profesionales.<text:s/></text:p>
            <text:p>• Cumplir con las normas y procedimientos en materia de seguridad de los sistemas de información, protección de datos de carácter personal y prevención de riesgos laborales.<text:s/></text:p>
            <text:p>• Colaborar y realizar todas aquellas tareas afines que le sean encomendadas por el órgano de gobierno delegado del Servicio, de acuerdo con su grupo/subgrupo de clasificación y responsabilidad profesional.</text:p>
            <text:p/>
            <text:p/>
          </table:table-cell>
          <table:table-cell table:number-columns-repeated="9"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2" table:style-name="ce28"/>
        </table:table-row>
        <table:table-row table:style-name="ro1" table:visibility="filter">
          <table:table-cell office:value-type="float" office:value="170" table:style-name="ce31">
            <text:p>170</text:p>
          </table:table-cell>
          <table:table-cell office:value-type="string" table:style-name="ce31">
            <text:p>URB-F-02</text:p>
          </table:table-cell>
          <table:table-cell office:value-type="string" table:style-name="ce31">
            <text:p>Funcionario</text:p>
          </table:table-cell>
          <table:table-cell office:value-type="string" table:style-name="ce32">
            <text:p>JEFE/A DE SECCIÓN DE URBANISMO <text:s/>OFICINA TÉCNICA, MEDIO AMBIENTE Y AGRICULTURA</text:p>
          </table:table-cell>
          <table:table-cell office:value-type="string" table:content-validation-name="val1" table:style-name="ce32">
            <text:p>Servicios</text:p>
          </table:table-cell>
          <table:table-cell office:value-type="string" table:style-name="ce31">
            <text:p>URBANISMO <text:s/>- OBRAS Y SERVICIOS - PARQUES Y JARDINES</text:p>
          </table:table-cell>
          <table:table-cell office:value-type="string" table:style-name="ce31">
            <text:p>URBANISMO <text:s/>OFICINA TÉCNICA, MEDIO AMBIENTE Y AGRICULTURA</text:p>
          </table:table-cell>
          <table:table-cell table:style-name="ce31"/>
          <table:table-cell office:value-type="string" table:style-name="ce31">
            <text:p>A/A1-A/A2/C-C1</text:p>
          </table:table-cell>
          <table:table-cell office:value-type="string" table:style-name="ce31">
            <text:p>ADM. ESP</text:p>
          </table:table-cell>
          <table:table-cell office:value-type="string" table:style-name="ce31">
            <text:p>AG-TA</text:p>
          </table:table-cell>
          <table:table-cell office:value-type="string" table:style-name="ce31">
            <text:p>Técnico/a <text:s/>Medio</text:p>
          </table:table-cell>
          <table:table-cell office:value-type="string" table:style-name="ce33">
            <text:p>Concurso<text:s/></text:p>
          </table:table-cell>
          <table:table-cell table:style-name="ce33"/>
          <table:table-cell office:value-type="string" table:style-name="ce33">
            <text:p>Diplomatura o grado equivalente en ingeniería técnica de la construcción, ingeniería técnica, etc.</text:p>
          </table:table-cell>
          <table:table-cell office:value-type="string" table:style-name="ce33">
            <text:p>PO</text:p>
          </table:table-cell>
          <table:table-cell office:value-type="float" office:value="10" table:style-name="ce33">
            <text:p>10</text:p>
          </table:table-cell>
          <table:table-cell office:value-type="string" table:style-name="ce33">
            <text:p>Nueva Creación</text:p>
          </table:table-cell>
          <table:table-cell table:style-name="ce33"/>
          <table:table-cell office:value-type="string" table:style-name="ce6">
            <text:p>• Además de las funciones propias del puesto de trabajo al que esté adscrito, desempeñará las siguientes funciones:• Impulsar, supervisar, coordinar y evaluar el desarrollo de las funciones otorgadas a su Sección, garantizando su normal funcionamiento con criterios de eficacia, eficiencia y calidad.<text:s text:c="2"/></text:p>
            <text:p>• Proponer las líneas de actuación y/o proyectos vinculados a la planificación operativa.</text:p>
            <text:p>• Planificar y priorizar las actuaciones que sean precisas para el desarrollo de las funciones encomendadas a la Sección.<text:s text:c="2"/></text:p>
            <text:p>• Mantener contactos frecuentes con personal de otras unidades o instituciones externas con el objeto de coordinar actuaciones o llevar a cabo acciones de interés común, relacionadas con el ámbito funcional de su Sección.<text:s/></text:p>
            <text:p>• Aplicar los modelos de gestión por proyectos para el desarrollo y control de las líneas de actuación establecidas para su Sección.<text:s text:c="2"/></text:p>
            <text:p>• Impulsar la adecuada tramitación de los expedientes administrativos vinculados a su Sección. <text:s/>&gt;Emitir propuestas y efectuar el seguimiento de las actividades de mejora en materia de gestión y racionalización de los procedimientos.<text:s text:c="2"/></text:p>
            <text:p>• Emitir informes, propuestas de resolución, estudios, estadísticas, memorias y otros documentos que le sean requeridos.<text:s text:c="2"/></text:p>
            <text:p>• Validar los informes, propuestas, proyectos que sirvan de soporte para resoluciones administrativas emitidos por los Técnicos integrados en la Sección.<text:s/></text:p>
            <text:p>• Supervisar la gestión de las solicitudes, comunicaciones y demás documentación presentada en la Sección adoptando las medidas necesarias para su adecuada tramitación.<text:s/></text:p>
            <text:p>• Trasladar la información necesaria sobre asuntos o cuestiones que se le requieran, relacionados con su ámbito de gestión profesional.<text:s text:c="2"/></text:p>
            <text:p>• Dirigir, supervisar y asignar tareas al personal adscrito a su Sección.</text:p>
            <text:p>• Colaborar o llevar a cabo, en su caso, los procesos de evaluación del desempeño de los empleados públicos adscritos a su Sección, utilizando la metodología y criterios técnicos definidos al efecto.<text:s/></text:p>
            <text:p>• Elaborar pliegos técnicos para la contratación de servicios de asesoramiento, suministros, etc. <text:s/>Utilizar las aplicaciones informáticas (tratamiento de textos, base de datos, hoja de cálculo, aplicaciones específicas) que sean necesarias para el desarrollo de sus cometidos profesionales.</text:p>
            <text:p>• Elevar el informe técnico de idoneidad, necesidad e inexistencia de fraccionamiento de objeto de contrato con carácter previo a la preparación del expediente de adjudicación del contrato al órgano de contratación que le corresponda por razón de materia.</text:p>
            <text:p>• Utilizar las aplicaciones informáticas (tratamiento de textos, base de datos, hoja de cálculo, aplicaciones específicas) que sean necesarias para el desarrollo de sus cometidos profesionales. <text:s/>&gt;Cumplir con las normas y procedimientos en materia de seguridad de los sistemas de información, protección de datos de carácter personal y prevención de riesgos laborales.<text:s text:c="2"/></text:p>
            <text:p>• Realizar cualesquiera otras tareas encomendadas por su superior jerárquico, en el marco de su titulación, así como las necesarias para el desarrollo de las funciones asignadas a su unidad.</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1"/>
        </table:table-row>
        <table:table-row table:style-name="ro1" table:visibility="filter">
          <table:table-cell office:value-type="float" office:value="171" table:style-name="ce3">
            <text:p>171</text:p>
          </table:table-cell>
          <table:table-cell office:value-type="string" table:style-name="ce6">
            <text:p>URB-F-03</text:p>
          </table:table-cell>
          <table:table-cell office:value-type="string" table:style-name="ce6">
            <text:p>Funcionario</text:p>
          </table:table-cell>
          <table:table-cell office:value-type="string" table:style-name="ce6">
            <text:p>TÉCNICO/A SUPERIOR URBANISMO</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URBANISMO Y VIVIENDA</text:p>
          </table:table-cell>
          <table:table-cell table:style-name="ce6"/>
          <table:table-cell office:value-type="string" table:style-name="ce11">
            <text:p>A/A1</text:p>
          </table:table-cell>
          <table:table-cell office:value-type="string" table:style-name="ce11">
            <text:p>ADM. ESP</text:p>
          </table:table-cell>
          <table:table-cell office:value-type="string" table:style-name="ce6">
            <text:p>AE-TC</text:p>
          </table:table-cell>
          <table:table-cell office:value-type="string" table:style-name="ce6">
            <text:p>Técnico/a Superior</text:p>
          </table:table-cell>
          <table:table-cell office:value-type="string" table:style-name="ce6">
            <text:p>Concurso</text:p>
          </table:table-cell>
          <table:table-cell office:value-type="string" table:style-name="ce6">
            <text:p>Ayuntamiento de Garachico</text:p>
          </table:table-cell>
          <table:table-cell office:value-type="string" table:style-name="ce6">
            <text:p>Titualado en Arquitectura o grado equivlante</text:p>
          </table:table-cell>
          <table:table-cell office:value-type="float" office:value="22" table:style-name="ce6">
            <text:p>22</text:p>
          </table:table-cell>
          <table:table-cell office:value-type="float" office:value="56" table:style-name="ce6">
            <text:p>56</text:p>
          </table:table-cell>
          <table:table-cell office:value-type="string" table:style-name="ce12">
            <text:p>Nueva Creación</text:p>
          </table:table-cell>
          <table:table-cell table:style-name="ce12"/>
          <table:table-cell office:value-type="string" table:style-name="ce13">
            <text:p>• Informe, valoración y comprobación en materia de disciplina urbanística.</text:p>
            <text:p>• Informe, valoración y comprobación de órdenes de ejecución.</text:p>
            <text:p>• Informe de aprobación y alegación para estudios de detalle.</text:p>
            <text:p>• Informe de licencia de obra mayor, menor, segregaciones y/o parcelación, viabilidad, primera ocupación, cédula de habitabilidad, alineaciones y rasantes, etc.</text:p>
            <text:p>• Valoración de convenios urbanísticos, reclamaciones patrimoniales y expropiaciones.</text:p>
            <text:p>• Informe <text:s/>en expedientes de planeamiento.</text:p>
            <text:p>• Informe, redacción, valoración y supervisión de proyectos, infraes-tructuras <text:s/>y obras municipales <text:s/>y desarrolladas por externos.</text:p>
            <text:p>• Informes previos a licencias de talas, podas o trasplantes.</text:p>
            <text:p>• Informes previos, de inicio, terminación y de antigüedad para la concesión de subvenciones</text:p>
            <text:p>• Informes previos para la obtención de la cédula de habitabilidad de viviendas anteriores al año 1964.</text:p>
            <text:p>• Asesoramiento e informe para las áreas del ayuntamiento que los soliciten en materia urbanística.</text:p>
            <text:p>• Informes periciales.</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office:value-type="float" office:value="14.24" table:formula="of:=IF([.V168]=1;18*0.16;IF([.V168]=2;30*0.16;IF([.V168]=3;47*0.16;IF([.V168]=4;62*0.16;IF([.V168]=5;76*0.16;IF([.V168]=6;89*0.16;IF([.V168]=7;103*0.16;0)))))))" table:style-name="ce6">
            <text:p>14,24</text:p>
          </table:table-cell>
          <table:table-cell office:value-type="float" office:value="6" table:style-name="ce7">
            <text:p>6</text:p>
          </table:table-cell>
          <table:table-cell office:value-type="float" office:value="6.84" table:formula="of:=IF([.X168]=1;18*0.09;IF([.X168]=2;30*0.09;IF([.X168]=3;47*0.09;IF([.X168]=4;62*0.09;IF([.X168]=5;76*0.09;IF([.X168]=6;89*0.09;IF([.X168]=7;103*0.09;0)))))))" table:style-name="ce6">
            <text:p>6,84</text:p>
          </table:table-cell>
          <table:table-cell office:value-type="float" office:value="5" table:style-name="ce7">
            <text:p>5</text:p>
          </table:table-cell>
          <table:table-cell office:value-type="float" office:value="9.8800000000000008" table:formula="of:=IF([.Z168]=1;18*0.13;IF([.Z168]=2;30*0.13;IF([.Z168]=3;47*0.13;IF([.Z168]=4;62*0.13;IF([.Z168]=5;76*0.13;IF([.Z168]=6;89*0.13;IF([.Z168]=7;103*0.13;0)))))))" table:style-name="ce6">
            <text:p>9,88</text:p>
          </table:table-cell>
          <table:table-cell office:value-type="float" office:value="5" table:style-name="ce7">
            <text:p>5</text:p>
          </table:table-cell>
          <table:table-cell office:value-type="float" office:value="6.580000000000001" table:formula="of:=IF([.AB168]=1;18*0.14;IF([.AB168]=2;30*0.14;IF([.AB168]=3;47*0.14;IF([.AB168]=4;62*0.14;IF([.AB168]=5;76*0.14;0)))))" table:style-name="ce6">
            <text:p>6,58</text:p>
          </table:table-cell>
          <table:table-cell office:value-type="float" office:value="3" table:style-name="ce7">
            <text:p>3</text:p>
          </table:table-cell>
          <table:table-cell office:value-type="float" office:value="9.92" table:formula="of:=IF([.AD168]=1;18*0.16;IF([.AD168]=2;30*0.16;IF([.AD168]=3;47*0.16;IF([.AD168]=4;62*0.16;IF([.AD168]=5;76*0.16;IF([.AD168]=6;89*0.16;0))))))" table:style-name="ce6">
            <text:p>9,92</text:p>
          </table:table-cell>
          <table:table-cell office:value-type="float" office:value="4" table:style-name="ce7">
            <text:p>4</text:p>
          </table:table-cell>
          <table:table-cell office:value-type="float" office:value="4.96" table:formula="of:=IF([.AF168]=1;18*0.08;IF([.AF168]=2;30*0.08;IF([.AF168]=3;47*0.08;IF([.AF168]=4;62*0.08;IF([.AF168]=5;76*0.08;0)))))" table:style-name="ce6">
            <text:p>4,96</text:p>
          </table:table-cell>
          <table:table-cell office:value-type="float" office:value="4" table:style-name="ce7">
            <text:p>4</text:p>
          </table:table-cell>
          <table:table-cell office:value-type="float" office:value="1.44" table:formula="of:=IF([.AH168]=1;18*0.08;IF([.AH168]=2;30*0.08;IF([.AH168]=3;47*0.08;IF([.AH168]=4;62*0.08;0))))" table:style-name="ce6">
            <text:p>1,44</text:p>
          </table:table-cell>
          <table:table-cell office:value-type="float" office:value="1" table:style-name="ce7">
            <text:p>1</text:p>
          </table:table-cell>
          <table:table-cell office:value-type="float" office:value="1.44" table:formula="of:=IF([.AJ168]=1;18*0.08;IF([.AJ168]=2;30*0.08;IF([.AJ168]=3;47*0.08;IF([.AJ168]=4;62*0.08;0))))" table:style-name="ce6">
            <text:p>1,44</text:p>
          </table:table-cell>
          <table:table-cell office:value-type="float" office:value="1" table:style-name="ce7">
            <text:p>1</text:p>
          </table:table-cell>
          <table:table-cell office:value-type="float" office:value="1.44" table:formula="of:=IF([.AL168]=1;18*0.08;IF([.AL168]=2;30*0.08;IF([.AL168]=3;47*0.08;IF([.AL168]=4;62*0.08;IF([.AL168]=5;76*0.08;0)))))" table:style-name="ce6">
            <text:p>1,44</text:p>
          </table:table-cell>
          <table:table-cell office:value-type="float" office:value="1" table:style-name="ce7">
            <text:p>1</text:p>
          </table:table-cell>
          <table:table-cell office:value-type="float" office:value="56" table:formula="of:=INT([.U168]+[.W168]+[.Y168]+[.AA168]+[.AC168]+[.AE168]+[.AG168]+[.AI168]+[.AK168])" table:style-name="ce8">
            <text:p>56</text:p>
          </table:table-cell>
          <table:table-cell table:number-columns-repeated="16340" table:style-name="ce3"/>
          <table:table-cell table:number-columns-repeated="5" table:style-name="ce3"/>
        </table:table-row>
        <table:table-row table:style-name="ro1" table:visibility="filter">
          <table:table-cell office:value-type="float" office:value="172" table:style-name="ce3">
            <text:p>172</text:p>
          </table:table-cell>
          <table:table-cell office:value-type="string" table:style-name="ce6">
            <text:p>URB-F-04</text:p>
          </table:table-cell>
          <table:table-cell office:value-type="string" table:style-name="ce6">
            <text:p>Funcionario</text:p>
          </table:table-cell>
          <table:table-cell office:value-type="string" table:style-name="ce6">
            <text:p>TÉCNICO MEDIO <text:s/>EN URBANISMO</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URBANISMO Y VIVIENDA</text:p>
          </table:table-cell>
          <table:table-cell table:style-name="ce6"/>
          <table:table-cell office:value-type="string" table:style-name="ce11">
            <text:p>A/A2</text:p>
          </table:table-cell>
          <table:table-cell office:value-type="string" table:style-name="ce11">
            <text:p>ADM. ESP</text:p>
          </table:table-cell>
          <table:table-cell office:value-type="string" table:style-name="ce6">
            <text:p>AE-TC</text:p>
          </table:table-cell>
          <table:table-cell office:value-type="string" table:style-name="ce6">
            <text:p>Técnico/a <text:s/>Medio</text:p>
          </table:table-cell>
          <table:table-cell office:value-type="string" table:style-name="ce6">
            <text:p>Concurso</text:p>
          </table:table-cell>
          <table:table-cell office:value-type="string" table:style-name="ce6">
            <text:p>Ayuntamiento de Garachico</text:p>
          </table:table-cell>
          <table:table-cell office:value-type="string" table:style-name="ce6">
            <text:p>Ingeniería técnica de la edificación o grado equivalente</text:p>
          </table:table-cell>
          <table:table-cell office:value-type="float" office:value="18" table:style-name="ce6">
            <text:p>18</text:p>
          </table:table-cell>
          <table:table-cell office:value-type="float" office:value="51" table:style-name="ce6">
            <text:p>51</text:p>
          </table:table-cell>
          <table:table-cell office:value-type="string" table:style-name="ce12">
            <text:p>Nueva Creación</text:p>
          </table:table-cell>
          <table:table-cell table:style-name="ce12"/>
          <table:table-cell office:value-type="string" table:style-name="ce13">
            <text:p>• Colaborar con su superior en el desarrollo coordinado e integrado de los proyectos y actividades relacionadas con el ámbito funcional de su unidad.<text:s text:c="2"/></text:p>
            <text:p>• Trasladar, en el marco de su cualificación y titulación profesional, la información y asistencia necesaria sobre asuntos o cuestiones que se le requieran en el ámbito funcional de su unidad. <text:s/>Asesorar técnicamente a sus superiores en el ámbito de sus funciones.<text:s text:c="2"/></text:p>
            <text:p>• Proponer las actuaciones o medidas de organización que considere necesarias para la mejora continua en la gestión de su unidad.<text:s/></text:p>
            <text:p>• Realizar, en el marco de su cualificación y titulación profesional, tareas complejas en sectores o ámbitos de intervención especializados en el ámbito funcional de su unidad.<text:s text:c="2"/></text:p>
            <text:p>• Mantener contactos frecuentes con personal de otras unidades, ciudadanos u organizaciones externas con el objeto de proporcionar información técnica especializada, coordinar actuaciones o llevar a cabo acciones de interés común.<text:s/></text:p>
            <text:p>• Proponer los asuntos y/o expedientes a resolver, en el ámbito funcional de su unidad.<text:s text:c="2"/></text:p>
            <text:p>• Elaborar, en el marco de su cualificación y titulación profesional, documentos técnicos (informes, pliegos, memorias, valoraciones, tasaciones, dictámenes, proyectos, estudios de seguridad y salud, etc.) requeridos en los expedientes administrativos tramitados en el ámbito funcional de su unidad.<text:s/></text:p>
            <text:p>• Girar las visitas de inspección y realizar los trabajos de campo que sean precisos para elaborar los documentos técnicos o realizar las tareas de asesoramiento técnico que se le asignen en el ámbito funcional de su unidad.<text:s/></text:p>
            <text:p>• Elaborar pliegos técnicos para la contratación de servicios de asesoramiento, suministros, etc. <text:s/>Utilizar las aplicaciones informáticas (tratamiento de textos, base de datos, hoja de cálculo, aplicaciones específicas) que sean necesarias para el desarrollo de sus cometidos profesionales.</text:p>
            <text:p>• Elevar el informe técnico de idoneidad, necesidad e inexistencia de fraccionamiento de objeto de contrato con carácter previo a la preparación del expediente de adjudicación del contrato al órgano de contratación que le corresponda por razón de materia.</text:p>
            <text:p>• Realizar, en su caso y siempre en el ámbito funcional de su unidad, las funciones propias de la dirección de ejecución de obras, entre las que se incluyen: girar las visitas de inspección; verificar los replanteos y suscribir las actas que correspondan; dirigir la ejecución material de las obras comprobando su adecuación a los proyecto aprobados; dictar las instrucciones oportunas dejando constancia de las mismas en el libro de órdenes y asistencia; elaborar y suscribir las certificaciones parciales y finales de las unidades de obra ejecutadas; y suscribir el certificado final de obra.<text:s/></text:p>
            <text:p>• Asistir a las sesiones de los órganos de gobierno colegiados en las que se requiera su presencia para asesorar o informar técnicamente sobre asuntos en los que haya intervenido en el ejercicio de sus funciones.</text:p>
            <text:p>• Utilizar las aplicaciones informáticas (tratamiento de textos, base de datos, hoja de cálculo, aplicaciones específicas) que sean necesarias para el desarrollo de sus cometidos profesionales. <text:s/>Cumplir con las normas y procedimientos en materia de seguridad de los sistemas de información, protección de datos de carácter personal y prevención de riesgos laborales.<text:s/></text:p>
            <text:p>• Realizar cualesquiera otras tareas encomendadas por su superior jerárquico, en el marco de su titulación, así como las necesarias para el desarrollo de las funciones asignadas a su unidad</text:p>
            <text:p/>
          </table:table-cell>
          <table:table-cell office:value-type="float" office:value="12.16" table:formula="of:=IF([.V169]=1;18*0.16;IF([.V169]=2;30*0.16;IF([.V169]=3;47*0.16;IF([.V169]=4;62*0.16;IF([.V169]=5;76*0.16;IF([.V169]=6;89*0.16;IF([.V169]=7;103*0.16;0)))))))" table:style-name="ce6">
            <text:p>12,16</text:p>
          </table:table-cell>
          <table:table-cell office:value-type="float" office:value="5" table:style-name="ce7">
            <text:p>5</text:p>
          </table:table-cell>
          <table:table-cell office:value-type="float" office:value="5.58" table:formula="of:=IF([.X169]=1;18*0.09;IF([.X169]=2;30*0.09;IF([.X169]=3;47*0.09;IF([.X169]=4;62*0.09;IF([.X169]=5;76*0.09;IF([.X169]=6;89*0.09;IF([.X169]=7;103*0.09;0)))))))" table:style-name="ce6">
            <text:p>5,58</text:p>
          </table:table-cell>
          <table:table-cell office:value-type="float" office:value="4" table:style-name="ce7">
            <text:p>4</text:p>
          </table:table-cell>
          <table:table-cell office:value-type="float" office:value="8.06" table:formula="of:=IF([.Z169]=1;18*0.13;IF([.Z169]=2;30*0.13;IF([.Z169]=3;47*0.13;IF([.Z169]=4;62*0.13;IF([.Z169]=5;76*0.13;IF([.Z169]=6;89*0.13;IF([.Z169]=7;103*0.13;0)))))))" table:style-name="ce6">
            <text:p>8,06</text:p>
          </table:table-cell>
          <table:table-cell office:value-type="float" office:value="4" table:style-name="ce7">
            <text:p>4</text:p>
          </table:table-cell>
          <table:table-cell office:value-type="float" office:value="6.580000000000001" table:formula="of:=IF([.AB169]=1;18*0.14;IF([.AB169]=2;30*0.14;IF([.AB169]=3;47*0.14;IF([.AB169]=4;62*0.14;IF([.AB169]=5;76*0.14;0)))))" table:style-name="ce6">
            <text:p>6,58</text:p>
          </table:table-cell>
          <table:table-cell office:value-type="float" office:value="3" table:style-name="ce7">
            <text:p>3</text:p>
          </table:table-cell>
          <table:table-cell office:value-type="float" office:value="9.92" table:formula="of:=IF([.AD169]=1;18*0.16;IF([.AD169]=2;30*0.16;IF([.AD169]=3;47*0.16;IF([.AD169]=4;62*0.16;IF([.AD169]=5;76*0.16;IF([.AD169]=6;89*0.16;0))))))" table:style-name="ce6">
            <text:p>9,92</text:p>
          </table:table-cell>
          <table:table-cell office:value-type="float" office:value="4" table:style-name="ce7">
            <text:p>4</text:p>
          </table:table-cell>
          <table:table-cell office:value-type="float" office:value="4.96" table:formula="of:=IF([.AF169]=1;18*0.08;IF([.AF169]=2;30*0.08;IF([.AF169]=3;47*0.08;IF([.AF169]=4;62*0.08;IF([.AF169]=5;76*0.08;0)))))" table:style-name="ce6">
            <text:p>4,96</text:p>
          </table:table-cell>
          <table:table-cell office:value-type="float" office:value="4" table:style-name="ce7">
            <text:p>4</text:p>
          </table:table-cell>
          <table:table-cell office:value-type="float" office:value="1.44" table:formula="of:=IF([.AH169]=1;18*0.08;IF([.AH169]=2;30*0.08;IF([.AH169]=3;47*0.08;IF([.AH169]=4;62*0.08;0))))" table:style-name="ce6">
            <text:p>1,44</text:p>
          </table:table-cell>
          <table:table-cell office:value-type="float" office:value="1" table:style-name="ce7">
            <text:p>1</text:p>
          </table:table-cell>
          <table:table-cell office:value-type="float" office:value="1.44" table:formula="of:=IF([.AJ169]=1;18*0.08;IF([.AJ169]=2;30*0.08;IF([.AJ169]=3;47*0.08;IF([.AJ169]=4;62*0.08;0))))" table:style-name="ce6">
            <text:p>1,44</text:p>
          </table:table-cell>
          <table:table-cell office:value-type="float" office:value="1" table:style-name="ce7">
            <text:p>1</text:p>
          </table:table-cell>
          <table:table-cell office:value-type="float" office:value="1.44" table:formula="of:=IF([.AL169]=1;18*0.08;IF([.AL169]=2;30*0.08;IF([.AL169]=3;47*0.08;IF([.AL169]=4;62*0.08;IF([.AL169]=5;76*0.08;0)))))" table:style-name="ce6">
            <text:p>1,44</text:p>
          </table:table-cell>
          <table:table-cell office:value-type="float" office:value="1" table:style-name="ce7">
            <text:p>1</text:p>
          </table:table-cell>
          <table:table-cell office:value-type="float" office:value="51" table:formula="of:=INT([.U169]+[.W169]+[.Y169]+[.AA169]+[.AC169]+[.AE169]+[.AG169]+[.AI169]+[.AK169])" table:style-name="ce8">
            <text:p>51</text:p>
          </table:table-cell>
          <table:table-cell table:number-columns-repeated="16340" table:style-name="ce3"/>
          <table:table-cell table:number-columns-repeated="5" table:style-name="ce3"/>
        </table:table-row>
        <table:table-row table:style-name="ro1" table:visibility="filter">
          <table:table-cell office:value-type="float" office:value="173" table:style-name="ce3">
            <text:p>173</text:p>
          </table:table-cell>
          <table:table-cell office:value-type="string" table:style-name="ce6">
            <text:p>URB-F-05</text:p>
          </table:table-cell>
          <table:table-cell office:value-type="string" table:style-name="ce6">
            <text:p>Funcionario</text:p>
          </table:table-cell>
          <table:table-cell office:value-type="string" table:style-name="ce6">
            <text:p>TÉCNICO MEDIO <text:s/>EN URBANISMO</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URBANISMO Y VIVIENDA</text:p>
          </table:table-cell>
          <table:table-cell table:style-name="ce6"/>
          <table:table-cell office:value-type="string" table:style-name="ce11">
            <text:p>A/A2</text:p>
          </table:table-cell>
          <table:table-cell office:value-type="string" table:style-name="ce11">
            <text:p>ADM. ESP</text:p>
          </table:table-cell>
          <table:table-cell office:value-type="string" table:style-name="ce6">
            <text:p>AE-TC</text:p>
          </table:table-cell>
          <table:table-cell office:value-type="string" table:style-name="ce6">
            <text:p>Técnico/a <text:s/>Medio</text:p>
          </table:table-cell>
          <table:table-cell office:value-type="string" table:style-name="ce6">
            <text:p>Concurso</text:p>
          </table:table-cell>
          <table:table-cell office:value-type="string" table:style-name="ce6">
            <text:p>Ayuntamiento de Garachico</text:p>
          </table:table-cell>
          <table:table-cell office:value-type="string" table:style-name="ce6">
            <text:p>Ingeniería técnica de la edificación o grado equivalente</text:p>
          </table:table-cell>
          <table:table-cell office:value-type="float" office:value="18" table:style-name="ce6">
            <text:p>18</text:p>
          </table:table-cell>
          <table:table-cell office:value-type="float" office:value="51" table:style-name="ce6">
            <text:p>51</text:p>
          </table:table-cell>
          <table:table-cell office:value-type="string" table:style-name="ce12">
            <text:p>Nueva Creación</text:p>
          </table:table-cell>
          <table:table-cell table:style-name="ce12"/>
          <table:table-cell office:value-type="string" table:style-name="ce13">
            <text:p>• Colaborar con su superior en el desarrollo coordinado e integrado de los proyectos y actividades relacionadas con el ámbito funcional de su unidad.<text:s text:c="2"/></text:p>
            <text:p>• Trasladar, en el marco de su cualificación y titulación profesional, la información y asistencia necesaria sobre asuntos o cuestiones que se le requieran en el ámbito funcional de su unidad. <text:s/>Asesorar técnicamente a sus superiores en el ámbito de sus funciones.<text:s text:c="2"/></text:p>
            <text:p>• Proponer las actuaciones o medidas de organización que considere necesarias para la mejora continua en la gestión de su unidad.<text:s/></text:p>
            <text:p>• Realizar, en el marco de su cualificación y titulación profesional, tareas complejas en sectores o ámbitos de intervención especializados en el ámbito funcional de su unidad.<text:s text:c="2"/></text:p>
            <text:p>• Mantener contactos frecuentes con personal de otras unidades, ciudadanos u organizaciones externas con el objeto de proporcionar información técnica especializada, coordinar actuaciones o llevar a cabo acciones de interés común.<text:s/></text:p>
            <text:p>• Proponer los asuntos y/o expedientes a resolver, en el ámbito funcional de su unidad.<text:s text:c="2"/></text:p>
            <text:p>• Elaborar, en el marco de su cualificación y titulación profesional, documentos técnicos (informes, pliegos, memorias, valoraciones, tasaciones, dictámenes, proyectos, estudios de seguridad y salud, etc.) requeridos en los expedientes administrativos tramitados en el ámbito funcional de su unidad.<text:s/></text:p>
            <text:p>• Girar las visitas de inspección y realizar los trabajos de campo que sean precisos para elaborar los documentos técnicos o realizar las tareas de asesoramiento técnico que se le asignen en el ámbito funcional de su unidad.<text:s/></text:p>
            <text:p>• Elaborar pliegos técnicos para la contratación de servicios de asesoramiento, suministros, etc. <text:s/>Utilizar las aplicaciones informáticas (tratamiento de textos, base de datos, hoja de cálculo, aplicaciones específicas) que sean necesarias para el desarrollo de sus cometidos profesionales.</text:p>
            <text:p>• Elevar el informe técnico de idoneidad, necesidad e inexistencia de fraccionamiento de objeto de contrato con carácter previo a la preparación del expediente de adjudicación del contrato al órgano de contratación que le corresponda por razón de materia.</text:p>
            <text:p>• Realizar, en su caso y siempre en el ámbito funcional de su unidad, las funciones propias de la dirección de ejecución de obras, entre las que se incluyen: girar las visitas de inspección; verificar los replanteos y suscribir las actas que correspondan; dirigir la ejecución material de las obras comprobando su adecuación a los proyecto aprobados; dictar las instrucciones oportunas dejando constancia de las mismas en el libro de órdenes y asistencia; elaborar y suscribir las certificaciones parciales y finales de las unidades de obra ejecutadas; y suscribir el certificado final de obra.<text:s/></text:p>
            <text:p>• Asistir a las sesiones de los órganos de gobierno colegiados en las que se requiera su presencia para asesorar o informar técnicamente sobre asuntos en los que haya intervenido en el ejercicio de sus funciones.</text:p>
            <text:p>• Utilizar las aplicaciones informáticas (tratamiento de textos, base de datos, hoja de cálculo, aplicaciones específicas) que sean necesarias para el desarrollo de sus cometidos profesionales. <text:s/>Cumplir con las normas y procedimientos en materia de seguridad de los sistemas de información, protección de datos de carácter personal y prevención de riesgos laborales.<text:s/></text:p>
            <text:p>• Realizar cualesquiera otras tareas encomendadas por su superior jerárquico, en el marco de su titulación, así como las necesarias para el desarrollo de las funciones asignadas a su unidad</text:p>
            <text:p/>
          </table:table-cell>
          <table:table-cell office:value-type="float" office:value="12.16" table:formula="of:=IF([.V170]=1;18*0.16;IF([.V170]=2;30*0.16;IF([.V170]=3;47*0.16;IF([.V170]=4;62*0.16;IF([.V170]=5;76*0.16;IF([.V170]=6;89*0.16;IF([.V170]=7;103*0.16;0)))))))" table:style-name="ce6">
            <text:p>12,16</text:p>
          </table:table-cell>
          <table:table-cell office:value-type="float" office:value="5" table:style-name="ce7">
            <text:p>5</text:p>
          </table:table-cell>
          <table:table-cell office:value-type="float" office:value="5.58" table:formula="of:=IF([.X170]=1;18*0.09;IF([.X170]=2;30*0.09;IF([.X170]=3;47*0.09;IF([.X170]=4;62*0.09;IF([.X170]=5;76*0.09;IF([.X170]=6;89*0.09;IF([.X170]=7;103*0.09;0)))))))" table:style-name="ce6">
            <text:p>5,58</text:p>
          </table:table-cell>
          <table:table-cell office:value-type="float" office:value="4" table:style-name="ce7">
            <text:p>4</text:p>
          </table:table-cell>
          <table:table-cell office:value-type="float" office:value="8.06" table:formula="of:=IF([.Z170]=1;18*0.13;IF([.Z170]=2;30*0.13;IF([.Z170]=3;47*0.13;IF([.Z170]=4;62*0.13;IF([.Z170]=5;76*0.13;IF([.Z170]=6;89*0.13;IF([.Z170]=7;103*0.13;0)))))))" table:style-name="ce6">
            <text:p>8,06</text:p>
          </table:table-cell>
          <table:table-cell office:value-type="float" office:value="4" table:style-name="ce7">
            <text:p>4</text:p>
          </table:table-cell>
          <table:table-cell office:value-type="float" office:value="6.580000000000001" table:formula="of:=IF([.AB170]=1;18*0.14;IF([.AB170]=2;30*0.14;IF([.AB170]=3;47*0.14;IF([.AB170]=4;62*0.14;IF([.AB170]=5;76*0.14;0)))))" table:style-name="ce6">
            <text:p>6,58</text:p>
          </table:table-cell>
          <table:table-cell office:value-type="float" office:value="3" table:style-name="ce7">
            <text:p>3</text:p>
          </table:table-cell>
          <table:table-cell office:value-type="float" office:value="9.92" table:formula="of:=IF([.AD170]=1;18*0.16;IF([.AD170]=2;30*0.16;IF([.AD170]=3;47*0.16;IF([.AD170]=4;62*0.16;IF([.AD170]=5;76*0.16;IF([.AD170]=6;89*0.16;0))))))" table:style-name="ce6">
            <text:p>9,92</text:p>
          </table:table-cell>
          <table:table-cell office:value-type="float" office:value="4" table:style-name="ce7">
            <text:p>4</text:p>
          </table:table-cell>
          <table:table-cell office:value-type="float" office:value="4.96" table:formula="of:=IF([.AF170]=1;18*0.08;IF([.AF170]=2;30*0.08;IF([.AF170]=3;47*0.08;IF([.AF170]=4;62*0.08;IF([.AF170]=5;76*0.08;0)))))" table:style-name="ce6">
            <text:p>4,96</text:p>
          </table:table-cell>
          <table:table-cell office:value-type="float" office:value="4" table:style-name="ce7">
            <text:p>4</text:p>
          </table:table-cell>
          <table:table-cell office:value-type="float" office:value="1.44" table:formula="of:=IF([.AH170]=1;18*0.08;IF([.AH170]=2;30*0.08;IF([.AH170]=3;47*0.08;IF([.AH170]=4;62*0.08;0))))" table:style-name="ce6">
            <text:p>1,44</text:p>
          </table:table-cell>
          <table:table-cell office:value-type="float" office:value="1" table:style-name="ce7">
            <text:p>1</text:p>
          </table:table-cell>
          <table:table-cell office:value-type="float" office:value="1.44" table:formula="of:=IF([.AJ170]=1;18*0.08;IF([.AJ170]=2;30*0.08;IF([.AJ170]=3;47*0.08;IF([.AJ170]=4;62*0.08;0))))" table:style-name="ce6">
            <text:p>1,44</text:p>
          </table:table-cell>
          <table:table-cell office:value-type="float" office:value="1" table:style-name="ce7">
            <text:p>1</text:p>
          </table:table-cell>
          <table:table-cell office:value-type="float" office:value="1.44" table:formula="of:=IF([.AL170]=1;18*0.08;IF([.AL170]=2;30*0.08;IF([.AL170]=3;47*0.08;IF([.AL170]=4;62*0.08;IF([.AL170]=5;76*0.08;0)))))" table:style-name="ce6">
            <text:p>1,44</text:p>
          </table:table-cell>
          <table:table-cell office:value-type="float" office:value="1" table:style-name="ce7">
            <text:p>1</text:p>
          </table:table-cell>
          <table:table-cell office:value-type="float" office:value="51" table:formula="of:=INT([.U170]+[.W170]+[.Y170]+[.AA170]+[.AC170]+[.AE170]+[.AG170]+[.AI170]+[.AK170])" table:style-name="ce8">
            <text:p>51</text:p>
          </table:table-cell>
          <table:table-cell table:number-columns-repeated="16340" table:style-name="ce3"/>
          <table:table-cell table:number-columns-repeated="5" table:style-name="ce3"/>
        </table:table-row>
        <table:table-row table:style-name="ro1" table:visibility="filter">
          <table:table-cell office:value-type="float" office:value="174" table:style-name="ce3">
            <text:p>174</text:p>
          </table:table-cell>
          <table:table-cell office:value-type="string" table:style-name="ce6">
            <text:p>URB-F-06</text:p>
          </table:table-cell>
          <table:table-cell office:value-type="string" table:style-name="ce6">
            <text:p>Funcionario</text:p>
          </table:table-cell>
          <table:table-cell office:value-type="string" table:style-name="ce6">
            <text:p>DELINEANTE</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URBANISMO Y VIVIENDA</text:p>
          </table:table-cell>
          <table:table-cell table:style-name="ce6"/>
          <table:table-cell office:value-type="string" table:style-name="ce11">
            <text:p>C/C1</text:p>
          </table:table-cell>
          <table:table-cell office:value-type="string" table:style-name="ce11">
            <text:p>ADM. ESP</text:p>
          </table:table-cell>
          <table:table-cell office:value-type="string" table:style-name="ce6">
            <text:p>AE-TS</text:p>
          </table:table-cell>
          <table:table-cell office:value-type="string" table:style-name="ce6">
            <text:p>Técnico</text:p>
          </table:table-cell>
          <table:table-cell office:value-type="string" table:style-name="ce6">
            <text:p>Concurso</text:p>
          </table:table-cell>
          <table:table-cell office:value-type="string" table:style-name="ce6">
            <text:p>Ayuntamiento de Garachico</text:p>
          </table:table-cell>
          <table:table-cell office:value-type="string" table:style-name="ce6">
            <text:p>Formación profesional 2º grado o ciclo formativo equivalente: Técnico superior en proyectos de edicición / <text:s/>Técnico superior en proyectos de obra civil</text:p>
          </table:table-cell>
          <table:table-cell office:value-type="float" office:value="14" table:style-name="ce6">
            <text:p>14</text:p>
          </table:table-cell>
          <table:table-cell office:value-type="float" office:value="40" table:style-name="ce6">
            <text:p>40</text:p>
          </table:table-cell>
          <table:table-cell office:value-type="string" table:style-name="ce12">
            <text:p>Nueva Creación</text:p>
          </table:table-cell>
          <table:table-cell table:style-name="ce12"/>
          <table:table-cell office:value-type="string" table:style-name="ce13">
            <text:p>• Delineación de los proyectos redactados por los técnicos.</text:p>
            <text:p>• Ploteado, impresión y escaneado de planos, cartografía, carteles, fotografías propias de su ámbito profesional, etc.</text:p>
            <text:p>• Encarpetado de proyectos, memorias e informes.</text:p>
            <text:p>• Colaboración en la realización de alineaciones, rasantes, levanta-mientos topográficos y planímetros, mediciones, etc.</text:p>
            <text:p>• Control y actualización de la cartografía municipal.</text:p>
            <text:p>• Colaboración con otros departamentos en la realización de planos de situación, localización y emplazamiento, inventariado municipal, etc.</text:p>
            <text:p>• Confección y mantenimiento de la biblioteca digital de detalles constructivos y planimetría para proyectos.</text:p>
            <text:p>• Atención al Público en asuntos o materias propias de su ámbito.</text:p>
            <text:p>• Cualquier otra función que se le encomiende por sus superiores en el ámbito de su categoría.</text:p>
            <text:p/>
          </table:table-cell>
          <table:table-cell office:value-type="float" office:value="7.5200000000000005" table:formula="of:=IF([.V171]=1;18*0.16;IF([.V171]=2;30*0.16;IF([.V171]=3;47*0.16;IF([.V171]=4;62*0.16;IF([.V171]=5;76*0.16;IF([.V171]=6;89*0.16;IF([.V171]=7;103*0.16;0)))))))" table:style-name="ce6">
            <text:p>7,52</text:p>
          </table:table-cell>
          <table:table-cell office:value-type="float" office:value="3" table:style-name="ce7">
            <text:p>3</text:p>
          </table:table-cell>
          <table:table-cell office:value-type="float" office:value="5.58" table:formula="of:=IF([.X171]=1;18*0.09;IF([.X171]=2;30*0.09;IF([.X171]=3;47*0.09;IF([.X171]=4;62*0.09;IF([.X171]=5;76*0.09;IF([.X171]=6;89*0.09;IF([.X171]=7;103*0.09;0)))))))" table:style-name="ce6">
            <text:p>5,58</text:p>
          </table:table-cell>
          <table:table-cell office:value-type="float" office:value="4" table:style-name="ce7">
            <text:p>4</text:p>
          </table:table-cell>
          <table:table-cell office:value-type="float" office:value="8.06" table:formula="of:=IF([.Z171]=1;18*0.13;IF([.Z171]=2;30*0.13;IF([.Z171]=3;47*0.13;IF([.Z171]=4;62*0.13;IF([.Z171]=5;76*0.13;IF([.Z171]=6;89*0.13;IF([.Z171]=7;103*0.13;0)))))))" table:style-name="ce6">
            <text:p>8,06</text:p>
          </table:table-cell>
          <table:table-cell office:value-type="float" office:value="4" table:style-name="ce7">
            <text:p>4</text:p>
          </table:table-cell>
          <table:table-cell office:value-type="float" office:value="6.580000000000001" table:formula="of:=IF([.AB171]=1;18*0.14;IF([.AB171]=2;30*0.14;IF([.AB171]=3;47*0.14;IF([.AB171]=4;62*0.14;IF([.AB171]=5;76*0.14;0)))))" table:style-name="ce6">
            <text:p>6,58</text:p>
          </table:table-cell>
          <table:table-cell office:value-type="float" office:value="3" table:style-name="ce7">
            <text:p>3</text:p>
          </table:table-cell>
          <table:table-cell office:value-type="float" office:value="4.8" table:formula="of:=IF([.AD171]=1;18*0.16;IF([.AD171]=2;30*0.16;IF([.AD171]=3;47*0.16;IF([.AD171]=4;62*0.16;IF([.AD171]=5;76*0.16;IF([.AD171]=6;89*0.16;0))))))" table:style-name="ce6">
            <text:p>4,8</text:p>
          </table:table-cell>
          <table:table-cell office:value-type="float" office:value="2" table:style-name="ce7">
            <text:p>2</text:p>
          </table:table-cell>
          <table:table-cell office:value-type="float" office:value="3.7600000000000002" table:formula="of:=IF([.AF171]=1;18*0.08;IF([.AF171]=2;30*0.08;IF([.AF171]=3;47*0.08;IF([.AF171]=4;62*0.08;IF([.AF171]=5;76*0.08;0)))))" table:style-name="ce6">
            <text:p>3,76</text:p>
          </table:table-cell>
          <table:table-cell office:value-type="float" office:value="3" table:style-name="ce7">
            <text:p>3</text:p>
          </table:table-cell>
          <table:table-cell office:value-type="float" office:value="1.44" table:formula="of:=IF([.AH171]=1;18*0.08;IF([.AH171]=2;30*0.08;IF([.AH171]=3;47*0.08;IF([.AH171]=4;62*0.08;0))))" table:style-name="ce6">
            <text:p>1,44</text:p>
          </table:table-cell>
          <table:table-cell office:value-type="float" office:value="1" table:style-name="ce7">
            <text:p>1</text:p>
          </table:table-cell>
          <table:table-cell office:value-type="float" office:value="1.44" table:formula="of:=IF([.AJ171]=1;18*0.08;IF([.AJ171]=2;30*0.08;IF([.AJ171]=3;47*0.08;IF([.AJ171]=4;62*0.08;0))))" table:style-name="ce6">
            <text:p>1,44</text:p>
          </table:table-cell>
          <table:table-cell office:value-type="float" office:value="1" table:style-name="ce7">
            <text:p>1</text:p>
          </table:table-cell>
          <table:table-cell office:value-type="float" office:value="1.44" table:formula="of:=IF([.AL171]=1;18*0.08;IF([.AL171]=2;30*0.08;IF([.AL171]=3;47*0.08;IF([.AL171]=4;62*0.08;IF([.AL171]=5;76*0.08;0)))))" table:style-name="ce6">
            <text:p>1,44</text:p>
          </table:table-cell>
          <table:table-cell office:value-type="float" office:value="1" table:style-name="ce7">
            <text:p>1</text:p>
          </table:table-cell>
          <table:table-cell office:value-type="float" office:value="40" table:formula="of:=INT([.U171]+[.W171]+[.Y171]+[.AA171]+[.AC171]+[.AE171]+[.AG171]+[.AI171]+[.AK171])" table:style-name="ce8">
            <text:p>40</text:p>
          </table:table-cell>
          <table:table-cell table:number-columns-repeated="16340" table:style-name="ce3"/>
          <table:table-cell table:number-columns-repeated="5" table:style-name="ce3"/>
        </table:table-row>
        <table:table-row table:style-name="ro1" table:visibility="filter">
          <table:table-cell office:value-type="float" office:value="175" table:style-name="ce3">
            <text:p>175</text:p>
          </table:table-cell>
          <table:table-cell office:value-type="string" table:style-name="ce6">
            <text:p>URB-F-07</text:p>
          </table:table-cell>
          <table:table-cell office:value-type="string" table:style-name="ce6">
            <text:p>Funcionario</text:p>
          </table:table-cell>
          <table:table-cell office:value-type="string" table:style-name="ce6">
            <text:p>AUXILIAR ADMINISTRATIVO/A</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URBANISMO Y VIVIENDA</text:p>
          </table:table-cell>
          <table:table-cell table:style-name="ce6"/>
          <table:table-cell office:value-type="string" table:style-name="ce11">
            <text:p>C/C2</text:p>
          </table:table-cell>
          <table:table-cell office:value-type="string" table:style-name="ce11">
            <text:p>ADM. GRAL</text:p>
          </table:table-cell>
          <table:table-cell office:value-type="string" table:style-name="ce6">
            <text:p>AG-AU</text:p>
          </table:table-cell>
          <table:table-cell office:value-type="string" table:style-name="ce6">
            <text:p>Auxiliar</text:p>
          </table:table-cell>
          <table:table-cell office:value-type="string" table:style-name="ce6">
            <text:p>Concurso</text:p>
          </table:table-cell>
          <table:table-cell office:value-type="string" table:style-name="ce6">
            <text:p>Ayuntamiento de Garachico</text:p>
          </table:table-cell>
          <table:table-cell office:value-type="string" table:style-name="ce6">
            <text:p>ESO,graduado escolar, formación profesional 1º grado o ciclo formativo equivalente</text:p>
          </table:table-cell>
          <table:table-cell office:value-type="float" office:value="14" table:style-name="ce6">
            <text:p>14</text:p>
          </table:table-cell>
          <table:table-cell office:value-type="float" office:value="36" table:style-name="ce6">
            <text:p>36</text:p>
          </table:table-cell>
          <table:table-cell office:value-type="string" table:style-name="ce12">
            <text:p>Nueva Creación</text:p>
          </table:table-cell>
          <table:table-cell table:style-name="ce12"/>
          <table:table-cell office:value-type="string" table:style-name="ce18">
            <text:p>• Realizar las tareas de atención, información y orientación en relación a las solicitudes y asuntos vinculados con su unidad administrativa.</text:p>
            <text:p>• Efectuar tareas de colaboración en la gestión y tramitación de los expedientes administrativos que le encomiende su superior jerárquico.</text:p>
            <text:p>• Cumplimentar documentos, trámites e impresos sobre modelos existentes o normalizados, así como comprobar y cotejar datos.</text:p>
            <text:p>• Efectuar tareas de recepción, registro y distribución de documentos.</text:p>
            <text:p>• Clasificar, catalogar y archivar los documentos y expedientes de su unidad administrativa.</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office:value-type="float" office:value="4.8" table:formula="of:=IF([.V172]=1;18*0.16;IF([.V172]=2;30*0.16;IF([.V172]=3;47*0.16;IF([.V172]=4;62*0.16;IF([.V172]=5;76*0.16;IF([.V172]=6;89*0.16;IF([.V172]=7;103*0.16;0)))))))" table:style-name="ce6">
            <text:p>4,8</text:p>
          </table:table-cell>
          <table:table-cell office:value-type="float" office:value="2" table:style-name="ce7">
            <text:p>2</text:p>
          </table:table-cell>
          <table:table-cell office:value-type="float" office:value="4.2299999999999995" table:formula="of:=IF([.X172]=1;18*0.09;IF([.X172]=2;30*0.09;IF([.X172]=3;47*0.09;IF([.X172]=4;62*0.09;IF([.X172]=5;76*0.09;IF([.X172]=6;89*0.09;IF([.X172]=7;103*0.09;0)))))))" table:style-name="ce6">
            <text:p>4,23</text:p>
          </table:table-cell>
          <table:table-cell office:value-type="float" office:value="3" table:style-name="ce7">
            <text:p>3</text:p>
          </table:table-cell>
          <table:table-cell office:value-type="float" office:value="8.06" table:formula="of:=IF([.Z172]=1;18*0.13;IF([.Z172]=2;30*0.13;IF([.Z172]=3;47*0.13;IF([.Z172]=4;62*0.13;IF([.Z172]=5;76*0.13;IF([.Z172]=6;89*0.13;IF([.Z172]=7;103*0.13;0)))))))" table:style-name="ce6">
            <text:p>8,06</text:p>
          </table:table-cell>
          <table:table-cell office:value-type="float" office:value="4" table:style-name="ce7">
            <text:p>4</text:p>
          </table:table-cell>
          <table:table-cell office:value-type="float" office:value="6.580000000000001" table:formula="of:=IF([.AB172]=1;18*0.14;IF([.AB172]=2;30*0.14;IF([.AB172]=3;47*0.14;IF([.AB172]=4;62*0.14;IF([.AB172]=5;76*0.14;0)))))" table:style-name="ce6">
            <text:p>6,58</text:p>
          </table:table-cell>
          <table:table-cell office:value-type="float" office:value="3" table:style-name="ce7">
            <text:p>3</text:p>
          </table:table-cell>
          <table:table-cell office:value-type="float" office:value="4.8" table:formula="of:=IF([.AD172]=1;18*0.16;IF([.AD172]=2;30*0.16;IF([.AD172]=3;47*0.16;IF([.AD172]=4;62*0.16;IF([.AD172]=5;76*0.16;IF([.AD172]=6;89*0.16;0))))))" table:style-name="ce6">
            <text:p>4,8</text:p>
          </table:table-cell>
          <table:table-cell office:value-type="float" office:value="2" table:style-name="ce7">
            <text:p>2</text:p>
          </table:table-cell>
          <table:table-cell office:value-type="float" office:value="3.7600000000000002" table:formula="of:=IF([.AF172]=1;18*0.08;IF([.AF172]=2;30*0.08;IF([.AF172]=3;47*0.08;IF([.AF172]=4;62*0.08;IF([.AF172]=5;76*0.08;0)))))" table:style-name="ce6">
            <text:p>3,76</text:p>
          </table:table-cell>
          <table:table-cell office:value-type="float" office:value="3" table:style-name="ce7">
            <text:p>3</text:p>
          </table:table-cell>
          <table:table-cell office:value-type="float" office:value="1.44" table:formula="of:=IF([.AH172]=1;18*0.08;IF([.AH172]=2;30*0.08;IF([.AH172]=3;47*0.08;IF([.AH172]=4;62*0.08;0))))" table:style-name="ce6">
            <text:p>1,44</text:p>
          </table:table-cell>
          <table:table-cell office:value-type="float" office:value="1" table:style-name="ce7">
            <text:p>1</text:p>
          </table:table-cell>
          <table:table-cell office:value-type="float" office:value="1.44" table:formula="of:=IF([.AJ172]=1;18*0.08;IF([.AJ172]=2;30*0.08;IF([.AJ172]=3;47*0.08;IF([.AJ172]=4;62*0.08;0))))" table:style-name="ce6">
            <text:p>1,44</text:p>
          </table:table-cell>
          <table:table-cell office:value-type="float" office:value="1" table:style-name="ce7">
            <text:p>1</text:p>
          </table:table-cell>
          <table:table-cell office:value-type="float" office:value="1.44" table:formula="of:=IF([.AL172]=1;18*0.08;IF([.AL172]=2;30*0.08;IF([.AL172]=3;47*0.08;IF([.AL172]=4;62*0.08;IF([.AL172]=5;76*0.08;0)))))" table:style-name="ce6">
            <text:p>1,44</text:p>
          </table:table-cell>
          <table:table-cell office:value-type="float" office:value="1" table:style-name="ce7">
            <text:p>1</text:p>
          </table:table-cell>
          <table:table-cell office:value-type="float" office:value="36" table:formula="of:=INT([.U172]+[.W172]+[.Y172]+[.AA172]+[.AC172]+[.AE172]+[.AG172]+[.AI172]+[.AK172])" table:style-name="ce8">
            <text:p>36</text:p>
          </table:table-cell>
          <table:table-cell table:number-columns-repeated="16340" table:style-name="ce3"/>
          <table:table-cell table:number-columns-repeated="5" table:style-name="ce3"/>
        </table:table-row>
        <table:table-row table:style-name="ro1" table:visibility="filter">
          <table:table-cell office:value-type="float" office:value="176" table:style-name="ce3">
            <text:p>176</text:p>
          </table:table-cell>
          <table:table-cell office:value-type="string" table:style-name="ce6">
            <text:p>URB-F-08</text:p>
          </table:table-cell>
          <table:table-cell office:value-type="string" table:style-name="ce6">
            <text:p>Funcionario</text:p>
          </table:table-cell>
          <table:table-cell office:value-type="string" table:style-name="ce6">
            <text:p>AUXILIAR ADMINISTRATIVO/A</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URBANISMO Y VIVIENDA</text:p>
          </table:table-cell>
          <table:table-cell table:style-name="ce6"/>
          <table:table-cell office:value-type="string" table:style-name="ce11">
            <text:p>C/C2</text:p>
          </table:table-cell>
          <table:table-cell office:value-type="string" table:style-name="ce11">
            <text:p>ADM. GRAL</text:p>
          </table:table-cell>
          <table:table-cell office:value-type="string" table:style-name="ce6">
            <text:p>AG-AU</text:p>
          </table:table-cell>
          <table:table-cell office:value-type="string" table:style-name="ce6">
            <text:p>Auxiliar</text:p>
          </table:table-cell>
          <table:table-cell office:value-type="string" table:style-name="ce6">
            <text:p>Concurso</text:p>
          </table:table-cell>
          <table:table-cell office:value-type="string" table:style-name="ce6">
            <text:p>Ayuntamiento de Garachico</text:p>
          </table:table-cell>
          <table:table-cell office:value-type="string" table:style-name="ce6">
            <text:p>ESO,graduado escolar, formación profesional 1º grado o ciclo formativo equivalente</text:p>
          </table:table-cell>
          <table:table-cell office:value-type="float" office:value="14" table:style-name="ce6">
            <text:p>14</text:p>
          </table:table-cell>
          <table:table-cell office:value-type="float" office:value="36" table:style-name="ce6">
            <text:p>36</text:p>
          </table:table-cell>
          <table:table-cell office:value-type="string" table:style-name="ce12">
            <text:p>Nueva Creación</text:p>
          </table:table-cell>
          <table:table-cell table:style-name="ce12"/>
          <table:table-cell office:value-type="string" table:style-name="ce18">
            <text:p>• Realizar las tareas de atención, información y orientación en relación a las solicitudes y asuntos vinculados con su unidad administrativa.</text:p>
            <text:p>• Efectuar tareas de colaboración en la gestión y tramitación de los expedientes administrativos que le encomiende su superior jerárquico.</text:p>
            <text:p>• Cumplimentar documentos, trámites e impresos sobre modelos existentes o normalizados, así como comprobar y cotejar datos.</text:p>
            <text:p>• Efectuar tareas de recepción, registro y distribución de documentos.</text:p>
            <text:p>• Clasificar, catalogar y archivar los documentos y expedientes de su unidad administrativa.</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office:value-type="float" office:value="4.8" table:formula="of:=IF([.V173]=1;18*0.16;IF([.V173]=2;30*0.16;IF([.V173]=3;47*0.16;IF([.V173]=4;62*0.16;IF([.V173]=5;76*0.16;IF([.V173]=6;89*0.16;IF([.V173]=7;103*0.16;0)))))))" table:style-name="ce6">
            <text:p>4,8</text:p>
          </table:table-cell>
          <table:table-cell office:value-type="float" office:value="2" table:style-name="ce7">
            <text:p>2</text:p>
          </table:table-cell>
          <table:table-cell office:value-type="float" office:value="4.2299999999999995" table:formula="of:=IF([.X173]=1;18*0.09;IF([.X173]=2;30*0.09;IF([.X173]=3;47*0.09;IF([.X173]=4;62*0.09;IF([.X173]=5;76*0.09;IF([.X173]=6;89*0.09;IF([.X173]=7;103*0.09;0)))))))" table:style-name="ce6">
            <text:p>4,23</text:p>
          </table:table-cell>
          <table:table-cell office:value-type="float" office:value="3" table:style-name="ce7">
            <text:p>3</text:p>
          </table:table-cell>
          <table:table-cell office:value-type="float" office:value="8.06" table:formula="of:=IF([.Z173]=1;18*0.13;IF([.Z173]=2;30*0.13;IF([.Z173]=3;47*0.13;IF([.Z173]=4;62*0.13;IF([.Z173]=5;76*0.13;IF([.Z173]=6;89*0.13;IF([.Z173]=7;103*0.13;0)))))))" table:style-name="ce6">
            <text:p>8,06</text:p>
          </table:table-cell>
          <table:table-cell office:value-type="float" office:value="4" table:style-name="ce7">
            <text:p>4</text:p>
          </table:table-cell>
          <table:table-cell office:value-type="float" office:value="6.580000000000001" table:formula="of:=IF([.AB173]=1;18*0.14;IF([.AB173]=2;30*0.14;IF([.AB173]=3;47*0.14;IF([.AB173]=4;62*0.14;IF([.AB173]=5;76*0.14;0)))))" table:style-name="ce6">
            <text:p>6,58</text:p>
          </table:table-cell>
          <table:table-cell office:value-type="float" office:value="3" table:style-name="ce7">
            <text:p>3</text:p>
          </table:table-cell>
          <table:table-cell office:value-type="float" office:value="4.8" table:formula="of:=IF([.AD173]=1;18*0.16;IF([.AD173]=2;30*0.16;IF([.AD173]=3;47*0.16;IF([.AD173]=4;62*0.16;IF([.AD173]=5;76*0.16;IF([.AD173]=6;89*0.16;0))))))" table:style-name="ce6">
            <text:p>4,8</text:p>
          </table:table-cell>
          <table:table-cell office:value-type="float" office:value="2" table:style-name="ce7">
            <text:p>2</text:p>
          </table:table-cell>
          <table:table-cell office:value-type="float" office:value="3.7600000000000002" table:formula="of:=IF([.AF173]=1;18*0.08;IF([.AF173]=2;30*0.08;IF([.AF173]=3;47*0.08;IF([.AF173]=4;62*0.08;IF([.AF173]=5;76*0.08;0)))))" table:style-name="ce6">
            <text:p>3,76</text:p>
          </table:table-cell>
          <table:table-cell office:value-type="float" office:value="3" table:style-name="ce7">
            <text:p>3</text:p>
          </table:table-cell>
          <table:table-cell office:value-type="float" office:value="1.44" table:formula="of:=IF([.AH173]=1;18*0.08;IF([.AH173]=2;30*0.08;IF([.AH173]=3;47*0.08;IF([.AH173]=4;62*0.08;0))))" table:style-name="ce6">
            <text:p>1,44</text:p>
          </table:table-cell>
          <table:table-cell office:value-type="float" office:value="1" table:style-name="ce7">
            <text:p>1</text:p>
          </table:table-cell>
          <table:table-cell office:value-type="float" office:value="1.44" table:formula="of:=IF([.AJ173]=1;18*0.08;IF([.AJ173]=2;30*0.08;IF([.AJ173]=3;47*0.08;IF([.AJ173]=4;62*0.08;0))))" table:style-name="ce6">
            <text:p>1,44</text:p>
          </table:table-cell>
          <table:table-cell office:value-type="float" office:value="1" table:style-name="ce7">
            <text:p>1</text:p>
          </table:table-cell>
          <table:table-cell office:value-type="float" office:value="1.44" table:formula="of:=IF([.AL173]=1;18*0.08;IF([.AL173]=2;30*0.08;IF([.AL173]=3;47*0.08;IF([.AL173]=4;62*0.08;IF([.AL173]=5;76*0.08;0)))))" table:style-name="ce6">
            <text:p>1,44</text:p>
          </table:table-cell>
          <table:table-cell office:value-type="float" office:value="1" table:style-name="ce7">
            <text:p>1</text:p>
          </table:table-cell>
          <table:table-cell office:value-type="float" office:value="36" table:formula="of:=INT([.U173]+[.W173]+[.Y173]+[.AA173]+[.AC173]+[.AE173]+[.AG173]+[.AI173]+[.AK173])" table:style-name="ce8">
            <text:p>36</text:p>
          </table:table-cell>
          <table:table-cell table:number-columns-repeated="16340" table:style-name="ce3"/>
          <table:table-cell table:number-columns-repeated="5" table:style-name="ce3"/>
        </table:table-row>
        <table:table-row table:style-name="ro1" table:visibility="filter">
          <table:table-cell office:value-type="float" office:value="177" table:style-name="ce3">
            <text:p>177</text:p>
          </table:table-cell>
          <table:table-cell office:value-type="string" table:style-name="ce6">
            <text:p>URB-PL-01</text:p>
          </table:table-cell>
          <table:table-cell office:value-type="string" table:style-name="ce6">
            <text:p>Personal Laboral</text:p>
          </table:table-cell>
          <table:table-cell office:value-type="string" table:style-name="ce6">
            <text:p>AUXILIAR ADMINISTRATIVO/A</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URBANISMO Y VIVIENDA</text:p>
          </table:table-cell>
          <table:table-cell table:style-name="ce6"/>
          <table:table-cell office:value-type="string" table:style-name="ce11">
            <text:p>IV</text:p>
          </table:table-cell>
          <table:table-cell table:style-name="ce11"/>
          <table:table-cell table:style-name="ce6"/>
          <table:table-cell office:value-type="string" table:style-name="ce6">
            <text:p>Auxiliar</text:p>
          </table:table-cell>
          <table:table-cell office:value-type="string" table:style-name="ce6">
            <text:p>Concurso</text:p>
          </table:table-cell>
          <table:table-cell office:value-type="string" table:style-name="ce6">
            <text:p>Ayuntamiento de Garachico</text:p>
          </table:table-cell>
          <table:table-cell office:value-type="string" table:style-name="ce6">
            <text:p>ESO,graduado escolar, formación profesional 1º grado o ciclo formativo equivalente o Ciclo formativo superior</text:p>
          </table:table-cell>
          <table:table-cell office:value-type="string" table:style-name="ce6">
            <text:p>SCC</text:p>
          </table:table-cell>
          <table:table-cell office:value-type="string" table:style-name="ce6">
            <text:p>SCC</text:p>
          </table:table-cell>
          <table:table-cell office:value-type="string" table:style-name="ce12">
            <text:p>Ocupado<text:s/></text:p>
          </table:table-cell>
          <table:table-cell office:value-type="string" table:style-name="ce12">
            <text:p>A extinguir</text:p>
          </table:table-cell>
          <table:table-cell office:value-type="string" table:style-name="ce13">
            <text:p>• Realizar las tareas de atención, información y orientación en relación a las solicitudes y asuntos vinculados con su unidad administrativa.</text:p>
            <text:p>• Efectuar tareas de colaboración en la gestión de los expedientes administrativos que le encomiende su superior jerárquico.</text:p>
            <text:p>• Cumplimentar documentos, trámites e impresos sobre modelos existentes o normalizados, así como comprobar y cotejar datos.</text:p>
            <text:p>• Efectuar tareas de recepción y distribución de documentos.</text:p>
            <text:p>• Clasificar, catalogar y archivar los documentos y expedientes de su unidad administrativa.</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8"/>
          <table:table-cell table:number-columns-repeated="16340" table:style-name="ce3"/>
          <table:table-cell table:number-columns-repeated="5" table:style-name="ce3"/>
        </table:table-row>
        <table:table-row table:style-name="ro1" table:visibility="filter">
          <table:table-cell office:value-type="float" office:value="178" table:style-name="ce3">
            <text:p>178</text:p>
          </table:table-cell>
          <table:table-cell office:value-type="string" table:style-name="ce6">
            <text:p>URB-PL-02</text:p>
          </table:table-cell>
          <table:table-cell office:value-type="string" table:style-name="ce6">
            <text:p>Personal Laboral</text:p>
          </table:table-cell>
          <table:table-cell office:value-type="string" table:style-name="ce6">
            <text:p>TÉCNICO MEDIO <text:s/>EN URBANISMO</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URBANISMO Y VIVIENDA</text:p>
          </table:table-cell>
          <table:table-cell table:style-name="ce6"/>
          <table:table-cell office:value-type="string" table:style-name="ce11">
            <text:p>II</text:p>
          </table:table-cell>
          <table:table-cell table:style-name="ce11"/>
          <table:table-cell table:style-name="ce6"/>
          <table:table-cell office:value-type="string" table:style-name="ce6">
            <text:p>Técnico/a Medio</text:p>
          </table:table-cell>
          <table:table-cell office:value-type="string" table:style-name="ce6">
            <text:p>Concurso</text:p>
          </table:table-cell>
          <table:table-cell office:value-type="string" table:style-name="ce6">
            <text:p>Ayuntamiento de Garachico</text:p>
          </table:table-cell>
          <table:table-cell office:value-type="string" table:style-name="ce6">
            <text:p>Ingeniería técnica de la edificación o grado equivalente</text:p>
          </table:table-cell>
          <table:table-cell office:value-type="string" table:style-name="ce6">
            <text:p>SCC</text:p>
          </table:table-cell>
          <table:table-cell office:value-type="string" table:style-name="ce6">
            <text:p>SCC</text:p>
          </table:table-cell>
          <table:table-cell office:value-type="string" table:style-name="ce12">
            <text:p>Ocupado<text:s/></text:p>
          </table:table-cell>
          <table:table-cell office:value-type="string" table:style-name="ce12">
            <text:p>A extinguir</text:p>
          </table:table-cell>
          <table:table-cell office:value-type="string" table:style-name="ce13">
            <text:p>• Colaborar con su superior en el desarrollo coordinado e integrado de los proyectos y actividades relacionadas con el ámbito funcional de su unidad.<text:s text:c="2"/></text:p>
            <text:p>• Trasladar, en el marco de su cualificación y titulación profesional, la información y asistencia necesaria sobre asuntos o cuestiones que se le requieran en el ámbito funcional de su unidad. <text:s/>Asesorar técnicamente a sus superiores en el ámbito de sus funciones.<text:s text:c="2"/></text:p>
            <text:p>• Proponer las actuaciones o medidas de organización que considere necesarias para la mejora continua en la gestión de su unidad.<text:s/></text:p>
            <text:p>• Realizar, en el marco de su cualificación y titulación profesional, tareas complejas en sectores o ámbitos de intervención especializados en el ámbito funcional de su unidad.<text:s text:c="2"/></text:p>
            <text:p>• Mantener contactos frecuentes con personal de otras unidades, ciudadanos u organizaciones externas con el objeto de proporcionar información técnica especializada, coordinar actuaciones o llevar a cabo acciones de interés común.<text:s/></text:p>
            <text:p>• Proponer los asuntos y/o expedientes a resolver, en el ámbito funcional de su unidad.<text:s text:c="2"/></text:p>
            <text:p>• Elaborar, en el marco de su cualificación y titulación profesional, documentos técnicos (informes, pliegos, memorias, valoraciones, tasaciones, dictámenes, proyectos, estudios de seguridad y salud, etc.) requeridos en los expedientes administrativos tramitados en el ámbito funcional de su unidad.<text:s/></text:p>
            <text:p>• Girar las visitas de inspección y realizar los trabajos de campo que sean precisos para elaborar los documentos técnicos o realizar las tareas de asesoramiento técnico que se le asignen en el ámbito funcional de su unidad.<text:s/></text:p>
            <text:p>• Elaborar pliegos técnicos para la contratación de servicios de asesoramiento, suministros, etc. <text:s/>Utilizar las aplicaciones informáticas (tratamiento de textos, base de datos, hoja de cálculo, aplicaciones específicas) que sean necesarias para el desarrollo de sus cometidos profesionales.</text:p>
            <text:p>• Elevar el informe técnico de idoneidad, necesidad e inexistencia de fraccionamiento de objeto de contrato con carácter previo a la preparación del expediente de adjudicación del contrato al órgano de contratación que le corresponda por razón de materia.</text:p>
            <text:p>• Realizar, en su caso y siempre en el ámbito funcional de su unidad, las funciones propias de la dirección de ejecución de obras, entre las que se incluyen: girar las visitas de inspección; verificar los replanteos y suscribir las actas que correspondan; dirigir la ejecución material de las obras comprobando su adecuación a los proyecto aprobados; dictar las instrucciones oportunas dejando constancia de las mismas en el libro de órdenes y asistencia; elaborar y suscribir las certificaciones parciales y finales de las unidades de obra ejecutadas; y suscribir el certificado final de obra.<text:s/></text:p>
            <text:p>• Asistir a las sesiones de los órganos de gobierno colegiados en las que se requiera su presencia para asesorar o informar técnicamente sobre asuntos en los que haya intervenido en el ejercicio de sus funciones.</text:p>
            <text:p>• Utilizar las aplicaciones informáticas (tratamiento de textos, base de datos, hoja de cálculo, aplicaciones específicas) que sean necesarias para el desarrollo de sus cometidos profesionales. <text:s/>Cumplir con las normas y procedimientos en materia de seguridad de los sistemas de información, protección de datos de carácter personal y prevención de riesgos laborales.<text:s/></text:p>
            <text:p>• Realizar cualesquiera otras tareas encomendadas por su superior jerárquico, en el marco de su titulación, así como las necesarias para el desarrollo de las funciones asignadas a su unidad</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16"/>
          <table:table-cell table:style-name="ce6"/>
          <table:table-cell table:style-name="ce16"/>
          <table:table-cell table:style-name="ce6"/>
          <table:table-cell table:style-name="ce16"/>
          <table:table-cell table:style-name="ce6"/>
          <table:table-cell table:style-name="ce16"/>
          <table:table-cell table:style-name="ce8"/>
          <table:table-cell table:number-columns-repeated="16340" table:style-name="ce3"/>
          <table:table-cell table:number-columns-repeated="5" table:style-name="ce3"/>
        </table:table-row>
        <table:table-row table:style-name="ro1" table:visibility="filter">
          <table:table-cell office:value-type="float" office:value="179" table:style-name="ce3">
            <text:p>179</text:p>
          </table:table-cell>
          <table:table-cell office:value-type="string" table:style-name="ce6">
            <text:p>URB-PL-03</text:p>
          </table:table-cell>
          <table:table-cell office:value-type="string" table:style-name="ce6">
            <text:p>Personal Laboral</text:p>
          </table:table-cell>
          <table:table-cell office:value-type="string" table:style-name="ce6">
            <text:p>TÉCNICO MEDIO <text:s/>EN URBANISMO</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URBANISMO Y VIVIENDA</text:p>
          </table:table-cell>
          <table:table-cell table:style-name="ce6"/>
          <table:table-cell office:value-type="string" table:style-name="ce11">
            <text:p>II</text:p>
          </table:table-cell>
          <table:table-cell table:style-name="ce11"/>
          <table:table-cell table:style-name="ce6"/>
          <table:table-cell office:value-type="string" table:style-name="ce6">
            <text:p>Técnico/a Medio</text:p>
          </table:table-cell>
          <table:table-cell office:value-type="string" table:style-name="ce6">
            <text:p>Concurso</text:p>
          </table:table-cell>
          <table:table-cell office:value-type="string" table:style-name="ce6">
            <text:p>Ayuntamiento de Garachico</text:p>
          </table:table-cell>
          <table:table-cell office:value-type="string" table:style-name="ce6">
            <text:p>Ingeniería técnica de la edificación o grado equivalente</text:p>
          </table:table-cell>
          <table:table-cell office:value-type="string" table:style-name="ce6">
            <text:p>SCC</text:p>
          </table:table-cell>
          <table:table-cell office:value-type="string" table:style-name="ce6">
            <text:p>SCC</text:p>
          </table:table-cell>
          <table:table-cell office:value-type="string" table:style-name="ce12">
            <text:p>Ocupado<text:s/></text:p>
          </table:table-cell>
          <table:table-cell office:value-type="string" table:style-name="ce12">
            <text:p>A extinguir</text:p>
          </table:table-cell>
          <table:table-cell office:value-type="string" table:style-name="ce13">
            <text:p>• Colaborar con su superior en el desarrollo coordinado e integrado de los proyectos y actividades relacionadas con el ámbito funcional de su unidad.<text:s text:c="2"/></text:p>
            <text:p>• Trasladar, en el marco de su cualificación y titulación profesional, la información y asistencia necesaria sobre asuntos o cuestiones que se le requieran en el ámbito funcional de su unidad. <text:s/>Asesorar técnicamente a sus superiores en el ámbito de sus funciones.<text:s text:c="2"/></text:p>
            <text:p>• Proponer las actuaciones o medidas de organización que considere necesarias para la mejora continua en la gestión de su unidad.<text:s/></text:p>
            <text:p>• Realizar, en el marco de su cualificación y titulación profesional, tareas complejas en sectores o ámbitos de intervención especializados en el ámbito funcional de su unidad.<text:s text:c="2"/></text:p>
            <text:p>• Mantener contactos frecuentes con personal de otras unidades, ciudadanos u organizaciones externas con el objeto de proporcionar información técnica especializada, coordinar actuaciones o llevar a cabo acciones de interés común.<text:s/></text:p>
            <text:p>• Proponer los asuntos y/o expedientes a resolver, en el ámbito funcional de su unidad.<text:s text:c="2"/></text:p>
            <text:p>• Elaborar, en el marco de su cualificación y titulación profesional, documentos técnicos (informes, pliegos, memorias, valoraciones, tasaciones, dictámenes, proyectos, estudios de seguridad y salud, etc.) requeridos en los expedientes administrativos tramitados en el ámbito funcional de su unidad.<text:s/></text:p>
            <text:p>• Girar las visitas de inspección y realizar los trabajos de campo que sean precisos para elaborar los documentos técnicos o realizar las tareas de asesoramiento técnico que se le asignen en el ámbito funcional de su unidad.<text:s/></text:p>
            <text:p>• Elaborar pliegos técnicos para la contratación de servicios de asesoramiento, suministros, etc. <text:s/>Utilizar las aplicaciones informáticas (tratamiento de textos, base de datos, hoja de cálculo, aplicaciones específicas) que sean necesarias para el desarrollo de sus cometidos profesionales.</text:p>
            <text:p>• Elevar el informe técnico de idoneidad, necesidad e inexistencia de fraccionamiento de objeto de contrato con carácter previo a la preparación del expediente de adjudicación del contrato al órgano de contratación que le corresponda por razón de materia.</text:p>
            <text:p>• Realizar, en su caso y siempre en el ámbito funcional de su unidad, las funciones propias de la dirección de ejecución de obras, entre las que se incluyen: girar las visitas de inspección; verificar los replanteos y suscribir las actas que correspondan; dirigir la ejecución material de las obras comprobando su adecuación a los proyecto aprobados; dictar las instrucciones oportunas dejando constancia de las mismas en el libro de órdenes y asistencia; elaborar y suscribir las certificaciones parciales y finales de las unidades de obra ejecutadas; y suscribir el certificado final de obra.<text:s/></text:p>
            <text:p>• Asistir a las sesiones de los órganos de gobierno colegiados en las que se requiera su presencia para asesorar o informar técnicamente sobre asuntos en los que haya intervenido en el ejercicio de sus funciones.</text:p>
            <text:p>• Utilizar las aplicaciones informáticas (tratamiento de textos, base de datos, hoja de cálculo, aplicaciones específicas) que sean necesarias para el desarrollo de sus cometidos profesionales. <text:s/>Cumplir con las normas y procedimientos en materia de seguridad de los sistemas de información, protección de datos de carácter personal y prevención de riesgos laborales.<text:s/></text:p>
            <text:p>• Realizar cualesquiera otras tareas encomendadas por su superior jerárquico, en el marco de su titulación, así como las necesarias para el desarrollo de las funciones asignadas a su unidad</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16"/>
          <table:table-cell table:style-name="ce6"/>
          <table:table-cell table:style-name="ce16"/>
          <table:table-cell table:style-name="ce6"/>
          <table:table-cell table:style-name="ce16"/>
          <table:table-cell table:style-name="ce6"/>
          <table:table-cell table:style-name="ce16"/>
          <table:table-cell table:style-name="ce8"/>
          <table:table-cell table:number-columns-repeated="16340" table:style-name="ce3"/>
          <table:table-cell table:number-columns-repeated="5" table:style-name="ce3"/>
        </table:table-row>
        <table:table-row table:style-name="ro1" table:visibility="filter">
          <table:table-cell office:value-type="float" office:value="180" table:style-name="ce31">
            <text:p>180</text:p>
          </table:table-cell>
          <table:table-cell office:value-type="string" table:style-name="ce6">
            <text:p>URB-F-09</text:p>
          </table:table-cell>
          <table:table-cell office:value-type="string" table:style-name="ce11">
            <text:p>Funcionario</text:p>
          </table:table-cell>
          <table:table-cell office:value-type="string" table:style-name="ce11">
            <text:p>JEFE/A DE SECCIÓN DE OBRAS Y MANTENIMIENTO, <text:s/>MEDIO AMBIENTE Y CONSERVACIÓN PATRIMONIAL</text:p>
          </table:table-cell>
          <table:table-cell office:value-type="string" table:content-validation-name="val1"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table:style-name="ce6"/>
          <table:table-cell office:value-type="string" table:style-name="ce6">
            <text:p>A/A1-A/A2/C-C1</text:p>
          </table:table-cell>
          <table:table-cell office:value-type="string" table:style-name="ce6">
            <text:p>ADM. GRAL / ADM. ESP</text:p>
          </table:table-cell>
          <table:table-cell table:style-name="ce6"/>
          <table:table-cell office:value-type="string" table:style-name="ce12">
            <text:p>Técnico/a superior - Técnico/a medio</text:p>
          </table:table-cell>
          <table:table-cell office:value-type="string" table:style-name="ce12">
            <text:p>Concurso<text:s/></text:p>
          </table:table-cell>
          <table:table-cell table:style-name="ce14"/>
          <table:table-cell office:value-type="string" table:style-name="ce6">
            <text:p>Diplomatura o grado equivalente en ingeniería técnica de la construcción, Arquitectura, etc.</text:p>
          </table:table-cell>
          <table:table-cell office:value-type="string" table:style-name="ce6">
            <text:p>PO</text:p>
          </table:table-cell>
          <table:table-cell office:value-type="float" office:value="10" table:style-name="ce6">
            <text:p>10</text:p>
          </table:table-cell>
          <table:table-cell office:value-type="string" table:style-name="ce6">
            <text:p>Nueva Creación</text:p>
          </table:table-cell>
          <table:table-cell table:style-name="ce6"/>
          <table:table-cell office:value-type="string" table:style-name="ce6">
            <text:p>• Además de las funciones propias del puesto de trabajo al que esté adscrito, desempeñará las siguientes funciones:• Impulsar, supervisar, coordinar y evaluar el desarrollo de las funciones otorgadas a su Sección, garantizando su normal funcionamiento con criterios de eficacia, eficiencia y calidad.<text:s text:c="2"/></text:p>
            <text:p>• Proponer las líneas de actuación y/o proyectos vinculados a la planificación operativa.</text:p>
            <text:p>• Planificar y priorizar las actuaciones que sean precisas para el desarrollo de las funciones encomendadas a la Sección.<text:s text:c="2"/></text:p>
            <text:p>• Mantener contactos frecuentes con personal de otras unidades o instituciones externas con el objeto de coordinar actuaciones o llevar a cabo acciones de interés común, relacionadas con el ámbito funcional de su Sección.<text:s/></text:p>
            <text:p>• Aplicar los modelos de gestión por proyectos para el desarrollo y control de las líneas de actuación establecidas para su Sección.<text:s text:c="2"/></text:p>
            <text:p>• Impulsar la adecuada tramitación de los expedientes administrativos vinculados a su Sección. <text:s/>&gt;Emitir propuestas y efectuar el seguimiento de las actividades de mejora en materia de gestión y racionalización de los procedimientos.<text:s text:c="2"/></text:p>
            <text:p>• Emitir informes, propuestas de resolución, estudios, estadísticas, memorias y otros documentos que le sean requeridos.<text:s text:c="2"/></text:p>
            <text:p>• Validar los informes, propuestas, proyectos que sirvan de soporte para resoluciones administrativas emitidos por los Técnicos integrados en la Sección.<text:s/></text:p>
            <text:p>• Supervisar la gestión de las solicitudes, comunicaciones y demás documentación presentada en la Sección adoptando las medidas necesarias para su adecuada tramitación.<text:s/></text:p>
            <text:p>• Trasladar la información necesaria sobre asuntos o cuestiones que se le requieran, relacionados con su ámbito de gestión profesional.<text:s text:c="2"/></text:p>
            <text:p>• Dirigir, supervisar y asignar tareas al personal adscrito a su Sección.</text:p>
            <text:p>• Colaborar o llevar a cabo, en su caso, los procesos de evaluación del desempeño de los empleados públicos adscritos a su Sección, utilizando la metodología y criterios técnicos definidos al efecto.<text:s/></text:p>
            <text:p>• Elaborar pliegos técnicos para la contratación de servicios de asesoramiento, suministros, etc. <text:s/>Utilizar las aplicaciones informáticas (tratamiento de textos, base de datos, hoja de cálculo, aplicaciones específicas) que sean necesarias para el desarrollo de sus cometidos profesionales.</text:p>
            <text:p>• Elevar el informe técnico de idoneidad, necesidad e inexistencia de fraccionamiento de objeto de contrato con carácter previo a la preparación del expediente de adjudicación del contrato al órgano de contratación que le corresponda por razón de materia.</text:p>
            <text:p>• Utilizar las aplicaciones informáticas (tratamiento de textos, base de datos, hoja de cálculo, aplicaciones específicas) que sean necesarias para el desarrollo de sus cometidos profesionales. <text:s/>&gt;Cumplir con las normas y procedimientos en materia de seguridad de los sistemas de información, protección de datos de carácter personal y prevención de riesgos laborales.<text:s text:c="2"/></text:p>
            <text:p>• Realizar cualesquiera otras tareas encomendadas por su superior jerárquico, en el marco de su titulación, así como las necesarias para el desarrollo de las funciones asignadas a su unidad.</text:p>
            <text:p/>
          </table:table-cell>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6" table:style-name="ce31"/>
        </table:table-row>
        <table:table-row table:style-name="ro1" table:visibility="filter">
          <table:table-cell office:value-type="float" office:value="181" table:style-name="ce3">
            <text:p>181</text:p>
          </table:table-cell>
          <table:table-cell office:value-type="string" table:style-name="ce6">
            <text:p>URB-F-10</text:p>
          </table:table-cell>
          <table:table-cell office:value-type="string" table:style-name="ce6">
            <text:p>Funcionario</text:p>
          </table:table-cell>
          <table:table-cell office:value-type="string" table:style-name="ce6">
            <text:p>TÉCNICO MEDIO <text:s/>EN URBANISMO</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table:style-name="ce6"/>
          <table:table-cell office:value-type="string" table:style-name="ce11">
            <text:p>A/A2</text:p>
          </table:table-cell>
          <table:table-cell office:value-type="string" table:style-name="ce11">
            <text:p>ADM. ESP</text:p>
          </table:table-cell>
          <table:table-cell office:value-type="string" table:style-name="ce6">
            <text:p>AE-TC</text:p>
          </table:table-cell>
          <table:table-cell office:value-type="string" table:style-name="ce6">
            <text:p>Técnico/a Medio</text:p>
          </table:table-cell>
          <table:table-cell office:value-type="string" table:style-name="ce6">
            <text:p>Concurso</text:p>
          </table:table-cell>
          <table:table-cell office:value-type="string" table:style-name="ce6">
            <text:p>Ayuntamiento de Garachico</text:p>
          </table:table-cell>
          <table:table-cell office:value-type="string" table:style-name="ce6">
            <text:p>Ingeniería técnica de la edificación o grado equivalente</text:p>
          </table:table-cell>
          <table:table-cell office:value-type="float" office:value="18" table:style-name="ce6">
            <text:p>18</text:p>
          </table:table-cell>
          <table:table-cell office:value-type="float" office:value="51" table:style-name="ce6">
            <text:p>51</text:p>
          </table:table-cell>
          <table:table-cell office:value-type="string" table:style-name="ce12">
            <text:p>Nueva Creación</text:p>
          </table:table-cell>
          <table:table-cell table:style-name="ce12"/>
          <table:table-cell office:value-type="string" table:style-name="ce13">
            <text:p>• Colaborar con su superior en el desarrollo coordinado e integrado de los proyectos y actividades relacionadas con el ámbito funcional de su unidad.<text:s text:c="2"/></text:p>
            <text:p>• Trasladar, en el marco de su cualificación y titulación profesional, la información y asistencia necesaria sobre asuntos o cuestiones que se le requieran en el ámbito funcional de su unidad. <text:s/>Asesorar técnicamente a sus superiores en el ámbito de sus funciones.<text:s text:c="2"/></text:p>
            <text:p>• Proponer las actuaciones o medidas de organización que considere necesarias para la mejora continua en la gestión de su unidad.<text:s/></text:p>
            <text:p>• Realizar, en el marco de su cualificación y titulación profesional, tareas complejas en sectores o ámbitos de intervención especializados en el ámbito funcional de su unidad.<text:s text:c="2"/></text:p>
            <text:p>• Mantener contactos frecuentes con personal de otras unidades, ciudadanos u organizaciones externas con el objeto de proporcionar información técnica especializada, coordinar actuaciones o llevar a cabo acciones de interés común.<text:s/></text:p>
            <text:p>• Proponer los asuntos y/o expedientes a resolver, en el ámbito funcional de su unidad.<text:s text:c="2"/></text:p>
            <text:p>• Elaborar, en el marco de su cualificación y titulación profesional, documentos técnicos (informes, pliegos, memorias, valoraciones, tasaciones, dictámenes, proyectos, estudios de seguridad y salud, etc.) requeridos en los expedientes administrativos tramitados en el ámbito funcional de su unidad.<text:s/></text:p>
            <text:p>• Girar las visitas de inspección y realizar los trabajos de campo que sean precisos para elaborar los documentos técnicos o realizar las tareas de asesoramiento técnico que se le asignen en el ámbito funcional de su unidad.<text:s/></text:p>
            <text:p>• Elaborar pliegos técnicos para la contratación de servicios de asesoramiento, suministros, etc. <text:s/>Utilizar las aplicaciones informáticas (tratamiento de textos, base de datos, hoja de cálculo, aplicaciones específicas) que sean necesarias para el desarrollo de sus cometidos profesionales.</text:p>
            <text:p>• Elevar el informe técnico de idoneidad, necesidad e inexistencia de fraccionamiento de objeto de contrato con carácter previo a la preparación del expediente de adjudicación del contrato al órgano de contratación que le corresponda por razón de materia.</text:p>
            <text:p>• Realizar, en su caso y siempre en el ámbito funcional de su unidad, las funciones propias de la dirección de ejecución de obras, entre las que se incluyen: girar las visitas de inspección; verificar los replanteos y suscribir las actas que correspondan; dirigir la ejecución material de las obras comprobando su adecuación a los proyecto aprobados; dictar las instrucciones oportunas dejando constancia de las mismas en el libro de órdenes y asistencia; elaborar y suscribir las certificaciones parciales y finales de las unidades de obra ejecutadas; y suscribir el certificado final de obra.<text:s/></text:p>
            <text:p>• Asistir a las sesiones de los órganos de gobierno colegiados en las que se requiera su presencia para asesorar o informar técnicamente sobre asuntos en los que haya intervenido en el ejercicio de sus funciones.</text:p>
            <text:p>• Utilizar las aplicaciones informáticas (tratamiento de textos, base de datos, hoja de cálculo, aplicaciones específicas) que sean necesarias para el desarrollo de sus cometidos profesionales. <text:s/>Cumplir con las normas y procedimientos en materia de seguridad de los sistemas de información, protección de datos de carácter personal y prevención de riesgos laborales.<text:s/></text:p>
            <text:p>• Realizar cualesquiera otras tareas encomendadas por su superior jerárquico, en el marco de su titulación, así como las necesarias para el desarrollo de las funciones asignadas a su unidad</text:p>
            <text:p/>
          </table:table-cell>
          <table:table-cell office:value-type="float" office:value="12.16" table:formula="of:=IF([.V178]=1;18*0.16;IF([.V178]=2;30*0.16;IF([.V178]=3;47*0.16;IF([.V178]=4;62*0.16;IF([.V178]=5;76*0.16;IF([.V178]=6;89*0.16;IF([.V178]=7;103*0.16;0)))))))" table:style-name="ce6">
            <text:p>12,16</text:p>
          </table:table-cell>
          <table:table-cell office:value-type="float" office:value="5" table:style-name="ce7">
            <text:p>5</text:p>
          </table:table-cell>
          <table:table-cell office:value-type="float" office:value="5.58" table:formula="of:=IF([.X178]=1;18*0.09;IF([.X178]=2;30*0.09;IF([.X178]=3;47*0.09;IF([.X178]=4;62*0.09;IF([.X178]=5;76*0.09;IF([.X178]=6;89*0.09;IF([.X178]=7;103*0.09;0)))))))" table:style-name="ce6">
            <text:p>5,58</text:p>
          </table:table-cell>
          <table:table-cell office:value-type="float" office:value="4" table:style-name="ce7">
            <text:p>4</text:p>
          </table:table-cell>
          <table:table-cell office:value-type="float" office:value="8.06" table:formula="of:=IF([.Z178]=1;18*0.13;IF([.Z178]=2;30*0.13;IF([.Z178]=3;47*0.13;IF([.Z178]=4;62*0.13;IF([.Z178]=5;76*0.13;IF([.Z178]=6;89*0.13;IF([.Z178]=7;103*0.13;0)))))))" table:style-name="ce6">
            <text:p>8,06</text:p>
          </table:table-cell>
          <table:table-cell office:value-type="float" office:value="4" table:style-name="ce7">
            <text:p>4</text:p>
          </table:table-cell>
          <table:table-cell office:value-type="float" office:value="6.580000000000001" table:formula="of:=IF([.AB178]=1;18*0.14;IF([.AB178]=2;30*0.14;IF([.AB178]=3;47*0.14;IF([.AB178]=4;62*0.14;IF([.AB178]=5;76*0.14;0)))))" table:style-name="ce6">
            <text:p>6,58</text:p>
          </table:table-cell>
          <table:table-cell office:value-type="float" office:value="3" table:style-name="ce7">
            <text:p>3</text:p>
          </table:table-cell>
          <table:table-cell office:value-type="float" office:value="9.92" table:formula="of:=IF([.AD178]=1;18*0.16;IF([.AD178]=2;30*0.16;IF([.AD178]=3;47*0.16;IF([.AD178]=4;62*0.16;IF([.AD178]=5;76*0.16;IF([.AD178]=6;89*0.16;0))))))" table:style-name="ce6">
            <text:p>9,92</text:p>
          </table:table-cell>
          <table:table-cell office:value-type="float" office:value="4" table:style-name="ce7">
            <text:p>4</text:p>
          </table:table-cell>
          <table:table-cell office:value-type="float" office:value="4.96" table:formula="of:=IF([.AF178]=1;18*0.08;IF([.AF178]=2;30*0.08;IF([.AF178]=3;47*0.08;IF([.AF178]=4;62*0.08;IF([.AF178]=5;76*0.08;0)))))" table:style-name="ce6">
            <text:p>4,96</text:p>
          </table:table-cell>
          <table:table-cell office:value-type="float" office:value="4" table:style-name="ce7">
            <text:p>4</text:p>
          </table:table-cell>
          <table:table-cell office:value-type="float" office:value="1.44" table:formula="of:=IF([.AH178]=1;18*0.08;IF([.AH178]=2;30*0.08;IF([.AH178]=3;47*0.08;IF([.AH178]=4;62*0.08;0))))" table:style-name="ce6">
            <text:p>1,44</text:p>
          </table:table-cell>
          <table:table-cell office:value-type="float" office:value="1" table:style-name="ce7">
            <text:p>1</text:p>
          </table:table-cell>
          <table:table-cell office:value-type="float" office:value="1.44" table:formula="of:=IF([.AJ178]=1;18*0.08;IF([.AJ178]=2;30*0.08;IF([.AJ178]=3;47*0.08;IF([.AJ178]=4;62*0.08;0))))" table:style-name="ce6">
            <text:p>1,44</text:p>
          </table:table-cell>
          <table:table-cell office:value-type="float" office:value="1" table:style-name="ce7">
            <text:p>1</text:p>
          </table:table-cell>
          <table:table-cell office:value-type="float" office:value="1.44" table:formula="of:=IF([.AL178]=1;18*0.08;IF([.AL178]=2;30*0.08;IF([.AL178]=3;47*0.08;IF([.AL178]=4;62*0.08;IF([.AL178]=5;76*0.08;0)))))" table:style-name="ce6">
            <text:p>1,44</text:p>
          </table:table-cell>
          <table:table-cell office:value-type="float" office:value="1" table:style-name="ce7">
            <text:p>1</text:p>
          </table:table-cell>
          <table:table-cell office:value-type="float" office:value="51" table:formula="of:=INT([.U178]+[.W178]+[.Y178]+[.AA178]+[.AC178]+[.AE178]+[.AG178]+[.AI178]+[.AK178])" table:style-name="ce8">
            <text:p>51</text:p>
          </table:table-cell>
          <table:table-cell table:number-columns-repeated="16338" table:style-name="ce3"/>
          <table:table-cell table:number-columns-repeated="7" table:style-name="ce3"/>
        </table:table-row>
        <table:table-row table:style-name="ro1" table:visibility="filter">
          <table:table-cell office:value-type="float" office:value="182" table:style-name="ce34">
            <text:p>182</text:p>
          </table:table-cell>
          <table:table-cell office:value-type="string" table:style-name="ce11">
            <text:p>URB-F-11</text:p>
          </table:table-cell>
          <table:table-cell office:value-type="string" table:style-name="ce11">
            <text:p>Funcionario</text:p>
          </table:table-cell>
          <table:table-cell office:value-type="string" table:style-name="ce6">
            <text:p>JEFE/A DE NEGOCIADO OBRAS, CONSERVACIÓN Y <text:s/>MANTENIMIENTO PATRIMONIAL</text:p>
          </table:table-cell>
          <table:table-cell office:value-type="string" table:content-validation-name="val1"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6">
            <text:p>C/C1</text:p>
          </table:table-cell>
          <table:table-cell office:value-type="string" table:style-name="ce6">
            <text:p>ADM. GRAL<text:s/></text:p>
          </table:table-cell>
          <table:table-cell office:value-type="string" table:style-name="ce12">
            <text:p>AG-AD</text:p>
          </table:table-cell>
          <table:table-cell office:value-type="string" table:style-name="ce12">
            <text:p>Administrativo-a</text:p>
          </table:table-cell>
          <table:table-cell office:value-type="string" table:style-name="ce12">
            <text:p>Concurso<text:s/></text:p>
          </table:table-cell>
          <table:table-cell table:style-name="ce6"/>
          <table:table-cell office:value-type="string" table:style-name="ce6">
            <text:p>Bachiller, formación profesional de 2º grado o ciclo formativo equivalente.</text:p>
          </table:table-cell>
          <table:table-cell office:value-type="string" table:style-name="ce6">
            <text:p>PO</text:p>
          </table:table-cell>
          <table:table-cell office:value-type="float" office:value="5" table:style-name="ce6">
            <text:p>5</text:p>
          </table:table-cell>
          <table:table-cell office:value-type="string" table:style-name="ce6">
            <text:p>Nueva Creación</text:p>
          </table:table-cell>
          <table:table-cell table:style-name="ce6"/>
          <table:table-cell office:value-type="string" table:style-name="ce6">
            <text:p>• Además de las funciones propias del puesto de trabajo al que esté adscrito, desempeñará las siguientes funciones:• Dirigir, supervisar, coordinar, impulsar y evaluar el desarrollo adecuado de las funciones propias del Negociado, garantizando su normal funcionamiento con criterios de eficacia, eficiencia y calidad.</text:p>
            <text:p>• Priorizar las actuaciones que sean precisas para el desarrollo de las funciones encomendadas por parte de la Jefatura de Sección.</text:p>
            <text:p>• Impulsar los procedimientos administrativos que competan al Negociado.</text:p>
            <text:p>• Despachar providencias y diligencias a requerimiento de la Jefatura de Sec-ción.</text:p>
            <text:p>• Dirigir, supervisar y asignar tareas al personal adscrito al Negociado.</text:p>
            <text:p>• Informar los expedientes cuando no esté reservado al titular de la función de asesoramiento legal preceptivo.</text:p>
            <text:p>• Cumplir con las normas y procedimientos en materia de prevención de ries-gos laborales.</text:p>
            <text:p/>
          </table:table-cell>
          <table:table-cell office:value-type="float" office:value="0" table:formula="of:=IF([.V179]=1;18*0.16;IF([.V179]=2;30*0.16;IF([.V179]=3;47*0.16;IF([.V179]=4;62*0.16;IF([.V179]=5;76*0.16;IF([.V179]=6;89*0.16;IF([.V179]=7;103*0.16;0)))))))" table:style-name="ce7">
            <text:p>0</text:p>
          </table:table-cell>
          <table:table-cell table:style-name="ce6"/>
          <table:table-cell office:value-type="float" office:value="0" table:formula="of:=IF([.X179]=1;18*0.09;IF([.X179]=2;30*0.09;IF([.X179]=3;47*0.09;IF([.X179]=4;62*0.09;IF([.X179]=5;76*0.09;IF([.X179]=6;89*0.09;IF([.X179]=7;103*0.09;0)))))))" table:style-name="ce7">
            <text:p>0</text:p>
          </table:table-cell>
          <table:table-cell table:style-name="ce6"/>
          <table:table-cell office:value-type="float" office:value="0" table:formula="of:=IF([.Z179]=1;18*0.13;IF([.Z179]=2;30*0.13;IF([.Z179]=3;47*0.13;IF([.Z179]=4;62*0.13;IF([.Z179]=5;76*0.13;IF([.Z179]=6;89*0.13;IF([.Z179]=7;103*0.13;0)))))))" table:style-name="ce3">
            <text:p>0</text:p>
          </table:table-cell>
          <table:table-cell table:style-name="ce6"/>
          <table:table-cell office:value-type="float" office:value="0" table:formula="of:=IF([.AB179]=1;18*0.14;IF([.AB179]=2;30*0.14;IF([.AB179]=3;47*0.14;IF([.AB179]=4;62*0.14;IF([.AB179]=5;76*0.14;0)))))" table:style-name="ce3">
            <text:p>0</text:p>
          </table:table-cell>
          <table:table-cell table:style-name="ce6"/>
          <table:table-cell office:value-type="float" office:value="0" table:formula="of:=IF([.AD179]=1;18*0.16;IF([.AD179]=2;30*0.16;IF([.AD179]=3;47*0.16;IF([.AD179]=4;62*0.16;IF([.AD179]=5;76*0.16;IF([.AD179]=6;89*0.16;0))))))" table:style-name="ce3">
            <text:p>0</text:p>
          </table:table-cell>
          <table:table-cell table:style-name="ce6"/>
          <table:table-cell office:value-type="float" office:value="0" table:formula="of:=IF([.AF179]=1;18*0.08;IF([.AF179]=2;30*0.08;IF([.AF179]=3;47*0.08;IF([.AF179]=4;62*0.08;IF([.AF179]=5;76*0.08;0)))))" table:style-name="ce3">
            <text:p>0</text:p>
          </table:table-cell>
          <table:table-cell table:style-name="ce8"/>
          <table:table-cell office:value-type="float" office:value="0" table:formula="of:=IF([.AH179]=1;18*0.08;IF([.AH179]=2;30*0.08;IF([.AH179]=3;47*0.08;IF([.AH179]=4;62*0.08;0))))" table:style-name="ce3">
            <text:p>0</text:p>
          </table:table-cell>
          <table:table-cell table:style-name="ce3"/>
          <table:table-cell office:value-type="float" office:value="0" table:formula="of:=IF([.AJ179]=1;18*0.08;IF([.AJ179]=2;30*0.08;IF([.AJ179]=3;47*0.08;IF([.AJ179]=4;62*0.08;0))))" table:style-name="ce3">
            <text:p>0</text:p>
          </table:table-cell>
          <table:table-cell table:style-name="ce3"/>
          <table:table-cell office:value-type="float" office:value="0" table:formula="of:=IF([.AL179]=1;18*0.08;IF([.AL179]=2;30*0.08;IF([.AL179]=3;47*0.08;IF([.AL179]=4;62*0.08;IF([.AL179]=5;76*0.08;0)))))" table:style-name="ce3">
            <text:p>0</text:p>
          </table:table-cell>
          <table:table-cell table:number-columns-repeated="16340" table:style-name="ce3"/>
          <table:table-cell table:number-columns-repeated="7" table:style-name="ce34"/>
        </table:table-row>
        <table:table-row table:style-name="ro1" table:visibility="filter">
          <table:table-cell office:value-type="float" office:value="183" table:style-name="ce34">
            <text:p>183</text:p>
          </table:table-cell>
          <table:table-cell office:value-type="string" table:style-name="ce11">
            <text:p>URB-F-12</text:p>
          </table:table-cell>
          <table:table-cell office:value-type="string" table:style-name="ce11">
            <text:p>Funcionario</text:p>
          </table:table-cell>
          <table:table-cell office:value-type="string" table:style-name="ce6">
            <text:p>ADMINISTRATIVO/A</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6">
            <text:p>C/C1</text:p>
          </table:table-cell>
          <table:table-cell office:value-type="string" table:style-name="ce6">
            <text:p>ADM. GRAL</text:p>
          </table:table-cell>
          <table:table-cell office:value-type="string" table:style-name="ce12">
            <text:p>AG-AD</text:p>
          </table:table-cell>
          <table:table-cell office:value-type="string" table:style-name="ce12">
            <text:p>Administrativo-a</text:p>
          </table:table-cell>
          <table:table-cell office:value-type="string" table:style-name="ce12">
            <text:p>Concurso</text:p>
          </table:table-cell>
          <table:table-cell office:value-type="string" table:style-name="ce6">
            <text:p>Ayuntamiento de Garachico</text:p>
          </table:table-cell>
          <table:table-cell office:value-type="string" table:style-name="ce6">
            <text:p>Bachiller, formación profesional de 2º grado o ciclo formativo equivalente.</text:p>
          </table:table-cell>
          <table:table-cell office:value-type="float" office:value="14" table:style-name="ce6">
            <text:p>14</text:p>
          </table:table-cell>
          <table:table-cell office:value-type="float" office:value="40" table:style-name="ce6">
            <text:p>40</text:p>
          </table:table-cell>
          <table:table-cell office:value-type="string" table:style-name="ce6">
            <text:p>Nueva Creación</text:p>
          </table:table-cell>
          <table:table-cell table:style-name="ce6"/>
          <table:table-cell office:value-type="string" table:style-name="ce6">
            <text:p>• Instrucción de Expedientes Administrativos.</text:p>
            <text:p>• Realizar tareas administrativas que permitan la realización y/o cumplimentación de informes, documentos, trámites, estadísticas o impresos sobre modelos existentes o procedimientos nor-malizados.</text:p>
            <text:p>• Utilización de aplicaciones informáticas (tratamiento de textos, base de datos, hoja de cálculo, aplicaciones específicas) que sean necesarias para el desarrollo de las tareas de trámite y cola-boración de los procedimientos administrativos que le enco-miende su superior jerárquico.</text:p>
            <text:p>• Informar y atender al público y personal del resto de unidades, en asuntos o materias propias de su ámbito.</text:p>
            <text:p>• Supervisar y desarrollar las tareas de clasificación, registro y ar-chivo de los documentos de los expedientes de esta unidad.</text:p>
            <text:p>• Controlar la documentación y resolver las incidencias de trámite generadas en los expedientes.</text:p>
            <text:p>• Solicitar y recabar la información o documentación que sea ne-cesaria para la gestión de los expedientes de esta unidad.</text:p>
            <text:p>• Cualquier otra función que se le encomiende por sus superiores en el ámbito de su categoría.</text:p>
            <text:p/>
          </table:table-cell>
          <table:table-cell office:value-type="float" office:value="7.5200000000000005" table:formula="of:=IF([.V180]=1;18*0.16;IF([.V180]=2;30*0.16;IF([.V180]=3;47*0.16;IF([.V180]=4;62*0.16;IF([.V180]=5;76*0.16;IF([.V180]=6;89*0.16;IF([.V180]=7;103*0.16;0)))))))" table:style-name="ce7">
            <text:p>7,52</text:p>
          </table:table-cell>
          <table:table-cell office:value-type="float" office:value="3" table:style-name="ce6">
            <text:p>3</text:p>
          </table:table-cell>
          <table:table-cell office:value-type="float" office:value="5.58" table:formula="of:=IF([.X180]=1;18*0.09;IF([.X180]=2;30*0.09;IF([.X180]=3;47*0.09;IF([.X180]=4;62*0.09;IF([.X180]=5;76*0.09;IF([.X180]=6;89*0.09;IF([.X180]=7;103*0.09;0)))))))" table:style-name="ce7">
            <text:p>5,58</text:p>
          </table:table-cell>
          <table:table-cell office:value-type="float" office:value="4" table:style-name="ce6">
            <text:p>4</text:p>
          </table:table-cell>
          <table:table-cell office:value-type="float" office:value="8.06" table:formula="of:=IF([.Z180]=1;18*0.13;IF([.Z180]=2;30*0.13;IF([.Z180]=3;47*0.13;IF([.Z180]=4;62*0.13;IF([.Z180]=5;76*0.13;IF([.Z180]=6;89*0.13;IF([.Z180]=7;103*0.13;0)))))))" table:style-name="ce3">
            <text:p>8,06</text:p>
          </table:table-cell>
          <table:table-cell office:value-type="float" office:value="4" table:style-name="ce6">
            <text:p>4</text:p>
          </table:table-cell>
          <table:table-cell office:value-type="float" office:value="6.580000000000001" table:formula="of:=IF([.AB180]=1;18*0.14;IF([.AB180]=2;30*0.14;IF([.AB180]=3;47*0.14;IF([.AB180]=4;62*0.14;IF([.AB180]=5;76*0.14;0)))))" table:style-name="ce3">
            <text:p>6,58</text:p>
          </table:table-cell>
          <table:table-cell office:value-type="float" office:value="3" table:style-name="ce6">
            <text:p>3</text:p>
          </table:table-cell>
          <table:table-cell office:value-type="float" office:value="4.8" table:formula="of:=IF([.AD180]=1;18*0.16;IF([.AD180]=2;30*0.16;IF([.AD180]=3;47*0.16;IF([.AD180]=4;62*0.16;IF([.AD180]=5;76*0.16;IF([.AD180]=6;89*0.16;0))))))" table:style-name="ce3">
            <text:p>4,8</text:p>
          </table:table-cell>
          <table:table-cell office:value-type="float" office:value="2" table:style-name="ce6">
            <text:p>2</text:p>
          </table:table-cell>
          <table:table-cell office:value-type="float" office:value="3.7600000000000002" table:formula="of:=IF([.AF180]=1;18*0.08;IF([.AF180]=2;30*0.08;IF([.AF180]=3;47*0.08;IF([.AF180]=4;62*0.08;IF([.AF180]=5;76*0.08;0)))))" table:style-name="ce3">
            <text:p>3,76</text:p>
          </table:table-cell>
          <table:table-cell office:value-type="float" office:value="3" table:style-name="ce8">
            <text:p>3</text:p>
          </table:table-cell>
          <table:table-cell office:value-type="float" office:value="1.44" table:formula="of:=IF([.AH180]=1;18*0.08;IF([.AH180]=2;30*0.08;IF([.AH180]=3;47*0.08;IF([.AH180]=4;62*0.08;0))))" table:style-name="ce3">
            <text:p>1,44</text:p>
          </table:table-cell>
          <table:table-cell office:value-type="float" office:value="1" table:style-name="ce3">
            <text:p>1</text:p>
          </table:table-cell>
          <table:table-cell office:value-type="float" office:value="1.44" table:formula="of:=IF([.AJ180]=1;18*0.08;IF([.AJ180]=2;30*0.08;IF([.AJ180]=3;47*0.08;IF([.AJ180]=4;62*0.08;0))))" table:style-name="ce3">
            <text:p>1,44</text:p>
          </table:table-cell>
          <table:table-cell office:value-type="float" office:value="1" table:style-name="ce3">
            <text:p>1</text:p>
          </table:table-cell>
          <table:table-cell office:value-type="float" office:value="1.44" table:formula="of:=IF([.AL180]=1;18*0.08;IF([.AL180]=2;30*0.08;IF([.AL180]=3;47*0.08;IF([.AL180]=4;62*0.08;IF([.AL180]=5;76*0.08;0)))))" table:style-name="ce3">
            <text:p>1,44</text:p>
          </table:table-cell>
          <table:table-cell office:value-type="float" office:value="1" table:style-name="ce3">
            <text:p>1</text:p>
          </table:table-cell>
          <table:table-cell office:value-type="float" office:value="40" table:formula="of:=INT([.U180]+[.W180]+[.Y180]+[.AA180]+[.AC180]+[.AE180]+[.AG180]+[.AI180]+[.AK180])" table:style-name="ce3">
            <text:p>40</text:p>
          </table:table-cell>
          <table:table-cell table:number-columns-repeated="16338" table:style-name="ce3"/>
          <table:table-cell table:number-columns-repeated="7" table:style-name="ce34"/>
        </table:table-row>
        <table:table-row table:style-name="ro1" table:visibility="filter">
          <table:table-cell office:value-type="float" office:value="184" table:style-name="ce34">
            <text:p>184</text:p>
          </table:table-cell>
          <table:table-cell office:value-type="string" table:style-name="ce11">
            <text:p>URB-PL-04</text:p>
          </table:table-cell>
          <table:table-cell office:value-type="string" table:style-name="ce11">
            <text:p>Personal Laboral</text:p>
          </table:table-cell>
          <table:table-cell office:value-type="string" table:style-name="ce6">
            <text:p>AUXILIAR ADMINISTRATIVO/A (Almacen)</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6">
            <text:p>IV</text:p>
          </table:table-cell>
          <table:table-cell table:style-name="ce6"/>
          <table:table-cell table:style-name="ce12"/>
          <table:table-cell office:value-type="string" table:style-name="ce12">
            <text:p>Auxiliar</text:p>
          </table:table-cell>
          <table:table-cell office:value-type="string" table:style-name="ce12">
            <text:p>Concurso</text:p>
          </table:table-cell>
          <table:table-cell office:value-type="string" table:style-name="ce6">
            <text:p>Ayuntamiento de Garachico</text:p>
          </table:table-cell>
          <table:table-cell office:value-type="string" table:style-name="ce6">
            <text:p>ESO,graduado escolar, formación profesional 1º grado o ciclo formativo equivalente o Ciclo formativo superior</text:p>
          </table:table-cell>
          <table:table-cell office:value-type="string" table:style-name="ce6">
            <text:p>SCC</text:p>
          </table:table-cell>
          <table:table-cell office:value-type="string" table:style-name="ce6">
            <text:p>SCC</text:p>
          </table:table-cell>
          <table:table-cell office:value-type="string" table:style-name="ce6">
            <text:p>Ocupado<text:s/></text:p>
          </table:table-cell>
          <table:table-cell office:value-type="string" table:style-name="ce6">
            <text:p>A extinguir</text:p>
          </table:table-cell>
          <table:table-cell office:value-type="string" table:style-name="ce6">
            <text:p>• Realizar las tareas de atención, información y orientación en relación a las solicitudes y asuntos vinculados con su unidad administrativa.</text:p>
            <text:p>• Efectuar tareas de colaboración en la gestión de los expedientes administrativos que le encomiende su superior jerárquico.</text:p>
            <text:p>• Cumplimentar documentos, trámites e impresos sobre modelos existentes o normalizados, así como comprobar y cotejar datos.</text:p>
            <text:p>• Efectuar tareas de recepción y distribución de documentos.</text:p>
            <text:p>• Clasificar, catalogar y archivar los documentos y expedientes de su unidad administrativa.</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office:value-type="float" office:value="4.8" table:formula="of:=IF([.V181]=1;18*0.16;IF([.V181]=2;30*0.16;IF([.V181]=3;47*0.16;IF([.V181]=4;62*0.16;IF([.V181]=5;76*0.16;IF([.V181]=6;89*0.16;IF([.V181]=7;103*0.16;0)))))))" table:style-name="ce7">
            <text:p>4,8</text:p>
          </table:table-cell>
          <table:table-cell office:value-type="float" office:value="2" table:style-name="ce6">
            <text:p>2</text:p>
          </table:table-cell>
          <table:table-cell office:value-type="float" office:value="4.2299999999999995" table:formula="of:=IF([.X181]=1;18*0.09;IF([.X181]=2;30*0.09;IF([.X181]=3;47*0.09;IF([.X181]=4;62*0.09;IF([.X181]=5;76*0.09;IF([.X181]=6;89*0.09;IF([.X181]=7;103*0.09;0)))))))" table:style-name="ce7">
            <text:p>4,23</text:p>
          </table:table-cell>
          <table:table-cell office:value-type="float" office:value="3" table:style-name="ce6">
            <text:p>3</text:p>
          </table:table-cell>
          <table:table-cell office:value-type="float" office:value="8.06" table:formula="of:=IF([.Z181]=1;18*0.13;IF([.Z181]=2;30*0.13;IF([.Z181]=3;47*0.13;IF([.Z181]=4;62*0.13;IF([.Z181]=5;76*0.13;IF([.Z181]=6;89*0.13;IF([.Z181]=7;103*0.13;0)))))))" table:style-name="ce3">
            <text:p>8,06</text:p>
          </table:table-cell>
          <table:table-cell office:value-type="float" office:value="4" table:style-name="ce6">
            <text:p>4</text:p>
          </table:table-cell>
          <table:table-cell office:value-type="float" office:value="6.580000000000001" table:formula="of:=IF([.AB181]=1;18*0.14;IF([.AB181]=2;30*0.14;IF([.AB181]=3;47*0.14;IF([.AB181]=4;62*0.14;IF([.AB181]=5;76*0.14;0)))))" table:style-name="ce3">
            <text:p>6,58</text:p>
          </table:table-cell>
          <table:table-cell office:value-type="float" office:value="3" table:style-name="ce6">
            <text:p>3</text:p>
          </table:table-cell>
          <table:table-cell office:value-type="float" office:value="4.8" table:formula="of:=IF([.AD181]=1;18*0.16;IF([.AD181]=2;30*0.16;IF([.AD181]=3;47*0.16;IF([.AD181]=4;62*0.16;IF([.AD181]=5;76*0.16;IF([.AD181]=6;89*0.16;0))))))" table:style-name="ce3">
            <text:p>4,8</text:p>
          </table:table-cell>
          <table:table-cell office:value-type="float" office:value="2" table:style-name="ce6">
            <text:p>2</text:p>
          </table:table-cell>
          <table:table-cell office:value-type="float" office:value="3.7600000000000002" table:formula="of:=IF([.AF181]=1;18*0.08;IF([.AF181]=2;30*0.08;IF([.AF181]=3;47*0.08;IF([.AF181]=4;62*0.08;IF([.AF181]=5;76*0.08;0)))))" table:style-name="ce3">
            <text:p>3,76</text:p>
          </table:table-cell>
          <table:table-cell office:value-type="float" office:value="3" table:style-name="ce8">
            <text:p>3</text:p>
          </table:table-cell>
          <table:table-cell office:value-type="float" office:value="1.44" table:formula="of:=IF([.AH181]=1;18*0.08;IF([.AH181]=2;30*0.08;IF([.AH181]=3;47*0.08;IF([.AH181]=4;62*0.08;0))))" table:style-name="ce3">
            <text:p>1,44</text:p>
          </table:table-cell>
          <table:table-cell office:value-type="float" office:value="1" table:style-name="ce3">
            <text:p>1</text:p>
          </table:table-cell>
          <table:table-cell office:value-type="float" office:value="1.44" table:formula="of:=IF([.AJ181]=1;18*0.08;IF([.AJ181]=2;30*0.08;IF([.AJ181]=3;47*0.08;IF([.AJ181]=4;62*0.08;0))))" table:style-name="ce3">
            <text:p>1,44</text:p>
          </table:table-cell>
          <table:table-cell office:value-type="float" office:value="1" table:style-name="ce3">
            <text:p>1</text:p>
          </table:table-cell>
          <table:table-cell office:value-type="float" office:value="1.44" table:formula="of:=IF([.AL181]=1;18*0.08;IF([.AL181]=2;30*0.08;IF([.AL181]=3;47*0.08;IF([.AL181]=4;62*0.08;IF([.AL181]=5;76*0.08;0)))))" table:style-name="ce3">
            <text:p>1,44</text:p>
          </table:table-cell>
          <table:table-cell office:value-type="float" office:value="1" table:style-name="ce3">
            <text:p>1</text:p>
          </table:table-cell>
          <table:table-cell office:value-type="float" office:value="36" table:formula="of:=INT([.U181]+[.W181]+[.Y181]+[.AA181]+[.AC181]+[.AE181]+[.AG181]+[.AI181]+[.AK181])" table:style-name="ce3">
            <text:p>36</text:p>
          </table:table-cell>
          <table:table-cell table:number-columns-repeated="16338" table:style-name="ce3"/>
          <table:table-cell table:number-columns-repeated="7" table:style-name="ce34"/>
        </table:table-row>
        <table:table-row table:style-name="ro1" table:visibility="filter">
          <table:table-cell office:value-type="float" office:value="185" table:style-name="ce34">
            <text:p>185</text:p>
          </table:table-cell>
          <table:table-cell office:value-type="string" table:style-name="ce11">
            <text:p>URB-F-13</text:p>
          </table:table-cell>
          <table:table-cell office:value-type="string" table:style-name="ce11">
            <text:p>Funcionario</text:p>
          </table:table-cell>
          <table:table-cell office:value-type="string" table:style-name="ce6">
            <text:p>AUXILIAR ADMINISTRATIVO/A</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6">
            <text:p>C/C2</text:p>
          </table:table-cell>
          <table:table-cell office:value-type="string" table:style-name="ce6">
            <text:p>ADM. GRAL</text:p>
          </table:table-cell>
          <table:table-cell office:value-type="string" table:style-name="ce12">
            <text:p>AG-AU</text:p>
          </table:table-cell>
          <table:table-cell office:value-type="string" table:style-name="ce12">
            <text:p>Auxiliar</text:p>
          </table:table-cell>
          <table:table-cell office:value-type="string" table:style-name="ce12">
            <text:p>Concurso</text:p>
          </table:table-cell>
          <table:table-cell office:value-type="string" table:style-name="ce6">
            <text:p>Ayuntamiento de Garachico</text:p>
          </table:table-cell>
          <table:table-cell office:value-type="string" table:style-name="ce6">
            <text:p>ESO,graduado escolar, formación profesional 1º grado o ciclo formativo equivalente</text:p>
          </table:table-cell>
          <table:table-cell office:value-type="float" office:value="14" table:style-name="ce6">
            <text:p>14</text:p>
          </table:table-cell>
          <table:table-cell office:value-type="float" office:value="36" table:style-name="ce6">
            <text:p>36</text:p>
          </table:table-cell>
          <table:table-cell office:value-type="string" table:style-name="ce6">
            <text:p>Nueva Creación</text:p>
          </table:table-cell>
          <table:table-cell table:style-name="ce6"/>
          <table:table-cell office:value-type="string" table:style-name="ce6">
            <text:p>• Realizar las tareas de atención, información y orientación en relación a las solicitudes y asuntos vinculados con su unidad administrativa.</text:p>
            <text:p>• Efectuar tareas de colaboración en la gestión y tramitación de los expedientes administrativos que le encomiende su superior jerárquico.</text:p>
            <text:p>• Cumplimentar documentos, trámites e impresos sobre modelos existentes o normalizados, así como comprobar y cotejar datos.</text:p>
            <text:p>• Efectuar tareas de recepción, registro y distribución de documentos.</text:p>
            <text:p>• Clasificar, catalogar y archivar los documentos y expedientes de su unidad administrativa.</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office:value-type="float" office:value="4.8" table:formula="of:=IF([.V182]=1;18*0.16;IF([.V182]=2;30*0.16;IF([.V182]=3;47*0.16;IF([.V182]=4;62*0.16;IF([.V182]=5;76*0.16;IF([.V182]=6;89*0.16;IF([.V182]=7;103*0.16;0)))))))" table:style-name="ce7">
            <text:p>4,8</text:p>
          </table:table-cell>
          <table:table-cell office:value-type="float" office:value="2" table:style-name="ce6">
            <text:p>2</text:p>
          </table:table-cell>
          <table:table-cell office:value-type="float" office:value="4.2299999999999995" table:formula="of:=IF([.X182]=1;18*0.09;IF([.X182]=2;30*0.09;IF([.X182]=3;47*0.09;IF([.X182]=4;62*0.09;IF([.X182]=5;76*0.09;IF([.X182]=6;89*0.09;IF([.X182]=7;103*0.09;0)))))))" table:style-name="ce7">
            <text:p>4,23</text:p>
          </table:table-cell>
          <table:table-cell office:value-type="float" office:value="3" table:style-name="ce6">
            <text:p>3</text:p>
          </table:table-cell>
          <table:table-cell office:value-type="float" office:value="8.06" table:formula="of:=IF([.Z182]=1;18*0.13;IF([.Z182]=2;30*0.13;IF([.Z182]=3;47*0.13;IF([.Z182]=4;62*0.13;IF([.Z182]=5;76*0.13;IF([.Z182]=6;89*0.13;IF([.Z182]=7;103*0.13;0)))))))" table:style-name="ce3">
            <text:p>8,06</text:p>
          </table:table-cell>
          <table:table-cell office:value-type="float" office:value="4" table:style-name="ce6">
            <text:p>4</text:p>
          </table:table-cell>
          <table:table-cell office:value-type="float" office:value="6.580000000000001" table:formula="of:=IF([.AB182]=1;18*0.14;IF([.AB182]=2;30*0.14;IF([.AB182]=3;47*0.14;IF([.AB182]=4;62*0.14;IF([.AB182]=5;76*0.14;0)))))" table:style-name="ce3">
            <text:p>6,58</text:p>
          </table:table-cell>
          <table:table-cell office:value-type="float" office:value="3" table:style-name="ce6">
            <text:p>3</text:p>
          </table:table-cell>
          <table:table-cell office:value-type="float" office:value="4.8" table:formula="of:=IF([.AD182]=1;18*0.16;IF([.AD182]=2;30*0.16;IF([.AD182]=3;47*0.16;IF([.AD182]=4;62*0.16;IF([.AD182]=5;76*0.16;IF([.AD182]=6;89*0.16;0))))))" table:style-name="ce3">
            <text:p>4,8</text:p>
          </table:table-cell>
          <table:table-cell office:value-type="float" office:value="2" table:style-name="ce6">
            <text:p>2</text:p>
          </table:table-cell>
          <table:table-cell office:value-type="float" office:value="3.7600000000000002" table:formula="of:=IF([.AF182]=1;18*0.08;IF([.AF182]=2;30*0.08;IF([.AF182]=3;47*0.08;IF([.AF182]=4;62*0.08;IF([.AF182]=5;76*0.08;0)))))" table:style-name="ce3">
            <text:p>3,76</text:p>
          </table:table-cell>
          <table:table-cell office:value-type="float" office:value="3" table:style-name="ce8">
            <text:p>3</text:p>
          </table:table-cell>
          <table:table-cell office:value-type="float" office:value="1.44" table:formula="of:=IF([.AH182]=1;18*0.08;IF([.AH182]=2;30*0.08;IF([.AH182]=3;47*0.08;IF([.AH182]=4;62*0.08;0))))" table:style-name="ce3">
            <text:p>1,44</text:p>
          </table:table-cell>
          <table:table-cell office:value-type="float" office:value="1" table:style-name="ce3">
            <text:p>1</text:p>
          </table:table-cell>
          <table:table-cell office:value-type="float" office:value="1.44" table:formula="of:=IF([.AJ182]=1;18*0.08;IF([.AJ182]=2;30*0.08;IF([.AJ182]=3;47*0.08;IF([.AJ182]=4;62*0.08;0))))" table:style-name="ce3">
            <text:p>1,44</text:p>
          </table:table-cell>
          <table:table-cell office:value-type="float" office:value="1" table:style-name="ce3">
            <text:p>1</text:p>
          </table:table-cell>
          <table:table-cell office:value-type="float" office:value="1.44" table:formula="of:=IF([.AL182]=1;18*0.08;IF([.AL182]=2;30*0.08;IF([.AL182]=3;47*0.08;IF([.AL182]=4;62*0.08;IF([.AL182]=5;76*0.08;0)))))" table:style-name="ce3">
            <text:p>1,44</text:p>
          </table:table-cell>
          <table:table-cell office:value-type="float" office:value="1" table:style-name="ce3">
            <text:p>1</text:p>
          </table:table-cell>
          <table:table-cell office:value-type="float" office:value="36" table:formula="of:=INT([.U182]+[.W182]+[.Y182]+[.AA182]+[.AC182]+[.AE182]+[.AG182]+[.AI182]+[.AK182])" table:style-name="ce3">
            <text:p>36</text:p>
          </table:table-cell>
          <table:table-cell table:number-columns-repeated="16338" table:style-name="ce3"/>
          <table:table-cell table:number-columns-repeated="7" table:style-name="ce34"/>
        </table:table-row>
        <table:table-row table:style-name="ro1" table:visibility="filter">
          <table:table-cell office:value-type="float" office:value="170" table:style-name="ce31">
            <text:p>170</text:p>
          </table:table-cell>
          <table:table-cell office:value-type="string" table:style-name="ce31">
            <text:p>URB-F-02</text:p>
          </table:table-cell>
          <table:table-cell office:value-type="string" table:style-name="ce31">
            <text:p>Funcionario</text:p>
          </table:table-cell>
          <table:table-cell office:value-type="string" table:style-name="ce32">
            <text:p>JEFE/A DE SECCIÓN DE SERVICIOS GENERALES, PARQUES Y JARDINES Y OBRAS</text:p>
          </table:table-cell>
          <table:table-cell office:value-type="string" table:content-validation-name="val1" table:style-name="ce32">
            <text:p>Servicios</text:p>
          </table:table-cell>
          <table:table-cell office:value-type="string" table:style-name="ce31">
            <text:p>URBANISMO <text:s/>- OBRAS Y SERVICIOS - PARQUES Y JARDINES</text:p>
          </table:table-cell>
          <table:table-cell office:value-type="string" table:style-name="ce31">
            <text:p>SERVICIOS GENERALES, PARQUES Y JARDINES Y OBRAS</text:p>
          </table:table-cell>
          <table:table-cell table:style-name="ce31"/>
          <table:table-cell office:value-type="string" table:style-name="ce31">
            <text:p>A/A1-A/A2/C-C1</text:p>
          </table:table-cell>
          <table:table-cell office:value-type="string" table:style-name="ce31">
            <text:p>ADM. ESP</text:p>
          </table:table-cell>
          <table:table-cell office:value-type="string" table:style-name="ce31">
            <text:p>AG-TA</text:p>
          </table:table-cell>
          <table:table-cell office:value-type="string" table:style-name="ce31">
            <text:p>Técnico/a <text:s/>Medio</text:p>
          </table:table-cell>
          <table:table-cell office:value-type="string" table:style-name="ce33">
            <text:p>Concurso<text:s/></text:p>
          </table:table-cell>
          <table:table-cell table:style-name="ce33"/>
          <table:table-cell office:value-type="string" table:style-name="ce33">
            <text:p>Diplomatura o grado equivalente en ingeniería técnica de la construcción, ingeniería técnica, etc.</text:p>
          </table:table-cell>
          <table:table-cell office:value-type="string" table:style-name="ce33">
            <text:p>PO</text:p>
          </table:table-cell>
          <table:table-cell office:value-type="float" office:value="10" table:style-name="ce33">
            <text:p>10</text:p>
          </table:table-cell>
          <table:table-cell office:value-type="string" table:style-name="ce33">
            <text:p>Nueva Creación</text:p>
          </table:table-cell>
          <table:table-cell table:style-name="ce33"/>
          <table:table-cell office:value-type="string" table:style-name="ce6">
            <text:p>• Además de las funciones propias del puesto de trabajo al que esté adscrito, desempeñará las siguientes funciones:• Impulsar, supervisar, coordinar y evaluar el desarrollo de las funciones otorgadas a su Sección, garantizando su normal funcionamiento con criterios de eficacia, eficiencia y calidad.<text:s text:c="2"/></text:p>
            <text:p>• Proponer las líneas de actuación y/o proyectos vinculados a la planificación operativa.</text:p>
            <text:p>• Planificar y priorizar las actuaciones que sean precisas para el desarrollo de las funciones encomendadas a la Sección.<text:s text:c="2"/></text:p>
            <text:p>• Mantener contactos frecuentes con personal de otras unidades o instituciones externas con el objeto de coordinar actuaciones o llevar a cabo acciones de interés común, relacionadas con el ámbito funcional de su Sección.<text:s/></text:p>
            <text:p>• Aplicar los modelos de gestión por proyectos para el desarrollo y control de las líneas de actuación establecidas para su Sección.<text:s text:c="2"/></text:p>
            <text:p>• Impulsar la adecuada tramitación de los expedientes administrativos vinculados a su Sección. <text:s/>&gt;Emitir propuestas y efectuar el seguimiento de las actividades de mejora en materia de gestión y racionalización de los procedimientos.<text:s text:c="2"/></text:p>
            <text:p>• Emitir informes, propuestas de resolución, estudios, estadísticas, memorias y otros documentos que le sean requeridos.<text:s text:c="2"/></text:p>
            <text:p>• Validar los informes, propuestas, proyectos que sirvan de soporte para resoluciones administrativas emitidos por los Técnicos integrados en la Sección.<text:s/></text:p>
            <text:p>• Supervisar la gestión de las solicitudes, comunicaciones y demás documentación presentada en la Sección adoptando las medidas necesarias para su adecuada tramitación.<text:s/></text:p>
            <text:p>• Trasladar la información necesaria sobre asuntos o cuestiones que se le requieran, relacionados con su ámbito de gestión profesional.<text:s text:c="2"/></text:p>
            <text:p>• Dirigir, supervisar y asignar tareas al personal adscrito a su Sección.</text:p>
            <text:p>• Colaborar o llevar a cabo, en su caso, los procesos de evaluación del desempeño de los empleados públicos adscritos a su Sección, utilizando la metodología y criterios técnicos definidos al efecto.<text:s/></text:p>
            <text:p>• Elaborar pliegos técnicos para la contratación de servicios de asesoramiento, suministros, etc. <text:s/>Utilizar las aplicaciones informáticas (tratamiento de textos, base de datos, hoja de cálculo, aplicaciones específicas) que sean necesarias para el desarrollo de sus cometidos profesionales.</text:p>
            <text:p>• Elevar el informe técnico de idoneidad, necesidad e inexistencia de fraccionamiento de objeto de contrato con carácter previo a la preparación del expediente de adjudicación del contrato al órgano de contratación que le corresponda por razón de materia.</text:p>
            <text:p>• Utilizar las aplicaciones informáticas (tratamiento de textos, base de datos, hoja de cálculo, aplicaciones específicas) que sean necesarias para el desarrollo de sus cometidos profesionales. <text:s/>&gt;Cumplir con las normas y procedimientos en materia de seguridad de los sistemas de información, protección de datos de carácter personal y prevención de riesgos laborales.<text:s text:c="2"/></text:p>
            <text:p>• Realizar cualesquiera otras tareas encomendadas por su superior jerárquico, en el marco de su titulación, así como las necesarias para el desarrollo de las funciones asignadas a su unidad.</text:p>
            <text:p/>
          </table:table-cell>
          <table:table-cell table:style-name="ce7"/>
          <table:table-cell table:style-name="ce6"/>
          <table:table-cell table:style-name="ce7"/>
          <table:table-cell table:style-name="ce6"/>
          <table:table-cell table:style-name="ce7"/>
          <table:table-cell table:style-name="ce6"/>
          <table:table-cell table:style-name="ce3"/>
          <table:table-cell table:style-name="ce6"/>
          <table:table-cell table:style-name="ce3"/>
          <table:table-cell table:style-name="ce6"/>
          <table:table-cell table:style-name="ce3"/>
          <table:table-cell table:style-name="ce6"/>
          <table:table-cell table:style-name="ce3"/>
          <table:table-cell table:style-name="ce8"/>
          <table:table-cell table:number-columns-repeated="16345" table:style-name="ce3"/>
          <table:table-cell table:number-columns-repeated="5" table:style-name="ce31"/>
        </table:table-row>
        <table:table-row table:style-name="ro1" table:visibility="filter">
          <table:table-cell office:value-type="float" office:value="187" table:style-name="ce3">
            <text:p>187</text:p>
          </table:table-cell>
          <table:table-cell office:value-type="string" table:style-name="ce6">
            <text:p>URB-F-15</text:p>
          </table:table-cell>
          <table:table-cell office:value-type="string" table:style-name="ce6">
            <text:p>Funcionario</text:p>
          </table:table-cell>
          <table:table-cell office:value-type="string" table:style-name="ce6">
            <text:p>ADMINISTRATIVO/A</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MEDIO AMBIENTE, SALUD PÚBLICA Y AGUAS</text:p>
          </table:table-cell>
          <table:table-cell office:value-type="string" table:style-name="ce11">
            <text:p>C/C1</text:p>
          </table:table-cell>
          <table:table-cell office:value-type="string" table:style-name="ce11">
            <text:p>ADM. GRAL</text:p>
          </table:table-cell>
          <table:table-cell office:value-type="string" table:style-name="ce6">
            <text:p>AG-AD</text:p>
          </table:table-cell>
          <table:table-cell office:value-type="string" table:style-name="ce6">
            <text:p>Administrativo-a</text:p>
          </table:table-cell>
          <table:table-cell office:value-type="string" table:style-name="ce6">
            <text:p>Concurso</text:p>
          </table:table-cell>
          <table:table-cell office:value-type="string" table:style-name="ce6">
            <text:p>Ayuntamiento de Garachico</text:p>
          </table:table-cell>
          <table:table-cell office:value-type="string" table:style-name="ce6">
            <text:p>Bachiller, formación profesional de 2º grado o ciclo formativo equivalente.</text:p>
          </table:table-cell>
          <table:table-cell office:value-type="float" office:value="14" table:style-name="ce6">
            <text:p>14</text:p>
          </table:table-cell>
          <table:table-cell office:value-type="float" office:value="40" table:style-name="ce6">
            <text:p>40</text:p>
          </table:table-cell>
          <table:table-cell office:value-type="string" table:style-name="ce12">
            <text:p>Nueva Creación</text:p>
          </table:table-cell>
          <table:table-cell table:style-name="ce12"/>
          <table:table-cell office:value-type="string" table:style-name="ce18">
            <text:p>• Instrucción de Expedientes Administrativos.</text:p>
            <text:p>• Realizar tareas administrativas que permitan la realización y/o cumplimentación de informes, documentos, trámites, estadísticas o impresos sobre modelos existentes o procedimientos nor-malizados.</text:p>
            <text:p>• Utilización de aplicaciones informáticas (tratamiento de textos, base de datos, hoja de cálculo, aplicaciones específicas) que sean necesarias para el desarrollo de las tareas de trámite y cola-boración de los procedimientos administrativos que le enco-miende su superior jerárquico.</text:p>
            <text:p>• Informar y atender al público y personal del resto de unidades, en asuntos o materias propias de su ámbito.</text:p>
            <text:p>• Supervisar y desarrollar las tareas de clasificación, registro y ar-chivo de los documentos de los expedientes de esta unidad.</text:p>
            <text:p>• Controlar la documentación y resolver las incidencias de trámite generadas en los expedientes.</text:p>
            <text:p>• Solicitar y recabar la información o documentación que sea ne-cesaria para la gestión de los expedientes de esta unidad.</text:p>
            <text:p>• Cualquier otra función que se le encomiende por sus superiores en el ámbito de su categoría.</text:p>
            <text:p/>
          </table:table-cell>
          <table:table-cell office:value-type="float" office:value="7.5200000000000005" table:formula="of:=IF([.V184]=1;18*0.16;IF([.V184]=2;30*0.16;IF([.V184]=3;47*0.16;IF([.V184]=4;62*0.16;IF([.V184]=5;76*0.16;IF([.V184]=6;89*0.16;IF([.V184]=7;103*0.16;0)))))))" table:style-name="ce6">
            <text:p>7,52</text:p>
          </table:table-cell>
          <table:table-cell office:value-type="float" office:value="3" table:style-name="ce7">
            <text:p>3</text:p>
          </table:table-cell>
          <table:table-cell office:value-type="float" office:value="5.58" table:formula="of:=IF([.X184]=1;18*0.09;IF([.X184]=2;30*0.09;IF([.X184]=3;47*0.09;IF([.X184]=4;62*0.09;IF([.X184]=5;76*0.09;IF([.X184]=6;89*0.09;IF([.X184]=7;103*0.09;0)))))))" table:style-name="ce6">
            <text:p>5,58</text:p>
          </table:table-cell>
          <table:table-cell office:value-type="float" office:value="4" table:style-name="ce7">
            <text:p>4</text:p>
          </table:table-cell>
          <table:table-cell office:value-type="float" office:value="8.06" table:formula="of:=IF([.Z184]=1;18*0.13;IF([.Z184]=2;30*0.13;IF([.Z184]=3;47*0.13;IF([.Z184]=4;62*0.13;IF([.Z184]=5;76*0.13;IF([.Z184]=6;89*0.13;IF([.Z184]=7;103*0.13;0)))))))" table:style-name="ce6">
            <text:p>8,06</text:p>
          </table:table-cell>
          <table:table-cell office:value-type="float" office:value="4" table:style-name="ce7">
            <text:p>4</text:p>
          </table:table-cell>
          <table:table-cell office:value-type="float" office:value="6.580000000000001" table:formula="of:=IF([.AB184]=1;18*0.14;IF([.AB184]=2;30*0.14;IF([.AB184]=3;47*0.14;IF([.AB184]=4;62*0.14;IF([.AB184]=5;76*0.14;0)))))" table:style-name="ce6">
            <text:p>6,58</text:p>
          </table:table-cell>
          <table:table-cell office:value-type="float" office:value="3" table:style-name="ce7">
            <text:p>3</text:p>
          </table:table-cell>
          <table:table-cell office:value-type="float" office:value="4.8" table:formula="of:=IF([.AD184]=1;18*0.16;IF([.AD184]=2;30*0.16;IF([.AD184]=3;47*0.16;IF([.AD184]=4;62*0.16;IF([.AD184]=5;76*0.16;IF([.AD184]=6;89*0.16;0))))))" table:style-name="ce6">
            <text:p>4,8</text:p>
          </table:table-cell>
          <table:table-cell office:value-type="float" office:value="2" table:style-name="ce7">
            <text:p>2</text:p>
          </table:table-cell>
          <table:table-cell office:value-type="float" office:value="3.7600000000000002" table:formula="of:=IF([.AF184]=1;18*0.08;IF([.AF184]=2;30*0.08;IF([.AF184]=3;47*0.08;IF([.AF184]=4;62*0.08;IF([.AF184]=5;76*0.08;0)))))" table:style-name="ce6">
            <text:p>3,76</text:p>
          </table:table-cell>
          <table:table-cell office:value-type="float" office:value="3" table:style-name="ce7">
            <text:p>3</text:p>
          </table:table-cell>
          <table:table-cell office:value-type="float" office:value="1.44" table:formula="of:=IF([.AH184]=1;18*0.08;IF([.AH184]=2;30*0.08;IF([.AH184]=3;47*0.08;IF([.AH184]=4;62*0.08;0))))" table:style-name="ce6">
            <text:p>1,44</text:p>
          </table:table-cell>
          <table:table-cell office:value-type="float" office:value="1" table:style-name="ce7">
            <text:p>1</text:p>
          </table:table-cell>
          <table:table-cell office:value-type="float" office:value="1.44" table:formula="of:=IF([.AJ184]=1;18*0.08;IF([.AJ184]=2;30*0.08;IF([.AJ184]=3;47*0.08;IF([.AJ184]=4;62*0.08;0))))" table:style-name="ce6">
            <text:p>1,44</text:p>
          </table:table-cell>
          <table:table-cell office:value-type="float" office:value="1" table:style-name="ce7">
            <text:p>1</text:p>
          </table:table-cell>
          <table:table-cell office:value-type="float" office:value="1.44" table:formula="of:=IF([.AL184]=1;18*0.08;IF([.AL184]=2;30*0.08;IF([.AL184]=3;47*0.08;IF([.AL184]=4;62*0.08;IF([.AL184]=5;76*0.08;0)))))" table:style-name="ce6">
            <text:p>1,44</text:p>
          </table:table-cell>
          <table:table-cell office:value-type="float" office:value="1" table:style-name="ce7">
            <text:p>1</text:p>
          </table:table-cell>
          <table:table-cell office:value-type="float" office:value="40" table:formula="of:=INT([.U184]+[.W184]+[.Y184]+[.AA184]+[.AC184]+[.AE184]+[.AG184]+[.AI184]+[.AK184])" table:style-name="ce8">
            <text:p>40</text:p>
          </table:table-cell>
          <table:table-cell table:number-columns-repeated="16338" table:style-name="ce3"/>
          <table:table-cell table:number-columns-repeated="7" table:style-name="ce3"/>
        </table:table-row>
        <table:table-row table:style-name="ro1" table:visibility="filter">
          <table:table-cell office:value-type="float" office:value="188" table:style-name="ce3">
            <text:p>188</text:p>
          </table:table-cell>
          <table:table-cell office:value-type="string" table:style-name="ce6">
            <text:p>URB-F-16</text:p>
          </table:table-cell>
          <table:table-cell office:value-type="string" table:style-name="ce6">
            <text:p>Funcionario</text:p>
          </table:table-cell>
          <table:table-cell office:value-type="string" table:style-name="ce6">
            <text:p>AUXILIAR ADMINISTRATIVO/A</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MEDIO AMBIENTE, SALUD PÚBLICA Y AGUAS</text:p>
          </table:table-cell>
          <table:table-cell office:value-type="string" table:style-name="ce11">
            <text:p>C/C2</text:p>
          </table:table-cell>
          <table:table-cell office:value-type="string" table:style-name="ce11">
            <text:p>ADM. GRAL</text:p>
          </table:table-cell>
          <table:table-cell office:value-type="string" table:style-name="ce6">
            <text:p>AG-AU</text:p>
          </table:table-cell>
          <table:table-cell office:value-type="string" table:style-name="ce6">
            <text:p>Auxiliar</text:p>
          </table:table-cell>
          <table:table-cell office:value-type="string" table:style-name="ce6">
            <text:p>Concurso</text:p>
          </table:table-cell>
          <table:table-cell office:value-type="string" table:style-name="ce6">
            <text:p>Ayuntamiento de Garachico</text:p>
          </table:table-cell>
          <table:table-cell office:value-type="string" table:style-name="ce6">
            <text:p>ESO,graduado escolar, formación profesional 1º grado o ciclo formativo equivalente</text:p>
          </table:table-cell>
          <table:table-cell office:value-type="float" office:value="14" table:style-name="ce6">
            <text:p>14</text:p>
          </table:table-cell>
          <table:table-cell office:value-type="float" office:value="36" table:style-name="ce6">
            <text:p>36</text:p>
          </table:table-cell>
          <table:table-cell office:value-type="string" table:style-name="ce12">
            <text:p>Nueva Creación</text:p>
          </table:table-cell>
          <table:table-cell table:style-name="ce12"/>
          <table:table-cell office:value-type="string" table:style-name="ce18">
            <text:p>• Realizar las tareas de atención, información y orientación en relación a las solicitudes y asuntos vinculados con su unidad administrativa.</text:p>
            <text:p>• Efectuar tareas de colaboración en la gestión y tramitación de los expedientes administrativos que le encomiende su superior jerárquico.</text:p>
            <text:p>• Cumplimentar documentos, trámites e impresos sobre modelos existentes o normalizados, así como comprobar y cotejar datos.</text:p>
            <text:p>• Efectuar tareas de recepción, registro y distribución de documentos.</text:p>
            <text:p>• Clasificar, catalogar y archivar los documentos y expedientes de su unidad administrativa.</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office:value-type="float" office:value="4.8" table:formula="of:=IF([.V185]=1;18*0.16;IF([.V185]=2;30*0.16;IF([.V185]=3;47*0.16;IF([.V185]=4;62*0.16;IF([.V185]=5;76*0.16;IF([.V185]=6;89*0.16;IF([.V185]=7;103*0.16;0)))))))" table:style-name="ce6">
            <text:p>4,8</text:p>
          </table:table-cell>
          <table:table-cell office:value-type="float" office:value="2" table:style-name="ce7">
            <text:p>2</text:p>
          </table:table-cell>
          <table:table-cell office:value-type="float" office:value="4.2299999999999995" table:formula="of:=IF([.X185]=1;18*0.09;IF([.X185]=2;30*0.09;IF([.X185]=3;47*0.09;IF([.X185]=4;62*0.09;IF([.X185]=5;76*0.09;IF([.X185]=6;89*0.09;IF([.X185]=7;103*0.09;0)))))))" table:style-name="ce6">
            <text:p>4,23</text:p>
          </table:table-cell>
          <table:table-cell office:value-type="float" office:value="3" table:style-name="ce7">
            <text:p>3</text:p>
          </table:table-cell>
          <table:table-cell office:value-type="float" office:value="8.06" table:formula="of:=IF([.Z185]=1;18*0.13;IF([.Z185]=2;30*0.13;IF([.Z185]=3;47*0.13;IF([.Z185]=4;62*0.13;IF([.Z185]=5;76*0.13;IF([.Z185]=6;89*0.13;IF([.Z185]=7;103*0.13;0)))))))" table:style-name="ce6">
            <text:p>8,06</text:p>
          </table:table-cell>
          <table:table-cell office:value-type="float" office:value="4" table:style-name="ce7">
            <text:p>4</text:p>
          </table:table-cell>
          <table:table-cell office:value-type="float" office:value="6.580000000000001" table:formula="of:=IF([.AB185]=1;18*0.14;IF([.AB185]=2;30*0.14;IF([.AB185]=3;47*0.14;IF([.AB185]=4;62*0.14;IF([.AB185]=5;76*0.14;0)))))" table:style-name="ce6">
            <text:p>6,58</text:p>
          </table:table-cell>
          <table:table-cell office:value-type="float" office:value="3" table:style-name="ce7">
            <text:p>3</text:p>
          </table:table-cell>
          <table:table-cell office:value-type="float" office:value="4.8" table:formula="of:=IF([.AD185]=1;18*0.16;IF([.AD185]=2;30*0.16;IF([.AD185]=3;47*0.16;IF([.AD185]=4;62*0.16;IF([.AD185]=5;76*0.16;IF([.AD185]=6;89*0.16;0))))))" table:style-name="ce6">
            <text:p>4,8</text:p>
          </table:table-cell>
          <table:table-cell office:value-type="float" office:value="2" table:style-name="ce7">
            <text:p>2</text:p>
          </table:table-cell>
          <table:table-cell office:value-type="float" office:value="3.7600000000000002" table:formula="of:=IF([.AF185]=1;18*0.08;IF([.AF185]=2;30*0.08;IF([.AF185]=3;47*0.08;IF([.AF185]=4;62*0.08;IF([.AF185]=5;76*0.08;0)))))" table:style-name="ce6">
            <text:p>3,76</text:p>
          </table:table-cell>
          <table:table-cell office:value-type="float" office:value="3" table:style-name="ce7">
            <text:p>3</text:p>
          </table:table-cell>
          <table:table-cell office:value-type="float" office:value="1.44" table:formula="of:=IF([.AH185]=1;18*0.08;IF([.AH185]=2;30*0.08;IF([.AH185]=3;47*0.08;IF([.AH185]=4;62*0.08;0))))" table:style-name="ce6">
            <text:p>1,44</text:p>
          </table:table-cell>
          <table:table-cell office:value-type="float" office:value="1" table:style-name="ce7">
            <text:p>1</text:p>
          </table:table-cell>
          <table:table-cell office:value-type="float" office:value="1.44" table:formula="of:=IF([.AJ185]=1;18*0.08;IF([.AJ185]=2;30*0.08;IF([.AJ185]=3;47*0.08;IF([.AJ185]=4;62*0.08;0))))" table:style-name="ce6">
            <text:p>1,44</text:p>
          </table:table-cell>
          <table:table-cell office:value-type="float" office:value="1" table:style-name="ce7">
            <text:p>1</text:p>
          </table:table-cell>
          <table:table-cell office:value-type="float" office:value="1.44" table:formula="of:=IF([.AL185]=1;18*0.08;IF([.AL185]=2;30*0.08;IF([.AL185]=3;47*0.08;IF([.AL185]=4;62*0.08;IF([.AL185]=5;76*0.08;0)))))" table:style-name="ce6">
            <text:p>1,44</text:p>
          </table:table-cell>
          <table:table-cell office:value-type="float" office:value="1" table:style-name="ce7">
            <text:p>1</text:p>
          </table:table-cell>
          <table:table-cell office:value-type="float" office:value="36" table:formula="of:=INT([.U185]+[.W185]+[.Y185]+[.AA185]+[.AC185]+[.AE185]+[.AG185]+[.AI185]+[.AK185])" table:style-name="ce8">
            <text:p>36</text:p>
          </table:table-cell>
          <table:table-cell table:number-columns-repeated="16338" table:style-name="ce3"/>
          <table:table-cell table:number-columns-repeated="7" table:style-name="ce3"/>
        </table:table-row>
        <table:table-row table:style-name="ro1" table:visibility="filter">
          <table:table-cell office:value-type="float" office:value="189" table:style-name="ce3">
            <text:p>189</text:p>
          </table:table-cell>
          <table:table-cell office:value-type="string" table:style-name="ce6">
            <text:p>URB-PL-05</text:p>
          </table:table-cell>
          <table:table-cell office:value-type="string" table:style-name="ce6">
            <text:p>Personal Laboral</text:p>
          </table:table-cell>
          <table:table-cell office:value-type="string" table:style-name="ce6">
            <text:p>OFICIAL DE PRIMERA CONDUCTOR</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Oficial</text:p>
          </table:table-cell>
          <table:table-cell office:value-type="string" table:style-name="ce6">
            <text:p>Concurso</text:p>
          </table:table-cell>
          <table:table-cell office:value-type="string" table:style-name="ce6">
            <text:p>Ayuntamiento de Garachico</text:p>
          </table:table-cell>
          <table:table-cell office:value-type="string" table:style-name="ce6">
            <text:p>Formación profesional de 2º grado o ciclo formativo equivalente<text:s/></text:p>
          </table:table-cell>
          <table:table-cell office:value-type="string" table:style-name="ce6">
            <text:p>SCC</text:p>
          </table:table-cell>
          <table:table-cell office:value-type="string" table:style-name="ce6">
            <text:p>SCC</text:p>
          </table:table-cell>
          <table:table-cell office:value-type="string" table:style-name="ce12">
            <text:p>Ocupado<text:s/></text:p>
          </table:table-cell>
          <table:table-cell office:value-type="string" table:style-name="ce12">
            <text:p>A extinguir</text:p>
          </table:table-cell>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16"/>
          <table:table-cell table:style-name="ce6"/>
          <table:table-cell table:style-name="ce16"/>
          <table:table-cell table:style-name="ce6"/>
          <table:table-cell table:style-name="ce16"/>
          <table:table-cell table:style-name="ce6"/>
          <table:table-cell table:style-name="ce16"/>
          <table:table-cell table:style-name="ce8"/>
          <table:table-cell table:number-columns-repeated="16338" table:style-name="ce3"/>
          <table:table-cell table:number-columns-repeated="7" table:style-name="ce3"/>
        </table:table-row>
        <table:table-row table:style-name="ro1" table:visibility="filter">
          <table:table-cell office:value-type="float" office:value="190" table:style-name="ce3">
            <text:p>190</text:p>
          </table:table-cell>
          <table:table-cell office:value-type="string" table:style-name="ce6">
            <text:p>URB-PL-06</text:p>
          </table:table-cell>
          <table:table-cell office:value-type="string" table:style-name="ce6">
            <text:p>Personal Laboral</text:p>
          </table:table-cell>
          <table:table-cell office:value-type="string" table:style-name="ce6">
            <text:p>PEÓN/A</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Peón</text:p>
          </table:table-cell>
          <table:table-cell office:value-type="string" table:style-name="ce6">
            <text:p>Concurso</text:p>
          </table:table-cell>
          <table:table-cell office:value-type="string" table:style-name="ce6">
            <text:p>Ayuntamiento de Garachico</text:p>
          </table:table-cell>
          <table:table-cell office:value-type="string" table:style-name="ce6">
            <text:p>Sin titulación específica</text:p>
          </table:table-cell>
          <table:table-cell office:value-type="string" table:style-name="ce6">
            <text:p>SCC</text:p>
          </table:table-cell>
          <table:table-cell office:value-type="string" table:style-name="ce6">
            <text:p>SCC</text:p>
          </table:table-cell>
          <table:table-cell office:value-type="string" table:style-name="ce12">
            <text:p>Ocupado<text:s/></text:p>
          </table:table-cell>
          <table:table-cell office:value-type="string" table:style-name="ce12">
            <text:p>A extinguir</text:p>
          </table:table-cell>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8"/>
          <table:table-cell table:number-columns-repeated="16338" table:style-name="ce3"/>
          <table:table-cell table:number-columns-repeated="7" table:style-name="ce3"/>
        </table:table-row>
        <table:table-row table:style-name="ro1" table:visibility="filter">
          <table:table-cell office:value-type="float" office:value="191" table:style-name="ce3">
            <text:p>191</text:p>
          </table:table-cell>
          <table:table-cell office:value-type="string" table:style-name="ce6">
            <text:p>URB-PL-07</text:p>
          </table:table-cell>
          <table:table-cell office:value-type="string" table:style-name="ce6">
            <text:p>Personal Laboral</text:p>
          </table:table-cell>
          <table:table-cell office:value-type="string" table:style-name="ce6">
            <text:p>OFICIAL DE PRIMERA NOTIFICADOR</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Oficial</text:p>
          </table:table-cell>
          <table:table-cell office:value-type="string" table:style-name="ce6">
            <text:p>Concurso</text:p>
          </table:table-cell>
          <table:table-cell office:value-type="string" table:style-name="ce6">
            <text:p>Ayuntamiento de Garachico</text:p>
          </table:table-cell>
          <table:table-cell office:value-type="string" table:style-name="ce6">
            <text:p>Formación profesional de 2º grado o ciclo formativo equivalente<text:s/></text:p>
          </table:table-cell>
          <table:table-cell office:value-type="string" table:style-name="ce6">
            <text:p>SCC</text:p>
          </table:table-cell>
          <table:table-cell office:value-type="string" table:style-name="ce6">
            <text:p>SCC</text:p>
          </table:table-cell>
          <table:table-cell office:value-type="string" table:style-name="ce12">
            <text:p>Ocupado<text:s/></text:p>
          </table:table-cell>
          <table:table-cell office:value-type="string" table:style-name="ce12">
            <text:p>A extinguir</text:p>
          </table:table-cell>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16"/>
          <table:table-cell table:style-name="ce6"/>
          <table:table-cell table:style-name="ce16"/>
          <table:table-cell table:style-name="ce6"/>
          <table:table-cell table:style-name="ce16"/>
          <table:table-cell table:style-name="ce6"/>
          <table:table-cell table:style-name="ce16"/>
          <table:table-cell table:style-name="ce8"/>
          <table:table-cell table:number-columns-repeated="16338" table:style-name="ce3"/>
          <table:table-cell table:number-columns-repeated="7" table:style-name="ce3"/>
        </table:table-row>
        <table:table-row table:style-name="ro1" table:visibility="filter">
          <table:table-cell office:value-type="float" office:value="192" table:style-name="ce3">
            <text:p>192</text:p>
          </table:table-cell>
          <table:table-cell office:value-type="string" table:style-name="ce6">
            <text:p>URB-PL-08</text:p>
          </table:table-cell>
          <table:table-cell office:value-type="string" table:style-name="ce6">
            <text:p>Personal Laboral</text:p>
          </table:table-cell>
          <table:table-cell office:value-type="string" table:style-name="ce6">
            <text:p>OFICIAL DE PRIMERA CONDUCTOR</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Oficial</text:p>
          </table:table-cell>
          <table:table-cell office:value-type="string" table:style-name="ce6">
            <text:p>Concurso</text:p>
          </table:table-cell>
          <table:table-cell office:value-type="string" table:style-name="ce6">
            <text:p>Ayuntamiento de Garachico</text:p>
          </table:table-cell>
          <table:table-cell office:value-type="string" table:style-name="ce6">
            <text:p>Formación profesional de 2º grado o ciclo formativo equivalente<text:s/></text:p>
          </table:table-cell>
          <table:table-cell office:value-type="string" table:style-name="ce6">
            <text:p>SCC</text:p>
          </table:table-cell>
          <table:table-cell office:value-type="string" table:style-name="ce6">
            <text:p>SCC</text:p>
          </table:table-cell>
          <table:table-cell office:value-type="string" table:style-name="ce12">
            <text:p>Ocupado<text:s/></text:p>
          </table:table-cell>
          <table:table-cell office:value-type="string" table:style-name="ce12">
            <text:p>A extinguir</text:p>
          </table:table-cell>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16"/>
          <table:table-cell table:style-name="ce6"/>
          <table:table-cell table:style-name="ce16"/>
          <table:table-cell table:style-name="ce6"/>
          <table:table-cell table:style-name="ce16"/>
          <table:table-cell table:style-name="ce6"/>
          <table:table-cell table:style-name="ce16"/>
          <table:table-cell table:style-name="ce8"/>
          <table:table-cell table:number-columns-repeated="16338" table:style-name="ce3"/>
          <table:table-cell table:number-columns-repeated="7" table:style-name="ce3"/>
        </table:table-row>
        <table:table-row table:style-name="ro1" table:visibility="filter">
          <table:table-cell office:value-type="float" office:value="193" table:style-name="ce3">
            <text:p>193</text:p>
          </table:table-cell>
          <table:table-cell office:value-type="string" table:style-name="ce6">
            <text:p>URB-PL-09</text:p>
          </table:table-cell>
          <table:table-cell office:value-type="string" table:style-name="ce6">
            <text:p>Personal Laboral</text:p>
          </table:table-cell>
          <table:table-cell office:value-type="string" table:style-name="ce6">
            <text:p>OFICIAL DE PRIMERA MECÁNICO</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Oficial</text:p>
          </table:table-cell>
          <table:table-cell office:value-type="string" table:style-name="ce6">
            <text:p>Concurso</text:p>
          </table:table-cell>
          <table:table-cell office:value-type="string" table:style-name="ce6">
            <text:p>Ayuntamiento de Garachico</text:p>
          </table:table-cell>
          <table:table-cell office:value-type="string" table:style-name="ce6">
            <text:p>Formación profesional de 2º grado o ciclo formativo equivalente<text:s/></text:p>
          </table:table-cell>
          <table:table-cell office:value-type="string" table:style-name="ce6">
            <text:p>SCC</text:p>
          </table:table-cell>
          <table:table-cell office:value-type="string" table:style-name="ce6">
            <text:p>SCC</text:p>
          </table:table-cell>
          <table:table-cell office:value-type="string" table:style-name="ce12">
            <text:p>Ocupado<text:s/></text:p>
          </table:table-cell>
          <table:table-cell office:value-type="string" table:style-name="ce12">
            <text:p>A extinguir</text:p>
          </table:table-cell>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16"/>
          <table:table-cell table:style-name="ce6"/>
          <table:table-cell table:style-name="ce16"/>
          <table:table-cell table:style-name="ce6"/>
          <table:table-cell table:style-name="ce16"/>
          <table:table-cell table:style-name="ce6"/>
          <table:table-cell table:style-name="ce16"/>
          <table:table-cell table:style-name="ce8"/>
          <table:table-cell table:number-columns-repeated="16338" table:style-name="ce3"/>
          <table:table-cell table:number-columns-repeated="7" table:style-name="ce3"/>
        </table:table-row>
        <table:table-row table:style-name="ro1" table:visibility="filter">
          <table:table-cell office:value-type="float" office:value="194" table:style-name="ce3">
            <text:p>194</text:p>
          </table:table-cell>
          <table:table-cell office:value-type="string" table:style-name="ce6">
            <text:p>URB-PL-10</text:p>
          </table:table-cell>
          <table:table-cell office:value-type="string" table:style-name="ce6">
            <text:p>Personal Laboral</text:p>
          </table:table-cell>
          <table:table-cell office:value-type="string" table:style-name="ce6">
            <text:p>OFICIAL DE PRIMERA ALBAÑIL</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Oficial</text:p>
          </table:table-cell>
          <table:table-cell office:value-type="string" table:style-name="ce6">
            <text:p>Concurso</text:p>
          </table:table-cell>
          <table:table-cell office:value-type="string" table:style-name="ce6">
            <text:p>Ayuntamiento de Garachico</text:p>
          </table:table-cell>
          <table:table-cell office:value-type="string" table:style-name="ce6">
            <text:p>Formación profesional de 2º grado o ciclo formativo equivalente<text:s/></text:p>
          </table:table-cell>
          <table:table-cell office:value-type="string" table:style-name="ce6">
            <text:p>SCC</text:p>
          </table:table-cell>
          <table:table-cell office:value-type="string" table:style-name="ce6">
            <text:p>SCC</text:p>
          </table:table-cell>
          <table:table-cell office:value-type="string" table:style-name="ce12">
            <text:p>Ocupado<text:s/></text:p>
          </table:table-cell>
          <table:table-cell office:value-type="string" table:style-name="ce12">
            <text:p>A extinguir</text:p>
          </table:table-cell>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16"/>
          <table:table-cell table:style-name="ce6"/>
          <table:table-cell table:style-name="ce16"/>
          <table:table-cell table:style-name="ce6"/>
          <table:table-cell table:style-name="ce16"/>
          <table:table-cell table:style-name="ce6"/>
          <table:table-cell table:style-name="ce16"/>
          <table:table-cell table:style-name="ce8"/>
          <table:table-cell table:number-columns-repeated="16338" table:style-name="ce3"/>
          <table:table-cell table:number-columns-repeated="7" table:style-name="ce3"/>
        </table:table-row>
        <table:table-row table:style-name="ro1" table:visibility="filter">
          <table:table-cell office:value-type="float" office:value="195" table:style-name="ce3">
            <text:p>195</text:p>
          </table:table-cell>
          <table:table-cell office:value-type="string" table:style-name="ce6">
            <text:p>URB-PL-11</text:p>
          </table:table-cell>
          <table:table-cell office:value-type="string" table:style-name="ce6">
            <text:p>Personal Laboral</text:p>
          </table:table-cell>
          <table:table-cell office:value-type="string" table:style-name="ce6">
            <text:p>PEÓN/A JARDINERO</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Peón</text:p>
          </table:table-cell>
          <table:table-cell office:value-type="string" table:style-name="ce6">
            <text:p>Concurso</text:p>
          </table:table-cell>
          <table:table-cell office:value-type="string" table:style-name="ce6">
            <text:p>Ayuntamiento de Garachico</text:p>
          </table:table-cell>
          <table:table-cell office:value-type="string" table:style-name="ce6">
            <text:p>Sin titulación específica</text:p>
          </table:table-cell>
          <table:table-cell office:value-type="string" table:style-name="ce6">
            <text:p>SCC</text:p>
          </table:table-cell>
          <table:table-cell office:value-type="string" table:style-name="ce6">
            <text:p>SCC</text:p>
          </table:table-cell>
          <table:table-cell office:value-type="string" table:style-name="ce12">
            <text:p>Ocupado<text:s/></text:p>
          </table:table-cell>
          <table:table-cell office:value-type="string" table:style-name="ce12">
            <text:p>A extinguir</text:p>
          </table:table-cell>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8"/>
          <table:table-cell table:number-columns-repeated="16338" table:style-name="ce3"/>
          <table:table-cell table:number-columns-repeated="7" table:style-name="ce3"/>
        </table:table-row>
        <table:table-row table:style-name="ro1" table:visibility="filter">
          <table:table-cell office:value-type="float" office:value="196" table:style-name="ce3">
            <text:p>196</text:p>
          </table:table-cell>
          <table:table-cell office:value-type="string" table:style-name="ce6">
            <text:p>URB-PL-12</text:p>
          </table:table-cell>
          <table:table-cell office:value-type="string" table:style-name="ce6">
            <text:p>Personal Laboral</text:p>
          </table:table-cell>
          <table:table-cell office:value-type="string" table:style-name="ce6">
            <text:p>PEÓN/A</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Peón</text:p>
          </table:table-cell>
          <table:table-cell office:value-type="string" table:style-name="ce6">
            <text:p>Concurso</text:p>
          </table:table-cell>
          <table:table-cell office:value-type="string" table:style-name="ce6">
            <text:p>Ayuntamiento de Garachico</text:p>
          </table:table-cell>
          <table:table-cell office:value-type="string" table:style-name="ce6">
            <text:p>Sin titulación específica</text:p>
          </table:table-cell>
          <table:table-cell office:value-type="string" table:style-name="ce6">
            <text:p>SCC</text:p>
          </table:table-cell>
          <table:table-cell office:value-type="string" table:style-name="ce6">
            <text:p>SCC</text:p>
          </table:table-cell>
          <table:table-cell office:value-type="string" table:style-name="ce12">
            <text:p>Ocupado<text:s/></text:p>
          </table:table-cell>
          <table:table-cell office:value-type="string" table:style-name="ce12">
            <text:p>A extinguir</text:p>
          </table:table-cell>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8"/>
          <table:table-cell table:number-columns-repeated="16345" table:style-name="ce3"/>
        </table:table-row>
        <table:table-row table:style-name="ro1" table:visibility="filter">
          <table:table-cell office:value-type="float" office:value="197" table:style-name="ce3">
            <text:p>197</text:p>
          </table:table-cell>
          <table:table-cell office:value-type="string" table:style-name="ce6">
            <text:p>URB-PLF-01</text:p>
          </table:table-cell>
          <table:table-cell office:value-type="string" table:style-name="ce6">
            <text:p>Personal Laboral Fijo</text:p>
          </table:table-cell>
          <table:table-cell office:value-type="string" table:style-name="ce6">
            <text:p>OFICIAL DE PRIMERA ALBAÑIL</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Oficial</text:p>
          </table:table-cell>
          <table:table-cell office:value-type="string" table:style-name="ce6">
            <text:p>Concurso</text:p>
          </table:table-cell>
          <table:table-cell office:value-type="string" table:style-name="ce6">
            <text:p>Ayuntamiento de Garachico</text:p>
          </table:table-cell>
          <table:table-cell office:value-type="string" table:style-name="ce6">
            <text:p>Formación profesional de 2º grado o ciclo formativo equivalente<text:s/></text:p>
          </table:table-cell>
          <table:table-cell office:value-type="string" table:style-name="ce6">
            <text:p>SCC</text:p>
          </table:table-cell>
          <table:table-cell office:value-type="string" table:style-name="ce6">
            <text:p>SCC</text:p>
          </table:table-cell>
          <table:table-cell office:value-type="string" table:style-name="ce12">
            <text:p>Ocupado<text:s/></text:p>
          </table:table-cell>
          <table:table-cell office:value-type="string" table:style-name="ce12">
            <text:p>A extinguir</text:p>
          </table:table-cell>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16"/>
          <table:table-cell table:style-name="ce6"/>
          <table:table-cell table:style-name="ce16"/>
          <table:table-cell table:style-name="ce6"/>
          <table:table-cell table:style-name="ce16"/>
          <table:table-cell table:style-name="ce6"/>
          <table:table-cell table:style-name="ce16"/>
          <table:table-cell table:style-name="ce8"/>
          <table:table-cell table:number-columns-repeated="16345" table:style-name="ce3"/>
        </table:table-row>
        <table:table-row table:style-name="ro1" table:visibility="filter">
          <table:table-cell office:value-type="float" office:value="198" table:style-name="ce3">
            <text:p>198</text:p>
          </table:table-cell>
          <table:table-cell office:value-type="string" table:style-name="ce6">
            <text:p>URB-PL-13</text:p>
          </table:table-cell>
          <table:table-cell office:value-type="string" table:style-name="ce6">
            <text:p>Personal Laboral</text:p>
          </table:table-cell>
          <table:table-cell office:value-type="string" table:style-name="ce6">
            <text:p>OFICIAL DE PRIMERA ELECTRICISTA</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Oficial</text:p>
          </table:table-cell>
          <table:table-cell office:value-type="string" table:style-name="ce6">
            <text:p>Concurso</text:p>
          </table:table-cell>
          <table:table-cell office:value-type="string" table:style-name="ce6">
            <text:p>Ayuntamiento de Garachico</text:p>
          </table:table-cell>
          <table:table-cell office:value-type="string" table:style-name="ce6">
            <text:p>Formación profesional de 2º grado o ciclo formativo equivalente<text:s/></text:p>
          </table:table-cell>
          <table:table-cell office:value-type="string" table:style-name="ce6">
            <text:p>SCC</text:p>
          </table:table-cell>
          <table:table-cell office:value-type="string" table:style-name="ce6">
            <text:p>SCC</text:p>
          </table:table-cell>
          <table:table-cell office:value-type="string" table:style-name="ce12">
            <text:p>Ocupado<text:s/></text:p>
          </table:table-cell>
          <table:table-cell office:value-type="string" table:style-name="ce12">
            <text:p>A extinguir</text:p>
          </table:table-cell>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16"/>
          <table:table-cell table:style-name="ce6"/>
          <table:table-cell table:style-name="ce16"/>
          <table:table-cell table:style-name="ce6"/>
          <table:table-cell table:style-name="ce16"/>
          <table:table-cell table:style-name="ce6"/>
          <table:table-cell table:style-name="ce16"/>
          <table:table-cell table:style-name="ce8"/>
          <table:table-cell table:number-columns-repeated="16345" table:style-name="ce3"/>
        </table:table-row>
        <table:table-row table:style-name="ro1" table:visibility="filter">
          <table:table-cell office:value-type="float" office:value="199" table:style-name="ce3">
            <text:p>199</text:p>
          </table:table-cell>
          <table:table-cell office:value-type="string" table:style-name="ce6">
            <text:p>URB-PLF-02</text:p>
          </table:table-cell>
          <table:table-cell office:value-type="string" table:style-name="ce6">
            <text:p>Personal Laboral Fijo</text:p>
          </table:table-cell>
          <table:table-cell office:value-type="string" table:style-name="ce6">
            <text:p>PEÓN/A DE LIMPIEZA VIARIA</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Peón</text:p>
          </table:table-cell>
          <table:table-cell office:value-type="string" table:style-name="ce6">
            <text:p>Concurso</text:p>
          </table:table-cell>
          <table:table-cell office:value-type="string" table:style-name="ce6">
            <text:p>Ayuntamiento de Garachico</text:p>
          </table:table-cell>
          <table:table-cell office:value-type="string" table:style-name="ce6">
            <text:p>Sin titulación específica</text:p>
          </table:table-cell>
          <table:table-cell office:value-type="string" table:style-name="ce6">
            <text:p>SCC</text:p>
          </table:table-cell>
          <table:table-cell office:value-type="string" table:style-name="ce6">
            <text:p>SCC</text:p>
          </table:table-cell>
          <table:table-cell office:value-type="string" table:style-name="ce12">
            <text:p>Ocupado<text:s/></text:p>
          </table:table-cell>
          <table:table-cell office:value-type="string" table:style-name="ce12">
            <text:p>A extinguir</text:p>
          </table:table-cell>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8"/>
          <table:table-cell table:number-columns-repeated="16345" table:style-name="ce3"/>
        </table:table-row>
        <table:table-row table:style-name="ro1" table:visibility="filter">
          <table:table-cell office:value-type="float" office:value="200" table:style-name="ce3">
            <text:p>200</text:p>
          </table:table-cell>
          <table:table-cell office:value-type="string" table:style-name="ce6">
            <text:p>URB-PLF-03</text:p>
          </table:table-cell>
          <table:table-cell office:value-type="string" table:style-name="ce6">
            <text:p>Personal Laboral Fijo</text:p>
          </table:table-cell>
          <table:table-cell office:value-type="string" table:style-name="ce6">
            <text:p>OFICIAL DE PRIMERA CONDUCTOR-A</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Oficial</text:p>
          </table:table-cell>
          <table:table-cell office:value-type="string" table:style-name="ce6">
            <text:p>Concurso</text:p>
          </table:table-cell>
          <table:table-cell office:value-type="string" table:style-name="ce6">
            <text:p>Ayuntamiento de Garachico</text:p>
          </table:table-cell>
          <table:table-cell office:value-type="string" table:style-name="ce6">
            <text:p>Formación profesional de 2º grado o ciclo formativo equivalente<text:s/></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16"/>
          <table:table-cell table:style-name="ce6"/>
          <table:table-cell table:style-name="ce16"/>
          <table:table-cell table:style-name="ce6"/>
          <table:table-cell table:style-name="ce16"/>
          <table:table-cell table:style-name="ce6"/>
          <table:table-cell table:style-name="ce16"/>
          <table:table-cell table:style-name="ce8"/>
          <table:table-cell table:number-columns-repeated="16345" table:style-name="ce3"/>
        </table:table-row>
        <table:table-row table:style-name="ro1" table:visibility="filter">
          <table:table-cell office:value-type="float" office:value="201" table:style-name="ce3">
            <text:p>201</text:p>
          </table:table-cell>
          <table:table-cell office:value-type="string" table:style-name="ce6">
            <text:p>URB-PLF-04</text:p>
          </table:table-cell>
          <table:table-cell office:value-type="string" table:style-name="ce6">
            <text:p>Personal Laboral Fijo</text:p>
          </table:table-cell>
          <table:table-cell office:value-type="string" table:style-name="ce6">
            <text:p>PEÓN/A</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Peón</text:p>
          </table:table-cell>
          <table:table-cell office:value-type="string" table:style-name="ce6">
            <text:p>Concurso</text:p>
          </table:table-cell>
          <table:table-cell office:value-type="string" table:style-name="ce6">
            <text:p>Ayuntamiento de Garachico</text:p>
          </table:table-cell>
          <table:table-cell office:value-type="string" table:style-name="ce6">
            <text:p>Sin titulación específica</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8"/>
          <table:table-cell table:number-columns-repeated="16345" table:style-name="ce3"/>
        </table:table-row>
        <table:table-row table:style-name="ro1" table:visibility="filter">
          <table:table-cell office:value-type="float" office:value="202" table:style-name="ce3">
            <text:p>202</text:p>
          </table:table-cell>
          <table:table-cell office:value-type="string" table:style-name="ce6">
            <text:p>URB-PLF-05</text:p>
          </table:table-cell>
          <table:table-cell office:value-type="string" table:style-name="ce6">
            <text:p>Personal Laboral Fijo</text:p>
          </table:table-cell>
          <table:table-cell office:value-type="string" table:style-name="ce6">
            <text:p>OFICIAL DE PRIMERA CONDUCTOR-A - NOTIFICADOR-A</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Oficial</text:p>
          </table:table-cell>
          <table:table-cell office:value-type="string" table:style-name="ce6">
            <text:p>Concurso</text:p>
          </table:table-cell>
          <table:table-cell office:value-type="string" table:style-name="ce6">
            <text:p>Ayuntamiento de Garachico</text:p>
          </table:table-cell>
          <table:table-cell office:value-type="string" table:style-name="ce6">
            <text:p>Formación profesional de 2º grado o ciclo formativo equivalente<text:s/></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16"/>
          <table:table-cell table:style-name="ce6"/>
          <table:table-cell table:style-name="ce16"/>
          <table:table-cell table:style-name="ce6"/>
          <table:table-cell table:style-name="ce16"/>
          <table:table-cell table:style-name="ce6"/>
          <table:table-cell table:style-name="ce16"/>
          <table:table-cell table:style-name="ce8"/>
          <table:table-cell table:number-columns-repeated="16345" table:style-name="ce3"/>
        </table:table-row>
        <table:table-row table:style-name="ro1" table:visibility="filter">
          <table:table-cell office:value-type="float" office:value="203" table:style-name="ce3">
            <text:p>203</text:p>
          </table:table-cell>
          <table:table-cell office:value-type="string" table:style-name="ce6">
            <text:p>URB-PLF-06</text:p>
          </table:table-cell>
          <table:table-cell office:value-type="string" table:style-name="ce6">
            <text:p>Personal Laboral Fijo</text:p>
          </table:table-cell>
          <table:table-cell office:value-type="string" table:style-name="ce6">
            <text:p>OFICIAL DE PRIMERA CONDUCTOR</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Oficial</text:p>
          </table:table-cell>
          <table:table-cell office:value-type="string" table:style-name="ce6">
            <text:p>Concurso</text:p>
          </table:table-cell>
          <table:table-cell office:value-type="string" table:style-name="ce6">
            <text:p>Ayuntamiento de Garachico</text:p>
          </table:table-cell>
          <table:table-cell office:value-type="string" table:style-name="ce6">
            <text:p>Formación profesional de 2º grado o ciclo formativo equivalente<text:s/></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16"/>
          <table:table-cell table:style-name="ce6"/>
          <table:table-cell table:style-name="ce16"/>
          <table:table-cell table:style-name="ce6"/>
          <table:table-cell table:style-name="ce16"/>
          <table:table-cell table:style-name="ce6"/>
          <table:table-cell table:style-name="ce16"/>
          <table:table-cell table:style-name="ce8"/>
          <table:table-cell table:number-columns-repeated="16345" table:style-name="ce3"/>
        </table:table-row>
        <table:table-row table:style-name="ro1" table:visibility="filter">
          <table:table-cell office:value-type="float" office:value="204" table:style-name="ce3">
            <text:p>204</text:p>
          </table:table-cell>
          <table:table-cell office:value-type="string" table:style-name="ce6">
            <text:p>URB-PLF-07</text:p>
          </table:table-cell>
          <table:table-cell office:value-type="string" table:style-name="ce6">
            <text:p>Personal Laboral Fijo</text:p>
          </table:table-cell>
          <table:table-cell office:value-type="string" table:style-name="ce6">
            <text:p>OFICIAL DE PRIMERA MECÁNICO</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Oficial</text:p>
          </table:table-cell>
          <table:table-cell office:value-type="string" table:style-name="ce6">
            <text:p>Concurso</text:p>
          </table:table-cell>
          <table:table-cell office:value-type="string" table:style-name="ce6">
            <text:p>Ayuntamiento de Garachico</text:p>
          </table:table-cell>
          <table:table-cell office:value-type="string" table:style-name="ce6">
            <text:p>Formación profesional de 2º grado o ciclo formativo equivalente<text:s/></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16"/>
          <table:table-cell table:style-name="ce6"/>
          <table:table-cell table:style-name="ce16"/>
          <table:table-cell table:style-name="ce6"/>
          <table:table-cell table:style-name="ce16"/>
          <table:table-cell table:style-name="ce6"/>
          <table:table-cell table:style-name="ce16"/>
          <table:table-cell table:style-name="ce8"/>
          <table:table-cell table:number-columns-repeated="16345" table:style-name="ce3"/>
        </table:table-row>
        <table:table-row table:style-name="ro1" table:visibility="filter">
          <table:table-cell office:value-type="float" office:value="205" table:style-name="ce3">
            <text:p>205</text:p>
          </table:table-cell>
          <table:table-cell office:value-type="string" table:style-name="ce6">
            <text:p>URB-PLF-08</text:p>
          </table:table-cell>
          <table:table-cell office:value-type="string" table:style-name="ce6">
            <text:p>Personal Laboral Fijo</text:p>
          </table:table-cell>
          <table:table-cell office:value-type="string" table:style-name="ce6">
            <text:p>OFICIAL DE PRIMERA ALBAÑIL</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Oficial</text:p>
          </table:table-cell>
          <table:table-cell office:value-type="string" table:style-name="ce6">
            <text:p>Concurso</text:p>
          </table:table-cell>
          <table:table-cell office:value-type="string" table:style-name="ce6">
            <text:p>Ayuntamiento de Garachico</text:p>
          </table:table-cell>
          <table:table-cell office:value-type="string" table:style-name="ce6">
            <text:p>Formación profesional de 2º grado o ciclo formativo equivalente<text:s/></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16"/>
          <table:table-cell table:style-name="ce6"/>
          <table:table-cell table:style-name="ce16"/>
          <table:table-cell table:style-name="ce6"/>
          <table:table-cell table:style-name="ce16"/>
          <table:table-cell table:style-name="ce6"/>
          <table:table-cell table:style-name="ce16"/>
          <table:table-cell table:style-name="ce8"/>
          <table:table-cell table:number-columns-repeated="16345" table:style-name="ce3"/>
        </table:table-row>
        <table:table-row table:style-name="ro1" table:visibility="filter">
          <table:table-cell office:value-type="float" office:value="206" table:style-name="ce3">
            <text:p>206</text:p>
          </table:table-cell>
          <table:table-cell office:value-type="string" table:style-name="ce6">
            <text:p>URB-PLF-09</text:p>
          </table:table-cell>
          <table:table-cell office:value-type="string" table:style-name="ce6">
            <text:p>Personal Laboral Fijo</text:p>
          </table:table-cell>
          <table:table-cell office:value-type="string" table:style-name="ce6">
            <text:p>PEÓN/A JARDINERO</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Peón</text:p>
          </table:table-cell>
          <table:table-cell office:value-type="string" table:style-name="ce6">
            <text:p>Concurso</text:p>
          </table:table-cell>
          <table:table-cell office:value-type="string" table:style-name="ce6">
            <text:p>Ayuntamiento de Garachico</text:p>
          </table:table-cell>
          <table:table-cell office:value-type="string" table:style-name="ce6">
            <text:p>Sin titulación específica</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8"/>
          <table:table-cell table:number-columns-repeated="16345" table:style-name="ce3"/>
        </table:table-row>
        <table:table-row table:style-name="ro1" table:visibility="filter">
          <table:table-cell office:value-type="float" office:value="207" table:style-name="ce3">
            <text:p>207</text:p>
          </table:table-cell>
          <table:table-cell office:value-type="string" table:style-name="ce6">
            <text:p>URB-PLF-10</text:p>
          </table:table-cell>
          <table:table-cell office:value-type="string" table:style-name="ce6">
            <text:p>Personal Laboral Fijo</text:p>
          </table:table-cell>
          <table:table-cell office:value-type="string" table:style-name="ce6">
            <text:p>PEÓN/A</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Peón</text:p>
          </table:table-cell>
          <table:table-cell office:value-type="string" table:style-name="ce6">
            <text:p>Concurso</text:p>
          </table:table-cell>
          <table:table-cell office:value-type="string" table:style-name="ce6">
            <text:p>Ayuntamiento de Garachico</text:p>
          </table:table-cell>
          <table:table-cell office:value-type="string" table:style-name="ce6">
            <text:p>Sin titulación específica</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8"/>
          <table:table-cell table:number-columns-repeated="16345" table:style-name="ce3"/>
        </table:table-row>
        <table:table-row table:style-name="ro1" table:visibility="filter">
          <table:table-cell office:value-type="float" office:value="208" table:style-name="ce3">
            <text:p>208</text:p>
          </table:table-cell>
          <table:table-cell office:value-type="string" table:style-name="ce6">
            <text:p>URB-PLF-11</text:p>
          </table:table-cell>
          <table:table-cell office:value-type="string" table:style-name="ce6">
            <text:p>Personal Laboral Fijo</text:p>
          </table:table-cell>
          <table:table-cell office:value-type="string" table:style-name="ce6">
            <text:p>PEÓN/A</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Peón</text:p>
          </table:table-cell>
          <table:table-cell office:value-type="string" table:style-name="ce6">
            <text:p>Concurso</text:p>
          </table:table-cell>
          <table:table-cell office:value-type="string" table:style-name="ce6">
            <text:p>Ayuntamiento de Garachico</text:p>
          </table:table-cell>
          <table:table-cell office:value-type="string" table:style-name="ce6">
            <text:p>Sin titulación específica</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8"/>
          <table:table-cell table:number-columns-repeated="16345" table:style-name="ce3"/>
        </table:table-row>
        <table:table-row table:style-name="ro1" table:visibility="filter">
          <table:table-cell office:value-type="float" office:value="209" table:style-name="ce3">
            <text:p>209</text:p>
          </table:table-cell>
          <table:table-cell office:value-type="string" table:style-name="ce6">
            <text:p>URB-PLF-12</text:p>
          </table:table-cell>
          <table:table-cell office:value-type="string" table:style-name="ce6">
            <text:p>Personal Laboral Fijo</text:p>
          </table:table-cell>
          <table:table-cell office:value-type="string" table:style-name="ce6">
            <text:p>PEÓN/A</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Peón</text:p>
          </table:table-cell>
          <table:table-cell office:value-type="string" table:style-name="ce6">
            <text:p>Concurso</text:p>
          </table:table-cell>
          <table:table-cell office:value-type="string" table:style-name="ce6">
            <text:p>Ayuntamiento de Garachico</text:p>
          </table:table-cell>
          <table:table-cell office:value-type="string" table:style-name="ce6">
            <text:p>Sin titulación específica</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8"/>
          <table:table-cell table:number-columns-repeated="16345" table:style-name="ce3"/>
        </table:table-row>
        <table:table-row table:style-name="ro1" table:visibility="filter">
          <table:table-cell office:value-type="float" office:value="210" table:style-name="ce3">
            <text:p>210</text:p>
          </table:table-cell>
          <table:table-cell office:value-type="string" table:style-name="ce6">
            <text:p>URB-PLF-13</text:p>
          </table:table-cell>
          <table:table-cell office:value-type="string" table:style-name="ce6">
            <text:p>Personal Laboral Fijo</text:p>
          </table:table-cell>
          <table:table-cell office:value-type="string" table:style-name="ce6">
            <text:p>PEÓN/A</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Peón</text:p>
          </table:table-cell>
          <table:table-cell office:value-type="string" table:style-name="ce6">
            <text:p>Concurso</text:p>
          </table:table-cell>
          <table:table-cell office:value-type="string" table:style-name="ce6">
            <text:p>Ayuntamiento de Garachico</text:p>
          </table:table-cell>
          <table:table-cell office:value-type="string" table:style-name="ce6">
            <text:p>Sin titulación específica</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8"/>
          <table:table-cell table:number-columns-repeated="16345" table:style-name="ce3"/>
        </table:table-row>
        <table:table-row table:style-name="ro1" table:visibility="filter">
          <table:table-cell office:value-type="float" office:value="211" table:style-name="ce3">
            <text:p>211</text:p>
          </table:table-cell>
          <table:table-cell office:value-type="string" table:style-name="ce6">
            <text:p>URB-PLF-14</text:p>
          </table:table-cell>
          <table:table-cell office:value-type="string" table:style-name="ce6">
            <text:p>Personal Laboral Fijo</text:p>
          </table:table-cell>
          <table:table-cell office:value-type="string" table:style-name="ce6">
            <text:p>PEÓN/A</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Peón</text:p>
          </table:table-cell>
          <table:table-cell office:value-type="string" table:style-name="ce6">
            <text:p>Concurso</text:p>
          </table:table-cell>
          <table:table-cell office:value-type="string" table:style-name="ce6">
            <text:p>Ayuntamiento de Garachico</text:p>
          </table:table-cell>
          <table:table-cell office:value-type="string" table:style-name="ce6">
            <text:p>Sin titulación específica</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8"/>
          <table:table-cell table:number-columns-repeated="16345" table:style-name="ce3"/>
        </table:table-row>
        <table:table-row table:style-name="ro1" table:visibility="filter">
          <table:table-cell office:value-type="float" office:value="212" table:style-name="ce3">
            <text:p>212</text:p>
          </table:table-cell>
          <table:table-cell office:value-type="string" table:style-name="ce6">
            <text:p>URB-PLF-15</text:p>
          </table:table-cell>
          <table:table-cell office:value-type="string" table:style-name="ce6">
            <text:p>Personal Laboral Fijo</text:p>
          </table:table-cell>
          <table:table-cell office:value-type="string" table:style-name="ce6">
            <text:p>OFICIAL DE PRIMERA PINTOR</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Oficial</text:p>
          </table:table-cell>
          <table:table-cell office:value-type="string" table:style-name="ce6">
            <text:p>Concurso</text:p>
          </table:table-cell>
          <table:table-cell office:value-type="string" table:style-name="ce6">
            <text:p>Ayuntamiento de Garachico</text:p>
          </table:table-cell>
          <table:table-cell office:value-type="string" table:style-name="ce6">
            <text:p>Formación profesional de 2º grado o ciclo formativo equivalente<text:s/></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16"/>
          <table:table-cell table:style-name="ce6"/>
          <table:table-cell table:style-name="ce16"/>
          <table:table-cell table:style-name="ce6"/>
          <table:table-cell table:style-name="ce16"/>
          <table:table-cell table:style-name="ce6"/>
          <table:table-cell table:style-name="ce16"/>
          <table:table-cell table:style-name="ce8"/>
          <table:table-cell table:number-columns-repeated="16345" table:style-name="ce3"/>
        </table:table-row>
        <table:table-row table:style-name="ro1" table:visibility="filter">
          <table:table-cell office:value-type="float" office:value="213" table:style-name="ce3">
            <text:p>213</text:p>
          </table:table-cell>
          <table:table-cell office:value-type="string" table:style-name="ce6">
            <text:p>URB-PLF-16</text:p>
          </table:table-cell>
          <table:table-cell office:value-type="string" table:style-name="ce6">
            <text:p>Personal Laboral Fijo</text:p>
          </table:table-cell>
          <table:table-cell office:value-type="string" table:style-name="ce6">
            <text:p>PEÓN/A JARDINERO</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Peón</text:p>
          </table:table-cell>
          <table:table-cell office:value-type="string" table:style-name="ce6">
            <text:p>Concurso</text:p>
          </table:table-cell>
          <table:table-cell office:value-type="string" table:style-name="ce6">
            <text:p>Ayuntamiento de Garachico</text:p>
          </table:table-cell>
          <table:table-cell office:value-type="string" table:style-name="ce6">
            <text:p>Sin titulación específica</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8"/>
          <table:table-cell table:number-columns-repeated="16345" table:style-name="ce3"/>
        </table:table-row>
        <table:table-row table:style-name="ro1" table:visibility="filter">
          <table:table-cell office:value-type="float" office:value="214" table:style-name="ce3">
            <text:p>214</text:p>
          </table:table-cell>
          <table:table-cell office:value-type="string" table:style-name="ce6">
            <text:p>URB-PLF-17</text:p>
          </table:table-cell>
          <table:table-cell office:value-type="string" table:style-name="ce6">
            <text:p>Personal Laboral Fijo</text:p>
          </table:table-cell>
          <table:table-cell office:value-type="string" table:style-name="ce6">
            <text:p>PEÓN/A JARDINERO</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Peón</text:p>
          </table:table-cell>
          <table:table-cell office:value-type="string" table:style-name="ce6">
            <text:p>Concurso</text:p>
          </table:table-cell>
          <table:table-cell office:value-type="string" table:style-name="ce6">
            <text:p>Ayuntamiento de Garachico</text:p>
          </table:table-cell>
          <table:table-cell office:value-type="string" table:style-name="ce6">
            <text:p>Sin titulación específica</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8"/>
          <table:table-cell table:number-columns-repeated="16345" table:style-name="ce3"/>
        </table:table-row>
        <table:table-row table:style-name="ro1" table:visibility="filter">
          <table:table-cell office:value-type="float" office:value="215" table:style-name="ce3">
            <text:p>215</text:p>
          </table:table-cell>
          <table:table-cell office:value-type="string" table:style-name="ce6">
            <text:p>URB-PLF-18</text:p>
          </table:table-cell>
          <table:table-cell office:value-type="string" table:style-name="ce6">
            <text:p>Personal Laboral Fijo</text:p>
          </table:table-cell>
          <table:table-cell office:value-type="string" table:style-name="ce6">
            <text:p>OFICIAL DE PRIMERA ALBAÑIL</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Oficial</text:p>
          </table:table-cell>
          <table:table-cell office:value-type="string" table:style-name="ce6">
            <text:p>Concurso</text:p>
          </table:table-cell>
          <table:table-cell office:value-type="string" table:style-name="ce6">
            <text:p>Ayuntamiento de Garachico</text:p>
          </table:table-cell>
          <table:table-cell office:value-type="string" table:style-name="ce6">
            <text:p>Formación profesional de 2º grado o ciclo formativo equivalente<text:s/></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16"/>
          <table:table-cell table:style-name="ce6"/>
          <table:table-cell table:style-name="ce16"/>
          <table:table-cell table:style-name="ce6"/>
          <table:table-cell table:style-name="ce16"/>
          <table:table-cell table:style-name="ce6"/>
          <table:table-cell table:style-name="ce16"/>
          <table:table-cell table:style-name="ce8"/>
          <table:table-cell table:number-columns-repeated="16345" table:style-name="ce3"/>
        </table:table-row>
        <table:table-row table:style-name="ro1" table:visibility="filter">
          <table:table-cell office:value-type="float" office:value="216" table:style-name="ce3">
            <text:p>216</text:p>
          </table:table-cell>
          <table:table-cell office:value-type="string" table:style-name="ce6">
            <text:p>URB-PLF-19</text:p>
          </table:table-cell>
          <table:table-cell office:value-type="string" table:style-name="ce6">
            <text:p>Personal Laboral Fijo</text:p>
          </table:table-cell>
          <table:table-cell office:value-type="string" table:style-name="ce6">
            <text:p>OFICIAL DE PRIMERA ALBAÑIL</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Oficial</text:p>
          </table:table-cell>
          <table:table-cell office:value-type="string" table:style-name="ce6">
            <text:p>Concurso</text:p>
          </table:table-cell>
          <table:table-cell office:value-type="string" table:style-name="ce6">
            <text:p>Ayuntamiento de Garachico</text:p>
          </table:table-cell>
          <table:table-cell office:value-type="string" table:style-name="ce6">
            <text:p>Formación profesional de 2º grado o ciclo formativo equivalente<text:s/></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16"/>
          <table:table-cell table:style-name="ce6"/>
          <table:table-cell table:style-name="ce16"/>
          <table:table-cell table:style-name="ce6"/>
          <table:table-cell table:style-name="ce16"/>
          <table:table-cell table:style-name="ce6"/>
          <table:table-cell table:style-name="ce16"/>
          <table:table-cell table:style-name="ce8"/>
          <table:table-cell table:number-columns-repeated="16345" table:style-name="ce3"/>
        </table:table-row>
        <table:table-row table:style-name="ro1" table:visibility="filter">
          <table:table-cell office:value-type="float" office:value="217" table:style-name="ce3">
            <text:p>217</text:p>
          </table:table-cell>
          <table:table-cell office:value-type="string" table:style-name="ce6">
            <text:p>URB-PLF-20</text:p>
          </table:table-cell>
          <table:table-cell office:value-type="string" table:style-name="ce6">
            <text:p>Personal Laboral Fijo</text:p>
          </table:table-cell>
          <table:table-cell office:value-type="string" table:style-name="ce6">
            <text:p>OFICIAL DE PRIMERA PINTOR</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Oficial</text:p>
          </table:table-cell>
          <table:table-cell office:value-type="string" table:style-name="ce6">
            <text:p>Concurso</text:p>
          </table:table-cell>
          <table:table-cell office:value-type="string" table:style-name="ce6">
            <text:p>Ayuntamiento de Garachico</text:p>
          </table:table-cell>
          <table:table-cell office:value-type="string" table:style-name="ce6">
            <text:p>Formación profesional de 2º grado o ciclo formativo equivalente<text:s/></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16"/>
          <table:table-cell table:style-name="ce6"/>
          <table:table-cell table:style-name="ce16"/>
          <table:table-cell table:style-name="ce6"/>
          <table:table-cell table:style-name="ce16"/>
          <table:table-cell table:style-name="ce6"/>
          <table:table-cell table:style-name="ce16"/>
          <table:table-cell table:style-name="ce8"/>
          <table:table-cell table:number-columns-repeated="16345" table:style-name="ce3"/>
        </table:table-row>
        <table:table-row table:style-name="ro1" table:visibility="filter">
          <table:table-cell office:value-type="float" office:value="218" table:style-name="ce3">
            <text:p>218</text:p>
          </table:table-cell>
          <table:table-cell office:value-type="string" table:style-name="ce6">
            <text:p>URB-PLF-21</text:p>
          </table:table-cell>
          <table:table-cell office:value-type="string" table:style-name="ce6">
            <text:p>Personal Laboral Fijo</text:p>
          </table:table-cell>
          <table:table-cell office:value-type="string" table:style-name="ce6">
            <text:p>OFICIAL DE PRIMERA CARPINTERO</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Oficial</text:p>
          </table:table-cell>
          <table:table-cell office:value-type="string" table:style-name="ce6">
            <text:p>Concurso</text:p>
          </table:table-cell>
          <table:table-cell office:value-type="string" table:style-name="ce6">
            <text:p>Ayuntamiento de Garachico</text:p>
          </table:table-cell>
          <table:table-cell office:value-type="string" table:style-name="ce6">
            <text:p>Formación profesional de 2º grado o ciclo formativo equivalente<text:s/></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16"/>
          <table:table-cell table:style-name="ce6"/>
          <table:table-cell table:style-name="ce16"/>
          <table:table-cell table:style-name="ce6"/>
          <table:table-cell table:style-name="ce16"/>
          <table:table-cell table:style-name="ce6"/>
          <table:table-cell table:style-name="ce16"/>
          <table:table-cell table:style-name="ce8"/>
          <table:table-cell table:number-columns-repeated="16345" table:style-name="ce3"/>
        </table:table-row>
        <table:table-row table:style-name="ro1" table:visibility="filter">
          <table:table-cell office:value-type="float" office:value="219" table:style-name="ce3">
            <text:p>219</text:p>
          </table:table-cell>
          <table:table-cell office:value-type="string" table:style-name="ce6">
            <text:p>URB-PLF-22</text:p>
          </table:table-cell>
          <table:table-cell office:value-type="string" table:style-name="ce6">
            <text:p>Personal Laboral Fijo</text:p>
          </table:table-cell>
          <table:table-cell office:value-type="string" table:style-name="ce6">
            <text:p>OFICIAL DE PRIMERA CERRAJERO</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Oficial</text:p>
          </table:table-cell>
          <table:table-cell office:value-type="string" table:style-name="ce6">
            <text:p>Concurso</text:p>
          </table:table-cell>
          <table:table-cell office:value-type="string" table:style-name="ce6">
            <text:p>Ayuntamiento de Garachico</text:p>
          </table:table-cell>
          <table:table-cell office:value-type="string" table:style-name="ce6">
            <text:p>Formación profesional de 2º grado o ciclo formativo equivalente<text:s/></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16"/>
          <table:table-cell table:style-name="ce6"/>
          <table:table-cell table:style-name="ce16"/>
          <table:table-cell table:style-name="ce6"/>
          <table:table-cell table:style-name="ce16"/>
          <table:table-cell table:style-name="ce6"/>
          <table:table-cell table:style-name="ce16"/>
          <table:table-cell table:style-name="ce8"/>
          <table:table-cell table:number-columns-repeated="16345" table:style-name="ce3"/>
        </table:table-row>
        <table:table-row table:style-name="ro1" table:visibility="filter">
          <table:table-cell office:value-type="float" office:value="220" table:style-name="ce3">
            <text:p>220</text:p>
          </table:table-cell>
          <table:table-cell office:value-type="string" table:style-name="ce6">
            <text:p>URB-PLF-23</text:p>
          </table:table-cell>
          <table:table-cell office:value-type="string" table:style-name="ce6">
            <text:p>Personal Laboral Fijo</text:p>
          </table:table-cell>
          <table:table-cell office:value-type="string" table:style-name="ce6">
            <text:p>OFICIAL DE PRIMERA CERRAJERO</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Oficial</text:p>
          </table:table-cell>
          <table:table-cell office:value-type="string" table:style-name="ce6">
            <text:p>Concurso</text:p>
          </table:table-cell>
          <table:table-cell office:value-type="string" table:style-name="ce6">
            <text:p>Ayuntamiento de Garachico</text:p>
          </table:table-cell>
          <table:table-cell office:value-type="string" table:style-name="ce6">
            <text:p>Formación profesional de 2º grado o ciclo formativo equivalente<text:s/></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16"/>
          <table:table-cell table:style-name="ce6"/>
          <table:table-cell table:style-name="ce16"/>
          <table:table-cell table:style-name="ce6"/>
          <table:table-cell table:style-name="ce16"/>
          <table:table-cell table:style-name="ce6"/>
          <table:table-cell table:style-name="ce16"/>
          <table:table-cell table:style-name="ce8"/>
          <table:table-cell table:number-columns-repeated="16345" table:style-name="ce3"/>
        </table:table-row>
        <table:table-row table:style-name="ro1" table:visibility="filter">
          <table:table-cell office:value-type="float" office:value="221" table:style-name="ce3">
            <text:p>221</text:p>
          </table:table-cell>
          <table:table-cell office:value-type="string" table:style-name="ce6">
            <text:p>URB-PLF-24</text:p>
          </table:table-cell>
          <table:table-cell office:value-type="string" table:style-name="ce6">
            <text:p>Personal Laboral Fijo</text:p>
          </table:table-cell>
          <table:table-cell office:value-type="string" table:style-name="ce6">
            <text:p>OFICIAL DE PRIMERA ALBAÑIL</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Oficial</text:p>
          </table:table-cell>
          <table:table-cell office:value-type="string" table:style-name="ce6">
            <text:p>Concurso</text:p>
          </table:table-cell>
          <table:table-cell office:value-type="string" table:style-name="ce6">
            <text:p>Ayuntamiento de Garachico</text:p>
          </table:table-cell>
          <table:table-cell office:value-type="string" table:style-name="ce6">
            <text:p>Formación profesional de 2º grado o ciclo formativo equivalente<text:s/></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16"/>
          <table:table-cell table:style-name="ce6"/>
          <table:table-cell table:style-name="ce16"/>
          <table:table-cell table:style-name="ce6"/>
          <table:table-cell table:style-name="ce16"/>
          <table:table-cell table:style-name="ce6"/>
          <table:table-cell table:style-name="ce16"/>
          <table:table-cell table:style-name="ce8"/>
          <table:table-cell table:number-columns-repeated="16345" table:style-name="ce3"/>
        </table:table-row>
        <table:table-row table:style-name="ro1" table:visibility="filter">
          <table:table-cell office:value-type="float" office:value="222" table:style-name="ce3">
            <text:p>222</text:p>
          </table:table-cell>
          <table:table-cell office:value-type="string" table:style-name="ce6">
            <text:p>URB-PLF-25</text:p>
          </table:table-cell>
          <table:table-cell office:value-type="string" table:style-name="ce6">
            <text:p>Personal Laboral Fijo</text:p>
          </table:table-cell>
          <table:table-cell office:value-type="string" table:style-name="ce6">
            <text:p>OFICIAL DE PRIMERA ELECTRICISTA</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Oficial</text:p>
          </table:table-cell>
          <table:table-cell office:value-type="string" table:style-name="ce6">
            <text:p>Concurso</text:p>
          </table:table-cell>
          <table:table-cell office:value-type="string" table:style-name="ce6">
            <text:p>Ayuntamiento de Garachico</text:p>
          </table:table-cell>
          <table:table-cell office:value-type="string" table:style-name="ce6">
            <text:p>Formación profesional de 2º grado o ciclo formativo equivalente<text:s/></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16"/>
          <table:table-cell table:style-name="ce6"/>
          <table:table-cell table:style-name="ce16"/>
          <table:table-cell table:style-name="ce6"/>
          <table:table-cell table:style-name="ce16"/>
          <table:table-cell table:style-name="ce6"/>
          <table:table-cell table:style-name="ce16"/>
          <table:table-cell table:style-name="ce8"/>
          <table:table-cell table:number-columns-repeated="16345" table:style-name="ce3"/>
        </table:table-row>
        <table:table-row table:style-name="ro1" table:visibility="filter">
          <table:table-cell office:value-type="float" office:value="223" table:style-name="ce3">
            <text:p>223</text:p>
          </table:table-cell>
          <table:table-cell office:value-type="string" table:style-name="ce6">
            <text:p>URB-PLF-26</text:p>
          </table:table-cell>
          <table:table-cell office:value-type="string" table:style-name="ce6">
            <text:p>Personal Laboral Fijo</text:p>
          </table:table-cell>
          <table:table-cell office:value-type="string" table:style-name="ce6">
            <text:p>OFICIAL DE PRIMERA ELECTRICISTA</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Oficial</text:p>
          </table:table-cell>
          <table:table-cell office:value-type="string" table:style-name="ce6">
            <text:p>Concurso</text:p>
          </table:table-cell>
          <table:table-cell office:value-type="string" table:style-name="ce6">
            <text:p>Ayuntamiento de Garachico</text:p>
          </table:table-cell>
          <table:table-cell office:value-type="string" table:style-name="ce6">
            <text:p>Formación profesional de 2º grado o ciclo formativo equivalente<text:s/></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16"/>
          <table:table-cell table:style-name="ce6"/>
          <table:table-cell table:style-name="ce16"/>
          <table:table-cell table:style-name="ce6"/>
          <table:table-cell table:style-name="ce16"/>
          <table:table-cell table:style-name="ce6"/>
          <table:table-cell table:style-name="ce16"/>
          <table:table-cell table:style-name="ce8"/>
          <table:table-cell table:number-columns-repeated="16345" table:style-name="ce3"/>
        </table:table-row>
        <table:table-row table:style-name="ro1" table:visibility="filter">
          <table:table-cell office:value-type="float" office:value="224" table:style-name="ce3">
            <text:p>224</text:p>
          </table:table-cell>
          <table:table-cell office:value-type="string" table:style-name="ce6">
            <text:p>URB-PLF-27</text:p>
          </table:table-cell>
          <table:table-cell office:value-type="string" table:style-name="ce6">
            <text:p>Personal Laboral Fijo</text:p>
          </table:table-cell>
          <table:table-cell office:value-type="string" table:style-name="ce6">
            <text:p>OFICIAL DE PRIMERA FONTANERO</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Oficial</text:p>
          </table:table-cell>
          <table:table-cell office:value-type="string" table:style-name="ce6">
            <text:p>Concurso</text:p>
          </table:table-cell>
          <table:table-cell office:value-type="string" table:style-name="ce6">
            <text:p>Ayuntamiento de Garachico</text:p>
          </table:table-cell>
          <table:table-cell office:value-type="string" table:style-name="ce6">
            <text:p>Formación profesional de 2º grado o ciclo formativo equivalente<text:s/></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16"/>
          <table:table-cell table:style-name="ce6"/>
          <table:table-cell table:style-name="ce16"/>
          <table:table-cell table:style-name="ce6"/>
          <table:table-cell table:style-name="ce16"/>
          <table:table-cell table:style-name="ce6"/>
          <table:table-cell table:style-name="ce16"/>
          <table:table-cell table:style-name="ce8"/>
          <table:table-cell table:number-columns-repeated="16345" table:style-name="ce3"/>
        </table:table-row>
        <table:table-row table:style-name="ro1" table:visibility="filter">
          <table:table-cell office:value-type="float" office:value="225" table:style-name="ce3">
            <text:p>225</text:p>
          </table:table-cell>
          <table:table-cell office:value-type="string" table:style-name="ce6">
            <text:p>URB-PLF-28</text:p>
          </table:table-cell>
          <table:table-cell office:value-type="string" table:style-name="ce6">
            <text:p>Personal Laboral Fijo</text:p>
          </table:table-cell>
          <table:table-cell office:value-type="string" table:style-name="ce6">
            <text:p>OFICIAL DE PRIMERA FONTANERO</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Oficial</text:p>
          </table:table-cell>
          <table:table-cell office:value-type="string" table:style-name="ce6">
            <text:p>Concurso</text:p>
          </table:table-cell>
          <table:table-cell office:value-type="string" table:style-name="ce6">
            <text:p>Ayuntamiento de Garachico</text:p>
          </table:table-cell>
          <table:table-cell office:value-type="string" table:style-name="ce6">
            <text:p>Formación profesional de 2º grado o ciclo formativo equivalente<text:s/></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16"/>
          <table:table-cell table:style-name="ce6"/>
          <table:table-cell table:style-name="ce16"/>
          <table:table-cell table:style-name="ce6"/>
          <table:table-cell table:style-name="ce16"/>
          <table:table-cell table:style-name="ce6"/>
          <table:table-cell table:style-name="ce16"/>
          <table:table-cell table:style-name="ce8"/>
          <table:table-cell table:number-columns-repeated="16345" table:style-name="ce3"/>
        </table:table-row>
        <table:table-row table:style-name="ro1" table:visibility="filter">
          <table:table-cell office:value-type="float" office:value="226" table:style-name="ce3">
            <text:p>226</text:p>
          </table:table-cell>
          <table:table-cell office:value-type="string" table:style-name="ce6">
            <text:p>URB-PLF-29</text:p>
          </table:table-cell>
          <table:table-cell office:value-type="string" table:style-name="ce6">
            <text:p>Personal Laboral Fijo</text:p>
          </table:table-cell>
          <table:table-cell office:value-type="string" table:style-name="ce6">
            <text:p>PEÓN/A LIMPIEZA VIARIA</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V</text:p>
          </table:table-cell>
          <table:table-cell table:style-name="ce11"/>
          <table:table-cell table:style-name="ce6"/>
          <table:table-cell office:value-type="string" table:style-name="ce6">
            <text:p>Peón</text:p>
          </table:table-cell>
          <table:table-cell office:value-type="string" table:style-name="ce6">
            <text:p>Concurso</text:p>
          </table:table-cell>
          <table:table-cell office:value-type="string" table:style-name="ce6">
            <text:p>Ayuntamiento de Garachico</text:p>
          </table:table-cell>
          <table:table-cell office:value-type="string" table:style-name="ce6">
            <text:p>Sin titulación específica</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8"/>
          <table:table-cell table:number-columns-repeated="16345" table:style-name="ce3"/>
        </table:table-row>
        <table:table-row table:style-name="ro1" table:visibility="filter">
          <table:table-cell office:value-type="float" office:value="227" table:style-name="ce3">
            <text:p>227</text:p>
          </table:table-cell>
          <table:table-cell office:value-type="string" table:style-name="ce6">
            <text:p>URB-PLF-30</text:p>
          </table:table-cell>
          <table:table-cell office:value-type="string" table:style-name="ce6">
            <text:p>Personal Laboral Fijo</text:p>
          </table:table-cell>
          <table:table-cell office:value-type="string" table:style-name="ce6">
            <text:p>ENCARGADO <text:s/>DE OBRAS Y SERVCIOS</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II</text:p>
          </table:table-cell>
          <table:table-cell table:style-name="ce11"/>
          <table:table-cell table:style-name="ce6"/>
          <table:table-cell office:value-type="string" table:style-name="ce6">
            <text:p>Técnico</text:p>
          </table:table-cell>
          <table:table-cell office:value-type="string" table:style-name="ce6">
            <text:p>Concurso</text:p>
          </table:table-cell>
          <table:table-cell office:value-type="string" table:style-name="ce6">
            <text:p>Ayuntamiento de Garachico</text:p>
          </table:table-cell>
          <table:table-cell office:value-type="string" table:style-name="ce6">
            <text:p>Bachiller - Ciclo formativo de grado superior</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number-columns-repeated="18" table:style-name="ce6"/>
          <table:table-cell table:style-name="ce8"/>
          <table:table-cell table:number-columns-repeated="16345" table:style-name="ce3"/>
        </table:table-row>
        <table:table-row table:style-name="ro1" table:visibility="filter">
          <table:table-cell office:value-type="float" office:value="228" table:style-name="ce3">
            <text:p>228</text:p>
          </table:table-cell>
          <table:table-cell office:value-type="string" table:style-name="ce6">
            <text:p>URB-PLF-31</text:p>
          </table:table-cell>
          <table:table-cell office:value-type="string" table:style-name="ce6">
            <text:p>Personal Laboral Fijo</text:p>
          </table:table-cell>
          <table:table-cell office:value-type="string" table:style-name="ce6">
            <text:p>PEÓN/A LIMPIEZA</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V</text:p>
          </table:table-cell>
          <table:table-cell table:style-name="ce11"/>
          <table:table-cell table:style-name="ce6"/>
          <table:table-cell office:value-type="string" table:style-name="ce6">
            <text:p>Peón</text:p>
          </table:table-cell>
          <table:table-cell office:value-type="string" table:style-name="ce6">
            <text:p>Concurso</text:p>
          </table:table-cell>
          <table:table-cell office:value-type="string" table:style-name="ce6">
            <text:p>Ayuntamiento de Garachico</text:p>
          </table:table-cell>
          <table:table-cell office:value-type="string" table:style-name="ce6">
            <text:p>Sin titulación específica</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8"/>
          <table:table-cell table:number-columns-repeated="16345" table:style-name="ce3"/>
        </table:table-row>
        <table:table-row table:style-name="ro1" table:visibility="filter">
          <table:table-cell office:value-type="float" office:value="229" table:style-name="ce3">
            <text:p>229</text:p>
          </table:table-cell>
          <table:table-cell office:value-type="string" table:style-name="ce6">
            <text:p>URB-PLF-32</text:p>
          </table:table-cell>
          <table:table-cell office:value-type="string" table:style-name="ce6">
            <text:p>Personal Laboral Fijo</text:p>
          </table:table-cell>
          <table:table-cell office:value-type="string" table:style-name="ce6">
            <text:p>PEÓN/A LIMPIEZA</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V</text:p>
          </table:table-cell>
          <table:table-cell table:style-name="ce11"/>
          <table:table-cell table:style-name="ce6"/>
          <table:table-cell office:value-type="string" table:style-name="ce6">
            <text:p>Peón</text:p>
          </table:table-cell>
          <table:table-cell office:value-type="string" table:style-name="ce6">
            <text:p>Concurso</text:p>
          </table:table-cell>
          <table:table-cell office:value-type="string" table:style-name="ce6">
            <text:p>Ayuntamiento de Garachico</text:p>
          </table:table-cell>
          <table:table-cell office:value-type="string" table:style-name="ce6">
            <text:p>Sin titulación específica</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8"/>
          <table:table-cell table:number-columns-repeated="16345" table:style-name="ce3"/>
        </table:table-row>
        <table:table-row table:style-name="ro1" table:visibility="filter">
          <table:table-cell office:value-type="float" office:value="230" table:style-name="ce3">
            <text:p>230</text:p>
          </table:table-cell>
          <table:table-cell office:value-type="string" table:style-name="ce6">
            <text:p>URB-PLF-33</text:p>
          </table:table-cell>
          <table:table-cell office:value-type="string" table:style-name="ce6">
            <text:p>Personal Laboral Fijo</text:p>
          </table:table-cell>
          <table:table-cell office:value-type="string" table:style-name="ce6">
            <text:p>PEÓN/A LIMPIEZA</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V</text:p>
          </table:table-cell>
          <table:table-cell table:style-name="ce11"/>
          <table:table-cell table:style-name="ce6"/>
          <table:table-cell office:value-type="string" table:style-name="ce6">
            <text:p>Peón</text:p>
          </table:table-cell>
          <table:table-cell office:value-type="string" table:style-name="ce6">
            <text:p>Concurso</text:p>
          </table:table-cell>
          <table:table-cell office:value-type="string" table:style-name="ce6">
            <text:p>Ayuntamiento de Garachico</text:p>
          </table:table-cell>
          <table:table-cell office:value-type="string" table:style-name="ce6">
            <text:p>Sin titulación específica</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8"/>
          <table:table-cell table:number-columns-repeated="16345" table:style-name="ce3"/>
        </table:table-row>
        <table:table-row table:style-name="ro1" table:visibility="filter">
          <table:table-cell office:value-type="float" office:value="231" table:style-name="ce3">
            <text:p>231</text:p>
          </table:table-cell>
          <table:table-cell office:value-type="string" table:style-name="ce6">
            <text:p>URB-PLF-34</text:p>
          </table:table-cell>
          <table:table-cell office:value-type="string" table:style-name="ce6">
            <text:p>Personal Laboral Fijo</text:p>
          </table:table-cell>
          <table:table-cell office:value-type="string" table:style-name="ce6">
            <text:p>PEÓN/A LIMPIEZA</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V</text:p>
          </table:table-cell>
          <table:table-cell table:style-name="ce11"/>
          <table:table-cell table:style-name="ce6"/>
          <table:table-cell office:value-type="string" table:style-name="ce6">
            <text:p>Peón</text:p>
          </table:table-cell>
          <table:table-cell office:value-type="string" table:style-name="ce6">
            <text:p>Concurso</text:p>
          </table:table-cell>
          <table:table-cell office:value-type="string" table:style-name="ce6">
            <text:p>Ayuntamiento de Garachico</text:p>
          </table:table-cell>
          <table:table-cell office:value-type="string" table:style-name="ce6">
            <text:p>Sin titulación específica</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8"/>
          <table:table-cell table:number-columns-repeated="16345" table:style-name="ce3"/>
        </table:table-row>
        <table:table-row table:style-name="ro1" table:visibility="filter">
          <table:table-cell office:value-type="float" office:value="232" table:style-name="ce3">
            <text:p>232</text:p>
          </table:table-cell>
          <table:table-cell office:value-type="string" table:style-name="ce6">
            <text:p>URB-PLF-35</text:p>
          </table:table-cell>
          <table:table-cell office:value-type="string" table:style-name="ce6">
            <text:p>Personal Laboral Fijo</text:p>
          </table:table-cell>
          <table:table-cell office:value-type="string" table:style-name="ce6">
            <text:p>PEÓN/A LIMPIEZA</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V</text:p>
          </table:table-cell>
          <table:table-cell table:style-name="ce11"/>
          <table:table-cell table:style-name="ce6"/>
          <table:table-cell office:value-type="string" table:style-name="ce6">
            <text:p>Peón</text:p>
          </table:table-cell>
          <table:table-cell office:value-type="string" table:style-name="ce6">
            <text:p>Concurso</text:p>
          </table:table-cell>
          <table:table-cell office:value-type="string" table:style-name="ce6">
            <text:p>Ayuntamiento de Garachico</text:p>
          </table:table-cell>
          <table:table-cell office:value-type="string" table:style-name="ce6">
            <text:p>Sin titulación específica</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8"/>
          <table:table-cell table:number-columns-repeated="16345" table:style-name="ce3"/>
        </table:table-row>
        <table:table-row table:style-name="ro1" table:visibility="filter">
          <table:table-cell office:value-type="float" office:value="233" table:style-name="ce3">
            <text:p>233</text:p>
          </table:table-cell>
          <table:table-cell office:value-type="string" table:style-name="ce6">
            <text:p>URB-PLF-36</text:p>
          </table:table-cell>
          <table:table-cell office:value-type="string" table:style-name="ce6">
            <text:p>Personal Laboral Fijo</text:p>
          </table:table-cell>
          <table:table-cell office:value-type="string" table:style-name="ce6">
            <text:p>PEÓN/A LIMPIEZA</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V</text:p>
          </table:table-cell>
          <table:table-cell table:style-name="ce11"/>
          <table:table-cell table:style-name="ce6"/>
          <table:table-cell office:value-type="string" table:style-name="ce6">
            <text:p>Peón</text:p>
          </table:table-cell>
          <table:table-cell office:value-type="string" table:style-name="ce6">
            <text:p>Concurso</text:p>
          </table:table-cell>
          <table:table-cell office:value-type="string" table:style-name="ce6">
            <text:p>Ayuntamiento de Garachico</text:p>
          </table:table-cell>
          <table:table-cell office:value-type="string" table:style-name="ce6">
            <text:p>Sin titulación específica</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8"/>
          <table:table-cell table:number-columns-repeated="16345" table:style-name="ce3"/>
        </table:table-row>
        <table:table-row table:style-name="ro1" table:visibility="filter">
          <table:table-cell office:value-type="float" office:value="234" table:style-name="ce3">
            <text:p>234</text:p>
          </table:table-cell>
          <table:table-cell office:value-type="string" table:style-name="ce6">
            <text:p>URB-PLF-37</text:p>
          </table:table-cell>
          <table:table-cell office:value-type="string" table:style-name="ce6">
            <text:p>Personal Laboral Fijo</text:p>
          </table:table-cell>
          <table:table-cell office:value-type="string" table:style-name="ce6">
            <text:p>OFICIAL DE PRIMERA ALBAÑIL</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Oficial</text:p>
          </table:table-cell>
          <table:table-cell office:value-type="string" table:style-name="ce6">
            <text:p>Concurso</text:p>
          </table:table-cell>
          <table:table-cell office:value-type="string" table:style-name="ce6">
            <text:p>Ayuntamiento de Garachico</text:p>
          </table:table-cell>
          <table:table-cell office:value-type="string" table:style-name="ce6">
            <text:p>Formación profesional de 2º grado o ciclo formativo equivalente<text:s/></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16"/>
          <table:table-cell table:style-name="ce6"/>
          <table:table-cell table:style-name="ce16"/>
          <table:table-cell table:style-name="ce6"/>
          <table:table-cell table:style-name="ce16"/>
          <table:table-cell table:style-name="ce6"/>
          <table:table-cell table:style-name="ce16"/>
          <table:table-cell table:style-name="ce8"/>
          <table:table-cell table:number-columns-repeated="16345" table:style-name="ce3"/>
        </table:table-row>
        <table:table-row table:style-name="ro1" table:visibility="filter">
          <table:table-cell office:value-type="float" office:value="235" table:style-name="ce3">
            <text:p>235</text:p>
          </table:table-cell>
          <table:table-cell office:value-type="string" table:style-name="ce6">
            <text:p>URB-PLF-38</text:p>
          </table:table-cell>
          <table:table-cell office:value-type="string" table:style-name="ce6">
            <text:p>Personal Laboral Fijo</text:p>
          </table:table-cell>
          <table:table-cell office:value-type="string" table:style-name="ce6">
            <text:p>OFICIAL DE PRIMERA ALBAÑIL</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Oficial</text:p>
          </table:table-cell>
          <table:table-cell office:value-type="string" table:style-name="ce6">
            <text:p>Concurso</text:p>
          </table:table-cell>
          <table:table-cell office:value-type="string" table:style-name="ce6">
            <text:p>Ayuntamiento de Garachico</text:p>
          </table:table-cell>
          <table:table-cell office:value-type="string" table:style-name="ce6">
            <text:p>Formación profesional de 2º grado o ciclo formativo equivalente<text:s/></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16"/>
          <table:table-cell table:style-name="ce6"/>
          <table:table-cell table:style-name="ce16"/>
          <table:table-cell table:style-name="ce6"/>
          <table:table-cell table:style-name="ce16"/>
          <table:table-cell table:style-name="ce6"/>
          <table:table-cell table:style-name="ce16"/>
          <table:table-cell table:style-name="ce8"/>
          <table:table-cell table:number-columns-repeated="16345" table:style-name="ce3"/>
        </table:table-row>
        <table:table-row table:style-name="ro1" table:visibility="filter">
          <table:table-cell office:value-type="float" office:value="236" table:style-name="ce3">
            <text:p>236</text:p>
          </table:table-cell>
          <table:table-cell office:value-type="string" table:style-name="ce6">
            <text:p>URB-PLF-39</text:p>
          </table:table-cell>
          <table:table-cell office:value-type="string" table:style-name="ce6">
            <text:p>Personal Laboral Fijo</text:p>
          </table:table-cell>
          <table:table-cell office:value-type="string" table:style-name="ce6">
            <text:p>OFICIAL DE PRIMERA CONDUCTOR / MAQUINISTA</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IV</text:p>
          </table:table-cell>
          <table:table-cell table:style-name="ce11"/>
          <table:table-cell table:style-name="ce6"/>
          <table:table-cell office:value-type="string" table:style-name="ce6">
            <text:p>Oficial</text:p>
          </table:table-cell>
          <table:table-cell office:value-type="string" table:style-name="ce6">
            <text:p>Concurso</text:p>
          </table:table-cell>
          <table:table-cell office:value-type="string" table:style-name="ce6">
            <text:p>Ayuntamiento de Garachico</text:p>
          </table:table-cell>
          <table:table-cell office:value-type="string" table:style-name="ce6">
            <text:p>Formación profesional de 2º grado o ciclo formativo equivalente<text:s/></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16"/>
          <table:table-cell table:style-name="ce6"/>
          <table:table-cell table:style-name="ce16"/>
          <table:table-cell table:style-name="ce6"/>
          <table:table-cell table:style-name="ce16"/>
          <table:table-cell table:style-name="ce6"/>
          <table:table-cell table:style-name="ce16"/>
          <table:table-cell table:style-name="ce8"/>
          <table:table-cell table:number-columns-repeated="16345" table:style-name="ce3"/>
        </table:table-row>
        <table:table-row table:style-name="ro1" table:visibility="filter">
          <table:table-cell office:value-type="float" office:value="237" table:style-name="ce3">
            <text:p>237</text:p>
          </table:table-cell>
          <table:table-cell office:value-type="string" table:style-name="ce6">
            <text:p>URB-PLF-40</text:p>
          </table:table-cell>
          <table:table-cell office:value-type="string" table:style-name="ce6">
            <text:p>Personal Laboral Fijo</text:p>
          </table:table-cell>
          <table:table-cell office:value-type="string" table:style-name="ce6">
            <text:p>PEÓN/A LIMPIEZA</text:p>
          </table:table-cell>
          <table:table-cell office:value-type="string" table:style-name="ce6">
            <text:p>Servicios</text:p>
          </table:table-cell>
          <table:table-cell office:value-type="string" table:style-name="ce6">
            <text:p>URBANISMO Y OFICINA TÉCNICA, MEDIO AMBIENTE, OBRAS Y MANTENIMIENTO, CONSERVACIÓN PATRIMONIAL, TRÁFICO, AGUA Y RECOGIDA DE RESIDUOS SÓLIDOS URBANOS</text:p>
          </table:table-cell>
          <table:table-cell office:value-type="string" table:style-name="ce6">
            <text:p>OBRAS Y MANTENIMIENTO, <text:s/>MEDIO AMBIENTE Y CONSERVACIÓN PATRIMONIAL</text:p>
          </table:table-cell>
          <table:table-cell office:value-type="string" table:style-name="ce6">
            <text:p>OBRAS, CONSERVACIÓN Y <text:s/>MANTENIMIENTO PATRIMONIAL</text:p>
          </table:table-cell>
          <table:table-cell office:value-type="string" table:style-name="ce11">
            <text:p>V</text:p>
          </table:table-cell>
          <table:table-cell table:style-name="ce11"/>
          <table:table-cell table:style-name="ce6"/>
          <table:table-cell office:value-type="string" table:style-name="ce6">
            <text:p>Peón</text:p>
          </table:table-cell>
          <table:table-cell office:value-type="string" table:style-name="ce6">
            <text:p>Concurso</text:p>
          </table:table-cell>
          <table:table-cell office:value-type="string" table:style-name="ce6">
            <text:p>Ayuntamiento de Garachico</text:p>
          </table:table-cell>
          <table:table-cell office:value-type="string" table:style-name="ce6">
            <text:p>Sin titulación específica</text:p>
          </table:table-cell>
          <table:table-cell office:value-type="string" table:style-name="ce6">
            <text:p>SCC</text:p>
          </table:table-cell>
          <table:table-cell office:value-type="string" table:style-name="ce6">
            <text:p>SCC</text:p>
          </table:table-cell>
          <table:table-cell office:value-type="string" table:style-name="ce12">
            <text:p>Nueva Creación</text:p>
          </table:table-cell>
          <table:table-cell table:style-name="ce12"/>
          <table:table-cell office:value-type="string" table:style-name="ce18">
            <text:p>• Las propias de su profesión<text:s/></text:p>
            <text:p>• Cualquier otra función que se le encomiende por sus superiores en el ámbito de su categoría.</text:p>
            <text:p/>
          </table:table-cell>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6"/>
          <table:table-cell table:style-name="ce7"/>
          <table:table-cell table:style-name="ce8"/>
          <table:table-cell table:number-columns-repeated="16345" table:style-name="ce3"/>
        </table:table-row>
        <table:table-row table:style-name="ro1" table:visibility="filter">
          <table:table-cell office:value-type="float" office:value="238" table:style-name="ce3">
            <text:p>238</text:p>
          </table:table-cell>
          <table:table-cell office:value-type="string" table:style-name="ce6">
            <text:p>POL-F-01</text:p>
          </table:table-cell>
          <table:table-cell office:value-type="string" table:style-name="ce6">
            <text:p>Funcionario</text:p>
          </table:table-cell>
          <table:table-cell office:value-type="string" table:style-name="ce6">
            <text:p>AUXILIAR ADMINISTRATIVO</text:p>
          </table:table-cell>
          <table:table-cell office:value-type="string" table:style-name="ce6">
            <text:p>Seguridad</text:p>
          </table:table-cell>
          <table:table-cell table:number-columns-repeated="3" table:style-name="ce6"/>
          <table:table-cell office:value-type="string" table:style-name="ce11">
            <text:p>C/C2</text:p>
          </table:table-cell>
          <table:table-cell office:value-type="string" table:style-name="ce11">
            <text:p>ADM. GRAL</text:p>
          </table:table-cell>
          <table:table-cell office:value-type="string" table:style-name="ce6">
            <text:p>AG-AU</text:p>
          </table:table-cell>
          <table:table-cell office:value-type="string" table:style-name="ce6">
            <text:p>Auxiliar</text:p>
          </table:table-cell>
          <table:table-cell office:value-type="string" table:style-name="ce6">
            <text:p>Concurso</text:p>
          </table:table-cell>
          <table:table-cell office:value-type="string" table:style-name="ce6">
            <text:p>Ayuntamiento de Garachico</text:p>
          </table:table-cell>
          <table:table-cell office:value-type="string" table:style-name="ce6">
            <text:p>ESO,graduado escolar, formación profesional 1º grado o ciclo formativo equivalente</text:p>
          </table:table-cell>
          <table:table-cell office:value-type="float" office:value="14" table:style-name="ce6">
            <text:p>14</text:p>
          </table:table-cell>
          <table:table-cell office:value-type="float" office:value="36" table:style-name="ce6">
            <text:p>36</text:p>
          </table:table-cell>
          <table:table-cell office:value-type="string" table:style-name="ce12">
            <text:p>Nueva Creación</text:p>
          </table:table-cell>
          <table:table-cell table:style-name="ce12"/>
          <table:table-cell office:value-type="string" table:style-name="ce18">
            <text:p>• Realizar las tareas de atención, información y orientación en relación a las solicitudes y asuntos vinculados con su unidad administrativa.</text:p>
            <text:p>• Efectuar tareas de colaboración en la gestión y tramitación de los expedientes administrativos que le encomiende su superior jerárquico.</text:p>
            <text:p>• Cumplimentar documentos, trámites e impresos sobre modelos existentes o normalizados, así como comprobar y cotejar datos.</text:p>
            <text:p>• Efectuar tareas de recepción, registro y distribución de documentos.</text:p>
            <text:p>• Clasificar, catalogar y archivar los documentos y expedientes de su unidad administrativa.</text:p>
            <text:p>• Utilización de aplicaciones informáticas (tratamiento de textos, base de datos, hoja de cálculo, aplicaciones específicas) que sean necesarias para el desarrollo de sus cometidos.</text:p>
            <text:p>• Cualquier otra función que se le encomiende por sus superiores en el ámbito de su categoría.</text:p>
            <text:p/>
          </table:table-cell>
          <table:table-cell office:value-type="float" office:value="4.8" table:formula="of:=IF([.V235]=1;18*0.16;IF([.V235]=2;30*0.16;IF([.V235]=3;47*0.16;IF([.V235]=4;62*0.16;IF([.V235]=5;76*0.16;IF([.V235]=6;89*0.16;IF([.V235]=7;103*0.16;0)))))))" table:style-name="ce6">
            <text:p>4,8</text:p>
          </table:table-cell>
          <table:table-cell office:value-type="float" office:value="2" table:style-name="ce7">
            <text:p>2</text:p>
          </table:table-cell>
          <table:table-cell office:value-type="float" office:value="4.2299999999999995" table:formula="of:=IF([.X235]=1;18*0.09;IF([.X235]=2;30*0.09;IF([.X235]=3;47*0.09;IF([.X235]=4;62*0.09;IF([.X235]=5;76*0.09;IF([.X235]=6;89*0.09;IF([.X235]=7;103*0.09;0)))))))" table:style-name="ce6">
            <text:p>4,23</text:p>
          </table:table-cell>
          <table:table-cell office:value-type="float" office:value="3" table:style-name="ce7">
            <text:p>3</text:p>
          </table:table-cell>
          <table:table-cell office:value-type="float" office:value="8.06" table:formula="of:=IF([.Z235]=1;18*0.13;IF([.Z235]=2;30*0.13;IF([.Z235]=3;47*0.13;IF([.Z235]=4;62*0.13;IF([.Z235]=5;76*0.13;IF([.Z235]=6;89*0.13;IF([.Z235]=7;103*0.13;0)))))))" table:style-name="ce6">
            <text:p>8,06</text:p>
          </table:table-cell>
          <table:table-cell office:value-type="float" office:value="4" table:style-name="ce7">
            <text:p>4</text:p>
          </table:table-cell>
          <table:table-cell office:value-type="float" office:value="6.580000000000001" table:formula="of:=IF([.AB235]=1;18*0.14;IF([.AB235]=2;30*0.14;IF([.AB235]=3;47*0.14;IF([.AB235]=4;62*0.14;IF([.AB235]=5;76*0.14;0)))))" table:style-name="ce6">
            <text:p>6,58</text:p>
          </table:table-cell>
          <table:table-cell office:value-type="float" office:value="3" table:style-name="ce7">
            <text:p>3</text:p>
          </table:table-cell>
          <table:table-cell office:value-type="float" office:value="4.8" table:formula="of:=IF([.AD235]=1;18*0.16;IF([.AD235]=2;30*0.16;IF([.AD235]=3;47*0.16;IF([.AD235]=4;62*0.16;IF([.AD235]=5;76*0.16;IF([.AD235]=6;89*0.16;0))))))" table:style-name="ce6">
            <text:p>4,8</text:p>
          </table:table-cell>
          <table:table-cell office:value-type="float" office:value="2" table:style-name="ce7">
            <text:p>2</text:p>
          </table:table-cell>
          <table:table-cell office:value-type="float" office:value="3.7600000000000002" table:formula="of:=IF([.AF235]=1;18*0.08;IF([.AF235]=2;30*0.08;IF([.AF235]=3;47*0.08;IF([.AF235]=4;62*0.08;IF([.AF235]=5;76*0.08;0)))))" table:style-name="ce6">
            <text:p>3,76</text:p>
          </table:table-cell>
          <table:table-cell office:value-type="float" office:value="3" table:style-name="ce7">
            <text:p>3</text:p>
          </table:table-cell>
          <table:table-cell office:value-type="float" office:value="1.44" table:formula="of:=IF([.AH235]=1;18*0.08;IF([.AH235]=2;30*0.08;IF([.AH235]=3;47*0.08;IF([.AH235]=4;62*0.08;0))))" table:style-name="ce6">
            <text:p>1,44</text:p>
          </table:table-cell>
          <table:table-cell office:value-type="float" office:value="1" table:style-name="ce7">
            <text:p>1</text:p>
          </table:table-cell>
          <table:table-cell office:value-type="float" office:value="1.44" table:formula="of:=IF([.AJ235]=1;18*0.08;IF([.AJ235]=2;30*0.08;IF([.AJ235]=3;47*0.08;IF([.AJ235]=4;62*0.08;0))))" table:style-name="ce6">
            <text:p>1,44</text:p>
          </table:table-cell>
          <table:table-cell office:value-type="float" office:value="1" table:style-name="ce7">
            <text:p>1</text:p>
          </table:table-cell>
          <table:table-cell office:value-type="float" office:value="1.44" table:formula="of:=IF([.AL235]=1;18*0.08;IF([.AL235]=2;30*0.08;IF([.AL235]=3;47*0.08;IF([.AL235]=4;62*0.08;IF([.AL235]=5;76*0.08;0)))))" table:style-name="ce6">
            <text:p>1,44</text:p>
          </table:table-cell>
          <table:table-cell office:value-type="float" office:value="1" table:style-name="ce7">
            <text:p>1</text:p>
          </table:table-cell>
          <table:table-cell office:value-type="float" office:value="36" table:formula="of:=INT([.U235]+[.W235]+[.Y235]+[.AA235]+[.AC235]+[.AE235]+[.AG235]+[.AI235]+[.AK235])" table:style-name="ce8">
            <text:p>36</text:p>
          </table:table-cell>
          <table:table-cell table:number-columns-repeated="16345" table:style-name="ce3"/>
        </table:table-row>
        <table:table-row table:style-name="ro1" table:visibility="filter">
          <table:table-cell office:value-type="float" office:value="239" table:style-name="ce3">
            <text:p>239</text:p>
          </table:table-cell>
          <table:table-cell office:value-type="string" table:style-name="ce6">
            <text:p>POL-F-02</text:p>
          </table:table-cell>
          <table:table-cell office:value-type="string" table:style-name="ce6">
            <text:p>Funcionario</text:p>
          </table:table-cell>
          <table:table-cell office:value-type="string" table:style-name="ce6">
            <text:p>SUBINSPECTOR/A POLICÍA LOCAL</text:p>
          </table:table-cell>
          <table:table-cell office:value-type="string" table:style-name="ce6">
            <text:p>Seguridad</text:p>
          </table:table-cell>
          <table:table-cell table:number-columns-repeated="3" table:style-name="ce6"/>
          <table:table-cell office:value-type="string" table:style-name="ce11">
            <text:p>A/A2</text:p>
          </table:table-cell>
          <table:table-cell office:value-type="string" table:style-name="ce11">
            <text:p>ADM. ESP</text:p>
          </table:table-cell>
          <table:table-cell office:value-type="string" table:style-name="ce6">
            <text:p>AE-PL</text:p>
          </table:table-cell>
          <table:table-cell table:style-name="ce6"/>
          <table:table-cell office:value-type="string" table:style-name="ce6">
            <text:p>Concurso</text:p>
          </table:table-cell>
          <table:table-cell office:value-type="string" table:style-name="ce6">
            <text:p>Ayuntamiento de Garachico y Coorporaciones locales de la administración de la comunidad autónoma de Canarias</text:p>
          </table:table-cell>
          <table:table-cell office:value-type="string" table:style-name="ce6">
            <text:p>Diplomatura universitaria o grado equivalente</text:p>
          </table:table-cell>
          <table:table-cell office:value-type="float" office:value="22" table:style-name="ce6">
            <text:p>22</text:p>
          </table:table-cell>
          <table:table-cell office:value-type="float" office:value="51" table:style-name="ce6">
            <text:p>51</text:p>
          </table:table-cell>
          <table:table-cell office:value-type="string" table:style-name="ce12">
            <text:p>Ocupado</text:p>
          </table:table-cell>
          <table:table-cell office:value-type="string" table:style-name="ce12">
            <text:p>A extinguir</text:p>
          </table:table-cell>
          <table:table-cell office:value-type="string" table:style-name="ce24">
            <text:p>·<text:span text:style-name="T2">        <text:s/></text:span><text:span text:style-name="T1">Desarrollar las funciones previstas en la Ley Orgánica de Fuerzas y Cuerpos de Seguridad del Estado, Ley Orgánica de Protección de la Seguridad Ciudadana, Ley de Coordinación de Policías Locales de Canarias y demás disposiciones legales y reglamentarias de carácter general y sectorial.</text:span></text:p>
          </table:table-cell>
          <table:table-cell office:value-type="float" office:value="12.16" table:formula="of:=IF([.V236]=1;18*0.16;IF([.V236]=2;30*0.16;IF([.V236]=3;47*0.16;IF([.V236]=4;62*0.16;IF([.V236]=5;76*0.16;IF([.V236]=6;89*0.16;IF([.V236]=7;103*0.16;0)))))))" table:style-name="ce6">
            <text:p>12,16</text:p>
          </table:table-cell>
          <table:table-cell office:value-type="float" office:value="5" table:style-name="ce7">
            <text:p>5</text:p>
          </table:table-cell>
          <table:table-cell office:value-type="float" office:value="5.58" table:formula="of:=IF([.X236]=1;18*0.09;IF([.X236]=2;30*0.09;IF([.X236]=3;47*0.09;IF([.X236]=4;62*0.09;IF([.X236]=5;76*0.09;IF([.X236]=6;89*0.09;IF([.X236]=7;103*0.09;0)))))))" table:style-name="ce6">
            <text:p>5,58</text:p>
          </table:table-cell>
          <table:table-cell office:value-type="float" office:value="4" table:style-name="ce7">
            <text:p>4</text:p>
          </table:table-cell>
          <table:table-cell office:value-type="float" office:value="8.06" table:formula="of:=IF([.Z236]=1;18*0.13;IF([.Z236]=2;30*0.13;IF([.Z236]=3;47*0.13;IF([.Z236]=4;62*0.13;IF([.Z236]=5;76*0.13;IF([.Z236]=6;89*0.13;IF([.Z236]=7;103*0.13;0)))))))" table:style-name="ce6">
            <text:p>8,06</text:p>
          </table:table-cell>
          <table:table-cell office:value-type="float" office:value="4" table:style-name="ce7">
            <text:p>4</text:p>
          </table:table-cell>
          <table:table-cell office:value-type="float" office:value="6.580000000000001" table:formula="of:=IF([.AB236]=1;18*0.14;IF([.AB236]=2;30*0.14;IF([.AB236]=3;47*0.14;IF([.AB236]=4;62*0.14;IF([.AB236]=5;76*0.14;0)))))" table:style-name="ce6">
            <text:p>6,58</text:p>
          </table:table-cell>
          <table:table-cell office:value-type="float" office:value="3" table:style-name="ce7">
            <text:p>3</text:p>
          </table:table-cell>
          <table:table-cell office:value-type="float" office:value="9.92" table:formula="of:=IF([.AD236]=1;18*0.16;IF([.AD236]=2;30*0.16;IF([.AD236]=3;47*0.16;IF([.AD236]=4;62*0.16;IF([.AD236]=5;76*0.16;IF([.AD236]=6;89*0.16;0))))))" table:style-name="ce6">
            <text:p>9,92</text:p>
          </table:table-cell>
          <table:table-cell office:value-type="float" office:value="4" table:style-name="ce7">
            <text:p>4</text:p>
          </table:table-cell>
          <table:table-cell office:value-type="float" office:value="4.96" table:formula="of:=IF([.AF236]=1;18*0.08;IF([.AF236]=2;30*0.08;IF([.AF236]=3;47*0.08;IF([.AF236]=4;62*0.08;IF([.AF236]=5;76*0.08;0)))))" table:style-name="ce6">
            <text:p>4,96</text:p>
          </table:table-cell>
          <table:table-cell office:value-type="float" office:value="4" table:style-name="ce7">
            <text:p>4</text:p>
          </table:table-cell>
          <table:table-cell office:value-type="float" office:value="1.44" table:formula="of:=IF([.AH236]=1;18*0.08;IF([.AH236]=2;30*0.08;IF([.AH236]=3;47*0.08;IF([.AH236]=4;62*0.08;0))))" table:style-name="ce6">
            <text:p>1,44</text:p>
          </table:table-cell>
          <table:table-cell office:value-type="float" office:value="1" table:style-name="ce7">
            <text:p>1</text:p>
          </table:table-cell>
          <table:table-cell office:value-type="float" office:value="1.44" table:formula="of:=IF([.AJ236]=1;18*0.08;IF([.AJ236]=2;30*0.08;IF([.AJ236]=3;47*0.08;IF([.AJ236]=4;62*0.08;0))))" table:style-name="ce6">
            <text:p>1,44</text:p>
          </table:table-cell>
          <table:table-cell office:value-type="float" office:value="1" table:style-name="ce7">
            <text:p>1</text:p>
          </table:table-cell>
          <table:table-cell office:value-type="float" office:value="1.44" table:formula="of:=IF([.AL236]=1;18*0.08;IF([.AL236]=2;30*0.08;IF([.AL236]=3;47*0.08;IF([.AL236]=4;62*0.08;IF([.AL236]=5;76*0.08;0)))))" table:style-name="ce6">
            <text:p>1,44</text:p>
          </table:table-cell>
          <table:table-cell office:value-type="float" office:value="1" table:style-name="ce7">
            <text:p>1</text:p>
          </table:table-cell>
          <table:table-cell office:value-type="float" office:value="51" table:formula="of:=INT([.U236]+[.W236]+[.Y236]+[.AA236]+[.AC236]+[.AE236]+[.AG236]+[.AI236]+[.AK236])" table:style-name="ce8">
            <text:p>51</text:p>
          </table:table-cell>
          <table:table-cell table:number-columns-repeated="16345" table:style-name="ce3"/>
        </table:table-row>
        <table:table-row table:style-name="ro1" table:visibility="filter">
          <table:table-cell office:value-type="float" office:value="240" table:style-name="ce3">
            <text:p>240</text:p>
          </table:table-cell>
          <table:table-cell office:value-type="string" table:style-name="ce6">
            <text:p>POL-F-03</text:p>
          </table:table-cell>
          <table:table-cell office:value-type="string" table:style-name="ce6">
            <text:p>Funcionario</text:p>
          </table:table-cell>
          <table:table-cell office:value-type="string" table:style-name="ce6">
            <text:p>OFICIAL</text:p>
          </table:table-cell>
          <table:table-cell office:value-type="string" table:style-name="ce6">
            <text:p>Seguridad</text:p>
          </table:table-cell>
          <table:table-cell office:value-type="string" table:style-name="ce6">
            <text:p>CUERPO DE LA POLICÍA LOCAL</text:p>
          </table:table-cell>
          <table:table-cell office:value-type="string" table:style-name="ce6">
            <text:p>POLICÍA LOCAL</text:p>
          </table:table-cell>
          <table:table-cell table:style-name="ce6"/>
          <table:table-cell office:value-type="string" table:style-name="ce11">
            <text:p>C/C1</text:p>
          </table:table-cell>
          <table:table-cell office:value-type="string" table:style-name="ce11">
            <text:p>ADM. ESP</text:p>
          </table:table-cell>
          <table:table-cell office:value-type="string" table:style-name="ce6">
            <text:p>AE-PL</text:p>
          </table:table-cell>
          <table:table-cell table:style-name="ce6"/>
          <table:table-cell office:value-type="string" table:style-name="ce6">
            <text:p>Concurso</text:p>
          </table:table-cell>
          <table:table-cell office:value-type="string" table:style-name="ce6">
            <text:p>Ayuntamiento de Garachico y Coorporaciones locales de la administración de la comunidad autónoma de Canarias</text:p>
          </table:table-cell>
          <table:table-cell office:value-type="string" table:style-name="ce6">
            <text:p>Bachiller, formación profesional de 2º grado o ciclo formativo equivalente.</text:p>
          </table:table-cell>
          <table:table-cell office:value-type="float" office:value="16" table:style-name="ce6">
            <text:p>16</text:p>
          </table:table-cell>
          <table:table-cell office:value-type="float" office:value="54" table:style-name="ce6">
            <text:p>54</text:p>
          </table:table-cell>
          <table:table-cell office:value-type="string" table:style-name="ce12">
            <text:p>Nueva Creación</text:p>
          </table:table-cell>
          <table:table-cell table:style-name="ce12"/>
          <table:table-cell office:value-type="string" table:style-name="ce24">
            <text:p>·<text:span text:style-name="T2">        <text:s/></text:span><text:span text:style-name="T1">Desarrollar las funciones previstas en la Ley Orgánica de Fuerzas y Cuerpos de Seguridad del Estado, Ley Orgánica de Protección de la Seguridad Ciudadana, Ley de Coordinación de Policías Locales de Canarias y demás disposiciones legales y reglamentarias de carácter general y sectorial.</text:span></text:p>
          </table:table-cell>
          <table:table-cell office:value-type="float" office:value="7.5200000000000005" table:formula="of:=IF([.V237]=1;18*0.16;IF([.V237]=2;30*0.16;IF([.V237]=3;47*0.16;IF([.V237]=4;62*0.16;IF([.V237]=5;76*0.16;IF([.V237]=6;89*0.16;IF([.V237]=7;103*0.16;0)))))))" table:style-name="ce6">
            <text:p>7,52</text:p>
          </table:table-cell>
          <table:table-cell office:value-type="float" office:value="3" table:style-name="ce7">
            <text:p>3</text:p>
          </table:table-cell>
          <table:table-cell office:value-type="float" office:value="4.2299999999999995" table:formula="of:=IF([.X237]=1;18*0.09;IF([.X237]=2;30*0.09;IF([.X237]=3;47*0.09;IF([.X237]=4;62*0.09;IF([.X237]=5;76*0.09;IF([.X237]=6;89*0.09;IF([.X237]=7;103*0.09;0)))))))" table:style-name="ce6">
            <text:p>4,23</text:p>
          </table:table-cell>
          <table:table-cell office:value-type="float" office:value="3" table:style-name="ce7">
            <text:p>3</text:p>
          </table:table-cell>
          <table:table-cell office:value-type="float" office:value="6.11" table:formula="of:=IF([.Z237]=1;18*0.13;IF([.Z237]=2;30*0.13;IF([.Z237]=3;47*0.13;IF([.Z237]=4;62*0.13;IF([.Z237]=5;76*0.13;IF([.Z237]=6;89*0.13;IF([.Z237]=7;103*0.13;0)))))))" table:style-name="ce6">
            <text:p>6,11</text:p>
          </table:table-cell>
          <table:table-cell office:value-type="float" office:value="3" table:style-name="ce7">
            <text:p>3</text:p>
          </table:table-cell>
          <table:table-cell office:value-type="float" office:value="6.580000000000001" table:formula="of:=IF([.AB237]=1;18*0.14;IF([.AB237]=2;30*0.14;IF([.AB237]=3;47*0.14;IF([.AB237]=4;62*0.14;IF([.AB237]=5;76*0.14;0)))))" table:style-name="ce6">
            <text:p>6,58</text:p>
          </table:table-cell>
          <table:table-cell office:value-type="float" office:value="3" table:style-name="ce7">
            <text:p>3</text:p>
          </table:table-cell>
          <table:table-cell office:value-type="float" office:value="9.92" table:formula="of:=IF([.AD237]=1;18*0.16;IF([.AD237]=2;30*0.16;IF([.AD237]=3;47*0.16;IF([.AD237]=4;62*0.16;IF([.AD237]=5;76*0.16;IF([.AD237]=6;89*0.16;0))))))" table:style-name="ce6">
            <text:p>9,92</text:p>
          </table:table-cell>
          <table:table-cell office:value-type="float" office:value="4" table:style-name="ce7">
            <text:p>4</text:p>
          </table:table-cell>
          <table:table-cell office:value-type="float" office:value="3.7600000000000002" table:formula="of:=IF([.AF237]=1;18*0.08;IF([.AF237]=2;30*0.08;IF([.AF237]=3;47*0.08;IF([.AF237]=4;62*0.08;IF([.AF237]=5;76*0.08;0)))))" table:style-name="ce6">
            <text:p>3,76</text:p>
          </table:table-cell>
          <table:table-cell office:value-type="float" office:value="3" table:style-name="ce7">
            <text:p>3</text:p>
          </table:table-cell>
          <table:table-cell office:value-type="float" office:value="4.96" table:formula="of:=IF([.AH237]=1;18*0.08;IF([.AH237]=2;30*0.08;IF([.AH237]=3;47*0.08;IF([.AH237]=4;62*0.08;0))))" table:style-name="ce6">
            <text:p>4,96</text:p>
          </table:table-cell>
          <table:table-cell office:value-type="float" office:value="4" table:style-name="ce7">
            <text:p>4</text:p>
          </table:table-cell>
          <table:table-cell office:value-type="float" office:value="4.96" table:formula="of:=IF([.AJ237]=1;18*0.08;IF([.AJ237]=2;30*0.08;IF([.AJ237]=3;47*0.08;IF([.AJ237]=4;62*0.08;0))))" table:style-name="ce6">
            <text:p>4,96</text:p>
          </table:table-cell>
          <table:table-cell office:value-type="float" office:value="4" table:style-name="ce7">
            <text:p>4</text:p>
          </table:table-cell>
          <table:table-cell office:value-type="float" office:value="6.08" table:formula="of:=IF([.AL237]=1;18*0.08;IF([.AL237]=2;30*0.08;IF([.AL237]=3;47*0.08;IF([.AL237]=4;62*0.08;IF([.AL237]=5;76*0.08;0)))))" table:style-name="ce6">
            <text:p>6,08</text:p>
          </table:table-cell>
          <table:table-cell office:value-type="float" office:value="5" table:style-name="ce7">
            <text:p>5</text:p>
          </table:table-cell>
          <table:table-cell office:value-type="float" office:value="54" table:formula="of:=INT([.U237]+[.W237]+[.Y237]+[.AA237]+[.AC237]+[.AE237]+[.AG237]+[.AI237]+[.AK237])" table:style-name="ce8">
            <text:p>54</text:p>
          </table:table-cell>
          <table:table-cell table:number-columns-repeated="16345" table:style-name="ce3"/>
        </table:table-row>
        <table:table-row table:style-name="ro1" table:visibility="filter">
          <table:table-cell office:value-type="float" office:value="241" table:style-name="ce3">
            <text:p>241</text:p>
          </table:table-cell>
          <table:table-cell office:value-type="string" table:style-name="ce6">
            <text:p>POL-F-05</text:p>
          </table:table-cell>
          <table:table-cell office:value-type="string" table:style-name="ce6">
            <text:p>Funcionario</text:p>
          </table:table-cell>
          <table:table-cell office:value-type="string" table:style-name="ce6">
            <text:p>POLICÍA LOCAL</text:p>
          </table:table-cell>
          <table:table-cell office:value-type="string" table:style-name="ce6">
            <text:p>Seguridad</text:p>
          </table:table-cell>
          <table:table-cell office:value-type="string" table:style-name="ce6">
            <text:p>CUERPO DE LA POLICÍA LOCAL</text:p>
          </table:table-cell>
          <table:table-cell office:value-type="string" table:style-name="ce6">
            <text:p>POLICÍA LOCAL</text:p>
          </table:table-cell>
          <table:table-cell table:style-name="ce6"/>
          <table:table-cell office:value-type="string" table:style-name="ce11">
            <text:p>C/C1</text:p>
          </table:table-cell>
          <table:table-cell office:value-type="string" table:style-name="ce11">
            <text:p>ADM. ESP</text:p>
          </table:table-cell>
          <table:table-cell office:value-type="string" table:style-name="ce6">
            <text:p>AE-PL</text:p>
          </table:table-cell>
          <table:table-cell table:style-name="ce6"/>
          <table:table-cell office:value-type="string" table:style-name="ce6">
            <text:p>Concurso</text:p>
          </table:table-cell>
          <table:table-cell office:value-type="string" table:style-name="ce6">
            <text:p>Ayuntamiento de Garachico y Coorporaciones locales de la administración de la comunidad autónoma de Canarias</text:p>
          </table:table-cell>
          <table:table-cell office:value-type="string" table:style-name="ce6">
            <text:p>Bachiller, formación profesional de 2º grado o ciclo formativo equivalente.</text:p>
          </table:table-cell>
          <table:table-cell office:value-type="float" office:value="16" table:style-name="ce6">
            <text:p>16</text:p>
          </table:table-cell>
          <table:table-cell office:value-type="float" office:value="44" table:style-name="ce6">
            <text:p>44</text:p>
          </table:table-cell>
          <table:table-cell office:value-type="string" table:style-name="ce12">
            <text:p>Ocupado</text:p>
          </table:table-cell>
          <table:table-cell table:style-name="ce12"/>
          <table:table-cell office:value-type="string" table:style-name="ce24">
            <text:p>·<text:span text:style-name="T2">        <text:s/></text:span><text:span text:style-name="T1">Desarrollar las funciones previstas en la Ley Orgánica de Fuerzas y Cuerpos de Seguridad del Estado, Ley Orgánica de Protección de la Seguridad Ciudadana, Ley de Coordinación de Policías Locales de Canarias y demás disposiciones legales y reglamentarias de carácter general y sectorial.</text:span></text:p>
          </table:table-cell>
          <table:table-cell office:value-type="float" office:value="7.5200000000000005" table:formula="of:=IF([.V238]=1;18*0.16;IF([.V238]=2;30*0.16;IF([.V238]=3;47*0.16;IF([.V238]=4;62*0.16;IF([.V238]=5;76*0.16;IF([.V238]=6;89*0.16;IF([.V238]=7;103*0.16;0)))))))" table:style-name="ce6">
            <text:p>7,52</text:p>
          </table:table-cell>
          <table:table-cell office:value-type="float" office:value="3" table:style-name="ce7">
            <text:p>3</text:p>
          </table:table-cell>
          <table:table-cell office:value-type="float" office:value="4.2299999999999995" table:formula="of:=IF([.X238]=1;18*0.09;IF([.X238]=2;30*0.09;IF([.X238]=3;47*0.09;IF([.X238]=4;62*0.09;IF([.X238]=5;76*0.09;IF([.X238]=6;89*0.09;IF([.X238]=7;103*0.09;0)))))))" table:style-name="ce6">
            <text:p>4,23</text:p>
          </table:table-cell>
          <table:table-cell office:value-type="float" office:value="3" table:style-name="ce7">
            <text:p>3</text:p>
          </table:table-cell>
          <table:table-cell office:value-type="float" office:value="3.9000000000000004" table:formula="of:=IF([.Z238]=1;18*0.13;IF([.Z238]=2;30*0.13;IF([.Z238]=3;47*0.13;IF([.Z238]=4;62*0.13;IF([.Z238]=5;76*0.13;IF([.Z238]=6;89*0.13;IF([.Z238]=7;103*0.13;0)))))))" table:style-name="ce6">
            <text:p>3,9</text:p>
          </table:table-cell>
          <table:table-cell office:value-type="float" office:value="2" table:style-name="ce7">
            <text:p>2</text:p>
          </table:table-cell>
          <table:table-cell office:value-type="float" office:value="4.2" table:formula="of:=IF([.AB238]=1;18*0.14;IF([.AB238]=2;30*0.14;IF([.AB238]=3;47*0.14;IF([.AB238]=4;62*0.14;IF([.AB238]=5;76*0.14;0)))))" table:style-name="ce6">
            <text:p>4,2</text:p>
          </table:table-cell>
          <table:table-cell office:value-type="float" office:value="2" table:style-name="ce7">
            <text:p>2</text:p>
          </table:table-cell>
          <table:table-cell office:value-type="float" office:value="7.5200000000000005" table:formula="of:=IF([.AD238]=1;18*0.16;IF([.AD238]=2;30*0.16;IF([.AD238]=3;47*0.16;IF([.AD238]=4;62*0.16;IF([.AD238]=5;76*0.16;IF([.AD238]=6;89*0.16;0))))))" table:style-name="ce6">
            <text:p>7,52</text:p>
          </table:table-cell>
          <table:table-cell office:value-type="float" office:value="3" table:style-name="ce7">
            <text:p>3</text:p>
          </table:table-cell>
          <table:table-cell office:value-type="float" office:value="3.7600000000000002" table:formula="of:=IF([.AF238]=1;18*0.08;IF([.AF238]=2;30*0.08;IF([.AF238]=3;47*0.08;IF([.AF238]=4;62*0.08;IF([.AF238]=5;76*0.08;0)))))" table:style-name="ce6">
            <text:p>3,76</text:p>
          </table:table-cell>
          <table:table-cell office:value-type="float" office:value="3" table:style-name="ce7">
            <text:p>3</text:p>
          </table:table-cell>
          <table:table-cell office:value-type="float" office:value="3.7600000000000002" table:formula="of:=IF([.AH238]=1;18*0.08;IF([.AH238]=2;30*0.08;IF([.AH238]=3;47*0.08;IF([.AH238]=4;62*0.08;0))))" table:style-name="ce6">
            <text:p>3,76</text:p>
          </table:table-cell>
          <table:table-cell office:value-type="float" office:value="3" table:style-name="ce7">
            <text:p>3</text:p>
          </table:table-cell>
          <table:table-cell office:value-type="float" office:value="4.96" table:formula="of:=IF([.AJ238]=1;18*0.08;IF([.AJ238]=2;30*0.08;IF([.AJ238]=3;47*0.08;IF([.AJ238]=4;62*0.08;0))))" table:style-name="ce6">
            <text:p>4,96</text:p>
          </table:table-cell>
          <table:table-cell office:value-type="float" office:value="4" table:style-name="ce7">
            <text:p>4</text:p>
          </table:table-cell>
          <table:table-cell office:value-type="float" office:value="4.96" table:formula="of:=IF([.AL238]=1;18*0.08;IF([.AL238]=2;30*0.08;IF([.AL238]=3;47*0.08;IF([.AL238]=4;62*0.08;IF([.AL238]=5;76*0.08;0)))))" table:style-name="ce6">
            <text:p>4,96</text:p>
          </table:table-cell>
          <table:table-cell office:value-type="float" office:value="4" table:style-name="ce7">
            <text:p>4</text:p>
          </table:table-cell>
          <table:table-cell office:value-type="float" office:value="44" table:formula="of:=INT([.U238]+[.W238]+[.Y238]+[.AA238]+[.AC238]+[.AE238]+[.AG238]+[.AI238]+[.AK238])" table:style-name="ce8">
            <text:p>44</text:p>
          </table:table-cell>
          <table:table-cell table:number-columns-repeated="16345" table:style-name="ce3"/>
        </table:table-row>
        <table:table-row table:style-name="ro1" table:visibility="filter">
          <table:table-cell office:value-type="float" office:value="242" table:style-name="ce3">
            <text:p>242</text:p>
          </table:table-cell>
          <table:table-cell office:value-type="string" table:style-name="ce6">
            <text:p>POL-F-06</text:p>
          </table:table-cell>
          <table:table-cell office:value-type="string" table:style-name="ce6">
            <text:p>Funcionario</text:p>
          </table:table-cell>
          <table:table-cell office:value-type="string" table:style-name="ce6">
            <text:p>POLICÍA LOCAL</text:p>
          </table:table-cell>
          <table:table-cell office:value-type="string" table:style-name="ce6">
            <text:p>Seguridad</text:p>
          </table:table-cell>
          <table:table-cell office:value-type="string" table:style-name="ce6">
            <text:p>CUERPO DE LA POLICÍA LOCAL</text:p>
          </table:table-cell>
          <table:table-cell office:value-type="string" table:style-name="ce6">
            <text:p>POLICÍA LOCAL</text:p>
          </table:table-cell>
          <table:table-cell table:style-name="ce6"/>
          <table:table-cell office:value-type="string" table:style-name="ce11">
            <text:p>C/C1</text:p>
          </table:table-cell>
          <table:table-cell office:value-type="string" table:style-name="ce11">
            <text:p>ADM. ESP</text:p>
          </table:table-cell>
          <table:table-cell office:value-type="string" table:style-name="ce6">
            <text:p>AE-PL</text:p>
          </table:table-cell>
          <table:table-cell table:style-name="ce6"/>
          <table:table-cell office:value-type="string" table:style-name="ce6">
            <text:p>Concurso</text:p>
          </table:table-cell>
          <table:table-cell office:value-type="string" table:style-name="ce6">
            <text:p>Ayuntamiento de Garachico y Coorporaciones locales de la administración de la comunidad autónoma de Canarias</text:p>
          </table:table-cell>
          <table:table-cell office:value-type="string" table:style-name="ce6">
            <text:p>Bachiller, formación profesional de 2º grado o ciclo formativo equivalente.</text:p>
          </table:table-cell>
          <table:table-cell office:value-type="float" office:value="16" table:style-name="ce6">
            <text:p>16</text:p>
          </table:table-cell>
          <table:table-cell office:value-type="float" office:value="44" table:style-name="ce6">
            <text:p>44</text:p>
          </table:table-cell>
          <table:table-cell office:value-type="string" table:style-name="ce12">
            <text:p>Ocupado</text:p>
          </table:table-cell>
          <table:table-cell table:style-name="ce12"/>
          <table:table-cell office:value-type="string" table:style-name="ce24">
            <text:p>·<text:span text:style-name="T2">        <text:s/></text:span><text:span text:style-name="T1">Desarrollar las funciones previstas en la Ley Orgánica de Fuerzas y Cuerpos de Seguridad del Estado, Ley Orgánica de Protección de la Seguridad Ciudadana, Ley de Coordinación de Policías Locales de Canarias y demás disposiciones legales y reglamentarias de carácter general y sectorial.</text:span></text:p>
          </table:table-cell>
          <table:table-cell office:value-type="float" office:value="7.5200000000000005" table:formula="of:=IF([.V239]=1;18*0.16;IF([.V239]=2;30*0.16;IF([.V239]=3;47*0.16;IF([.V239]=4;62*0.16;IF([.V239]=5;76*0.16;IF([.V239]=6;89*0.16;IF([.V239]=7;103*0.16;0)))))))" table:style-name="ce6">
            <text:p>7,52</text:p>
          </table:table-cell>
          <table:table-cell office:value-type="float" office:value="3" table:style-name="ce7">
            <text:p>3</text:p>
          </table:table-cell>
          <table:table-cell office:value-type="float" office:value="4.2299999999999995" table:formula="of:=IF([.X239]=1;18*0.09;IF([.X239]=2;30*0.09;IF([.X239]=3;47*0.09;IF([.X239]=4;62*0.09;IF([.X239]=5;76*0.09;IF([.X239]=6;89*0.09;IF([.X239]=7;103*0.09;0)))))))" table:style-name="ce6">
            <text:p>4,23</text:p>
          </table:table-cell>
          <table:table-cell office:value-type="float" office:value="3" table:style-name="ce7">
            <text:p>3</text:p>
          </table:table-cell>
          <table:table-cell office:value-type="float" office:value="3.9000000000000004" table:formula="of:=IF([.Z239]=1;18*0.13;IF([.Z239]=2;30*0.13;IF([.Z239]=3;47*0.13;IF([.Z239]=4;62*0.13;IF([.Z239]=5;76*0.13;IF([.Z239]=6;89*0.13;IF([.Z239]=7;103*0.13;0)))))))" table:style-name="ce6">
            <text:p>3,9</text:p>
          </table:table-cell>
          <table:table-cell office:value-type="float" office:value="2" table:style-name="ce7">
            <text:p>2</text:p>
          </table:table-cell>
          <table:table-cell office:value-type="float" office:value="4.2" table:formula="of:=IF([.AB239]=1;18*0.14;IF([.AB239]=2;30*0.14;IF([.AB239]=3;47*0.14;IF([.AB239]=4;62*0.14;IF([.AB239]=5;76*0.14;0)))))" table:style-name="ce6">
            <text:p>4,2</text:p>
          </table:table-cell>
          <table:table-cell office:value-type="float" office:value="2" table:style-name="ce7">
            <text:p>2</text:p>
          </table:table-cell>
          <table:table-cell office:value-type="float" office:value="7.5200000000000005" table:formula="of:=IF([.AD239]=1;18*0.16;IF([.AD239]=2;30*0.16;IF([.AD239]=3;47*0.16;IF([.AD239]=4;62*0.16;IF([.AD239]=5;76*0.16;IF([.AD239]=6;89*0.16;0))))))" table:style-name="ce6">
            <text:p>7,52</text:p>
          </table:table-cell>
          <table:table-cell office:value-type="float" office:value="3" table:style-name="ce7">
            <text:p>3</text:p>
          </table:table-cell>
          <table:table-cell office:value-type="float" office:value="3.7600000000000002" table:formula="of:=IF([.AF239]=1;18*0.08;IF([.AF239]=2;30*0.08;IF([.AF239]=3;47*0.08;IF([.AF239]=4;62*0.08;IF([.AF239]=5;76*0.08;0)))))" table:style-name="ce6">
            <text:p>3,76</text:p>
          </table:table-cell>
          <table:table-cell office:value-type="float" office:value="3" table:style-name="ce7">
            <text:p>3</text:p>
          </table:table-cell>
          <table:table-cell office:value-type="float" office:value="3.7600000000000002" table:formula="of:=IF([.AH239]=1;18*0.08;IF([.AH239]=2;30*0.08;IF([.AH239]=3;47*0.08;IF([.AH239]=4;62*0.08;0))))" table:style-name="ce6">
            <text:p>3,76</text:p>
          </table:table-cell>
          <table:table-cell office:value-type="float" office:value="3" table:style-name="ce7">
            <text:p>3</text:p>
          </table:table-cell>
          <table:table-cell office:value-type="float" office:value="4.96" table:formula="of:=IF([.AJ239]=1;18*0.08;IF([.AJ239]=2;30*0.08;IF([.AJ239]=3;47*0.08;IF([.AJ239]=4;62*0.08;0))))" table:style-name="ce6">
            <text:p>4,96</text:p>
          </table:table-cell>
          <table:table-cell office:value-type="float" office:value="4" table:style-name="ce7">
            <text:p>4</text:p>
          </table:table-cell>
          <table:table-cell office:value-type="float" office:value="4.96" table:formula="of:=IF([.AL239]=1;18*0.08;IF([.AL239]=2;30*0.08;IF([.AL239]=3;47*0.08;IF([.AL239]=4;62*0.08;IF([.AL239]=5;76*0.08;0)))))" table:style-name="ce6">
            <text:p>4,96</text:p>
          </table:table-cell>
          <table:table-cell office:value-type="float" office:value="4" table:style-name="ce7">
            <text:p>4</text:p>
          </table:table-cell>
          <table:table-cell office:value-type="float" office:value="44" table:formula="of:=INT([.U239]+[.W239]+[.Y239]+[.AA239]+[.AC239]+[.AE239]+[.AG239]+[.AI239]+[.AK239])" table:style-name="ce8">
            <text:p>44</text:p>
          </table:table-cell>
          <table:table-cell table:number-columns-repeated="16345" table:style-name="ce3"/>
        </table:table-row>
        <table:table-row table:style-name="ro1" table:visibility="filter">
          <table:table-cell office:value-type="float" office:value="243" table:style-name="ce3">
            <text:p>243</text:p>
          </table:table-cell>
          <table:table-cell office:value-type="string" table:style-name="ce6">
            <text:p>POL-F-07</text:p>
          </table:table-cell>
          <table:table-cell office:value-type="string" table:style-name="ce6">
            <text:p>Funcionario</text:p>
          </table:table-cell>
          <table:table-cell office:value-type="string" table:style-name="ce6">
            <text:p>POLICÍA LOCAL</text:p>
          </table:table-cell>
          <table:table-cell office:value-type="string" table:style-name="ce6">
            <text:p>Seguridad</text:p>
          </table:table-cell>
          <table:table-cell office:value-type="string" table:style-name="ce6">
            <text:p>CUERPO DE LA POLICÍA LOCAL</text:p>
          </table:table-cell>
          <table:table-cell office:value-type="string" table:style-name="ce6">
            <text:p>POLICÍA LOCAL</text:p>
          </table:table-cell>
          <table:table-cell table:style-name="ce6"/>
          <table:table-cell office:value-type="string" table:style-name="ce11">
            <text:p>C/C1</text:p>
          </table:table-cell>
          <table:table-cell office:value-type="string" table:style-name="ce11">
            <text:p>ADM. ESP</text:p>
          </table:table-cell>
          <table:table-cell office:value-type="string" table:style-name="ce6">
            <text:p>AE-PL</text:p>
          </table:table-cell>
          <table:table-cell table:style-name="ce6"/>
          <table:table-cell office:value-type="string" table:style-name="ce6">
            <text:p>Concurso</text:p>
          </table:table-cell>
          <table:table-cell office:value-type="string" table:style-name="ce6">
            <text:p>Ayuntamiento de Garachico y Coorporaciones locales de la administración de la comunidad autónoma de Canarias</text:p>
          </table:table-cell>
          <table:table-cell office:value-type="string" table:style-name="ce6">
            <text:p>Bachiller, formación profesional de 2º grado o ciclo formativo equivalente.</text:p>
          </table:table-cell>
          <table:table-cell office:value-type="float" office:value="16" table:style-name="ce6">
            <text:p>16</text:p>
          </table:table-cell>
          <table:table-cell office:value-type="float" office:value="44" table:style-name="ce6">
            <text:p>44</text:p>
          </table:table-cell>
          <table:table-cell office:value-type="string" table:style-name="ce12">
            <text:p>Ocupado</text:p>
          </table:table-cell>
          <table:table-cell table:style-name="ce12"/>
          <table:table-cell office:value-type="string" table:style-name="ce24">
            <text:p>·<text:span text:style-name="T2">        <text:s/></text:span><text:span text:style-name="T1">Desarrollar las funciones previstas en la Ley Orgánica de Fuerzas y Cuerpos de Seguridad del Estado, Ley Orgánica de Protección de la Seguridad Ciudadana, Ley de Coordinación de Policías Locales de Canarias y demás disposiciones legales y reglamentarias de carácter general y sectorial.</text:span></text:p>
          </table:table-cell>
          <table:table-cell office:value-type="float" office:value="7.5200000000000005" table:formula="of:=IF([.V240]=1;18*0.16;IF([.V240]=2;30*0.16;IF([.V240]=3;47*0.16;IF([.V240]=4;62*0.16;IF([.V240]=5;76*0.16;IF([.V240]=6;89*0.16;IF([.V240]=7;103*0.16;0)))))))" table:style-name="ce6">
            <text:p>7,52</text:p>
          </table:table-cell>
          <table:table-cell office:value-type="float" office:value="3" table:style-name="ce7">
            <text:p>3</text:p>
          </table:table-cell>
          <table:table-cell office:value-type="float" office:value="4.2299999999999995" table:formula="of:=IF([.X240]=1;18*0.09;IF([.X240]=2;30*0.09;IF([.X240]=3;47*0.09;IF([.X240]=4;62*0.09;IF([.X240]=5;76*0.09;IF([.X240]=6;89*0.09;IF([.X240]=7;103*0.09;0)))))))" table:style-name="ce6">
            <text:p>4,23</text:p>
          </table:table-cell>
          <table:table-cell office:value-type="float" office:value="3" table:style-name="ce7">
            <text:p>3</text:p>
          </table:table-cell>
          <table:table-cell office:value-type="float" office:value="3.9000000000000004" table:formula="of:=IF([.Z240]=1;18*0.13;IF([.Z240]=2;30*0.13;IF([.Z240]=3;47*0.13;IF([.Z240]=4;62*0.13;IF([.Z240]=5;76*0.13;IF([.Z240]=6;89*0.13;IF([.Z240]=7;103*0.13;0)))))))" table:style-name="ce6">
            <text:p>3,9</text:p>
          </table:table-cell>
          <table:table-cell office:value-type="float" office:value="2" table:style-name="ce7">
            <text:p>2</text:p>
          </table:table-cell>
          <table:table-cell office:value-type="float" office:value="4.2" table:formula="of:=IF([.AB240]=1;18*0.14;IF([.AB240]=2;30*0.14;IF([.AB240]=3;47*0.14;IF([.AB240]=4;62*0.14;IF([.AB240]=5;76*0.14;0)))))" table:style-name="ce6">
            <text:p>4,2</text:p>
          </table:table-cell>
          <table:table-cell office:value-type="float" office:value="2" table:style-name="ce7">
            <text:p>2</text:p>
          </table:table-cell>
          <table:table-cell office:value-type="float" office:value="7.5200000000000005" table:formula="of:=IF([.AD240]=1;18*0.16;IF([.AD240]=2;30*0.16;IF([.AD240]=3;47*0.16;IF([.AD240]=4;62*0.16;IF([.AD240]=5;76*0.16;IF([.AD240]=6;89*0.16;0))))))" table:style-name="ce6">
            <text:p>7,52</text:p>
          </table:table-cell>
          <table:table-cell office:value-type="float" office:value="3" table:style-name="ce7">
            <text:p>3</text:p>
          </table:table-cell>
          <table:table-cell office:value-type="float" office:value="3.7600000000000002" table:formula="of:=IF([.AF240]=1;18*0.08;IF([.AF240]=2;30*0.08;IF([.AF240]=3;47*0.08;IF([.AF240]=4;62*0.08;IF([.AF240]=5;76*0.08;0)))))" table:style-name="ce6">
            <text:p>3,76</text:p>
          </table:table-cell>
          <table:table-cell office:value-type="float" office:value="3" table:style-name="ce7">
            <text:p>3</text:p>
          </table:table-cell>
          <table:table-cell office:value-type="float" office:value="3.7600000000000002" table:formula="of:=IF([.AH240]=1;18*0.08;IF([.AH240]=2;30*0.08;IF([.AH240]=3;47*0.08;IF([.AH240]=4;62*0.08;0))))" table:style-name="ce6">
            <text:p>3,76</text:p>
          </table:table-cell>
          <table:table-cell office:value-type="float" office:value="3" table:style-name="ce7">
            <text:p>3</text:p>
          </table:table-cell>
          <table:table-cell office:value-type="float" office:value="4.96" table:formula="of:=IF([.AJ240]=1;18*0.08;IF([.AJ240]=2;30*0.08;IF([.AJ240]=3;47*0.08;IF([.AJ240]=4;62*0.08;0))))" table:style-name="ce6">
            <text:p>4,96</text:p>
          </table:table-cell>
          <table:table-cell office:value-type="float" office:value="4" table:style-name="ce7">
            <text:p>4</text:p>
          </table:table-cell>
          <table:table-cell office:value-type="float" office:value="4.96" table:formula="of:=IF([.AL240]=1;18*0.08;IF([.AL240]=2;30*0.08;IF([.AL240]=3;47*0.08;IF([.AL240]=4;62*0.08;IF([.AL240]=5;76*0.08;0)))))" table:style-name="ce6">
            <text:p>4,96</text:p>
          </table:table-cell>
          <table:table-cell office:value-type="float" office:value="4" table:style-name="ce7">
            <text:p>4</text:p>
          </table:table-cell>
          <table:table-cell office:value-type="float" office:value="44" table:formula="of:=INT([.U240]+[.W240]+[.Y240]+[.AA240]+[.AC240]+[.AE240]+[.AG240]+[.AI240]+[.AK240])" table:style-name="ce8">
            <text:p>44</text:p>
          </table:table-cell>
          <table:table-cell table:number-columns-repeated="16345" table:style-name="ce3"/>
        </table:table-row>
        <table:table-row table:style-name="ro1" table:visibility="filter">
          <table:table-cell office:value-type="float" office:value="244" table:style-name="ce3">
            <text:p>244</text:p>
          </table:table-cell>
          <table:table-cell office:value-type="string" table:style-name="ce6">
            <text:p>POL-F-08</text:p>
          </table:table-cell>
          <table:table-cell office:value-type="string" table:style-name="ce6">
            <text:p>Funcionario</text:p>
          </table:table-cell>
          <table:table-cell office:value-type="string" table:style-name="ce6">
            <text:p>POLICÍA LOCAL</text:p>
          </table:table-cell>
          <table:table-cell office:value-type="string" table:style-name="ce6">
            <text:p>Seguridad</text:p>
          </table:table-cell>
          <table:table-cell office:value-type="string" table:style-name="ce6">
            <text:p>CUERPO DE LA POLICÍA LOCAL</text:p>
          </table:table-cell>
          <table:table-cell office:value-type="string" table:style-name="ce6">
            <text:p>POLICÍA LOCAL</text:p>
          </table:table-cell>
          <table:table-cell table:style-name="ce6"/>
          <table:table-cell office:value-type="string" table:style-name="ce11">
            <text:p>C/C1</text:p>
          </table:table-cell>
          <table:table-cell office:value-type="string" table:style-name="ce11">
            <text:p>ADM. ESP</text:p>
          </table:table-cell>
          <table:table-cell office:value-type="string" table:style-name="ce6">
            <text:p>AE-PL</text:p>
          </table:table-cell>
          <table:table-cell table:style-name="ce6"/>
          <table:table-cell office:value-type="string" table:style-name="ce6">
            <text:p>Concurso</text:p>
          </table:table-cell>
          <table:table-cell office:value-type="string" table:style-name="ce6">
            <text:p>Ayuntamiento de Garachico y Coorporaciones locales de la administración de la comunidad autónoma de Canarias</text:p>
          </table:table-cell>
          <table:table-cell office:value-type="string" table:style-name="ce6">
            <text:p>Bachiller, formación profesional de 2º grado o ciclo formativo equivalente.</text:p>
          </table:table-cell>
          <table:table-cell office:value-type="float" office:value="16" table:style-name="ce6">
            <text:p>16</text:p>
          </table:table-cell>
          <table:table-cell office:value-type="float" office:value="44" table:style-name="ce6">
            <text:p>44</text:p>
          </table:table-cell>
          <table:table-cell office:value-type="string" table:style-name="ce12">
            <text:p>Ocupado</text:p>
          </table:table-cell>
          <table:table-cell table:style-name="ce12"/>
          <table:table-cell office:value-type="string" table:style-name="ce24">
            <text:p>·<text:span text:style-name="T2">        <text:s/></text:span><text:span text:style-name="T1">Desarrollar las funciones previstas en la Ley Orgánica de Fuerzas y Cuerpos de Seguridad del Estado, Ley Orgánica de Protección de la Seguridad Ciudadana, Ley de Coordinación de Policías Locales de Canarias y demás disposiciones legales y reglamentarias de carácter general y sectorial.</text:span></text:p>
          </table:table-cell>
          <table:table-cell office:value-type="float" office:value="7.5200000000000005" table:formula="of:=IF([.V241]=1;18*0.16;IF([.V241]=2;30*0.16;IF([.V241]=3;47*0.16;IF([.V241]=4;62*0.16;IF([.V241]=5;76*0.16;IF([.V241]=6;89*0.16;IF([.V241]=7;103*0.16;0)))))))" table:style-name="ce6">
            <text:p>7,52</text:p>
          </table:table-cell>
          <table:table-cell office:value-type="float" office:value="3" table:style-name="ce7">
            <text:p>3</text:p>
          </table:table-cell>
          <table:table-cell office:value-type="float" office:value="4.2299999999999995" table:formula="of:=IF([.X241]=1;18*0.09;IF([.X241]=2;30*0.09;IF([.X241]=3;47*0.09;IF([.X241]=4;62*0.09;IF([.X241]=5;76*0.09;IF([.X241]=6;89*0.09;IF([.X241]=7;103*0.09;0)))))))" table:style-name="ce6">
            <text:p>4,23</text:p>
          </table:table-cell>
          <table:table-cell office:value-type="float" office:value="3" table:style-name="ce7">
            <text:p>3</text:p>
          </table:table-cell>
          <table:table-cell office:value-type="float" office:value="3.9000000000000004" table:formula="of:=IF([.Z241]=1;18*0.13;IF([.Z241]=2;30*0.13;IF([.Z241]=3;47*0.13;IF([.Z241]=4;62*0.13;IF([.Z241]=5;76*0.13;IF([.Z241]=6;89*0.13;IF([.Z241]=7;103*0.13;0)))))))" table:style-name="ce6">
            <text:p>3,9</text:p>
          </table:table-cell>
          <table:table-cell office:value-type="float" office:value="2" table:style-name="ce7">
            <text:p>2</text:p>
          </table:table-cell>
          <table:table-cell office:value-type="float" office:value="4.2" table:formula="of:=IF([.AB241]=1;18*0.14;IF([.AB241]=2;30*0.14;IF([.AB241]=3;47*0.14;IF([.AB241]=4;62*0.14;IF([.AB241]=5;76*0.14;0)))))" table:style-name="ce6">
            <text:p>4,2</text:p>
          </table:table-cell>
          <table:table-cell office:value-type="float" office:value="2" table:style-name="ce7">
            <text:p>2</text:p>
          </table:table-cell>
          <table:table-cell office:value-type="float" office:value="7.5200000000000005" table:formula="of:=IF([.AD241]=1;18*0.16;IF([.AD241]=2;30*0.16;IF([.AD241]=3;47*0.16;IF([.AD241]=4;62*0.16;IF([.AD241]=5;76*0.16;IF([.AD241]=6;89*0.16;0))))))" table:style-name="ce6">
            <text:p>7,52</text:p>
          </table:table-cell>
          <table:table-cell office:value-type="float" office:value="3" table:style-name="ce7">
            <text:p>3</text:p>
          </table:table-cell>
          <table:table-cell office:value-type="float" office:value="3.7600000000000002" table:formula="of:=IF([.AF241]=1;18*0.08;IF([.AF241]=2;30*0.08;IF([.AF241]=3;47*0.08;IF([.AF241]=4;62*0.08;IF([.AF241]=5;76*0.08;0)))))" table:style-name="ce6">
            <text:p>3,76</text:p>
          </table:table-cell>
          <table:table-cell office:value-type="float" office:value="3" table:style-name="ce7">
            <text:p>3</text:p>
          </table:table-cell>
          <table:table-cell office:value-type="float" office:value="3.7600000000000002" table:formula="of:=IF([.AH241]=1;18*0.08;IF([.AH241]=2;30*0.08;IF([.AH241]=3;47*0.08;IF([.AH241]=4;62*0.08;0))))" table:style-name="ce6">
            <text:p>3,76</text:p>
          </table:table-cell>
          <table:table-cell office:value-type="float" office:value="3" table:style-name="ce7">
            <text:p>3</text:p>
          </table:table-cell>
          <table:table-cell office:value-type="float" office:value="4.96" table:formula="of:=IF([.AJ241]=1;18*0.08;IF([.AJ241]=2;30*0.08;IF([.AJ241]=3;47*0.08;IF([.AJ241]=4;62*0.08;0))))" table:style-name="ce6">
            <text:p>4,96</text:p>
          </table:table-cell>
          <table:table-cell office:value-type="float" office:value="4" table:style-name="ce7">
            <text:p>4</text:p>
          </table:table-cell>
          <table:table-cell office:value-type="float" office:value="4.96" table:formula="of:=IF([.AL241]=1;18*0.08;IF([.AL241]=2;30*0.08;IF([.AL241]=3;47*0.08;IF([.AL241]=4;62*0.08;IF([.AL241]=5;76*0.08;0)))))" table:style-name="ce6">
            <text:p>4,96</text:p>
          </table:table-cell>
          <table:table-cell office:value-type="float" office:value="4" table:style-name="ce7">
            <text:p>4</text:p>
          </table:table-cell>
          <table:table-cell office:value-type="float" office:value="44" table:formula="of:=INT([.U241]+[.W241]+[.Y241]+[.AA241]+[.AC241]+[.AE241]+[.AG241]+[.AI241]+[.AK241])" table:style-name="ce8">
            <text:p>44</text:p>
          </table:table-cell>
          <table:table-cell table:number-columns-repeated="16345" table:style-name="ce3"/>
        </table:table-row>
        <table:table-row table:style-name="ro1" table:visibility="filter">
          <table:table-cell office:value-type="float" office:value="245" table:style-name="ce3">
            <text:p>245</text:p>
          </table:table-cell>
          <table:table-cell office:value-type="string" table:style-name="ce6">
            <text:p>POL-F-09</text:p>
          </table:table-cell>
          <table:table-cell office:value-type="string" table:style-name="ce6">
            <text:p>Funcionario</text:p>
          </table:table-cell>
          <table:table-cell office:value-type="string" table:style-name="ce6">
            <text:p>POLICÍA LOCAL</text:p>
          </table:table-cell>
          <table:table-cell office:value-type="string" table:style-name="ce6">
            <text:p>Seguridad</text:p>
          </table:table-cell>
          <table:table-cell office:value-type="string" table:style-name="ce6">
            <text:p>CUERPO DE LA POLICÍA LOCAL</text:p>
          </table:table-cell>
          <table:table-cell office:value-type="string" table:style-name="ce6">
            <text:p>POLICÍA LOCAL</text:p>
          </table:table-cell>
          <table:table-cell table:style-name="ce6"/>
          <table:table-cell office:value-type="string" table:style-name="ce11">
            <text:p>C/C1</text:p>
          </table:table-cell>
          <table:table-cell office:value-type="string" table:style-name="ce11">
            <text:p>ADM. ESP</text:p>
          </table:table-cell>
          <table:table-cell office:value-type="string" table:style-name="ce6">
            <text:p>AE-PL</text:p>
          </table:table-cell>
          <table:table-cell table:style-name="ce6"/>
          <table:table-cell office:value-type="string" table:style-name="ce6">
            <text:p>Concurso</text:p>
          </table:table-cell>
          <table:table-cell office:value-type="string" table:style-name="ce6">
            <text:p>Ayuntamiento de Garachico y Coorporaciones locales de la administración de la comunidad autónoma de Canarias</text:p>
          </table:table-cell>
          <table:table-cell office:value-type="string" table:style-name="ce6">
            <text:p>Bachiller, formación profesional de 2º grado o ciclo formativo equivalente.</text:p>
          </table:table-cell>
          <table:table-cell office:value-type="float" office:value="16" table:style-name="ce6">
            <text:p>16</text:p>
          </table:table-cell>
          <table:table-cell office:value-type="float" office:value="44" table:style-name="ce6">
            <text:p>44</text:p>
          </table:table-cell>
          <table:table-cell office:value-type="string" table:style-name="ce12">
            <text:p>Ocupado</text:p>
          </table:table-cell>
          <table:table-cell table:style-name="ce12"/>
          <table:table-cell office:value-type="string" table:style-name="ce24">
            <text:p>·<text:span text:style-name="T2">        <text:s/></text:span><text:span text:style-name="T1">Desarrollar las funciones previstas en la Ley Orgánica de Fuerzas y Cuerpos de Seguridad del Estado, Ley Orgánica de Protección de la Seguridad Ciudadana, Ley de Coordinación de Policías Locales de Canarias y demás disposiciones legales y reglamentarias de carácter general y sectorial.</text:span></text:p>
          </table:table-cell>
          <table:table-cell office:value-type="float" office:value="7.5200000000000005" table:formula="of:=IF([.V242]=1;18*0.16;IF([.V242]=2;30*0.16;IF([.V242]=3;47*0.16;IF([.V242]=4;62*0.16;IF([.V242]=5;76*0.16;IF([.V242]=6;89*0.16;IF([.V242]=7;103*0.16;0)))))))" table:style-name="ce6">
            <text:p>7,52</text:p>
          </table:table-cell>
          <table:table-cell office:value-type="float" office:value="3" table:style-name="ce7">
            <text:p>3</text:p>
          </table:table-cell>
          <table:table-cell office:value-type="float" office:value="4.2299999999999995" table:formula="of:=IF([.X242]=1;18*0.09;IF([.X242]=2;30*0.09;IF([.X242]=3;47*0.09;IF([.X242]=4;62*0.09;IF([.X242]=5;76*0.09;IF([.X242]=6;89*0.09;IF([.X242]=7;103*0.09;0)))))))" table:style-name="ce6">
            <text:p>4,23</text:p>
          </table:table-cell>
          <table:table-cell office:value-type="float" office:value="3" table:style-name="ce7">
            <text:p>3</text:p>
          </table:table-cell>
          <table:table-cell office:value-type="float" office:value="3.9000000000000004" table:formula="of:=IF([.Z242]=1;18*0.13;IF([.Z242]=2;30*0.13;IF([.Z242]=3;47*0.13;IF([.Z242]=4;62*0.13;IF([.Z242]=5;76*0.13;IF([.Z242]=6;89*0.13;IF([.Z242]=7;103*0.13;0)))))))" table:style-name="ce6">
            <text:p>3,9</text:p>
          </table:table-cell>
          <table:table-cell office:value-type="float" office:value="2" table:style-name="ce7">
            <text:p>2</text:p>
          </table:table-cell>
          <table:table-cell office:value-type="float" office:value="4.2" table:formula="of:=IF([.AB242]=1;18*0.14;IF([.AB242]=2;30*0.14;IF([.AB242]=3;47*0.14;IF([.AB242]=4;62*0.14;IF([.AB242]=5;76*0.14;0)))))" table:style-name="ce6">
            <text:p>4,2</text:p>
          </table:table-cell>
          <table:table-cell office:value-type="float" office:value="2" table:style-name="ce7">
            <text:p>2</text:p>
          </table:table-cell>
          <table:table-cell office:value-type="float" office:value="7.5200000000000005" table:formula="of:=IF([.AD242]=1;18*0.16;IF([.AD242]=2;30*0.16;IF([.AD242]=3;47*0.16;IF([.AD242]=4;62*0.16;IF([.AD242]=5;76*0.16;IF([.AD242]=6;89*0.16;0))))))" table:style-name="ce6">
            <text:p>7,52</text:p>
          </table:table-cell>
          <table:table-cell office:value-type="float" office:value="3" table:style-name="ce7">
            <text:p>3</text:p>
          </table:table-cell>
          <table:table-cell office:value-type="float" office:value="3.7600000000000002" table:formula="of:=IF([.AF242]=1;18*0.08;IF([.AF242]=2;30*0.08;IF([.AF242]=3;47*0.08;IF([.AF242]=4;62*0.08;IF([.AF242]=5;76*0.08;0)))))" table:style-name="ce6">
            <text:p>3,76</text:p>
          </table:table-cell>
          <table:table-cell office:value-type="float" office:value="3" table:style-name="ce7">
            <text:p>3</text:p>
          </table:table-cell>
          <table:table-cell office:value-type="float" office:value="3.7600000000000002" table:formula="of:=IF([.AH242]=1;18*0.08;IF([.AH242]=2;30*0.08;IF([.AH242]=3;47*0.08;IF([.AH242]=4;62*0.08;0))))" table:style-name="ce6">
            <text:p>3,76</text:p>
          </table:table-cell>
          <table:table-cell office:value-type="float" office:value="3" table:style-name="ce7">
            <text:p>3</text:p>
          </table:table-cell>
          <table:table-cell office:value-type="float" office:value="4.96" table:formula="of:=IF([.AJ242]=1;18*0.08;IF([.AJ242]=2;30*0.08;IF([.AJ242]=3;47*0.08;IF([.AJ242]=4;62*0.08;0))))" table:style-name="ce6">
            <text:p>4,96</text:p>
          </table:table-cell>
          <table:table-cell office:value-type="float" office:value="4" table:style-name="ce7">
            <text:p>4</text:p>
          </table:table-cell>
          <table:table-cell office:value-type="float" office:value="4.96" table:formula="of:=IF([.AL242]=1;18*0.08;IF([.AL242]=2;30*0.08;IF([.AL242]=3;47*0.08;IF([.AL242]=4;62*0.08;IF([.AL242]=5;76*0.08;0)))))" table:style-name="ce6">
            <text:p>4,96</text:p>
          </table:table-cell>
          <table:table-cell office:value-type="float" office:value="4" table:style-name="ce7">
            <text:p>4</text:p>
          </table:table-cell>
          <table:table-cell office:value-type="float" office:value="44" table:formula="of:=INT([.U242]+[.W242]+[.Y242]+[.AA242]+[.AC242]+[.AE242]+[.AG242]+[.AI242]+[.AK242])" table:style-name="ce8">
            <text:p>44</text:p>
          </table:table-cell>
          <table:table-cell table:number-columns-repeated="16345" table:style-name="ce3"/>
        </table:table-row>
        <table:table-row table:style-name="ro1" table:visibility="filter">
          <table:table-cell office:value-type="float" office:value="246" table:style-name="ce3">
            <text:p>246</text:p>
          </table:table-cell>
          <table:table-cell office:value-type="string" table:style-name="ce6">
            <text:p>POL-F-10</text:p>
          </table:table-cell>
          <table:table-cell office:value-type="string" table:style-name="ce6">
            <text:p>Funcionario</text:p>
          </table:table-cell>
          <table:table-cell office:value-type="string" table:style-name="ce6">
            <text:p>POLICÍA LOCAL</text:p>
          </table:table-cell>
          <table:table-cell office:value-type="string" table:style-name="ce6">
            <text:p>Seguridad</text:p>
          </table:table-cell>
          <table:table-cell office:value-type="string" table:style-name="ce6">
            <text:p>CUERPO DE LA POLICÍA LOCAL</text:p>
          </table:table-cell>
          <table:table-cell office:value-type="string" table:style-name="ce6">
            <text:p>POLICÍA LOCAL</text:p>
          </table:table-cell>
          <table:table-cell table:style-name="ce6"/>
          <table:table-cell office:value-type="string" table:style-name="ce11">
            <text:p>C/C1</text:p>
          </table:table-cell>
          <table:table-cell office:value-type="string" table:style-name="ce11">
            <text:p>ADM. ESP</text:p>
          </table:table-cell>
          <table:table-cell office:value-type="string" table:style-name="ce6">
            <text:p>AE-PL</text:p>
          </table:table-cell>
          <table:table-cell table:style-name="ce6"/>
          <table:table-cell office:value-type="string" table:style-name="ce6">
            <text:p>Concurso</text:p>
          </table:table-cell>
          <table:table-cell office:value-type="string" table:style-name="ce6">
            <text:p>Ayuntamiento de Garachico y Coorporaciones locales de la administración de la comunidad autónoma de Canarias</text:p>
          </table:table-cell>
          <table:table-cell office:value-type="string" table:style-name="ce6">
            <text:p>Bachiller, formación profesional de 2º grado o ciclo formativo equivalente.</text:p>
          </table:table-cell>
          <table:table-cell office:value-type="float" office:value="15" table:style-name="ce6">
            <text:p>15</text:p>
          </table:table-cell>
          <table:table-cell office:value-type="float" office:value="44" table:style-name="ce6">
            <text:p>44</text:p>
          </table:table-cell>
          <table:table-cell office:value-type="string" table:style-name="ce12">
            <text:p>Nueva creación</text:p>
          </table:table-cell>
          <table:table-cell table:style-name="ce12"/>
          <table:table-cell office:value-type="string" table:style-name="ce24">
            <text:p>·<text:span text:style-name="T2">        <text:s/></text:span><text:span text:style-name="T1">Desarrollar las funciones previstas en la Ley Orgánica de Fuerzas y Cuerpos de Seguridad del Estado, Ley Orgánica de Protección de la Seguridad Ciudadana, Ley de Coordinación de Policías Locales de Canarias y demás disposiciones legales y reglamentarias de carácter general y sectorial.</text:span></text:p>
          </table:table-cell>
          <table:table-cell office:value-type="float" office:value="7.5200000000000005" table:formula="of:=IF([.V243]=1;18*0.16;IF([.V243]=2;30*0.16;IF([.V243]=3;47*0.16;IF([.V243]=4;62*0.16;IF([.V243]=5;76*0.16;IF([.V243]=6;89*0.16;IF([.V243]=7;103*0.16;0)))))))" table:style-name="ce6">
            <text:p>7,52</text:p>
          </table:table-cell>
          <table:table-cell office:value-type="float" office:value="3" table:style-name="ce7">
            <text:p>3</text:p>
          </table:table-cell>
          <table:table-cell office:value-type="float" office:value="4.2299999999999995" table:formula="of:=IF([.X243]=1;18*0.09;IF([.X243]=2;30*0.09;IF([.X243]=3;47*0.09;IF([.X243]=4;62*0.09;IF([.X243]=5;76*0.09;IF([.X243]=6;89*0.09;IF([.X243]=7;103*0.09;0)))))))" table:style-name="ce6">
            <text:p>4,23</text:p>
          </table:table-cell>
          <table:table-cell office:value-type="float" office:value="3" table:style-name="ce7">
            <text:p>3</text:p>
          </table:table-cell>
          <table:table-cell office:value-type="float" office:value="3.9000000000000004" table:formula="of:=IF([.Z243]=1;18*0.13;IF([.Z243]=2;30*0.13;IF([.Z243]=3;47*0.13;IF([.Z243]=4;62*0.13;IF([.Z243]=5;76*0.13;IF([.Z243]=6;89*0.13;IF([.Z243]=7;103*0.13;0)))))))" table:style-name="ce6">
            <text:p>3,9</text:p>
          </table:table-cell>
          <table:table-cell office:value-type="float" office:value="2" table:style-name="ce7">
            <text:p>2</text:p>
          </table:table-cell>
          <table:table-cell office:value-type="float" office:value="4.2" table:formula="of:=IF([.AB243]=1;18*0.14;IF([.AB243]=2;30*0.14;IF([.AB243]=3;47*0.14;IF([.AB243]=4;62*0.14;IF([.AB243]=5;76*0.14;0)))))" table:style-name="ce6">
            <text:p>4,2</text:p>
          </table:table-cell>
          <table:table-cell office:value-type="float" office:value="2" table:style-name="ce7">
            <text:p>2</text:p>
          </table:table-cell>
          <table:table-cell office:value-type="float" office:value="7.5200000000000005" table:formula="of:=IF([.AD243]=1;18*0.16;IF([.AD243]=2;30*0.16;IF([.AD243]=3;47*0.16;IF([.AD243]=4;62*0.16;IF([.AD243]=5;76*0.16;IF([.AD243]=6;89*0.16;0))))))" table:style-name="ce6">
            <text:p>7,52</text:p>
          </table:table-cell>
          <table:table-cell office:value-type="float" office:value="3" table:style-name="ce7">
            <text:p>3</text:p>
          </table:table-cell>
          <table:table-cell office:value-type="float" office:value="3.7600000000000002" table:formula="of:=IF([.AF243]=1;18*0.08;IF([.AF243]=2;30*0.08;IF([.AF243]=3;47*0.08;IF([.AF243]=4;62*0.08;IF([.AF243]=5;76*0.08;0)))))" table:style-name="ce6">
            <text:p>3,76</text:p>
          </table:table-cell>
          <table:table-cell office:value-type="float" office:value="3" table:style-name="ce7">
            <text:p>3</text:p>
          </table:table-cell>
          <table:table-cell office:value-type="float" office:value="3.7600000000000002" table:formula="of:=IF([.AH243]=1;18*0.08;IF([.AH243]=2;30*0.08;IF([.AH243]=3;47*0.08;IF([.AH243]=4;62*0.08;0))))" table:style-name="ce6">
            <text:p>3,76</text:p>
          </table:table-cell>
          <table:table-cell office:value-type="float" office:value="3" table:style-name="ce7">
            <text:p>3</text:p>
          </table:table-cell>
          <table:table-cell office:value-type="float" office:value="4.96" table:formula="of:=IF([.AJ243]=1;18*0.08;IF([.AJ243]=2;30*0.08;IF([.AJ243]=3;47*0.08;IF([.AJ243]=4;62*0.08;0))))" table:style-name="ce6">
            <text:p>4,96</text:p>
          </table:table-cell>
          <table:table-cell office:value-type="float" office:value="4" table:style-name="ce7">
            <text:p>4</text:p>
          </table:table-cell>
          <table:table-cell office:value-type="float" office:value="4.96" table:formula="of:=IF([.AL243]=1;18*0.08;IF([.AL243]=2;30*0.08;IF([.AL243]=3;47*0.08;IF([.AL243]=4;62*0.08;IF([.AL243]=5;76*0.08;0)))))" table:style-name="ce6">
            <text:p>4,96</text:p>
          </table:table-cell>
          <table:table-cell office:value-type="float" office:value="4" table:style-name="ce7">
            <text:p>4</text:p>
          </table:table-cell>
          <table:table-cell office:value-type="float" office:value="44" table:formula="of:=INT([.U243]+[.W243]+[.Y243]+[.AA243]+[.AC243]+[.AE243]+[.AG243]+[.AI243]+[.AK243])" table:style-name="ce8">
            <text:p>44</text:p>
          </table:table-cell>
          <table:table-cell table:number-columns-repeated="16345" table:style-name="ce3"/>
        </table:table-row>
        <table:table-row table:style-name="ro1" table:visibility="filter">
          <table:table-cell office:value-type="float" office:value="247" table:style-name="ce3">
            <text:p>247</text:p>
          </table:table-cell>
          <table:table-cell office:value-type="string" table:style-name="ce6">
            <text:p>POL-F-11</text:p>
          </table:table-cell>
          <table:table-cell office:value-type="string" table:style-name="ce6">
            <text:p>Funcionario</text:p>
          </table:table-cell>
          <table:table-cell office:value-type="string" table:style-name="ce6">
            <text:p>POLICÍA LOCAL</text:p>
          </table:table-cell>
          <table:table-cell office:value-type="string" table:style-name="ce6">
            <text:p>Seguridad</text:p>
          </table:table-cell>
          <table:table-cell office:value-type="string" table:style-name="ce6">
            <text:p>CUERPO DE LA POLICÍA LOCAL</text:p>
          </table:table-cell>
          <table:table-cell office:value-type="string" table:style-name="ce6">
            <text:p>POLICÍA LOCAL</text:p>
          </table:table-cell>
          <table:table-cell table:style-name="ce6"/>
          <table:table-cell office:value-type="string" table:style-name="ce11">
            <text:p>C/C1</text:p>
          </table:table-cell>
          <table:table-cell office:value-type="string" table:style-name="ce11">
            <text:p>ADM. ESP</text:p>
          </table:table-cell>
          <table:table-cell office:value-type="string" table:style-name="ce6">
            <text:p>AE-PL</text:p>
          </table:table-cell>
          <table:table-cell table:style-name="ce6"/>
          <table:table-cell office:value-type="string" table:style-name="ce6">
            <text:p>Concurso</text:p>
          </table:table-cell>
          <table:table-cell office:value-type="string" table:style-name="ce6">
            <text:p>Ayuntamiento de Garachico y Coorporaciones locales de la administración de la comunidad autónoma de Canarias</text:p>
          </table:table-cell>
          <table:table-cell office:value-type="string" table:style-name="ce6">
            <text:p>Bachiller, formación profesional de 2º grado o ciclo formativo equivalente.</text:p>
          </table:table-cell>
          <table:table-cell office:value-type="float" office:value="15" table:style-name="ce6">
            <text:p>15</text:p>
          </table:table-cell>
          <table:table-cell office:value-type="float" office:value="44" table:style-name="ce6">
            <text:p>44</text:p>
          </table:table-cell>
          <table:table-cell office:value-type="string" table:style-name="ce12">
            <text:p>Nueva creación</text:p>
          </table:table-cell>
          <table:table-cell table:style-name="ce12"/>
          <table:table-cell office:value-type="string" table:style-name="ce24">
            <text:p>·<text:span text:style-name="T2">        <text:s/></text:span><text:span text:style-name="T1">Desarrollar las funciones previstas en la Ley Orgánica de Fuerzas y Cuerpos de Seguridad del Estado, Ley Orgánica de Protección de la Seguridad Ciudadana, Ley de Coordinación de Policías Locales de Canarias y demás disposiciones legales y reglamentarias de carácter general y sectorial.</text:span></text:p>
          </table:table-cell>
          <table:table-cell office:value-type="float" office:value="7.5200000000000005" table:formula="of:=IF([.V244]=1;18*0.16;IF([.V244]=2;30*0.16;IF([.V244]=3;47*0.16;IF([.V244]=4;62*0.16;IF([.V244]=5;76*0.16;IF([.V244]=6;89*0.16;IF([.V244]=7;103*0.16;0)))))))" table:style-name="ce6">
            <text:p>7,52</text:p>
          </table:table-cell>
          <table:table-cell office:value-type="float" office:value="3" table:style-name="ce7">
            <text:p>3</text:p>
          </table:table-cell>
          <table:table-cell office:value-type="float" office:value="4.2299999999999995" table:formula="of:=IF([.X244]=1;18*0.09;IF([.X244]=2;30*0.09;IF([.X244]=3;47*0.09;IF([.X244]=4;62*0.09;IF([.X244]=5;76*0.09;IF([.X244]=6;89*0.09;IF([.X244]=7;103*0.09;0)))))))" table:style-name="ce6">
            <text:p>4,23</text:p>
          </table:table-cell>
          <table:table-cell office:value-type="float" office:value="3" table:style-name="ce7">
            <text:p>3</text:p>
          </table:table-cell>
          <table:table-cell office:value-type="float" office:value="3.9000000000000004" table:formula="of:=IF([.Z244]=1;18*0.13;IF([.Z244]=2;30*0.13;IF([.Z244]=3;47*0.13;IF([.Z244]=4;62*0.13;IF([.Z244]=5;76*0.13;IF([.Z244]=6;89*0.13;IF([.Z244]=7;103*0.13;0)))))))" table:style-name="ce6">
            <text:p>3,9</text:p>
          </table:table-cell>
          <table:table-cell office:value-type="float" office:value="2" table:style-name="ce7">
            <text:p>2</text:p>
          </table:table-cell>
          <table:table-cell office:value-type="float" office:value="4.2" table:formula="of:=IF([.AB244]=1;18*0.14;IF([.AB244]=2;30*0.14;IF([.AB244]=3;47*0.14;IF([.AB244]=4;62*0.14;IF([.AB244]=5;76*0.14;0)))))" table:style-name="ce6">
            <text:p>4,2</text:p>
          </table:table-cell>
          <table:table-cell office:value-type="float" office:value="2" table:style-name="ce7">
            <text:p>2</text:p>
          </table:table-cell>
          <table:table-cell office:value-type="float" office:value="7.5200000000000005" table:formula="of:=IF([.AD244]=1;18*0.16;IF([.AD244]=2;30*0.16;IF([.AD244]=3;47*0.16;IF([.AD244]=4;62*0.16;IF([.AD244]=5;76*0.16;IF([.AD244]=6;89*0.16;0))))))" table:style-name="ce6">
            <text:p>7,52</text:p>
          </table:table-cell>
          <table:table-cell office:value-type="float" office:value="3" table:style-name="ce7">
            <text:p>3</text:p>
          </table:table-cell>
          <table:table-cell office:value-type="float" office:value="3.7600000000000002" table:formula="of:=IF([.AF244]=1;18*0.08;IF([.AF244]=2;30*0.08;IF([.AF244]=3;47*0.08;IF([.AF244]=4;62*0.08;IF([.AF244]=5;76*0.08;0)))))" table:style-name="ce6">
            <text:p>3,76</text:p>
          </table:table-cell>
          <table:table-cell office:value-type="float" office:value="3" table:style-name="ce7">
            <text:p>3</text:p>
          </table:table-cell>
          <table:table-cell office:value-type="float" office:value="3.7600000000000002" table:formula="of:=IF([.AH244]=1;18*0.08;IF([.AH244]=2;30*0.08;IF([.AH244]=3;47*0.08;IF([.AH244]=4;62*0.08;0))))" table:style-name="ce6">
            <text:p>3,76</text:p>
          </table:table-cell>
          <table:table-cell office:value-type="float" office:value="3" table:style-name="ce7">
            <text:p>3</text:p>
          </table:table-cell>
          <table:table-cell office:value-type="float" office:value="4.96" table:formula="of:=IF([.AJ244]=1;18*0.08;IF([.AJ244]=2;30*0.08;IF([.AJ244]=3;47*0.08;IF([.AJ244]=4;62*0.08;0))))" table:style-name="ce6">
            <text:p>4,96</text:p>
          </table:table-cell>
          <table:table-cell office:value-type="float" office:value="4" table:style-name="ce7">
            <text:p>4</text:p>
          </table:table-cell>
          <table:table-cell office:value-type="float" office:value="4.96" table:formula="of:=IF([.AL244]=1;18*0.08;IF([.AL244]=2;30*0.08;IF([.AL244]=3;47*0.08;IF([.AL244]=4;62*0.08;IF([.AL244]=5;76*0.08;0)))))" table:style-name="ce6">
            <text:p>4,96</text:p>
          </table:table-cell>
          <table:table-cell office:value-type="float" office:value="4" table:style-name="ce7">
            <text:p>4</text:p>
          </table:table-cell>
          <table:table-cell office:value-type="float" office:value="44" table:formula="of:=INT([.U244]+[.W244]+[.Y244]+[.AA244]+[.AC244]+[.AE244]+[.AG244]+[.AI244]+[.AK244])" table:style-name="ce8">
            <text:p>44</text:p>
          </table:table-cell>
          <table:table-cell table:number-columns-repeated="16345" table:style-name="ce3"/>
        </table:table-row>
        <table:table-row table:style-name="ro1" table:visibility="filter">
          <table:table-cell office:value-type="float" office:value="248" table:style-name="ce3">
            <text:p>248</text:p>
          </table:table-cell>
          <table:table-cell office:value-type="string" table:style-name="ce6">
            <text:p>POL-F-12</text:p>
          </table:table-cell>
          <table:table-cell office:value-type="string" table:style-name="ce6">
            <text:p>Funcionario</text:p>
          </table:table-cell>
          <table:table-cell office:value-type="string" table:style-name="ce6">
            <text:p>POLICÍA LOCAL</text:p>
          </table:table-cell>
          <table:table-cell office:value-type="string" table:style-name="ce6">
            <text:p>Seguridad</text:p>
          </table:table-cell>
          <table:table-cell office:value-type="string" table:style-name="ce6">
            <text:p>CUERPO DE LA POLICÍA LOCAL</text:p>
          </table:table-cell>
          <table:table-cell office:value-type="string" table:style-name="ce6">
            <text:p>POLICÍA LOCAL</text:p>
          </table:table-cell>
          <table:table-cell table:style-name="ce6"/>
          <table:table-cell office:value-type="string" table:style-name="ce11">
            <text:p>C/C1</text:p>
          </table:table-cell>
          <table:table-cell office:value-type="string" table:style-name="ce11">
            <text:p>ADM. ESP</text:p>
          </table:table-cell>
          <table:table-cell office:value-type="string" table:style-name="ce6">
            <text:p>AE-PL</text:p>
          </table:table-cell>
          <table:table-cell table:style-name="ce6"/>
          <table:table-cell office:value-type="string" table:style-name="ce6">
            <text:p>Concurso</text:p>
          </table:table-cell>
          <table:table-cell office:value-type="string" table:style-name="ce6">
            <text:p>Ayuntamiento de Garachico y Coorporaciones locales de la administración de la comunidad autónoma de Canarias</text:p>
          </table:table-cell>
          <table:table-cell office:value-type="string" table:style-name="ce6">
            <text:p>Bachiller, formación profesional de 2º grado o ciclo formativo equivalente.</text:p>
          </table:table-cell>
          <table:table-cell office:value-type="float" office:value="16" table:style-name="ce6">
            <text:p>16</text:p>
          </table:table-cell>
          <table:table-cell office:value-type="float" office:value="44" table:style-name="ce6">
            <text:p>44</text:p>
          </table:table-cell>
          <table:table-cell office:value-type="string" table:style-name="ce12">
            <text:p>Vacante</text:p>
          </table:table-cell>
          <table:table-cell table:style-name="ce12"/>
          <table:table-cell office:value-type="string" table:style-name="ce24">
            <text:p>·<text:span text:style-name="T2">        <text:s/></text:span><text:span text:style-name="T1">Desarrollar las funciones previstas en la Ley Orgánica de Fuerzas y Cuerpos de Seguridad del Estado, Ley Orgánica de Protección de la Seguridad Ciudadana, Ley de Coordinación de Policías Locales de Canarias y demás disposiciones legales y reglamentarias de carácter general y sectorial.</text:span></text:p>
          </table:table-cell>
          <table:table-cell office:value-type="float" office:value="7.5200000000000005" table:formula="of:=IF([.V245]=1;18*0.16;IF([.V245]=2;30*0.16;IF([.V245]=3;47*0.16;IF([.V245]=4;62*0.16;IF([.V245]=5;76*0.16;IF([.V245]=6;89*0.16;IF([.V245]=7;103*0.16;0)))))))" table:style-name="ce6">
            <text:p>7,52</text:p>
          </table:table-cell>
          <table:table-cell office:value-type="float" office:value="3" table:style-name="ce7">
            <text:p>3</text:p>
          </table:table-cell>
          <table:table-cell office:value-type="float" office:value="4.2299999999999995" table:formula="of:=IF([.X245]=1;18*0.09;IF([.X245]=2;30*0.09;IF([.X245]=3;47*0.09;IF([.X245]=4;62*0.09;IF([.X245]=5;76*0.09;IF([.X245]=6;89*0.09;IF([.X245]=7;103*0.09;0)))))))" table:style-name="ce6">
            <text:p>4,23</text:p>
          </table:table-cell>
          <table:table-cell office:value-type="float" office:value="3" table:style-name="ce7">
            <text:p>3</text:p>
          </table:table-cell>
          <table:table-cell office:value-type="float" office:value="3.9000000000000004" table:formula="of:=IF([.Z245]=1;18*0.13;IF([.Z245]=2;30*0.13;IF([.Z245]=3;47*0.13;IF([.Z245]=4;62*0.13;IF([.Z245]=5;76*0.13;IF([.Z245]=6;89*0.13;IF([.Z245]=7;103*0.13;0)))))))" table:style-name="ce6">
            <text:p>3,9</text:p>
          </table:table-cell>
          <table:table-cell office:value-type="float" office:value="2" table:style-name="ce7">
            <text:p>2</text:p>
          </table:table-cell>
          <table:table-cell office:value-type="float" office:value="4.2" table:formula="of:=IF([.AB245]=1;18*0.14;IF([.AB245]=2;30*0.14;IF([.AB245]=3;47*0.14;IF([.AB245]=4;62*0.14;IF([.AB245]=5;76*0.14;0)))))" table:style-name="ce6">
            <text:p>4,2</text:p>
          </table:table-cell>
          <table:table-cell office:value-type="float" office:value="2" table:style-name="ce7">
            <text:p>2</text:p>
          </table:table-cell>
          <table:table-cell office:value-type="float" office:value="7.5200000000000005" table:formula="of:=IF([.AD245]=1;18*0.16;IF([.AD245]=2;30*0.16;IF([.AD245]=3;47*0.16;IF([.AD245]=4;62*0.16;IF([.AD245]=5;76*0.16;IF([.AD245]=6;89*0.16;0))))))" table:style-name="ce6">
            <text:p>7,52</text:p>
          </table:table-cell>
          <table:table-cell office:value-type="float" office:value="3" table:style-name="ce7">
            <text:p>3</text:p>
          </table:table-cell>
          <table:table-cell office:value-type="float" office:value="3.7600000000000002" table:formula="of:=IF([.AF245]=1;18*0.08;IF([.AF245]=2;30*0.08;IF([.AF245]=3;47*0.08;IF([.AF245]=4;62*0.08;IF([.AF245]=5;76*0.08;0)))))" table:style-name="ce6">
            <text:p>3,76</text:p>
          </table:table-cell>
          <table:table-cell office:value-type="float" office:value="3" table:style-name="ce7">
            <text:p>3</text:p>
          </table:table-cell>
          <table:table-cell office:value-type="float" office:value="3.7600000000000002" table:formula="of:=IF([.AH245]=1;18*0.08;IF([.AH245]=2;30*0.08;IF([.AH245]=3;47*0.08;IF([.AH245]=4;62*0.08;0))))" table:style-name="ce6">
            <text:p>3,76</text:p>
          </table:table-cell>
          <table:table-cell office:value-type="float" office:value="3" table:style-name="ce7">
            <text:p>3</text:p>
          </table:table-cell>
          <table:table-cell office:value-type="float" office:value="4.96" table:formula="of:=IF([.AJ245]=1;18*0.08;IF([.AJ245]=2;30*0.08;IF([.AJ245]=3;47*0.08;IF([.AJ245]=4;62*0.08;0))))" table:style-name="ce6">
            <text:p>4,96</text:p>
          </table:table-cell>
          <table:table-cell office:value-type="float" office:value="4" table:style-name="ce7">
            <text:p>4</text:p>
          </table:table-cell>
          <table:table-cell office:value-type="float" office:value="4.96" table:formula="of:=IF([.AL245]=1;18*0.08;IF([.AL245]=2;30*0.08;IF([.AL245]=3;47*0.08;IF([.AL245]=4;62*0.08;IF([.AL245]=5;76*0.08;0)))))" table:style-name="ce6">
            <text:p>4,96</text:p>
          </table:table-cell>
          <table:table-cell office:value-type="float" office:value="4" table:style-name="ce7">
            <text:p>4</text:p>
          </table:table-cell>
          <table:table-cell office:value-type="float" office:value="44" table:formula="of:=INT([.U245]+[.W245]+[.Y245]+[.AA245]+[.AC245]+[.AE245]+[.AG245]+[.AI245]+[.AK245])" table:style-name="ce8">
            <text:p>44</text:p>
          </table:table-cell>
          <table:table-cell table:number-columns-repeated="16345" table:style-name="ce3"/>
        </table:table-row>
        <table:table-row table:style-name="ro1" table:visibility="filter">
          <table:table-cell office:value-type="float" office:value="249" table:style-name="ce3">
            <text:p>249</text:p>
          </table:table-cell>
          <table:table-cell office:value-type="string" table:style-name="ce6">
            <text:p>POL-F-13</text:p>
          </table:table-cell>
          <table:table-cell office:value-type="string" table:style-name="ce6">
            <text:p>Funcionario</text:p>
          </table:table-cell>
          <table:table-cell office:value-type="string" table:style-name="ce6">
            <text:p>POLICÍA LOCAL</text:p>
          </table:table-cell>
          <table:table-cell office:value-type="string" table:style-name="ce6">
            <text:p>Seguridad</text:p>
          </table:table-cell>
          <table:table-cell office:value-type="string" table:style-name="ce6">
            <text:p>CUERPO DE LA POLICÍA LOCAL</text:p>
          </table:table-cell>
          <table:table-cell office:value-type="string" table:style-name="ce6">
            <text:p>POLICÍA LOCAL</text:p>
          </table:table-cell>
          <table:table-cell table:style-name="ce6"/>
          <table:table-cell office:value-type="string" table:style-name="ce11">
            <text:p>C/C1</text:p>
          </table:table-cell>
          <table:table-cell office:value-type="string" table:style-name="ce11">
            <text:p>ADM. ESP</text:p>
          </table:table-cell>
          <table:table-cell office:value-type="string" table:style-name="ce6">
            <text:p>AE-PL</text:p>
          </table:table-cell>
          <table:table-cell table:style-name="ce6"/>
          <table:table-cell office:value-type="string" table:style-name="ce6">
            <text:p>Concurso</text:p>
          </table:table-cell>
          <table:table-cell office:value-type="string" table:style-name="ce6">
            <text:p>Ayuntamiento de Garachico y Coorporaciones locales de la administración de la comunidad autónoma de Canarias</text:p>
          </table:table-cell>
          <table:table-cell office:value-type="string" table:style-name="ce6">
            <text:p>Bachiller, formación profesional de 2º grado o ciclo formativo equivalente.</text:p>
          </table:table-cell>
          <table:table-cell office:value-type="float" office:value="16" table:style-name="ce6">
            <text:p>16</text:p>
          </table:table-cell>
          <table:table-cell office:value-type="float" office:value="44" table:style-name="ce6">
            <text:p>44</text:p>
          </table:table-cell>
          <table:table-cell office:value-type="string" table:style-name="ce12">
            <text:p>Vacante</text:p>
          </table:table-cell>
          <table:table-cell table:style-name="ce12"/>
          <table:table-cell office:value-type="string" table:style-name="ce24">
            <text:p>·<text:span text:style-name="T2">        <text:s/></text:span><text:span text:style-name="T1">Desarrollar las funciones previstas en la Ley Orgánica de Fuerzas y Cuerpos de Seguridad del Estado, Ley Orgánica de Protección de la Seguridad Ciudadana, Ley de Coordinación de Policías Locales de Canarias y demás disposiciones legales y reglamentarias de carácter general y sectorial.</text:span></text:p>
          </table:table-cell>
          <table:table-cell office:value-type="float" office:value="7.5200000000000005" table:formula="of:=IF([.V246]=1;18*0.16;IF([.V246]=2;30*0.16;IF([.V246]=3;47*0.16;IF([.V246]=4;62*0.16;IF([.V246]=5;76*0.16;IF([.V246]=6;89*0.16;IF([.V246]=7;103*0.16;0)))))))" table:style-name="ce6">
            <text:p>7,52</text:p>
          </table:table-cell>
          <table:table-cell office:value-type="float" office:value="3" table:style-name="ce7">
            <text:p>3</text:p>
          </table:table-cell>
          <table:table-cell office:value-type="float" office:value="4.2299999999999995" table:formula="of:=IF([.X246]=1;18*0.09;IF([.X246]=2;30*0.09;IF([.X246]=3;47*0.09;IF([.X246]=4;62*0.09;IF([.X246]=5;76*0.09;IF([.X246]=6;89*0.09;IF([.X246]=7;103*0.09;0)))))))" table:style-name="ce6">
            <text:p>4,23</text:p>
          </table:table-cell>
          <table:table-cell office:value-type="float" office:value="3" table:style-name="ce7">
            <text:p>3</text:p>
          </table:table-cell>
          <table:table-cell office:value-type="float" office:value="3.9000000000000004" table:formula="of:=IF([.Z246]=1;18*0.13;IF([.Z246]=2;30*0.13;IF([.Z246]=3;47*0.13;IF([.Z246]=4;62*0.13;IF([.Z246]=5;76*0.13;IF([.Z246]=6;89*0.13;IF([.Z246]=7;103*0.13;0)))))))" table:style-name="ce6">
            <text:p>3,9</text:p>
          </table:table-cell>
          <table:table-cell office:value-type="float" office:value="2" table:style-name="ce7">
            <text:p>2</text:p>
          </table:table-cell>
          <table:table-cell office:value-type="float" office:value="4.2" table:formula="of:=IF([.AB246]=1;18*0.14;IF([.AB246]=2;30*0.14;IF([.AB246]=3;47*0.14;IF([.AB246]=4;62*0.14;IF([.AB246]=5;76*0.14;0)))))" table:style-name="ce6">
            <text:p>4,2</text:p>
          </table:table-cell>
          <table:table-cell office:value-type="float" office:value="2" table:style-name="ce7">
            <text:p>2</text:p>
          </table:table-cell>
          <table:table-cell office:value-type="float" office:value="7.5200000000000005" table:formula="of:=IF([.AD246]=1;18*0.16;IF([.AD246]=2;30*0.16;IF([.AD246]=3;47*0.16;IF([.AD246]=4;62*0.16;IF([.AD246]=5;76*0.16;IF([.AD246]=6;89*0.16;0))))))" table:style-name="ce6">
            <text:p>7,52</text:p>
          </table:table-cell>
          <table:table-cell office:value-type="float" office:value="3" table:style-name="ce7">
            <text:p>3</text:p>
          </table:table-cell>
          <table:table-cell office:value-type="float" office:value="3.7600000000000002" table:formula="of:=IF([.AF246]=1;18*0.08;IF([.AF246]=2;30*0.08;IF([.AF246]=3;47*0.08;IF([.AF246]=4;62*0.08;IF([.AF246]=5;76*0.08;0)))))" table:style-name="ce6">
            <text:p>3,76</text:p>
          </table:table-cell>
          <table:table-cell office:value-type="float" office:value="3" table:style-name="ce7">
            <text:p>3</text:p>
          </table:table-cell>
          <table:table-cell office:value-type="float" office:value="3.7600000000000002" table:formula="of:=IF([.AH246]=1;18*0.08;IF([.AH246]=2;30*0.08;IF([.AH246]=3;47*0.08;IF([.AH246]=4;62*0.08;0))))" table:style-name="ce6">
            <text:p>3,76</text:p>
          </table:table-cell>
          <table:table-cell office:value-type="float" office:value="3" table:style-name="ce7">
            <text:p>3</text:p>
          </table:table-cell>
          <table:table-cell office:value-type="float" office:value="4.96" table:formula="of:=IF([.AJ246]=1;18*0.08;IF([.AJ246]=2;30*0.08;IF([.AJ246]=3;47*0.08;IF([.AJ246]=4;62*0.08;0))))" table:style-name="ce6">
            <text:p>4,96</text:p>
          </table:table-cell>
          <table:table-cell office:value-type="float" office:value="4" table:style-name="ce7">
            <text:p>4</text:p>
          </table:table-cell>
          <table:table-cell office:value-type="float" office:value="4.96" table:formula="of:=IF([.AL246]=1;18*0.08;IF([.AL246]=2;30*0.08;IF([.AL246]=3;47*0.08;IF([.AL246]=4;62*0.08;IF([.AL246]=5;76*0.08;0)))))" table:style-name="ce6">
            <text:p>4,96</text:p>
          </table:table-cell>
          <table:table-cell office:value-type="float" office:value="4" table:style-name="ce7">
            <text:p>4</text:p>
          </table:table-cell>
          <table:table-cell office:value-type="float" office:value="44" table:formula="of:=INT([.U246]+[.W246]+[.Y246]+[.AA246]+[.AC246]+[.AE246]+[.AG246]+[.AI246]+[.AK246])" table:style-name="ce8">
            <text:p>44</text:p>
          </table:table-cell>
          <table:table-cell table:number-columns-repeated="16345" table:style-name="ce3"/>
        </table:table-row>
        <table:table-row table:style-name="ro2" table:visibility="filter">
          <table:table-cell table:number-columns-repeated="16" table:style-name="ce1"/>
          <table:table-cell table:number-columns-repeated="3" table:style-name="ce37"/>
          <table:table-cell table:number-columns-repeated="16365" table:style-name="ce1"/>
        </table:table-row>
        <table:table-row table:style-name="ro2" table:visibility="filter">
          <table:table-cell table:style-name="ce1"/>
          <table:table-cell office:value-type="string" table:number-columns-spanned="6" table:number-rows-spanned="1" table:style-name="ce56">
            <text:p>(1) NOTA: LOS PUESTOS DE PERSONAL LABORAL FIJO (PLF), SE RESERVAN PARA SER CUBIERTOS EN LOS PROCESOS DE ESTABILIZACIÓN Y CONSOLIDACION CORRESPONDIENTES</text:p>
          </table:table-cell>
          <table:covered-table-cell table:number-columns-repeated="5"/>
          <table:table-cell table:number-columns-repeated="9" table:style-name="ce1"/>
          <table:table-cell table:number-columns-repeated="3" table:style-name="ce37"/>
          <table:table-cell table:number-columns-repeated="16365" table:style-name="ce1"/>
        </table:table-row>
        <table:table-row table:number-rows-repeated="1048328" table:style-name="ro2">
          <table:table-cell table:number-columns-repeated="16384"/>
        </table:table-row>
      </table:table>
      <table:table table:name="hoj11" table:style-name="ta2">
        <table:table-column table:style-name="co3" table:default-cell-style-name="ce49"/>
        <table:table-column table:style-name="co4" table:default-cell-style-name="ce49"/>
        <table:table-column table:style-name="co5" table:default-cell-style-name="ce49"/>
        <table:table-column table:style-name="co6" table:default-cell-style-name="ce49"/>
        <table:table-column table:style-name="co7" table:default-cell-style-name="ce49"/>
        <table:table-column table:style-name="co8" table:default-cell-style-name="ce49"/>
        <table:table-column table:style-name="co9" table:default-cell-style-name="ce49"/>
        <table:table-column table:style-name="co10" table:default-cell-style-name="ce49"/>
        <table:table-column table:style-name="co11" table:default-cell-style-name="ce49"/>
        <table:table-column table:style-name="co12" table:default-cell-style-name="ce49"/>
        <table:table-column table:style-name="co13" table:default-cell-style-name="ce49"/>
        <table:table-column table:style-name="co14" table:default-cell-style-name="ce49"/>
        <table:table-column table:style-name="co15" table:default-cell-style-name="ce49"/>
        <table:table-column table:style-name="co16" table:default-cell-style-name="ce49"/>
        <table:table-column table:style-name="co17" table:default-cell-style-name="ce49"/>
        <table:table-column table:style-name="co18" table:number-columns-repeated="16369" table:default-cell-style-name="ce1"/>
        <table:table-row table:style-name="ro1">
          <table:table-cell office:value-type="string" table:style-name="ce41">
            <text:p>FICHA</text:p>
          </table:table-cell>
          <table:table-cell office:value-type="string" table:style-name="ce41">
            <text:p>CÓDIGO</text:p>
          </table:table-cell>
          <table:table-cell office:value-type="string" table:style-name="ce41">
            <text:p>CENTRO GESTOR</text:p>
          </table:table-cell>
          <table:table-cell office:value-type="string" table:style-name="ce41">
            <text:p>LÍNEA DE SUBVENCIÓN</text:p>
          </table:table-cell>
          <table:table-cell office:value-type="string" table:style-name="ce41">
            <text:p>APLICACIÓN PRESUPUESTARIA</text:p>
          </table:table-cell>
          <table:table-cell office:value-type="string" table:style-name="ce41">
            <text:p>ÁREA DE COMPETENCIA</text:p>
          </table:table-cell>
          <table:table-cell office:value-type="string" table:style-name="ce41">
            <text:p>SECTORES A LOS QUE SE DIRIGEN LAS SUBVENCIONES</text:p>
          </table:table-cell>
          <table:table-cell office:value-type="string" table:style-name="ce41">
            <text:p>OBJETIVOS Y EFECTOS QUE SE</text:p>
            <text:p>PRETENDEN CON SU APLICACIÓN:</text:p>
          </table:table-cell>
          <table:table-cell office:value-type="string" table:style-name="ce41">
            <text:p>DESTINATARIOS</text:p>
          </table:table-cell>
          <table:table-cell office:value-type="string" table:style-name="ce41">
            <text:p>MODALIDAD DE CONCESIÓN</text:p>
          </table:table-cell>
          <table:table-cell office:value-type="string" table:style-name="ce41">
            <text:p>PLAZO NECESARIO PARA SU CONSECUCIÓN</text:p>
          </table:table-cell>
          <table:table-cell office:value-type="string" table:style-name="ce41">
            <text:p>COSTE</text:p>
          </table:table-cell>
          <table:table-cell office:value-type="string" table:style-name="ce41">
            <text:p>FINANCIACIÓN</text:p>
          </table:table-cell>
          <table:table-cell office:value-type="string" table:style-name="ce41">
            <text:p>PLAN DE ACCIÓN</text:p>
          </table:table-cell>
          <table:table-cell office:value-type="string" table:style-name="ce41">
            <text:p>INDICADORES</text:p>
          </table:table-cell>
          <table:table-cell table:number-columns-repeated="16369" table:style-name="ce3"/>
        </table:table-row>
        <table:table-row table:style-name="ro3">
          <table:table-cell office:value-type="float" office:value="1" table:style-name="ce11">
            <text:p>1</text:p>
          </table:table-cell>
          <table:table-cell office:value-type="string" table:style-name="ce46">
            <text:p>FICHA 1</text:p>
          </table:table-cell>
          <table:table-cell office:value-type="string" table:style-name="ce46">
            <text:p>CONCEJALÍA DE ASUNTOS SOCIALES EMPLEO Y RÉGIMEN INTERIOR</text:p>
          </table:table-cell>
          <table:table-cell office:value-type="string" table:style-name="ce46">
            <text:p>BIENESTAR SOCIAL</text:p>
          </table:table-cell>
          <table:table-cell office:value-type="string" table:style-name="ce46">
            <text:p>2312.48000</text:p>
          </table:table-cell>
          <table:table-cell office:value-type="string" table:style-name="ce46">
            <text:p>ASISTENCIA SOCIAL PRIMARIA<text:s/></text:p>
          </table:table-cell>
          <table:table-cell office:value-type="string" table:style-name="ce46">
            <text:p>PLAN CONCERTADO</text:p>
          </table:table-cell>
          <table:table-cell office:value-type="string" table:style-name="ce46">
            <text:p>ATENCIÓN A SITUACIONES DE EMERGENCIA SOCIAL<text:s/></text:p>
          </table:table-cell>
          <table:table-cell office:value-type="string" table:style-name="ce46">
            <text:p>PERSONAS Y FAMILIAS</text:p>
          </table:table-cell>
          <table:table-cell office:value-type="string" table:style-name="ce46">
            <text:p>CONCURRENCIA COMPETITIVA</text:p>
          </table:table-cell>
          <table:table-cell office:value-type="string" table:style-name="ce46">
            <text:p>ANUAL</text:p>
          </table:table-cell>
          <table:table-cell office:value-type="currency" office:value="50000" table:style-name="ce50">
            <text:p>50.000,00 €</text:p>
          </table:table-cell>
          <table:table-cell office:value-type="string" table:style-name="ce46">
            <text:p>FONDOS PROPIOS</text:p>
          </table:table-cell>
          <table:table-cell office:value-type="string" table:style-name="ce46">
            <text:p>ESTUDIO Y VALORACIÓN DE LAS SOLICITUDES Y LA DOCUMENTACIÓN PRESENTADAS.</text:p>
            <text:p>APLICACIÓN DEL BAREMO ESTABLECIDO EN LA ORDENANZA QUE REGULA ESTAS PRESTACIONES.</text:p>
            <text:p>REALIZACIÓN DE INFORME SOCIAL E INFORME PROPUESTA.</text:p>
            <text:p>SEGUIMIENTO DE LAS PRESTACIONES ECONÓMICAS, TENIENDO EN CUENTA LAS SITUACIONES DE NECESIDAD DE LAS PERSONAS BENEFICIARIAS DE LA PRESTACIÓN Y SU EVOLUCIÓN, ASÍ COMO EL DESTINO DADO A LA MISMA. REQUERIMIENTO DE</text:p>
            <text:p>INFORMACIÓN O DOCUMENTACIÓN NECESARIA SI FUERA PRECISO PARA REALIZAR EL SEGUIMIENTO</text:p>
          </table:table-cell>
          <table:table-cell office:value-type="string" table:style-name="ce46">
            <text:p>NÚMERO DE PRESTACIONES ECONÓMICAS TRAMITADAS / NÚMERO DE SOLICITANTES</text:p>
          </table:table-cell>
          <table:table-cell table:number-columns-repeated="16369"/>
        </table:table-row>
        <table:table-row table:style-name="ro3">
          <table:table-cell office:value-type="float" office:value="2" table:style-name="ce11">
            <text:p>2</text:p>
          </table:table-cell>
          <table:table-cell office:value-type="string" table:style-name="ce46">
            <text:p>FICHA 2</text:p>
          </table:table-cell>
          <table:table-cell office:value-type="string" table:style-name="ce46">
            <text:p>CONCEJALÍA DE ASUNTOS SOCIALES EMPLEO Y RÉGIMEN INTERIOR</text:p>
          </table:table-cell>
          <table:table-cell office:value-type="string" table:style-name="ce46">
            <text:p>BIENESTAR SOCIAL</text:p>
          </table:table-cell>
          <table:table-cell office:value-type="string" table:style-name="ce46">
            <text:p>3110.48000</text:p>
          </table:table-cell>
          <table:table-cell office:value-type="string" table:style-name="ce46">
            <text:p>ASISTENCIA SOCIAL PRIMARIA<text:s/></text:p>
          </table:table-cell>
          <table:table-cell office:value-type="string" table:style-name="ce46">
            <text:p>PROTECCÍON DE LA SALUBRIDAD PÚBLICA</text:p>
          </table:table-cell>
          <table:table-cell office:value-type="string" table:style-name="ce46">
            <text:p>ATENCIÓN A SITUACIONES DE EMERGENCIA SOCIAL<text:s/></text:p>
          </table:table-cell>
          <table:table-cell office:value-type="string" table:style-name="ce46">
            <text:p>PERSONAS Y FAMILIAS</text:p>
          </table:table-cell>
          <table:table-cell office:value-type="string" table:style-name="ce46">
            <text:p>CONCURRENCIA COMPETITIVA</text:p>
          </table:table-cell>
          <table:table-cell office:value-type="string" table:style-name="ce46">
            <text:p>ANUAL</text:p>
          </table:table-cell>
          <table:table-cell office:value-type="currency" office:value="6000" table:style-name="ce50">
            <text:p>6.000,00 €</text:p>
          </table:table-cell>
          <table:table-cell office:value-type="string" table:style-name="ce46">
            <text:p>FONDOS PROPIOS</text:p>
          </table:table-cell>
          <table:table-cell office:value-type="string" table:style-name="ce46">
            <text:p>ESTUDIO Y VALORACIÓN DE LAS SOLICITUDES Y LA DOCUMENTACIÓN PRESENTADAS.</text:p>
            <text:p>APLICACIÓN DEL BAREMO ESTABLECIDO EN LA ORDENANZA QUE REGULA ESTAS PRESTACIONES.</text:p>
            <text:p>REALIZACIÓN DE INFORME SOCIAL E INFORME PROPUESTA.</text:p>
            <text:p>SEGUIMIENTO DE LAS PRESTACIONES ECONÓMICAS, TENIENDO EN CUENTA LAS SITUACIONES DE NECESIDAD DE LAS PERSONAS BENEFICIARIAS DE LA PRESTACIÓN Y SU EVOLUCIÓN, ASÍ COMO EL DESTINO DADO A LA MISMA. REQUERIMIENTO DE</text:p>
            <text:p>INFORMACIÓN O DOCUMENTACIÓN NECESARIA SI FUERA PRECISO PARA REALIZAR EL SEGUIMIENTO</text:p>
          </table:table-cell>
          <table:table-cell office:value-type="string" table:style-name="ce46">
            <text:p>NÚMERO DE PRESTACIONES ECONÓMICAS TRAMITADAS / NÚMERO DE SOLICITANTES</text:p>
          </table:table-cell>
          <table:table-cell table:number-columns-repeated="16369"/>
        </table:table-row>
        <table:table-row table:style-name="ro4">
          <table:table-cell office:value-type="float" office:value="3" table:style-name="ce11">
            <text:p>3</text:p>
          </table:table-cell>
          <table:table-cell office:value-type="string" table:style-name="ce46">
            <text:p>FICHA 3</text:p>
          </table:table-cell>
          <table:table-cell office:value-type="string" table:style-name="ce46">
            <text:p>CONCEJALÍA DE CULTURA, FIESTAS Y EDUCACIÓN</text:p>
          </table:table-cell>
          <table:table-cell office:value-type="string" table:style-name="ce46">
            <text:p>FIESTAS<text:s/></text:p>
          </table:table-cell>
          <table:table-cell office:value-type="string" table:style-name="ce46">
            <text:p>3380.48000</text:p>
          </table:table-cell>
          <table:table-cell office:value-type="string" table:style-name="ce46">
            <text:p>FIESTAS</text:p>
          </table:table-cell>
          <table:table-cell table:number-columns-repeated="2" table:style-name="ce46"/>
          <table:table-cell office:value-type="string" table:style-name="ce46">
            <text:p>PÚBICO EN GENERAL</text:p>
          </table:table-cell>
          <table:table-cell office:value-type="string" table:style-name="ce46">
            <text:p>CONCESIÓN DIRECTA</text:p>
          </table:table-cell>
          <table:table-cell office:value-type="string" table:style-name="ce46">
            <text:p>ANUAL</text:p>
          </table:table-cell>
          <table:table-cell office:value-type="currency" office:value="16000" table:style-name="ce50">
            <text:p>16.000,00 €</text:p>
          </table:table-cell>
          <table:table-cell office:value-type="string" table:style-name="ce46">
            <text:p>FONDOS PROPIOS</text:p>
          </table:table-cell>
          <table:table-cell office:value-type="string" table:style-name="ce46">
            <text:p>SUBVENCIÓN NOMINATIVA</text:p>
          </table:table-cell>
          <table:table-cell table:style-name="ce46"/>
          <table:table-cell table:number-columns-repeated="16369"/>
        </table:table-row>
        <table:table-row table:style-name="ro3">
          <table:table-cell office:value-type="string" table:style-name="ce11">
            <text:p>4</text:p>
          </table:table-cell>
          <table:table-cell office:value-type="string" table:style-name="ce46">
            <text:p>FICHA 4</text:p>
          </table:table-cell>
          <table:table-cell office:value-type="string" table:style-name="ce46">
            <text:p>CONCEJALÍA DE ASUNTOS SOCIALES EMPLEO Y RÉGIMEN INTERIOR</text:p>
          </table:table-cell>
          <table:table-cell office:value-type="string" table:style-name="ce46">
            <text:p>BIENESTAR SOCIAL</text:p>
          </table:table-cell>
          <table:table-cell office:value-type="string" table:style-name="ce46">
            <text:p>4140.48001</text:p>
          </table:table-cell>
          <table:table-cell office:value-type="string" table:style-name="ce46">
            <text:p>ASISTENCIA SOCIAL PRIMARIA<text:s/></text:p>
          </table:table-cell>
          <table:table-cell office:value-type="string" table:style-name="ce46">
            <text:p>PROTECCÍON DE LA SALUBRIDAD PÚBLICA</text:p>
          </table:table-cell>
          <table:table-cell office:value-type="string" table:style-name="ce46">
            <text:p>ATENCIÓN A SITUACIONES DE EMERGENCIA SOCIAL<text:s/></text:p>
          </table:table-cell>
          <table:table-cell office:value-type="string" table:style-name="ce46">
            <text:p>PERSONAS Y FAMILIAS</text:p>
          </table:table-cell>
          <table:table-cell office:value-type="string" table:style-name="ce46">
            <text:p>CONCURRENCIA COMPETITIVA</text:p>
          </table:table-cell>
          <table:table-cell office:value-type="string" table:style-name="ce46">
            <text:p>ANUAL</text:p>
          </table:table-cell>
          <table:table-cell office:value-type="currency" office:value="20000" table:style-name="ce50">
            <text:p>20.000,00 €</text:p>
          </table:table-cell>
          <table:table-cell office:value-type="string" table:style-name="ce46">
            <text:p>FONDOS PROPIOS</text:p>
          </table:table-cell>
          <table:table-cell office:value-type="string" table:style-name="ce46">
            <text:p>ESTUDIO Y VALORACIÓN DE LAS SOLICITUDES Y LA DOCUMENTACIÓN PRESENTADAS.</text:p>
            <text:p>APLICACIÓN DEL BAREMO ESTABLECIDO EN LA ORDENANZA QUE REGULA ESTAS PRESTACIONES.</text:p>
            <text:p>REALIZACIÓN DE INFORME SOCIAL E INFORME PROPUESTA.</text:p>
            <text:p>SEGUIMIENTO DE LAS PRESTACIONES ECONÓMICAS, TENIENDO EN CUENTA LAS SITUACIONES DE NECESIDAD DE LAS PERSONAS BENEFICIARIAS DE LA PRESTACIÓN Y SU EVOLUCIÓN, ASÍ COMO EL DESTINO DADO A LA MISMA. REQUERIMIENTO DE</text:p>
            <text:p>INFORMACIÓN O DOCUMENTACIÓN NECESARIA SI FUERA PRECISO PARA REALIZAR EL SEGUIMIENTO</text:p>
          </table:table-cell>
          <table:table-cell office:value-type="string" table:style-name="ce46">
            <text:p>NÚMERO DE PRESTACIONES ECONÓMICAS TRAMITADAS / NÚMERO DE SOLICITANTES</text:p>
          </table:table-cell>
          <table:table-cell table:number-columns-repeated="16369"/>
        </table:table-row>
        <table:table-row table:style-name="ro5">
          <table:table-cell office:value-type="string" table:style-name="ce11">
            <text:p>5</text:p>
          </table:table-cell>
          <table:table-cell office:value-type="string" table:style-name="ce46">
            <text:p>FICHA 5</text:p>
          </table:table-cell>
          <table:table-cell office:value-type="string" table:style-name="ce46">
            <text:p>CONCEJALÍA DE CULTURA, FIESTAS Y EDUCACIÓN</text:p>
          </table:table-cell>
          <table:table-cell office:value-type="string" table:style-name="ce46">
            <text:p>PROMOSIÓN DE LA CULTURA</text:p>
          </table:table-cell>
          <table:table-cell office:value-type="string" table:style-name="ce46">
            <text:p>3340.48003</text:p>
          </table:table-cell>
          <table:table-cell office:value-type="string" table:style-name="ce46">
            <text:p>CULTURA</text:p>
          </table:table-cell>
          <table:table-cell office:value-type="string" table:style-name="ce46">
            <text:p>ASOCICIÓN DE CABALLOS FUFOS</text:p>
          </table:table-cell>
          <table:table-cell office:value-type="string" table:style-name="ce46">
            <text:p>PROMOCIONAR LA CULTURA</text:p>
          </table:table-cell>
          <table:table-cell office:value-type="string" table:style-name="ce46">
            <text:p>ASOCICIÓN DE CABALLOS FUFOS</text:p>
          </table:table-cell>
          <table:table-cell office:value-type="string" table:style-name="ce46">
            <text:p>DIRECTA</text:p>
          </table:table-cell>
          <table:table-cell office:value-type="string" table:style-name="ce46">
            <text:p>ANUAL</text:p>
          </table:table-cell>
          <table:table-cell office:value-type="currency" office:value="3000" table:style-name="ce50">
            <text:p>3.000,00 €</text:p>
          </table:table-cell>
          <table:table-cell office:value-type="string" table:style-name="ce46">
            <text:p>FONDOS PROPIOS</text:p>
          </table:table-cell>
          <table:table-cell office:value-type="string" table:style-name="ce46">
            <text:p>SUBVENCIÓN NOMINATIVA<text:s/></text:p>
          </table:table-cell>
          <table:table-cell office:value-type="string" table:style-name="ce46">
            <text:p>NÚMERO DE PARTICIPANTES EN LAS ACTIVIDADES</text:p>
            <text:p/>
          </table:table-cell>
          <table:table-cell table:number-columns-repeated="16369"/>
        </table:table-row>
        <table:table-row table:style-name="ro5">
          <table:table-cell office:value-type="string" table:style-name="ce11">
            <text:p>6</text:p>
          </table:table-cell>
          <table:table-cell office:value-type="string" table:style-name="ce46">
            <text:p>FICHA 6</text:p>
          </table:table-cell>
          <table:table-cell office:value-type="string" table:style-name="ce46">
            <text:p>CONCEJALÍA DE ASUNTOS SOCIALES</text:p>
          </table:table-cell>
          <table:table-cell office:value-type="string" table:style-name="ce46">
            <text:p>BIENESTAR SOCIAL</text:p>
          </table:table-cell>
          <table:table-cell office:value-type="string" table:style-name="ce46">
            <text:p>2310.48004</text:p>
          </table:table-cell>
          <table:table-cell office:value-type="string" table:style-name="ce46">
            <text:p>ASISTENCIA SOCIAL</text:p>
          </table:table-cell>
          <table:table-cell office:value-type="string" table:style-name="ce46">
            <text:p>CRUZ ROJA</text:p>
          </table:table-cell>
          <table:table-cell table:style-name="ce46"/>
          <table:table-cell office:value-type="string" table:style-name="ce46">
            <text:p>CRUZ ROJA</text:p>
          </table:table-cell>
          <table:table-cell office:value-type="string" table:style-name="ce46">
            <text:p>DIRECTA</text:p>
          </table:table-cell>
          <table:table-cell office:value-type="string" table:style-name="ce46">
            <text:p>ANUAL</text:p>
          </table:table-cell>
          <table:table-cell office:value-type="currency" office:value="2000" table:style-name="ce50">
            <text:p>2.000,00 €</text:p>
          </table:table-cell>
          <table:table-cell office:value-type="string" table:style-name="ce46">
            <text:p>FONDOS PROPIOS</text:p>
          </table:table-cell>
          <table:table-cell office:value-type="string" table:style-name="ce46">
            <text:p>SUBVENCIÓN NOMINATIVA<text:s/></text:p>
          </table:table-cell>
          <table:table-cell office:value-type="string" table:style-name="ce46">
            <text:p>NÚMERO DE PARTICIPANTES EN LAS ACTIVIDADES</text:p>
            <text:p/>
          </table:table-cell>
          <table:table-cell table:number-columns-repeated="16369"/>
        </table:table-row>
        <table:table-row table:style-name="ro5">
          <table:table-cell office:value-type="string" table:style-name="ce11">
            <text:p>7</text:p>
          </table:table-cell>
          <table:table-cell office:value-type="string" table:style-name="ce46">
            <text:p>FICHA 7</text:p>
          </table:table-cell>
          <table:table-cell office:value-type="string" table:style-name="ce46">
            <text:p>CONCEJALÍA DE ASUNTOS SOCIALES</text:p>
          </table:table-cell>
          <table:table-cell office:value-type="string" table:style-name="ce46">
            <text:p>BIENESTAR SOCIAL</text:p>
          </table:table-cell>
          <table:table-cell office:value-type="string" table:style-name="ce46">
            <text:p>2310.48005</text:p>
          </table:table-cell>
          <table:table-cell office:value-type="string" table:style-name="ce46">
            <text:p>ASISTENCIA SOCIAL</text:p>
          </table:table-cell>
          <table:table-cell office:value-type="string" table:style-name="ce46">
            <text:p>ASOSIACIÓN AEA</text:p>
          </table:table-cell>
          <table:table-cell table:style-name="ce46"/>
          <table:table-cell office:value-type="string" table:style-name="ce46">
            <text:p>ASOCIACIÓN AEA</text:p>
          </table:table-cell>
          <table:table-cell office:value-type="string" table:style-name="ce46">
            <text:p>DIRECTA</text:p>
          </table:table-cell>
          <table:table-cell office:value-type="string" table:style-name="ce46">
            <text:p>ANUAL</text:p>
          </table:table-cell>
          <table:table-cell office:value-type="currency" office:value="2500" table:style-name="ce50">
            <text:p>2.500,00 €</text:p>
          </table:table-cell>
          <table:table-cell office:value-type="string" table:style-name="ce46">
            <text:p>FONDOS PROPIOS</text:p>
          </table:table-cell>
          <table:table-cell office:value-type="string" table:style-name="ce46">
            <text:p>SUBVENCIÓN NOMINATIVA<text:s/></text:p>
          </table:table-cell>
          <table:table-cell office:value-type="string" table:style-name="ce46">
            <text:p>NÚMERO DE PARTICIPANTES EN LAS ACTIVIDADES</text:p>
            <text:p/>
          </table:table-cell>
          <table:table-cell table:number-columns-repeated="16369"/>
        </table:table-row>
        <table:table-row table:style-name="ro3">
          <table:table-cell office:value-type="string" table:style-name="ce11">
            <text:p>8</text:p>
          </table:table-cell>
          <table:table-cell office:value-type="string" table:style-name="ce46">
            <text:p>FICHA 8</text:p>
          </table:table-cell>
          <table:table-cell office:value-type="string" table:style-name="ce46">
            <text:p>CONCEJALÍA DE CULTURA, FIESTAS Y EDUCACIÓN</text:p>
          </table:table-cell>
          <table:table-cell office:value-type="string" table:style-name="ce46">
            <text:p>PROMOCIÓN DE LA EDUCACIÓIN</text:p>
          </table:table-cell>
          <table:table-cell office:value-type="string" table:style-name="ce46">
            <text:p>2310.48006</text:p>
          </table:table-cell>
          <table:table-cell office:value-type="string" table:style-name="ce46">
            <text:p>EDUCACIÓN</text:p>
          </table:table-cell>
          <table:table-cell office:value-type="string" table:style-name="ce46">
            <text:p>ESTUDIANTES</text:p>
          </table:table-cell>
          <table:table-cell office:value-type="string" table:style-name="ce46">
            <text:p>FOMENTO DEL ESTUIDO</text:p>
          </table:table-cell>
          <table:table-cell office:value-type="string" table:style-name="ce46">
            <text:p>ESTUDIANTES</text:p>
          </table:table-cell>
          <table:table-cell office:value-type="string" table:style-name="ce46">
            <text:p>CONCURRENCIA COMPETITIVA</text:p>
          </table:table-cell>
          <table:table-cell office:value-type="string" table:style-name="ce46">
            <text:p>ANUAL</text:p>
          </table:table-cell>
          <table:table-cell office:value-type="currency" office:value="25000" table:style-name="ce50">
            <text:p>25.000,00 €</text:p>
          </table:table-cell>
          <table:table-cell office:value-type="string" table:style-name="ce46">
            <text:p>FONDOS PROPIOS</text:p>
          </table:table-cell>
          <table:table-cell office:value-type="string" table:style-name="ce46">
            <text:p>ESTUDIO Y VALORACIÓN DE LAS SOLICITUDES Y LA DOCUMENTACIÓN PRESENTADAS.</text:p>
            <text:p>APLICACIÓN DEL BAREMO ESTABLECIDO EN LA ORDENANZA QUE REGULA ESTAS PRESTACIONES.</text:p>
            <text:p>REALIZACIÓN DE INFORME SOCIAL E INFORME PROPUESTA.</text:p>
            <text:p>SEGUIMIENTO DE LAS PRESTACIONES ECONÓMICAS, TENIENDO EN CUENTA LAS SITUACIONES DE NECESIDAD DE LAS PERSONAS BENEFICIARIAS DE LA PRESTACIÓN Y SU EVOLUCIÓN, ASÍ COMO EL DESTINO DADO A LA MISMA. REQUERIMIENTO DE</text:p>
            <text:p>INFORMACIÓN O DOCUMENTACIÓN NECESARIA SI FUERA PRECISO PARA REALIZAR EL SEGUIMIENTO</text:p>
          </table:table-cell>
          <table:table-cell office:value-type="string" table:style-name="ce46">
            <text:p>NÚMERO DE PRESTACIONES ECONÓMICAS TRAMITADAS / NÚMERO DE SOLICITANTES</text:p>
          </table:table-cell>
          <table:table-cell table:number-columns-repeated="16369"/>
        </table:table-row>
        <table:table-row table:style-name="ro3">
          <table:table-cell office:value-type="string" table:style-name="ce11">
            <text:p>9</text:p>
          </table:table-cell>
          <table:table-cell office:value-type="string" table:style-name="ce46">
            <text:p>FICHA 9</text:p>
          </table:table-cell>
          <table:table-cell office:value-type="string" table:style-name="ce46">
            <text:p>CONCEJALÍA DE DEPORTES Y SERVICIOS MUNICIPALES</text:p>
          </table:table-cell>
          <table:table-cell office:value-type="string" table:style-name="ce46">
            <text:p>PROMOCIÓN DEL DEPORTE</text:p>
          </table:table-cell>
          <table:table-cell office:value-type="string" table:style-name="ce46">
            <text:p>2310.48007</text:p>
          </table:table-cell>
          <table:table-cell office:value-type="string" table:style-name="ce46">
            <text:p>DEPORTES</text:p>
          </table:table-cell>
          <table:table-cell office:value-type="string" table:style-name="ce46">
            <text:p>DEPORTISTAS <text:s/>Y CUBLES DEPORTIVOS</text:p>
          </table:table-cell>
          <table:table-cell office:value-type="string" table:style-name="ce46">
            <text:p>FOMENTO DE LA PRÁCTICA DEPORTVA</text:p>
          </table:table-cell>
          <table:table-cell office:value-type="string" table:style-name="ce46">
            <text:p>DEPORTISTAS<text:s/></text:p>
          </table:table-cell>
          <table:table-cell office:value-type="string" table:style-name="ce46">
            <text:p>CONCURRENCIA COMPETITIVA</text:p>
          </table:table-cell>
          <table:table-cell office:value-type="string" table:style-name="ce46">
            <text:p>ANUAL</text:p>
          </table:table-cell>
          <table:table-cell office:value-type="currency" office:value="40000" table:style-name="ce50">
            <text:p>40.000,00 €</text:p>
          </table:table-cell>
          <table:table-cell office:value-type="string" table:style-name="ce46">
            <text:p>FONDOS PROPIOS</text:p>
          </table:table-cell>
          <table:table-cell office:value-type="string" table:style-name="ce46">
            <text:p>ESTUDIO Y VALORACIÓN DE LAS SOLICITUDES Y LA DOCUMENTACIÓN PRESENTADAS.</text:p>
            <text:p>APLICACIÓN DEL BAREMO ESTABLECIDO EN LA ORDENANZA QUE REGULA ESTAS PRESTACIONES.</text:p>
            <text:p>REALIZACIÓN DE INFORME SOCIAL E INFORME PROPUESTA.</text:p>
            <text:p>SEGUIMIENTO DE LAS PRESTACIONES ECONÓMICAS, TENIENDO EN CUENTA LAS SITUACIONES DE NECESIDAD DE LAS PERSONAS BENEFICIARIAS DE LA PRESTACIÓN Y SU EVOLUCIÓN, ASÍ COMO EL DESTINO DADO A LA MISMA. REQUERIMIENTO DE</text:p>
            <text:p>INFORMACIÓN O DOCUMENTACIÓN NECESARIA SI FUERA PRECISO PARA REALIZAR EL SEGUIMIENTO</text:p>
          </table:table-cell>
          <table:table-cell office:value-type="string" table:style-name="ce46">
            <text:p>NÚMERO DE PRESTACIONES ECONÓMICAS TRAMITADAS / NÚMERO DE SOLICITANTES</text:p>
          </table:table-cell>
          <table:table-cell table:number-columns-repeated="16369"/>
        </table:table-row>
        <table:table-row table:style-name="ro3">
          <table:table-cell office:value-type="string" table:style-name="ce11">
            <text:p>10</text:p>
          </table:table-cell>
          <table:table-cell office:value-type="string" table:style-name="ce46">
            <text:p>FICHA 10</text:p>
          </table:table-cell>
          <table:table-cell office:value-type="string" table:style-name="ce46">
            <text:p>CONCEJALÍA DE ASUNTOS SOCIALES EMPLEO Y RÉGIMEN INTERIOR</text:p>
          </table:table-cell>
          <table:table-cell office:value-type="string" table:style-name="ce46">
            <text:p>PROMOCIÓN DEL EMPLEO</text:p>
          </table:table-cell>
          <table:table-cell office:value-type="string" table:style-name="ce46">
            <text:p>2310.48008</text:p>
          </table:table-cell>
          <table:table-cell office:value-type="string" table:style-name="ce46">
            <text:p>EMPLEO</text:p>
          </table:table-cell>
          <table:table-cell office:value-type="string" table:style-name="ce46">
            <text:p>EMPRENDEDORES</text:p>
          </table:table-cell>
          <table:table-cell office:value-type="string" table:style-name="ce46">
            <text:p>FOMENTO DEL EMPLEO</text:p>
          </table:table-cell>
          <table:table-cell office:value-type="string" table:style-name="ce46">
            <text:p>EMPRENDEDORES</text:p>
          </table:table-cell>
          <table:table-cell office:value-type="string" table:style-name="ce46">
            <text:p>CONCURRENCIA COMPETITIVA</text:p>
          </table:table-cell>
          <table:table-cell office:value-type="string" table:style-name="ce46">
            <text:p>ANUAL</text:p>
          </table:table-cell>
          <table:table-cell office:value-type="currency" office:value="5000" table:style-name="ce50">
            <text:p>5.000,00 €</text:p>
          </table:table-cell>
          <table:table-cell office:value-type="string" table:style-name="ce46">
            <text:p>FONDOS PROPIOS</text:p>
          </table:table-cell>
          <table:table-cell office:value-type="string" table:style-name="ce46">
            <text:p>ESTUDIO Y VALORACIÓN DE LAS SOLICITUDES Y LA DOCUMENTACIÓN PRESENTADAS.</text:p>
            <text:p>APLICACIÓN DEL BAREMO ESTABLECIDO EN LA ORDENANZA QUE REGULA ESTAS PRESTACIONES.</text:p>
            <text:p>REALIZACIÓN DE INFORME SOCIAL E INFORME PROPUESTA.</text:p>
            <text:p>SEGUIMIENTO DE LAS PRESTACIONES ECONÓMICAS, TENIENDO EN CUENTA LAS SITUACIONES DE NECESIDAD DE LAS PERSONAS BENEFICIARIAS DE LA PRESTACIÓN Y SU EVOLUCIÓN, ASÍ COMO EL DESTINO DADO A LA MISMA. REQUERIMIENTO DE</text:p>
            <text:p>INFORMACIÓN O DOCUMENTACIÓN NECESARIA SI FUERA PRECISO PARA REALIZAR EL SEGUIMIENTO</text:p>
          </table:table-cell>
          <table:table-cell office:value-type="string" table:style-name="ce46">
            <text:p>NÚMERO DE PRESTACIONES ECONÓMICAS TRAMITADAS / NÚMERO DE SOLICITANTES</text:p>
          </table:table-cell>
          <table:table-cell table:number-columns-repeated="16369"/>
        </table:table-row>
        <table:table-row table:style-name="ro5">
          <table:table-cell office:value-type="string" table:style-name="ce11">
            <text:p>11</text:p>
          </table:table-cell>
          <table:table-cell office:value-type="string" table:style-name="ce46">
            <text:p>FICHA 11</text:p>
          </table:table-cell>
          <table:table-cell office:value-type="string" table:style-name="ce46">
            <text:p>CONCEJALÍA DE ASUNTOS SOCIALES EMPLEO Y RÉGIMEN INTERIOR</text:p>
          </table:table-cell>
          <table:table-cell office:value-type="string" table:style-name="ce46">
            <text:p>BIENESTAR SOCIAL</text:p>
          </table:table-cell>
          <table:table-cell office:value-type="string" table:style-name="ce46">
            <text:p>2310.48009</text:p>
          </table:table-cell>
          <table:table-cell office:value-type="string" table:style-name="ce46">
            <text:p>ASISTECIA SOCIAL</text:p>
          </table:table-cell>
          <table:table-cell table:number-columns-repeated="2" table:style-name="ce46"/>
          <table:table-cell office:value-type="string" table:style-name="ce46">
            <text:p>AFEM-LP SALUDO LA PALMA</text:p>
          </table:table-cell>
          <table:table-cell office:value-type="string" table:style-name="ce46">
            <text:p>DIRECTA</text:p>
          </table:table-cell>
          <table:table-cell office:value-type="string" table:style-name="ce46">
            <text:p>ANUAL</text:p>
          </table:table-cell>
          <table:table-cell office:value-type="currency" office:value="5000" table:style-name="ce50">
            <text:p>5.000,00 €</text:p>
          </table:table-cell>
          <table:table-cell office:value-type="string" table:style-name="ce46">
            <text:p>FONDOS PROPIOS</text:p>
          </table:table-cell>
          <table:table-cell office:value-type="string" table:style-name="ce46">
            <text:p>SUBVENCIÓN NOMINATIVA<text:s/></text:p>
          </table:table-cell>
          <table:table-cell office:value-type="string" table:style-name="ce46">
            <text:p>NÚMERO DE PARTICIPANTES EN LAS ACTIVIDADES</text:p>
            <text:p/>
          </table:table-cell>
          <table:table-cell table:number-columns-repeated="16369"/>
        </table:table-row>
        <table:table-row table:style-name="ro5">
          <table:table-cell office:value-type="string" table:style-name="ce11">
            <text:p>12</text:p>
          </table:table-cell>
          <table:table-cell office:value-type="string" table:style-name="ce46">
            <text:p>FICHA 12</text:p>
          </table:table-cell>
          <table:table-cell office:value-type="string" table:style-name="ce46">
            <text:p>CONCEJALÍA DE ASUNTOS SOCIALES EMPLEO Y RÉGIMEN INTERIOR</text:p>
          </table:table-cell>
          <table:table-cell office:value-type="string" table:style-name="ce46">
            <text:p>BIENESTAR SOCIAL</text:p>
          </table:table-cell>
          <table:table-cell office:value-type="string" table:style-name="ce46">
            <text:p>2310.48010</text:p>
          </table:table-cell>
          <table:table-cell office:value-type="string" table:style-name="ce46">
            <text:p>ASISTECIA SOCIAL</text:p>
          </table:table-cell>
          <table:table-cell table:number-columns-repeated="2" table:style-name="ce46"/>
          <table:table-cell office:value-type="string" table:style-name="ce46">
            <text:p>CARITAS</text:p>
          </table:table-cell>
          <table:table-cell office:value-type="string" table:style-name="ce46">
            <text:p>DIRECTA</text:p>
          </table:table-cell>
          <table:table-cell office:value-type="string" table:style-name="ce46">
            <text:p>ANUAL</text:p>
          </table:table-cell>
          <table:table-cell office:value-type="currency" office:value="6000" table:style-name="ce50">
            <text:p>6.000,00 €</text:p>
          </table:table-cell>
          <table:table-cell office:value-type="string" table:style-name="ce46">
            <text:p>FONDOS PROPIOS</text:p>
          </table:table-cell>
          <table:table-cell office:value-type="string" table:style-name="ce46">
            <text:p>SUBVENCIÓN NOMINATIVA<text:s/></text:p>
          </table:table-cell>
          <table:table-cell office:value-type="string" table:style-name="ce46">
            <text:p>NÚMERO DE PARTICIPANTES EN LAS ACTIVIDADES</text:p>
            <text:p/>
          </table:table-cell>
          <table:table-cell table:number-columns-repeated="16369"/>
        </table:table-row>
        <table:table-row table:style-name="ro3">
          <table:table-cell office:value-type="string" table:style-name="ce11">
            <text:p>13</text:p>
          </table:table-cell>
          <table:table-cell office:value-type="string" table:style-name="ce46">
            <text:p>FICHA 13</text:p>
          </table:table-cell>
          <table:table-cell office:value-type="string" table:style-name="ce46">
            <text:p>CONCEJALÍA DE ASUNTOS SOCIALES EMPLEO Y RÉGIMEN INTERIOR</text:p>
          </table:table-cell>
          <table:table-cell office:value-type="string" table:style-name="ce46">
            <text:p>BIENESTAR SOCIAL</text:p>
          </table:table-cell>
          <table:table-cell office:value-type="string" table:style-name="ce46">
            <text:p>2310.48012</text:p>
          </table:table-cell>
          <table:table-cell office:value-type="string" table:style-name="ce46">
            <text:p>ASISTECIA SOCIAL</text:p>
          </table:table-cell>
          <table:table-cell office:value-type="string" table:style-name="ce46">
            <text:p>PLAN CONCERTADO</text:p>
          </table:table-cell>
          <table:table-cell office:value-type="string" table:style-name="ce46">
            <text:p>ATENCIÓN A SITUACIONES DE EMERGENCIA SOCIAL<text:s/></text:p>
          </table:table-cell>
          <table:table-cell table:style-name="ce46"/>
          <table:table-cell office:value-type="string" table:style-name="ce46">
            <text:p>CONCURRENCIA COMPETITIVA</text:p>
          </table:table-cell>
          <table:table-cell office:value-type="string" table:style-name="ce46">
            <text:p>ANUAL</text:p>
          </table:table-cell>
          <table:table-cell office:value-type="currency" office:value="7000" table:style-name="ce50">
            <text:p>7.000,00 €</text:p>
          </table:table-cell>
          <table:table-cell office:value-type="string" table:style-name="ce46">
            <text:p>FONDOS PROPIOS</text:p>
          </table:table-cell>
          <table:table-cell office:value-type="string" table:style-name="ce46">
            <text:p>ESTUDIO Y VALORACIÓN DE LAS SOLICITUDES Y LA DOCUMENTACIÓN PRESENTADAS.</text:p>
            <text:p>APLICACIÓN DEL BAREMO ESTABLECIDO EN LA ORDENANZA QUE REGULA ESTAS PRESTACIONES.</text:p>
            <text:p>REALIZACIÓN DE INFORME SOCIAL E INFORME PROPUESTA.</text:p>
            <text:p>SEGUIMIENTO DE LAS PRESTACIONES ECONÓMICAS, TENIENDO EN CUENTA LAS SITUACIONES DE NECESIDAD DE LAS PERSONAS BENEFICIARIAS DE LA PRESTACIÓN Y SU EVOLUCIÓN, ASÍ COMO EL DESTINO DADO A LA MISMA. REQUERIMIENTO DE</text:p>
            <text:p>INFORMACIÓN O DOCUMENTACIÓN NECESARIA SI FUERA PRECISO PARA REALIZAR EL SEGUIMIENTO</text:p>
          </table:table-cell>
          <table:table-cell office:value-type="string" table:style-name="ce46">
            <text:p>NÚMERO DE PRESTACIONES ECONÓMICAS TRAMITADAS / NÚMERO DE SOLICITANTES</text:p>
          </table:table-cell>
          <table:table-cell table:number-columns-repeated="16369"/>
        </table:table-row>
        <table:table-row table:style-name="ro3">
          <table:table-cell office:value-type="string" table:style-name="ce11">
            <text:p>14</text:p>
          </table:table-cell>
          <table:table-cell office:value-type="string" table:style-name="ce46">
            <text:p>FICHA 14</text:p>
          </table:table-cell>
          <table:table-cell office:value-type="string" table:style-name="ce46">
            <text:p>CONCEJALÍA DE CULTURA, FIESTAS Y EDUCACIÓN</text:p>
          </table:table-cell>
          <table:table-cell office:value-type="string" table:style-name="ce46">
            <text:p>PROMOSIÓN DE LA CULTURA</text:p>
          </table:table-cell>
          <table:table-cell office:value-type="string" table:style-name="ce46">
            <text:p>2310.48013</text:p>
          </table:table-cell>
          <table:table-cell office:value-type="string" table:style-name="ce46">
            <text:p>CULTURA</text:p>
          </table:table-cell>
          <table:table-cell office:value-type="string" table:style-name="ce46">
            <text:p>ASOCIACIONES MUNICIPALES</text:p>
          </table:table-cell>
          <table:table-cell table:style-name="ce46"/>
          <table:table-cell office:value-type="string" table:style-name="ce46">
            <text:p>ASOCIACIONES MUNICIPALES</text:p>
          </table:table-cell>
          <table:table-cell office:value-type="string" table:style-name="ce46">
            <text:p>CONCURRENCIA COMPETITIVA</text:p>
          </table:table-cell>
          <table:table-cell office:value-type="string" table:style-name="ce46">
            <text:p>ANUAL</text:p>
          </table:table-cell>
          <table:table-cell office:value-type="currency" office:value="3000" table:style-name="ce50">
            <text:p>3.000,00 €</text:p>
          </table:table-cell>
          <table:table-cell office:value-type="string" table:style-name="ce46">
            <text:p>FONDOS PROPIOS</text:p>
          </table:table-cell>
          <table:table-cell office:value-type="string" table:style-name="ce46">
            <text:p>ESTUDIO Y VALORACIÓN DE LAS SOLICITUDES Y LA DOCUMENTACIÓN PRESENTADAS.</text:p>
            <text:p>APLICACIÓN DEL BAREMO ESTABLECIDO EN LA ORDENANZA QUE REGULA ESTAS PRESTACIONES.</text:p>
            <text:p>REALIZACIÓN DE INFORME SOCIAL E INFORME PROPUESTA.</text:p>
            <text:p>SEGUIMIENTO DE LAS PRESTACIONES ECONÓMICAS, TENIENDO EN CUENTA LAS SITUACIONES DE NECESIDAD DE LAS PERSONAS BENEFICIARIAS DE LA PRESTACIÓN Y SU EVOLUCIÓN, ASÍ COMO EL DESTINO DADO A LA MISMA. REQUERIMIENTO DE</text:p>
            <text:p>INFORMACIÓN O DOCUMENTACIÓN NECESARIA SI FUERA PRECISO PARA REALIZAR EL SEGUIMIENTO</text:p>
          </table:table-cell>
          <table:table-cell office:value-type="string" table:style-name="ce46">
            <text:p>NÚMERO DE PRESTACIONES ECONÓMICAS TRAMITADAS / NÚMERO DE SOLICITANTES</text:p>
          </table:table-cell>
          <table:table-cell table:number-columns-repeated="16369"/>
        </table:table-row>
        <table:table-row table:style-name="ro3">
          <table:table-cell office:value-type="string" table:style-name="ce11">
            <text:p>15</text:p>
          </table:table-cell>
          <table:table-cell office:value-type="string" table:style-name="ce46">
            <text:p>FICHA 15</text:p>
          </table:table-cell>
          <table:table-cell office:value-type="string" table:style-name="ce46">
            <text:p>CONCEJALÍA DE ASUNTOS SOCIALES EMPLEO Y RÉGIMEN INTERIOR</text:p>
          </table:table-cell>
          <table:table-cell office:value-type="string" table:style-name="ce46">
            <text:p>BIENESTAR SOCIAL</text:p>
          </table:table-cell>
          <table:table-cell office:value-type="string" table:style-name="ce46">
            <text:p>2310.48014</text:p>
          </table:table-cell>
          <table:table-cell office:value-type="string" table:style-name="ce46">
            <text:p>ASISTECIA SOCIAL</text:p>
          </table:table-cell>
          <table:table-cell office:value-type="string" table:style-name="ce46">
            <text:p>LUCHA CONTRA LA POBREZA</text:p>
          </table:table-cell>
          <table:table-cell office:value-type="string" table:style-name="ce46">
            <text:p>MITIGAR LAS DESIGULADASDES SOCIALES</text:p>
          </table:table-cell>
          <table:table-cell table:style-name="ce46"/>
          <table:table-cell office:value-type="string" table:style-name="ce46">
            <text:p>CONCURRENCIA COMPETITIVA</text:p>
          </table:table-cell>
          <table:table-cell office:value-type="string" table:style-name="ce46">
            <text:p>ANUAL</text:p>
          </table:table-cell>
          <table:table-cell office:value-type="currency" office:value="10000" table:style-name="ce50">
            <text:p>10.000,00 €</text:p>
          </table:table-cell>
          <table:table-cell office:value-type="string" table:style-name="ce46">
            <text:p>FONDOS PROPIOS</text:p>
          </table:table-cell>
          <table:table-cell office:value-type="string" table:style-name="ce46">
            <text:p>ESTUDIO Y VALORACIÓN DE LAS SOLICITUDES Y LA DOCUMENTACIÓN PRESENTADAS.</text:p>
            <text:p>APLICACIÓN DEL BAREMO ESTABLECIDO EN LA ORDENANZA QUE REGULA ESTAS PRESTACIONES.</text:p>
            <text:p>REALIZACIÓN DE INFORME SOCIAL E INFORME PROPUESTA.</text:p>
            <text:p>SEGUIMIENTO DE LAS PRESTACIONES ECONÓMICAS, TENIENDO EN CUENTA LAS SITUACIONES DE NECESIDAD DE LAS PERSONAS BENEFICIARIAS DE LA PRESTACIÓN Y SU EVOLUCIÓN, ASÍ COMO EL DESTINO DADO A LA MISMA. REQUERIMIENTO DE</text:p>
            <text:p>INFORMACIÓN O DOCUMENTACIÓN NECESARIA SI FUERA PRECISO PARA REALIZAR EL SEGUIMIENTO</text:p>
          </table:table-cell>
          <table:table-cell office:value-type="string" table:style-name="ce46">
            <text:p>NÚMERO DE PRESTACIONES ECONÓMICAS TRAMITADAS / NÚMERO DE SOLICITANTES</text:p>
          </table:table-cell>
          <table:table-cell table:number-columns-repeated="16369"/>
        </table:table-row>
        <table:table-row table:style-name="ro3">
          <table:table-cell office:value-type="string" table:style-name="ce11">
            <text:p>16</text:p>
          </table:table-cell>
          <table:table-cell office:value-type="string" table:style-name="ce46">
            <text:p>FICHA 16</text:p>
          </table:table-cell>
          <table:table-cell office:value-type="string" table:style-name="ce46">
            <text:p>CONCEJALÍA DE ASUNTOS SOCIALES EMPLEO Y RÉGIMEN INTERIOR</text:p>
          </table:table-cell>
          <table:table-cell office:value-type="string" table:style-name="ce46">
            <text:p>BIENESTAR SOCIAL</text:p>
          </table:table-cell>
          <table:table-cell office:value-type="string" table:style-name="ce46">
            <text:p>2310.48014</text:p>
          </table:table-cell>
          <table:table-cell office:value-type="string" table:style-name="ce46">
            <text:p>ASISTECIA SOCIAL</text:p>
          </table:table-cell>
          <table:table-cell office:value-type="string" table:style-name="ce46">
            <text:p>LUCHA CONTRA LA POBREZA</text:p>
          </table:table-cell>
          <table:table-cell office:value-type="string" table:style-name="ce46">
            <text:p>MITIGAR LAS DESIGULADASDES SOCIALES</text:p>
          </table:table-cell>
          <table:table-cell table:style-name="ce46"/>
          <table:table-cell office:value-type="string" table:style-name="ce46">
            <text:p>CONCURRENCIA COMPETITIVA</text:p>
          </table:table-cell>
          <table:table-cell office:value-type="string" table:style-name="ce46">
            <text:p>ANUAL</text:p>
          </table:table-cell>
          <table:table-cell office:value-type="currency" office:value="15000" table:style-name="ce50">
            <text:p>15.000,00 €</text:p>
          </table:table-cell>
          <table:table-cell office:value-type="string" table:style-name="ce46">
            <text:p>FONDOS PROPIOS</text:p>
          </table:table-cell>
          <table:table-cell office:value-type="string" table:style-name="ce46">
            <text:p>ESTUDIO Y VALORACIÓN DE LAS SOLICITUDES Y LA DOCUMENTACIÓN PRESENTADAS.</text:p>
            <text:p>APLICACIÓN DEL BAREMO ESTABLECIDO EN LA ORDENANZA QUE REGULA ESTAS PRESTACIONES.</text:p>
            <text:p>REALIZACIÓN DE INFORME SOCIAL E INFORME PROPUESTA.</text:p>
            <text:p>SEGUIMIENTO DE LAS PRESTACIONES ECONÓMICAS, TENIENDO EN CUENTA LAS SITUACIONES DE NECESIDAD DE LAS PERSONAS BENEFICIARIAS DE LA PRESTACIÓN Y SU EVOLUCIÓN, ASÍ COMO EL DESTINO DADO A LA MISMA. REQUERIMIENTO DE</text:p>
            <text:p>INFORMACIÓN O DOCUMENTACIÓN NECESARIA SI FUERA PRECISO PARA REALIZAR EL SEGUIMIENTO</text:p>
          </table:table-cell>
          <table:table-cell office:value-type="string" table:style-name="ce46">
            <text:p>NÚMERO DE PRESTACIONES ECONÓMICAS TRAMITADAS / NÚMERO DE SOLICITANTES</text:p>
          </table:table-cell>
          <table:table-cell table:number-columns-repeated="16369"/>
        </table:table-row>
        <table:table-row table:style-name="ro3">
          <table:table-cell office:value-type="string" table:style-name="ce11">
            <text:p>17</text:p>
          </table:table-cell>
          <table:table-cell office:value-type="string" table:style-name="ce46">
            <text:p>FICHA 17</text:p>
          </table:table-cell>
          <table:table-cell office:value-type="string" table:style-name="ce46">
            <text:p>CONCEJALÍA DE ASUNTOS SOCIALES EMPLEO Y RÉGIMEN INTERIOR</text:p>
          </table:table-cell>
          <table:table-cell office:value-type="string" table:style-name="ce46">
            <text:p>BIENESTAR SOCIAL</text:p>
          </table:table-cell>
          <table:table-cell office:value-type="string" table:style-name="ce46">
            <text:p>2310.48014</text:p>
          </table:table-cell>
          <table:table-cell office:value-type="string" table:style-name="ce46">
            <text:p>ASISTECIA SOCIAL</text:p>
          </table:table-cell>
          <table:table-cell office:value-type="string" table:style-name="ce46">
            <text:p>LUCHA CONTRA LA POBREZA</text:p>
          </table:table-cell>
          <table:table-cell office:value-type="string" table:style-name="ce46">
            <text:p>MITIGAR LAS DESIGULADASDES SOCIALES</text:p>
          </table:table-cell>
          <table:table-cell table:style-name="ce46"/>
          <table:table-cell office:value-type="string" table:style-name="ce46">
            <text:p>CONCURRENCIA COMPETITIVA</text:p>
          </table:table-cell>
          <table:table-cell office:value-type="string" table:style-name="ce46">
            <text:p>ANUAL</text:p>
          </table:table-cell>
          <table:table-cell office:value-type="currency" office:value="1000" table:style-name="ce50">
            <text:p>1.000,00 €</text:p>
          </table:table-cell>
          <table:table-cell office:value-type="string" table:style-name="ce46">
            <text:p>FONDOS PROPIOS</text:p>
          </table:table-cell>
          <table:table-cell office:value-type="string" table:style-name="ce46">
            <text:p>ESTUDIO Y VALORACIÓN DE LAS SOLICITUDES Y LA DOCUMENTACIÓN PRESENTADAS.</text:p>
            <text:p>APLICACIÓN DEL BAREMO ESTABLECIDO EN LA ORDENANZA QUE REGULA ESTAS PRESTACIONES.</text:p>
            <text:p>REALIZACIÓN DE INFORME SOCIAL E INFORME PROPUESTA.</text:p>
            <text:p>SEGUIMIENTO DE LAS PRESTACIONES ECONÓMICAS, TENIENDO EN CUENTA LAS SITUACIONES DE NECESIDAD DE LAS PERSONAS BENEFICIARIAS DE LA PRESTACIÓN Y SU EVOLUCIÓN, ASÍ COMO EL DESTINO DADO A LA MISMA. REQUERIMIENTO DE</text:p>
            <text:p>INFORMACIÓN O DOCUMENTACIÓN NECESARIA SI FUERA PRECISO PARA REALIZAR EL SEGUIMIENTO</text:p>
          </table:table-cell>
          <table:table-cell office:value-type="string" table:style-name="ce46">
            <text:p>NÚMERO DE PRESTACIONES ECONÓMICAS TRAMITADAS / NÚMERO DE SOLICITANTES</text:p>
          </table:table-cell>
          <table:table-cell table:number-columns-repeated="16369"/>
        </table:table-row>
        <table:table-row table:style-name="ro3">
          <table:table-cell office:value-type="string" table:style-name="ce11">
            <text:p>18</text:p>
          </table:table-cell>
          <table:table-cell office:value-type="string" table:style-name="ce46">
            <text:p>FICHA 18</text:p>
          </table:table-cell>
          <table:table-cell office:value-type="string" table:style-name="ce46">
            <text:p>CONCEJALÍA DE ASUNTOS SOCIALES EMPLEO Y RÉGIMEN INTERIOR</text:p>
          </table:table-cell>
          <table:table-cell office:value-type="string" table:style-name="ce46">
            <text:p>BIENESTAR SOCIAL</text:p>
          </table:table-cell>
          <table:table-cell office:value-type="string" table:style-name="ce46">
            <text:p>2310.48015</text:p>
          </table:table-cell>
          <table:table-cell office:value-type="string" table:style-name="ce46">
            <text:p>EDUCACIÓN</text:p>
          </table:table-cell>
          <table:table-cell office:value-type="string" table:style-name="ce46">
            <text:p>ESTUDIANTES</text:p>
          </table:table-cell>
          <table:table-cell office:value-type="string" table:style-name="ce46">
            <text:p>FOMENTO DE LA EDUCACIÓN</text:p>
          </table:table-cell>
          <table:table-cell table:style-name="ce46"/>
          <table:table-cell office:value-type="string" table:style-name="ce46">
            <text:p>CONCURRENCIA COMPETITIVA</text:p>
          </table:table-cell>
          <table:table-cell office:value-type="string" table:style-name="ce46">
            <text:p>ANUAL</text:p>
          </table:table-cell>
          <table:table-cell office:value-type="currency" office:value="6000" table:style-name="ce50">
            <text:p>6.000,00 €</text:p>
          </table:table-cell>
          <table:table-cell office:value-type="string" table:style-name="ce46">
            <text:p>FONDOS PROPIOS</text:p>
          </table:table-cell>
          <table:table-cell office:value-type="string" table:style-name="ce46">
            <text:p>ESTUDIO Y VALORACIÓN DE LAS SOLICITUDES Y LA DOCUMENTACIÓN PRESENTADAS.</text:p>
            <text:p>APLICACIÓN DEL BAREMO ESTABLECIDO EN LA ORDENANZA QUE REGULA ESTAS PRESTACIONES.</text:p>
            <text:p>REALIZACIÓN DE INFORME SOCIAL E INFORME PROPUESTA.</text:p>
            <text:p>SEGUIMIENTO DE LAS PRESTACIONES ECONÓMICAS, TENIENDO EN CUENTA LAS SITUACIONES DE NECESIDAD DE LAS PERSONAS BENEFICIARIAS DE LA PRESTACIÓN Y SU EVOLUCIÓN, ASÍ COMO EL DESTINO DADO A LA MISMA. REQUERIMIENTO DE</text:p>
            <text:p>INFORMACIÓN O DOCUMENTACIÓN NECESARIA SI FUERA PRECISO PARA REALIZAR EL SEGUIMIENTO</text:p>
          </table:table-cell>
          <table:table-cell office:value-type="string" table:style-name="ce46">
            <text:p>NÚMERO DE PRESTACIONES ECONÓMICAS TRAMITADAS / NÚMERO DE SOLICITANTES</text:p>
          </table:table-cell>
          <table:table-cell table:number-columns-repeated="16369"/>
        </table:table-row>
        <table:table-row table:number-rows-repeated="1048557" table:style-name="ro2">
          <table:table-cell table:number-columns-repeated="16384"/>
        </table:table-row>
      </table:table>
      <table:table table:name="hoj11_(2)" table:style-name="ta2">
        <table:table-column table:style-name="co3" table:default-cell-style-name="ce49"/>
        <table:table-column table:style-name="co4" table:default-cell-style-name="ce49"/>
        <table:table-column table:style-name="co5" table:default-cell-style-name="ce49"/>
        <table:table-column table:style-name="co6" table:default-cell-style-name="ce49"/>
        <table:table-column table:style-name="co7" table:default-cell-style-name="ce49"/>
        <table:table-column table:style-name="co8" table:default-cell-style-name="ce49"/>
        <table:table-column table:style-name="co12" table:default-cell-style-name="ce49"/>
        <table:table-column table:style-name="co13" table:default-cell-style-name="ce49"/>
        <table:table-column table:style-name="co14" table:default-cell-style-name="ce52"/>
        <table:table-column table:style-name="co15" table:default-cell-style-name="ce49"/>
        <table:table-column table:style-name="co18" table:number-columns-repeated="16374" table:default-cell-style-name="ce1"/>
        <table:table-row table:style-name="ro1">
          <table:table-cell office:value-type="string" table:style-name="ce41">
            <text:p>FICHA</text:p>
          </table:table-cell>
          <table:table-cell office:value-type="string" table:style-name="ce41">
            <text:p>CÓDIGO</text:p>
          </table:table-cell>
          <table:table-cell office:value-type="string" table:style-name="ce41">
            <text:p>CENTRO GESTOR</text:p>
          </table:table-cell>
          <table:table-cell office:value-type="string" table:style-name="ce41">
            <text:p>LÍNEA DE SUBVENCIÓN</text:p>
          </table:table-cell>
          <table:table-cell office:value-type="string" table:style-name="ce41">
            <text:p>APLICAICÓN PRESUPUESTARIA</text:p>
          </table:table-cell>
          <table:table-cell office:value-type="string" table:style-name="ce41">
            <text:p>ÁREA DE COMPETENCIA</text:p>
          </table:table-cell>
          <table:table-cell office:value-type="string" table:style-name="ce41">
            <text:p>MODALIDAD DE CONCESIÓN</text:p>
          </table:table-cell>
          <table:table-cell office:value-type="string" table:style-name="ce41">
            <text:p>PLAZO NECESARIO PARA SU CONSECUCIÓN</text:p>
          </table:table-cell>
          <table:table-cell office:value-type="string" table:style-name="ce41">
            <text:p>COSTE</text:p>
          </table:table-cell>
          <table:table-cell office:value-type="string" table:style-name="ce41">
            <text:p>FINANCIACIÓN</text:p>
          </table:table-cell>
          <table:table-cell table:number-columns-repeated="16374" table:style-name="ce3"/>
        </table:table-row>
        <table:table-row table:style-name="ro6">
          <table:table-cell office:value-type="float" office:value="1" table:style-name="ce11">
            <text:p>1</text:p>
          </table:table-cell>
          <table:table-cell office:value-type="string" table:style-name="ce46">
            <text:p>FICHA 1</text:p>
          </table:table-cell>
          <table:table-cell office:value-type="string" table:style-name="ce46">
            <text:p>CONCEJALÍA DE SUBVENCIONES<text:s/></text:p>
          </table:table-cell>
          <table:table-cell office:value-type="string" table:style-name="ce46">
            <text:p>PROTECCIÓN CIVIL</text:p>
          </table:table-cell>
          <table:table-cell office:value-type="string" table:style-name="ce46">
            <text:p>1350.48026</text:p>
          </table:table-cell>
          <table:table-cell office:value-type="string" table:style-name="ce46">
            <text:p>PROTECCIÓN CIVIL</text:p>
          </table:table-cell>
          <table:table-cell office:value-type="string" table:style-name="ce46">
            <text:p>CONCURRENCIA COMPETITIVA</text:p>
          </table:table-cell>
          <table:table-cell office:value-type="string" table:style-name="ce46">
            <text:p>ANUAL</text:p>
          </table:table-cell>
          <table:table-cell office:value-type="currency" office:value="8000" table:style-name="ce51">
            <text:p>8.000,00 €</text:p>
          </table:table-cell>
          <table:table-cell office:value-type="string" table:style-name="ce46">
            <text:p>FONDOS PROPIOS</text:p>
          </table:table-cell>
          <table:table-cell table:number-columns-repeated="16374"/>
        </table:table-row>
        <table:table-row table:style-name="ro6">
          <table:table-cell office:value-type="float" office:value="2" table:style-name="ce53">
            <text:p>2</text:p>
          </table:table-cell>
          <table:table-cell office:value-type="string" table:style-name="ce54">
            <text:p>FICHA 2</text:p>
          </table:table-cell>
          <table:table-cell office:value-type="string" table:style-name="ce54">
            <text:p>CONCEJALÍA DE SUBVENCIONES<text:s/></text:p>
          </table:table-cell>
          <table:table-cell table:style-name="ce54"/>
          <table:table-cell office:value-type="string" table:style-name="ce54">
            <text:p>1700.48000</text:p>
          </table:table-cell>
          <table:table-cell office:value-type="string" table:style-name="ce54">
            <text:p>MEDIO AMBIENTE</text:p>
          </table:table-cell>
          <table:table-cell office:value-type="string" table:style-name="ce54">
            <text:p>CONCURRENCIA COMPETITIVA</text:p>
          </table:table-cell>
          <table:table-cell office:value-type="string" table:style-name="ce54">
            <text:p>ANUAL</text:p>
          </table:table-cell>
          <table:table-cell office:value-type="currency" office:value="3000" table:style-name="ce55">
            <text:p>3.000,00 €</text:p>
          </table:table-cell>
          <table:table-cell office:value-type="string" table:style-name="ce54">
            <text:p>FONDOS PROPIOS</text:p>
          </table:table-cell>
          <table:table-cell table:number-columns-repeated="16374"/>
        </table:table-row>
        <table:table-row table:style-name="ro6">
          <table:table-cell office:value-type="float" office:value="3" table:style-name="ce11">
            <text:p>3</text:p>
          </table:table-cell>
          <table:table-cell office:value-type="string" table:style-name="ce46">
            <text:p>FICHA 3</text:p>
          </table:table-cell>
          <table:table-cell office:value-type="string" table:style-name="ce46">
            <text:p>CONCEJALÍA DE SUBVENCIONES<text:s/></text:p>
          </table:table-cell>
          <table:table-cell table:style-name="ce46"/>
          <table:table-cell office:value-type="string" table:style-name="ce46">
            <text:p>1700.48001</text:p>
          </table:table-cell>
          <table:table-cell office:value-type="string" table:style-name="ce46">
            <text:p>MEDIO AMBIENTE</text:p>
          </table:table-cell>
          <table:table-cell office:value-type="string" table:style-name="ce46">
            <text:p>CONCURRENCIA COMPETITIVA</text:p>
          </table:table-cell>
          <table:table-cell office:value-type="string" table:style-name="ce46">
            <text:p>ANUAL</text:p>
          </table:table-cell>
          <table:table-cell office:value-type="currency" office:value="2000" table:style-name="ce51">
            <text:p>2.000,00 €</text:p>
          </table:table-cell>
          <table:table-cell office:value-type="string" table:style-name="ce46">
            <text:p>FONDOS PROPIOS</text:p>
          </table:table-cell>
          <table:table-cell table:number-columns-repeated="16374"/>
        </table:table-row>
        <table:table-row table:style-name="ro6">
          <table:table-cell office:value-type="float" office:value="4" table:style-name="ce53">
            <text:p>4</text:p>
          </table:table-cell>
          <table:table-cell office:value-type="string" table:style-name="ce54">
            <text:p>FICHA 4</text:p>
          </table:table-cell>
          <table:table-cell office:value-type="string" table:style-name="ce54">
            <text:p>CONCEJALÍA DE SUBVENCIONES<text:s/></text:p>
          </table:table-cell>
          <table:table-cell office:value-type="string" table:style-name="ce54">
            <text:p>EMERGENCIA SOCIAL<text:s/></text:p>
          </table:table-cell>
          <table:table-cell office:value-type="string" table:style-name="ce54">
            <text:p>2310.48000</text:p>
          </table:table-cell>
          <table:table-cell office:value-type="string" table:style-name="ce54">
            <text:p>ASISTENCIA SOCIAL PRIMARIA<text:s/></text:p>
          </table:table-cell>
          <table:table-cell office:value-type="string" table:style-name="ce54">
            <text:p>CONCESIÓN DIRECTA<text:s/></text:p>
          </table:table-cell>
          <table:table-cell office:value-type="string" table:style-name="ce54">
            <text:p>ANUAL</text:p>
          </table:table-cell>
          <table:table-cell office:value-type="currency" office:value="40000" table:style-name="ce55">
            <text:p>40.000,00 €</text:p>
          </table:table-cell>
          <table:table-cell office:value-type="string" table:style-name="ce54">
            <text:p>FONDOS PROPIOS</text:p>
          </table:table-cell>
          <table:table-cell table:number-columns-repeated="16374"/>
        </table:table-row>
        <table:table-row table:style-name="ro6">
          <table:table-cell office:value-type="float" office:value="5" table:style-name="ce11">
            <text:p>5</text:p>
          </table:table-cell>
          <table:table-cell office:value-type="string" table:style-name="ce46">
            <text:p>FICHA 5</text:p>
          </table:table-cell>
          <table:table-cell office:value-type="string" table:style-name="ce46">
            <text:p>CONCEJALÍA DE SUBVENCIONES<text:s/></text:p>
          </table:table-cell>
          <table:table-cell office:value-type="string" table:style-name="ce46">
            <text:p>SERVICIOS SOCIALES<text:s/></text:p>
          </table:table-cell>
          <table:table-cell office:value-type="string" table:style-name="ce46">
            <text:p>2310.48001</text:p>
          </table:table-cell>
          <table:table-cell office:value-type="string" table:style-name="ce46">
            <text:p>ASISTENCIA SOCIAL PRIMARIA<text:s/></text:p>
          </table:table-cell>
          <table:table-cell office:value-type="string" table:style-name="ce46">
            <text:p>CONCESIÓN DIRECTA</text:p>
          </table:table-cell>
          <table:table-cell office:value-type="string" table:style-name="ce46">
            <text:p>ANUAL</text:p>
          </table:table-cell>
          <table:table-cell office:value-type="currency" office:value="70000" table:style-name="ce51">
            <text:p>70.000,00 €</text:p>
          </table:table-cell>
          <table:table-cell office:value-type="string" table:style-name="ce46">
            <text:p>FONDOS PROPIOS</text:p>
          </table:table-cell>
          <table:table-cell table:number-columns-repeated="16374"/>
        </table:table-row>
        <table:table-row table:style-name="ro6">
          <table:table-cell office:value-type="float" office:value="6" table:style-name="ce53">
            <text:p>6</text:p>
          </table:table-cell>
          <table:table-cell office:value-type="string" table:style-name="ce54">
            <text:p>FICHA 6</text:p>
          </table:table-cell>
          <table:table-cell office:value-type="string" table:style-name="ce54">
            <text:p>CONCEJALÍA DE SUBVENCIONES<text:s/></text:p>
          </table:table-cell>
          <table:table-cell office:value-type="string" table:style-name="ce54">
            <text:p>SERVICIOS SOCIALES<text:s/></text:p>
          </table:table-cell>
          <table:table-cell office:value-type="string" table:style-name="ce54">
            <text:p>2310.48002</text:p>
          </table:table-cell>
          <table:table-cell office:value-type="string" table:style-name="ce54">
            <text:p>ASISTENCIA SOCIAL PRIMARIA<text:s/></text:p>
          </table:table-cell>
          <table:table-cell office:value-type="string" table:style-name="ce54">
            <text:p>DIRECTA</text:p>
          </table:table-cell>
          <table:table-cell office:value-type="string" table:style-name="ce54">
            <text:p>ANUAL</text:p>
          </table:table-cell>
          <table:table-cell office:value-type="currency" office:value="5500" table:style-name="ce55">
            <text:p>5.500,00 €</text:p>
          </table:table-cell>
          <table:table-cell office:value-type="string" table:style-name="ce54">
            <text:p>FONDOS PROPIOS</text:p>
          </table:table-cell>
          <table:table-cell table:number-columns-repeated="16374"/>
        </table:table-row>
        <table:table-row table:style-name="ro6">
          <table:table-cell office:value-type="float" office:value="7" table:style-name="ce11">
            <text:p>7</text:p>
          </table:table-cell>
          <table:table-cell office:value-type="string" table:style-name="ce46">
            <text:p>FICHA 7</text:p>
          </table:table-cell>
          <table:table-cell office:value-type="string" table:style-name="ce46">
            <text:p>CONCEJALÍA DE SUBVENCIONES<text:s/></text:p>
          </table:table-cell>
          <table:table-cell office:value-type="string" table:style-name="ce46">
            <text:p>SERVICIOS SOCIALES<text:s/></text:p>
          </table:table-cell>
          <table:table-cell office:value-type="string" table:style-name="ce46">
            <text:p>2310.48012</text:p>
          </table:table-cell>
          <table:table-cell office:value-type="string" table:style-name="ce46">
            <text:p>ASISTENCIA SOCIAL PRIMARIA<text:s/></text:p>
          </table:table-cell>
          <table:table-cell office:value-type="string" table:style-name="ce46">
            <text:p>DIRECTA</text:p>
          </table:table-cell>
          <table:table-cell office:value-type="string" table:style-name="ce46">
            <text:p>ANUAL</text:p>
          </table:table-cell>
          <table:table-cell office:value-type="currency" office:value="1200" table:style-name="ce51">
            <text:p>1.200,00 €</text:p>
          </table:table-cell>
          <table:table-cell office:value-type="string" table:style-name="ce46">
            <text:p>FONDOS PROPIOS</text:p>
          </table:table-cell>
          <table:table-cell table:number-columns-repeated="16374"/>
        </table:table-row>
        <table:table-row table:style-name="ro6">
          <table:table-cell office:value-type="float" office:value="8" table:style-name="ce53">
            <text:p>8</text:p>
          </table:table-cell>
          <table:table-cell office:value-type="string" table:style-name="ce54">
            <text:p>FICHA 8</text:p>
          </table:table-cell>
          <table:table-cell office:value-type="string" table:style-name="ce54">
            <text:p>CONCEJALÍA DE SUBVENCIONES<text:s/></text:p>
          </table:table-cell>
          <table:table-cell office:value-type="string" table:style-name="ce54">
            <text:p>SERVICIOS SOCIALES<text:s/></text:p>
          </table:table-cell>
          <table:table-cell office:value-type="string" table:style-name="ce54">
            <text:p>2310.48013</text:p>
          </table:table-cell>
          <table:table-cell office:value-type="string" table:style-name="ce54">
            <text:p>ASISTENCIA SOCIAL PRIMARIA<text:s/></text:p>
          </table:table-cell>
          <table:table-cell office:value-type="string" table:style-name="ce54">
            <text:p>DIRECTA</text:p>
          </table:table-cell>
          <table:table-cell office:value-type="string" table:style-name="ce54">
            <text:p>ANUAL</text:p>
          </table:table-cell>
          <table:table-cell office:value-type="currency" office:value="2400" table:style-name="ce55">
            <text:p>2.400,00 €</text:p>
          </table:table-cell>
          <table:table-cell office:value-type="string" table:style-name="ce54">
            <text:p>FONDOS PROPIOS</text:p>
          </table:table-cell>
          <table:table-cell table:number-columns-repeated="16374"/>
        </table:table-row>
        <table:table-row table:style-name="ro6">
          <table:table-cell office:value-type="float" office:value="9" table:style-name="ce11">
            <text:p>9</text:p>
          </table:table-cell>
          <table:table-cell office:value-type="string" table:style-name="ce46">
            <text:p>FICHA 9</text:p>
          </table:table-cell>
          <table:table-cell office:value-type="string" table:style-name="ce46">
            <text:p>CONCEJALÍA DE SUBVENCIONES<text:s/></text:p>
          </table:table-cell>
          <table:table-cell office:value-type="string" table:style-name="ce46">
            <text:p>SERVICIOS SOCIALES<text:s/></text:p>
          </table:table-cell>
          <table:table-cell office:value-type="string" table:style-name="ce46">
            <text:p>2310.48014</text:p>
          </table:table-cell>
          <table:table-cell office:value-type="string" table:style-name="ce46">
            <text:p>ASISTENCIA SOCIAL PRIMARIA<text:s/></text:p>
          </table:table-cell>
          <table:table-cell office:value-type="string" table:style-name="ce46">
            <text:p>DIRECTA</text:p>
          </table:table-cell>
          <table:table-cell office:value-type="string" table:style-name="ce46">
            <text:p>ANUAL</text:p>
          </table:table-cell>
          <table:table-cell office:value-type="currency" office:value="15000" table:style-name="ce51">
            <text:p>15.000,00 €</text:p>
          </table:table-cell>
          <table:table-cell office:value-type="string" table:style-name="ce46">
            <text:p>FONDOS PROPIOS</text:p>
          </table:table-cell>
          <table:table-cell table:number-columns-repeated="16374"/>
        </table:table-row>
        <table:table-row table:style-name="ro6">
          <table:table-cell office:value-type="float" office:value="10" table:style-name="ce53">
            <text:p>10</text:p>
          </table:table-cell>
          <table:table-cell office:value-type="string" table:style-name="ce54">
            <text:p>FICHA 10</text:p>
          </table:table-cell>
          <table:table-cell office:value-type="string" table:style-name="ce54">
            <text:p>CONCEJALÍA DE SUBVENCIONES<text:s/></text:p>
          </table:table-cell>
          <table:table-cell office:value-type="string" table:style-name="ce54">
            <text:p>SERVICIOS SOCIALES<text:s/></text:p>
          </table:table-cell>
          <table:table-cell office:value-type="string" table:style-name="ce54">
            <text:p>2310.48015</text:p>
          </table:table-cell>
          <table:table-cell office:value-type="string" table:style-name="ce54">
            <text:p>ASISTENCIA SOCIAL PRIMARIA<text:s/></text:p>
          </table:table-cell>
          <table:table-cell office:value-type="string" table:style-name="ce54">
            <text:p>DIRECTA</text:p>
          </table:table-cell>
          <table:table-cell office:value-type="string" table:style-name="ce54">
            <text:p>ANUAL</text:p>
          </table:table-cell>
          <table:table-cell office:value-type="currency" office:value="15000" table:style-name="ce55">
            <text:p>15.000,00 €</text:p>
          </table:table-cell>
          <table:table-cell office:value-type="string" table:style-name="ce54">
            <text:p>FONDOS PROPIOS</text:p>
          </table:table-cell>
          <table:table-cell table:number-columns-repeated="16374"/>
        </table:table-row>
        <table:table-row table:style-name="ro6">
          <table:table-cell office:value-type="float" office:value="11" table:style-name="ce11">
            <text:p>11</text:p>
          </table:table-cell>
          <table:table-cell office:value-type="string" table:style-name="ce46">
            <text:p>FICHA 11</text:p>
          </table:table-cell>
          <table:table-cell office:value-type="string" table:style-name="ce46">
            <text:p>CONCEJALÍA DE SUBVENCIONES<text:s/></text:p>
          </table:table-cell>
          <table:table-cell office:value-type="string" table:style-name="ce46">
            <text:p>SERVICIOS SOCIALES<text:s/></text:p>
          </table:table-cell>
          <table:table-cell office:value-type="string" table:style-name="ce46">
            <text:p>2310.48016</text:p>
          </table:table-cell>
          <table:table-cell office:value-type="string" table:style-name="ce46">
            <text:p>ASISTENCIA SOCIAL PRIMARIA<text:s/></text:p>
          </table:table-cell>
          <table:table-cell office:value-type="string" table:style-name="ce46">
            <text:p>DIRECTA</text:p>
          </table:table-cell>
          <table:table-cell office:value-type="string" table:style-name="ce46">
            <text:p>ANUAL</text:p>
          </table:table-cell>
          <table:table-cell office:value-type="currency" office:value="600" table:style-name="ce51">
            <text:p>600,00 €</text:p>
          </table:table-cell>
          <table:table-cell office:value-type="string" table:style-name="ce46">
            <text:p>FONDOS PROPIOS</text:p>
          </table:table-cell>
          <table:table-cell table:number-columns-repeated="16374"/>
        </table:table-row>
        <table:table-row table:style-name="ro6">
          <table:table-cell office:value-type="float" office:value="12" table:style-name="ce53">
            <text:p>12</text:p>
          </table:table-cell>
          <table:table-cell office:value-type="string" table:style-name="ce54">
            <text:p>FICHA 12</text:p>
          </table:table-cell>
          <table:table-cell office:value-type="string" table:style-name="ce54">
            <text:p>CONCEJALÍA DE SUBVENCIONES<text:s/></text:p>
          </table:table-cell>
          <table:table-cell office:value-type="string" table:style-name="ce54">
            <text:p>SERVICIOS SOCIALES<text:s/></text:p>
          </table:table-cell>
          <table:table-cell office:value-type="string" table:style-name="ce54">
            <text:p>2310.48017</text:p>
          </table:table-cell>
          <table:table-cell office:value-type="string" table:style-name="ce54">
            <text:p>ASISTENCIA SOCIAL PRIMARIA<text:s/></text:p>
          </table:table-cell>
          <table:table-cell office:value-type="string" table:style-name="ce54">
            <text:p>DIRECTA</text:p>
          </table:table-cell>
          <table:table-cell office:value-type="string" table:style-name="ce54">
            <text:p>ANUAL</text:p>
          </table:table-cell>
          <table:table-cell office:value-type="currency" office:value="10000" table:style-name="ce55">
            <text:p>10.000,00 €</text:p>
          </table:table-cell>
          <table:table-cell office:value-type="string" table:style-name="ce54">
            <text:p>FONDOS PROPIOS</text:p>
          </table:table-cell>
          <table:table-cell table:number-columns-repeated="16374"/>
        </table:table-row>
        <table:table-row table:style-name="ro6">
          <table:table-cell office:value-type="float" office:value="13" table:style-name="ce11">
            <text:p>13</text:p>
          </table:table-cell>
          <table:table-cell office:value-type="string" table:style-name="ce46">
            <text:p>FICHA 13</text:p>
          </table:table-cell>
          <table:table-cell office:value-type="string" table:style-name="ce46">
            <text:p>CONCEJALÍA DE SUBVENCIONES<text:s/></text:p>
          </table:table-cell>
          <table:table-cell office:value-type="string" table:style-name="ce46">
            <text:p>SERVICIOS SOCIALES<text:s/></text:p>
          </table:table-cell>
          <table:table-cell office:value-type="string" table:style-name="ce46">
            <text:p>2310.48018</text:p>
          </table:table-cell>
          <table:table-cell office:value-type="string" table:style-name="ce46">
            <text:p>ASISTENCIA SOCIAL PRIMARIA<text:s/></text:p>
          </table:table-cell>
          <table:table-cell office:value-type="string" table:style-name="ce46">
            <text:p>DIRECTA</text:p>
          </table:table-cell>
          <table:table-cell office:value-type="string" table:style-name="ce46">
            <text:p>ANUAL</text:p>
          </table:table-cell>
          <table:table-cell office:value-type="currency" office:value="22000" table:style-name="ce51">
            <text:p>22.000,00 €</text:p>
          </table:table-cell>
          <table:table-cell office:value-type="string" table:style-name="ce46">
            <text:p>FONDOS PROPIOS</text:p>
          </table:table-cell>
          <table:table-cell table:number-columns-repeated="16374"/>
        </table:table-row>
        <table:table-row table:style-name="ro6">
          <table:table-cell office:value-type="float" office:value="14" table:style-name="ce53">
            <text:p>14</text:p>
          </table:table-cell>
          <table:table-cell office:value-type="string" table:style-name="ce54">
            <text:p>FICHA 14</text:p>
          </table:table-cell>
          <table:table-cell office:value-type="string" table:style-name="ce54">
            <text:p>CONCEJALÍA DE SUBVENCIONES<text:s/></text:p>
          </table:table-cell>
          <table:table-cell office:value-type="string" table:style-name="ce54">
            <text:p>SERVICIOS SOCIALES<text:s/></text:p>
          </table:table-cell>
          <table:table-cell office:value-type="string" table:style-name="ce54">
            <text:p>2310.48019</text:p>
          </table:table-cell>
          <table:table-cell office:value-type="string" table:style-name="ce54">
            <text:p>ASISTENCIA SOCIAL PRIMARIA<text:s/></text:p>
          </table:table-cell>
          <table:table-cell office:value-type="string" table:style-name="ce54">
            <text:p>DIRECTA</text:p>
          </table:table-cell>
          <table:table-cell office:value-type="string" table:style-name="ce54">
            <text:p>ANUAL</text:p>
          </table:table-cell>
          <table:table-cell office:value-type="currency" office:value="13000" table:style-name="ce55">
            <text:p>13.000,00 €</text:p>
          </table:table-cell>
          <table:table-cell office:value-type="string" table:style-name="ce54">
            <text:p>FONDOS PROPIOS</text:p>
          </table:table-cell>
          <table:table-cell table:number-columns-repeated="16374"/>
        </table:table-row>
        <table:table-row table:style-name="ro6">
          <table:table-cell office:value-type="float" office:value="15" table:style-name="ce11">
            <text:p>15</text:p>
          </table:table-cell>
          <table:table-cell office:value-type="string" table:style-name="ce46">
            <text:p>FICHA 15</text:p>
          </table:table-cell>
          <table:table-cell office:value-type="string" table:style-name="ce46">
            <text:p>CONCEJALÍA DE SUBVENCIONES<text:s/></text:p>
          </table:table-cell>
          <table:table-cell office:value-type="string" table:style-name="ce46">
            <text:p>SERVICIOS SOCIALES<text:s/></text:p>
          </table:table-cell>
          <table:table-cell office:value-type="string" table:style-name="ce46">
            <text:p>2310.48020</text:p>
          </table:table-cell>
          <table:table-cell office:value-type="string" table:style-name="ce46">
            <text:p>ASISTENCIA SOCIAL PRIMARIA<text:s/></text:p>
          </table:table-cell>
          <table:table-cell office:value-type="string" table:style-name="ce46">
            <text:p>DIRECTA</text:p>
          </table:table-cell>
          <table:table-cell office:value-type="string" table:style-name="ce46">
            <text:p>ANUAL</text:p>
          </table:table-cell>
          <table:table-cell office:value-type="currency" office:value="25000" table:style-name="ce51">
            <text:p>25.000,00 €</text:p>
          </table:table-cell>
          <table:table-cell office:value-type="string" table:style-name="ce46">
            <text:p>FONDOS PROPIOS</text:p>
          </table:table-cell>
          <table:table-cell table:number-columns-repeated="16374"/>
        </table:table-row>
        <table:table-row table:style-name="ro6">
          <table:table-cell office:value-type="float" office:value="16" table:style-name="ce53">
            <text:p>16</text:p>
          </table:table-cell>
          <table:table-cell office:value-type="string" table:style-name="ce54">
            <text:p>FICHA 16</text:p>
          </table:table-cell>
          <table:table-cell office:value-type="string" table:style-name="ce54">
            <text:p>CONCEJALÍA DE SUBVENCIONES<text:s/></text:p>
          </table:table-cell>
          <table:table-cell office:value-type="string" table:style-name="ce54">
            <text:p>SERVICIOS SOCIALES<text:s/></text:p>
          </table:table-cell>
          <table:table-cell office:value-type="string" table:style-name="ce54">
            <text:p>2310.48021</text:p>
          </table:table-cell>
          <table:table-cell office:value-type="string" table:style-name="ce54">
            <text:p>ASISTENCIA SOCIAL PRIMARIA<text:s/></text:p>
          </table:table-cell>
          <table:table-cell office:value-type="string" table:style-name="ce54">
            <text:p>DIRECTA</text:p>
          </table:table-cell>
          <table:table-cell office:value-type="string" table:style-name="ce54">
            <text:p>ANUAL</text:p>
          </table:table-cell>
          <table:table-cell office:value-type="currency" office:value="23000" table:style-name="ce55">
            <text:p>23.000,00 €</text:p>
          </table:table-cell>
          <table:table-cell office:value-type="string" table:style-name="ce54">
            <text:p>FONDOS PROPIOS</text:p>
          </table:table-cell>
          <table:table-cell table:number-columns-repeated="16374"/>
        </table:table-row>
        <table:table-row table:style-name="ro6">
          <table:table-cell office:value-type="float" office:value="17" table:style-name="ce11">
            <text:p>17</text:p>
          </table:table-cell>
          <table:table-cell office:value-type="string" table:style-name="ce46">
            <text:p>FICHA 17</text:p>
          </table:table-cell>
          <table:table-cell office:value-type="string" table:style-name="ce46">
            <text:p>CONCEJALÍA DE SUBVENCIONES<text:s/></text:p>
          </table:table-cell>
          <table:table-cell office:value-type="string" table:style-name="ce46">
            <text:p>SERVICIOS SOCIALES<text:s/></text:p>
          </table:table-cell>
          <table:table-cell office:value-type="string" table:style-name="ce46">
            <text:p>2310.48023</text:p>
          </table:table-cell>
          <table:table-cell office:value-type="string" table:style-name="ce46">
            <text:p>ASISTENCIA SOCIAL PRIMARIA<text:s/></text:p>
          </table:table-cell>
          <table:table-cell office:value-type="string" table:style-name="ce46">
            <text:p>DIRECTA</text:p>
          </table:table-cell>
          <table:table-cell office:value-type="string" table:style-name="ce46">
            <text:p>ANUAL</text:p>
          </table:table-cell>
          <table:table-cell office:value-type="currency" office:value="6466" table:style-name="ce51">
            <text:p>6.466,00 €</text:p>
          </table:table-cell>
          <table:table-cell office:value-type="string" table:style-name="ce46">
            <text:p>FONDOS PROPIOS</text:p>
          </table:table-cell>
          <table:table-cell table:number-columns-repeated="16374"/>
        </table:table-row>
        <table:table-row table:style-name="ro6">
          <table:table-cell office:value-type="float" office:value="18" table:style-name="ce53">
            <text:p>18</text:p>
          </table:table-cell>
          <table:table-cell office:value-type="string" table:style-name="ce54">
            <text:p>FICHA 18</text:p>
          </table:table-cell>
          <table:table-cell office:value-type="string" table:style-name="ce54">
            <text:p>CONCEJALÍA DE SUBVENCIONES<text:s/></text:p>
          </table:table-cell>
          <table:table-cell office:value-type="string" table:style-name="ce54">
            <text:p>SERVICIOS SOCIALES<text:s/></text:p>
          </table:table-cell>
          <table:table-cell office:value-type="string" table:style-name="ce54">
            <text:p>2310.48024</text:p>
          </table:table-cell>
          <table:table-cell office:value-type="string" table:style-name="ce54">
            <text:p>ASISTENCIA SOCIAL PRIMARIA<text:s/></text:p>
          </table:table-cell>
          <table:table-cell office:value-type="string" table:style-name="ce54">
            <text:p>DIRECTA</text:p>
          </table:table-cell>
          <table:table-cell office:value-type="string" table:style-name="ce54">
            <text:p>ANUAL</text:p>
          </table:table-cell>
          <table:table-cell office:value-type="currency" office:value="10000" table:style-name="ce55">
            <text:p>10.000,00 €</text:p>
          </table:table-cell>
          <table:table-cell office:value-type="string" table:style-name="ce54">
            <text:p>FONDOS PROPIOS</text:p>
          </table:table-cell>
          <table:table-cell table:number-columns-repeated="16374"/>
        </table:table-row>
        <table:table-row table:style-name="ro6">
          <table:table-cell office:value-type="float" office:value="19" table:style-name="ce11">
            <text:p>19</text:p>
          </table:table-cell>
          <table:table-cell office:value-type="string" table:style-name="ce46">
            <text:p>FICHA 19</text:p>
          </table:table-cell>
          <table:table-cell office:value-type="string" table:style-name="ce46">
            <text:p>CONCEJALÍA DE SUBVENCIONES<text:s/></text:p>
          </table:table-cell>
          <table:table-cell table:style-name="ce46"/>
          <table:table-cell office:value-type="string" table:style-name="ce46">
            <text:p>3110.48027</text:p>
          </table:table-cell>
          <table:table-cell office:value-type="string" table:style-name="ce46">
            <text:p>SEVICIO DE SANEAMIENTO, RECOGIDA DE RESIDUOS Y MEDIO AMBIENTE<text:s/></text:p>
          </table:table-cell>
          <table:table-cell office:value-type="string" table:style-name="ce46">
            <text:p>DIRECTA</text:p>
          </table:table-cell>
          <table:table-cell office:value-type="string" table:style-name="ce46">
            <text:p>ANUAL</text:p>
          </table:table-cell>
          <table:table-cell office:value-type="currency" office:value="12000" table:style-name="ce51">
            <text:p>12.000,00 €</text:p>
          </table:table-cell>
          <table:table-cell office:value-type="string" table:style-name="ce46">
            <text:p>FONDOS PROPIOS</text:p>
          </table:table-cell>
          <table:table-cell table:number-columns-repeated="16374"/>
        </table:table-row>
        <table:table-row table:style-name="ro6">
          <table:table-cell office:value-type="float" office:value="20" table:style-name="ce53">
            <text:p>20</text:p>
          </table:table-cell>
          <table:table-cell office:value-type="string" table:style-name="ce54">
            <text:p>FICHA 20</text:p>
          </table:table-cell>
          <table:table-cell office:value-type="string" table:style-name="ce54">
            <text:p>CONCEJALÍA DE SUBVENCIONES<text:s/></text:p>
          </table:table-cell>
          <table:table-cell office:value-type="string" table:style-name="ce54">
            <text:p>EDUCACIÓN<text:s/></text:p>
          </table:table-cell>
          <table:table-cell office:value-type="string" table:style-name="ce54">
            <text:p>3200.48912</text:p>
          </table:table-cell>
          <table:table-cell office:value-type="string" table:style-name="ce54">
            <text:p>EDUCACIÓN, DEPORTE Y JUVENTUD</text:p>
          </table:table-cell>
          <table:table-cell office:value-type="string" table:style-name="ce54">
            <text:p>CONCURRENCIA COMPETITIVA</text:p>
          </table:table-cell>
          <table:table-cell office:value-type="string" table:style-name="ce54">
            <text:p>ANUAL</text:p>
          </table:table-cell>
          <table:table-cell office:value-type="currency" office:value="100" table:style-name="ce55">
            <text:p>100,00 €</text:p>
          </table:table-cell>
          <table:table-cell office:value-type="string" table:style-name="ce54">
            <text:p>FONDOS PROPIOS</text:p>
          </table:table-cell>
          <table:table-cell table:number-columns-repeated="16374"/>
        </table:table-row>
        <table:table-row table:style-name="ro6">
          <table:table-cell office:value-type="float" office:value="21" table:style-name="ce11">
            <text:p>21</text:p>
          </table:table-cell>
          <table:table-cell office:value-type="string" table:style-name="ce46">
            <text:p>FICHA 21</text:p>
          </table:table-cell>
          <table:table-cell office:value-type="string" table:style-name="ce46">
            <text:p>CONCEJALÍA DE SUBVENCIONES<text:s/></text:p>
          </table:table-cell>
          <table:table-cell office:value-type="string" table:style-name="ce46">
            <text:p>SERVICIOS COMPLEMENTARIOS DE EDUCACIÓN<text:s/></text:p>
          </table:table-cell>
          <table:table-cell office:value-type="string" table:style-name="ce46">
            <text:p>3260.48008</text:p>
          </table:table-cell>
          <table:table-cell office:value-type="string" table:style-name="ce46">
            <text:p>EDUCACIÓN, DEPORTE Y JUVENTUD</text:p>
          </table:table-cell>
          <table:table-cell office:value-type="string" table:style-name="ce46">
            <text:p>CONCURRENCIA COMPETITIVA</text:p>
          </table:table-cell>
          <table:table-cell office:value-type="string" table:style-name="ce46">
            <text:p>ANUAL</text:p>
          </table:table-cell>
          <table:table-cell office:value-type="currency" office:value="25000" table:style-name="ce51">
            <text:p>25.000,00 €</text:p>
          </table:table-cell>
          <table:table-cell office:value-type="string" table:style-name="ce46">
            <text:p>FONDOS PROPIOS</text:p>
          </table:table-cell>
          <table:table-cell table:number-columns-repeated="16374"/>
        </table:table-row>
        <table:table-row table:style-name="ro6">
          <table:table-cell office:value-type="float" office:value="22" table:style-name="ce53">
            <text:p>22</text:p>
          </table:table-cell>
          <table:table-cell office:value-type="string" table:style-name="ce54">
            <text:p>FICHA 22</text:p>
          </table:table-cell>
          <table:table-cell office:value-type="string" table:style-name="ce54">
            <text:p>CONCEJALÍA DE SUBVENCIONES<text:s/></text:p>
          </table:table-cell>
          <table:table-cell office:value-type="string" table:style-name="ce54">
            <text:p>SERVICIOS COMPLEMENTARIOS DE EDUCACIÓN<text:s/></text:p>
          </table:table-cell>
          <table:table-cell office:value-type="string" table:style-name="ce54">
            <text:p>3260.48010</text:p>
          </table:table-cell>
          <table:table-cell office:value-type="string" table:style-name="ce54">
            <text:p>EDUCACIÓN, DEPORTE Y JUVENTUD</text:p>
          </table:table-cell>
          <table:table-cell office:value-type="string" table:style-name="ce54">
            <text:p>CONCURRENCIA COMPETITIVA</text:p>
          </table:table-cell>
          <table:table-cell office:value-type="string" table:style-name="ce54">
            <text:p>ANUAL</text:p>
          </table:table-cell>
          <table:table-cell office:value-type="currency" office:value="55000" table:style-name="ce55">
            <text:p>55.000,00 €</text:p>
          </table:table-cell>
          <table:table-cell office:value-type="string" table:style-name="ce54">
            <text:p>FONDOS PROPIOS</text:p>
          </table:table-cell>
          <table:table-cell table:number-columns-repeated="16374"/>
        </table:table-row>
        <table:table-row table:style-name="ro6">
          <table:table-cell office:value-type="float" office:value="23" table:style-name="ce11">
            <text:p>23</text:p>
          </table:table-cell>
          <table:table-cell office:value-type="string" table:style-name="ce46">
            <text:p>FICHA 23</text:p>
          </table:table-cell>
          <table:table-cell office:value-type="string" table:style-name="ce46">
            <text:p>CONCEJALÍA DE SUBVENCIONES<text:s/></text:p>
          </table:table-cell>
          <table:table-cell office:value-type="string" table:style-name="ce46">
            <text:p>CULTURA</text:p>
          </table:table-cell>
          <table:table-cell office:value-type="string" table:style-name="ce46">
            <text:p>3340.48006</text:p>
          </table:table-cell>
          <table:table-cell office:value-type="string" table:style-name="ce46">
            <text:p>CULTURA, FESTEJOS MUNICIPALES Y COORDINACIÓN DE FIESTAS EN LOS BARRIO</text:p>
          </table:table-cell>
          <table:table-cell office:value-type="string" table:style-name="ce46">
            <text:p>CONCURRENCIA COMPETITIVA</text:p>
          </table:table-cell>
          <table:table-cell office:value-type="string" table:style-name="ce46">
            <text:p>ANUAL</text:p>
          </table:table-cell>
          <table:table-cell office:value-type="currency" office:value="12000" table:style-name="ce51">
            <text:p>12.000,00 €</text:p>
          </table:table-cell>
          <table:table-cell office:value-type="string" table:style-name="ce46">
            <text:p>FONDOS PROPIOS</text:p>
          </table:table-cell>
          <table:table-cell table:number-columns-repeated="16374"/>
        </table:table-row>
        <table:table-row table:style-name="ro6">
          <table:table-cell office:value-type="float" office:value="24" table:style-name="ce53">
            <text:p>24</text:p>
          </table:table-cell>
          <table:table-cell office:value-type="string" table:style-name="ce54">
            <text:p>FICHA 24</text:p>
          </table:table-cell>
          <table:table-cell office:value-type="string" table:style-name="ce54">
            <text:p>CONCEJALÍA DE SUBVENCIONES<text:s/></text:p>
          </table:table-cell>
          <table:table-cell office:value-type="string" table:style-name="ce54">
            <text:p>CULTURA</text:p>
          </table:table-cell>
          <table:table-cell office:value-type="string" table:style-name="ce54">
            <text:p>3340.48011</text:p>
          </table:table-cell>
          <table:table-cell office:value-type="string" table:style-name="ce54">
            <text:p>CULTURA, FESTEJOS MUNICIPALES Y COORDINACIÓN DE FIESTAS EN LOS BARRIO</text:p>
          </table:table-cell>
          <table:table-cell office:value-type="string" table:style-name="ce54">
            <text:p>DIRECTA</text:p>
          </table:table-cell>
          <table:table-cell office:value-type="string" table:style-name="ce54">
            <text:p>ANUAL</text:p>
          </table:table-cell>
          <table:table-cell office:value-type="currency" office:value="28000" table:style-name="ce55">
            <text:p>28.000,00 €</text:p>
          </table:table-cell>
          <table:table-cell office:value-type="string" table:style-name="ce54">
            <text:p>FONDOS PROPIOS</text:p>
          </table:table-cell>
          <table:table-cell table:number-columns-repeated="16374"/>
        </table:table-row>
        <table:table-row table:style-name="ro6">
          <table:table-cell office:value-type="float" office:value="25" table:style-name="ce11">
            <text:p>25</text:p>
          </table:table-cell>
          <table:table-cell office:value-type="string" table:style-name="ce46">
            <text:p>FICHA 25</text:p>
          </table:table-cell>
          <table:table-cell office:value-type="string" table:style-name="ce46">
            <text:p>CONCEJALÍA DE SUBVENCIONES<text:s/></text:p>
          </table:table-cell>
          <table:table-cell office:value-type="string" table:style-name="ce46">
            <text:p>CULTURA</text:p>
          </table:table-cell>
          <table:table-cell office:value-type="string" table:style-name="ce46">
            <text:p>3340.48012</text:p>
          </table:table-cell>
          <table:table-cell office:value-type="string" table:style-name="ce46">
            <text:p>CULTURA, FESTEJOS MUNICIPALES Y COORDINACIÓN DE FIESTAS EN LOS BARRIO</text:p>
          </table:table-cell>
          <table:table-cell office:value-type="string" table:style-name="ce46">
            <text:p>DIRECTA</text:p>
          </table:table-cell>
          <table:table-cell office:value-type="string" table:style-name="ce46">
            <text:p>ANUAL</text:p>
          </table:table-cell>
          <table:table-cell office:value-type="currency" office:value="500" table:style-name="ce51">
            <text:p>500,00 €</text:p>
          </table:table-cell>
          <table:table-cell office:value-type="string" table:style-name="ce46">
            <text:p>FONDOS PROPIOS</text:p>
          </table:table-cell>
          <table:table-cell table:number-columns-repeated="16374"/>
        </table:table-row>
        <table:table-row table:style-name="ro6">
          <table:table-cell office:value-type="float" office:value="26" table:style-name="ce53">
            <text:p>26</text:p>
          </table:table-cell>
          <table:table-cell office:value-type="string" table:style-name="ce54">
            <text:p>FICHA 26</text:p>
          </table:table-cell>
          <table:table-cell office:value-type="string" table:style-name="ce54">
            <text:p>CONCEJALÍA DE SUBVENCIONES<text:s/></text:p>
          </table:table-cell>
          <table:table-cell office:value-type="string" table:style-name="ce54">
            <text:p>CULTURA y FIESTAS</text:p>
          </table:table-cell>
          <table:table-cell office:value-type="string" table:style-name="ce54">
            <text:p>3370.48019</text:p>
          </table:table-cell>
          <table:table-cell office:value-type="string" table:style-name="ce54">
            <text:p>CULTURA, FESTEJOS MUNICIPALES Y COORDINACIÓN DE FIESTAS EN LOS BARRIO</text:p>
          </table:table-cell>
          <table:table-cell office:value-type="string" table:style-name="ce54">
            <text:p>SUBVENCIONES DIRECTAS</text:p>
          </table:table-cell>
          <table:table-cell office:value-type="string" table:style-name="ce54">
            <text:p>ANUAL</text:p>
          </table:table-cell>
          <table:table-cell office:value-type="currency" office:value="70000" table:style-name="ce55">
            <text:p>70.000,00 €</text:p>
          </table:table-cell>
          <table:table-cell office:value-type="string" table:style-name="ce54">
            <text:p>FONDOS PROPIOS</text:p>
          </table:table-cell>
          <table:table-cell table:number-columns-repeated="16374"/>
        </table:table-row>
        <table:table-row table:style-name="ro6">
          <table:table-cell office:value-type="float" office:value="27" table:style-name="ce11">
            <text:p>27</text:p>
          </table:table-cell>
          <table:table-cell office:value-type="string" table:style-name="ce46">
            <text:p>FICHA 27</text:p>
          </table:table-cell>
          <table:table-cell office:value-type="string" table:style-name="ce46">
            <text:p>CONCEJALÍA DE SUBVENCIONES<text:s/></text:p>
          </table:table-cell>
          <table:table-cell office:value-type="string" table:style-name="ce46">
            <text:p>FIESTAS<text:s/></text:p>
          </table:table-cell>
          <table:table-cell office:value-type="string" table:style-name="ce46">
            <text:p>3380.48018.</text:p>
          </table:table-cell>
          <table:table-cell office:value-type="string" table:style-name="ce46">
            <text:p>CULTURA, FESTEJOS MUNICIPALES Y COORDINACIÓN DE FIESTAS EN LOS BARRIO</text:p>
          </table:table-cell>
          <table:table-cell office:value-type="string" table:style-name="ce46">
            <text:p>CONCESIÓN DIRECTA</text:p>
          </table:table-cell>
          <table:table-cell office:value-type="string" table:style-name="ce46">
            <text:p>ANUAL</text:p>
          </table:table-cell>
          <table:table-cell office:value-type="currency" office:value="12000" table:style-name="ce51">
            <text:p>12.000,00 €</text:p>
          </table:table-cell>
          <table:table-cell office:value-type="string" table:style-name="ce46">
            <text:p>FONDOS PROPIOS</text:p>
          </table:table-cell>
          <table:table-cell table:number-columns-repeated="16374"/>
        </table:table-row>
        <table:table-row table:style-name="ro6">
          <table:table-cell office:value-type="float" office:value="28" table:style-name="ce53">
            <text:p>28</text:p>
          </table:table-cell>
          <table:table-cell office:value-type="string" table:style-name="ce54">
            <text:p>FICHA 28</text:p>
          </table:table-cell>
          <table:table-cell office:value-type="string" table:style-name="ce54">
            <text:p>CONCEJALÍA DE SUBVENCIONES<text:s/></text:p>
          </table:table-cell>
          <table:table-cell office:value-type="string" table:style-name="ce54">
            <text:p>PROMOCIÓN Y FOMENTO DEL DEPORTE</text:p>
          </table:table-cell>
          <table:table-cell office:value-type="string" table:style-name="ce54">
            <text:p>3400.48000</text:p>
          </table:table-cell>
          <table:table-cell office:value-type="string" table:style-name="ce54">
            <text:p>DEPORTES</text:p>
          </table:table-cell>
          <table:table-cell office:value-type="string" table:style-name="ce54">
            <text:p>DIRECTA</text:p>
          </table:table-cell>
          <table:table-cell office:value-type="string" table:style-name="ce54">
            <text:p>ANUAL</text:p>
          </table:table-cell>
          <table:table-cell office:value-type="currency" office:value="4500" table:style-name="ce55">
            <text:p>4.500,00 €</text:p>
          </table:table-cell>
          <table:table-cell office:value-type="string" table:style-name="ce54">
            <text:p>FONDOS PROPIOS</text:p>
          </table:table-cell>
          <table:table-cell table:number-columns-repeated="16374"/>
        </table:table-row>
        <table:table-row table:style-name="ro6">
          <table:table-cell office:value-type="float" office:value="29" table:style-name="ce11">
            <text:p>29</text:p>
          </table:table-cell>
          <table:table-cell office:value-type="string" table:style-name="ce46">
            <text:p>FICHA 29</text:p>
          </table:table-cell>
          <table:table-cell office:value-type="string" table:style-name="ce46">
            <text:p>CONCEJALÍA DE SUBVENCIONES<text:s/></text:p>
          </table:table-cell>
          <table:table-cell office:value-type="string" table:style-name="ce46">
            <text:p>PROMOCIÓN Y FOMENTO DEL DEPORTE</text:p>
          </table:table-cell>
          <table:table-cell office:value-type="string" table:style-name="ce46">
            <text:p>3410.4800</text:p>
          </table:table-cell>
          <table:table-cell office:value-type="string" table:style-name="ce46">
            <text:p>DEPORTES</text:p>
          </table:table-cell>
          <table:table-cell office:value-type="string" table:style-name="ce46">
            <text:p>DIRECTA</text:p>
          </table:table-cell>
          <table:table-cell office:value-type="string" table:style-name="ce46">
            <text:p>ANUAL</text:p>
          </table:table-cell>
          <table:table-cell office:value-type="currency" office:value="30000" table:style-name="ce51">
            <text:p>30.000,00 €</text:p>
          </table:table-cell>
          <table:table-cell office:value-type="string" table:style-name="ce46">
            <text:p>FONDOS PROPIOS</text:p>
          </table:table-cell>
          <table:table-cell table:number-columns-repeated="16374"/>
        </table:table-row>
        <table:table-row table:style-name="ro6">
          <table:table-cell office:value-type="float" office:value="30" table:style-name="ce53">
            <text:p>30</text:p>
          </table:table-cell>
          <table:table-cell office:value-type="string" table:style-name="ce54">
            <text:p>FICHA 30</text:p>
          </table:table-cell>
          <table:table-cell office:value-type="string" table:style-name="ce54">
            <text:p>CONCEJALÍA DE SUBVENCIONES<text:s/></text:p>
          </table:table-cell>
          <table:table-cell office:value-type="string" table:style-name="ce54">
            <text:p>PROMOCIÓN Y FOMENTO DEL DEPORTE</text:p>
          </table:table-cell>
          <table:table-cell office:value-type="string" table:style-name="ce54">
            <text:p>3410.48004</text:p>
          </table:table-cell>
          <table:table-cell office:value-type="string" table:style-name="ce54">
            <text:p>DEPORTES</text:p>
          </table:table-cell>
          <table:table-cell office:value-type="string" table:style-name="ce54">
            <text:p>CONCURRENCIA COMPETITIVA</text:p>
          </table:table-cell>
          <table:table-cell office:value-type="string" table:style-name="ce54">
            <text:p>ANUAL</text:p>
          </table:table-cell>
          <table:table-cell office:value-type="currency" office:value="60000" table:style-name="ce55">
            <text:p>60.000,00 €</text:p>
          </table:table-cell>
          <table:table-cell office:value-type="string" table:style-name="ce54">
            <text:p>FONDOS PROPIOS</text:p>
          </table:table-cell>
          <table:table-cell table:number-columns-repeated="16374"/>
        </table:table-row>
        <table:table-row table:style-name="ro6">
          <table:table-cell office:value-type="float" office:value="31" table:style-name="ce11">
            <text:p>31</text:p>
          </table:table-cell>
          <table:table-cell office:value-type="string" table:style-name="ce46">
            <text:p>FICHA 31</text:p>
          </table:table-cell>
          <table:table-cell office:value-type="string" table:style-name="ce46">
            <text:p>CONCEJALÍA DE SUBVENCIONES<text:s/></text:p>
          </table:table-cell>
          <table:table-cell office:value-type="string" table:style-name="ce46">
            <text:p>PROMOCIÓN Y FOMENTO DEL DEPORTE</text:p>
          </table:table-cell>
          <table:table-cell office:value-type="string" table:style-name="ce46">
            <text:p>3410.48005</text:p>
          </table:table-cell>
          <table:table-cell office:value-type="string" table:style-name="ce46">
            <text:p>DEPORTES</text:p>
          </table:table-cell>
          <table:table-cell office:value-type="string" table:style-name="ce46">
            <text:p>DIRECTA</text:p>
          </table:table-cell>
          <table:table-cell office:value-type="string" table:style-name="ce46">
            <text:p>ANUAL</text:p>
          </table:table-cell>
          <table:table-cell office:value-type="currency" office:value="7000" table:style-name="ce51">
            <text:p>7.000,00 €</text:p>
          </table:table-cell>
          <table:table-cell office:value-type="string" table:style-name="ce46">
            <text:p>FONDOS PROPIOS</text:p>
          </table:table-cell>
          <table:table-cell table:number-columns-repeated="16374"/>
        </table:table-row>
        <table:table-row table:style-name="ro6">
          <table:table-cell office:value-type="float" office:value="32" table:style-name="ce53">
            <text:p>32</text:p>
          </table:table-cell>
          <table:table-cell office:value-type="string" table:style-name="ce54">
            <text:p>FICHA 32</text:p>
          </table:table-cell>
          <table:table-cell office:value-type="string" table:style-name="ce54">
            <text:p>CONCEJALÍA DE SUBVENCIONES<text:s/></text:p>
          </table:table-cell>
          <table:table-cell office:value-type="string" table:style-name="ce54">
            <text:p>PROMOCIÓN Y FOMENTO DEL DEPORTE</text:p>
          </table:table-cell>
          <table:table-cell office:value-type="string" table:style-name="ce54">
            <text:p>3410.48006</text:p>
          </table:table-cell>
          <table:table-cell office:value-type="string" table:style-name="ce54">
            <text:p>DEPORTES</text:p>
          </table:table-cell>
          <table:table-cell office:value-type="string" table:style-name="ce54">
            <text:p>DIRECTA</text:p>
          </table:table-cell>
          <table:table-cell office:value-type="string" table:style-name="ce54">
            <text:p>ANUAL</text:p>
          </table:table-cell>
          <table:table-cell office:value-type="currency" office:value="6000" table:style-name="ce55">
            <text:p>6.000,00 €</text:p>
          </table:table-cell>
          <table:table-cell office:value-type="string" table:style-name="ce54">
            <text:p>FONDOS PROPIOS</text:p>
          </table:table-cell>
          <table:table-cell table:number-columns-repeated="16374"/>
        </table:table-row>
        <table:table-row table:style-name="ro6">
          <table:table-cell office:value-type="float" office:value="33" table:style-name="ce11">
            <text:p>33</text:p>
          </table:table-cell>
          <table:table-cell office:value-type="string" table:style-name="ce46">
            <text:p>FICHA 33</text:p>
          </table:table-cell>
          <table:table-cell office:value-type="string" table:style-name="ce46">
            <text:p>CONCEJALÍA DE SUBVENCIONES<text:s/></text:p>
          </table:table-cell>
          <table:table-cell office:value-type="string" table:style-name="ce46">
            <text:p>PROMOCIÓN Y FOMENTO DEL DEPORTE</text:p>
          </table:table-cell>
          <table:table-cell office:value-type="string" table:style-name="ce46">
            <text:p>3410.48007</text:p>
          </table:table-cell>
          <table:table-cell office:value-type="string" table:style-name="ce46">
            <text:p>DEPORTES</text:p>
          </table:table-cell>
          <table:table-cell office:value-type="string" table:style-name="ce46">
            <text:p>DIRECTA</text:p>
          </table:table-cell>
          <table:table-cell office:value-type="string" table:style-name="ce46">
            <text:p>ANUAL</text:p>
          </table:table-cell>
          <table:table-cell office:value-type="currency" office:value="6000" table:style-name="ce51">
            <text:p>6.000,00 €</text:p>
          </table:table-cell>
          <table:table-cell office:value-type="string" table:style-name="ce46">
            <text:p>FONDOS PROPIOS</text:p>
          </table:table-cell>
          <table:table-cell table:number-columns-repeated="16374"/>
        </table:table-row>
        <table:table-row table:style-name="ro6">
          <table:table-cell office:value-type="float" office:value="34" table:style-name="ce53">
            <text:p>34</text:p>
          </table:table-cell>
          <table:table-cell office:value-type="string" table:style-name="ce54">
            <text:p>FICHA 34</text:p>
          </table:table-cell>
          <table:table-cell office:value-type="string" table:style-name="ce54">
            <text:p>CONCEJALÍA DE SUBVENCIONES<text:s/></text:p>
          </table:table-cell>
          <table:table-cell office:value-type="string" table:style-name="ce54">
            <text:p>PROMOCIÓN Y FOMENTO DEL DEPORTE</text:p>
          </table:table-cell>
          <table:table-cell office:value-type="string" table:style-name="ce54">
            <text:p>3410.48008</text:p>
          </table:table-cell>
          <table:table-cell office:value-type="string" table:style-name="ce54">
            <text:p>DEPORTES</text:p>
          </table:table-cell>
          <table:table-cell office:value-type="string" table:style-name="ce54">
            <text:p>DIRECTA</text:p>
          </table:table-cell>
          <table:table-cell office:value-type="string" table:style-name="ce54">
            <text:p>ANUAL</text:p>
          </table:table-cell>
          <table:table-cell office:value-type="currency" office:value="4400" table:style-name="ce55">
            <text:p>4.400,00 €</text:p>
          </table:table-cell>
          <table:table-cell office:value-type="string" table:style-name="ce54">
            <text:p>FONDOS PROPIOS</text:p>
          </table:table-cell>
          <table:table-cell table:number-columns-repeated="16374"/>
        </table:table-row>
        <table:table-row table:style-name="ro6">
          <table:table-cell office:value-type="float" office:value="35" table:style-name="ce11">
            <text:p>35</text:p>
          </table:table-cell>
          <table:table-cell office:value-type="string" table:style-name="ce46">
            <text:p>FICHA 35</text:p>
          </table:table-cell>
          <table:table-cell office:value-type="string" table:style-name="ce46">
            <text:p>CONCEJALÍA DE SUBVENCIONES<text:s/></text:p>
          </table:table-cell>
          <table:table-cell office:value-type="string" table:style-name="ce46">
            <text:p>PROMOCIÓN Y FOMENTO DEL DEPORTE</text:p>
          </table:table-cell>
          <table:table-cell office:value-type="string" table:style-name="ce46">
            <text:p>3410.48009</text:p>
          </table:table-cell>
          <table:table-cell office:value-type="string" table:style-name="ce46">
            <text:p>DEPORTES</text:p>
          </table:table-cell>
          <table:table-cell office:value-type="string" table:style-name="ce46">
            <text:p>DIRECTA</text:p>
          </table:table-cell>
          <table:table-cell office:value-type="string" table:style-name="ce46">
            <text:p>ANUAL</text:p>
          </table:table-cell>
          <table:table-cell office:value-type="currency" office:value="7000" table:style-name="ce51">
            <text:p>7.000,00 €</text:p>
          </table:table-cell>
          <table:table-cell office:value-type="string" table:style-name="ce46">
            <text:p>FONDOS PROPIOS</text:p>
          </table:table-cell>
          <table:table-cell table:number-columns-repeated="16374"/>
        </table:table-row>
        <table:table-row table:style-name="ro6">
          <table:table-cell office:value-type="float" office:value="36" table:style-name="ce53">
            <text:p>36</text:p>
          </table:table-cell>
          <table:table-cell office:value-type="string" table:style-name="ce54">
            <text:p>FICHA 36</text:p>
          </table:table-cell>
          <table:table-cell office:value-type="string" table:style-name="ce54">
            <text:p>CONCEJALÍA DE SUBVENCIONES<text:s/></text:p>
          </table:table-cell>
          <table:table-cell office:value-type="string" table:style-name="ce54">
            <text:p>ASIGNACIÓN GRUPOS POLÍTICOS</text:p>
          </table:table-cell>
          <table:table-cell office:value-type="string" table:style-name="ce54">
            <text:p>9120.48021</text:p>
          </table:table-cell>
          <table:table-cell office:value-type="string" table:style-name="ce54">
            <text:p>ÓRGANOS DE GOBIERNO</text:p>
          </table:table-cell>
          <table:table-cell office:value-type="string" table:style-name="ce54">
            <text:p>DIRECTA</text:p>
          </table:table-cell>
          <table:table-cell office:value-type="string" table:style-name="ce54">
            <text:p>ANUAL</text:p>
          </table:table-cell>
          <table:table-cell office:value-type="currency" office:value="23000" table:style-name="ce55">
            <text:p>23.000,00 €</text:p>
          </table:table-cell>
          <table:table-cell office:value-type="string" table:style-name="ce54">
            <text:p>FONDOS PROPIOS</text:p>
          </table:table-cell>
          <table:table-cell table:number-columns-repeated="16374"/>
        </table:table-row>
        <table:table-row table:number-rows-repeated="1048539" table:style-name="ro2">
          <table:table-cell table:number-columns-repeated="16384"/>
        </table:table-row>
      </table:table>
      <table:table table:name="TEGUESTE_2"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48"/>
        <table:table-column table:style-name="co12" table:default-cell-style-name="ce48"/>
        <table:table-column table:style-name="co13" table:default-cell-style-name="ce48"/>
        <table:table-column table:style-name="co14" table:default-cell-style-name="ce48"/>
        <table:table-column table:style-name="co15" table:default-cell-style-name="ce48"/>
        <table:table-column table:style-name="co18" table:number-columns-repeated="16374" table:default-cell-style-name="ce1"/>
        <table:table-row table:style-name="ro1">
          <table:table-cell office:value-type="string" table:style-name="ce40">
            <text:p>FICHA</text:p>
          </table:table-cell>
          <table:table-cell office:value-type="string" table:style-name="ce40">
            <text:p>CÓDIGO</text:p>
          </table:table-cell>
          <table:table-cell office:value-type="string" table:style-name="ce40">
            <text:p>CENTRO GESTO</text:p>
          </table:table-cell>
          <table:table-cell office:value-type="string" table:style-name="ce40">
            <text:p>LÍNEA DE SUBVENCIÓN</text:p>
          </table:table-cell>
          <table:table-cell office:value-type="string" table:style-name="ce40">
            <text:p>APLICAICÓN PRESUPUESTARIA</text:p>
          </table:table-cell>
          <table:table-cell office:value-type="string" table:style-name="ce40">
            <text:p>ÁREA DE COMPETENCIA</text:p>
          </table:table-cell>
          <table:table-cell office:value-type="string" table:style-name="ce41">
            <text:p>MODALIDAD DE CNCESIÓN</text:p>
          </table:table-cell>
          <table:table-cell office:value-type="string" table:style-name="ce40">
            <text:p>PLAZO NECESARIO PARA SU CONSECUCIÓN</text:p>
          </table:table-cell>
          <table:table-cell office:value-type="string" table:style-name="ce40">
            <text:p>COSTE</text:p>
          </table:table-cell>
          <table:table-cell office:value-type="string" table:style-name="ce40">
            <text:p>FINANCIACIÓN</text:p>
          </table:table-cell>
          <table:table-cell table:number-columns-repeated="16374" table:style-name="ce3"/>
        </table:table-row>
        <table:table-row table:style-name="ro7">
          <table:table-cell office:value-type="float" office:value="1" table:style-name="ce6">
            <text:p>1</text:p>
          </table:table-cell>
          <table:table-cell office:value-type="string" table:style-name="ce6">
            <text:p>FICHA 1</text:p>
          </table:table-cell>
          <table:table-cell office:value-type="string" table:style-name="ce6">
            <text:p>CONCEJALÍA DE DEPORTES</text:p>
          </table:table-cell>
          <table:table-cell office:value-type="string" table:style-name="ce6">
            <text:p>PROMOCIÓN Y FOMENTO DEL DEPORTE</text:p>
          </table:table-cell>
          <table:table-cell office:value-type="string" table:style-name="ce11">
            <text:p>31410.48000</text:p>
          </table:table-cell>
          <table:table-cell office:value-type="string" table:style-name="ce6">
            <text:p>DEPORTES</text:p>
          </table:table-cell>
          <table:table-cell office:value-type="string" table:style-name="ce6">
            <text:p>CONCURRENCIA COMPETITIVA</text:p>
          </table:table-cell>
          <table:table-cell office:value-type="string" table:style-name="ce6">
            <text:p>ANUAL</text:p>
          </table:table-cell>
          <table:table-cell office:value-type="currency" office:value="25000" table:style-name="ce47">
            <text:p>25.000 €</text:p>
          </table:table-cell>
          <table:table-cell office:value-type="string" table:style-name="ce6">
            <text:p>FONDOS PROPIOS</text:p>
          </table:table-cell>
          <table:table-cell table:number-columns-repeated="16374"/>
        </table:table-row>
        <table:table-row table:style-name="ro7">
          <table:table-cell office:value-type="float" office:value="2" table:style-name="ce6">
            <text:p>2</text:p>
          </table:table-cell>
          <table:table-cell office:value-type="string" table:style-name="ce6">
            <text:p>FICHA 2</text:p>
          </table:table-cell>
          <table:table-cell office:value-type="string" table:style-name="ce6">
            <text:p>CONCEJALÍA DE DEPORTES</text:p>
          </table:table-cell>
          <table:table-cell office:value-type="string" table:style-name="ce6">
            <text:p>PROMOCIÓN Y FOMENTO DEL DEPORTE</text:p>
          </table:table-cell>
          <table:table-cell office:value-type="string" table:style-name="ce11">
            <text:p>31410.48001</text:p>
          </table:table-cell>
          <table:table-cell office:value-type="string" table:style-name="ce6">
            <text:p>DEPORTES</text:p>
          </table:table-cell>
          <table:table-cell office:value-type="string" table:style-name="ce6">
            <text:p>DIRECTA</text:p>
          </table:table-cell>
          <table:table-cell office:value-type="string" table:style-name="ce6">
            <text:p>ANUAL</text:p>
          </table:table-cell>
          <table:table-cell office:value-type="currency" office:value="40000" table:style-name="ce47">
            <text:p>40.000 €</text:p>
          </table:table-cell>
          <table:table-cell office:value-type="string" table:style-name="ce6">
            <text:p>FONDOS PROPIOS</text:p>
          </table:table-cell>
          <table:table-cell table:number-columns-repeated="16374"/>
        </table:table-row>
        <table:table-row table:style-name="ro7">
          <table:table-cell office:value-type="float" office:value="3" table:style-name="ce6">
            <text:p>3</text:p>
          </table:table-cell>
          <table:table-cell office:value-type="string" table:style-name="ce6">
            <text:p>FICHA 3</text:p>
          </table:table-cell>
          <table:table-cell office:value-type="string" table:style-name="ce6">
            <text:p>CONCEJALÍA DE DEPORTES</text:p>
          </table:table-cell>
          <table:table-cell office:value-type="string" table:style-name="ce6">
            <text:p>PROMOCIÓN Y FOMENTO DEL DEPORTE</text:p>
          </table:table-cell>
          <table:table-cell office:value-type="string" table:style-name="ce11">
            <text:p>31410.48002</text:p>
          </table:table-cell>
          <table:table-cell office:value-type="string" table:style-name="ce6">
            <text:p>DEPORTES</text:p>
          </table:table-cell>
          <table:table-cell office:value-type="string" table:style-name="ce6">
            <text:p>DIRECTA</text:p>
          </table:table-cell>
          <table:table-cell office:value-type="string" table:style-name="ce6">
            <text:p>ANUAL</text:p>
          </table:table-cell>
          <table:table-cell office:value-type="currency" office:value="40001" table:style-name="ce47">
            <text:p>40.001 €</text:p>
          </table:table-cell>
          <table:table-cell office:value-type="string" table:style-name="ce6">
            <text:p>FONDOS PROPIOS</text:p>
          </table:table-cell>
          <table:table-cell table:number-columns-repeated="16374"/>
        </table:table-row>
        <table:table-row table:number-rows-repeated="1048572" table:style-name="ro2">
          <table:table-cell table:number-columns-repeated="16384"/>
        </table:table-row>
      </table:table>
      <table:database-ranges>
        <table:database-range table:target-range-address="Hoja1.D1:Hoja1.D248" table:display-filter-buttons="true">
          <table:filter>
            <table:filter-condition table:field-number="0" table:value="ANIMADOR/A SOCIOCULTURAL" table:operator="="/>
          </table:filter>
        </table:database-range>
        <table:database-range table:target-range-address="hoj11.D1" table:display-filter-buttons="true"/>
        <table:database-range table:target-range-address="hoj11_(2).D1" table:display-filter-buttons="true"/>
        <table:database-range table:target-range-address="TEGUESTE_2.D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ymbol" svg:font-family="Symbo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currency-style style:name="N10P0">
      <number:number number:decimal-places="0" number:min-decimal-places="0" number:min-integer-digits="1" number:grouping="true">
        <number:embedded-text number:position="0"> </number:embedded-text>
      </number:number>
      <number:currency-symbol>€</number:currency-symbol>
    </number:currency-style>
    <number:currency-style style:name="N10">
      <style:text-properties fo:color="#FF0000"/>
      <number:text>-</number:text>
      <number:number number:decimal-places="0" number:min-decimal-places="0" number:min-integer-digits="1" number:grouping="true">
        <number:embedded-text number:position="0"> </number:embedded-text>
      </number:number>
      <number:currency-symbol>€</number:currency-symbol>
      <style:map style:condition="value()&gt;=0" style:apply-style-name="N10P0"/>
    </number:currency-style>
    <number:text-style style:name="N30">
      <number:text-content/>
    </number:text-style>
    <number:currency-style style:name="N36">
      <number:number number:decimal-places="2" number:min-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region-left>
          <text:p/>
        </style:region-left>
        <style:region-right>
          <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Usuario</meta:initial-creator>
    <dc:creator>Roberto Riera</dc:creator>
    <meta:creation-date>2021-03-15T09:17:15Z</meta:creation-date>
    <dc:date>2023-11-08T17:56:55Z</dc:date>
    <meta:print-date>2021-11-25T12:34:43Z</meta:print-date>
  </office:meta>
</office:document-meta>
</file>