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3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254805</text:p>
          </table:table-cell>
          <table:table-cell office:value-type="string" table:style-name="ce1">
            <text:p>https://contrataciondelestado.es/wps/poc?uri=deeplink:detalle_licitacion&amp;idEvl=K3GBUU9cCloSugstABGr5A%3D%3D</text:p>
          </table:table-cell>
          <table:table-cell office:value-type="date" office:date-value="2022-10-21T09:31:33" table:style-name="ce6">
            <text:p>21/10/2022 09:31</text:p>
          </table:table-cell>
          <table:table-cell office:value-type="string" table:style-name="ce1">
            <text:p>VIGENTE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137/2022</text:p>
          </table:table-cell>
          <table:table-cell office:value-type="string" table:style-name="ce3">
            <text:p>Obras denominado “modificación, mejoras o creación de vías públicas municipales: urbanización para nuevo vial urbano de plaza Castilla al Pozo", incluido en el Programa FDCAN 2016-2025, Anualidad 2021 PACAN 2.1.29”,</text:p>
          </table:table-cell>
          <table:table-cell office:value-type="float" office:value="385931.64" table:style-name="ce2">
            <text:p>385.931,64 €</text:p>
          </table:table-cell>
          <table:table-cell office:value-type="float" office:value="385931.64" table:style-name="ce2">
            <text:p>385.931,64 €</text:p>
          </table:table-cell>
          <table:table-cell office:value-type="float" office:value="412946.85" table:style-name="ce2">
            <text:p>412.946,85 €</text:p>
          </table:table-cell>
          <table:table-cell office:value-type="string" table:style-name="ce3">
            <text:p>45233120;45233142;45233141;4523314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2-06-21T23:59:00" table:style-name="ce6">
            <text:p>21/06/2022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137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s denominado “modificación, mejoras o creación de vías públicas municipales: urbanización para nuevo vial urbano de plaza Castilla al Pozo", incluido en el Programa FDCAN 2016-2025, Anualidad 2021 PACAN 2.1.29”,</text:p>
          </table:table-cell>
          <table:table-cell office:value-type="float" office:value="412946.85" table:style-name="ce2">
            <text:p>412.946,85 €</text:p>
          </table:table-cell>
          <table:table-cell office:value-type="float" office:value="385931.64" table:style-name="ce2">
            <text:p>385.931,64 €</text:p>
          </table:table-cell>
          <table:table-cell office:value-type="string" table:style-name="ce3">
            <text:p>45233120;45233142;45233141;4523314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Formalizado</text:p>
          </table:table-cell>
          <table:table-cell office:value-type="date" office:date-value="2022-08-10T00:00:00" table:style-name="ce4">
            <text:p>10/08/2022</text:p>
          </table:table-cell>
          <table:table-cell office:value-type="float" office:value="3" table:style-name="ce5">
            <text:p>3</text:p>
          </table:table-cell>
          <table:table-cell office:value-type="float" office:value="330000" table:style-name="ce2">
            <text:p>330.000,00 €</text:p>
          </table:table-cell>
          <table:table-cell office:value-type="float" office:value="382844.19" table:style-name="ce2">
            <text:p>382.844,19 €</text:p>
          </table:table-cell>
          <table:table-cell table:style-name="ce3"/>
          <table:table-cell office:value-type="string" table:style-name="ce3">
            <text:p>1137/2022</text:p>
          </table:table-cell>
          <table:table-cell office:value-type="date" office:date-value="2022-10-05T00:00:00" table:style-name="ce4">
            <text:p>05/10/2022</text:p>
          </table:table-cell>
          <table:table-cell table:style-name="ce4"/>
          <table:table-cell office:value-type="string" table:style-name="ce3">
            <text:p>FIRMES INSULARE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85705366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30000" table:style-name="ce2">
            <text:p>330.000,00 €</text:p>
          </table:table-cell>
          <table:table-cell office:value-type="float" office:value="353100" table:style-name="ce2">
            <text:p>353.1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8228994</text:p>
          </table:table-cell>
          <table:table-cell office:value-type="string" table:style-name="ce1">
            <text:p>https://contrataciondelestado.es/wps/poc?uri=deeplink:detalle_licitacion&amp;idEvl=nlMzzl4lIxCmq21uxhbaVQ%3D%3D</text:p>
          </table:table-cell>
          <table:table-cell office:value-type="date" office:date-value="2022-09-01T15:08:09" table:style-name="ce6">
            <text:p>01/09/2022 15:08</text:p>
          </table:table-cell>
          <table:table-cell office:value-type="string" table:style-name="ce1">
            <text:p>VIGENTE</text:p>
          </table:table-cell>
          <table:table-cell office:value-type="date" office:date-value="2021-09-01T00:00:00" table:style-name="ce4">
            <text:p>01/09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999/2021</text:p>
          </table:table-cell>
          <table:table-cell office:value-type="string" table:style-name="ce3">
            <text:p>Obras para la ejecución del proyecto denominado “Reformado al Proyecto mejoras en la Edar municipal de Tazacorte, así como en sus redes de transporte exteriores"Mayo 2021. T.M. de la Villa y Puerto de Tazacorte</text:p>
          </table:table-cell>
          <table:table-cell office:value-type="float" office:value="640767.69999999995" table:style-name="ce2">
            <text:p>640.767,70 €</text:p>
          </table:table-cell>
          <table:table-cell office:value-type="float" office:value="640767.69999999995" table:style-name="ce2">
            <text:p>640.767,70 €</text:p>
          </table:table-cell>
          <table:table-cell office:value-type="float" office:value="640767.69999999995" table:style-name="ce2">
            <text:p>640.767,70 €</text:p>
          </table:table-cell>
          <table:table-cell office:value-type="string" table:style-name="ce3">
            <text:p>45252100;45252127;45232421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1-09-21T23:59:00" table:style-name="ce6">
            <text:p>21/09/2021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999/2021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s para la ejecución del proyecto denominado “Reformado al Proyecto mejoras en la Edar municipal de Tazacorte, así como en sus redes de transporte exteriores"Mayo 2021. T.M. de la Villa y Puerto de Tazacorte</text:p>
          </table:table-cell>
          <table:table-cell office:value-type="float" office:value="640767.69999999995" table:style-name="ce2">
            <text:p>640.767,70 €</text:p>
          </table:table-cell>
          <table:table-cell office:value-type="float" office:value="640767.69999999995" table:style-name="ce2">
            <text:p>640.767,70 €</text:p>
          </table:table-cell>
          <table:table-cell office:value-type="string" table:style-name="ce3">
            <text:p>45252100;45252127;45232421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float" office:value="575800" table:style-name="ce2">
            <text:p>575.800,00 €</text:p>
          </table:table-cell>
          <table:table-cell office:value-type="float" office:value="640699" table:style-name="ce2">
            <text:p>640.699,00 €</text:p>
          </table:table-cell>
          <table:table-cell table:style-name="ce3"/>
          <table:table-cell office:value-type="string" table:style-name="ce3">
            <text:p>1999/2021</text:p>
          </table:table-cell>
          <table:table-cell office:value-type="date" office:date-value="2021-11-08T00:00:00" table:style-name="ce4">
            <text:p>08/11/2021</text:p>
          </table:table-cell>
          <table:table-cell table:style-name="ce4"/>
          <table:table-cell office:value-type="string" table:style-name="ce3">
            <text:p>CANARAGUA CONCESIONES,S.A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76624345</text:p>
          </table:table-cell>
          <table:table-cell table:style-name="ce3"/>
          <table:table-cell office:value-type="float" office:value="595000" table:style-name="ce2">
            <text:p>595.000,00 €</text:p>
          </table:table-cell>
          <table:table-cell office:value-type="float" office:value="595000" table:style-name="ce2">
            <text:p>595.0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390104</text:p>
          </table:table-cell>
          <table:table-cell office:value-type="string" table:style-name="ce1">
            <text:p>https://contrataciondelestado.es/wps/poc?uri=deeplink:detalle_licitacion&amp;idEvl=43kL8mBrC7WiEJrVRqloyA%3D%3D</text:p>
          </table:table-cell>
          <table:table-cell office:value-type="date" office:date-value="2022-07-01T13:24:10" table:style-name="ce6">
            <text:p>01/07/2022 13:24</text:p>
          </table:table-cell>
          <table:table-cell office:value-type="string" table:style-name="ce1">
            <text:p>VIGENTE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06/2022</text:p>
          </table:table-cell>
          <table:table-cell office:value-type="string" table:style-name="ce3">
            <text:p>Servicio de socorrismo en la playa del Puerto de Tazacorte en el municipio de La Villa y Puerto de Tazacorte,</text:p>
          </table:table-cell>
          <table:table-cell office:value-type="float" office:value="52975.42" table:style-name="ce2">
            <text:p>52.975,42 €</text:p>
          </table:table-cell>
          <table:table-cell office:value-type="float" office:value="31162.02" table:style-name="ce2">
            <text:p>31.162,02 €</text:p>
          </table:table-cell>
          <table:table-cell office:value-type="float" office:value="33343.35" table:style-name="ce2">
            <text:p>33.343,35 €</text:p>
          </table:table-cell>
          <table:table-cell office:value-type="string" table:style-name="ce3">
            <text:p>63725000;9233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Urgente</text:p>
          </table:table-cell>
          <table:table-cell office:value-type="string" table:style-name="ce3">
            <text:p>Electrónica</text:p>
          </table:table-cell>
          <table:table-cell office:value-type="date" office:date-value="2022-06-23T23:59:00" table:style-name="ce6">
            <text:p>23/06/2022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606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socorrismo en la playa del Puerto de Tazacorte en el municipio de La Villa y Puerto de Tazacorte,</text:p>
          </table:table-cell>
          <table:table-cell office:value-type="float" office:value="33343.35" table:style-name="ce2">
            <text:p>33.343,35 €</text:p>
          </table:table-cell>
          <table:table-cell office:value-type="float" office:value="31162.02" table:style-name="ce2">
            <text:p>31.162,02 €</text:p>
          </table:table-cell>
          <table:table-cell office:value-type="string" table:style-name="ce3">
            <text:p>63725000;92332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2-06-29T00:00:00" table:style-name="ce4">
            <text:p>29/06/2022</text:p>
          </table:table-cell>
          <table:table-cell office:value-type="float" office:value="2" table:style-name="ce5">
            <text:p>2</text:p>
          </table:table-cell>
          <table:table-cell office:value-type="float" office:value="25000" table:style-name="ce2">
            <text:p>25.000,00 €</text:p>
          </table:table-cell>
          <table:table-cell office:value-type="float" office:value="31000" table:style-name="ce2">
            <text:p>31.000,00 €</text:p>
          </table:table-cell>
          <table:table-cell table:style-name="ce3"/>
          <table:table-cell office:value-type="string" table:style-name="ce3">
            <text:p>1606-2022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3">
            <text:p>SOAC LA PALMA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67887</text:p>
          </table:table-cell>
          <table:table-cell table:style-name="ce3"/>
          <table:table-cell office:value-type="float" office:value="25000" table:style-name="ce2">
            <text:p>25.000,00 €</text:p>
          </table:table-cell>
          <table:table-cell office:value-type="float" office:value="26750" table:style-name="ce2">
            <text:p>26.75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954641</text:p>
          </table:table-cell>
          <table:table-cell office:value-type="string" table:style-name="ce1">
            <text:p>https://contrataciondelestado.es/wps/poc?uri=deeplink:detalle_licitacion&amp;idEvl=9X8bxNnLM6USugstABGr5A%3D%3D</text:p>
          </table:table-cell>
          <table:table-cell office:value-type="date" office:date-value="2022-06-17T10:37:47" table:style-name="ce6">
            <text:p>17/06/2022 10:37</text:p>
          </table:table-cell>
          <table:table-cell office:value-type="string" table:style-name="ce1">
            <text:p>VIGENT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192/2022</text:p>
          </table:table-cell>
          <table:table-cell office:value-type="string" table:style-name="ce3">
            <text:p>Contrato de la póliza del seguro de daños multirriesgo a los inmuebles y muebles para el Ayuntamiento de La Villa y Puerto de Tazacorte</text:p>
          </table:table-cell>
          <table:table-cell office:value-type="float" office:value="38800" table:style-name="ce2">
            <text:p>38.800,00 €</text:p>
          </table:table-cell>
          <table:table-cell office:value-type="float" office:value="19440" table:style-name="ce2">
            <text:p>19.440,00 €</text:p>
          </table:table-cell>
          <table:table-cell office:value-type="float" office:value="19440" table:style-name="ce2">
            <text:p>19.440,00 €</text:p>
          </table:table-cell>
          <table:table-cell office:value-type="string" table:style-name="ce3">
            <text:p>66515000;665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2-05-25T23:59:00" table:style-name="ce6">
            <text:p>25/05/2022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192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de la póliza del seguro de daños multirriesgo a los inmuebles y muebles para el Ayuntamiento de La Villa y Puerto de Tazacorte</text:p>
          </table:table-cell>
          <table:table-cell office:value-type="float" office:value="19440" table:style-name="ce2">
            <text:p>19.440,00 €</text:p>
          </table:table-cell>
          <table:table-cell office:value-type="float" office:value="19440" table:style-name="ce2">
            <text:p>19.440,00 €</text:p>
          </table:table-cell>
          <table:table-cell office:value-type="string" table:style-name="ce3">
            <text:p>66515000;6651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Desierto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2">
            <text:p>0,00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9747883</text:p>
          </table:table-cell>
          <table:table-cell office:value-type="string" table:style-name="ce1">
            <text:p>https://contrataciondelestado.es/wps/poc?uri=deeplink:detalle_licitacion&amp;idEvl=om%2BGgqfRYtjnSoTX3z%2F7wA%3D%3D</text:p>
          </table:table-cell>
          <table:table-cell office:value-type="date" office:date-value="2022-06-15T11:12:41" table:style-name="ce6">
            <text:p>15/06/2022 11:12</text:p>
          </table:table-cell>
          <table:table-cell office:value-type="string" table:style-name="ce1">
            <text:p>VIGENTE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14/2022</text:p>
          </table:table-cell>
          <table:table-cell office:value-type="string" table:style-name="ce3">
            <text:p>Contratación de las obras contenidas en el Proyecto denominado “Instalaciones en Baja Tensión para Casa de La Cultura de Tazacorte"</text:p>
            <text:p/>
          </table:table-cell>
          <table:table-cell office:value-type="float" office:value="95226.1" table:style-name="ce2">
            <text:p>95.226,10 €</text:p>
          </table:table-cell>
          <table:table-cell office:value-type="float" office:value="95226.1" table:style-name="ce2">
            <text:p>95.226,10 €</text:p>
          </table:table-cell>
          <table:table-cell office:value-type="float" office:value="101891.93" table:style-name="ce2">
            <text:p>101.891,93 €</text:p>
          </table:table-cell>
          <table:table-cell office:value-type="string" table:style-name="ce3">
            <text:p>4531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2-05-03T23:59:00" table:style-name="ce6">
            <text:p>03/05/2022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14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ación de las obras contenidas en el Proyecto denominado “Instalaciones en Baja Tensión para Casa de La Cultura de Tazacorte"</text:p>
            <text:p/>
          </table:table-cell>
          <table:table-cell office:value-type="float" office:value="101891.93" table:style-name="ce2">
            <text:p>101.891,93 €</text:p>
          </table:table-cell>
          <table:table-cell office:value-type="float" office:value="95226.1" table:style-name="ce2">
            <text:p>95.226,10 €</text:p>
          </table:table-cell>
          <table:table-cell office:value-type="string" table:style-name="ce3">
            <text:p>4531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2" table:style-name="ce5">
            <text:p>2</text:p>
          </table:table-cell>
          <table:table-cell office:value-type="float" office:value="180" table:style-name="ce2">
            <text:p>180,00 €</text:p>
          </table:table-cell>
          <table:table-cell office:value-type="float" office:value="1386" table:style-name="ce2">
            <text:p>1.386,00 €</text:p>
          </table:table-cell>
          <table:table-cell table:style-name="ce3"/>
          <table:table-cell office:value-type="string" table:style-name="ce3">
            <text:p>314/2022</text:p>
          </table:table-cell>
          <table:table-cell office:value-type="date" office:date-value="2022-06-15T00:00:00" table:style-name="ce4">
            <text:p>15/06/2022</text:p>
          </table:table-cell>
          <table:table-cell table:style-name="ce4"/>
          <table:table-cell office:value-type="string" table:style-name="ce3">
            <text:p>Instalaciones Eléctricas José Carlos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470456</text:p>
          </table:table-cell>
          <table:table-cell table:style-name="ce3"/>
          <table:table-cell office:value-type="float" office:value="180" table:style-name="ce2">
            <text:p>180,00 €</text:p>
          </table:table-cell>
          <table:table-cell office:value-type="float" office:value="180" table:style-name="ce2">
            <text:p>18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810204</text:p>
          </table:table-cell>
          <table:table-cell office:value-type="string" table:style-name="ce1">
            <text:p>https://contrataciondelestado.es/wps/poc?uri=deeplink:detalle_licitacion&amp;idEvl=tbySwimmuBumq21uxhbaVQ%3D%3D</text:p>
          </table:table-cell>
          <table:table-cell office:value-type="date" office:date-value="2022-06-08T11:19:00" table:style-name="ce6">
            <text:p>08/06/2022 11:19</text:p>
          </table:table-cell>
          <table:table-cell office:value-type="string" table:style-name="ce1">
            <text:p>VIGENTE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95/2022</text:p>
          </table:table-cell>
          <table:table-cell office:value-type="string" table:style-name="ce3">
            <text:p>Suministro coninstalación de equipamiento lúdico de los Antiguos Lavaderos.</text:p>
          </table:table-cell>
          <table:table-cell office:value-type="float" office:value="50162.25" table:style-name="ce2">
            <text:p>50.162,25 €</text:p>
          </table:table-cell>
          <table:table-cell office:value-type="float" office:value="50162.25" table:style-name="ce2">
            <text:p>50.162,25 €</text:p>
          </table:table-cell>
          <table:table-cell office:value-type="float" office:value="53673.61" table:style-name="ce2">
            <text:p>53.673,61 €</text:p>
          </table:table-cell>
          <table:table-cell office:value-type="string" table:style-name="ce3">
            <text:p>39140000;39100000;3922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Urgente</text:p>
          </table:table-cell>
          <table:table-cell office:value-type="string" table:style-name="ce3">
            <text:p>Electrónica</text:p>
          </table:table-cell>
          <table:table-cell office:value-type="date" office:date-value="2022-04-29T23:59:00" table:style-name="ce6">
            <text:p>29/04/2022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995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uministro coninstalación de equipamiento lúdico de los Antiguos Lavaderos.</text:p>
          </table:table-cell>
          <table:table-cell office:value-type="float" office:value="53673.61" table:style-name="ce2">
            <text:p>53.673,61 €</text:p>
          </table:table-cell>
          <table:table-cell office:value-type="float" office:value="50162.25" table:style-name="ce2">
            <text:p>50.162,25 €</text:p>
          </table:table-cell>
          <table:table-cell office:value-type="string" table:style-name="ce3">
            <text:p>39140000;39100000;3922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1" table:style-name="ce5">
            <text:p>1</text:p>
          </table:table-cell>
          <table:table-cell office:value-type="float" office:value="49999" table:style-name="ce2">
            <text:p>49.999,00 €</text:p>
          </table:table-cell>
          <table:table-cell office:value-type="float" office:value="49999" table:style-name="ce2">
            <text:p>49.999,00 €</text:p>
          </table:table-cell>
          <table:table-cell table:style-name="ce3"/>
          <table:table-cell office:value-type="string" table:style-name="ce3">
            <text:p>0003/2022</text:p>
          </table:table-cell>
          <table:table-cell office:value-type="date" office:date-value="2022-06-07T00:00:00" table:style-name="ce4">
            <text:p>07/06/2022</text:p>
          </table:table-cell>
          <table:table-cell table:style-name="ce4"/>
          <table:table-cell office:value-type="string" table:style-name="ce3">
            <text:p>SERHOSPAL SLU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892907</text:p>
          </table:table-cell>
          <table:table-cell table:style-name="ce3"/>
          <table:table-cell office:value-type="float" office:value="49999" table:style-name="ce2">
            <text:p>49.999,00 €</text:p>
          </table:table-cell>
          <table:table-cell office:value-type="float" office:value="53498.93" table:style-name="ce2">
            <text:p>53.498,93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9358766</text:p>
          </table:table-cell>
          <table:table-cell office:value-type="string" table:style-name="ce1">
            <text:p>https://contrataciondelestado.es/wps/poc?uri=deeplink:detalle_licitacion&amp;idEvl=wC2H2l4NN2CXQV0WE7lYPw%3D%3D</text:p>
          </table:table-cell>
          <table:table-cell office:value-type="date" office:date-value="2022-05-04T09:31:37" table:style-name="ce6">
            <text:p>04/05/2022 09:31</text:p>
          </table:table-cell>
          <table:table-cell office:value-type="string" table:style-name="ce1">
            <text:p>VIGENTE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74/2022</text:p>
          </table:table-cell>
          <table:table-cell office:value-type="string" table:style-name="ce3">
            <text:p>Contratación de las obras contenidas en el Proyecto denominado: “Reforma en cubiertas del edificio e insrtalaciones deportivas del CEO Juan XXIII"</text:p>
            <text:p/>
          </table:table-cell>
          <table:table-cell office:value-type="float" office:value="445415.55" table:style-name="ce2">
            <text:p>445.415,55 €</text:p>
          </table:table-cell>
          <table:table-cell office:value-type="float" office:value="445415.55" table:style-name="ce2">
            <text:p>445.415,55 €</text:p>
          </table:table-cell>
          <table:table-cell office:value-type="float" office:value="476594.64" table:style-name="ce2">
            <text:p>476.594,64 €</text:p>
          </table:table-cell>
          <table:table-cell office:value-type="string" table:style-name="ce3">
            <text:p>45212200;45261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y Puerto de Tazacorte</text:p>
          </table:table-cell>
          <table:table-cell office:value-type="string" table:style-name="ce3">
            <text:p>31150510158811</text:p>
          </table:table-cell>
          <table:table-cell office:value-type="string" table:style-name="ce3">
            <text:p>P3804500A</text:p>
          </table:table-cell>
          <table:table-cell office:value-type="string" table:style-name="ce3">
            <text:p>L01380453</text:p>
          </table:table-cell>
          <table:table-cell office:value-type="string" table:style-name="ce3">
            <text:p>https://contrataciondelestado.es/wps/poc?uri=deeplink:perfilContratante&amp;idBp=T5lFj3wpvEDnSoTX3z%2F7w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70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2-03-14T23:59:00" table:style-name="ce6">
            <text:p>14/03/2022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74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ación de las obras contenidas en el Proyecto denominado: “Reforma en cubiertas del edificio e insrtalaciones deportivas del CEO Juan XXIII"</text:p>
            <text:p/>
          </table:table-cell>
          <table:table-cell office:value-type="float" office:value="476594.64" table:style-name="ce2">
            <text:p>476.594,64 €</text:p>
          </table:table-cell>
          <table:table-cell office:value-type="float" office:value="445415.55" table:style-name="ce2">
            <text:p>445.415,55 €</text:p>
          </table:table-cell>
          <table:table-cell office:value-type="string" table:style-name="ce3">
            <text:p>45212200;45261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2-03-31T00:00:00" table:style-name="ce4">
            <text:p>31/03/2022</text:p>
          </table:table-cell>
          <table:table-cell office:value-type="float" office:value="2" table:style-name="ce5">
            <text:p>2</text:p>
          </table:table-cell>
          <table:table-cell office:value-type="float" office:value="440946" table:style-name="ce2">
            <text:p>440.946,00 €</text:p>
          </table:table-cell>
          <table:table-cell office:value-type="float" office:value="445000" table:style-name="ce2">
            <text:p>445.000,00 €</text:p>
          </table:table-cell>
          <table:table-cell table:style-name="ce3"/>
          <table:table-cell office:value-type="string" table:style-name="ce3">
            <text:p>2022-0001<text:s/></text:p>
          </table:table-cell>
          <table:table-cell office:value-type="date" office:date-value="2022-04-06T00:00:00" table:style-name="ce4">
            <text:p>06/04/2022</text:p>
          </table:table-cell>
          <table:table-cell table:style-name="ce4"/>
          <table:table-cell office:value-type="string" table:style-name="ce3">
            <text:p>PROYECTOS Y GESTIONES DEL NORTE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3824335</text:p>
          </table:table-cell>
          <table:table-cell table:style-name="ce3"/>
          <table:table-cell office:value-type="float" office:value="440946" table:style-name="ce2">
            <text:p>440.946,00 €</text:p>
          </table:table-cell>
          <table:table-cell office:value-type="float" office:value="471812.22" table:style-name="ce2">
            <text:p>471.812,22 €</text:p>
          </table:table-cell>
          <table:table-cell table:number-columns-repeated="1633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 Riera</dc:creator>
    <meta:creation-date>2024-02-27T03:43:27Z</meta:creation-date>
    <dc:date>2024-02-27T03:43:41Z</dc:date>
  </office:meta>
</office:document-meta>
</file>