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3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6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608607</text:p>
          </table:table-cell>
          <table:table-cell office:value-type="string" table:style-name="ce1">
            <text:p>https://contrataciondelestado.es/wps/poc?uri=deeplink:detalle_licitacion&amp;idEvl=C%2B7ybMgtRUYS7pcxhTeWOg%3D%3D</text:p>
          </table:table-cell>
          <table:table-cell office:value-type="date" office:date-value="2023-12-19T15:05:12" table:style-name="ce6">
            <text:p>19/12/2023 15:05</text:p>
          </table:table-cell>
          <table:table-cell office:value-type="string" table:style-name="ce1">
            <text:p>VIGENTE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090/2023</text:p>
          </table:table-cell>
          <table:table-cell office:value-type="string" table:style-name="ce3">
            <text:p>Obras contenidas en el Modificado del Proyecto de Ejecución para la “Urbanización de nuevo vial y ampliación de la Residencia de Mayores, 1ª Fase (T.M Villa Y Puerto de Tazacorte)”</text:p>
          </table:table-cell>
          <table:table-cell office:value-type="float" office:value="324012.46000000002" table:style-name="ce2">
            <text:p>324.012,46 €</text:p>
          </table:table-cell>
          <table:table-cell office:value-type="float" office:value="324012.46000000002" table:style-name="ce2">
            <text:p>324.012,46 €</text:p>
          </table:table-cell>
          <table:table-cell office:value-type="float" office:value="346693.33" table:style-name="ce2">
            <text:p>346.693,33 €</text:p>
          </table:table-cell>
          <table:table-cell office:value-type="string" table:style-name="ce3">
            <text:p>45000000;45233226;4523314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11-14T23:59:00" table:style-name="ce6">
            <text:p>14/11/2023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Se permite en los términos de la cláusula 26 del PCAP.<text:s/></text:p>
          </table:table-cell>
          <table:table-cell table:style-name="ce3"/>
          <table:table-cell office:value-type="string" table:style-name="ce3">
            <text:p>309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s contenidas en el Modificado del Proyecto de Ejecución para la “Urbanización de nuevo vial y ampliación de la Residencia de Mayores, 1ª Fase (T.M Villa Y Puerto de Tazacorte)”</text:p>
          </table:table-cell>
          <table:table-cell office:value-type="float" office:value="346693.33" table:style-name="ce2">
            <text:p>346.693,33 €</text:p>
          </table:table-cell>
          <table:table-cell office:value-type="float" office:value="324012.46000000002" table:style-name="ce2">
            <text:p>324.012,46 €</text:p>
          </table:table-cell>
          <table:table-cell office:value-type="string" table:style-name="ce3">
            <text:p>45000000;45233226;4523314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12-04T00:00:00" table:style-name="ce4">
            <text:p>04/12/2023</text:p>
          </table:table-cell>
          <table:table-cell office:value-type="float" office:value="3" table:style-name="ce5">
            <text:p>3</text:p>
          </table:table-cell>
          <table:table-cell office:value-type="float" office:value="284445.84999999998" table:style-name="ce2">
            <text:p>284.445,85 €</text:p>
          </table:table-cell>
          <table:table-cell office:value-type="float" office:value="307779.43" table:style-name="ce2">
            <text:p>307.779,43 €</text:p>
          </table:table-cell>
          <table:table-cell table:style-name="ce3"/>
          <table:table-cell office:value-type="string" table:style-name="ce3">
            <text:p>2023-009</text:p>
          </table:table-cell>
          <table:table-cell office:value-type="date" office:date-value="2023-12-19T00:00:00" table:style-name="ce4">
            <text:p>19/12/2023</text:p>
          </table:table-cell>
          <table:table-cell table:style-name="ce4"/>
          <table:table-cell office:value-type="string" table:style-name="ce3">
            <text:p>ROTURACIONES AMAGAR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760237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284445.84999999998" table:style-name="ce2">
            <text:p>284.445,85 €</text:p>
          </table:table-cell>
          <table:table-cell office:value-type="float" office:value="304357.06" table:style-name="ce2">
            <text:p>304.357,06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292084</text:p>
          </table:table-cell>
          <table:table-cell office:value-type="string" table:style-name="ce1">
            <text:p>https://contrataciondelestado.es/wps/poc?uri=deeplink:detalle_licitacion&amp;idEvl=%2BcpeHmoPWGvgL1BHd3qjQA%3D%3D</text:p>
          </table:table-cell>
          <table:table-cell office:value-type="date" office:date-value="2023-11-08T10:10:40" table:style-name="ce6">
            <text:p>08/11/2023 10:10</text:p>
          </table:table-cell>
          <table:table-cell office:value-type="string" table:style-name="ce1">
            <text:p>VIGENTE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866/2023</text:p>
          </table:table-cell>
          <table:table-cell office:value-type="string" table:style-name="ce3">
            <text:p>Obra de rehabilitación y adecuación de acceso y fachada en materia de accesibilidad en el pabellón de usos múltiples de Tazacorte</text:p>
            <text:p/>
            <text:p/>
          </table:table-cell>
          <table:table-cell office:value-type="float" office:value="140158.79999999999" table:style-name="ce2">
            <text:p>140.158,80 €</text:p>
          </table:table-cell>
          <table:table-cell office:value-type="float" office:value="140158.79999999999" table:style-name="ce2">
            <text:p>140.158,80 €</text:p>
          </table:table-cell>
          <table:table-cell office:value-type="float" office:value="149969.92000000001" table:style-name="ce2">
            <text:p>149.969,92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9-19T23:59:00" table:style-name="ce6">
            <text:p>19/09/2023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866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 de rehabilitación y adecuación de acceso y fachada en materia de accesibilidad en el pabellón de usos múltiples de Tazacorte</text:p>
            <text:p/>
            <text:p/>
          </table:table-cell>
          <table:table-cell office:value-type="float" office:value="149969.92000000001" table:style-name="ce2">
            <text:p>149.969,92 €</text:p>
          </table:table-cell>
          <table:table-cell office:value-type="float" office:value="140158.79999999999" table:style-name="ce2">
            <text:p>140.158,80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Formalizado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3" table:style-name="ce5">
            <text:p>3</text:p>
          </table:table-cell>
          <table:table-cell office:value-type="float" office:value="122700" table:style-name="ce2">
            <text:p>122.700,00 €</text:p>
          </table:table-cell>
          <table:table-cell office:value-type="float" office:value="138000" table:style-name="ce2">
            <text:p>138.000,00 €</text:p>
          </table:table-cell>
          <table:table-cell table:style-name="ce3"/>
          <table:table-cell office:value-type="string" table:style-name="ce3">
            <text:p>2023-008</text:p>
          </table:table-cell>
          <table:table-cell office:value-type="date" office:date-value="2023-11-08T00:00:00" table:style-name="ce4">
            <text:p>08/11/2023</text:p>
          </table:table-cell>
          <table:table-cell table:style-name="ce4"/>
          <table:table-cell office:value-type="string" table:style-name="ce3">
            <text:p>ATIBAI CONSTRUCCIONES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915104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22700" table:style-name="ce2">
            <text:p>122.700,00 €</text:p>
          </table:table-cell>
          <table:table-cell office:value-type="float" office:value="131289" table:style-name="ce2">
            <text:p>131.289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036553</text:p>
          </table:table-cell>
          <table:table-cell office:value-type="string" table:style-name="ce1">
            <text:p>https://contrataciondelestado.es/wps/poc?uri=deeplink:detalle_licitacion&amp;idEvl=HK8kM7f5%2F1amq21uxhbaVQ%3D%3D</text:p>
          </table:table-cell>
          <table:table-cell office:value-type="date" office:date-value="2023-04-25T13:41:03" table:style-name="ce6">
            <text:p>25/04/2023 13:41</text:p>
          </table:table-cell>
          <table:table-cell office:value-type="string" table:style-name="ce1">
            <text:p>VIGENTE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844/2022</text:p>
          </table:table-cell>
          <table:table-cell office:value-type="string" table:style-name="ce3">
            <text:p>Arrendamiento para la explotación del local de Restauración Los Lavaderos, situado en C/ Pérez Galdós no15, Tazacorte.</text:p>
          </table:table-cell>
          <table:table-cell office:value-type="float" office:value="49800" table:style-name="ce2">
            <text:p>49.800,00 €</text:p>
          </table:table-cell>
          <table:table-cell office:value-type="float" office:value="24900" table:style-name="ce2">
            <text:p>24.900,00 €</text:p>
          </table:table-cell>
          <table:table-cell office:value-type="float" office:value="26643" table:style-name="ce2">
            <text:p>26.643,00 €</text:p>
          </table:table-cell>
          <table:table-cell office:value-type="string" table:style-name="ce3">
            <text:p>55100000;55410000;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2-16T23:59:00" table:style-name="ce6">
            <text:p>16/02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Se permite en los términos de la cláusula 28 del PCAP.<text:s/></text:p>
          </table:table-cell>
          <table:table-cell table:style-name="ce3"/>
          <table:table-cell office:value-type="string" table:style-name="ce3">
            <text:p>2844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rrendamiento para la explotación del local de Restauración Los Lavaderos, situado en C/ Pérez Galdós no15, Tazacorte.</text:p>
          </table:table-cell>
          <table:table-cell office:value-type="float" office:value="26643" table:style-name="ce2">
            <text:p>26.643,00 €</text:p>
          </table:table-cell>
          <table:table-cell office:value-type="float" office:value="24900" table:style-name="ce2">
            <text:p>24.900,00 €</text:p>
          </table:table-cell>
          <table:table-cell office:value-type="string" table:style-name="ce3">
            <text:p>55100000;5541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4-03T00:00:00" table:style-name="ce4">
            <text:p>03/04/2023</text:p>
          </table:table-cell>
          <table:table-cell office:value-type="float" office:value="1" table:style-name="ce5">
            <text:p>1</text:p>
          </table:table-cell>
          <table:table-cell office:value-type="float" office:value="42000" table:style-name="ce2">
            <text:p>42.000,00 €</text:p>
          </table:table-cell>
          <table:table-cell office:value-type="float" office:value="42000" table:style-name="ce2">
            <text:p>42.000,00 €</text:p>
          </table:table-cell>
          <table:table-cell table:style-name="ce3"/>
          <table:table-cell office:value-type="string" table:style-name="ce3">
            <text:p>2023-0007</text:p>
          </table:table-cell>
          <table:table-cell office:value-type="date" office:date-value="2023-04-25T00:00:00" table:style-name="ce4">
            <text:p>25/04/2023</text:p>
          </table:table-cell>
          <table:table-cell table:style-name="ce4"/>
          <table:table-cell office:value-type="string" table:style-name="ce3">
            <text:p>MARIA VICTORIA DENIZ MOTTA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1513Z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42000" table:style-name="ce2">
            <text:p>42.000,00 €</text:p>
          </table:table-cell>
          <table:table-cell office:value-type="float" office:value="44940" table:style-name="ce2">
            <text:p>44.94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518827</text:p>
          </table:table-cell>
          <table:table-cell office:value-type="string" table:style-name="ce1">
            <text:p>https://contrataciondelestado.es/wps/poc?uri=deeplink:detalle_licitacion&amp;idEvl=Hn7TW143Nxp7h85%2Fpmmsfw%3D%3D</text:p>
          </table:table-cell>
          <table:table-cell office:value-type="date" office:date-value="2023-04-17T15:13:51" table:style-name="ce6">
            <text:p>17/04/2023 15:13</text:p>
          </table:table-cell>
          <table:table-cell office:value-type="string" table:style-name="ce1">
            <text:p>VIGENTE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989/2022</text:p>
          </table:table-cell>
          <table:table-cell office:value-type="string" table:style-name="ce3">
            <text:p>Contratación de póliza de seguro de daños multiriesgo a los inmuebles y muebles</text:p>
          </table:table-cell>
          <table:table-cell office:value-type="float" office:value="19440" table:style-name="ce2">
            <text:p>19.440,00 €</text:p>
          </table:table-cell>
          <table:table-cell office:value-type="float" office:value="19440" table:style-name="ce2">
            <text:p>19.440,00 €</text:p>
          </table:table-cell>
          <table:table-cell office:value-type="float" office:value="19440" table:style-name="ce2">
            <text:p>19.440,00 €</text:p>
          </table:table-cell>
          <table:table-cell office:value-type="string" table:style-name="ce3">
            <text:p>66510000;66515000;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3-09T23:59:00" table:style-name="ce6">
            <text:p>09/03/2023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989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ación de póliza de seguro de daños multiriesgo a los inmuebles y muebles</text:p>
          </table:table-cell>
          <table:table-cell office:value-type="float" office:value="19440" table:style-name="ce2">
            <text:p>19.440,00 €</text:p>
          </table:table-cell>
          <table:table-cell office:value-type="float" office:value="19440" table:style-name="ce2">
            <text:p>19.440,00 €</text:p>
          </table:table-cell>
          <table:table-cell office:value-type="string" table:style-name="ce3">
            <text:p>66510000;66515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1" table:style-name="ce5">
            <text:p>1</text:p>
          </table:table-cell>
          <table:table-cell office:value-type="float" office:value="18200" table:style-name="ce2">
            <text:p>18.200,00 €</text:p>
          </table:table-cell>
          <table:table-cell office:value-type="float" office:value="18200" table:style-name="ce2">
            <text:p>18.200,00 €</text:p>
          </table:table-cell>
          <table:table-cell table:style-name="ce3"/>
          <table:table-cell office:value-type="string" table:style-name="ce3">
            <text:p>2023/003</text:p>
          </table:table-cell>
          <table:table-cell office:value-type="date" office:date-value="2023-04-17T00:00:00" table:style-name="ce4">
            <text:p>17/04/2023</text:p>
          </table:table-cell>
          <table:table-cell table:style-name="ce4"/>
          <table:table-cell office:value-type="string" table:style-name="ce3">
            <text:p>MAPFRE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A28141935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8200" table:style-name="ce2">
            <text:p>18.200,00 €</text:p>
          </table:table-cell>
          <table:table-cell office:value-type="float" office:value="18200" table:style-name="ce2">
            <text:p>18.2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162407</text:p>
          </table:table-cell>
          <table:table-cell office:value-type="string" table:style-name="ce1">
            <text:p>https://contrataciondelestado.es/wps/poc?uri=deeplink:detalle_licitacion&amp;idEvl=piPCDR%2BEPjtvYnTkQN0%2FZA%3D%3D</text:p>
          </table:table-cell>
          <table:table-cell office:value-type="date" office:date-value="2023-03-16T15:03:55" table:style-name="ce6">
            <text:p>16/03/2023 15:03</text:p>
          </table:table-cell>
          <table:table-cell office:value-type="string" table:style-name="ce1">
            <text:p>VIGENTE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529/2022</text:p>
          </table:table-cell>
          <table:table-cell office:value-type="string" table:style-name="ce3">
            <text:p>Obras contenidas en el Proyecto de Ejecución "Cubrición de Torres en el Pabellón de Usos Múltiples (T.M. Villa y Puerto de Tazacorte)</text:p>
          </table:table-cell>
          <table:table-cell office:value-type="float" office:value="101977.53" table:style-name="ce2">
            <text:p>101.977,53 €</text:p>
          </table:table-cell>
          <table:table-cell office:value-type="float" office:value="101977.53" table:style-name="ce2">
            <text:p>101.977,53 €</text:p>
          </table:table-cell>
          <table:table-cell office:value-type="float" office:value="109115.96" table:style-name="ce2">
            <text:p>109.115,96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3-09T23:59:00" table:style-name="ce6">
            <text:p>09/03/2023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529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s contenidas en el Proyecto de Ejecución "Cubrición de Torres en el Pabellón de Usos Múltiples (T.M. Villa y Puerto de Tazacorte)</text:p>
          </table:table-cell>
          <table:table-cell office:value-type="float" office:value="109115.96" table:style-name="ce2">
            <text:p>109.115,96 €</text:p>
          </table:table-cell>
          <table:table-cell office:value-type="float" office:value="101977.53" table:style-name="ce2">
            <text:p>101.977,53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Desierto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2">
            <text:p>0,00 €</text:p>
          </table:table-cell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1">
            <text:p>11994041</text:p>
          </table:table-cell>
          <table:table-cell office:value-type="string" table:style-name="ce1">
            <text:p>https://contrataciondelestado.es/wps/poc?uri=deeplink:detalle_licitacion&amp;idEvl=uiaQ0HWSbRSXQV0WE7lYPw%3D%3D</text:p>
          </table:table-cell>
          <table:table-cell office:value-type="date" office:date-value="2023-03-03T15:06:03" table:style-name="ce6">
            <text:p>03/03/2023 15:06</text:p>
          </table:table-cell>
          <table:table-cell office:value-type="string" table:style-name="ce1">
            <text:p>VIGENTE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9/2023</text:p>
          </table:table-cell>
          <table:table-cell office:value-type="string" table:style-name="ce3">
            <text:p>Suministro e instalación de un ascensor destinado al Centro Sociocultural y Formativo en el edificio Anexo al CEIP el Puerto</text:p>
          </table:table-cell>
          <table:table-cell office:value-type="float" office:value="36435.22" table:style-name="ce2">
            <text:p>36.435,22 €</text:p>
          </table:table-cell>
          <table:table-cell office:value-type="float" office:value="36435.22" table:style-name="ce2">
            <text:p>36.435,22 €</text:p>
          </table:table-cell>
          <table:table-cell office:value-type="float" office:value="38985.68" table:style-name="ce2">
            <text:p>38.985,68 €</text:p>
          </table:table-cell>
          <table:table-cell office:value-type="string" table:style-name="ce3">
            <text:p>45313100;424161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Urgente</text:p>
          </table:table-cell>
          <table:table-cell office:value-type="string" table:style-name="ce3">
            <text:p>Electrónica</text:p>
          </table:table-cell>
          <table:table-cell office:value-type="date" office:date-value="2023-02-02T23:59:00" table:style-name="ce6">
            <text:p>02/02/2023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9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uministro e instalación de un ascensor destinado al Centro Sociocultural y Formativo en el edificio Anexo al CEIP el Puerto</text:p>
          </table:table-cell>
          <table:table-cell office:value-type="float" office:value="38985.68" table:style-name="ce2">
            <text:p>38.985,68 €</text:p>
          </table:table-cell>
          <table:table-cell office:value-type="float" office:value="36435.22" table:style-name="ce2">
            <text:p>36.435,22 €</text:p>
          </table:table-cell>
          <table:table-cell office:value-type="string" table:style-name="ce3">
            <text:p>45313100;424161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Formalizado</text:p>
          </table:table-cell>
          <table:table-cell office:value-type="date" office:date-value="2023-02-17T00:00:00" table:style-name="ce4">
            <text:p>17/02/2023</text:p>
          </table:table-cell>
          <table:table-cell office:value-type="float" office:value="1" table:style-name="ce5">
            <text:p>1</text:p>
          </table:table-cell>
          <table:table-cell office:value-type="float" office:value="36435.22" table:style-name="ce2">
            <text:p>36.435,22 €</text:p>
          </table:table-cell>
          <table:table-cell office:value-type="float" office:value="36435.22" table:style-name="ce2">
            <text:p>36.435,22 €</text:p>
          </table:table-cell>
          <table:table-cell table:style-name="ce3"/>
          <table:table-cell office:value-type="string" table:style-name="ce3">
            <text:p>2023-0001</text:p>
          </table:table-cell>
          <table:table-cell office:value-type="date" office:date-value="2023-03-03T00:00:00" table:style-name="ce4">
            <text:p>03/03/2023</text:p>
          </table:table-cell>
          <table:table-cell table:style-name="ce4"/>
          <table:table-cell office:value-type="string" table:style-name="ce3">
            <text:p>OTIS MOBILITY S.A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a28011153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36435.22" table:style-name="ce2">
            <text:p>36.435,22 €</text:p>
          </table:table-cell>
          <table:table-cell office:value-type="float" office:value="38985.68" table:style-name="ce2">
            <text:p>38.985,68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6896216</text:p>
          </table:table-cell>
          <table:table-cell office:value-type="string" table:style-name="ce1">
            <text:p>https://contrataciondelestado.es/wps/poc?uri=deeplink:detalle_licitacion&amp;idEvl=9m%2Fe8MGxhqKrz3GQd5r6SQ%3D%3D</text:p>
          </table:table-cell>
          <table:table-cell office:value-type="date" office:date-value="2023-01-23T15:12:07" table:style-name="ce6">
            <text:p>23/01/2023 15:12</text:p>
          </table:table-cell>
          <table:table-cell office:value-type="string" table:style-name="ce1">
            <text:p>VIGENTE</text:p>
          </table:table-cell>
          <table:table-cell office:value-type="date" office:date-value="2021-01-18T00:00:00" table:style-name="ce4">
            <text:p>18/01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431/2020</text:p>
          </table:table-cell>
          <table:table-cell office:value-type="string" table:style-name="ce3">
            <text:p>Asesoría Laboral y Confección de nóminas y seguros sociales del personal del Ayuntamiento de La Villa y Puerto de Tazacorte.</text:p>
          </table:table-cell>
          <table:table-cell office:value-type="float" office:value="45600" table:style-name="ce2">
            <text:p>45.600,00 €</text:p>
          </table:table-cell>
          <table:table-cell office:value-type="float" office:value="22800" table:style-name="ce2">
            <text:p>22.800,00 €</text:p>
          </table:table-cell>
          <table:table-cell office:value-type="float" office:value="24396" table:style-name="ce2">
            <text:p>24.396,00 €</text:p>
          </table:table-cell>
          <table:table-cell office:value-type="string" table:style-name="ce3">
            <text:p>79211110;79111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1-02-02T23:59:00" table:style-name="ce6">
            <text:p>02/02/2021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431/2020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sesoría Laboral y Confección de nóminas y seguros sociales del personal del Ayuntamiento de La Villa y Puerto de Tazacorte.</text:p>
          </table:table-cell>
          <table:table-cell office:value-type="float" office:value="24396" table:style-name="ce2">
            <text:p>24.396,00 €</text:p>
          </table:table-cell>
          <table:table-cell office:value-type="float" office:value="22800" table:style-name="ce2">
            <text:p>22.800,00 €</text:p>
          </table:table-cell>
          <table:table-cell office:value-type="string" table:style-name="ce3">
            <text:p>79211110;79111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8" table:style-name="ce5">
            <text:p>8</text:p>
          </table:table-cell>
          <table:table-cell office:value-type="float" office:value="8538.6" table:style-name="ce2">
            <text:p>8.538,60 €</text:p>
          </table:table-cell>
          <table:table-cell office:value-type="float" office:value="21000" table:style-name="ce2">
            <text:p>21.000,00 €</text:p>
          </table:table-cell>
          <table:table-cell table:style-name="ce3"/>
          <table:table-cell office:value-type="string" table:style-name="ce3">
            <text:p>2021-0001</text:p>
          </table:table-cell>
          <table:table-cell office:value-type="date" office:date-value="2021-03-01T00:00:00" table:style-name="ce4">
            <text:p>01/03/2021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BALBINA MONTSERRAT BARROSO RAMOS<text:s/>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46362N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8227.759999999998" table:style-name="ce2">
            <text:p>18.227,76 €</text:p>
          </table:table-cell>
          <table:table-cell office:value-type="float" office:value="19503.7" table:style-name="ce2">
            <text:p>19.503,7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7044176</text:p>
          </table:table-cell>
          <table:table-cell office:value-type="string" table:style-name="ce1">
            <text:p>https://contrataciondelestado.es/wps/poc?uri=deeplink:detalle_licitacion&amp;idEvl=%2FopYHGTiWebnSoTX3z%2F7wA%3D%3D</text:p>
          </table:table-cell>
          <table:table-cell office:value-type="date" office:date-value="2023-01-16T15:06:13" table:style-name="ce6">
            <text:p>16/01/2023 15:06</text:p>
          </table:table-cell>
          <table:table-cell office:value-type="string" table:style-name="ce1">
            <text:p>VIGENTE</text:p>
          </table:table-cell>
          <table:table-cell office:value-type="date" office:date-value="2021-02-17T00:00:00" table:style-name="ce4">
            <text:p>17/02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59/2021</text:p>
          </table:table-cell>
          <table:table-cell office:value-type="string" table:style-name="ce3">
            <text:p>Suministro de combustible de automoción para los vehículos del Ayuntamiento de La Villa y Puerto de tazacorte</text:p>
          </table:table-cell>
          <table:table-cell office:value-type="float" office:value="65600" table:style-name="ce2">
            <text:p>65.600,00 €</text:p>
          </table:table-cell>
          <table:table-cell office:value-type="float" office:value="32000" table:style-name="ce2">
            <text:p>32.000,00 €</text:p>
          </table:table-cell>
          <table:table-cell office:value-type="float" office:value="32000" table:style-name="ce2">
            <text:p>32.000,00 €</text:p>
          </table:table-cell>
          <table:table-cell office:value-type="string" table:style-name="ce3">
            <text:p>09132000;09100000;09134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1-03-04T23:59:00" table:style-name="ce6">
            <text:p>04/03/2021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59/2021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uministro de combustible de automoción para los vehículos del Ayuntamiento de La Villa y Puerto de tazacorte</text:p>
          </table:table-cell>
          <table:table-cell office:value-type="float" office:value="32000" table:style-name="ce2">
            <text:p>32.000,00 €</text:p>
          </table:table-cell>
          <table:table-cell office:value-type="float" office:value="32000" table:style-name="ce2">
            <text:p>32.000,00 €</text:p>
          </table:table-cell>
          <table:table-cell office:value-type="string" table:style-name="ce3">
            <text:p>09132000;09100000;09134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5">
            <text:p>1</text:p>
          </table:table-cell>
          <table:table-cell office:value-type="float" office:value="32000" table:style-name="ce2">
            <text:p>32.000,00 €</text:p>
          </table:table-cell>
          <table:table-cell office:value-type="float" office:value="32000" table:style-name="ce2">
            <text:p>32.000,00 €</text:p>
          </table:table-cell>
          <table:table-cell table:style-name="ce3"/>
          <table:table-cell office:value-type="string" table:style-name="ce3">
            <text:p>259/2021</text:p>
          </table:table-cell>
          <table:table-cell office:value-type="date" office:date-value="2021-03-31T00:00:00" table:style-name="ce4">
            <text:p>31/03/2021</text:p>
          </table:table-cell>
          <table:table-cell table:style-name="ce4"/>
          <table:table-cell office:value-type="string" table:style-name="ce3">
            <text:p>DISA RED DE SERVICIOS PETROLÍFEROS, S.A.U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A38453809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32000" table:style-name="ce2">
            <text:p>32.000,00 €</text:p>
          </table:table-cell>
          <table:table-cell office:value-type="float" office:value="32000" table:style-name="ce2">
            <text:p>32.000,00 €</text:p>
          </table:table-cell>
          <table:table-cell table:number-columns-repeated="1633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€</number:text>
    </number:number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berto Riera</meta:initial-creator>
    <dc:creator>Roberto Riera</dc:creator>
    <meta:creation-date>2024-02-27T03:38:29Z</meta:creation-date>
    <dc:date>2024-02-27T03:38:59Z</dc:date>
  </office:meta>
</office:document-meta>
</file>