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76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text-properties style:font-name="Times New Roman"/>
    </style:style>
    <style:style style:name="P90" style:parent-style-name="Textoindependiente" style:family="paragraph">
      <style:paragraph-properties fo:margin-top="0.0263in"/>
      <style:text-properties style:font-name="Times New Roman"/>
    </style:style>
    <style:style style:name="P91" style:parent-style-name="Título2" style:family="paragraph">
      <style:paragraph-properties fo:text-align="justify" fo:margin-left="0.9319in" fo:margin-right="0.843in">
        <style:tab-stops/>
      </style:paragraph-properties>
    </style:style>
    <style:style style:name="T92" style:parent-style-name="Fuentedepárrafopredeter." style:family="text">
      <style:text-properties fo:letter-spacing="0.0277in"/>
    </style:style>
    <style:style style:name="T93" style:parent-style-name="Fuentedepárrafopredeter." style:family="text">
      <style:text-properties fo:font-style="italic" style:font-style-asian="italic"/>
    </style:style>
    <style:style style:name="P94" style:parent-style-name="Textoindependiente" style:family="paragraph">
      <style:paragraph-properties fo:margin-top="0.0006in"/>
      <style:text-properties fo:font-weight="bold" style:font-weight-asian="bold" fo:font-style="italic" style:font-style-asian="italic"/>
    </style:style>
    <style:style style:name="P95" style:parent-style-name="Textoindependiente" style:family="paragraph">
      <style:paragraph-properties fo:text-align="justify" fo:margin-top="0.0006in" fo:line-height="115%" fo:margin-left="0.9319in" fo:margin-right="0.8437in">
        <style:tab-stops/>
      </style:paragraph-properties>
    </style:style>
    <style:style style:name="P96" style:parent-style-name="Normal" style:family="paragraph">
      <style:paragraph-properties fo:margin-top="0.0152in" fo:line-height="0.2902in" fo:margin-left="0.0138in">
        <style:tab-stops/>
      </style:paragraph-properties>
    </style:style>
    <style:style style:name="T97" style:parent-style-name="Fuentedepárrafopredeter." style:family="text">
      <style:text-properties style:font-name="Tahoma" fo:letter-spacing="-0.0013in" fo:font-size="18pt" style:font-size-asian="18pt"/>
    </style:style>
    <style:style style:name="P98" style:parent-style-name="Normal" style:family="paragraph">
      <style:paragraph-properties fo:line-height="0.1395in" fo:margin-left="0.0277in">
        <style:tab-stops/>
      </style:paragraph-properties>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041in"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479in" style:text-scale="150%"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041in" fo:font-size="9pt" style:font-size-asian="9pt"/>
    </style:style>
    <style:style style:name="T105" style:parent-style-name="Fuentedepárrafopredeter." style:family="text">
      <style:text-properties style:font-name="Tahoma" fo:letter-spacing="-0.0013in" fo:font-size="9pt" style:font-size-asian="9pt"/>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fo:letter-spacing="0.0277in"/>
    </style:style>
    <style:style style:name="T108" style:parent-style-name="Fuentedepárrafopredeter." style:family="text">
      <style:text-properties fo:letter-spacing="0.0555in"/>
    </style:style>
    <style:style style:name="T109" style:parent-style-name="Fuentedepárrafopredeter." style:family="text">
      <style:text-properties fo:letter-spacing="0.0305in"/>
    </style:style>
    <style:style style:name="T110" style:parent-style-name="Fuentedepárrafopredeter." style:family="text">
      <style:text-properties fo:letter-spacing="0.0305in"/>
    </style:style>
    <style:style style:name="T111" style:parent-style-name="Fuentedepárrafopredeter." style:family="text">
      <style:text-properties fo:letter-spacing="0.0312in"/>
    </style:style>
    <style:style style:name="T112" style:parent-style-name="Fuentedepárrafopredeter." style:family="text">
      <style:text-properties fo:letter-spacing="0.0312in"/>
    </style:style>
    <style:style style:name="T113" style:parent-style-name="Fuentedepárrafopredeter." style:family="text">
      <style:text-properties fo:letter-spacing="0.0298in"/>
    </style:style>
    <style:style style:name="T114" style:parent-style-name="Fuentedepárrafopredeter." style:family="text">
      <style:text-properties fo:letter-spacing="0.0298in"/>
    </style:style>
    <style:style style:name="T115" style:parent-style-name="Fuentedepárrafopredeter." style:family="text">
      <style:text-properties fo:letter-spacing="0.0312in"/>
    </style:style>
    <style:style style:name="T116" style:parent-style-name="Fuentedepárrafopredeter." style:family="text">
      <style:text-properties fo:letter-spacing="0.0305in"/>
    </style:style>
    <style:style style:name="T117" style:parent-style-name="Fuentedepárrafopredeter." style:family="text">
      <style:text-properties fo:letter-spacing="-0.0034in"/>
    </style:style>
    <style:style style:name="P118" style:parent-style-name="Textoindependiente" style:family="paragraph">
      <style:paragraph-properties fo:text-align="justify" fo:line-height="115%" fo:margin-left="0.9319in" fo:margin-right="0.8437in">
        <style:tab-stops/>
      </style:paragraph-properties>
    </style:style>
    <style:style style:name="T119" style:parent-style-name="Fuentedepárrafopredeter." style:family="text">
      <style:text-properties fo:letter-spacing="0.0277in"/>
    </style:style>
    <style:style style:name="T120" style:parent-style-name="Fuentedepárrafopredeter." style:family="text">
      <style:text-properties fo:letter-spacing="-0.0006in"/>
    </style:style>
    <style:style style:name="T121" style:parent-style-name="Fuentedepárrafopredeter." style:family="text">
      <style:text-properties fo:letter-spacing="0.0277in"/>
    </style:style>
    <style:style style:name="P122" style:parent-style-name="Textoindependiente" style:family="paragraph">
      <style:paragraph-properties fo:text-align="justify" fo:margin-top="0.1381in" fo:margin-left="0.9319in" fo:margin-right="0.843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472in"/>
    </style:style>
    <style:style style:name="T132" style:parent-style-name="Fuentedepárrafopredeter." style:family="text">
      <style:text-properties fo:letter-spacing="0.0493in"/>
    </style:style>
    <style:style style:name="T133" style:parent-style-name="Fuentedepárrafopredeter." style:family="text">
      <style:text-properties fo:letter-spacing="0.0486in"/>
    </style:style>
    <style:style style:name="T134" style:parent-style-name="Fuentedepárrafopredeter." style:family="text">
      <style:text-properties fo:letter-spacing="0.0486in"/>
    </style:style>
    <style:style style:name="T135" style:parent-style-name="Fuentedepárrafopredeter." style:family="text">
      <style:text-properties fo:letter-spacing="0.05in"/>
    </style:style>
    <style:style style:name="T136" style:parent-style-name="Fuentedepárrafopredeter." style:family="text">
      <style:text-properties fo:letter-spacing="0.0486in"/>
    </style:style>
    <style:style style:name="T137" style:parent-style-name="Fuentedepárrafopredeter." style:family="text">
      <style:text-properties fo:letter-spacing="0.0486in"/>
    </style:style>
    <style:style style:name="T138" style:parent-style-name="Fuentedepárrafopredeter." style:family="text">
      <style:text-properties fo:letter-spacing="0.0486in"/>
    </style:style>
    <style:style style:name="T139" style:parent-style-name="Fuentedepárrafopredeter." style:family="text">
      <style:text-properties fo:letter-spacing="0.0493in"/>
    </style:style>
    <style:style style:name="T140" style:parent-style-name="Fuentedepárrafopredeter." style:family="text">
      <style:text-properties fo:letter-spacing="-0.0034in"/>
    </style:style>
    <style:style style:name="P141" style:parent-style-name="Textoindependiente" style:family="paragraph">
      <style:paragraph-properties fo:text-align="justify" fo:margin-top="0.0006in" fo:margin-left="0.9319in" fo:margin-right="0.8437in">
        <style:tab-stops/>
      </style:paragraph-properties>
    </style:style>
    <style:style style:name="T142" style:parent-style-name="Fuentedepárrafopredeter." style:family="text">
      <style:text-properties fo:letter-spacing="0.0277in"/>
    </style:style>
    <style:style style:name="P143" style:parent-style-name="Textoindependiente" style:family="paragraph">
      <style:paragraph-properties fo:text-align="justify" fo:margin-left="0.9319in" fo:margin-right="0.8451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letter-spacing="0.0277in"/>
    </style:style>
    <style:style style:name="P146" style:parent-style-name="Textoindependiente" style:family="paragraph">
      <style:paragraph-properties fo:margin-top="0.0076in"/>
    </style:style>
    <style:style style:name="T147" style:parent-style-name="Fuentedepárrafopredeter." style:family="text">
      <style:text-properties fo:letter-spacing="-0.0069in"/>
    </style:style>
    <style:style style:name="P148" style:parent-style-name="Textoindependiente" style:master-page-name="MP1" style:family="paragraph">
      <style:paragraph-properties fo:break-before="page" fo:margin-top="0.0083in"/>
    </style:style>
    <style:style style:name="P196" style:parent-style-name="Normal" style:family="paragraph">
      <style:paragraph-properties fo:margin-top="0.0208in" fo:line-height="86%" fo:margin-left="0.0138in" fo:margin-right="0.0076in">
        <style:tab-stops/>
      </style:paragraph-properties>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62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55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55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62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55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277in" fo:font-size="6pt" style:font-size-asian="6pt"/>
    </style:style>
    <style:style style:name="T209" style:parent-style-name="Fuentedepárrafopredeter." style:family="text">
      <style:text-properties style:font-name="Arial" fo:font-size="6pt" style:font-size-asian="6pt"/>
    </style:style>
    <style:style style:name="P210" style:parent-style-name="Textoindependiente" style:family="paragraph">
      <style:paragraph-properties fo:text-align="justify" fo:margin-left="0.9319in" fo:margin-right="0.8444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letter-spacing="-0.0006in"/>
    </style:style>
    <style:style style:name="P213" style:parent-style-name="Textoindependiente" style:family="paragraph">
      <style:paragraph-properties fo:text-align="justify" fo:margin-top="0.1847in" fo:margin-left="0.9319in" fo:margin-right="0.8465in">
        <style:tab-stops/>
      </style:paragraph-properties>
    </style:style>
    <style:style style:name="T214" style:parent-style-name="Fuentedepárrafopredeter." style:family="text">
      <style:text-properties fo:letter-spacing="-0.002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P222" style:parent-style-name="Textoindependiente" style:family="paragraph">
      <style:paragraph-properties fo:margin-top="0.0006in"/>
    </style:style>
    <style:style style:name="P223" style:parent-style-name="Textoindependiente" style:family="paragraph">
      <style:paragraph-properties fo:text-align="justify" fo:margin-top="0.0006in" fo:margin-left="0.9319in" fo:margin-right="0.8444in">
        <style:tab-stops/>
      </style:paragraph-properties>
    </style:style>
    <style:style style:name="P224" style:parent-style-name="Normal" style:family="paragraph">
      <style:paragraph-properties fo:margin-top="0.0152in" fo:line-height="0.2902in" fo:margin-left="0.0138in">
        <style:tab-stops/>
      </style:paragraph-properties>
    </style:style>
    <style:style style:name="T225" style:parent-style-name="Fuentedepárrafopredeter." style:family="text">
      <style:text-properties style:font-name="Tahoma" fo:letter-spacing="-0.0013in" fo:font-size="18pt" style:font-size-asian="18pt"/>
    </style:style>
    <style:style style:name="P226" style:parent-style-name="Normal" style:family="paragraph">
      <style:paragraph-properties fo:line-height="0.1395in" fo:margin-left="0.0277in">
        <style:tab-stops/>
      </style:paragraph-properties>
    </style:style>
    <style:style style:name="T227" style:parent-style-name="Fuentedepárrafopredeter." style:family="text">
      <style:text-properties style:font-name="Tahoma" fo:font-size="9pt" style:font-size-asian="9pt"/>
    </style:style>
    <style:style style:name="T228" style:parent-style-name="Fuentedepárrafopredeter." style:family="text">
      <style:text-properties style:font-name="Tahoma" fo:letter-spacing="-0.0041in" fo:font-size="9pt" style:font-size-asian="9pt"/>
    </style:style>
    <style:style style:name="T229" style:parent-style-name="Fuentedepárrafopredeter." style:family="text">
      <style:text-properties style:font-name="Tahoma" fo:font-size="9pt" style:font-size-asian="9pt"/>
    </style:style>
    <style:style style:name="T230" style:parent-style-name="Fuentedepárrafopredeter." style:family="text">
      <style:text-properties style:font-name="Tahoma" fo:letter-spacing="0.0479in" style:text-scale="150%" fo:font-size="9pt" style:font-size-asian="9pt"/>
    </style:style>
    <style:style style:name="T231" style:parent-style-name="Fuentedepárrafopredeter." style:family="text">
      <style:text-properties style:font-name="Tahoma" fo:font-size="9pt" style:font-size-asian="9pt"/>
    </style:style>
    <style:style style:name="T232" style:parent-style-name="Fuentedepárrafopredeter." style:family="text">
      <style:text-properties style:font-name="Tahoma" fo:letter-spacing="-0.0041in" fo:font-size="9pt" style:font-size-asian="9pt"/>
    </style:style>
    <style:style style:name="T233" style:parent-style-name="Fuentedepárrafopredeter." style:family="text">
      <style:text-properties style:font-name="Tahoma" fo:letter-spacing="-0.0013in" fo:font-size="9pt" style:font-size-asian="9pt"/>
    </style:style>
    <style:style style:name="T234" style:parent-style-name="Fuentedepárrafopredeter." style:family="text">
      <style:text-properties fo:font-weight="bold" style:font-weight-asian="bold"/>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2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13in"/>
    </style:style>
    <style:style style:name="T241" style:parent-style-name="Fuentedepárrafopredeter." style:family="text">
      <style:text-properties fo:letter-spacing="-0.0027in"/>
    </style:style>
    <style:style style:name="T242" style:parent-style-name="Fuentedepárrafopredeter." style:family="text">
      <style:text-properties fo:letter-spacing="-0.0013in"/>
    </style:style>
    <style:style style:name="T243" style:parent-style-name="Fuentedepárrafopredeter." style:family="text">
      <style:text-properties fo:letter-spacing="-0.002in"/>
    </style:style>
    <style:style style:name="T244" style:parent-style-name="Fuentedepárrafopredeter." style:family="text">
      <style:text-properties fo:letter-spacing="-0.0013in"/>
    </style:style>
    <style:style style:name="T245" style:parent-style-name="Fuentedepárrafopredeter." style:family="text">
      <style:text-properties fo:letter-spacing="-0.002in"/>
    </style:style>
    <style:style style:name="P246" style:parent-style-name="Textoindependiente" style:family="paragraph">
      <style:paragraph-properties fo:text-align="justify" fo:margin-top="0.1854in" fo:margin-left="0.9319in" fo:margin-right="0.8451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06in"/>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P255" style:parent-style-name="Textoindependiente" style:family="paragraph">
      <style:paragraph-properties fo:text-align="justify" fo:margin-top="0.1847in" fo:margin-left="0.9319in" fo:margin-right="0.8458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34in"/>
    </style:style>
    <style:style style:name="T260" style:parent-style-name="Fuentedepárrafopredeter." style:family="text">
      <style:text-properties fo:letter-spacing="-0.0034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34in"/>
    </style:style>
    <style:style style:name="P268" style:parent-style-name="Textoindependiente" style:family="paragraph">
      <style:paragraph-properties fo:margin-top="0.0916in"/>
    </style:style>
    <style:style style:name="T269" style:parent-style-name="Fuentedepárrafopredeter." style:family="text">
      <style:text-properties fo:letter-spacing="-0.0069in"/>
    </style:style>
    <style:style style:name="P270" style:parent-style-name="Textoindependiente" style:master-page-name="MP2" style:family="paragraph">
      <style:paragraph-properties fo:break-before="page" fo:margin-top="0.1333in" style:page-number="3"/>
    </style:style>
    <style:style style:name="P321" style:parent-style-name="Normal" style:family="paragraph">
      <style:paragraph-properties fo:margin-top="0.0208in" fo:line-height="86%" fo:margin-left="0.0138in" fo:margin-right="0.0076in">
        <style:tab-stops/>
      </style:paragraph-properties>
    </style:style>
    <style:style style:name="T322" style:parent-style-name="Fuentedepárrafopredeter." style:family="text">
      <style:text-properties style:font-name="Arial" fo:font-size="6pt" style:font-size-asian="6pt"/>
    </style:style>
    <style:style style:name="T323" style:parent-style-name="Fuentedepárrafopredeter." style:family="text">
      <style:text-properties style:font-name="Arial" fo:letter-spacing="-0.0062in" fo:font-size="6pt" style:font-size-asian="6pt"/>
    </style:style>
    <style:style style:name="T324" style:parent-style-name="Fuentedepárrafopredeter." style:family="text">
      <style:text-properties style:font-name="Arial" fo:font-size="6pt" style:font-size-asian="6pt"/>
    </style:style>
    <style:style style:name="T325" style:parent-style-name="Fuentedepárrafopredeter." style:family="text">
      <style:text-properties style:font-name="Arial" fo:letter-spacing="-0.0055in" fo:font-size="6pt" style:font-size-asian="6pt"/>
    </style:style>
    <style:style style:name="T326" style:parent-style-name="Fuentedepárrafopredeter." style:family="text">
      <style:text-properties style:font-name="Arial" fo:font-size="6pt" style:font-size-asian="6pt"/>
    </style:style>
    <style:style style:name="T327" style:parent-style-name="Fuentedepárrafopredeter." style:family="text">
      <style:text-properties style:font-name="Arial" fo:letter-spacing="-0.0055in" fo:font-size="6pt" style:font-size-asian="6pt"/>
    </style:style>
    <style:style style:name="T328" style:parent-style-name="Fuentedepárrafopredeter." style:family="text">
      <style:text-properties style:font-name="Arial" fo:font-size="6pt" style:font-size-asian="6pt"/>
    </style:style>
    <style:style style:name="T329" style:parent-style-name="Fuentedepárrafopredeter." style:family="text">
      <style:text-properties style:font-name="Arial" fo:letter-spacing="-0.0062in" fo:font-size="6pt" style:font-size-asian="6pt"/>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055in" fo:font-size="6pt" style:font-size-asian="6pt"/>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277in" fo:font-size="6pt" style:font-size-asian="6pt"/>
    </style:style>
    <style:style style:name="T334" style:parent-style-name="Fuentedepárrafopredeter." style:family="text">
      <style:text-properties style:font-name="Arial" fo:font-size="6pt" style:font-size-asian="6pt"/>
    </style:style>
    <style:style style:name="P335" style:parent-style-name="Textoindependiente" style:family="paragraph">
      <style:paragraph-properties fo:text-align="justify" fo:margin-left="0.9319in" fo:margin-right="0.8444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555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2in"/>
    </style:style>
    <style:style style:name="T344" style:parent-style-name="Fuentedepárrafopredeter." style:family="text">
      <style:text-properties fo:letter-spacing="-0.0006in"/>
    </style:style>
    <style:style style:name="T345" style:parent-style-name="Fuentedepárrafopredeter." style:family="text">
      <style:text-properties fo:letter-spacing="-0.0013in"/>
    </style:style>
    <style:style style:name="T346" style:parent-style-name="Fuentedepárrafopredeter." style:family="text">
      <style:text-properties fo:letter-spacing="-0.0006in"/>
    </style:style>
    <style:style style:name="T347" style:parent-style-name="Fuentedepárrafopredeter." style:family="text">
      <style:text-properties fo:letter-spacing="-0.0013in"/>
    </style:style>
    <style:style style:name="P348" style:parent-style-name="Textoindependiente" style:family="paragraph">
      <style:paragraph-properties fo:margin-top="0.125in"/>
    </style:style>
    <style:style style:name="P349" style:parent-style-name="Textoindependiente" style:family="paragraph">
      <style:paragraph-properties fo:text-align="justify" fo:margin-left="0.9319in" fo:margin-right="0.8451in">
        <style:tab-stops/>
      </style:paragraph-properties>
    </style:style>
    <style:style style:name="P350" style:parent-style-name="Normal" style:family="paragraph">
      <style:paragraph-properties fo:margin-top="0.0152in" fo:line-height="0.2902in" fo:margin-left="0.0138in">
        <style:tab-stops/>
      </style:paragraph-properties>
    </style:style>
    <style:style style:name="T351" style:parent-style-name="Fuentedepárrafopredeter." style:family="text">
      <style:text-properties style:font-name="Tahoma" fo:letter-spacing="-0.0013in" fo:font-size="18pt" style:font-size-asian="18pt"/>
    </style:style>
    <style:style style:name="P352" style:parent-style-name="Normal" style:family="paragraph">
      <style:paragraph-properties fo:line-height="0.1395in" fo:margin-left="0.0277in">
        <style:tab-stops/>
      </style:paragraph-properties>
    </style:style>
    <style:style style:name="T353" style:parent-style-name="Fuentedepárrafopredeter." style:family="text">
      <style:text-properties style:font-name="Tahoma" fo:font-size="9pt" style:font-size-asian="9pt"/>
    </style:style>
    <style:style style:name="T354" style:parent-style-name="Fuentedepárrafopredeter." style:family="text">
      <style:text-properties style:font-name="Tahoma" fo:letter-spacing="-0.0041in" fo:font-size="9pt" style:font-size-asian="9pt"/>
    </style:style>
    <style:style style:name="T355" style:parent-style-name="Fuentedepárrafopredeter." style:family="text">
      <style:text-properties style:font-name="Tahoma" fo:font-size="9pt" style:font-size-asian="9pt"/>
    </style:style>
    <style:style style:name="T356" style:parent-style-name="Fuentedepárrafopredeter." style:family="text">
      <style:text-properties style:font-name="Tahoma" fo:letter-spacing="0.0479in" style:text-scale="150%" fo:font-size="9pt" style:font-size-asian="9pt"/>
    </style:style>
    <style:style style:name="T357" style:parent-style-name="Fuentedepárrafopredeter." style:family="text">
      <style:text-properties style:font-name="Tahoma" fo:font-size="9pt" style:font-size-asian="9pt"/>
    </style:style>
    <style:style style:name="T358" style:parent-style-name="Fuentedepárrafopredeter." style:family="text">
      <style:text-properties style:font-name="Tahoma" fo:letter-spacing="-0.0041in" fo:font-size="9pt" style:font-size-asian="9pt"/>
    </style:style>
    <style:style style:name="T359" style:parent-style-name="Fuentedepárrafopredeter." style:family="text">
      <style:text-properties style:font-name="Tahoma" fo:letter-spacing="-0.0013in" fo:font-size="9pt" style:font-size-asian="9pt"/>
    </style:style>
    <style:style style:name="T360" style:parent-style-name="Fuentedepárrafopredeter." style:family="text">
      <style:text-properties fo:font-weight="bold" style:font-weight-asian="bold"/>
    </style:style>
    <style:style style:name="P361" style:parent-style-name="Título2" style:family="paragraph">
      <style:paragraph-properties fo:margin-top="0.1854in" fo:margin-left="0.8506in">
        <style:tab-stops/>
      </style:paragraph-properties>
    </style:style>
    <style:style style:name="T362" style:parent-style-name="Fuentedepárrafopredeter." style:family="text">
      <style:text-properties fo:color="#000009" fo:letter-spacing="-0.0013in"/>
    </style:style>
    <style:style style:name="P363" style:parent-style-name="Textoindependiente" style:family="paragraph">
      <style:text-properties fo:font-weight="bold" style:font-weight-asian="bold"/>
    </style:style>
    <style:style style:name="P364" style:parent-style-name="Textoindependiente" style:family="paragraph">
      <style:paragraph-properties fo:text-align="justify" fo:margin-left="0.9319in" fo:margin-right="0.843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letter-spacing="0.0215in"/>
    </style:style>
    <style:style style:name="T367" style:parent-style-name="Fuentedepárrafopredeter." style:family="text">
      <style:text-properties fo:letter-spacing="0.0222in"/>
    </style:style>
    <style:style style:name="T368" style:parent-style-name="Fuentedepárrafopredeter." style:family="text">
      <style:text-properties fo:letter-spacing="0.0215in"/>
    </style:style>
    <style:style style:name="T369" style:parent-style-name="Fuentedepárrafopredeter." style:family="text">
      <style:text-properties fo:letter-spacing="0.0222in"/>
    </style:style>
    <style:style style:name="T370" style:parent-style-name="Fuentedepárrafopredeter." style:family="text">
      <style:text-properties fo:letter-spacing="0.0229in"/>
    </style:style>
    <style:style style:name="T371" style:parent-style-name="Fuentedepárrafopredeter." style:family="text">
      <style:text-properties fo:letter-spacing="0.0229in"/>
    </style:style>
    <style:style style:name="T372" style:parent-style-name="Fuentedepárrafopredeter." style:family="text">
      <style:text-properties fo:letter-spacing="0.0236in"/>
    </style:style>
    <style:style style:name="T373" style:parent-style-name="Fuentedepárrafopredeter." style:family="text">
      <style:text-properties fo:letter-spacing="0.0215in"/>
    </style:style>
    <style:style style:name="T374" style:parent-style-name="Fuentedepárrafopredeter." style:family="text">
      <style:text-properties fo:letter-spacing="0.0229in"/>
    </style:style>
    <style:style style:name="T375" style:parent-style-name="Fuentedepárrafopredeter." style:family="text">
      <style:text-properties fo:letter-spacing="-0.0034in"/>
    </style:style>
    <style:style style:name="P376" style:parent-style-name="Textoindependiente" style:family="paragraph">
      <style:paragraph-properties fo:text-align="justify" fo:margin-top="0.0006in" fo:margin-left="0.9319in" fo:margin-right="0.8437in">
        <style:tab-stops/>
      </style:paragraph-properties>
    </style:style>
    <style:style style:name="T377" style:parent-style-name="Fuentedepárrafopredeter." style:family="text">
      <style:text-properties fo:color="#0000FF" style:text-underline-type="single" style:text-underline-style="solid" style:text-underline-width="auto" style:text-underline-mode="continuous" style:text-underline-color="#0000FF"/>
    </style:style>
    <style:style style:name="T378" style:parent-style-name="Fuentedepárrafopredeter." style:family="text">
      <style:text-properties fo:letter-spacing="0.0277in"/>
    </style:style>
    <style:style style:name="T379" style:parent-style-name="Fuentedepárrafopredeter." style:family="text">
      <style:text-properties fo:letter-spacing="-0.0013in"/>
    </style:style>
    <style:style style:name="P380" style:parent-style-name="Textoindependiente" style:family="paragraph">
      <style:paragraph-properties fo:text-align="justify" fo:margin-top="0.1847in" fo:margin-left="0.9319in" fo:margin-right="0.8458in">
        <style:tab-stops/>
      </style:paragraph-properties>
    </style:style>
    <style:style style:name="T381" style:parent-style-name="Fuentedepárrafopredeter." style:family="text">
      <style:text-properties fo:font-weight="bold" style:font-weight-asian="bold"/>
    </style:style>
    <style:style style:name="P382" style:parent-style-name="Textoindependiente" style:family="paragraph">
      <style:paragraph-properties fo:margin-top="0.0013in"/>
    </style:style>
    <style:style style:name="P383" style:parent-style-name="Textoindependiente" style:family="paragraph">
      <style:paragraph-properties fo:text-align="justify" fo:margin-left="0.9319in" fo:margin-right="0.8444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P387" style:parent-style-name="Textoindependiente" style:family="paragraph">
      <style:paragraph-properties fo:text-align="justify" fo:margin-top="0.1854in" fo:margin-left="0.9319in" fo:margin-right="0.8472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13in"/>
    </style:style>
    <style:style style:name="P390" style:parent-style-name="Textoindependiente" style:master-page-name="MP3" style:family="paragraph">
      <style:paragraph-properties fo:break-before="page" fo:margin-top="0.1833in"/>
    </style:style>
    <style:style style:name="P441" style:parent-style-name="Normal" style:family="paragraph">
      <style:paragraph-properties fo:margin-top="0.0208in" fo:line-height="86%" fo:margin-left="0.0138in" fo:margin-right="0.0076in">
        <style:tab-stops/>
      </style:paragraph-properties>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62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55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55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62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55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277in" fo:font-size="6pt" style:font-size-asian="6pt"/>
    </style:style>
    <style:style style:name="T454" style:parent-style-name="Fuentedepárrafopredeter." style:family="text">
      <style:text-properties style:font-name="Arial" fo:font-size="6pt" style:font-size-asian="6pt"/>
    </style:style>
    <style:style style:name="P455" style:parent-style-name="Párrafodelista" style:family="paragraph">
      <style:paragraph-properties fo:line-height="0.1854in" fo:margin-left="1.6381in" fo:text-indent="-0.2145in">
        <style:tab-stops>
          <style:tab-stop style:type="left" style:position="0in"/>
        </style:tab-stops>
      </style:paragraph-properties>
    </style:style>
    <style:style style:name="T456" style:parent-style-name="Fuentedepárrafopredeter." style:family="text">
      <style:text-properties fo:letter-spacing="-0.0027in"/>
    </style:style>
    <style:style style:name="T457" style:parent-style-name="Fuentedepárrafopredeter." style:family="text">
      <style:text-properties fo:letter-spacing="-0.0048in"/>
    </style:style>
    <style:style style:name="T458" style:parent-style-name="Fuentedepárrafopredeter." style:family="text">
      <style:text-properties fo:letter-spacing="-0.002in"/>
    </style:style>
    <style:style style:name="T459" style:parent-style-name="Fuentedepárrafopredeter." style:family="text">
      <style:text-properties fo:letter-spacing="-0.002in"/>
    </style:style>
    <style:style style:name="T460" style:parent-style-name="Fuentedepárrafopredeter." style:family="text">
      <style:text-properties fo:letter-spacing="-0.002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13in"/>
    </style:style>
    <style:style style:name="P464" style:parent-style-name="Párrafodelista" style:family="paragraph">
      <style:paragraph-properties fo:margin-left="0.9319in" fo:margin-right="0.8493in" fo:text-indent="0.4909in">
        <style:tab-stops>
          <style:tab-stop style:type="left" style:position="0.7534in"/>
        </style:tab-stops>
      </style:paragraph-properties>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P473" style:parent-style-name="Párrafodelista" style:family="paragraph">
      <style:paragraph-properties fo:margin-left="1.625in" fo:text-indent="-0.2013in">
        <style:tab-stops>
          <style:tab-stop style:type="left" style:position="0in"/>
        </style:tab-stops>
      </style:paragraph-properties>
    </style:style>
    <style:style style:name="T474" style:parent-style-name="Fuentedepárrafopredeter." style:family="text">
      <style:text-properties fo:letter-spacing="-0.0027in"/>
    </style:style>
    <style:style style:name="T475" style:parent-style-name="Fuentedepárrafopredeter." style:family="text">
      <style:text-properties fo:letter-spacing="-0.0048in"/>
    </style:style>
    <style:style style:name="T476" style:parent-style-name="Fuentedepárrafopredeter." style:family="text">
      <style:text-properties fo:letter-spacing="-0.0006in"/>
    </style:style>
    <style:style style:name="T477" style:parent-style-name="Fuentedepárrafopredeter." style:family="text">
      <style:text-properties fo:letter-spacing="-0.002in"/>
    </style:style>
    <style:style style:name="T478" style:parent-style-name="Fuentedepárrafopredeter." style:family="text">
      <style:text-properties fo:letter-spacing="-0.0041in"/>
    </style:style>
    <style:style style:name="T479" style:parent-style-name="Fuentedepárrafopredeter." style:family="text">
      <style:text-properties fo:letter-spacing="-0.0013in"/>
    </style:style>
    <style:style style:name="P480" style:parent-style-name="Párrafodelista" style:family="paragraph">
      <style:paragraph-properties fo:margin-top="0.0006in" fo:line-height="0.1854in" fo:margin-left="1.6416in" fo:text-indent="-0.218in">
        <style:tab-stops>
          <style:tab-stop style:type="left" style:position="0in"/>
        </style:tab-stops>
      </style:paragraph-properties>
    </style:style>
    <style:style style:name="T481" style:parent-style-name="Fuentedepárrafopredeter." style:family="text">
      <style:text-properties fo:letter-spacing="-0.002in"/>
    </style:style>
    <style:style style:name="T482" style:parent-style-name="Fuentedepárrafopredeter." style:family="text">
      <style:text-properties fo:letter-spacing="-0.0041in"/>
    </style:style>
    <style:style style:name="T483" style:parent-style-name="Fuentedepárrafopredeter." style:family="text">
      <style:text-properties fo:letter-spacing="-0.0006in"/>
    </style:style>
    <style:style style:name="T484" style:parent-style-name="Fuentedepárrafopredeter." style:family="text">
      <style:text-properties fo:letter-spacing="-0.0027in"/>
    </style:style>
    <style:style style:name="T485" style:parent-style-name="Fuentedepárrafopredeter." style:family="text">
      <style:text-properties fo:letter-spacing="-0.0006in"/>
    </style:style>
    <style:style style:name="T486" style:parent-style-name="Fuentedepárrafopredeter." style:family="text">
      <style:text-properties fo:letter-spacing="-0.0013in"/>
    </style:style>
    <style:style style:name="P487" style:parent-style-name="Párrafodelista" style:family="paragraph">
      <style:paragraph-properties fo:line-height="0.1854in" fo:margin-left="1.6375in" fo:text-indent="-0.2138in">
        <style:tab-stops>
          <style:tab-stop style:type="left" style:position="0in"/>
        </style:tab-stops>
      </style:paragraph-properties>
    </style:style>
    <style:style style:name="T488" style:parent-style-name="Fuentedepárrafopredeter." style:family="text">
      <style:text-properties fo:letter-spacing="-0.0027in"/>
    </style:style>
    <style:style style:name="T489" style:parent-style-name="Fuentedepárrafopredeter." style:family="text">
      <style:text-properties fo:letter-spacing="-0.0027in"/>
    </style:style>
    <style:style style:name="T490" style:parent-style-name="Fuentedepárrafopredeter." style:family="text">
      <style:text-properties fo:letter-spacing="-0.0027in"/>
    </style:style>
    <style:style style:name="T491" style:parent-style-name="Fuentedepárrafopredeter." style:family="text">
      <style:text-properties fo:letter-spacing="-0.0006in"/>
    </style:style>
    <style:style style:name="T492" style:parent-style-name="Fuentedepárrafopredeter." style:family="text">
      <style:text-properties fo:letter-spacing="-0.0013in"/>
    </style:style>
    <style:style style:name="P493" style:parent-style-name="Párrafodelista" style:family="paragraph">
      <style:paragraph-properties fo:margin-left="1.6in" fo:text-indent="-0.1763in">
        <style:tab-stops>
          <style:tab-stop style:type="left" style:position="0in"/>
        </style:tab-stops>
      </style:paragraph-properties>
    </style:style>
    <style:style style:name="T494" style:parent-style-name="Fuentedepárrafopredeter." style:family="text">
      <style:text-properties fo:letter-spacing="-0.002in"/>
    </style:style>
    <style:style style:name="T495" style:parent-style-name="Fuentedepárrafopredeter." style:family="text">
      <style:text-properties fo:letter-spacing="-0.0034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P500" style:parent-style-name="Párrafodelista" style:family="paragraph">
      <style:paragraph-properties fo:margin-top="0.0006in" fo:margin-left="1.6416in" fo:text-indent="-0.218in">
        <style:tab-stops>
          <style:tab-stop style:type="left" style:position="0in"/>
        </style:tab-stops>
      </style:paragraph-properties>
    </style:style>
    <style:style style:name="T501" style:parent-style-name="Fuentedepárrafopredeter." style:family="text">
      <style:text-properties fo:letter-spacing="-0.0027in"/>
    </style:style>
    <style:style style:name="T502" style:parent-style-name="Fuentedepárrafopredeter." style:family="text">
      <style:text-properties fo:letter-spacing="-0.0034in"/>
    </style:style>
    <style:style style:name="T503" style:parent-style-name="Fuentedepárrafopredeter." style:family="text">
      <style:text-properties fo:letter-spacing="-0.0034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13in"/>
    </style:style>
    <style:style style:name="P507" style:parent-style-name="Textoindependiente" style:family="paragraph">
      <style:paragraph-properties fo:margin-top="0.0006in"/>
    </style:style>
    <style:style style:name="P508" style:parent-style-name="Textoindependiente" style:family="paragraph">
      <style:paragraph-properties fo:text-align="justify" fo:margin-left="0.9319in" fo:margin-right="0.8465in">
        <style:tab-stops/>
      </style:paragraph-properties>
    </style:style>
    <style:style style:name="P509" style:parent-style-name="Normal" style:family="paragraph">
      <style:paragraph-properties fo:margin-top="0.0152in" fo:line-height="0.2902in" fo:margin-left="0.0138in">
        <style:tab-stops/>
      </style:paragraph-properties>
    </style:style>
    <style:style style:name="T510" style:parent-style-name="Fuentedepárrafopredeter." style:family="text">
      <style:text-properties style:font-name="Tahoma" fo:letter-spacing="-0.0013in" fo:font-size="18pt" style:font-size-asian="18pt"/>
    </style:style>
    <style:style style:name="P511" style:parent-style-name="Normal" style:family="paragraph">
      <style:paragraph-properties fo:line-height="0.1395in" fo:margin-left="0.0277in">
        <style:tab-stops/>
      </style:paragraph-properties>
    </style:style>
    <style:style style:name="T512" style:parent-style-name="Fuentedepárrafopredeter." style:family="text">
      <style:text-properties style:font-name="Tahoma" fo:font-size="9pt" style:font-size-asian="9pt"/>
    </style:style>
    <style:style style:name="T513" style:parent-style-name="Fuentedepárrafopredeter." style:family="text">
      <style:text-properties style:font-name="Tahoma" fo:letter-spacing="-0.0041in" fo:font-size="9pt" style:font-size-asian="9pt"/>
    </style:style>
    <style:style style:name="T514" style:parent-style-name="Fuentedepárrafopredeter." style:family="text">
      <style:text-properties style:font-name="Tahoma" fo:font-size="9pt" style:font-size-asian="9pt"/>
    </style:style>
    <style:style style:name="T515" style:parent-style-name="Fuentedepárrafopredeter." style:family="text">
      <style:text-properties style:font-name="Tahoma" fo:letter-spacing="0.0479in" style:text-scale="150%" fo:font-size="9pt" style:font-size-asian="9pt"/>
    </style:style>
    <style:style style:name="T516" style:parent-style-name="Fuentedepárrafopredeter." style:family="text">
      <style:text-properties style:font-name="Tahoma" fo:font-size="9pt" style:font-size-asian="9pt"/>
    </style:style>
    <style:style style:name="T517" style:parent-style-name="Fuentedepárrafopredeter." style:family="text">
      <style:text-properties style:font-name="Tahoma" fo:letter-spacing="-0.0041in" fo:font-size="9pt" style:font-size-asian="9pt"/>
    </style:style>
    <style:style style:name="T518" style:parent-style-name="Fuentedepárrafopredeter." style:family="text">
      <style:text-properties style:font-name="Tahoma" fo:letter-spacing="-0.0013in" fo:font-size="9pt" style:font-size-asian="9pt"/>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277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277in"/>
    </style:style>
    <style:style style:name="P526" style:parent-style-name="Textoindependiente" style:family="paragraph">
      <style:paragraph-properties fo:text-align="justify" fo:margin-left="0.9319in" fo:margin-right="0.8513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letter-spacing="-0.0013in"/>
    </style:style>
    <style:style style:name="T529" style:parent-style-name="Fuentedepárrafopredeter." style:family="text">
      <style:text-properties fo:letter-spacing="-0.0006in"/>
    </style:style>
    <style:style style:name="T530" style:parent-style-name="Fuentedepárrafopredeter." style:family="text">
      <style:text-properties fo:letter-spacing="-0.0013in"/>
    </style:style>
    <style:style style:name="T531" style:parent-style-name="Fuentedepárrafopredeter." style:family="text">
      <style:text-properties fo:letter-spacing="-0.0006in"/>
    </style:style>
    <style:style style:name="T532" style:parent-style-name="Fuentedepárrafopredeter." style:family="text">
      <style:text-properties fo:letter-spacing="-0.0027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P535" style:parent-style-name="Textoindependiente" style:family="paragraph">
      <style:paragraph-properties fo:text-align="justify" fo:margin-top="0.1854in" fo:margin-left="0.9319in" fo:margin-right="0.8472in">
        <style:tab-stops/>
      </style:paragraph-properties>
    </style:style>
    <style:style style:name="T536" style:parent-style-name="Fuentedepárrafopredeter." style:family="text">
      <style:text-properties fo:font-weight="bold" style:font-weight-asian="bold"/>
    </style:style>
    <style:style style:name="P537" style:parent-style-name="Textoindependiente" style:family="paragraph">
      <style:paragraph-properties fo:text-align="center" fo:margin-top="0.1854in" fo:margin-left="0.5763in" fo:margin-right="0.8506in">
        <style:tab-stops/>
      </style:paragraph-properties>
    </style:style>
    <style:style style:name="T538" style:parent-style-name="Fuentedepárrafopredeter." style:family="text">
      <style:text-properties fo:color="#000009"/>
    </style:style>
    <style:style style:name="T539" style:parent-style-name="Fuentedepárrafopredeter." style:family="text">
      <style:text-properties fo:color="#000009" fo:letter-spacing="-0.0041in"/>
    </style:style>
    <style:style style:name="T540" style:parent-style-name="Fuentedepárrafopredeter." style:family="text">
      <style:text-properties fo:color="#000009"/>
    </style:style>
    <style:style style:name="T541" style:parent-style-name="Fuentedepárrafopredeter." style:family="text">
      <style:text-properties fo:color="#000009" fo:letter-spacing="-0.0006in"/>
    </style:style>
    <style:style style:name="T542" style:parent-style-name="Fuentedepárrafopredeter." style:family="text">
      <style:text-properties fo:color="#000009"/>
    </style:style>
    <style:style style:name="T543" style:parent-style-name="Fuentedepárrafopredeter." style:family="text">
      <style:text-properties fo:color="#000009" fo:letter-spacing="-0.002in"/>
    </style:style>
    <style:style style:name="T544" style:parent-style-name="Fuentedepárrafopredeter." style:family="text">
      <style:text-properties fo:color="#000009"/>
    </style:style>
    <style:style style:name="T545" style:parent-style-name="Fuentedepárrafopredeter." style:family="text">
      <style:text-properties fo:color="#000009" fo:letter-spacing="-0.0013in"/>
    </style:style>
    <style:style style:name="T546" style:parent-style-name="Fuentedepárrafopredeter." style:family="text">
      <style:text-properties fo:color="#000009"/>
    </style:style>
    <style:style style:name="T547" style:parent-style-name="Fuentedepárrafopredeter." style:family="text">
      <style:text-properties fo:color="#000009" fo:letter-spacing="-0.002in"/>
    </style:style>
    <style:style style:name="T548" style:parent-style-name="Fuentedepárrafopredeter." style:family="text">
      <style:text-properties fo:color="#000009"/>
    </style:style>
    <style:style style:name="T549" style:parent-style-name="Fuentedepárrafopredeter." style:family="text">
      <style:text-properties fo:color="#000009" fo:letter-spacing="-0.0013in"/>
    </style:style>
    <style:style style:name="T550" style:parent-style-name="Fuentedepárrafopredeter." style:family="text">
      <style:text-properties fo:color="#000009"/>
    </style:style>
    <style:style style:name="T551" style:parent-style-name="Fuentedepárrafopredeter." style:family="text">
      <style:text-properties fo:color="#000009" fo:letter-spacing="-0.002in"/>
    </style:style>
    <style:style style:name="T552" style:parent-style-name="Fuentedepárrafopredeter." style:family="text">
      <style:text-properties fo:color="#000009"/>
    </style:style>
    <style:style style:name="T553" style:parent-style-name="Fuentedepárrafopredeter." style:family="text">
      <style:text-properties fo:color="#000009" fo:letter-spacing="-0.002in"/>
    </style:style>
    <style:style style:name="T554" style:parent-style-name="Fuentedepárrafopredeter." style:family="text">
      <style:text-properties fo:color="#000009"/>
    </style:style>
    <style:style style:name="T555" style:parent-style-name="Fuentedepárrafopredeter." style:family="text">
      <style:text-properties fo:color="#000009" fo:letter-spacing="-0.002in"/>
    </style:style>
    <style:style style:name="T556" style:parent-style-name="Fuentedepárrafopredeter." style:family="text">
      <style:text-properties fo:color="#000009"/>
    </style:style>
    <style:style style:name="T557" style:parent-style-name="Fuentedepárrafopredeter." style:family="text">
      <style:text-properties fo:color="#000009" fo:letter-spacing="-0.002in"/>
    </style:style>
    <style:style style:name="T558" style:parent-style-name="Fuentedepárrafopredeter." style:family="text">
      <style:text-properties fo:color="#000009"/>
    </style:style>
    <style:style style:name="T559" style:parent-style-name="Fuentedepárrafopredeter." style:family="text">
      <style:text-properties fo:color="#000009" fo:letter-spacing="-0.002in"/>
    </style:style>
    <style:style style:name="T560" style:parent-style-name="Fuentedepárrafopredeter." style:family="text">
      <style:text-properties fo:color="#000009"/>
    </style:style>
    <style:style style:name="T561" style:parent-style-name="Fuentedepárrafopredeter." style:family="text">
      <style:text-properties fo:color="#000009" fo:letter-spacing="-0.0006in"/>
    </style:style>
    <style:style style:name="T562" style:parent-style-name="Fuentedepárrafopredeter." style:family="text">
      <style:text-properties fo:color="#000009" fo:letter-spacing="-0.0013in"/>
    </style:style>
    <style:style style:name="P563" style:parent-style-name="Textoindependiente" style:family="paragraph">
      <style:paragraph-properties fo:text-align="center" fo:line-height="0.1854in" fo:margin-left="0.85in" fo:margin-right="0.2743in">
        <style:tab-stops/>
      </style:paragraph-properties>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13in"/>
    </style:style>
    <style:style style:name="P566" style:parent-style-name="Textoindependiente" style:family="paragraph">
      <style:paragraph-properties fo:text-align="center" fo:line-height="0.1854in" fo:margin-left="0.8506in" fo:margin-right="0.2743in">
        <style:tab-stops/>
      </style:paragraph-properties>
    </style:style>
    <style:style style:name="T567" style:parent-style-name="Fuentedepárrafopredeter." style:family="text">
      <style:text-properties fo:color="#000009"/>
    </style:style>
    <style:style style:name="T568" style:parent-style-name="Fuentedepárrafopredeter." style:family="text">
      <style:text-properties fo:color="#000009" fo:letter-spacing="-0.0027in"/>
    </style:style>
    <style:style style:name="T569" style:parent-style-name="Fuentedepárrafopredeter." style:family="text">
      <style:text-properties fo:color="#000009"/>
    </style:style>
    <style:style style:name="T570" style:parent-style-name="Fuentedepárrafopredeter." style:family="text">
      <style:text-properties fo:color="#000009" fo:letter-spacing="-0.0041in"/>
    </style:style>
    <style:style style:name="T571" style:parent-style-name="Fuentedepárrafopredeter." style:family="text">
      <style:text-properties fo:color="#000009"/>
    </style:style>
    <style:style style:name="T572" style:parent-style-name="Fuentedepárrafopredeter." style:family="text">
      <style:text-properties fo:color="#000009" fo:letter-spacing="-0.0055in"/>
    </style:style>
    <style:style style:name="T573" style:parent-style-name="Fuentedepárrafopredeter." style:family="text">
      <style:text-properties fo:color="#000009"/>
    </style:style>
    <style:style style:name="T574" style:parent-style-name="Fuentedepárrafopredeter." style:family="text">
      <style:text-properties fo:color="#000009" fo:letter-spacing="-0.0034in"/>
    </style:style>
    <style:style style:name="T575" style:parent-style-name="Fuentedepárrafopredeter." style:family="text">
      <style:text-properties fo:color="#000009" fo:letter-spacing="-0.0013in"/>
    </style:style>
    <style:style style:name="P576" style:parent-style-name="Normal" style:family="paragraph">
      <style:paragraph-properties fo:text-align="center" fo:margin-top="0.0013in" fo:margin-left="0.85in" fo:margin-right="0.2743in">
        <style:tab-stops/>
      </style:paragraph-properties>
    </style:style>
    <style:style style:name="T577" style:parent-style-name="Fuentedepárrafopredeter." style:family="text">
      <style:text-properties fo:font-weight="bold" style:font-weight-asian="bold" fo:color="#000009"/>
    </style:style>
    <style:style style:name="T578" style:parent-style-name="Fuentedepárrafopredeter." style:family="text">
      <style:text-properties fo:font-weight="bold" style:font-weight-asian="bold" fo:color="#000009" fo:letter-spacing="-0.0055in"/>
    </style:style>
    <style:style style:name="T579" style:parent-style-name="Fuentedepárrafopredeter." style:family="text">
      <style:text-properties fo:font-weight="bold" style:font-weight-asian="bold" fo:color="#000009"/>
    </style:style>
    <style:style style:name="T580" style:parent-style-name="Fuentedepárrafopredeter." style:family="text">
      <style:text-properties fo:font-weight="bold" style:font-weight-asian="bold" fo:color="#000009" fo:letter-spacing="-0.0048in"/>
    </style:style>
    <style:style style:name="T581" style:parent-style-name="Fuentedepárrafopredeter." style:family="text">
      <style:text-properties fo:font-weight="bold" style:font-weight-asian="bold" fo:color="#000009" fo:letter-spacing="-0.001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8/02/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732in" svg:width="0.20486in" svg:height="3.81736in" style:rel-width="scale" style:rel-height="scale"><draw:text-box><text:p text:style-name="P75"><text:span text:style-name="T76">Cód.</text:span><text:span text:style-name="T77"><text:s/></text:span><text:span text:style-name="T78">Validación:</text:span><text:span text:style-name="T79"><text:s/></text:span><text:span text:style-name="T80">69P2CYWART57EY59EW5KNZLA6</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p text:style-name="P89"/>
      <text:p text:style-name="P90"/>
      <text:h text:style-name="P91" text:outline-level="2">DECRETO.- CONTRATO MENOR DE SERVICIO DE REDACCIÓN DE PROYECTO TÉCNICO DE EJECUCIÓN "ACTUACIONES DE<text:span text:style-name="T92"><text:s/></text:span>DESARROLLO DEL CORREDOR VERDE MUNICIPAL PARA LA REGENERACIÓN DEL ENTORNO, DESDE LA VILLA AL PUERTO (T.M. VILLA Y PUERTO DE TAZACORTE)<text:span text:style-name="T93">”</text:span></text:h>
      <text:p text:style-name="P94"/>
      <text:p text:style-name="P95"><draw:frame draw:z-index="15729152" draw:style-name="a5" draw:name="Image 6" text:anchor-type="paragraph" svg:x="0.31944in" svg:y="0.15264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49111in" svg:width="0.45833in" svg:height="2.31736in" style:rel-width="scale" style:rel-height="scale"><draw:text-box><text:p text:style-name="P96"><text:span text:style-name="T97">DECRETO</text:span></text:p><text:p text:style-name="P98"><text:span text:style-name="T99">Número:</text:span><text:span text:style-name="T100"><text:s/></text:span><text:span text:style-name="T101">2022-0042</text:span><text:span text:style-name="T102"><text:s/></text:span><text:span text:style-name="T103">Fecha:</text:span><text:span text:style-name="T104"><text:s/></text:span><text:span text:style-name="T105">08/02/2022</text:span></text:p></draw:text-box><svg:title/><svg:desc/></draw:frame><text:span text:style-name="T106">RESULTANDO</text:span><text:span text:style-name="T107"><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8"><text:s/></text:span>2014 (LCSP), de fecha 04 de Febrero de 2022, se acreditó la necesidad de realizar la contratación del servicio de redacción de proyecto técnico de ejecución “ACTUACIONES DE DESARROLLO DEL CORREDOR VERDE MUNICIPAL PARA LA REGENERACIÓN DEL<text:s/>ENTORNO, DESDE LA VILLA AL PUERTO<text:span text:style-name="T109"><text:s text:c="2"/></text:span>(T.M.<text:span text:style-name="T110"><text:s text:c="2"/></text:span>VILLA<text:span text:style-name="T111"><text:s text:c="2"/></text:span>Y<text:span text:style-name="T112"><text:s text:c="2"/></text:span>PUERTO<text:span text:style-name="T113"><text:s text:c="2"/></text:span>DE<text:span text:style-name="T114"><text:s text:c="2"/></text:span>TAZACORTE),<text:span text:style-name="T115"><text:s text:c="2"/></text:span>expresando<text:span text:style-name="T116"><text:s text:c="2"/></text:span><text:span text:style-name="T117">su</text:span></text:p>
      <text:p text:style-name="P118"><draw:frame draw:z-index="15728640" draw:style-name="a7" draw:name="Image 8" text:anchor-type="paragraph" svg:x="7.50444in" svg:y="1.01048in" svg:width="0.36111in" svg:height="4.30556in" style:rel-width="scale" style:rel-height="scale"><draw:image xlink:href="media/image3.png" xlink:type="simple" xlink:show="embed" xlink:actuate="onLoad"/><svg:title/><svg:desc/></draw:frame>justificación en la construcción de la Carretera de Circunvalación de Tazacorte, y todo lo<text:span text:style-name="T119"><text:s/></text:span>que ha conllevado de transformación del entorno de la misma y de los accesos al Puerto de Tazacorte, hace necesario la redistribución de usos en la plataforma de la vía de conexión entre el<text:span text:style-name="T120"><text:s/></text:span>centro urbano y el sector del Puerto, mediante la reconfiguración de peatonales y viales para favorecer la movilidad, así como la<text:span text:style-name="T121"><text:s/></text:span>implementación de una ciclovía y un gran sistema de zonas verdes que permitan un tránsito apacible, con una reducción de la huella de carbono sobre el medio ambiente.Todo ello con el equipamiento urbano necesario</text:p>
      <text:p text:style-name="P122"><text:span text:style-name="T123">RESULTANDO<text:s/></text:span>que consta la recepción de tres ofertas y que la oferta presentada<text:span text:style-name="T124"><text:s/></text:span>más ventajosa y<text:span text:style-name="T125"><text:s/></text:span>que<text:span text:style-name="T126"><text:s/></text:span>cumple las<text:span text:style-name="T127"><text:s/></text:span>condiciones<text:span text:style-name="T128"><text:s/></text:span>que<text:span text:style-name="T129"><text:s/></text:span>debía al<text:span text:style-name="T130"><text:s/></text:span>menos contener, con los límites cuantitativos establecidos en la misma, fue presentada<text:span text:style-name="T131"><text:s/></text:span>por<text:span text:style-name="T132"><text:s/></text:span>D.<text:span text:style-name="T133"><text:s/></text:span>PEDRO<text:span text:style-name="T134"><text:s/></text:span>LUÍS<text:span text:style-name="T135"><text:s/></text:span>COBIELLA<text:span text:style-name="T136"><text:s/></text:span>FERNÁNDEZ,<text:span text:style-name="T137"><text:s/></text:span>con<text:span text:style-name="T138"><text:s/></text:span>D.N.I.<text:span text:style-name="T139"><text:s/></text:span><text:span text:style-name="T140">Nº:</text:span></text:p>
      <text:p text:style-name="P141">***1040**, por lo que procede adjudicarle el contrato, constando en el expediente la documentación acreditativa de su capacidad de obrar, de<text:span text:style-name="T142"><text:s/></text:span>estar al corriente del cumplimiento de sus obligaciones tributarias y con la Seguridad Social y de no estar incurso en prohibición de contratar.</text:p>
      <text:p text:style-name="Textoindependiente"/>
      <text:p text:style-name="P143"><text:span text:style-name="T144">RESULTANDO<text:s/></text:span>que existe crédito suficiente y adecuado para financiar el gasto que comporta la celebración del contrato, con cargo a la Aplicación presupuestaria<text:span text:style-name="T145"><text:s/></text:span>2022.1510.22706.</text:p>
      <text:p text:style-name="Textoindependiente"/>
      <text:p text:style-name="Textoindependiente"/>
      <text:p text:style-name="P146"/>
      <text:h text:style-name="Título1" text:outline-level="1"><text:span text:style-name="T147">1</text:span></text:h>
      <text:soft-page-break/>
      <text:p text:style-name="P148"><draw:frame draw:z-index="15732224" draw:id="id7" draw:style-name="a11" draw:name="Textbox 9" text:anchor-type="paragraph" svg:x="7.88734in" svg:y="7.4732in" svg:width="0.20486in" svg:height="3.81736in" style:rel-width="scale" style:rel-height="scale"><draw:text-box><text:p text:style-name="P196"><text:span text:style-name="T197">Cód.</text:span><text:span text:style-name="T198"><text:s/></text:span><text:span text:style-name="T199">Validación:</text:span><text:span text:style-name="T200"><text:s/></text:span><text:span text:style-name="T201">69P2CYWART57EY59EW5KNZLA6</text:span><text:span text:style-name="T202"><text:s/></text:span><text:span text:style-name="T203">|</text:span><text:span text:style-name="T204"><text:s/></text:span><text:span text:style-name="T205">Verificación:</text:span><text:span text:style-name="T206"><text:s/></text:span><text:span text:style-name="T207">https://tazacorte.sedelectronica.es/</text:span><text:span text:style-name="T208"><text:s/></text:span><text:span text:style-name="T209">Documento firmado electrónicamente desde la plataforma esPublico Gestiona | Página 2 de 4</text:span></text:p></draw:text-box><svg:title/><svg:desc/></draw:frame></text:p>
      <text:p text:style-name="P210"><text:span text:style-name="T211">CONSIDERANDO<text:s/></text:span>que resulta<text:span text:style-name="T212"><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text:p>
      <text:p text:style-name="P213">la Ley de Contratos de las Administraciones Públicas aprobado por Real Decreto<text:span text:style-name="T214"><text:s/></text:span>1098/2001,<text:span text:style-name="T215"><text:s/></text:span>de 12<text:span text:style-name="T216"><text:s/></text:span>de octubre y<text:span text:style-name="T217"><text:s/></text:span>en<text:span text:style-name="T218"><text:s/></text:span>la<text:span text:style-name="T219"><text:s/></text:span>Ley<text:span text:style-name="T220"><text:s/></text:span>39/2015,<text:span text:style-name="T221"><text:s/></text:span>de 1 de octubre, del Procedimiento Administrativo Común de las Administraciones Públicas.</text:p>
      <text:p text:style-name="P222"/>
      <text:p text:style-name="P223"><draw:frame draw:z-index="15731712" draw:id="id8" draw:style-name="a12" draw:name="Textbox 10" text:anchor-type="paragraph" svg:x="7.44432in" svg:y="0.11947in" svg:width="0.45833in" svg:height="2.31736in" style:rel-width="scale" style:rel-height="scale"><draw:text-box><text:p text:style-name="P224"><text:span text:style-name="T225">DECRETO</text:span></text:p><text:p text:style-name="P226"><text:span text:style-name="T227">Número:</text:span><text:span text:style-name="T228"><text:s/></text:span><text:span text:style-name="T229">2022-0042</text:span><text:span text:style-name="T230"><text:s/></text:span><text:span text:style-name="T231">Fecha:</text:span><text:span text:style-name="T232"><text:s/></text:span><text:span text:style-name="T233">08/02/2022</text:span></text:p></draw:text-box><svg:title/><svg:desc/></draw:frame><text:span text:style-name="T23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35"><text:s/></text:span>los<text:span text:style-name="T236"><text:s/></text:span>contratos<text:span text:style-name="T237"><text:s/></text:span>de<text:span text:style-name="T238"><text:s/></text:span>concesión<text:span text:style-name="T239"><text:s/></text:span>de<text:span text:style-name="T240"><text:s/></text:span>obras,<text:span text:style-name="T241"><text:s/></text:span>los<text:span text:style-name="T242"><text:s/></text:span>contratos<text:span text:style-name="T243"><text:s/></text:span>de<text:span text:style-name="T244"><text:s/></text:span>concesión<text:span text:style-name="T245"><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46"><draw:frame draw:z-index="15731200" draw:style-name="a13" draw:name="Image 11" text:anchor-type="paragraph" svg:x="7.50444in" svg:y="0.33247in" svg:width="0.36111in" svg:height="4.30556in" style:rel-width="scale" style:rel-height="scale"><draw:image xlink:href="media/image3.png" xlink:type="simple" xlink:show="embed" xlink:actuate="onLoad"/><svg:title/><svg:desc/></draw:frame><text:span text:style-name="T247">CONSIDERANDO<text:s/></text:span>que,<text:span text:style-name="T248"><text:s/></text:span>en<text:span text:style-name="T249"><text:s/></text:span>ningún<text:span text:style-name="T250"><text:s/></text:span>caso, los contratos<text:span text:style-name="T251"><text:s/></text:span>menores<text:span text:style-name="T252"><text:s/></text:span>podrán<text:span text:style-name="T253"><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54">LCSP.</text:span></text:p>
      <text:p text:style-name="P255"><text:span text:style-name="T25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57"><text:s/></text:span>pago<text:span text:style-name="T258"><text:s/></text:span>en<text:span text:style-name="T259"><text:s/></text:span>cada<text:span text:style-name="T260"><text:s/></text:span>uno<text:span text:style-name="T261"><text:s/></text:span>de<text:span text:style-name="T262"><text:s/></text:span>los<text:span text:style-name="T263"><text:s/></text:span>vencimientos<text:span text:style-name="T264"><text:s/></text:span>que<text:span text:style-name="T265"><text:s/></text:span>se<text:span text:style-name="T266"><text:s/></text:span>hubiesen<text:span text:style-name="T267"><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68"/>
      <text:h text:style-name="Título1" text:outline-level="1"><text:span text:style-name="T269">2</text:span></text:h>
      <text:soft-page-break/>
      <text:p text:style-name="P270"><draw:frame draw:z-index="15733760" draw:id="id12" draw:style-name="a18" draw:name="Textbox 16" text:anchor-type="paragraph" svg:x="7.88734in" svg:y="7.4732in" svg:width="0.20486in" svg:height="3.81736in" style:rel-width="scale" style:rel-height="scale"><draw:text-box><text:p text:style-name="P321"><text:span text:style-name="T322">Cód.</text:span><text:span text:style-name="T323"><text:s/></text:span><text:span text:style-name="T324">Validación:</text:span><text:span text:style-name="T325"><text:s/></text:span><text:span text:style-name="T326">69P2CYWART57EY59EW5KNZLA6</text:span><text:span text:style-name="T327"><text:s/></text:span><text:span text:style-name="T328">|</text:span><text:span text:style-name="T329"><text:s/></text:span><text:span text:style-name="T330">Verificación:</text:span><text:span text:style-name="T331"><text:s/></text:span><text:span text:style-name="T332">https://tazacorte.sedelectronica.es/</text:span><text:span text:style-name="T333"><text:s/></text:span><text:span text:style-name="T334">Documento firmado electrónicamente desde la plataforma esPublico Gestiona | Página 3 de 4</text:span></text:p></draw:text-box><svg:title/><svg:desc/></draw:frame></text:p>
      <text:p text:style-name="P335"><text:span text:style-name="T336">CONSIDERANDO</text:span><text:span text:style-name="T337"><text:s/></text:span>que<text:span text:style-name="T338"><text:s/></text:span>según<text:span text:style-name="T339"><text:s/></text:span>lo<text:span text:style-name="T340"><text:s/></text:span>prevenido<text:span text:style-name="T341"><text:s/></text:span>en<text:span text:style-name="T342"><text:s/></text:span>el<text:span text:style-name="T343"><text:s/></text:span>artículo<text:span text:style-name="T344"><text:s/></text:span>17<text:span text:style-name="T345"><text:s/></text:span>de la<text:span text:style-name="T346"><text:s/></text:span>LCSP,<text:span text:style-name="T347"><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48"/>
      <text:p text:style-name="P349"><draw:frame draw:z-index="15733248" draw:id="id13" draw:style-name="a19" draw:name="Textbox 17" text:anchor-type="paragraph" svg:x="7.44432in" svg:y="0.24057in" svg:width="0.45833in" svg:height="2.31736in" style:rel-width="scale" style:rel-height="scale"><draw:text-box><text:p text:style-name="P350"><text:span text:style-name="T351">DECRETO</text:span></text:p><text:p text:style-name="P352"><text:span text:style-name="T353">Número:</text:span><text:span text:style-name="T354"><text:s/></text:span><text:span text:style-name="T355">2022-0042</text:span><text:span text:style-name="T356"><text:s/></text:span><text:span text:style-name="T357">Fecha:</text:span><text:span text:style-name="T358"><text:s/></text:span><text:span text:style-name="T359">08/02/2022</text:span></text:p></draw:text-box><svg:title/><svg:desc/></draw:frame><text:span text:style-name="T360">EXAMINADA<text:s/></text:span>la documentación que acompaña el expediente, visto el Informe-Propuesta de Secretaría y de conformidad con lo establecido en la Disposición Adicional Segunda de la Ley 9/2017, de 8 de noviembre, de Contratos del Sector Público.</text:p>
      <text:h text:style-name="P361" text:outline-level="2"><text:span text:style-name="T362">RESUELVO</text:span></text:h>
      <text:p text:style-name="P363"/>
      <text:p text:style-name="P364"><text:span text:style-name="T365">PRIMERO.-<text:s/></text:span>Adjudicar el contrato menor de servicio consistente en la redacción del proyecto técnico de ejecución: “ACTUACIONES DE DESARROLLO DEL CORREDOR VERDE MUNICIPAL PARA LA REGENERACIÓN DEL ENTORNO, DESDE LA VILLA AL PUERTO (T.M. VILLA Y PUERTO DE TAZACORTE)”<text:span text:style-name="T366"><text:s/></text:span>,<text:span text:style-name="T367"><text:s/></text:span>al<text:span text:style-name="T368"><text:s/></text:span>contratista<text:span text:style-name="T369"><text:s/></text:span>D.<text:span text:style-name="T370"><text:s/></text:span>PEDRO<text:span text:style-name="T371"><text:s/></text:span>LUÍS<text:span text:style-name="T372"><text:s/></text:span>COBIELLA<text:span text:style-name="T373"><text:s/></text:span>FERNÁNDEZ,<text:span text:style-name="T374"><text:s/></text:span><text:span text:style-name="T375">con</text:span></text:p>
      <text:p text:style-name="P376"><draw:frame draw:z-index="15732736" draw:style-name="a20" draw:name="Image 18" text:anchor-type="paragraph" svg:x="7.50444in" svg:y="0.45452in" svg:width="0.36111in" svg:height="4.30556in" style:rel-width="scale" style:rel-height="scale"><draw:image xlink:href="media/image3.png" xlink:type="simple" xlink:show="embed" xlink:actuate="onLoad"/><svg:title/><svg:desc/></draw:frame>D.N.I. Nº: ***1040**, con dirección de correo electrónico a efectos de notificaciones:<text:s/><text:a xlink:href="mailto:pcobiella@stingenieros.eu" office:target-frame-name="_top" xlink:show="replace"><text:span text:style-name="T377">pcobiella@stingenieros.eu</text:span></text:a>, por importe de QUINCE MIL QUINIENTOS QUINCE EUROS, (15.515,00€) correspondiendo 1.015,00 € al 7% de IGIC, conforme a<text:span text:style-name="T378"><text:s/></text:span>oferta presentada y UN (1) MES de plazo de<text:s/><text:span text:style-name="T379">ejecución.</text:span></text:p>
      <text:p text:style-name="P380"><text:span text:style-name="T381">SEGUNDO.-<text:s/></text:span>Aprobar el gasto correspondiente, con cargo a la aplicación presupuestaria 2022.1510.22706 por importe de 15.515,00€, correspondiendo 1.015,00€ al 7% de IGIC, conforme a la Retención de crédito que consta en el expediente.</text:p>
      <text:p text:style-name="P382"/>
      <text:p text:style-name="P383"><text:span text:style-name="T384">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385"><text:s/></text:span>Alcalde del<text:span text:style-name="T386"><text:s/></text:span>Ayuntamiento de la Villa y Puerto de Tazacorte, se tramitará el pago según proceda.</text:p>
      <text:p text:style-name="P387"><text:span text:style-name="T388">CUARTO.-<text:s/></text:span>En todo caso, la factura deberá contener las siguientes<text:s/><text:span text:style-name="T389">menciones:</text:span></text:p>
      <text:p text:style-name="P390"><draw:frame draw:z-index="15735296" draw:id="id17" draw:style-name="a25" draw:name="Textbox 19" text:anchor-type="paragraph" svg:x="7.88734in" svg:y="7.4732in" svg:width="0.20486in" svg:height="3.81736in" style:rel-width="scale" style:rel-height="scale"><draw:text-box><text:p text:style-name="P441"><text:span text:style-name="T442">Cód.</text:span><text:span text:style-name="T443"><text:s/></text:span><text:span text:style-name="T444">Validación:</text:span><text:span text:style-name="T445"><text:s/></text:span><text:span text:style-name="T446">69P2CYWART57EY59EW5KNZLA6</text:span><text:span text:style-name="T447"><text:s/></text:span><text:span text:style-name="T448">|</text:span><text:span text:style-name="T449"><text:s/></text:span><text:span text:style-name="T450">Verificación:</text:span><text:span text:style-name="T451"><text:s/></text:span><text:span text:style-name="T452">https://tazacorte.sedelectronica.es/</text:span><text:span text:style-name="T453"><text:s/></text:span><text:span text:style-name="T454">Documento firmado electrónicamente desde la plataforma esPublico Gestiona | Página 4 de 4</text:span></text:p></draw:text-box><svg:title/><svg:desc/></draw:frame></text:p>
      <text:list text:style-name="LFO1" text:continue-numbering="true">
        <text:list-item>
          <text:p text:style-name="P455">Que<text:span text:style-name="T456"><text:s/></text:span>el<text:span text:style-name="T457"><text:s/></text:span>órgano<text:span text:style-name="T458"><text:s/></text:span>de<text:span text:style-name="T459"><text:s/></text:span>contratación<text:span text:style-name="T460"><text:s/></text:span>es<text:span text:style-name="T461"><text:s/></text:span>el<text:span text:style-name="T462"><text:s/></text:span><text:span text:style-name="T463">Alcalde.</text:span></text:p>
        </text:list-item>
        <text:list-item>
          <text:p text:style-name="P464">Que<text:span text:style-name="T465"><text:s/></text:span>el<text:span text:style-name="T466"><text:s/></text:span>órgano<text:span text:style-name="T467"><text:s/></text:span>administrativo<text:span text:style-name="T468"><text:s/></text:span>con<text:span text:style-name="T469"><text:s/></text:span>competencias<text:span text:style-name="T470"><text:s/></text:span>en<text:span text:style-name="T471"><text:s/></text:span>materia<text:span text:style-name="T472"><text:s/></text:span>de contabilidad pública es Intervención Municipal.</text:p>
        </text:list-item>
        <text:list-item>
          <text:p text:style-name="P473">Que<text:span text:style-name="T474"><text:s/></text:span>el<text:span text:style-name="T475"><text:s/></text:span>destinatario<text:span text:style-name="T476"><text:s/></text:span>es<text:span text:style-name="T477"><text:s/></text:span>el<text:span text:style-name="T478"><text:s/></text:span><text:span text:style-name="T479">Alcalde.</text:span></text:p>
        </text:list-item>
        <text:list-item>
          <text:p text:style-name="P480">Que<text:span text:style-name="T481"><text:s/></text:span>el<text:span text:style-name="T482"><text:s/></text:span>código<text:span text:style-name="T483"><text:s/></text:span>DIR3<text:span text:style-name="T484"><text:s/></text:span>es<text:span text:style-name="T485"><text:s/></text:span><text:span text:style-name="T486">L01380453</text:span></text:p>
        </text:list-item>
        <text:list-item>
          <text:p text:style-name="P487">Que<text:span text:style-name="T488"><text:s/></text:span>la<text:span text:style-name="T489"><text:s/></text:span>oficina<text:span text:style-name="T490"><text:s/></text:span>contable<text:span text:style-name="T491"><text:s/></text:span>es<text:span text:style-name="T492"><text:s/>L01380453</text:span></text:p>
        </text:list-item>
        <text:list-item>
          <text:p text:style-name="P493">Que<text:span text:style-name="T494"><text:s/></text:span>el<text:span text:style-name="T495"><text:s/></text:span>órgano<text:span text:style-name="T496"><text:s/></text:span>gestor<text:span text:style-name="T497"><text:s/></text:span>es<text:span text:style-name="T498"><text:s/></text:span><text:span text:style-name="T499">L01380453</text:span></text:p>
        </text:list-item>
        <text:list-item>
          <text:p text:style-name="P500">Que<text:span text:style-name="T501"><text:s/></text:span>la<text:span text:style-name="T502"><text:s/></text:span>unidad<text:span text:style-name="T503"><text:s/></text:span>tramitadora<text:span text:style-name="T504"><text:s/></text:span>es<text:span text:style-name="T505"><text:s/></text:span><text:span text:style-name="T506">L01380453</text:span></text:p>
        </text:list-item>
      </text:list>
      <text:p text:style-name="P507"/>
      <text:p text:style-name="P508"><draw:frame draw:z-index="15734784" draw:id="id18" draw:style-name="a26" draw:name="Textbox 20" text:anchor-type="paragraph" svg:x="7.44432in" svg:y="0.11895in" svg:width="0.45833in" svg:height="2.31736in" style:rel-width="scale" style:rel-height="scale"><draw:text-box><text:p text:style-name="P509"><text:span text:style-name="T510">DECRETO</text:span></text:p><text:p text:style-name="P511"><text:span text:style-name="T512">Número:</text:span><text:span text:style-name="T513"><text:s/></text:span><text:span text:style-name="T514">2022-0042</text:span><text:span text:style-name="T515"><text:s/></text:span><text:span text:style-name="T516">Fecha:</text:span><text:span text:style-name="T517"><text:s/></text:span><text:span text:style-name="T518">08/02/2022</text:span></text:p></draw:text-box><svg:title/><svg:desc/></draw:frame><text:span text:style-name="T519">QUINTO.-</text:span><text:span text:style-name="T520"><text:s/></text:span>Publicar el contrato menor en el Perfil de Contratante en la forma<text:span text:style-name="T521"><text:s/></text:span>prevista<text:span text:style-name="T522"><text:s/></text:span>en el artículo 63.4 de la<text:span text:style-name="T523"><text:s/></text:span>LCSP,<text:span text:style-name="T524"><text:s/></text:span>comprendiendo la información a publicar su objeto, duración, el importe de adjudicación, incluido el IGIC,<text:span text:style-name="T525"><text:s/></text:span>y la identidad de la adjudicataria.</text:p>
      <text:p text:style-name="Textoindependiente"/>
      <text:p text:style-name="P526"><text:span text:style-name="T527">SEXTO.-<text:s/></text:span>Notificar la<text:span text:style-name="T528"><text:s/></text:span>resolución<text:span text:style-name="T529"><text:s/></text:span>al<text:span text:style-name="T530"><text:s/></text:span>adjudicatario en<text:span text:style-name="T531"><text:s/></text:span>el<text:span text:style-name="T532"><text:s/></text:span>plazo<text:span text:style-name="T533"><text:s/></text:span>de diez<text:span text:style-name="T534"><text:s/></text:span>(10) días a partir de la fecha de la firma de la Resolución.</text:p>
      <text:p text:style-name="P535"><text:span text:style-name="T536">SÉPTIMO.-<text:s/></text:span>Comunicar la presente resolución a la Intervención Municipal a los efectos oportunos.</text:p>
      <text:p text:style-name="P537"><text:span text:style-name="T538">En</text:span><text:span text:style-name="T539"><text:s/></text:span><text:span text:style-name="T540">la</text:span><text:span text:style-name="T541"><text:s/></text:span><text:span text:style-name="T542">Villa</text:span><text:span text:style-name="T543"><text:s/></text:span><text:span text:style-name="T544">y</text:span><text:span text:style-name="T545"><text:s/></text:span><text:span text:style-name="T546">Puerto</text:span><text:span text:style-name="T547"><text:s/></text:span><text:span text:style-name="T548">de</text:span><text:span text:style-name="T549"><text:s/></text:span><text:span text:style-name="T550">Tazacorte,</text:span><text:span text:style-name="T551"><text:s/></text:span><text:span text:style-name="T552">a</text:span><text:span text:style-name="T553"><text:s/></text:span><text:span text:style-name="T554">08</text:span><text:span text:style-name="T555"><text:s/></text:span><text:span text:style-name="T556">de</text:span><text:span text:style-name="T557"><text:s/></text:span><text:span text:style-name="T558">Febrero</text:span><text:span text:style-name="T559"><text:s/></text:span><text:span text:style-name="T560">de</text:span><text:span text:style-name="T561"><text:s/></text:span><text:span text:style-name="T562">2022.</text:span></text:p>
      <text:p text:style-name="Textoindependiente"/>
      <text:p text:style-name="P563"><draw:frame draw:z-index="15734272" draw:style-name="a27" draw:name="Image 21" text:anchor-type="paragraph" svg:x="7.50444in" svg:y="0.14749in" svg:width="0.36111in" svg:height="4.30556in" style:rel-width="scale" style:rel-height="scale"><draw:image xlink:href="media/image3.png" xlink:type="simple" xlink:show="embed" xlink:actuate="onLoad"/><svg:title/><svg:desc/></draw:frame><text:span text:style-name="T564">EL</text:span><text:span text:style-name="T565"><text:s/>ALCALDE,</text:span></text:p>
      <text:p text:style-name="P566"><text:span text:style-name="T567">Fdo.:</text:span><text:span text:style-name="T568"><text:s/></text:span><text:span text:style-name="T569">Juan</text:span><text:span text:style-name="T570"><text:s/></text:span><text:span text:style-name="T571">Miguel</text:span><text:span text:style-name="T572"><text:s/></text:span><text:span text:style-name="T573">Rodríguez</text:span><text:span text:style-name="T574"><text:s/></text:span><text:span text:style-name="T575">Acosta</text:span></text:p>
      <text:p text:style-name="P576"><text:span text:style-name="T577">DOCUMENTO</text:span><text:span text:style-name="T578"><text:s/></text:span><text:span text:style-name="T579">FIRMADO</text:span><text:span text:style-name="T580"><text:s/></text:span><text:span text:style-name="T58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top="0.0006in" fo:margin-left="0.85in" fo:margin-right="0.274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149" style:parent-style-name="Textoindependiente" style:family="paragraph">
      <style:paragraph-properties fo:line-height="5%"/>
    </style:style>
    <style:style style:name="P150" style:parent-style-name="Normal" style:family="paragraph">
      <style:paragraph-properties fo:margin-top="0.0097in" fo:margin-left="0.0138in">
        <style:tab-stops/>
      </style:paragraph-properties>
    </style:style>
    <style:style style:name="T151" style:parent-style-name="Fuentedepárrafopredeter." style:family="text">
      <style:text-properties style:font-name="Times New Roman" fo:font-size="8pt" style:font-size-asian="8pt"/>
    </style:style>
    <style:style style:name="T152" style:parent-style-name="Fuentedepárrafopredeter." style:family="text">
      <style:text-properties style:font-name="Times New Roman" fo:letter-spacing="-0.0034in" fo:font-size="8pt" style:font-size-asian="8pt"/>
    </style:style>
    <style:style style:name="T153" style:parent-style-name="Fuentedepárrafopredeter." style:family="text">
      <style:text-properties style:font-name="Times New Roman" fo:font-size="8pt" style:font-size-asian="8pt"/>
    </style:style>
    <style:style style:name="T154" style:parent-style-name="Fuentedepárrafopredeter." style:family="text">
      <style:text-properties style:font-name="Times New Roman" fo:letter-spacing="-0.0027in" fo:font-size="8pt" style:font-size-asian="8pt"/>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34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13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27in" fo:font-size="8pt" style:font-size-asian="8pt"/>
    </style:style>
    <style:style style:name="T161" style:parent-style-name="Fuentedepárrafopredeter." style:family="text">
      <style:text-properties style:font-name="Times New Roman" fo:letter-spacing="-0.0069in" fo:font-size="8pt" style:font-size-asian="8pt"/>
    </style:style>
    <style:style style:name="P162" style:parent-style-name="Normal" style:family="paragraph">
      <style:paragraph-properties fo:line-height="0.127in" fo:margin-left="0.0138in">
        <style:tab-stops/>
      </style:paragraph-properties>
    </style:style>
    <style:style style:name="T163" style:parent-style-name="Fuentedepárrafopredeter." style:family="text">
      <style:text-properties style:font-name="Times New Roman" fo:letter-spacing="-0.0013in" fo:font-size="8pt" style:font-size-asian="8pt"/>
    </style:style>
    <style:style style:name="T164" style:parent-style-name="Fuentedepárrafopredeter." style:family="text">
      <style:text-properties style:font-name="Times New Roman" fo:letter-spacing="0.0076in" fo:font-size="8pt" style:font-size-asian="8pt"/>
    </style:style>
    <style:style style:name="T165" style:parent-style-name="Fuentedepárrafopredeter." style:family="text">
      <style:text-properties style:font-name="Times New Roman" fo:letter-spacing="-0.0013in" fo:font-size="8pt" style:font-size-asian="8pt"/>
    </style:style>
    <style:style style:name="T166" style:parent-style-name="Fuentedepárrafopredeter." style:family="text">
      <style:text-properties style:font-name="Times New Roman" fo:letter-spacing="0.0062in" fo:font-size="8pt" style:font-size-asian="8pt"/>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letter-spacing="0.0083in" fo:font-size="8pt" style:font-size-asian="8pt"/>
    </style:style>
    <style:style style:name="T169" style:parent-style-name="Fuentedepárrafopredeter." style:family="text">
      <style:text-properties style:font-name="Times New Roman" fo:letter-spacing="-0.0013in" fo:font-size="8pt" style:font-size-asian="8pt"/>
    </style:style>
    <style:style style:name="P170" style:parent-style-name="Normal" style:family="paragraph">
      <style:paragraph-properties fo:margin-left="0.0138in" fo:margin-right="0.4229in">
        <style:tab-stops/>
      </style:paragraph-properties>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55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41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41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62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55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277in" fo:font-size="8pt" style:font-size-asian="8pt"/>
    </style:style>
    <style:style style:name="T185" style:parent-style-name="Fuentedepárrafopredeter." style:family="text">
      <style:text-properties style:font-name="Times New Roman" fo:font-size="8pt" style:font-size-asian="8pt"/>
    </style:style>
    <style:style style:name="P186" style:parent-style-name="Normal" style:family="paragraph">
      <style:paragraph-properties fo:margin-top="0.0006in" fo:margin-left="0.0138in" fo:margin-right="0.2076in">
        <style:tab-stops/>
      </style:paragraph-properties>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277in" fo:font-size="8pt" style:font-size-asian="8pt"/>
    </style:style>
    <style:style style:name="T189" style:parent-style-name="Fuentedepárrafopredeter." style:family="text">
      <style:text-properties style:font-name="Times New Roman" fo:color="#0000FF" fo:letter-spacing="-0.0069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69in" fo:font-size="8pt" style:font-size-asian="8pt"/>
    </style:style>
    <style:style style:name="P192" style:parent-style-name="Normal" style:family="paragraph">
      <style:paragraph-properties fo:margin-top="0.0131in" fo:margin-left="0.0138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83in" fo:font-size="10pt" style:font-size-asian="10pt"/>
    </style:style>
    <style:style style:name="T195"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6833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388in"/>
      </style:footer-style>
    </style:page-layout>
    <style:style style:name="P271" style:parent-style-name="Textoindependiente" style:family="paragraph">
      <style:paragraph-properties fo:line-height="5%"/>
    </style:style>
    <style:style style:name="P272" style:parent-style-name="Normal" style:family="paragraph">
      <style:paragraph-properties fo:margin-top="0.0097in" fo:margin-left="0.0138in">
        <style:tab-stops/>
      </style:paragraph-properties>
    </style:style>
    <style:style style:name="T273" style:parent-style-name="Fuentedepárrafopredeter." style:family="text">
      <style:text-properties style:font-name="Times New Roman" fo:font-size="8pt" style:font-size-asian="8pt"/>
    </style:style>
    <style:style style:name="T274" style:parent-style-name="Fuentedepárrafopredeter." style:family="text">
      <style:text-properties style:font-name="Times New Roman" fo:letter-spacing="-0.0034in" fo:font-size="8pt" style:font-size-asian="8pt"/>
    </style:style>
    <style:style style:name="T275" style:parent-style-name="Fuentedepárrafopredeter." style:family="text">
      <style:text-properties style:font-name="Times New Roman" fo:font-size="8pt" style:font-size-asian="8pt"/>
    </style:style>
    <style:style style:name="T276" style:parent-style-name="Fuentedepárrafopredeter." style:family="text">
      <style:text-properties style:font-name="Times New Roman" fo:letter-spacing="-0.0027in" fo:font-size="8pt" style:font-size-asian="8pt"/>
    </style:style>
    <style:style style:name="T277" style:parent-style-name="Fuentedepárrafopredeter." style:family="text">
      <style:text-properties style:font-name="Times New Roman" fo:font-size="8pt" style:font-size-asian="8pt"/>
    </style:style>
    <style:style style:name="T278" style:parent-style-name="Fuentedepárrafopredeter." style:family="text">
      <style:text-properties style:font-name="Times New Roman" fo:letter-spacing="-0.0034in" fo:font-size="8pt" style:font-size-asian="8pt"/>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13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7in" fo:font-size="8pt" style:font-size-asian="8pt"/>
    </style:style>
    <style:style style:name="T283" style:parent-style-name="Fuentedepárrafopredeter." style:family="text">
      <style:text-properties style:font-name="Times New Roman" fo:letter-spacing="-0.0069in" fo:font-size="8pt" style:font-size-asian="8pt"/>
    </style:style>
    <style:style style:name="P284" style:parent-style-name="Normal" style:family="paragraph">
      <style:paragraph-properties fo:line-height="0.127in" fo:margin-left="0.0138in">
        <style:tab-stops/>
      </style:paragraph-properties>
    </style:style>
    <style:style style:name="T285" style:parent-style-name="Fuentedepárrafopredeter." style:family="text">
      <style:text-properties style:font-name="Times New Roman" fo:letter-spacing="-0.0013in" fo:font-size="8pt" style:font-size-asian="8pt"/>
    </style:style>
    <style:style style:name="T286" style:parent-style-name="Fuentedepárrafopredeter." style:family="text">
      <style:text-properties style:font-name="Times New Roman" fo:letter-spacing="0.0076in" fo:font-size="8pt" style:font-size-asian="8pt"/>
    </style:style>
    <style:style style:name="T287" style:parent-style-name="Fuentedepárrafopredeter." style:family="text">
      <style:text-properties style:font-name="Times New Roman" fo:letter-spacing="-0.0013in" fo:font-size="8pt" style:font-size-asian="8pt"/>
    </style:style>
    <style:style style:name="T288" style:parent-style-name="Fuentedepárrafopredeter." style:family="text">
      <style:text-properties style:font-name="Times New Roman" fo:letter-spacing="0.0062in" fo:font-size="8pt" style:font-size-asian="8pt"/>
    </style:style>
    <style:style style:name="T289" style:parent-style-name="Fuentedepárrafopredeter." style:family="text">
      <style:text-properties style:font-name="Times New Roman" fo:letter-spacing="-0.0013in" fo:font-size="8pt" style:font-size-asian="8pt"/>
    </style:style>
    <style:style style:name="T290" style:parent-style-name="Fuentedepárrafopredeter." style:family="text">
      <style:text-properties style:font-name="Times New Roman" fo:letter-spacing="0.0083in" fo:font-size="8pt" style:font-size-asian="8pt"/>
    </style:style>
    <style:style style:name="T291" style:parent-style-name="Fuentedepárrafopredeter." style:family="text">
      <style:text-properties style:font-name="Times New Roman" fo:letter-spacing="-0.0013in" fo:font-size="8pt" style:font-size-asian="8pt"/>
    </style:style>
    <style:style style:name="P292" style:parent-style-name="Normal" style:family="paragraph">
      <style:paragraph-properties fo:margin-left="0.0138in" fo:margin-right="0.4229in">
        <style:tab-stops/>
      </style:paragraph-properties>
    </style:style>
    <style:style style:name="T293" style:parent-style-name="Fuentedepárrafopredeter." style:family="text">
      <style:text-properties style:font-name="Times New Roman" fo:font-size="8pt" style:font-size-asian="8pt"/>
    </style:style>
    <style:style style:name="T294" style:parent-style-name="Fuentedepárrafopredeter." style:family="text">
      <style:text-properties style:font-name="Times New Roman" fo:letter-spacing="-0.0055in" fo:font-size="8pt" style:font-size-asian="8pt"/>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41in" fo:font-size="8pt" style:font-size-asian="8pt"/>
    </style:style>
    <style:style style:name="T297" style:parent-style-name="Fuentedepárrafopredeter." style:family="text">
      <style:text-properties style:font-name="Times New Roman" fo:font-size="8pt" style:font-size-asian="8pt"/>
    </style:style>
    <style:style style:name="T298" style:parent-style-name="Fuentedepárrafopredeter." style:family="text">
      <style:text-properties style:font-name="Times New Roman" fo:letter-spacing="-0.0041i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62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55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55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277in" fo:font-size="8pt" style:font-size-asian="8pt"/>
    </style:style>
    <style:style style:name="T307" style:parent-style-name="Fuentedepárrafopredeter." style:family="text">
      <style:text-properties style:font-name="Times New Roman" fo:font-size="8pt" style:font-size-asian="8pt"/>
    </style:style>
    <style:style style:name="P308" style:parent-style-name="Normal" style:family="paragraph">
      <style:paragraph-properties fo:margin-top="0.0006in" fo:margin-left="0.0138in" fo:margin-right="0.2076in">
        <style:tab-stops/>
      </style:paragraph-properties>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277in" fo:font-size="8pt" style:font-size-asian="8pt"/>
    </style:style>
    <style:style style:name="T311" style:parent-style-name="Fuentedepárrafopredeter." style:family="text">
      <style:text-properties style:font-name="Times New Roman" fo:color="#0000FF" fo:letter-spacing="-0.0069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69in" fo:font-size="8pt" style:font-size-asian="8pt"/>
    </style:style>
    <style:style style:name="P314" style:parent-style-name="Normal" style:family="paragraph">
      <style:paragraph-properties fo:margin-top="0.0131in" fo:margin-left="0.0138in">
        <style:tab-stops/>
      </style:paragraph-properties>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83in" fo:font-size="10pt" style:font-size-asian="10pt"/>
    </style:style>
    <style:style style:name="T317" style:parent-style-name="Fuentedepárrafopredeter." style:family="text">
      <style:text-properties fo:letter-spacing="-0.0013in" fo:font-size="10pt" style:font-size-asian="10pt"/>
    </style:style>
    <style:style style:name="P318" style:parent-style-name="Textoindependiente" style:family="paragraph">
      <style:paragraph-properties fo:line-height="5%"/>
    </style:style>
    <style:style style:name="P319" style:parent-style-name="Normal" style:family="paragraph">
      <style:paragraph-properties fo:margin-top="0.0069in" fo:margin-left="0.0416in">
        <style:tab-stops/>
      </style:paragraph-properties>
    </style:style>
    <style:style style:name="T320"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611in" fo:margin-left="0.25in" fo:margin-bottom="0.3611in" fo:margin-right="0.3333in" style:num-format="1" style:writing-mode="lr-tb">
        <style:footnote-sep style:width="0.007in" style:rel-width="33%" style:color="#000000" style:line-style="solid" style:adjustment="left"/>
      </style:page-layout-properties>
    </style:page-layout>
    <style:style style:name="P391" style:parent-style-name="Textoindependiente" style:family="paragraph">
      <style:paragraph-properties fo:line-height="5%"/>
    </style:style>
    <style:style style:name="P392" style:parent-style-name="Normal" style:family="paragraph">
      <style:paragraph-properties fo:margin-top="0.0097in" fo:margin-left="0.0138in">
        <style:tab-stops/>
      </style:paragraph-properties>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34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7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13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027in" fo:font-size="8pt" style:font-size-asian="8pt"/>
    </style:style>
    <style:style style:name="T403" style:parent-style-name="Fuentedepárrafopredeter." style:family="text">
      <style:text-properties style:font-name="Times New Roman" fo:letter-spacing="-0.0069in" fo:font-size="8pt" style:font-size-asian="8pt"/>
    </style:style>
    <style:style style:name="P404" style:parent-style-name="Normal" style:family="paragraph">
      <style:paragraph-properties fo:line-height="0.127in" fo:margin-left="0.0138in">
        <style:tab-stops/>
      </style:paragraph-properties>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76in" fo:font-size="8pt" style:font-size-asian="8pt"/>
    </style:style>
    <style:style style:name="T407" style:parent-style-name="Fuentedepárrafopredeter." style:family="text">
      <style:text-properties style:font-name="Times New Roman" fo:letter-spacing="-0.0013in" fo:font-size="8pt" style:font-size-asian="8pt"/>
    </style:style>
    <style:style style:name="T408" style:parent-style-name="Fuentedepárrafopredeter." style:family="text">
      <style:text-properties style:font-name="Times New Roman" fo:letter-spacing="0.0062in" fo:font-size="8pt" style:font-size-asian="8pt"/>
    </style:style>
    <style:style style:name="T409" style:parent-style-name="Fuentedepárrafopredeter." style:family="text">
      <style:text-properties style:font-name="Times New Roman" fo:letter-spacing="-0.0013in" fo:font-size="8pt" style:font-size-asian="8pt"/>
    </style:style>
    <style:style style:name="T410" style:parent-style-name="Fuentedepárrafopredeter." style:family="text">
      <style:text-properties style:font-name="Times New Roman" fo:letter-spacing="0.0083in" fo:font-size="8pt" style:font-size-asian="8pt"/>
    </style:style>
    <style:style style:name="T411" style:parent-style-name="Fuentedepárrafopredeter." style:family="text">
      <style:text-properties style:font-name="Times New Roman" fo:letter-spacing="-0.0013in" fo:font-size="8pt" style:font-size-asian="8pt"/>
    </style:style>
    <style:style style:name="P412" style:parent-style-name="Normal" style:family="paragraph">
      <style:paragraph-properties fo:margin-left="0.0138in" fo:margin-right="0.4229in">
        <style:tab-stops/>
      </style:paragraph-properties>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55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41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41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62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55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55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277in" fo:font-size="8pt" style:font-size-asian="8pt"/>
    </style:style>
    <style:style style:name="T427" style:parent-style-name="Fuentedepárrafopredeter." style:family="text">
      <style:text-properties style:font-name="Times New Roman" fo:font-size="8pt" style:font-size-asian="8pt"/>
    </style:style>
    <style:style style:name="P428" style:parent-style-name="Normal" style:family="paragraph">
      <style:paragraph-properties fo:margin-top="0.0006in" fo:margin-left="0.0138in" fo:margin-right="0.2076in">
        <style:tab-stops/>
      </style:paragraph-properties>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277in" fo:font-size="8pt" style:font-size-asian="8pt"/>
    </style:style>
    <style:style style:name="T431" style:parent-style-name="Fuentedepárrafopredeter." style:family="text">
      <style:text-properties style:font-name="Times New Roman" fo:color="#0000FF" fo:letter-spacing="-0.0069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69in" fo:font-size="8pt" style:font-size-asian="8pt"/>
    </style:style>
    <style:style style:name="P434" style:parent-style-name="Normal" style:family="paragraph">
      <style:paragraph-properties fo:margin-top="0.0131in" fo:margin-left="0.0138in">
        <style:tab-stops/>
      </style:paragraph-properties>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83in" fo:font-size="10pt" style:font-size-asian="10pt"/>
    </style:style>
    <style:style style:name="T437" style:parent-style-name="Fuentedepárrafopredeter." style:family="text">
      <style:text-properties fo:letter-spacing="-0.0013in" fo:font-size="10pt" style:font-size-asian="10pt"/>
    </style:style>
    <style:style style:name="P438" style:parent-style-name="Textoindependiente" style:family="paragraph">
      <style:paragraph-properties fo:line-height="5%"/>
    </style:style>
    <style:style style:name="P439" style:parent-style-name="Normal" style:family="paragraph">
      <style:paragraph-properties fo:margin-top="0.0069in" fo:margin-left="0.0416in">
        <style:tab-stops/>
      </style:paragraph-properties>
    </style:style>
    <style:style style:name="T440"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2608"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93120" draw:id="id0" draw:style-name="a1" draw:name="Textbox 2" text:anchor-type="paragraph" svg:x="1.16811in" svg:y="1.42021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3632" draw:id="id1" draw:style-name="a2" draw:name="Textbox 3" text:anchor-type="paragraph" svg:x="5.84042in" svg:y="2.18731in" svg:width="1.25833in" svg:height="0.19653in" style:rel-width="scale" style:rel-height="scale"><draw:text-box><text:p text:style-name="P45"><text:span text:style-name="T46">EXPTE:</text:span><text:span text:style-name="T47"><text:s/></text:span><text:span text:style-name="T48">149/2022</text:span></text:p></draw:text-box><svg:title/><svg:desc/></draw:frame></text:p>
      </style:header>
    </style:master-page>
    <style:master-page style:name="MP1" style:page-layout-name="PL1">
      <style:header>
        <text:p text:style-name="P149"><draw:frame draw:z-index="487492608" draw:style-name="a8" draw:name="Image 1" text:anchor-type="paragraph" svg:x="1.59792in" svg:y="0.68333in" svg:width="0.53125in" svg:height="0.75in" style:rel-width="scale" style:rel-height="scale"><draw:image xlink:href="media/image1.jpeg" xlink:type="simple" xlink:show="embed" xlink:actuate="onLoad"/><svg:title/><svg:desc/></draw:frame><draw:frame draw:z-index="487493120" draw:id="id5" draw:style-name="a9" draw:name="Textbox 2" text:anchor-type="paragraph" svg:x="1.16811in" svg:y="1.42021in" svg:width="2.32639in" svg:height="0.79028in" style:rel-width="scale" style:rel-height="scale"><draw:text-box><text:p text:style-name="P150"><text:span text:style-name="T151">C/.</text:span><text:span text:style-name="T152"><text:s/></text:span><text:span text:style-name="T153">Primero</text:span><text:span text:style-name="T154"><text:s/></text:span><text:span text:style-name="T155">de</text:span><text:span text:style-name="T156"><text:s/></text:span><text:span text:style-name="T157">Mayo,</text:span><text:span text:style-name="T158"><text:s/></text:span><text:span text:style-name="T159">nº</text:span><text:span text:style-name="T160"><text:s/></text:span><text:span text:style-name="T161">1</text:span></text:p><text:p text:style-name="P162"><text:span text:style-name="T163">Telf.</text:span><text:span text:style-name="T164"><text:s/></text:span><text:span text:style-name="T165">922.48.08.03/922.48.02.10.</text:span><text:span text:style-name="T166"><text:s/></text:span><text:span text:style-name="T167">Fax.</text:span><text:span text:style-name="T168"><text:s/></text:span><text:span text:style-name="T169">922.48.09.29</text:span></text:p><text:p text:style-name="P170"><text:span text:style-name="T171">CP.</text:span><text:span text:style-name="T172"><text:s/></text:span><text:span text:style-name="T173">38.770</text:span><text:span text:style-name="T174"><text:s/></text:span><text:span text:style-name="T175">Villa</text:span><text:span text:style-name="T176"><text:s/></text:span><text:span text:style-name="T177">y</text:span><text:span text:style-name="T178"><text:s/></text:span><text:span text:style-name="T179">Puerto</text:span><text:span text:style-name="T180"><text:s/></text:span><text:span text:style-name="T181">de</text:span><text:span text:style-name="T182"><text:s/></text:span><text:span text:style-name="T183">Tazacorte.</text:span><text:span text:style-name="T184"><text:s/></text:span><text:span text:style-name="T185">Isla de San Miguel de La Palma.</text:span></text:p><text:p text:style-name="P186"><text:span text:style-name="T187">Provincia de S/C. de Tenerife.</text:span><text:span text:style-name="T188"><text:s/></text:span><text:a xlink:href="http://www.tazacorte.es/" office:target-frame-name="_top" xlink:show="replace">www.tazacorte.es</text:a><text:span text:style-name="T189"><text:s/></text:span><text:span text:style-name="T190">/</text:span><text:span text:style-name="T191"><text:s/></text:span><text:a xlink:href="mailto:ayuntamiento@tazacorte.es" office:target-frame-name="_top" xlink:show="replace">ayuntamiento@tazacorte.es</text:a></text:p></draw:text-box><svg:title/><svg:desc/></draw:frame><draw:frame draw:z-index="487493632" draw:id="id6" draw:style-name="a10" draw:name="Textbox 3" text:anchor-type="paragraph" svg:x="5.84042in" svg:y="2.18731in" svg:width="1.25833in" svg:height="0.19653in" style:rel-width="scale" style:rel-height="scale"><draw:text-box><text:p text:style-name="P192"><text:span text:style-name="T193">EXPTE:</text:span><text:span text:style-name="T194"><text:s/></text:span><text:span text:style-name="T195">149/2022</text:span></text:p></draw:text-box><svg:title/><svg:desc/></draw:frame></text:p>
      </style:header>
    </style:master-page>
    <style:master-page style:name="MP2" style:page-layout-name="PL2">
      <style:header>
        <text:p text:style-name="P271"><draw:frame draw:z-index="487494144" draw:style-name="a14" draw:name="Image 12" text:anchor-type="paragraph" svg:x="1.59792in" svg:y="0.68333in" svg:width="0.53125in" svg:height="0.75in" style:rel-width="scale" style:rel-height="scale"><draw:image xlink:href="media/image1.jpeg" xlink:type="simple" xlink:show="embed" xlink:actuate="onLoad"/><svg:title/><svg:desc/></draw:frame><draw:frame draw:z-index="487494656" draw:id="id9" draw:style-name="a15" draw:name="Textbox 13" text:anchor-type="paragraph" svg:x="1.16811in" svg:y="1.42021in" svg:width="2.32639in" svg:height="0.79028in" style:rel-width="scale" style:rel-height="scale"><draw:text-box><text:p text:style-name="P272"><text:span text:style-name="T273">C/.</text:span><text:span text:style-name="T274"><text:s/></text:span><text:span text:style-name="T275">Primero</text:span><text:span text:style-name="T276"><text:s/></text:span><text:span text:style-name="T277">de</text:span><text:span text:style-name="T278"><text:s/></text:span><text:span text:style-name="T279">Mayo,</text:span><text:span text:style-name="T280"><text:s/></text:span><text:span text:style-name="T281">nº</text:span><text:span text:style-name="T282"><text:s/></text:span><text:span text:style-name="T283">1</text:span></text:p><text:p text:style-name="P284"><text:span text:style-name="T285">Telf.</text:span><text:span text:style-name="T286"><text:s/></text:span><text:span text:style-name="T287">922.48.08.03/922.48.02.10.</text:span><text:span text:style-name="T288"><text:s/></text:span><text:span text:style-name="T289">Fax.</text:span><text:span text:style-name="T290"><text:s/></text:span><text:span text:style-name="T291">922.48.09.29</text:span></text:p><text:p text:style-name="P292"><text:span text:style-name="T293">CP.</text:span><text:span text:style-name="T294"><text:s/></text:span><text:span text:style-name="T295">38.770</text:span><text:span text:style-name="T296"><text:s/></text:span><text:span text:style-name="T297">Villa</text:span><text:span text:style-name="T298"><text:s/></text:span><text:span text:style-name="T299">y</text:span><text:span text:style-name="T300"><text:s/></text:span><text:span text:style-name="T301">Puerto</text:span><text:span text:style-name="T302"><text:s/></text:span><text:span text:style-name="T303">de</text:span><text:span text:style-name="T304"><text:s/></text:span><text:span text:style-name="T305">Tazacorte.</text:span><text:span text:style-name="T306"><text:s/></text:span><text:span text:style-name="T307">Isla de San Miguel de La Palma.</text:span></text:p><text:p text:style-name="P308"><text:span text:style-name="T309">Provincia de S/C. de Tenerife.</text:span><text:span text:style-name="T310"><text:s/></text:span><text:a xlink:href="http://www.tazacorte.es/" office:target-frame-name="_top" xlink:show="replace">www.tazacorte.es</text:a><text:span text:style-name="T311"><text:s/></text:span><text:span text:style-name="T312">/</text:span><text:span text:style-name="T313"><text:s/></text:span><text:a xlink:href="mailto:ayuntamiento@tazacorte.es" office:target-frame-name="_top" xlink:show="replace">ayuntamiento@tazacorte.es</text:a></text:p></draw:text-box><svg:title/><svg:desc/></draw:frame><draw:frame draw:z-index="487495168" draw:id="id10" draw:style-name="a16" draw:name="Textbox 14" text:anchor-type="paragraph" svg:x="5.84042in" svg:y="2.18731in" svg:width="1.25833in" svg:height="0.19653in" style:rel-width="scale" style:rel-height="scale"><draw:text-box><text:p text:style-name="P314"><text:span text:style-name="T315">EXPTE:</text:span><text:span text:style-name="T316"><text:s/></text:span><text:span text:style-name="T317">149/2022</text:span></text:p></draw:text-box><svg:title/><svg:desc/></draw:frame></text:p>
      </style:header>
      <style:footer>
        <text:p text:style-name="P318"><draw:frame draw:z-index="487495680" draw:id="id11" draw:style-name="a17" draw:name="Textbox 15" text:anchor-type="paragraph" svg:x="6.96305in" svg:y="10.80726in" svg:width="0.18056in" svg:height="0.2125in" style:rel-width="scale" style:rel-height="scale"><draw:text-box><text:p text:style-name="P319"><text:span text:style-name="T320"><text:page-number text:fixed="false">3</text:page-number></text:span></text:p></draw:text-box><svg:title/><svg:desc/></draw:frame></text:p>
      </style:footer>
    </style:master-page>
    <style:master-page style:name="MP3" style:page-layout-name="PL3">
      <style:header>
        <text:p text:style-name="P391"><draw:frame draw:z-index="487494144" draw:style-name="a21" draw:name="Image 12" text:anchor-type="paragraph" svg:x="1.59792in" svg:y="0.68333in" svg:width="0.53125in" svg:height="0.75in" style:rel-width="scale" style:rel-height="scale"><draw:image xlink:href="media/image1.jpeg" xlink:type="simple" xlink:show="embed" xlink:actuate="onLoad"/><svg:title/><svg:desc/></draw:frame><draw:frame draw:z-index="487494656" draw:id="id14" draw:style-name="a22" draw:name="Textbox 13" text:anchor-type="paragraph" svg:x="1.16811in" svg:y="1.42021in" svg:width="2.32639in" svg:height="0.79028in" style:rel-width="scale" style:rel-height="scale"><draw:text-box><text:p text:style-name="P392"><text:span text:style-name="T393">C/.</text:span><text:span text:style-name="T394"><text:s/></text:span><text:span text:style-name="T395">Primero</text:span><text:span text:style-name="T396"><text:s/></text:span><text:span text:style-name="T397">de</text:span><text:span text:style-name="T398"><text:s/></text:span><text:span text:style-name="T399">Mayo,</text:span><text:span text:style-name="T400"><text:s/></text:span><text:span text:style-name="T401">nº</text:span><text:span text:style-name="T402"><text:s/></text:span><text:span text:style-name="T403">1</text:span></text:p><text:p text:style-name="P404"><text:span text:style-name="T405">Telf.</text:span><text:span text:style-name="T406"><text:s/></text:span><text:span text:style-name="T407">922.48.08.03/922.48.02.10.</text:span><text:span text:style-name="T408"><text:s/></text:span><text:span text:style-name="T409">Fax.</text:span><text:span text:style-name="T410"><text:s/></text:span><text:span text:style-name="T411">922.48.09.29</text:span></text:p><text:p text:style-name="P412"><text:span text:style-name="T413">CP.</text:span><text:span text:style-name="T414"><text:s/></text:span><text:span text:style-name="T415">38.770</text:span><text:span text:style-name="T416"><text:s/></text:span><text:span text:style-name="T417">Villa</text:span><text:span text:style-name="T418"><text:s/></text:span><text:span text:style-name="T419">y</text:span><text:span text:style-name="T420"><text:s/></text:span><text:span text:style-name="T421">Puerto</text:span><text:span text:style-name="T422"><text:s/></text:span><text:span text:style-name="T423">de</text:span><text:span text:style-name="T424"><text:s/></text:span><text:span text:style-name="T425">Tazacorte.</text:span><text:span text:style-name="T426"><text:s/></text:span><text:span text:style-name="T427">Isla de San Miguel de La Palma.</text:span></text:p><text:p text:style-name="P428"><text:span text:style-name="T429">Provincia de S/C. de Tenerife.</text:span><text:span text:style-name="T430"><text:s/></text:span><text:a xlink:href="http://www.tazacorte.es/" office:target-frame-name="_top" xlink:show="replace">www.tazacorte.es</text:a><text:span text:style-name="T431"><text:s/></text:span><text:span text:style-name="T432">/</text:span><text:span text:style-name="T433"><text:s/></text:span><text:a xlink:href="mailto:ayuntamiento@tazacorte.es" office:target-frame-name="_top" xlink:show="replace">ayuntamiento@tazacorte.es</text:a></text:p></draw:text-box><svg:title/><svg:desc/></draw:frame><draw:frame draw:z-index="487495168" draw:id="id15" draw:style-name="a23" draw:name="Textbox 14" text:anchor-type="paragraph" svg:x="5.84042in" svg:y="2.18731in" svg:width="1.25833in" svg:height="0.19653in" style:rel-width="scale" style:rel-height="scale"><draw:text-box><text:p text:style-name="P434"><text:span text:style-name="T435">EXPTE:</text:span><text:span text:style-name="T436"><text:s/></text:span><text:span text:style-name="T437">149/2022</text:span></text:p></draw:text-box><svg:title/><svg:desc/></draw:frame></text:p>
      </style:header>
      <style:footer>
        <text:p text:style-name="P438"><draw:frame draw:z-index="487495680" draw:id="id16" draw:style-name="a24" draw:name="Textbox 15" text:anchor-type="paragraph" svg:x="6.96305in" svg:y="10.80726in" svg:width="0.18056in" svg:height="0.2125in" style:rel-width="scale" style:rel-height="scale"><draw:text-box><text:p text:style-name="P439"><text:span text:style-name="T44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08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272" meta:character-count="8252" meta:row-count="58" meta:non-whitespace-character-count="6996"/>
  </office:meta>
</office:document-meta>
</file>