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paragraph-properties fo:margin-top="0.1701in"/>
      <style:text-properties style:font-name="Times New Roman" fo:font-size="12pt" style:font-size-asian="12pt"/>
    </style:style>
    <style:style style:name="P90" style:parent-style-name="Normal" style:family="paragraph">
      <style:paragraph-properties fo:text-align="justify" fo:margin-top="0.0006in" fo:margin-left="0.9319in" fo:margin-right="0.8437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font-size="12pt" style:font-size-asian="12pt"/>
    </style:style>
    <style:style style:name="P93" style:parent-style-name="Textoindependiente" style:family="paragraph">
      <style:paragraph-properties fo:text-align="justify" fo:margin-top="0.1868in" fo:line-height="115%" fo:margin-left="0.9319in" fo:margin-right="0.843in">
        <style:tab-stops/>
      </style:paragraph-properties>
    </style:style>
    <style:style style:name="P94" style:parent-style-name="Normal" style:family="paragraph">
      <style:paragraph-properties fo:margin-top="0.0152in" fo:line-height="0.2902in" fo:margin-left="0.0138in">
        <style:tab-stops/>
      </style:paragraph-properties>
    </style:style>
    <style:style style:name="T95" style:parent-style-name="Fuentedepárrafopredeter." style:family="text">
      <style:text-properties style:font-name="Tahoma" fo:letter-spacing="-0.0013in" fo:font-size="18pt" style:font-size-asian="18pt"/>
    </style:style>
    <style:style style:name="P96" style:parent-style-name="Normal" style:family="paragraph">
      <style:paragraph-properties fo:line-height="0.1395in" fo:margin-left="0.0277in">
        <style:tab-stops/>
      </style:paragraph-properties>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041in"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479in" style:text-scale="150%"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letter-spacing="-0.0013in" fo:font-size="9pt" style:font-size-asian="9pt"/>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fo:letter-spacing="0.0277in"/>
    </style:style>
    <style:style style:name="T106" style:parent-style-name="Fuentedepárrafopredeter." style:family="text">
      <style:text-properties fo:letter-spacing="0.0555in"/>
    </style:style>
    <style:style style:name="T107" style:parent-style-name="Fuentedepárrafopredeter." style:family="text">
      <style:text-properties fo:letter-spacing="0.0097in"/>
    </style:style>
    <style:style style:name="T108" style:parent-style-name="Fuentedepárrafopredeter." style:family="text">
      <style:text-properties fo:letter-spacing="0.009in"/>
    </style:style>
    <style:style style:name="T109" style:parent-style-name="Fuentedepárrafopredeter." style:family="text">
      <style:text-properties fo:letter-spacing="0.009in"/>
    </style:style>
    <style:style style:name="T110" style:parent-style-name="Fuentedepárrafopredeter." style:family="text">
      <style:text-properties fo:letter-spacing="0.0097in"/>
    </style:style>
    <style:style style:name="T111" style:parent-style-name="Fuentedepárrafopredeter." style:family="text">
      <style:text-properties fo:letter-spacing="0.0097in"/>
    </style:style>
    <style:style style:name="T112" style:parent-style-name="Fuentedepárrafopredeter." style:family="text">
      <style:text-properties fo:letter-spacing="0.0097in"/>
    </style:style>
    <style:style style:name="T113" style:parent-style-name="Fuentedepárrafopredeter." style:family="text">
      <style:text-properties fo:letter-spacing="0.009in"/>
    </style:style>
    <style:style style:name="T114" style:parent-style-name="Fuentedepárrafopredeter." style:family="text">
      <style:text-properties fo:letter-spacing="0.0097in"/>
    </style:style>
    <style:style style:name="T115" style:parent-style-name="Fuentedepárrafopredeter." style:family="text">
      <style:text-properties fo:letter-spacing="0.009in"/>
    </style:style>
    <style:style style:name="T116" style:parent-style-name="Fuentedepárrafopredeter." style:family="text">
      <style:text-properties fo:letter-spacing="0.0104in"/>
    </style:style>
    <style:style style:name="T117" style:parent-style-name="Fuentedepárrafopredeter." style:family="text">
      <style:text-properties fo:letter-spacing="0.0069in"/>
    </style:style>
    <style:style style:name="T118" style:parent-style-name="Fuentedepárrafopredeter." style:family="text">
      <style:text-properties fo:letter-spacing="0.009in"/>
    </style:style>
    <style:style style:name="T119" style:parent-style-name="Fuentedepárrafopredeter." style:family="text">
      <style:text-properties fo:letter-spacing="0.0104in"/>
    </style:style>
    <style:style style:name="T120" style:parent-style-name="Fuentedepárrafopredeter." style:family="text">
      <style:text-properties fo:letter-spacing="-0.0069in"/>
    </style:style>
    <style:style style:name="P121" style:parent-style-name="Textoindependiente" style:family="paragraph">
      <style:paragraph-properties fo:text-align="justify" fo:line-height="115%" fo:margin-left="0.9319in" fo:margin-right="0.8451in">
        <style:tab-stops/>
      </style:paragraph-properties>
    </style:style>
    <style:style style:name="T122" style:parent-style-name="Fuentedepárrafopredeter." style:family="text">
      <style:text-properties fo:letter-spacing="0.0277in"/>
    </style:style>
    <style:style style:name="T123" style:parent-style-name="Fuentedepárrafopredeter." style:family="text">
      <style:text-properties fo:letter-spacing="0.0555in"/>
    </style:style>
    <style:style style:name="T124" style:parent-style-name="Fuentedepárrafopredeter." style:family="text">
      <style:text-properties fo:letter-spacing="0.0277in"/>
    </style:style>
    <style:style style:name="P125" style:parent-style-name="Textoindependiente" style:family="paragraph">
      <style:paragraph-properties fo:text-align="justify" fo:margin-top="0.1388in" fo:margin-left="0.9319in" fo:margin-right="0.843in">
        <style:tab-stops/>
      </style:paragraph-properties>
    </style:style>
    <style:style style:name="T126" style:parent-style-name="Fuentedepárrafopredeter." style:family="text">
      <style:text-properties fo:font-weight="bold" style:font-weight-asian="bold"/>
    </style:style>
    <style:style style:name="T127" style:parent-style-name="Fuentedepárrafopredeter." style:family="text">
      <style:text-properties fo:letter-spacing="-0.0006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118in"/>
    </style:style>
    <style:style style:name="T135" style:parent-style-name="Fuentedepárrafopredeter." style:family="text">
      <style:text-properties fo:letter-spacing="0.0125in"/>
    </style:style>
    <style:style style:name="T136" style:parent-style-name="Fuentedepárrafopredeter." style:family="text">
      <style:text-properties fo:letter-spacing="0.0131in"/>
    </style:style>
    <style:style style:name="T137" style:parent-style-name="Fuentedepárrafopredeter." style:family="text">
      <style:text-properties fo:letter-spacing="0.0125in"/>
    </style:style>
    <style:style style:name="T138" style:parent-style-name="Fuentedepárrafopredeter." style:family="text">
      <style:text-properties fo:letter-spacing="0.0131in"/>
    </style:style>
    <style:style style:name="T139" style:parent-style-name="Fuentedepárrafopredeter." style:family="text">
      <style:text-properties fo:letter-spacing="0.0125in"/>
    </style:style>
    <style:style style:name="T140" style:parent-style-name="Fuentedepárrafopredeter." style:family="text">
      <style:text-properties fo:letter-spacing="0.0125in"/>
    </style:style>
    <style:style style:name="T141" style:parent-style-name="Fuentedepárrafopredeter." style:family="text">
      <style:text-properties fo:letter-spacing="0.0131in"/>
    </style:style>
    <style:style style:name="T142" style:parent-style-name="Fuentedepárrafopredeter." style:family="text">
      <style:text-properties fo:letter-spacing="0.0125in"/>
    </style:style>
    <style:style style:name="T143" style:parent-style-name="Fuentedepárrafopredeter." style:family="text">
      <style:text-properties fo:letter-spacing="-0.0034in"/>
    </style:style>
    <style:style style:name="P144" style:parent-style-name="Textoindependiente" style:family="paragraph">
      <style:paragraph-properties fo:text-align="justify" fo:margin-top="0.0006in" fo:margin-left="0.9319in" fo:margin-right="0.8458in">
        <style:tab-stops/>
      </style:paragraph-properties>
    </style:style>
    <style:style style:name="T145" style:parent-style-name="Fuentedepárrafopredeter." style:family="text">
      <style:text-properties fo:letter-spacing="0.0277in"/>
    </style:style>
    <style:style style:name="T146" style:parent-style-name="Fuentedepárrafopredeter." style:family="text">
      <style:text-properties fo:font-weight="bold" style:font-weight-asian="bold"/>
    </style:style>
    <style:style style:name="P147" style:parent-style-name="Textoindependiente" style:family="paragraph">
      <style:text-properties fo:font-weight="bold" style:font-weight-asian="bold"/>
    </style:style>
    <style:style style:name="P148" style:parent-style-name="Textoindependiente" style:family="paragraph">
      <style:paragraph-properties fo:text-align="justify" fo:margin-left="0.9319in" fo:margin-right="0.8451in">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letter-spacing="0.0277in"/>
    </style:style>
    <style:style style:name="P151" style:parent-style-name="Textoindependiente" style:family="paragraph">
      <style:paragraph-properties fo:margin-top="0.175in"/>
    </style:style>
    <style:style style:name="P152" style:parent-style-name="Textoindependiente" style:family="paragraph">
      <style:paragraph-properties fo:text-align="justify" fo:margin-left="0.9319in" fo:margin-right="0.8444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006in"/>
    </style:style>
    <style:style style:name="P155" style:parent-style-name="Textoindependiente" style:family="paragraph">
      <style:paragraph-properties fo:margin-top="0.0229in"/>
    </style:style>
    <style:style style:name="T156" style:parent-style-name="Fuentedepárrafopredeter." style:family="text">
      <style:text-properties fo:letter-spacing="-0.0069in"/>
    </style:style>
    <style:style style:name="P157" style:parent-style-name="Textoindependiente" style:master-page-name="MP1" style:family="paragraph">
      <style:paragraph-properties fo:break-before="page" fo:margin-top="0.0083in"/>
    </style:style>
    <style:style style:name="P205" style:parent-style-name="Normal" style:family="paragraph">
      <style:paragraph-properties fo:margin-top="0.0208in" fo:line-height="86%" fo:margin-left="0.0138in">
        <style:tab-stops/>
      </style:paragraph-properties>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62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55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62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55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277in" fo:font-size="6pt" style:font-size-asian="6pt"/>
    </style:style>
    <style:style style:name="T218" style:parent-style-name="Fuentedepárrafopredeter." style:family="text">
      <style:text-properties style:font-name="Arial" fo:font-size="6pt" style:font-size-asian="6pt"/>
    </style:style>
    <style:style style:name="P219" style:parent-style-name="Textoindependiente" style:family="paragraph">
      <style:paragraph-properties fo:text-align="justify" fo:margin-left="0.9319in" fo:margin-right="0.8451in">
        <style:tab-stops/>
      </style:paragraph-properties>
    </style:style>
    <style:style style:name="P220" style:parent-style-name="Textoindependiente" style:family="paragraph">
      <style:paragraph-properties fo:text-align="justify" fo:margin-top="0.1847in" fo:margin-left="0.9319in" fo:margin-right="0.8465in">
        <style:tab-stops/>
      </style:paragraph-properties>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P229" style:parent-style-name="Textoindependiente" style:family="paragraph">
      <style:paragraph-properties fo:margin-top="0.0006in"/>
    </style:style>
    <style:style style:name="P230" style:parent-style-name="Textoindependiente" style:family="paragraph">
      <style:paragraph-properties fo:text-align="justify" fo:margin-left="0.9319in" fo:margin-right="0.8444in">
        <style:tab-stops/>
      </style:paragraph-properties>
    </style:style>
    <style:style style:name="P231" style:parent-style-name="Normal" style:family="paragraph">
      <style:paragraph-properties fo:margin-top="0.0152in" fo:line-height="0.2902in" fo:margin-left="0.0138in">
        <style:tab-stops/>
      </style:paragraph-properties>
    </style:style>
    <style:style style:name="T232" style:parent-style-name="Fuentedepárrafopredeter." style:family="text">
      <style:text-properties style:font-name="Tahoma" fo:letter-spacing="-0.0013in" fo:font-size="18pt" style:font-size-asian="18pt"/>
    </style:style>
    <style:style style:name="P233" style:parent-style-name="Normal" style:family="paragraph">
      <style:paragraph-properties fo:line-height="0.1395in" fo:margin-left="0.0277in">
        <style:tab-stops/>
      </style:paragraph-properties>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041in"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479in" style:text-scale="150%" fo:font-size="9pt" style:font-size-asian="9pt"/>
    </style:style>
    <style:style style:name="T238" style:parent-style-name="Fuentedepárrafopredeter." style:family="text">
      <style:text-properties style:font-name="Tahoma" fo:font-size="9pt" style:font-size-asian="9pt"/>
    </style:style>
    <style:style style:name="T239" style:parent-style-name="Fuentedepárrafopredeter." style:family="text">
      <style:text-properties style:font-name="Tahoma" fo:letter-spacing="-0.0041in" fo:font-size="9pt" style:font-size-asian="9pt"/>
    </style:style>
    <style:style style:name="T240" style:parent-style-name="Fuentedepárrafopredeter." style:family="text">
      <style:text-properties style:font-name="Tahoma" fo:letter-spacing="-0.0013in" fo:font-size="9pt" style:font-size-asian="9pt"/>
    </style:style>
    <style:style style:name="T241" style:parent-style-name="Fuentedepárrafopredeter." style:family="text">
      <style:text-properties fo:font-weight="bold" style:font-weight-asian="bold"/>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27in"/>
    </style:style>
    <style:style style:name="T249" style:parent-style-name="Fuentedepárrafopredeter." style:family="text">
      <style:text-properties fo:letter-spacing="-0.0013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02in"/>
    </style:style>
    <style:style style:name="P253" style:parent-style-name="Textoindependiente" style:family="paragraph">
      <style:paragraph-properties fo:text-align="justify" fo:margin-left="0.9319in" fo:margin-right="0.8451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06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P262" style:parent-style-name="Textoindependiente" style:family="paragraph">
      <style:paragraph-properties fo:text-align="justify" fo:margin-top="0.1854in" fo:margin-left="0.9319in" fo:margin-right="0.8458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34in"/>
    </style:style>
    <style:style style:name="T267" style:parent-style-name="Fuentedepárrafopredeter." style:family="text">
      <style:text-properties fo:letter-spacing="-0.0034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13in"/>
    </style:style>
    <style:style style:name="T271" style:parent-style-name="Fuentedepárrafopredeter." style:family="text">
      <style:text-properties fo:letter-spacing="-0.0027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P275" style:parent-style-name="Textoindependiente" style:family="paragraph">
      <style:paragraph-properties fo:margin-top="0.0909in"/>
    </style:style>
    <style:style style:name="T276" style:parent-style-name="Fuentedepárrafopredeter." style:family="text">
      <style:text-properties fo:letter-spacing="-0.0069in"/>
    </style:style>
    <style:style style:name="P277" style:parent-style-name="Textoindependiente" style:master-page-name="MP2" style:family="paragraph">
      <style:paragraph-properties fo:break-before="page" fo:margin-top="0.1333in" style:page-number="3"/>
    </style:style>
    <style:style style:name="P328" style:parent-style-name="Normal" style:family="paragraph">
      <style:paragraph-properties fo:margin-top="0.0208in" fo:line-height="86%" fo:margin-left="0.0138in">
        <style:tab-stops/>
      </style:paragraph-properties>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62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55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55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62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55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277in" fo:font-size="6pt" style:font-size-asian="6pt"/>
    </style:style>
    <style:style style:name="T341" style:parent-style-name="Fuentedepárrafopredeter." style:family="text">
      <style:text-properties style:font-name="Arial" fo:font-size="6pt" style:font-size-asian="6pt"/>
    </style:style>
    <style:style style:name="P342" style:parent-style-name="Textoindependiente" style:family="paragraph">
      <style:paragraph-properties fo:text-align="justify" fo:margin-left="0.9319in" fo:margin-right="0.8444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fo:letter-spacing="0.0555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2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06in"/>
    </style:style>
    <style:style style:name="T354" style:parent-style-name="Fuentedepárrafopredeter." style:family="text">
      <style:text-properties fo:letter-spacing="-0.0013in"/>
    </style:style>
    <style:style style:name="P355" style:parent-style-name="Textoindependiente" style:family="paragraph">
      <style:paragraph-properties fo:margin-top="0.125in"/>
    </style:style>
    <style:style style:name="P356" style:parent-style-name="Textoindependiente" style:family="paragraph">
      <style:paragraph-properties fo:text-align="justify" fo:margin-left="0.9319in" fo:margin-right="0.8451in">
        <style:tab-stops/>
      </style:paragraph-properties>
    </style:style>
    <style:style style:name="P357" style:parent-style-name="Normal" style:family="paragraph">
      <style:paragraph-properties fo:margin-top="0.0152in" fo:line-height="0.2902in" fo:margin-left="0.0138in">
        <style:tab-stops/>
      </style:paragraph-properties>
    </style:style>
    <style:style style:name="T358" style:parent-style-name="Fuentedepárrafopredeter." style:family="text">
      <style:text-properties style:font-name="Tahoma" fo:letter-spacing="-0.0013in" fo:font-size="18pt" style:font-size-asian="18pt"/>
    </style:style>
    <style:style style:name="P359" style:parent-style-name="Normal" style:family="paragraph">
      <style:paragraph-properties fo:line-height="0.1395in" fo:margin-left="0.0277in">
        <style:tab-stops/>
      </style:paragraph-properties>
    </style:style>
    <style:style style:name="T360" style:parent-style-name="Fuentedepárrafopredeter." style:family="text">
      <style:text-properties style:font-name="Tahoma" fo:font-size="9pt" style:font-size-asian="9pt"/>
    </style:style>
    <style:style style:name="T361" style:parent-style-name="Fuentedepárrafopredeter." style:family="text">
      <style:text-properties style:font-name="Tahoma" fo:letter-spacing="-0.0041in" fo:font-size="9pt" style:font-size-asian="9pt"/>
    </style:style>
    <style:style style:name="T362" style:parent-style-name="Fuentedepárrafopredeter." style:family="text">
      <style:text-properties style:font-name="Tahoma" fo:font-size="9pt" style:font-size-asian="9pt"/>
    </style:style>
    <style:style style:name="T363" style:parent-style-name="Fuentedepárrafopredeter." style:family="text">
      <style:text-properties style:font-name="Tahoma" fo:letter-spacing="0.0479in" style:text-scale="150%" fo:font-size="9pt" style:font-size-asian="9pt"/>
    </style:style>
    <style:style style:name="T364" style:parent-style-name="Fuentedepárrafopredeter." style:family="text">
      <style:text-properties style:font-name="Tahoma" fo:font-size="9pt" style:font-size-asian="9pt"/>
    </style:style>
    <style:style style:name="T365" style:parent-style-name="Fuentedepárrafopredeter." style:family="text">
      <style:text-properties style:font-name="Tahoma" fo:letter-spacing="-0.0041in" fo:font-size="9pt" style:font-size-asian="9pt"/>
    </style:style>
    <style:style style:name="T366" style:parent-style-name="Fuentedepárrafopredeter." style:family="text">
      <style:text-properties style:font-name="Tahoma" fo:letter-spacing="-0.0013in" fo:font-size="9pt" style:font-size-asian="9pt"/>
    </style:style>
    <style:style style:name="T367" style:parent-style-name="Fuentedepárrafopredeter." style:family="text">
      <style:text-properties fo:font-weight="bold" style:font-weight-asian="bold"/>
    </style:style>
    <style:style style:name="P368" style:parent-style-name="Normal" style:family="paragraph">
      <style:paragraph-properties fo:text-align="center" fo:margin-top="0.1854in" fo:margin-left="0.8506in" fo:margin-right="0.2743in">
        <style:tab-stops/>
      </style:paragraph-properties>
    </style:style>
    <style:style style:name="T369" style:parent-style-name="Fuentedepárrafopredeter." style:family="text">
      <style:text-properties fo:font-weight="bold" style:font-weight-asian="bold" fo:color="#000009" fo:letter-spacing="-0.0013in"/>
    </style:style>
    <style:style style:name="P370" style:parent-style-name="Textoindependiente" style:family="paragraph">
      <style:text-properties fo:font-weight="bold" style:font-weight-asian="bold"/>
    </style:style>
    <style:style style:name="P371" style:parent-style-name="Normal" style:family="paragraph">
      <style:paragraph-properties fo:text-align="justify" fo:margin-left="0.9319in" fo:margin-right="0.843in">
        <style:tab-stops/>
      </style:paragraph-properties>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194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215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201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194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222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201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222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194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215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215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201in" fo:font-size="12pt" style:font-size-asian="12pt"/>
    </style:style>
    <style:style style:name="T395" style:parent-style-name="Fuentedepárrafopredeter." style:family="text">
      <style:text-properties fo:letter-spacing="-0.0013in" fo:font-size="12pt" style:font-size-asian="12pt"/>
    </style:style>
    <style:style style:name="P396" style:parent-style-name="Textoindependiente" style:family="paragraph">
      <style:paragraph-properties fo:text-align="justify" fo:line-height="0.1854in" fo:margin-left="0.9319in">
        <style:tab-stops/>
      </style:paragraph-properties>
    </style:style>
    <style:style style:name="T397" style:parent-style-name="Fuentedepárrafopredeter." style:family="text">
      <style:text-properties fo:letter-spacing="0.0305in"/>
    </style:style>
    <style:style style:name="T398" style:parent-style-name="Fuentedepárrafopredeter." style:family="text">
      <style:text-properties fo:letter-spacing="0.0312in"/>
    </style:style>
    <style:style style:name="T399" style:parent-style-name="Fuentedepárrafopredeter." style:family="text">
      <style:text-properties fo:letter-spacing="0.0305in"/>
    </style:style>
    <style:style style:name="T400" style:parent-style-name="Fuentedepárrafopredeter." style:family="text">
      <style:text-properties fo:letter-spacing="0.0305in"/>
    </style:style>
    <style:style style:name="T401" style:parent-style-name="Fuentedepárrafopredeter." style:family="text">
      <style:text-properties fo:letter-spacing="0.0312in"/>
    </style:style>
    <style:style style:name="T402" style:parent-style-name="Fuentedepárrafopredeter." style:family="text">
      <style:text-properties fo:letter-spacing="0.0305in"/>
    </style:style>
    <style:style style:name="T403" style:parent-style-name="Fuentedepárrafopredeter." style:family="text">
      <style:text-properties fo:letter-spacing="0.0305in"/>
    </style:style>
    <style:style style:name="T404" style:parent-style-name="Fuentedepárrafopredeter." style:family="text">
      <style:text-properties fo:letter-spacing="0.0312in"/>
    </style:style>
    <style:style style:name="T405" style:parent-style-name="Fuentedepárrafopredeter." style:family="text">
      <style:text-properties fo:letter-spacing="0.0305in"/>
    </style:style>
    <style:style style:name="T406" style:parent-style-name="Fuentedepárrafopredeter." style:family="text">
      <style:text-properties fo:letter-spacing="-0.0034in"/>
    </style:style>
    <style:style style:name="P407" style:parent-style-name="Textoindependiente" style:family="paragraph">
      <style:paragraph-properties fo:text-align="justify" fo:margin-left="0.9319in" fo:margin-right="0.8437in">
        <style:tab-stops/>
      </style:paragraph-properties>
    </style:style>
    <style:style style:name="T408" style:parent-style-name="Fuentedepárrafopredeter." style:family="text">
      <style:text-properties fo:color="#0000FF" style:text-underline-type="single" style:text-underline-style="solid" style:text-underline-width="auto" style:text-underline-mode="continuous" style:text-underline-color="#0000FF"/>
    </style:style>
    <style:style style:name="T409" style:parent-style-name="Fuentedepárrafopredeter." style:family="text">
      <style:text-properties fo:letter-spacing="0.0277in"/>
    </style:style>
    <style:style style:name="T410" style:parent-style-name="Fuentedepárrafopredeter." style:family="text">
      <style:text-properties fo:letter-spacing="0.0277in"/>
    </style:style>
    <style:style style:name="P411" style:parent-style-name="Textoindependiente" style:family="paragraph">
      <style:paragraph-properties fo:text-align="justify" fo:margin-left="0.9319in" fo:margin-right="0.8444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27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27in"/>
    </style:style>
    <style:style style:name="T422" style:parent-style-name="Fuentedepárrafopredeter." style:family="text">
      <style:text-properties fo:letter-spacing="-0.0027in"/>
    </style:style>
    <style:style style:name="T423" style:parent-style-name="Fuentedepárrafopredeter." style:family="text">
      <style:text-properties fo:letter-spacing="-0.0013in"/>
    </style:style>
    <style:style style:name="P424" style:parent-style-name="Textoindependiente" style:family="paragraph">
      <style:paragraph-properties fo:margin-top="0.0013in"/>
    </style:style>
    <style:style style:name="P425" style:parent-style-name="Textoindependiente" style:family="paragraph">
      <style:paragraph-properties fo:text-align="justify" fo:margin-left="0.9319in" fo:margin-right="0.8451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P429" style:parent-style-name="Textoindependiente" style:family="paragraph">
      <style:paragraph-properties fo:text-align="justify" fo:margin-top="0.1854in" fo:margin-left="0.9319in" fo:margin-right="0.8472in">
        <style:tab-stops/>
      </style:paragraph-properties>
    </style:style>
    <style:style style:name="T430" style:parent-style-name="Fuentedepárrafopredeter." style:family="text">
      <style:text-properties fo:font-weight="bold" style:font-weight-asian="bold"/>
    </style:style>
    <style:style style:name="T431" style:parent-style-name="Fuentedepárrafopredeter." style:family="text">
      <style:text-properties fo:letter-spacing="-0.0013in"/>
    </style:style>
    <style:style style:name="P432" style:parent-style-name="Párrafodelista" style:master-page-name="MP3" style:family="paragraph">
      <style:paragraph-properties fo:break-before="page" fo:margin-top="0.184in" fo:margin-left="1.6381in" fo:text-indent="-0.2145in">
        <style:tab-stops>
          <style:tab-stop style:type="left" style:position="0in"/>
        </style:tab-stops>
      </style:paragraph-properties>
    </style:style>
    <style:style style:name="P483" style:parent-style-name="Normal" style:family="paragraph">
      <style:paragraph-properties fo:margin-top="0.0208in" fo:line-height="86%" fo:margin-left="0.0138in">
        <style:tab-stops/>
      </style:paragraph-properties>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letter-spacing="-0.0062in" fo:font-size="6pt" style:font-size-asian="6pt"/>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55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55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62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55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letter-spacing="0.0277in" fo:font-size="6pt" style:font-size-asian="6pt"/>
    </style:style>
    <style:style style:name="T496" style:parent-style-name="Fuentedepárrafopredeter." style:family="text">
      <style:text-properties style:font-name="Arial" fo:font-size="6pt" style:font-size-asian="6pt"/>
    </style:style>
    <style:style style:name="T497" style:parent-style-name="Fuentedepárrafopredeter." style:family="text">
      <style:text-properties fo:letter-spacing="-0.0027in"/>
    </style:style>
    <style:style style:name="T498" style:parent-style-name="Fuentedepárrafopredeter." style:family="text">
      <style:text-properties fo:letter-spacing="-0.0048in"/>
    </style:style>
    <style:style style:name="T499" style:parent-style-name="Fuentedepárrafopredeter." style:family="text">
      <style:text-properties fo:letter-spacing="-0.0027in"/>
    </style:style>
    <style:style style:name="T500" style:parent-style-name="Fuentedepárrafopredeter." style:family="text">
      <style:text-properties fo:letter-spacing="-0.002in"/>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27in"/>
    </style:style>
    <style:style style:name="T504" style:parent-style-name="Fuentedepárrafopredeter." style:family="text">
      <style:text-properties fo:letter-spacing="-0.0013in"/>
    </style:style>
    <style:style style:name="P505" style:parent-style-name="Párrafodelista" style:family="paragraph">
      <style:paragraph-properties fo:line-height="100%" fo:margin-left="0.9319in" fo:margin-right="0.8493in" fo:text-indent="0.4909in">
        <style:tab-stops>
          <style:tab-stop style:type="left" style:position="0.7534in"/>
        </style:tab-stops>
      </style:paragraph-properties>
    </style:style>
    <style:style style:name="T506" style:parent-style-name="Fuentedepárrafopredeter." style:family="text">
      <style:text-properties fo:letter-spacing="0.0277in"/>
    </style:style>
    <style:style style:name="T507" style:parent-style-name="Fuentedepárrafopredeter." style:family="text">
      <style:text-properties fo:letter-spacing="0.0277in"/>
    </style:style>
    <style:style style:name="T508" style:parent-style-name="Fuentedepárrafopredeter." style:family="text">
      <style:text-properties fo:letter-spacing="0.0277in"/>
    </style:style>
    <style:style style:name="T509" style:parent-style-name="Fuentedepárrafopredeter." style:family="text">
      <style:text-properties fo:letter-spacing="0.0277in"/>
    </style:style>
    <style:style style:name="T510" style:parent-style-name="Fuentedepárrafopredeter." style:family="text">
      <style:text-properties fo:letter-spacing="0.0277in"/>
    </style:style>
    <style:style style:name="T511" style:parent-style-name="Fuentedepárrafopredeter." style:family="text">
      <style:text-properties fo:letter-spacing="0.0277in"/>
    </style:style>
    <style:style style:name="T512" style:parent-style-name="Fuentedepárrafopredeter." style:family="text">
      <style:text-properties fo:letter-spacing="0.0277in"/>
    </style:style>
    <style:style style:name="T513" style:parent-style-name="Fuentedepárrafopredeter." style:family="text">
      <style:text-properties fo:letter-spacing="0.0277in"/>
    </style:style>
    <style:style style:name="P514" style:parent-style-name="Párrafodelista" style:family="paragraph">
      <style:paragraph-properties fo:margin-left="1.625in" fo:text-indent="-0.2013in">
        <style:tab-stops>
          <style:tab-stop style:type="left" style:position="0in"/>
        </style:tab-stops>
      </style:paragraph-properties>
    </style:style>
    <style:style style:name="T515" style:parent-style-name="Fuentedepárrafopredeter." style:family="text">
      <style:text-properties fo:letter-spacing="-0.0027in"/>
    </style:style>
    <style:style style:name="T516" style:parent-style-name="Fuentedepárrafopredeter." style:family="text">
      <style:text-properties fo:letter-spacing="-0.0048in"/>
    </style:style>
    <style:style style:name="T517" style:parent-style-name="Fuentedepárrafopredeter." style:family="text">
      <style:text-properties fo:letter-spacing="-0.0006in"/>
    </style:style>
    <style:style style:name="T518" style:parent-style-name="Fuentedepárrafopredeter." style:family="text">
      <style:text-properties fo:letter-spacing="-0.002in"/>
    </style:style>
    <style:style style:name="T519" style:parent-style-name="Fuentedepárrafopredeter." style:family="text">
      <style:text-properties fo:letter-spacing="-0.0041in"/>
    </style:style>
    <style:style style:name="T520" style:parent-style-name="Fuentedepárrafopredeter." style:family="text">
      <style:text-properties fo:letter-spacing="-0.0013in"/>
    </style:style>
    <style:style style:name="P521" style:parent-style-name="Párrafodelista" style:family="paragraph">
      <style:paragraph-properties fo:margin-left="1.6416in" fo:text-indent="-0.218in">
        <style:tab-stops>
          <style:tab-stop style:type="left" style:position="0in"/>
        </style:tab-stops>
      </style:paragraph-properties>
    </style:style>
    <style:style style:name="T522" style:parent-style-name="Fuentedepárrafopredeter." style:family="text">
      <style:text-properties fo:letter-spacing="-0.002in"/>
    </style:style>
    <style:style style:name="T523" style:parent-style-name="Fuentedepárrafopredeter." style:family="text">
      <style:text-properties fo:letter-spacing="-0.0041in"/>
    </style:style>
    <style:style style:name="T524" style:parent-style-name="Fuentedepárrafopredeter." style:family="text">
      <style:text-properties fo:letter-spacing="-0.0006in"/>
    </style:style>
    <style:style style:name="T525" style:parent-style-name="Fuentedepárrafopredeter." style:family="text">
      <style:text-properties fo:letter-spacing="-0.0027in"/>
    </style:style>
    <style:style style:name="T526" style:parent-style-name="Fuentedepárrafopredeter." style:family="text">
      <style:text-properties fo:letter-spacing="-0.0006in"/>
    </style:style>
    <style:style style:name="T527" style:parent-style-name="Fuentedepárrafopredeter." style:family="text">
      <style:text-properties fo:letter-spacing="-0.0013in"/>
    </style:style>
    <style:style style:name="P528" style:parent-style-name="Párrafodelista" style:family="paragraph">
      <style:paragraph-properties fo:margin-top="0.0006in" fo:margin-left="1.6375in" fo:text-indent="-0.2138in">
        <style:tab-stops>
          <style:tab-stop style:type="left" style:position="0in"/>
        </style:tab-stops>
      </style:paragraph-properties>
    </style:style>
    <style:style style:name="T529" style:parent-style-name="Fuentedepárrafopredeter." style:family="text">
      <style:text-properties fo:letter-spacing="-0.0027in"/>
    </style:style>
    <style:style style:name="T530" style:parent-style-name="Fuentedepárrafopredeter." style:family="text">
      <style:text-properties fo:letter-spacing="-0.0027in"/>
    </style:style>
    <style:style style:name="T531" style:parent-style-name="Fuentedepárrafopredeter." style:family="text">
      <style:text-properties fo:letter-spacing="-0.0027in"/>
    </style:style>
    <style:style style:name="T532" style:parent-style-name="Fuentedepárrafopredeter." style:family="text">
      <style:text-properties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P535" style:parent-style-name="Párrafodelista" style:family="paragraph">
      <style:paragraph-properties fo:margin-left="1.6in" fo:text-indent="-0.1763in">
        <style:tab-stops>
          <style:tab-stop style:type="left" style:position="0in"/>
        </style:tab-stops>
      </style:paragraph-properties>
    </style:style>
    <style:style style:name="T536" style:parent-style-name="Fuentedepárrafopredeter." style:family="text">
      <style:text-properties fo:letter-spacing="-0.002in"/>
    </style:style>
    <style:style style:name="T537" style:parent-style-name="Fuentedepárrafopredeter." style:family="text">
      <style:text-properties fo:letter-spacing="-0.0034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P542" style:parent-style-name="Párrafodelista" style:family="paragraph">
      <style:paragraph-properties fo:line-height="100%" fo:margin-left="1.6416in" fo:text-indent="-0.218in">
        <style:tab-stops>
          <style:tab-stop style:type="left" style:position="0in"/>
        </style:tab-stops>
      </style:paragraph-properties>
    </style:style>
    <style:style style:name="T543" style:parent-style-name="Fuentedepárrafopredeter." style:family="text">
      <style:text-properties fo:letter-spacing="-0.0027in"/>
    </style:style>
    <style:style style:name="T544" style:parent-style-name="Fuentedepárrafopredeter." style:family="text">
      <style:text-properties fo:letter-spacing="-0.0034in"/>
    </style:style>
    <style:style style:name="T545" style:parent-style-name="Fuentedepárrafopredeter." style:family="text">
      <style:text-properties fo:letter-spacing="-0.0034in"/>
    </style:style>
    <style:style style:name="T546" style:parent-style-name="Fuentedepárrafopredeter." style:family="text">
      <style:text-properties fo:letter-spacing="-0.002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P549" style:parent-style-name="Textoindependiente" style:family="paragraph">
      <style:paragraph-properties fo:text-align="justify" fo:margin-left="0.9319in" fo:margin-right="0.8465in">
        <style:tab-stops/>
      </style:paragraph-properties>
    </style:style>
    <style:style style:name="P550" style:parent-style-name="Normal" style:family="paragraph">
      <style:paragraph-properties fo:margin-top="0.0152in" fo:line-height="0.2902in" fo:margin-left="0.0138in">
        <style:tab-stops/>
      </style:paragraph-properties>
    </style:style>
    <style:style style:name="T551" style:parent-style-name="Fuentedepárrafopredeter." style:family="text">
      <style:text-properties style:font-name="Tahoma" fo:letter-spacing="-0.0013in" fo:font-size="18pt" style:font-size-asian="18pt"/>
    </style:style>
    <style:style style:name="P552" style:parent-style-name="Normal" style:family="paragraph">
      <style:paragraph-properties fo:line-height="0.1395in" fo:margin-left="0.0277in">
        <style:tab-stops/>
      </style:paragraph-properties>
    </style:style>
    <style:style style:name="T553" style:parent-style-name="Fuentedepárrafopredeter." style:family="text">
      <style:text-properties style:font-name="Tahoma" fo:font-size="9pt" style:font-size-asian="9pt"/>
    </style:style>
    <style:style style:name="T554" style:parent-style-name="Fuentedepárrafopredeter." style:family="text">
      <style:text-properties style:font-name="Tahoma" fo:letter-spacing="-0.0041in" fo:font-size="9pt" style:font-size-asian="9pt"/>
    </style:style>
    <style:style style:name="T555" style:parent-style-name="Fuentedepárrafopredeter." style:family="text">
      <style:text-properties style:font-name="Tahoma" fo:font-size="9pt" style:font-size-asian="9pt"/>
    </style:style>
    <style:style style:name="T556" style:parent-style-name="Fuentedepárrafopredeter." style:family="text">
      <style:text-properties style:font-name="Tahoma" fo:letter-spacing="0.0479in" style:text-scale="150%" fo:font-size="9pt" style:font-size-asian="9pt"/>
    </style:style>
    <style:style style:name="T557" style:parent-style-name="Fuentedepárrafopredeter." style:family="text">
      <style:text-properties style:font-name="Tahoma" fo:font-size="9pt" style:font-size-asian="9pt"/>
    </style:style>
    <style:style style:name="T558" style:parent-style-name="Fuentedepárrafopredeter." style:family="text">
      <style:text-properties style:font-name="Tahoma" fo:letter-spacing="-0.0041in" fo:font-size="9pt" style:font-size-asian="9pt"/>
    </style:style>
    <style:style style:name="T559" style:parent-style-name="Fuentedepárrafopredeter." style:family="text">
      <style:text-properties style:font-name="Tahoma" fo:letter-spacing="-0.0013in" fo:font-size="9pt" style:font-size-asian="9pt"/>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fo:letter-spacing="0.0277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277in"/>
    </style:style>
    <style:style style:name="P567" style:parent-style-name="Textoindependiente" style:family="paragraph">
      <style:paragraph-properties fo:text-align="justify" fo:margin-left="0.9319in" fo:margin-right="0.8513in">
        <style:tab-stops/>
      </style:paragraph-properties>
    </style:style>
    <style:style style:name="T568" style:parent-style-name="Fuentedepárrafopredeter." style:family="text">
      <style:text-properties fo:font-weight="bold" style:font-weight-asian="bold"/>
    </style:style>
    <style:style style:name="T569" style:parent-style-name="Fuentedepárrafopredeter." style:family="text">
      <style:text-properties fo:letter-spacing="-0.0013in"/>
    </style:style>
    <style:style style:name="T570" style:parent-style-name="Fuentedepárrafopredeter." style:family="text">
      <style:text-properties fo:letter-spacing="-0.0006in"/>
    </style:style>
    <style:style style:name="T571" style:parent-style-name="Fuentedepárrafopredeter." style:family="text">
      <style:text-properties fo:letter-spacing="-0.0013in"/>
    </style:style>
    <style:style style:name="T572" style:parent-style-name="Fuentedepárrafopredeter." style:family="text">
      <style:text-properties fo:letter-spacing="-0.0006in"/>
    </style:style>
    <style:style style:name="T573" style:parent-style-name="Fuentedepárrafopredeter." style:family="text">
      <style:text-properties fo:letter-spacing="-0.0027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P576" style:parent-style-name="Textoindependiente" style:family="paragraph">
      <style:paragraph-properties fo:margin-top="0.0013in"/>
    </style:style>
    <style:style style:name="P577" style:parent-style-name="Textoindependiente" style:family="paragraph">
      <style:paragraph-properties fo:text-align="justify" fo:margin-left="0.9319in" fo:margin-right="0.8479in">
        <style:tab-stops/>
      </style:paragraph-properties>
    </style:style>
    <style:style style:name="T578" style:parent-style-name="Fuentedepárrafopredeter." style:family="text">
      <style:text-properties fo:font-weight="bold" style:font-weight-asian="bold"/>
    </style:style>
    <style:style style:name="P579" style:parent-style-name="Textoindependiente" style:family="paragraph">
      <style:paragraph-properties fo:text-align="center" fo:margin-top="0.1854in" fo:margin-left="0.5763in" fo:margin-right="0.8506in">
        <style:tab-stops/>
      </style:paragraph-properties>
    </style:style>
    <style:style style:name="T580" style:parent-style-name="Fuentedepárrafopredeter." style:family="text">
      <style:text-properties fo:color="#000009"/>
    </style:style>
    <style:style style:name="T581" style:parent-style-name="Fuentedepárrafopredeter." style:family="text">
      <style:text-properties fo:color="#000009" fo:letter-spacing="-0.0041in"/>
    </style:style>
    <style:style style:name="T582" style:parent-style-name="Fuentedepárrafopredeter." style:family="text">
      <style:text-properties fo:color="#000009"/>
    </style:style>
    <style:style style:name="T583" style:parent-style-name="Fuentedepárrafopredeter." style:family="text">
      <style:text-properties fo:color="#000009" fo:letter-spacing="-0.0006in"/>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2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13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2in"/>
    </style:style>
    <style:style style:name="T590" style:parent-style-name="Fuentedepárrafopredeter." style:family="text">
      <style:text-properties fo:color="#000009"/>
    </style:style>
    <style:style style:name="T591" style:parent-style-name="Fuentedepárrafopredeter." style:family="text">
      <style:text-properties fo:color="#000009" fo:letter-spacing="-0.0013in"/>
    </style:style>
    <style:style style:name="T592" style:parent-style-name="Fuentedepárrafopredeter." style:family="text">
      <style:text-properties fo:color="#000009"/>
    </style:style>
    <style:style style:name="T593" style:parent-style-name="Fuentedepárrafopredeter." style:family="text">
      <style:text-properties fo:color="#000009" fo:letter-spacing="-0.002in"/>
    </style:style>
    <style:style style:name="T594" style:parent-style-name="Fuentedepárrafopredeter." style:family="text">
      <style:text-properties fo:color="#000009"/>
    </style:style>
    <style:style style:name="T595" style:parent-style-name="Fuentedepárrafopredeter." style:family="text">
      <style:text-properties fo:color="#000009" fo:letter-spacing="-0.002in"/>
    </style:style>
    <style:style style:name="T596" style:parent-style-name="Fuentedepárrafopredeter." style:family="text">
      <style:text-properties fo:color="#000009"/>
    </style:style>
    <style:style style:name="T597" style:parent-style-name="Fuentedepárrafopredeter." style:family="text">
      <style:text-properties fo:color="#000009" fo:letter-spacing="-0.002in"/>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2in"/>
    </style:style>
    <style:style style:name="T600" style:parent-style-name="Fuentedepárrafopredeter." style:family="text">
      <style:text-properties fo:color="#000009"/>
    </style:style>
    <style:style style:name="T601" style:parent-style-name="Fuentedepárrafopredeter." style:family="text">
      <style:text-properties fo:color="#000009" fo:letter-spacing="-0.002in"/>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06in"/>
    </style:style>
    <style:style style:name="T604" style:parent-style-name="Fuentedepárrafopredeter." style:family="text">
      <style:text-properties fo:color="#000009" fo:letter-spacing="-0.0013in"/>
    </style:style>
    <style:style style:name="P605" style:parent-style-name="Textoindependiente" style:family="paragraph">
      <style:paragraph-properties fo:margin-top="0.0006in"/>
    </style:style>
    <style:style style:name="P606" style:parent-style-name="Textoindependiente" style:family="paragraph">
      <style:paragraph-properties fo:text-align="center" fo:line-height="0.1854in" fo:margin-left="0.85in" fo:margin-right="0.2743in">
        <style:tab-stops/>
      </style:paragraph-properties>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13in"/>
    </style:style>
    <style:style style:name="P609" style:parent-style-name="Textoindependiente" style:family="paragraph">
      <style:paragraph-properties fo:text-align="center" fo:line-height="0.1847in" fo:margin-left="0.8506in" fo:margin-right="0.2743in">
        <style:tab-stops/>
      </style:paragraph-properties>
    </style:style>
    <style:style style:name="T610" style:parent-style-name="Fuentedepárrafopredeter." style:family="text">
      <style:text-properties fo:color="#000009"/>
    </style:style>
    <style:style style:name="T611" style:parent-style-name="Fuentedepárrafopredeter." style:family="text">
      <style:text-properties fo:color="#000009" fo:letter-spacing="-0.0027in"/>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41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55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34in"/>
    </style:style>
    <style:style style:name="T618" style:parent-style-name="Fuentedepárrafopredeter." style:family="text">
      <style:text-properties fo:color="#000009" fo:letter-spacing="-0.0013in"/>
    </style:style>
    <style:style style:name="P619" style:parent-style-name="Normal" style:family="paragraph">
      <style:paragraph-properties fo:text-align="center" fo:line-height="0.1854in" fo:margin-left="0.85in" fo:margin-right="0.2743in">
        <style:tab-stops/>
      </style:paragraph-properties>
    </style:style>
    <style:style style:name="T620" style:parent-style-name="Fuentedepárrafopredeter." style:family="text">
      <style:text-properties fo:font-weight="bold" style:font-weight-asian="bold" fo:color="#000009"/>
    </style:style>
    <style:style style:name="T621" style:parent-style-name="Fuentedepárrafopredeter." style:family="text">
      <style:text-properties fo:font-weight="bold" style:font-weight-asian="bold" fo:color="#000009" fo:letter-spacing="-0.0055in"/>
    </style:style>
    <style:style style:name="T622" style:parent-style-name="Fuentedepárrafopredeter." style:family="text">
      <style:text-properties fo:font-weight="bold" style:font-weight-asian="bold" fo:color="#000009"/>
    </style:style>
    <style:style style:name="T623" style:parent-style-name="Fuentedepárrafopredeter." style:family="text">
      <style:text-properties fo:font-weight="bold" style:font-weight-asian="bold" fo:color="#000009" fo:letter-spacing="-0.0048in"/>
    </style:style>
    <style:style style:name="T624" style:parent-style-name="Fuentedepárrafopredeter." style:family="text">
      <style:text-properties fo:font-weight="bold" style:font-weight-asian="bold" fo:color="#000009" fo:letter-spacing="-0.001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4/02/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39896in" svg:width="0.20486in" svg:height="3.89167in" style:rel-width="scale" style:rel-height="scale"><draw:text-box><text:p text:style-name="P75"><text:span text:style-name="T76">Cód.</text:span><text:span text:style-name="T77"><text:s/></text:span><text:span text:style-name="T78">Validación:</text:span><text:span text:style-name="T79"><text:s/></text:span><text:span text:style-name="T80">7EWKS9WKWMNZY22D2M4P2H4H4</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p text:style-name="P89"/>
      <text:p text:style-name="P90"><text:span text:style-name="T91">DECRETO.- CONTRATO MENOR DE SERVICIO DE REDACCIÓN DE PROYECTO</text:span><text:span text:style-name="T92">“INSTALACIONES EN BAJA TENSIÓN Y PROTECCIÓN CONTRA INCENDIOS PARA EDIFICIO DE 38 VIVIENDAS Y 42 PLAZAS DE GARAJE (T. M. VILLA Y PUERTO DE TAZACORTE)”</text:span></text:p>
      <text:p text:style-name="P93"><draw:frame draw:z-index="15729152" draw:style-name="a5" draw:name="Image 6" text:anchor-type="paragraph" svg:x="0.31944in" svg:y="0.47403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81251in" svg:width="0.45833in" svg:height="2.31736in" style:rel-width="scale" style:rel-height="scale"><draw:text-box><text:p text:style-name="P94"><text:span text:style-name="T95">DECRETO</text:span></text:p><text:p text:style-name="P96"><text:span text:style-name="T97">Número:</text:span><text:span text:style-name="T98"><text:s/></text:span><text:span text:style-name="T99">2022-0061</text:span><text:span text:style-name="T100"><text:s/></text:span><text:span text:style-name="T101">Fecha:</text:span><text:span text:style-name="T102"><text:s/></text:span><text:span text:style-name="T103">24/02/2022</text:span></text:p></draw:text-box><svg:title/><svg:desc/></draw:frame><text:span text:style-name="T104">RESULTANDO</text:span><text:span text:style-name="T105"><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6"><text:s/></text:span>2014 (LCSP), de fecha 22 de Febrero de 2022, se acreditó la necesidad de realizar la contratación del servicio de redacción de proyecto, “INSTALACIONES EN BAJA TENSIÓN Y PROTECCIÓN CONTRA INCENDIOS PARA<text:span text:style-name="T107"><text:s/></text:span>EDIFICIO<text:span text:style-name="T108"><text:s/></text:span>DE<text:span text:style-name="T109"><text:s/></text:span>38<text:span text:style-name="T110"><text:s/></text:span>VIVIENDAS<text:span text:style-name="T111"><text:s/></text:span>Y<text:span text:style-name="T112"><text:s/></text:span>42<text:span text:style-name="T113"><text:s/></text:span>PLAZAS<text:span text:style-name="T114"><text:s/></text:span>DE<text:span text:style-name="T115"><text:s/></text:span>GARAJE<text:span text:style-name="T116"><text:s/></text:span>(T.<text:span text:style-name="T117"><text:s/></text:span>M.<text:span text:style-name="T118"><text:s/></text:span>VILLA<text:span text:style-name="T119"><text:s/></text:span><text:span text:style-name="T120">Y</text:span></text:p>
      <text:p text:style-name="P121"><draw:frame draw:z-index="15728640" draw:style-name="a7" draw:name="Image 8" text:anchor-type="paragraph" svg:x="7.50444in" svg:y="1.35929in" svg:width="0.36111in" svg:height="4.30556in" style:rel-width="scale" style:rel-height="scale"><draw:image xlink:href="media/image3.png" xlink:type="simple" xlink:show="embed" xlink:actuate="onLoad"/><svg:title/><svg:desc/></draw:frame>PUERTO DE TAZACORTE)”,<text:span text:style-name="T122"><text:s/></text:span>expresando su justificación en la necesidad de adaptarnos a las directrices marcadas por el<text:span text:style-name="T123"><text:s/></text:span>Reglamento Electrotécnico para Baja Tensión e Instrucciones Técnicas Complementarias aprobadas por Real Decreto 842/2002 de 2 de agosto de 2002 y el Reglamento aprobado por Decreto 141/2009 de 10 de noviembre, que regula los procedimientos relativos a la ejecución y puesta en servicios de las instalaciones eléctricas en Canarias, cuyo Anexo VII, apartado 2<text:span text:style-name="T124"><text:s/></text:span>recoge las instalaciones que necesitan este tipo de proyecto.</text:p>
      <text:p text:style-name="P125"><text:span text:style-name="T126">RESULTANDO<text:s/></text:span>que consta la recepción de tres ofertas y que la oferta presentada<text:span text:style-name="T127"><text:s/></text:span>más ventajosa y<text:span text:style-name="T128"><text:s/></text:span>que<text:span text:style-name="T129"><text:s/></text:span>cumple las<text:span text:style-name="T130"><text:s/></text:span>condiciones<text:span text:style-name="T131"><text:s/></text:span>que<text:span text:style-name="T132"><text:s/></text:span>debía al<text:span text:style-name="T133"><text:s/></text:span>menos contener, con los límites cuantitativos establecidos en la misma, fue presentada<text:span text:style-name="T134"><text:s/></text:span>por<text:span text:style-name="T135"><text:s/></text:span>D.<text:span text:style-name="T136"><text:s/></text:span>JOSÉ<text:span text:style-name="T137"><text:s/></text:span>CARLOS<text:span text:style-name="T138"><text:s/></text:span>RODRÍGUEZ<text:span text:style-name="T139"><text:s/></text:span>HERNÁNDEZ,<text:span text:style-name="T140"><text:s/></text:span>con<text:span text:style-name="T141"><text:s/></text:span>D.N.I.<text:span text:style-name="T142"><text:s/></text:span><text:span text:style-name="T143">Nº:</text:span></text:p>
      <text:p text:style-name="P144">***5449**, por lo que procede adjudicarle el contrato, constando en el expediente la documentación acreditativa de su capacidad de obrar, de<text:span text:style-name="T145"><text:s/></text:span>estar al corriente del cumplimiento de sus obligaciones tributarias y con la Seguridad Social y de no estar incurso en prohibición de contratar<text:span text:style-name="T146">.</text:span></text:p>
      <text:p text:style-name="P147"/>
      <text:p text:style-name="P148"><text:span text:style-name="T149">RESULTANDO<text:s/></text:span>que existe crédito suficiente y adecuado para financiar el gasto que comporta la celebración del contrato, con cargo a la Aplicación presupuestaria<text:span text:style-name="T150"><text:s/></text:span>2022.1521.22706.</text:p>
      <text:p text:style-name="Textoindependiente"/>
      <text:p text:style-name="P151"/>
      <text:p text:style-name="P152"><text:span text:style-name="T153">CONSIDERANDO<text:s/></text:span>que resulta<text:span text:style-name="T154"><text:s/></text:span>de aplicación lo dispuesto en los artículos 17, 29.8, 36.1, 63.4, 118, 131.3, 151.3, 153.2 y las Disposiciones Adicionales</text:p>
      <text:p text:style-name="P155"/>
      <text:h text:style-name="Título1" text:outline-level="1"><text:span text:style-name="T156">1</text:span></text:h>
      <text:soft-page-break/>
      <text:p text:style-name="P157"><draw:frame draw:z-index="15732224" draw:id="id7" draw:style-name="a11" draw:name="Textbox 9" text:anchor-type="paragraph" svg:x="7.88734in" svg:y="7.39896in" svg:width="0.20486in" svg:height="3.89167in" style:rel-width="scale" style:rel-height="scale"><draw:text-box><text:p text:style-name="P205"><text:span text:style-name="T206">Cód.</text:span><text:span text:style-name="T207"><text:s/></text:span><text:span text:style-name="T208">Validación:</text:span><text:span text:style-name="T209"><text:s/></text:span><text:span text:style-name="T210">7EWKS9WKWMNZY22D2M4P2H4H4</text:span><text:span text:style-name="T211"><text:s/></text:span><text:span text:style-name="T212">|</text:span><text:span text:style-name="T213"><text:s/></text:span><text:span text:style-name="T214">Verificación:</text:span><text:span text:style-name="T215"><text:s/></text:span><text:span text:style-name="T216">https://tazacorte.sedelectronica.es/</text:span><text:span text:style-name="T217"><text:s/></text:span><text:span text:style-name="T218">Documento firmado electrónicamente desde la plataforma esPublico Gestiona | Página 2 de 4</text:span></text:p></draw:text-box><svg:title/><svg:desc/></draw:frame></text:p>
      <text:p text:style-name="P219">Segunda, Tercera y Decimoquinta de la LCSP, sobre procedimiento de adjudicación de los contratos menores de servicio de las Administraciones Públicas, así como lo dispuesto en el artículo 72 del Reglamento General de</text:p>
      <text:p text:style-name="P220">la Ley de Contratos de las Administraciones Públicas aprobado por Real Decreto<text:span text:style-name="T221"><text:s/></text:span>1098/2001,<text:span text:style-name="T222"><text:s/></text:span>de 12<text:span text:style-name="T223"><text:s/></text:span>de octubre y<text:span text:style-name="T224"><text:s/></text:span>en<text:span text:style-name="T225"><text:s/></text:span>la<text:span text:style-name="T226"><text:s/></text:span>Ley<text:span text:style-name="T227"><text:s/></text:span>39/2015,<text:span text:style-name="T228"><text:s/></text:span>de 1 de octubre, del Procedimiento Administrativo Común de las Administraciones Públicas.</text:p>
      <text:p text:style-name="P229"/>
      <text:p text:style-name="P230"><draw:frame draw:z-index="15731712" draw:id="id8" draw:style-name="a12" draw:name="Textbox 10" text:anchor-type="paragraph" svg:x="7.44432in" svg:y="0.49083in" svg:width="0.45833in" svg:height="2.31736in" style:rel-width="scale" style:rel-height="scale"><draw:text-box><text:p text:style-name="P231"><text:span text:style-name="T232">DECRETO</text:span></text:p><text:p text:style-name="P233"><text:span text:style-name="T234">Número:</text:span><text:span text:style-name="T235"><text:s/></text:span><text:span text:style-name="T236">2022-0061</text:span><text:span text:style-name="T237"><text:s/></text:span><text:span text:style-name="T238">Fecha:</text:span><text:span text:style-name="T239"><text:s/></text:span><text:span text:style-name="T240">24/02/2022</text:span></text:p></draw:text-box><svg:title/><svg:desc/></draw:frame><text:span text:style-name="T24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42"><text:s/></text:span>los<text:span text:style-name="T243"><text:s/></text:span>contratos<text:span text:style-name="T244"><text:s/></text:span>de<text:span text:style-name="T245"><text:s/></text:span>concesión<text:span text:style-name="T246"><text:s/></text:span>de<text:span text:style-name="T247"><text:s/></text:span>obras,<text:span text:style-name="T248"><text:s/></text:span>los<text:span text:style-name="T249"><text:s/></text:span>contratos<text:span text:style-name="T250"><text:s/></text:span>de<text:span text:style-name="T251"><text:s/></text:span>concesión<text:span text:style-name="T252"><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53"><draw:frame draw:z-index="15731200" draw:style-name="a13" draw:name="Image 11" text:anchor-type="paragraph" svg:x="7.50444in" svg:y="0.51884in" svg:width="0.36111in" svg:height="4.30556in" style:rel-width="scale" style:rel-height="scale"><draw:image xlink:href="media/image3.png" xlink:type="simple" xlink:show="embed" xlink:actuate="onLoad"/><svg:title/><svg:desc/></draw:frame><text:span text:style-name="T254">CONSIDERANDO<text:s/></text:span>que,<text:span text:style-name="T255"><text:s/></text:span>en<text:span text:style-name="T256"><text:s/></text:span>ningún<text:span text:style-name="T257"><text:s/></text:span>caso, los contratos<text:span text:style-name="T258"><text:s/></text:span>menores<text:span text:style-name="T259"><text:s/></text:span>podrán<text:span text:style-name="T260"><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61">LCSP.</text:span></text:p>
      <text:p text:style-name="P262"><text:span text:style-name="T263">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64"><text:s/></text:span>pago<text:span text:style-name="T265"><text:s/></text:span>en<text:span text:style-name="T266"><text:s/></text:span>cada<text:span text:style-name="T267"><text:s/></text:span>uno<text:span text:style-name="T268"><text:s/></text:span>de<text:span text:style-name="T269"><text:s/></text:span>los<text:span text:style-name="T270"><text:s/></text:span>vencimientos<text:span text:style-name="T271"><text:s/></text:span>que<text:span text:style-name="T272"><text:s/></text:span>se<text:span text:style-name="T273"><text:s/></text:span>hubiesen<text:span text:style-name="T274"><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Textoindependiente"/>
      <text:p text:style-name="P275"/>
      <text:h text:style-name="Título1" text:outline-level="1"><text:span text:style-name="T276">2</text:span></text:h>
      <text:soft-page-break/>
      <text:p text:style-name="P277"><draw:frame draw:z-index="15733760" draw:id="id12" draw:style-name="a18" draw:name="Textbox 16" text:anchor-type="paragraph" svg:x="7.88734in" svg:y="7.39896in" svg:width="0.20486in" svg:height="3.89167in" style:rel-width="scale" style:rel-height="scale"><draw:text-box><text:p text:style-name="P328"><text:span text:style-name="T329">Cód.</text:span><text:span text:style-name="T330"><text:s/></text:span><text:span text:style-name="T331">Validación:</text:span><text:span text:style-name="T332"><text:s/></text:span><text:span text:style-name="T333">7EWKS9WKWMNZY22D2M4P2H4H4</text:span><text:span text:style-name="T334"><text:s/></text:span><text:span text:style-name="T335">|</text:span><text:span text:style-name="T336"><text:s/></text:span><text:span text:style-name="T337">Verificación:</text:span><text:span text:style-name="T338"><text:s/></text:span><text:span text:style-name="T339">https://tazacorte.sedelectronica.es/</text:span><text:span text:style-name="T340"><text:s/></text:span><text:span text:style-name="T341">Documento firmado electrónicamente desde la plataforma esPublico Gestiona | Página 3 de 4</text:span></text:p></draw:text-box><svg:title/><svg:desc/></draw:frame></text:p>
      <text:p text:style-name="P342"><text:span text:style-name="T343">CONSIDERANDO</text:span><text:span text:style-name="T344"><text:s/></text:span>que<text:span text:style-name="T345"><text:s/></text:span>según<text:span text:style-name="T346"><text:s/></text:span>lo<text:span text:style-name="T347"><text:s/></text:span>prevenido<text:span text:style-name="T348"><text:s/></text:span>en<text:span text:style-name="T349"><text:s/></text:span>el<text:span text:style-name="T350"><text:s/></text:span>artículo<text:span text:style-name="T351"><text:s/></text:span>17<text:span text:style-name="T352"><text:s/></text:span>de la<text:span text:style-name="T353"><text:s/></text:span>LCSP,<text:span text:style-name="T354"><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55"/>
      <text:p text:style-name="P356"><draw:frame draw:z-index="15733248" draw:id="id13" draw:style-name="a19" draw:name="Textbox 17" text:anchor-type="paragraph" svg:x="7.44432in" svg:y="0.24057in" svg:width="0.45833in" svg:height="2.31736in" style:rel-width="scale" style:rel-height="scale"><draw:text-box><text:p text:style-name="P357"><text:span text:style-name="T358">DECRETO</text:span></text:p><text:p text:style-name="P359"><text:span text:style-name="T360">Número:</text:span><text:span text:style-name="T361"><text:s/></text:span><text:span text:style-name="T362">2022-0061</text:span><text:span text:style-name="T363"><text:s/></text:span><text:span text:style-name="T364">Fecha:</text:span><text:span text:style-name="T365"><text:s/></text:span><text:span text:style-name="T366">24/02/2022</text:span></text:p></draw:text-box><svg:title/><svg:desc/></draw:frame><text:span text:style-name="T367">EXAMINADA<text:s/></text:span>la documentación que acompaña el expediente, visto el Informe-Propuesta de Secretaría y de conformidad con lo establecido en la Disposición Adicional Segunda de la Ley 9/2017, de 8 de noviembre, de Contratos del Sector Público.</text:p>
      <text:p text:style-name="P368"><text:span text:style-name="T369">RESUELVO</text:span></text:p>
      <text:p text:style-name="P370"/>
      <text:p text:style-name="P371"><text:span text:style-name="T372">PRIMERO.-<text:s/></text:span>Adjudicar el contrato menor de servicio consistente en la redacción del proyecto,<text:s/><text:span text:style-name="T373">“INSTALACIONES EN BAJA TENSIÓN Y PROTECCIÓN CONTRA INCENDIOS PARA EDIFICIO DE 38 VIVIENDAS Y</text:span><text:span text:style-name="T374"><text:s/></text:span><text:span text:style-name="T375">42</text:span><text:span text:style-name="T376"><text:s/></text:span><text:span text:style-name="T377">PLAZAS</text:span><text:span text:style-name="T378"><text:s/></text:span><text:span text:style-name="T379">DE</text:span><text:span text:style-name="T380"><text:s/></text:span><text:span text:style-name="T381">GARAJE</text:span><text:span text:style-name="T382"><text:s/></text:span><text:span text:style-name="T383">(T.</text:span><text:span text:style-name="T384"><text:s/></text:span><text:span text:style-name="T385">M.</text:span><text:span text:style-name="T386"><text:s/></text:span><text:span text:style-name="T387">VILLA</text:span><text:span text:style-name="T388"><text:s/></text:span><text:span text:style-name="T389">Y</text:span><text:span text:style-name="T390"><text:s/></text:span><text:span text:style-name="T391">PUERTO</text:span><text:span text:style-name="T392"><text:s/></text:span><text:span text:style-name="T393">DE</text:span><text:span text:style-name="T394"><text:s/></text:span><text:span text:style-name="T395">TAZACORTE)”,</text:span></text:p>
      <text:p text:style-name="P396">al<text:span text:style-name="T397"><text:s/></text:span>contratista<text:span text:style-name="T398"><text:s/></text:span>D.<text:span text:style-name="T399"><text:s/></text:span>JOSÉ<text:span text:style-name="T400"><text:s/></text:span>CARLOS<text:span text:style-name="T401"><text:s/></text:span>RODRÍGUEZ<text:span text:style-name="T402"><text:s/></text:span>HERNÁNDEZ,<text:span text:style-name="T403"><text:s/></text:span>con<text:span text:style-name="T404"><text:s/></text:span>D.N.I.<text:span text:style-name="T405"><text:s/></text:span><text:span text:style-name="T406">Nº:</text:span></text:p>
      <text:p text:style-name="P407"><draw:frame draw:z-index="15732736" draw:style-name="a20" draw:name="Image 18" text:anchor-type="paragraph" svg:x="7.50444in" svg:y="0.40409in" svg:width="0.36111in" svg:height="4.30556in" style:rel-width="scale" style:rel-height="scale"><draw:image xlink:href="media/image3.png" xlink:type="simple" xlink:show="embed" xlink:actuate="onLoad"/><svg:title/><svg:desc/></draw:frame>***5449**, con dirección de correo electrónico a efectos de notificaciones:<text:s/><text:a xlink:href="mailto:ajdirten@infoisla.org" office:target-frame-name="_top" xlink:show="replace"><text:span text:style-name="T408">ajdirten@infoisla.org</text:span></text:a>,<text:span text:style-name="T409"><text:s/></text:span>por importe de CUATRO MIL DIECINUEVE EUROS, (4.019,00€) correspondiendo 262,92 € al 7% de IGIC, conforme a<text:span text:style-name="T410"><text:s/></text:span>oferta presentada y VEINTE (20) DÍAS HÁBILES de plazo de ejecución.</text:p>
      <text:p text:style-name="Textoindependiente"/>
      <text:p text:style-name="P411"><text:span text:style-name="T412">SEGUNDO.-<text:s/></text:span>Aprobar el gasto correspondiente, con cargo a la aplicación presupuestaria 2022.1521.22706 por importe de 4.019,00€, correspondiendo<text:span text:style-name="T413"><text:s/></text:span>262,92€<text:span text:style-name="T414"><text:s/></text:span>al<text:span text:style-name="T415"><text:s/></text:span>7%<text:span text:style-name="T416"><text:s/></text:span>de<text:span text:style-name="T417"><text:s/></text:span>IGIC,<text:span text:style-name="T418"><text:s/></text:span>conforme<text:span text:style-name="T419"><text:s/></text:span>a<text:span text:style-name="T420"><text:s/></text:span>la<text:span text:style-name="T421"><text:s/></text:span>Retención<text:span text:style-name="T422"><text:s/></text:span>de<text:span text:style-name="T423"><text:s/></text:span>crédito que consta en el expediente.</text:p>
      <text:p text:style-name="P424"/>
      <text:p text:style-name="P425"><text:span text:style-name="T426">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427"><text:s/></text:span>Alcalde del<text:span text:style-name="T428"><text:s/></text:span>Ayuntamiento de la Villa y Puerto de Tazacorte, se tramitará el pago según proceda.</text:p>
      <text:p text:style-name="P429"><text:span text:style-name="T430">CUARTO.-<text:s/></text:span>En todo caso, la factura deberá contener las siguientes<text:s/><text:span text:style-name="T431">menciones:</text:span></text:p>
      <text:list text:style-name="LFO1" text:continue-numbering="true">
        <text:list-item>
          <text:p text:style-name="P432"><draw:frame draw:z-index="15735296" draw:id="id17" draw:style-name="a25" draw:name="Textbox 19" text:anchor-type="paragraph" svg:x="7.88734in" svg:y="7.39896in" svg:width="0.20486in" svg:height="3.89167in" style:rel-width="scale" style:rel-height="scale"><draw:text-box><text:p text:style-name="P483"><text:span text:style-name="T484">Cód.</text:span><text:span text:style-name="T485"><text:s/></text:span><text:span text:style-name="T486">Validación:</text:span><text:span text:style-name="T487"><text:s/></text:span><text:span text:style-name="T488">7EWKS9WKWMNZY22D2M4P2H4H4</text:span><text:span text:style-name="T489"><text:s/></text:span><text:span text:style-name="T490">|</text:span><text:span text:style-name="T491"><text:s/></text:span><text:span text:style-name="T492">Verificación:</text:span><text:span text:style-name="T493"><text:s/></text:span><text:span text:style-name="T494">https://tazacorte.sedelectronica.es/</text:span><text:span text:style-name="T495"><text:s/></text:span><text:span text:style-name="T496">Documento firmado electrónicamente desde la plataforma esPublico Gestiona | Página 4 de 4</text:span></text:p></draw:text-box><svg:title/><svg:desc/></draw:frame>Que<text:span text:style-name="T497"><text:s/></text:span>el<text:span text:style-name="T498"><text:s/></text:span>órgano<text:span text:style-name="T499"><text:s/></text:span>de<text:span text:style-name="T500"><text:s/></text:span>contratación<text:span text:style-name="T501"><text:s/></text:span>es<text:span text:style-name="T502"><text:s/></text:span>el<text:span text:style-name="T503"><text:s/></text:span><text:span text:style-name="T504">Alcalde.</text:span></text:p>
        </text:list-item>
        <text:list-item>
          <text:p text:style-name="P505">Que<text:span text:style-name="T506"><text:s/></text:span>el<text:span text:style-name="T507"><text:s/></text:span>órgano<text:span text:style-name="T508"><text:s/></text:span>administrativo<text:span text:style-name="T509"><text:s/></text:span>con<text:span text:style-name="T510"><text:s/></text:span>competencias<text:span text:style-name="T511"><text:s/></text:span>en<text:span text:style-name="T512"><text:s/></text:span>materia<text:span text:style-name="T513"><text:s/></text:span>de contabilidad pública es Intervención Municipal.</text:p>
        </text:list-item>
        <text:list-item>
          <text:p text:style-name="P514">Que<text:span text:style-name="T515"><text:s/></text:span>el<text:span text:style-name="T516"><text:s/></text:span>destinatario<text:span text:style-name="T517"><text:s/></text:span>es<text:span text:style-name="T518"><text:s/></text:span>el<text:span text:style-name="T519"><text:s/></text:span><text:span text:style-name="T520">Alcalde.</text:span></text:p>
        </text:list-item>
        <text:list-item>
          <text:p text:style-name="P521">Que<text:span text:style-name="T522"><text:s/></text:span>el<text:span text:style-name="T523"><text:s/></text:span>código<text:span text:style-name="T524"><text:s/></text:span>DIR3<text:span text:style-name="T525"><text:s/></text:span>es<text:span text:style-name="T526"><text:s/></text:span><text:span text:style-name="T527">L01380453</text:span></text:p>
        </text:list-item>
        <text:list-item>
          <text:p text:style-name="P528">Que<text:span text:style-name="T529"><text:s/></text:span>la<text:span text:style-name="T530"><text:s/></text:span>oficina<text:span text:style-name="T531"><text:s/></text:span>contable<text:span text:style-name="T532"><text:s/></text:span>es<text:span text:style-name="T533"><text:s/></text:span><text:span text:style-name="T534">L01380453</text:span></text:p>
        </text:list-item>
        <text:list-item>
          <text:p text:style-name="P535">Que<text:span text:style-name="T536"><text:s/></text:span>el<text:span text:style-name="T537"><text:s/></text:span>órgano<text:span text:style-name="T538"><text:s/></text:span>gestor<text:span text:style-name="T539"><text:s/></text:span>es<text:span text:style-name="T540"><text:s/></text:span><text:span text:style-name="T541">L01380453</text:span></text:p>
        </text:list-item>
        <text:list-item>
          <text:p text:style-name="P542">Que<text:span text:style-name="T543"><text:s/></text:span>la<text:span text:style-name="T544"><text:s/></text:span>unidad<text:span text:style-name="T545"><text:s/></text:span>tramitadora<text:span text:style-name="T546"><text:s/></text:span>es<text:span text:style-name="T547"><text:s/></text:span><text:span text:style-name="T548">L01380453</text:span></text:p>
        </text:list-item>
      </text:list>
      <text:p text:style-name="Textoindependiente"/>
      <text:p text:style-name="P549"><draw:frame draw:z-index="15734784" draw:id="id18" draw:style-name="a26" draw:name="Textbox 20" text:anchor-type="paragraph" svg:x="7.44432in" svg:y="0.306in" svg:width="0.45833in" svg:height="2.31736in" style:rel-width="scale" style:rel-height="scale"><draw:text-box><text:p text:style-name="P550"><text:span text:style-name="T551">DECRETO</text:span></text:p><text:p text:style-name="P552"><text:span text:style-name="T553">Número:</text:span><text:span text:style-name="T554"><text:s/></text:span><text:span text:style-name="T555">2022-0061</text:span><text:span text:style-name="T556"><text:s/></text:span><text:span text:style-name="T557">Fecha:</text:span><text:span text:style-name="T558"><text:s/></text:span><text:span text:style-name="T559">24/02/2022</text:span></text:p></draw:text-box><svg:title/><svg:desc/></draw:frame><text:span text:style-name="T560">QUINTO.-</text:span><text:span text:style-name="T561"><text:s/></text:span>Publicar el contrato menor en el Perfil de Contratante en la forma<text:span text:style-name="T562"><text:s/></text:span>prevista<text:span text:style-name="T563"><text:s/></text:span>en el artículo 63.4 de la<text:span text:style-name="T564"><text:s/></text:span>LCSP,<text:span text:style-name="T565"><text:s/></text:span>comprendiendo la información a publicar su objeto, duración, el importe de adjudicación, incluido el IGIC,<text:span text:style-name="T566"><text:s/></text:span>y la identidad de la adjudicataria.</text:p>
      <text:p text:style-name="Textoindependiente"/>
      <text:p text:style-name="P567"><text:span text:style-name="T568">SEXTO.-<text:s/></text:span>Notificar la<text:span text:style-name="T569"><text:s/></text:span>resolución<text:span text:style-name="T570"><text:s/></text:span>al<text:span text:style-name="T571"><text:s/></text:span>adjudicatario en<text:span text:style-name="T572"><text:s/></text:span>el<text:span text:style-name="T573"><text:s/></text:span>plazo<text:span text:style-name="T574"><text:s/></text:span>de diez<text:span text:style-name="T575"><text:s/></text:span>(10) días a partir de la fecha de la firma de la Resolución.</text:p>
      <text:p text:style-name="P576"/>
      <text:p text:style-name="P577"><text:span text:style-name="T578">SÉPTIMO.-<text:s/></text:span>Comunicar la presente resolución a la Intervención Municipal a los efectos oportunos.</text:p>
      <text:p text:style-name="P579"><text:span text:style-name="T580">En</text:span><text:span text:style-name="T581"><text:s/></text:span><text:span text:style-name="T582">la</text:span><text:span text:style-name="T583"><text:s/></text:span><text:span text:style-name="T584">Villa</text:span><text:span text:style-name="T585"><text:s/></text:span><text:span text:style-name="T586">y</text:span><text:span text:style-name="T587"><text:s/></text:span><text:span text:style-name="T588">Puerto</text:span><text:span text:style-name="T589"><text:s/></text:span><text:span text:style-name="T590">de</text:span><text:span text:style-name="T591"><text:s/></text:span><text:span text:style-name="T592">Tazacorte,</text:span><text:span text:style-name="T593"><text:s/></text:span><text:span text:style-name="T594">a</text:span><text:span text:style-name="T595"><text:s/></text:span><text:span text:style-name="T596">24</text:span><text:span text:style-name="T597"><text:s/></text:span><text:span text:style-name="T598">de</text:span><text:span text:style-name="T599"><text:s/></text:span><text:span text:style-name="T600">Febrero</text:span><text:span text:style-name="T601"><text:s/></text:span><text:span text:style-name="T602">de</text:span><text:span text:style-name="T603"><text:s/></text:span><text:span text:style-name="T604">2022.</text:span></text:p>
      <text:p text:style-name="P605"/>
      <text:p text:style-name="P606"><text:span text:style-name="T607">EL</text:span><text:span text:style-name="T608"><text:s/>ALCALDE,</text:span></text:p>
      <text:p text:style-name="P609"><draw:frame draw:z-index="15734272" draw:style-name="a27" draw:name="Image 21" text:anchor-type="paragraph" svg:x="7.50444in" svg:y="0.14686in" svg:width="0.36111in" svg:height="4.30556in" style:rel-width="scale" style:rel-height="scale"><draw:image xlink:href="media/image3.png" xlink:type="simple" xlink:show="embed" xlink:actuate="onLoad"/><svg:title/><svg:desc/></draw:frame><text:span text:style-name="T610">Fdo.:</text:span><text:span text:style-name="T611"><text:s/></text:span><text:span text:style-name="T612">Juan</text:span><text:span text:style-name="T613"><text:s/></text:span><text:span text:style-name="T614">Miguel</text:span><text:span text:style-name="T615"><text:s/></text:span><text:span text:style-name="T616">Rodríguez</text:span><text:span text:style-name="T617"><text:s/></text:span><text:span text:style-name="T618">Acosta</text:span></text:p>
      <text:p text:style-name="P619"><text:span text:style-name="T620">DOCUMENTO</text:span><text:span text:style-name="T621"><text:s/></text:span><text:span text:style-name="T622">FIRMADO</text:span><text:span text:style-name="T623"><text:s/></text:span><text:span text:style-name="T62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158" style:parent-style-name="Textoindependiente" style:family="paragraph">
      <style:paragraph-properties fo:line-height="5%"/>
    </style:style>
    <style:style style:name="P159" style:parent-style-name="Normal" style:family="paragraph">
      <style:paragraph-properties fo:margin-top="0.0097in" fo:margin-left="0.0138in">
        <style:tab-stops/>
      </style:paragraph-properties>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34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27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27in" fo:font-size="8pt" style:font-size-asian="8pt"/>
    </style:style>
    <style:style style:name="T170" style:parent-style-name="Fuentedepárrafopredeter." style:family="text">
      <style:text-properties style:font-name="Times New Roman" fo:letter-spacing="-0.0069in" fo:font-size="8pt" style:font-size-asian="8pt"/>
    </style:style>
    <style:style style:name="P171" style:parent-style-name="Normal" style:family="paragraph">
      <style:paragraph-properties fo:line-height="0.127in" fo:margin-left="0.0138in">
        <style:tab-stops/>
      </style:paragraph-properties>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letter-spacing="0.0076in" fo:font-size="8pt" style:font-size-asian="8pt"/>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062in" fo:font-size="8pt" style:font-size-asian="8pt"/>
    </style:style>
    <style:style style:name="T176" style:parent-style-name="Fuentedepárrafopredeter." style:family="text">
      <style:text-properties style:font-name="Times New Roman" fo:letter-spacing="-0.0013in" fo:font-size="8pt" style:font-size-asian="8pt"/>
    </style:style>
    <style:style style:name="T177" style:parent-style-name="Fuentedepárrafopredeter." style:family="text">
      <style:text-properties style:font-name="Times New Roman" fo:letter-spacing="0.0083in" fo:font-size="8pt" style:font-size-asian="8pt"/>
    </style:style>
    <style:style style:name="T178" style:parent-style-name="Fuentedepárrafopredeter." style:family="text">
      <style:text-properties style:font-name="Times New Roman" fo:letter-spacing="-0.0013in" fo:font-size="8pt" style:font-size-asian="8pt"/>
    </style:style>
    <style:style style:name="P179" style:parent-style-name="Normal" style:family="paragraph">
      <style:paragraph-properties fo:margin-left="0.0138in" fo:margin-right="0.4229in">
        <style:tab-stops/>
      </style:paragraph-properties>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55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41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41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62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55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277in" fo:font-size="8pt" style:font-size-asian="8pt"/>
    </style:style>
    <style:style style:name="T194" style:parent-style-name="Fuentedepárrafopredeter." style:family="text">
      <style:text-properties style:font-name="Times New Roman" fo:font-size="8pt" style:font-size-asian="8pt"/>
    </style:style>
    <style:style style:name="P195" style:parent-style-name="Normal" style:family="paragraph">
      <style:paragraph-properties fo:margin-top="0.0006in" fo:margin-left="0.0138in" fo:margin-right="0.2076in">
        <style:tab-stops/>
      </style:paragraph-properties>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277in" fo:font-size="8pt" style:font-size-asian="8pt"/>
    </style:style>
    <style:style style:name="T198" style:parent-style-name="Fuentedepárrafopredeter." style:family="text">
      <style:text-properties style:font-name="Times New Roman" fo:color="#0000FF" fo:letter-spacing="-0.0069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69in" fo:font-size="8pt" style:font-size-asian="8pt"/>
    </style:style>
    <style:style style:name="P201" style:parent-style-name="Normal" style:family="paragraph">
      <style:paragraph-properties fo:margin-top="0.0131in" fo:margin-left="0.0138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83in" fo:font-size="10pt" style:font-size-asian="10pt"/>
    </style:style>
    <style:style style:name="T204"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6833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388in"/>
      </style:footer-style>
    </style:page-layout>
    <style:style style:name="P278" style:parent-style-name="Textoindependiente" style:family="paragraph">
      <style:paragraph-properties fo:line-height="5%"/>
    </style:style>
    <style:style style:name="P279" style:parent-style-name="Normal" style:family="paragraph">
      <style:paragraph-properties fo:margin-top="0.0097in" fo:margin-left="0.0138in">
        <style:tab-stops/>
      </style:paragraph-properties>
    </style:style>
    <style:style style:name="T280" style:parent-style-name="Fuentedepárrafopredeter." style:family="text">
      <style:text-properties style:font-name="Times New Roman" fo:font-size="8pt" style:font-size-asian="8pt"/>
    </style:style>
    <style:style style:name="T281" style:parent-style-name="Fuentedepárrafopredeter." style:family="text">
      <style:text-properties style:font-name="Times New Roman" fo:letter-spacing="-0.0034in" fo:font-size="8pt" style:font-size-asian="8pt"/>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27in" fo:font-size="8pt" style:font-size-asian="8pt"/>
    </style:style>
    <style:style style:name="T284" style:parent-style-name="Fuentedepárrafopredeter." style:family="text">
      <style:text-properties style:font-name="Times New Roman" fo:font-size="8pt" style:font-size-asian="8pt"/>
    </style:style>
    <style:style style:name="T285" style:parent-style-name="Fuentedepárrafopredeter." style:family="text">
      <style:text-properties style:font-name="Times New Roman" fo:letter-spacing="-0.0034in" fo:font-size="8pt" style:font-size-asian="8pt"/>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13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27in" fo:font-size="8pt" style:font-size-asian="8pt"/>
    </style:style>
    <style:style style:name="T290" style:parent-style-name="Fuentedepárrafopredeter." style:family="text">
      <style:text-properties style:font-name="Times New Roman" fo:letter-spacing="-0.0069in" fo:font-size="8pt" style:font-size-asian="8pt"/>
    </style:style>
    <style:style style:name="P291" style:parent-style-name="Normal" style:family="paragraph">
      <style:paragraph-properties fo:line-height="0.127in" fo:margin-left="0.0138in">
        <style:tab-stops/>
      </style:paragraph-properties>
    </style:style>
    <style:style style:name="T292" style:parent-style-name="Fuentedepárrafopredeter." style:family="text">
      <style:text-properties style:font-name="Times New Roman" fo:letter-spacing="-0.0013in" fo:font-size="8pt" style:font-size-asian="8pt"/>
    </style:style>
    <style:style style:name="T293" style:parent-style-name="Fuentedepárrafopredeter." style:family="text">
      <style:text-properties style:font-name="Times New Roman" fo:letter-spacing="0.0076in" fo:font-size="8pt" style:font-size-asian="8pt"/>
    </style:style>
    <style:style style:name="T294" style:parent-style-name="Fuentedepárrafopredeter." style:family="text">
      <style:text-properties style:font-name="Times New Roman" fo:letter-spacing="-0.0013in" fo:font-size="8pt" style:font-size-asian="8pt"/>
    </style:style>
    <style:style style:name="T295" style:parent-style-name="Fuentedepárrafopredeter." style:family="text">
      <style:text-properties style:font-name="Times New Roman" fo:letter-spacing="0.0062in" fo:font-size="8pt" style:font-size-asian="8pt"/>
    </style:style>
    <style:style style:name="T296" style:parent-style-name="Fuentedepárrafopredeter." style:family="text">
      <style:text-properties style:font-name="Times New Roman" fo:letter-spacing="-0.0013in" fo:font-size="8pt" style:font-size-asian="8pt"/>
    </style:style>
    <style:style style:name="T297" style:parent-style-name="Fuentedepárrafopredeter." style:family="text">
      <style:text-properties style:font-name="Times New Roman" fo:letter-spacing="0.0083in" fo:font-size="8pt" style:font-size-asian="8pt"/>
    </style:style>
    <style:style style:name="T298" style:parent-style-name="Fuentedepárrafopredeter." style:family="text">
      <style:text-properties style:font-name="Times New Roman" fo:letter-spacing="-0.0013in" fo:font-size="8pt" style:font-size-asian="8pt"/>
    </style:style>
    <style:style style:name="P299" style:parent-style-name="Normal" style:family="paragraph">
      <style:paragraph-properties fo:margin-left="0.0138in" fo:margin-right="0.4229in">
        <style:tab-stops/>
      </style:paragraph-properties>
    </style:style>
    <style:style style:name="T300" style:parent-style-name="Fuentedepárrafopredeter." style:family="text">
      <style:text-properties style:font-name="Times New Roman" fo:font-size="8pt" style:font-size-asian="8pt"/>
    </style:style>
    <style:style style:name="T301" style:parent-style-name="Fuentedepárrafopredeter." style:family="text">
      <style:text-properties style:font-name="Times New Roman" fo:letter-spacing="-0.0055in" fo:font-size="8pt" style:font-size-asian="8pt"/>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041in" fo:font-size="8pt" style:font-size-asian="8pt"/>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41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62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55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55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277in" fo:font-size="8pt" style:font-size-asian="8pt"/>
    </style:style>
    <style:style style:name="T314" style:parent-style-name="Fuentedepárrafopredeter." style:family="text">
      <style:text-properties style:font-name="Times New Roman" fo:font-size="8pt" style:font-size-asian="8pt"/>
    </style:style>
    <style:style style:name="P315" style:parent-style-name="Normal" style:family="paragraph">
      <style:paragraph-properties fo:margin-top="0.0006in" fo:margin-left="0.0138in" fo:margin-right="0.2076in">
        <style:tab-stops/>
      </style:paragraph-properties>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277in" fo:font-size="8pt" style:font-size-asian="8pt"/>
    </style:style>
    <style:style style:name="T318" style:parent-style-name="Fuentedepárrafopredeter." style:family="text">
      <style:text-properties style:font-name="Times New Roman" fo:color="#0000FF" fo:letter-spacing="-0.0069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69in" fo:font-size="8pt" style:font-size-asian="8pt"/>
    </style:style>
    <style:style style:name="P321" style:parent-style-name="Normal" style:family="paragraph">
      <style:paragraph-properties fo:margin-top="0.0131in" fo:margin-left="0.0138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83in" fo:font-size="10pt" style:font-size-asian="10pt"/>
    </style:style>
    <style:style style:name="T324" style:parent-style-name="Fuentedepárrafopredeter." style:family="text">
      <style:text-properties fo:letter-spacing="-0.0013in" fo:font-size="10pt" style:font-size-asian="10pt"/>
    </style:style>
    <style:style style:name="P325" style:parent-style-name="Textoindependiente" style:family="paragraph">
      <style:paragraph-properties fo:line-height="5%"/>
    </style:style>
    <style:style style:name="P326" style:parent-style-name="Normal" style:family="paragraph">
      <style:paragraph-properties fo:margin-top="0.0069in" fo:margin-left="0.0416in">
        <style:tab-stops/>
      </style:paragraph-properties>
    </style:style>
    <style:style style:name="T327"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611in" fo:margin-left="0.25in" fo:margin-bottom="0.3611in" fo:margin-right="0.3333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P434" style:parent-style-name="Normal" style:family="paragraph">
      <style:paragraph-properties fo:margin-top="0.0097in" fo:margin-left="0.0138in">
        <style:tab-stops/>
      </style:paragraph-properties>
    </style:style>
    <style:style style:name="T435" style:parent-style-name="Fuentedepárrafopredeter." style:family="text">
      <style:text-properties style:font-name="Times New Roman" fo:font-size="8pt" style:font-size-asian="8pt"/>
    </style:style>
    <style:style style:name="T436" style:parent-style-name="Fuentedepárrafopredeter." style:family="text">
      <style:text-properties style:font-name="Times New Roman" fo:letter-spacing="-0.0034in" fo:font-size="8pt" style:font-size-asian="8pt"/>
    </style:style>
    <style:style style:name="T437" style:parent-style-name="Fuentedepárrafopredeter." style:family="text">
      <style:text-properties style:font-name="Times New Roman" fo:font-size="8pt" style:font-size-asian="8pt"/>
    </style:style>
    <style:style style:name="T438" style:parent-style-name="Fuentedepárrafopredeter." style:family="text">
      <style:text-properties style:font-name="Times New Roman" fo:letter-spacing="-0.0027in" fo:font-size="8pt" style:font-size-asian="8pt"/>
    </style:style>
    <style:style style:name="T439" style:parent-style-name="Fuentedepárrafopredeter." style:family="text">
      <style:text-properties style:font-name="Times New Roman" fo:font-size="8pt" style:font-size-asian="8pt"/>
    </style:style>
    <style:style style:name="T440" style:parent-style-name="Fuentedepárrafopredeter." style:family="text">
      <style:text-properties style:font-name="Times New Roman" fo:letter-spacing="-0.0034in" fo:font-size="8pt" style:font-size-asian="8pt"/>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13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27in" fo:font-size="8pt" style:font-size-asian="8pt"/>
    </style:style>
    <style:style style:name="T445" style:parent-style-name="Fuentedepárrafopredeter." style:family="text">
      <style:text-properties style:font-name="Times New Roman" fo:letter-spacing="-0.0069in" fo:font-size="8pt" style:font-size-asian="8pt"/>
    </style:style>
    <style:style style:name="P446" style:parent-style-name="Normal" style:family="paragraph">
      <style:paragraph-properties fo:line-height="0.127in" fo:margin-left="0.0138in">
        <style:tab-stops/>
      </style:paragraph-properties>
    </style:style>
    <style:style style:name="T447" style:parent-style-name="Fuentedepárrafopredeter." style:family="text">
      <style:text-properties style:font-name="Times New Roman" fo:letter-spacing="-0.0013in" fo:font-size="8pt" style:font-size-asian="8pt"/>
    </style:style>
    <style:style style:name="T448" style:parent-style-name="Fuentedepárrafopredeter." style:family="text">
      <style:text-properties style:font-name="Times New Roman" fo:letter-spacing="0.0076in" fo:font-size="8pt" style:font-size-asian="8pt"/>
    </style:style>
    <style:style style:name="T449" style:parent-style-name="Fuentedepárrafopredeter." style:family="text">
      <style:text-properties style:font-name="Times New Roman" fo:letter-spacing="-0.0013in" fo:font-size="8pt" style:font-size-asian="8pt"/>
    </style:style>
    <style:style style:name="T450" style:parent-style-name="Fuentedepárrafopredeter." style:family="text">
      <style:text-properties style:font-name="Times New Roman" fo:letter-spacing="0.0062in" fo:font-size="8pt" style:font-size-asian="8pt"/>
    </style:style>
    <style:style style:name="T451" style:parent-style-name="Fuentedepárrafopredeter." style:family="text">
      <style:text-properties style:font-name="Times New Roman" fo:letter-spacing="-0.0013in" fo:font-size="8pt" style:font-size-asian="8pt"/>
    </style:style>
    <style:style style:name="T452" style:parent-style-name="Fuentedepárrafopredeter." style:family="text">
      <style:text-properties style:font-name="Times New Roman" fo:letter-spacing="0.0083in" fo:font-size="8pt" style:font-size-asian="8pt"/>
    </style:style>
    <style:style style:name="T453" style:parent-style-name="Fuentedepárrafopredeter." style:family="text">
      <style:text-properties style:font-name="Times New Roman" fo:letter-spacing="-0.0013in" fo:font-size="8pt" style:font-size-asian="8pt"/>
    </style:style>
    <style:style style:name="P454" style:parent-style-name="Normal" style:family="paragraph">
      <style:paragraph-properties fo:margin-left="0.0138in" fo:margin-right="0.4229in">
        <style:tab-stops/>
      </style:paragraph-properties>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55in" fo:font-size="8pt" style:font-size-asian="8pt"/>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041in" fo:font-size="8pt" style:font-size-asian="8pt"/>
    </style:style>
    <style:style style:name="T459" style:parent-style-name="Fuentedepárrafopredeter." style:family="text">
      <style:text-properties style:font-name="Times New Roman" fo:font-size="8pt" style:font-size-asian="8pt"/>
    </style:style>
    <style:style style:name="T460" style:parent-style-name="Fuentedepárrafopredeter." style:family="text">
      <style:text-properties style:font-name="Times New Roman" fo:letter-spacing="-0.0041in" fo:font-size="8pt" style:font-size-asian="8pt"/>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62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55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55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277in" fo:font-size="8pt" style:font-size-asian="8pt"/>
    </style:style>
    <style:style style:name="T469" style:parent-style-name="Fuentedepárrafopredeter." style:family="text">
      <style:text-properties style:font-name="Times New Roman" fo:font-size="8pt" style:font-size-asian="8pt"/>
    </style:style>
    <style:style style:name="P470" style:parent-style-name="Normal" style:family="paragraph">
      <style:paragraph-properties fo:margin-top="0.0006in" fo:margin-left="0.0138in" fo:margin-right="0.2076in">
        <style:tab-stops/>
      </style:paragraph-properties>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277in" fo:font-size="8pt" style:font-size-asian="8pt"/>
    </style:style>
    <style:style style:name="T473" style:parent-style-name="Fuentedepárrafopredeter." style:family="text">
      <style:text-properties style:font-name="Times New Roman" fo:color="#0000FF" fo:letter-spacing="-0.0069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69in" fo:font-size="8pt" style:font-size-asian="8pt"/>
    </style:style>
    <style:style style:name="P476" style:parent-style-name="Normal" style:family="paragraph">
      <style:paragraph-properties fo:margin-top="0.0131in" fo:margin-left="0.0138in">
        <style:tab-stops/>
      </style:paragraph-properties>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83in" fo:font-size="10pt" style:font-size-asian="10pt"/>
    </style:style>
    <style:style style:name="T479" style:parent-style-name="Fuentedepárrafopredeter." style:family="text">
      <style:text-properties fo:letter-spacing="-0.0013in" fo:font-size="10pt" style:font-size-asian="10pt"/>
    </style:style>
    <style:style style:name="P480" style:parent-style-name="Textoindependiente" style:family="paragraph">
      <style:paragraph-properties fo:line-height="5%"/>
    </style:style>
    <style:style style:name="P481" style:parent-style-name="Normal" style:family="paragraph">
      <style:paragraph-properties fo:margin-top="0.0069in" fo:margin-left="0.0416in">
        <style:tab-stops/>
      </style:paragraph-properties>
    </style:style>
    <style:style style:name="T482"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1584"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92096" draw:id="id0" draw:style-name="a1" draw:name="Textbox 2" text:anchor-type="paragraph" svg:x="1.16811in" svg:y="1.42021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2608" draw:id="id1" draw:style-name="a2" draw:name="Textbox 3" text:anchor-type="paragraph" svg:x="5.84042in" svg:y="2.18731in" svg:width="1.25833in" svg:height="0.19653in" style:rel-width="scale" style:rel-height="scale"><draw:text-box><text:p text:style-name="P45"><text:span text:style-name="T46">EXPTE:</text:span><text:span text:style-name="T47"><text:s/></text:span><text:span text:style-name="T48">369/2022</text:span></text:p></draw:text-box><svg:title/><svg:desc/></draw:frame></text:p>
      </style:header>
    </style:master-page>
    <style:master-page style:name="MP1" style:page-layout-name="PL1">
      <style:header>
        <text:p text:style-name="P158"><draw:frame draw:z-index="487491584" draw:style-name="a8" draw:name="Image 1" text:anchor-type="paragraph" svg:x="1.59792in" svg:y="0.68333in" svg:width="0.53125in" svg:height="0.75in" style:rel-width="scale" style:rel-height="scale"><draw:image xlink:href="media/image1.jpeg" xlink:type="simple" xlink:show="embed" xlink:actuate="onLoad"/><svg:title/><svg:desc/></draw:frame><draw:frame draw:z-index="487492096" draw:id="id5" draw:style-name="a9" draw:name="Textbox 2" text:anchor-type="paragraph" svg:x="1.16811in" svg:y="1.42021in" svg:width="2.32639in" svg:height="0.79028in" style:rel-width="scale" style:rel-height="scale"><draw:text-box><text:p text:style-name="P159"><text:span text:style-name="T160">C/.</text:span><text:span text:style-name="T161"><text:s/></text:span><text:span text:style-name="T162">Primero</text:span><text:span text:style-name="T163"><text:s/></text:span><text:span text:style-name="T164">de</text:span><text:span text:style-name="T165"><text:s/></text:span><text:span text:style-name="T166">Mayo,</text:span><text:span text:style-name="T167"><text:s/></text:span><text:span text:style-name="T168">nº</text:span><text:span text:style-name="T169"><text:s/></text:span><text:span text:style-name="T170">1</text:span></text:p><text:p text:style-name="P171"><text:span text:style-name="T172">Telf.</text:span><text:span text:style-name="T173"><text:s/></text:span><text:span text:style-name="T174">922.48.08.03/922.48.02.10.</text:span><text:span text:style-name="T175"><text:s/></text:span><text:span text:style-name="T176">Fax.</text:span><text:span text:style-name="T177"><text:s/></text:span><text:span text:style-name="T178">922.48.09.29</text:span></text:p><text:p text:style-name="P179"><text:span text:style-name="T180">CP.</text:span><text:span text:style-name="T181"><text:s/></text:span><text:span text:style-name="T182">38.770</text:span><text:span text:style-name="T183"><text:s/></text:span><text:span text:style-name="T184">Villa</text:span><text:span text:style-name="T185"><text:s/></text:span><text:span text:style-name="T186">y</text:span><text:span text:style-name="T187"><text:s/></text:span><text:span text:style-name="T188">Puerto</text:span><text:span text:style-name="T189"><text:s/></text:span><text:span text:style-name="T190">de</text:span><text:span text:style-name="T191"><text:s/></text:span><text:span text:style-name="T192">Tazacorte.</text:span><text:span text:style-name="T193"><text:s/></text:span><text:span text:style-name="T194">Isla de San Miguel de La Palma.</text:span></text:p><text:p text:style-name="P195"><text:span text:style-name="T196">Provincia de S/C. de Tenerife.</text:span><text:span text:style-name="T197"><text:s/></text:span><text:a xlink:href="http://www.tazacorte.es/" office:target-frame-name="_top" xlink:show="replace">www.tazacorte.es</text:a><text:span text:style-name="T198"><text:s/></text:span><text:span text:style-name="T199">/</text:span><text:span text:style-name="T200"><text:s/></text:span><text:a xlink:href="mailto:ayuntamiento@tazacorte.es" office:target-frame-name="_top" xlink:show="replace">ayuntamiento@tazacorte.es</text:a></text:p></draw:text-box><svg:title/><svg:desc/></draw:frame><draw:frame draw:z-index="487492608" draw:id="id6" draw:style-name="a10" draw:name="Textbox 3" text:anchor-type="paragraph" svg:x="5.84042in" svg:y="2.18731in" svg:width="1.25833in" svg:height="0.19653in" style:rel-width="scale" style:rel-height="scale"><draw:text-box><text:p text:style-name="P201"><text:span text:style-name="T202">EXPTE:</text:span><text:span text:style-name="T203"><text:s/></text:span><text:span text:style-name="T204">369/2022</text:span></text:p></draw:text-box><svg:title/><svg:desc/></draw:frame></text:p>
      </style:header>
    </style:master-page>
    <style:master-page style:name="MP2" style:page-layout-name="PL2">
      <style:header>
        <text:p text:style-name="P278"><draw:frame draw:z-index="487493120" draw:style-name="a14" draw:name="Image 12" text:anchor-type="paragraph" svg:x="1.59792in" svg:y="0.68333in" svg:width="0.53125in" svg:height="0.75in" style:rel-width="scale" style:rel-height="scale"><draw:image xlink:href="media/image1.jpeg" xlink:type="simple" xlink:show="embed" xlink:actuate="onLoad"/><svg:title/><svg:desc/></draw:frame><draw:frame draw:z-index="487493632" draw:id="id9" draw:style-name="a15" draw:name="Textbox 13" text:anchor-type="paragraph" svg:x="1.16811in" svg:y="1.42021in" svg:width="2.32639in" svg:height="0.79028in" style:rel-width="scale" style:rel-height="scale"><draw:text-box><text:p text:style-name="P279"><text:span text:style-name="T280">C/.</text:span><text:span text:style-name="T281"><text:s/></text:span><text:span text:style-name="T282">Primero</text:span><text:span text:style-name="T283"><text:s/></text:span><text:span text:style-name="T284">de</text:span><text:span text:style-name="T285"><text:s/></text:span><text:span text:style-name="T286">Mayo,</text:span><text:span text:style-name="T287"><text:s/></text:span><text:span text:style-name="T288">nº</text:span><text:span text:style-name="T289"><text:s/></text:span><text:span text:style-name="T290">1</text:span></text:p><text:p text:style-name="P291"><text:span text:style-name="T292">Telf.</text:span><text:span text:style-name="T293"><text:s/></text:span><text:span text:style-name="T294">922.48.08.03/922.48.02.10.</text:span><text:span text:style-name="T295"><text:s/></text:span><text:span text:style-name="T296">Fax.</text:span><text:span text:style-name="T297"><text:s/></text:span><text:span text:style-name="T298">922.48.09.29</text:span></text:p><text:p text:style-name="P299"><text:span text:style-name="T300">CP.</text:span><text:span text:style-name="T301"><text:s/></text:span><text:span text:style-name="T302">38.770</text:span><text:span text:style-name="T303"><text:s/></text:span><text:span text:style-name="T304">Villa</text:span><text:span text:style-name="T305"><text:s/></text:span><text:span text:style-name="T306">y</text:span><text:span text:style-name="T307"><text:s/></text:span><text:span text:style-name="T308">Puerto</text:span><text:span text:style-name="T309"><text:s/></text:span><text:span text:style-name="T310">de</text:span><text:span text:style-name="T311"><text:s/></text:span><text:span text:style-name="T312">Tazacorte.</text:span><text:span text:style-name="T313"><text:s/></text:span><text:span text:style-name="T314">Isla de San Miguel de La Palma.</text:span></text:p><text:p text:style-name="P315"><text:span text:style-name="T316">Provincia de S/C. de Tenerife.</text:span><text:span text:style-name="T317"><text:s/></text:span><text:a xlink:href="http://www.tazacorte.es/" office:target-frame-name="_top" xlink:show="replace">www.tazacorte.es</text:a><text:span text:style-name="T318"><text:s/></text:span><text:span text:style-name="T319">/</text:span><text:span text:style-name="T320"><text:s/></text:span><text:a xlink:href="mailto:ayuntamiento@tazacorte.es" office:target-frame-name="_top" xlink:show="replace">ayuntamiento@tazacorte.es</text:a></text:p></draw:text-box><svg:title/><svg:desc/></draw:frame><draw:frame draw:z-index="487494144" draw:id="id10" draw:style-name="a16" draw:name="Textbox 14" text:anchor-type="paragraph" svg:x="5.84042in" svg:y="2.18731in" svg:width="1.25833in" svg:height="0.19653in" style:rel-width="scale" style:rel-height="scale"><draw:text-box><text:p text:style-name="P321"><text:span text:style-name="T322">EXPTE:</text:span><text:span text:style-name="T323"><text:s/></text:span><text:span text:style-name="T324">369/2022</text:span></text:p></draw:text-box><svg:title/><svg:desc/></draw:frame></text:p>
      </style:header>
      <style:footer>
        <text:p text:style-name="P325"><draw:frame draw:z-index="487494656" draw:id="id11" draw:style-name="a17" draw:name="Textbox 15" text:anchor-type="paragraph" svg:x="6.96305in" svg:y="10.80726in" svg:width="0.18056in" svg:height="0.2125in" style:rel-width="scale" style:rel-height="scale"><draw:text-box><text:p text:style-name="P326"><text:span text:style-name="T327"><text:page-number text:fixed="false">3</text:page-number></text:span></text:p></draw:text-box><svg:title/><svg:desc/></draw:frame></text:p>
      </style:footer>
    </style:master-page>
    <style:master-page style:name="MP3" style:page-layout-name="PL3">
      <style:header>
        <text:p text:style-name="P433"><draw:frame draw:z-index="487493120" draw:style-name="a21" draw:name="Image 12" text:anchor-type="paragraph" svg:x="1.59792in" svg:y="0.68333in" svg:width="0.53125in" svg:height="0.75in" style:rel-width="scale" style:rel-height="scale"><draw:image xlink:href="media/image1.jpeg" xlink:type="simple" xlink:show="embed" xlink:actuate="onLoad"/><svg:title/><svg:desc/></draw:frame><draw:frame draw:z-index="487493632" draw:id="id14" draw:style-name="a22" draw:name="Textbox 13" text:anchor-type="paragraph" svg:x="1.16811in" svg:y="1.42021in" svg:width="2.32639in" svg:height="0.79028in" style:rel-width="scale" style:rel-height="scale"><draw:text-box><text:p text:style-name="P434"><text:span text:style-name="T435">C/.</text:span><text:span text:style-name="T436"><text:s/></text:span><text:span text:style-name="T437">Primero</text:span><text:span text:style-name="T438"><text:s/></text:span><text:span text:style-name="T439">de</text:span><text:span text:style-name="T440"><text:s/></text:span><text:span text:style-name="T441">Mayo,</text:span><text:span text:style-name="T442"><text:s/></text:span><text:span text:style-name="T443">nº</text:span><text:span text:style-name="T444"><text:s/></text:span><text:span text:style-name="T445">1</text:span></text:p><text:p text:style-name="P446"><text:span text:style-name="T447">Telf.</text:span><text:span text:style-name="T448"><text:s/></text:span><text:span text:style-name="T449">922.48.08.03/922.48.02.10.</text:span><text:span text:style-name="T450"><text:s/></text:span><text:span text:style-name="T451">Fax.</text:span><text:span text:style-name="T452"><text:s/></text:span><text:span text:style-name="T453">922.48.09.29</text:span></text:p><text:p text:style-name="P454"><text:span text:style-name="T455">CP.</text:span><text:span text:style-name="T456"><text:s/></text:span><text:span text:style-name="T457">38.770</text:span><text:span text:style-name="T458"><text:s/></text:span><text:span text:style-name="T459">Villa</text:span><text:span text:style-name="T460"><text:s/></text:span><text:span text:style-name="T461">y</text:span><text:span text:style-name="T462"><text:s/></text:span><text:span text:style-name="T463">Puerto</text:span><text:span text:style-name="T464"><text:s/></text:span><text:span text:style-name="T465">de</text:span><text:span text:style-name="T466"><text:s/></text:span><text:span text:style-name="T467">Tazacorte.</text:span><text:span text:style-name="T468"><text:s/></text:span><text:span text:style-name="T469">Isla de San Miguel de La Palma.</text:span></text:p><text:p text:style-name="P470"><text:span text:style-name="T471">Provincia de S/C. de Tenerife.</text:span><text:span text:style-name="T472"><text:s/></text:span><text:a xlink:href="http://www.tazacorte.es/" office:target-frame-name="_top" xlink:show="replace">www.tazacorte.es</text:a><text:span text:style-name="T473"><text:s/></text:span><text:span text:style-name="T474">/</text:span><text:span text:style-name="T475"><text:s/></text:span><text:a xlink:href="mailto:ayuntamiento@tazacorte.es" office:target-frame-name="_top" xlink:show="replace">ayuntamiento@tazacorte.es</text:a></text:p></draw:text-box><svg:title/><svg:desc/></draw:frame><draw:frame draw:z-index="487494144" draw:id="id15" draw:style-name="a23" draw:name="Textbox 14" text:anchor-type="paragraph" svg:x="5.84042in" svg:y="2.18731in" svg:width="1.25833in" svg:height="0.19653in" style:rel-width="scale" style:rel-height="scale"><draw:text-box><text:p text:style-name="P476"><text:span text:style-name="T477">EXPTE:</text:span><text:span text:style-name="T478"><text:s/></text:span><text:span text:style-name="T479">369/2022</text:span></text:p></draw:text-box><svg:title/><svg:desc/></draw:frame></text:p>
      </style:header>
      <style:footer>
        <text:p text:style-name="P480"><draw:frame draw:z-index="487494656" draw:id="id16" draw:style-name="a24" draw:name="Textbox 15" text:anchor-type="paragraph" svg:x="6.96305in" svg:y="10.80726in" svg:width="0.18056in" svg:height="0.2125in" style:rel-width="scale" style:rel-height="scale"><draw:text-box><text:p text:style-name="P481"><text:span text:style-name="T48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24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6" meta:word-count="1241" meta:character-count="8052" meta:row-count="56" meta:non-whitespace-character-count="6827"/>
  </office:meta>
</office:document-meta>
</file>