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8" style:parent-style-name="Normal" style:family="paragraph">
      <style:paragraph-properties fo:margin-top="0.0368in" fo:line-height="86%" fo:margin-left="0.843in" fo:margin-right="1.5062in">
        <style:tab-stops/>
      </style:paragraph-properties>
    </style:style>
    <style:style style:name="T49" style:parent-style-name="Fuentedepárrafopredeter." style:family="text">
      <style:text-properties style:font-name="Arial" fo:font-weight="bold" style:font-weight-asian="bold" fo:letter-spacing="-0.0013in" fo:font-size="5pt" style:font-size-asian="5pt"/>
    </style:style>
    <style:style style:name="T50" style:parent-style-name="Fuentedepárrafopredeter." style:family="text">
      <style:text-properties style:font-name="Arial" fo:font-weight="bold" style:font-weight-asian="bold" fo:letter-spacing="-0.0034in" fo:font-size="5pt" style:font-size-asian="5pt"/>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34in" fo:font-size="5pt" style:font-size-asian="5pt"/>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277in" fo:font-size="5pt" style:font-size-asian="5pt"/>
    </style:style>
    <style:style style:name="T61" style:parent-style-name="Fuentedepárrafopredeter." style:family="text">
      <style:text-properties style:font-name="Arial" fo:letter-spacing="-0.0013in" fo:font-size="5pt" style:font-size-asian="5pt"/>
    </style:style>
    <style:style style:name="P62" style:parent-style-name="Normal" style:family="paragraph">
      <style:paragraph-properties fo:line-height="0.0659in" fo:margin-left="0.843in">
        <style:tab-stops/>
      </style:paragraph-properties>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41in" fo:font-size="5pt" style:font-size-asian="5pt"/>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34in" fo:font-size="5pt" style:font-size-asian="5pt"/>
    </style:style>
    <style:style style:name="T67" style:parent-style-name="Fuentedepárrafopredeter." style:family="text">
      <style:text-properties style:font-name="Arial" fo:letter-spacing="-0.0013in" fo:font-size="5pt" style:font-size-asian="5pt"/>
    </style:style>
    <style:style style:name="P68" style:parent-style-name="Normal" style:family="paragraph">
      <style:paragraph-properties fo:line-height="0.0743in" fo:margin-left="0.843in">
        <style:tab-stops/>
      </style:paragraph-properties>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margin-top="0.0208in" fo:line-height="86%" fo:margin-left="0.0138in">
        <style:tab-stops/>
      </style:paragraph-properties>
    </style:style>
    <style:style style:name="T73" style:parent-style-name="Fuentedepárrafopredeter." style:family="text">
      <style:text-properties style:font-name="Arial" fo:letter-spacing="-0.0013in" fo:font-size="6pt" style:font-size-asian="6pt"/>
    </style:style>
    <style:style style:name="T74" style:parent-style-name="Fuentedepárrafopredeter." style:family="text">
      <style:text-properties style:font-name="Arial" fo:letter-spacing="0.0277in" fo:font-size="6pt" style:font-size-asian="6pt"/>
    </style:style>
    <style:style style:name="T75" style:parent-style-name="Fuentedepárrafopredeter." style:family="text">
      <style:text-properties style:font-name="Arial" fo:font-size="6pt" style:font-size-asian="6pt"/>
    </style:style>
    <style:style style:name="P76" style:parent-style-name="Textoindependiente" style:family="paragraph">
      <style:paragraph-properties fo:margin-top="0.0208in"/>
      <style:text-properties style:font-name="Times New Roman"/>
    </style:style>
    <style:style style:name="P77" style:parent-style-name="Título2" style:family="paragraph">
      <style:paragraph-properties fo:text-align="justify" fo:margin-left="0.9319in" fo:margin-right="0.8437in">
        <style:tab-stops/>
      </style:paragraph-properties>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T80" style:parent-style-name="Fuentedepárrafopredeter." style:family="text">
      <style:text-properties fo:letter-spacing="-0.0013in"/>
    </style:style>
    <style:style style:name="T81" style:parent-style-name="Fuentedepárrafopredeter." style:family="text">
      <style:text-properties fo:font-style="italic" style:font-style-asian="italic" fo:letter-spacing="-0.0013in"/>
    </style:style>
    <style:style style:name="T82" style:parent-style-name="Fuentedepárrafopredeter." style:family="text">
      <style:text-properties fo:letter-spacing="-0.0013in"/>
    </style:style>
    <style:style style:name="P83" style:parent-style-name="Textoindependiente" style:family="paragraph">
      <style:text-properties fo:font-weight="bold" style:font-weight-asian="bold"/>
    </style:style>
    <style:style style:name="P84" style:parent-style-name="Textoindependiente" style:family="paragraph">
      <style:paragraph-properties fo:text-align="justify" fo:margin-left="0.9319in" fo:margin-right="0.843in">
        <style:tab-stops/>
      </style:paragraph-properties>
    </style:style>
    <style:style style:name="P85" style:parent-style-name="Normal" style:family="paragraph">
      <style:paragraph-properties fo:margin-top="0.0152in" fo:line-height="0.2902in" fo:margin-left="0.0138in">
        <style:tab-stops/>
      </style:paragraph-properties>
    </style:style>
    <style:style style:name="T86" style:parent-style-name="Fuentedepárrafopredeter." style:family="text">
      <style:text-properties style:font-name="Tahoma" fo:letter-spacing="-0.0013in" fo:font-size="18pt" style:font-size-asian="18pt"/>
    </style:style>
    <style:style style:name="P87" style:parent-style-name="Normal" style:family="paragraph">
      <style:paragraph-properties fo:line-height="0.1395in" fo:margin-left="0.0277in">
        <style:tab-stops/>
      </style:paragraph-properties>
    </style:style>
    <style:style style:name="T88" style:parent-style-name="Fuentedepárrafopredeter." style:family="text">
      <style:text-properties style:font-name="Tahoma" fo:font-size="9pt" style:font-size-asian="9pt"/>
    </style:style>
    <style:style style:name="T89" style:parent-style-name="Fuentedepárrafopredeter." style:family="text">
      <style:text-properties style:font-name="Tahoma" fo:letter-spacing="-0.0041in" fo:font-size="9pt" style:font-size-asian="9pt"/>
    </style:style>
    <style:style style:name="T90" style:parent-style-name="Fuentedepárrafopredeter." style:family="text">
      <style:text-properties style:font-name="Tahoma" fo:font-size="9pt" style:font-size-asian="9pt"/>
    </style:style>
    <style:style style:name="T91" style:parent-style-name="Fuentedepárrafopredeter." style:family="text">
      <style:text-properties style:font-name="Tahoma" fo:letter-spacing="0.0479in" style:text-scale="150%" fo:font-size="9pt" style:font-size-asian="9pt"/>
    </style:style>
    <style:style style:name="T92" style:parent-style-name="Fuentedepárrafopredeter." style:family="text">
      <style:text-properties style:font-name="Tahoma" fo:font-size="9pt" style:font-size-asian="9pt"/>
    </style:style>
    <style:style style:name="T93" style:parent-style-name="Fuentedepárrafopredeter." style:family="text">
      <style:text-properties style:font-name="Tahoma" fo:letter-spacing="-0.0041in" fo:font-size="9pt" style:font-size-asian="9pt"/>
    </style:style>
    <style:style style:name="T94" style:parent-style-name="Fuentedepárrafopredeter." style:family="text">
      <style:text-properties style:font-name="Tahoma" fo:letter-spacing="-0.0013in" fo:font-size="9pt" style:font-size-asian="9pt"/>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letter-spacing="0.0277in"/>
    </style:style>
    <style:style style:name="T97" style:parent-style-name="Fuentedepárrafopredeter." style:family="text">
      <style:text-properties fo:letter-spacing="0.0555in"/>
    </style:style>
    <style:style style:name="T98" style:parent-style-name="Fuentedepárrafopredeter." style:family="text">
      <style:text-properties fo:letter-spacing="0.0173in"/>
    </style:style>
    <style:style style:name="T99" style:parent-style-name="Fuentedepárrafopredeter." style:family="text">
      <style:text-properties fo:letter-spacing="0.0187in"/>
    </style:style>
    <style:style style:name="T100" style:parent-style-name="Fuentedepárrafopredeter." style:family="text">
      <style:text-properties fo:letter-spacing="0.0187in"/>
    </style:style>
    <style:style style:name="T101" style:parent-style-name="Fuentedepárrafopredeter." style:family="text">
      <style:text-properties fo:letter-spacing="0.018in"/>
    </style:style>
    <style:style style:name="T102" style:parent-style-name="Fuentedepárrafopredeter." style:family="text">
      <style:text-properties fo:letter-spacing="0.018in"/>
    </style:style>
    <style:style style:name="T103" style:parent-style-name="Fuentedepárrafopredeter." style:family="text">
      <style:text-properties fo:letter-spacing="0.0187in"/>
    </style:style>
    <style:style style:name="T104" style:parent-style-name="Fuentedepárrafopredeter." style:family="text">
      <style:text-properties fo:letter-spacing="-0.0034in"/>
    </style:style>
    <style:style style:name="P105" style:parent-style-name="Textoindependiente" style:family="paragraph">
      <style:paragraph-properties fo:text-align="justify" fo:margin-top="0.0006in" fo:margin-left="0.9319in" fo:margin-right="0.8416in">
        <style:tab-stops/>
      </style:paragraph-properties>
    </style:style>
    <style:style style:name="P106" style:parent-style-name="Textoindependiente" style:family="paragraph">
      <style:paragraph-properties fo:text-align="justify" fo:margin-top="0.1854in" fo:margin-left="0.9319in" fo:margin-right="0.843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fo:letter-spacing="0.0229in"/>
    </style:style>
    <style:style style:name="T109" style:parent-style-name="Fuentedepárrafopredeter." style:family="text">
      <style:text-properties fo:letter-spacing="0.0277in"/>
    </style:style>
    <style:style style:name="P110" style:parent-style-name="Textoindependiente" style:family="paragraph">
      <style:paragraph-properties fo:margin-top="0.0006in"/>
    </style:style>
    <style:style style:name="P111" style:parent-style-name="Textoindependiente" style:family="paragraph">
      <style:paragraph-properties fo:text-align="justify" fo:margin-left="0.9319in" fo:margin-right="0.843in">
        <style:tab-stops/>
      </style:paragraph-properties>
    </style:style>
    <style:style style:name="T112" style:parent-style-name="Fuentedepárrafopredeter." style:family="text">
      <style:text-properties fo:font-weight="bold" style:font-weight-asian="bold"/>
    </style:style>
    <style:style style:name="P113" style:parent-style-name="Textoindependiente" style:family="paragraph">
      <style:paragraph-properties fo:text-align="justify" fo:margin-top="0.1784in" fo:margin-left="0.9319in" fo:margin-right="0.8423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letter-spacing="-0.002in"/>
    </style:style>
    <style:style style:name="T116" style:parent-style-name="Fuentedepárrafopredeter." style:family="text">
      <style:text-properties fo:letter-spacing="-0.0013in"/>
    </style:style>
    <style:style style:name="T117" style:parent-style-name="Fuentedepárrafopredeter." style:family="text">
      <style:text-properties fo:letter-spacing="-0.0013in"/>
    </style:style>
    <style:style style:name="T118" style:parent-style-name="Fuentedepárrafopredeter." style:family="text">
      <style:text-properties fo:letter-spacing="-0.0013in"/>
    </style:style>
    <style:style style:name="T119" style:parent-style-name="Fuentedepárrafopredeter." style:family="text">
      <style:text-properties fo:letter-spacing="-0.002in"/>
    </style:style>
    <style:style style:name="T120" style:parent-style-name="Fuentedepárrafopredeter." style:family="text">
      <style:text-properties fo:letter-spacing="-0.0006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13in"/>
    </style:style>
    <style:style style:name="P124" style:parent-style-name="Textoindependiente" style:family="paragraph">
      <style:paragraph-properties fo:text-align="justify" fo:margin-top="0.1847in" fo:margin-left="0.9319in" fo:margin-right="0.8416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513in"/>
    </style:style>
    <style:style style:name="T127" style:parent-style-name="Fuentedepárrafopredeter." style:family="text">
      <style:text-properties fo:letter-spacing="0.0527in"/>
    </style:style>
    <style:style style:name="T128" style:parent-style-name="Fuentedepárrafopredeter." style:family="text">
      <style:text-properties fo:letter-spacing="0.0527in"/>
    </style:style>
    <style:style style:name="T129" style:parent-style-name="Fuentedepárrafopredeter." style:family="text">
      <style:text-properties fo:letter-spacing="0.0527in"/>
    </style:style>
    <style:style style:name="T130" style:parent-style-name="Fuentedepárrafopredeter." style:family="text">
      <style:text-properties fo:letter-spacing="0.0541in"/>
    </style:style>
    <style:style style:name="T131" style:parent-style-name="Fuentedepárrafopredeter." style:family="text">
      <style:text-properties fo:letter-spacing="0.0534in"/>
    </style:style>
    <style:style style:name="T132" style:parent-style-name="Fuentedepárrafopredeter." style:family="text">
      <style:text-properties fo:letter-spacing="0.0527in"/>
    </style:style>
    <style:style style:name="T133" style:parent-style-name="Fuentedepárrafopredeter." style:family="text">
      <style:text-properties fo:letter-spacing="0.0534in"/>
    </style:style>
    <style:style style:name="T134" style:parent-style-name="Fuentedepárrafopredeter." style:family="text">
      <style:text-properties fo:letter-spacing="0.0527in"/>
    </style:style>
    <style:style style:name="T135" style:parent-style-name="Fuentedepárrafopredeter." style:family="text">
      <style:text-properties fo:letter-spacing="0.0541in"/>
    </style:style>
    <style:style style:name="T136" style:parent-style-name="Fuentedepárrafopredeter." style:family="text">
      <style:text-properties fo:letter-spacing="-0.0034in"/>
    </style:style>
    <style:style style:name="P137" style:parent-style-name="Textoindependiente" style:family="paragraph">
      <style:paragraph-properties fo:margin-top="0.0916in"/>
    </style:style>
    <style:style style:name="T138" style:parent-style-name="Fuentedepárrafopredeter." style:family="text">
      <style:text-properties fo:letter-spacing="-0.0069in"/>
    </style:style>
    <style:style style:name="P139" style:parent-style-name="Textoindependiente" style:master-page-name="MP1" style:family="paragraph">
      <style:paragraph-properties fo:break-before="page" fo:text-align="justify" fo:margin-top="0.0006in" fo:margin-left="0.9319in" fo:margin-right="0.843in">
        <style:tab-stops/>
      </style:paragraph-properties>
    </style:style>
    <style:style style:name="P186" style:parent-style-name="Normal" style:family="paragraph">
      <style:paragraph-properties fo:margin-top="0.0208in" fo:line-height="86%" fo:margin-left="0.0138in">
        <style:tab-stops/>
      </style:paragraph-properties>
    </style:style>
    <style:style style:name="T187" style:parent-style-name="Fuentedepárrafopredeter." style:family="text">
      <style:text-properties style:font-name="Arial" fo:letter-spacing="-0.0013in" fo:font-size="6pt" style:font-size-asian="6pt"/>
    </style:style>
    <style:style style:name="T188" style:parent-style-name="Fuentedepárrafopredeter." style:family="text">
      <style:text-properties style:font-name="Arial" fo:letter-spacing="0.0277in" fo:font-size="6pt" style:font-size-asian="6pt"/>
    </style:style>
    <style:style style:name="T189" style:parent-style-name="Fuentedepárrafopredeter." style:family="text">
      <style:text-properties style:font-name="Arial" fo:font-size="6pt" style:font-size-asian="6pt"/>
    </style:style>
    <style:style style:name="T190" style:parent-style-name="Fuentedepárrafopredeter." style:family="text">
      <style:text-properties fo:letter-spacing="-0.0006in"/>
    </style:style>
    <style:style style:name="T191" style:parent-style-name="Fuentedepárrafopredeter." style:family="text">
      <style:text-properties fo:letter-spacing="-0.0013in"/>
    </style:style>
    <style:style style:name="T192" style:parent-style-name="Fuentedepárrafopredeter." style:family="text">
      <style:text-properties fo:letter-spacing="-0.002in"/>
    </style:style>
    <style:style style:name="T193" style:parent-style-name="Fuentedepárrafopredeter." style:family="text">
      <style:text-properties fo:letter-spacing="-0.0013in"/>
    </style:style>
    <style:style style:name="T194" style:parent-style-name="Fuentedepárrafopredeter." style:family="text">
      <style:text-properties fo:letter-spacing="-0.002in"/>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27in"/>
    </style:style>
    <style:style style:name="T198" style:parent-style-name="Fuentedepárrafopredeter." style:family="text">
      <style:text-properties fo:letter-spacing="-0.002in"/>
    </style:style>
    <style:style style:name="T199" style:parent-style-name="Fuentedepárrafopredeter." style:family="text">
      <style:text-properties fo:letter-spacing="-0.0013in"/>
    </style:style>
    <style:style style:name="T200" style:parent-style-name="Fuentedepárrafopredeter." style:family="text">
      <style:text-properties fo:letter-spacing="-0.002in"/>
    </style:style>
    <style:style style:name="P201" style:parent-style-name="Textoindependiente" style:family="paragraph">
      <style:paragraph-properties fo:margin-top="0.0006in"/>
    </style:style>
    <style:style style:name="P202" style:parent-style-name="Textoindependiente" style:family="paragraph">
      <style:paragraph-properties fo:text-align="justify" fo:margin-left="0.9319in" fo:margin-right="0.843in">
        <style:tab-stops/>
      </style:paragraph-properties>
    </style:style>
    <style:style style:name="P203" style:parent-style-name="Normal" style:family="paragraph">
      <style:paragraph-properties fo:margin-top="0.0152in" fo:line-height="0.2902in" fo:margin-left="0.0138in">
        <style:tab-stops/>
      </style:paragraph-properties>
    </style:style>
    <style:style style:name="T204" style:parent-style-name="Fuentedepárrafopredeter." style:family="text">
      <style:text-properties style:font-name="Tahoma" fo:letter-spacing="-0.0013in" fo:font-size="18pt" style:font-size-asian="18pt"/>
    </style:style>
    <style:style style:name="P205" style:parent-style-name="Normal" style:family="paragraph">
      <style:paragraph-properties fo:line-height="0.1395in" fo:margin-left="0.0277in">
        <style:tab-stops/>
      </style:paragraph-properties>
    </style:style>
    <style:style style:name="T206" style:parent-style-name="Fuentedepárrafopredeter." style:family="text">
      <style:text-properties style:font-name="Tahoma" fo:font-size="9pt" style:font-size-asian="9pt"/>
    </style:style>
    <style:style style:name="T207" style:parent-style-name="Fuentedepárrafopredeter." style:family="text">
      <style:text-properties style:font-name="Tahoma" fo:letter-spacing="-0.0041in" fo:font-size="9pt" style:font-size-asian="9pt"/>
    </style:style>
    <style:style style:name="T208" style:parent-style-name="Fuentedepárrafopredeter." style:family="text">
      <style:text-properties style:font-name="Tahoma" fo:font-size="9pt" style:font-size-asian="9pt"/>
    </style:style>
    <style:style style:name="T209" style:parent-style-name="Fuentedepárrafopredeter." style:family="text">
      <style:text-properties style:font-name="Tahoma" fo:letter-spacing="0.0479in" style:text-scale="150%" fo:font-size="9pt" style:font-size-asian="9pt"/>
    </style:style>
    <style:style style:name="T210" style:parent-style-name="Fuentedepárrafopredeter." style:family="text">
      <style:text-properties style:font-name="Tahoma" fo:font-size="9pt" style:font-size-asian="9pt"/>
    </style:style>
    <style:style style:name="T211" style:parent-style-name="Fuentedepárrafopredeter." style:family="text">
      <style:text-properties style:font-name="Tahoma" fo:letter-spacing="-0.0041in" fo:font-size="9pt" style:font-size-asian="9pt"/>
    </style:style>
    <style:style style:name="T212" style:parent-style-name="Fuentedepárrafopredeter." style:family="text">
      <style:text-properties style:font-name="Tahoma" fo:letter-spacing="-0.0013in" fo:font-size="9pt" style:font-size-asian="9pt"/>
    </style:style>
    <style:style style:name="T213" style:parent-style-name="Fuentedepárrafopredeter." style:family="text">
      <style:text-properties fo:font-weight="bold" style:font-weight-asian="bold"/>
    </style:style>
    <style:style style:name="T214" style:parent-style-name="Fuentedepárrafopredeter." style:family="text">
      <style:text-properties fo:letter-spacing="-0.0006in"/>
    </style:style>
    <style:style style:name="T215" style:parent-style-name="Fuentedepárrafopredeter." style:family="text">
      <style:text-properties fo:letter-spacing="-0.0013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13in"/>
    </style:style>
    <style:style style:name="P220" style:parent-style-name="Textoindependiente" style:family="paragraph">
      <style:paragraph-properties fo:text-align="justify" fo:margin-left="0.9319in" fo:margin-right="0.8423in">
        <style:tab-stops/>
      </style:paragraph-properties>
    </style:style>
    <style:style style:name="T221" style:parent-style-name="Fuentedepárrafopredeter." style:family="text">
      <style:text-properties fo:font-weight="bold" style:font-weight-asian="bold"/>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34in"/>
    </style:style>
    <style:style style:name="T225" style:parent-style-name="Fuentedepárrafopredeter." style:family="text">
      <style:text-properties fo:letter-spacing="-0.0034in"/>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27in"/>
    </style:style>
    <style:style style:name="T229" style:parent-style-name="Fuentedepárrafopredeter." style:family="text">
      <style:text-properties fo:letter-spacing="-0.002in"/>
    </style:style>
    <style:style style:name="T230" style:parent-style-name="Fuentedepárrafopredeter." style:family="text">
      <style:text-properties fo:letter-spacing="-0.0027in"/>
    </style:style>
    <style:style style:name="T231" style:parent-style-name="Fuentedepárrafopredeter." style:family="text">
      <style:text-properties fo:letter-spacing="-0.002in"/>
    </style:style>
    <style:style style:name="T232" style:parent-style-name="Fuentedepárrafopredeter." style:family="text">
      <style:text-properties fo:letter-spacing="-0.0034in"/>
    </style:style>
    <style:style style:name="P233" style:parent-style-name="Textoindependiente" style:family="paragraph">
      <style:paragraph-properties fo:margin-top="0.0013in"/>
    </style:style>
    <style:style style:name="P234" style:parent-style-name="Textoindependiente" style:family="paragraph">
      <style:paragraph-properties fo:text-align="justify" fo:margin-left="0.9319in" fo:margin-right="0.843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fo:letter-spacing="0.0555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13in"/>
    </style:style>
    <style:style style:name="T245" style:parent-style-name="Fuentedepárrafopredeter." style:family="text">
      <style:text-properties fo:letter-spacing="-0.0013in"/>
    </style:style>
    <style:style style:name="T246" style:parent-style-name="Fuentedepárrafopredeter." style:family="text">
      <style:text-properties fo:letter-spacing="-0.0013in"/>
    </style:style>
    <style:style style:name="P247" style:parent-style-name="Textoindependiente" style:family="paragraph">
      <style:paragraph-properties fo:text-align="justify" fo:margin-top="0.1854in" fo:margin-left="0.9319in" fo:margin-right="0.8423in">
        <style:tab-stops/>
      </style:paragraph-properties>
    </style:style>
    <style:style style:name="T248" style:parent-style-name="Fuentedepárrafopredeter." style:family="text">
      <style:text-properties fo:font-weight="bold" style:font-weight-asian="bold"/>
    </style:style>
    <style:style style:name="T249" style:parent-style-name="Fuentedepárrafopredeter." style:family="text">
      <style:text-properties fo:letter-spacing="0.0277in"/>
    </style:style>
    <style:style style:name="P250" style:parent-style-name="Textoindependiente" style:family="paragraph">
      <style:paragraph-properties fo:margin-top="0.1847in"/>
    </style:style>
    <style:style style:name="P251" style:parent-style-name="Normal" style:family="paragraph">
      <style:paragraph-properties fo:text-align="center" fo:margin-top="0.0006in" fo:margin-left="0.859in" fo:margin-right="0.2819in">
        <style:tab-stops/>
      </style:paragraph-properties>
    </style:style>
    <style:style style:name="T252" style:parent-style-name="Fuentedepárrafopredeter." style:family="text">
      <style:text-properties fo:font-weight="bold" style:font-weight-asian="bold" fo:color="#000009" fo:letter-spacing="-0.0013in"/>
    </style:style>
    <style:style style:name="P253" style:parent-style-name="Textoindependiente" style:family="paragraph">
      <style:paragraph-properties fo:margin-top="0.0826in"/>
      <style:text-properties fo:font-weight="bold" style:font-weight-asian="bold"/>
    </style:style>
    <style:style style:name="P254" style:parent-style-name="Título1" style:family="paragraph">
      <style:paragraph-properties fo:margin-top="0.0006in"/>
    </style:style>
    <style:style style:name="T255" style:parent-style-name="Fuentedepárrafopredeter." style:family="text">
      <style:text-properties fo:letter-spacing="-0.0069in"/>
    </style:style>
    <style:style style:name="P256" style:parent-style-name="Textoindependiente" style:master-page-name="MP2" style:family="paragraph">
      <style:paragraph-properties fo:break-before="page" fo:margin-top="0.0111in" style:page-number="3"/>
    </style:style>
    <style:style style:name="P306" style:parent-style-name="Normal" style:family="paragraph">
      <style:paragraph-properties fo:margin-top="0.0208in" fo:line-height="86%" fo:margin-left="0.0138in">
        <style:tab-stops/>
      </style:paragraph-properties>
    </style:style>
    <style:style style:name="T307" style:parent-style-name="Fuentedepárrafopredeter." style:family="text">
      <style:text-properties style:font-name="Arial" fo:letter-spacing="-0.0013in" fo:font-size="6pt" style:font-size-asian="6pt"/>
    </style:style>
    <style:style style:name="T308" style:parent-style-name="Fuentedepárrafopredeter." style:family="text">
      <style:text-properties style:font-name="Arial" fo:letter-spacing="0.0277in" fo:font-size="6pt" style:font-size-asian="6pt"/>
    </style:style>
    <style:style style:name="T309" style:parent-style-name="Fuentedepárrafopredeter." style:family="text">
      <style:text-properties style:font-name="Arial" fo:font-size="6pt" style:font-size-asian="6pt"/>
    </style:style>
    <style:style style:name="P310" style:parent-style-name="Textoindependiente" style:family="paragraph">
      <style:paragraph-properties fo:text-align="justify" fo:margin-left="0.9319in" fo:margin-right="0.8354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fo:letter-spacing="-0.0013in"/>
    </style:style>
    <style:style style:name="T313" style:parent-style-name="Fuentedepárrafopredeter." style:family="text">
      <style:text-properties fo:letter-spacing="0.002in"/>
    </style:style>
    <style:style style:name="T314" style:parent-style-name="Fuentedepárrafopredeter." style:family="text">
      <style:text-properties fo:letter-spacing="0.0006in"/>
    </style:style>
    <style:style style:name="T315" style:parent-style-name="Fuentedepárrafopredeter." style:family="text">
      <style:text-properties fo:letter-spacing="0.002in"/>
    </style:style>
    <style:style style:name="T316" style:parent-style-name="Fuentedepárrafopredeter." style:family="text">
      <style:text-properties fo:letter-spacing="0.0013in"/>
    </style:style>
    <style:style style:name="T317" style:parent-style-name="Fuentedepárrafopredeter." style:family="text">
      <style:text-properties fo:letter-spacing="0.002in"/>
    </style:style>
    <style:style style:name="T318" style:parent-style-name="Fuentedepárrafopredeter." style:family="text">
      <style:text-properties fo:letter-spacing="0.0013in"/>
    </style:style>
    <style:style style:name="T319" style:parent-style-name="Fuentedepárrafopredeter." style:family="text">
      <style:text-properties fo:letter-spacing="0.0006in"/>
    </style:style>
    <style:style style:name="T320" style:parent-style-name="Fuentedepárrafopredeter." style:family="text">
      <style:text-properties fo:letter-spacing="0.002in"/>
    </style:style>
    <style:style style:name="T321" style:parent-style-name="Fuentedepárrafopredeter." style:family="text">
      <style:text-properties fo:letter-spacing="-0.0006in"/>
    </style:style>
    <style:style style:name="T322" style:parent-style-name="Fuentedepárrafopredeter." style:family="text">
      <style:text-properties fo:letter-spacing="-0.0013in"/>
    </style:style>
    <style:style style:name="P323" style:parent-style-name="Textoindependiente" style:family="paragraph">
      <style:paragraph-properties fo:text-align="justify" fo:margin-top="0.0006in" fo:margin-left="0.9319in" fo:margin-right="0.8347in">
        <style:tab-stops/>
      </style:paragraph-properties>
    </style:style>
    <style:style style:name="P324" style:parent-style-name="Textoindependiente" style:family="paragraph">
      <style:paragraph-properties fo:text-align="justify" fo:margin-top="0.1847in" fo:margin-left="0.9319in" fo:margin-right="0.843in">
        <style:tab-stops/>
      </style:paragraph-properties>
    </style:style>
    <style:style style:name="P325" style:parent-style-name="Normal" style:family="paragraph">
      <style:paragraph-properties fo:margin-top="0.0152in" fo:line-height="0.2902in" fo:margin-left="0.0138in">
        <style:tab-stops/>
      </style:paragraph-properties>
    </style:style>
    <style:style style:name="T326" style:parent-style-name="Fuentedepárrafopredeter." style:family="text">
      <style:text-properties style:font-name="Tahoma" fo:letter-spacing="-0.0013in" fo:font-size="18pt" style:font-size-asian="18pt"/>
    </style:style>
    <style:style style:name="P327" style:parent-style-name="Normal" style:family="paragraph">
      <style:paragraph-properties fo:line-height="0.1395in" fo:margin-left="0.0277in">
        <style:tab-stops/>
      </style:paragraph-properties>
    </style:style>
    <style:style style:name="T328" style:parent-style-name="Fuentedepárrafopredeter." style:family="text">
      <style:text-properties style:font-name="Tahoma" fo:font-size="9pt" style:font-size-asian="9pt"/>
    </style:style>
    <style:style style:name="T329" style:parent-style-name="Fuentedepárrafopredeter." style:family="text">
      <style:text-properties style:font-name="Tahoma" fo:letter-spacing="-0.0041in" fo:font-size="9pt" style:font-size-asian="9pt"/>
    </style:style>
    <style:style style:name="T330" style:parent-style-name="Fuentedepárrafopredeter." style:family="text">
      <style:text-properties style:font-name="Tahoma" fo:font-size="9pt" style:font-size-asian="9pt"/>
    </style:style>
    <style:style style:name="T331" style:parent-style-name="Fuentedepárrafopredeter." style:family="text">
      <style:text-properties style:font-name="Tahoma" fo:letter-spacing="0.0479in" style:text-scale="150%" fo:font-size="9pt" style:font-size-asian="9pt"/>
    </style:style>
    <style:style style:name="T332" style:parent-style-name="Fuentedepárrafopredeter." style:family="text">
      <style:text-properties style:font-name="Tahoma" fo:font-size="9pt" style:font-size-asian="9pt"/>
    </style:style>
    <style:style style:name="T333" style:parent-style-name="Fuentedepárrafopredeter." style:family="text">
      <style:text-properties style:font-name="Tahoma" fo:letter-spacing="-0.0041in" fo:font-size="9pt" style:font-size-asian="9pt"/>
    </style:style>
    <style:style style:name="T334" style:parent-style-name="Fuentedepárrafopredeter." style:family="text">
      <style:text-properties style:font-name="Tahoma" fo:letter-spacing="-0.0013in" fo:font-size="9pt" style:font-size-asian="9pt"/>
    </style:style>
    <style:style style:name="T335" style:parent-style-name="Fuentedepárrafopredeter." style:family="text">
      <style:text-properties fo:font-weight="bold" style:font-weight-asian="bold"/>
    </style:style>
    <style:style style:name="P336" style:parent-style-name="Textoindependiente" style:family="paragraph">
      <style:paragraph-properties fo:margin-top="0.0013in"/>
    </style:style>
    <style:style style:name="P337" style:parent-style-name="Textoindependiente" style:family="paragraph">
      <style:paragraph-properties fo:text-align="justify" fo:margin-left="0.9319in" fo:margin-right="0.843in">
        <style:tab-stops/>
      </style:paragraph-properties>
    </style:style>
    <style:style style:name="T338" style:parent-style-name="Fuentedepárrafopredeter." style:family="text">
      <style:text-properties fo:font-weight="bold" style:font-weight-asian="bold"/>
    </style:style>
    <style:style style:name="T339" style:parent-style-name="Fuentedepárrafopredeter." style:family="text">
      <style:text-properties fo:letter-spacing="0.0277in"/>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277in"/>
    </style:style>
    <style:style style:name="T342" style:parent-style-name="Fuentedepárrafopredeter." style:family="text">
      <style:text-properties fo:letter-spacing="-0.0013in"/>
    </style:style>
    <style:style style:name="P343" style:parent-style-name="Textoindependiente" style:family="paragraph">
      <style:paragraph-properties fo:text-align="justify" fo:margin-left="0.9319in" fo:margin-right="0.8437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letter-spacing="-0.0013in"/>
    </style:style>
    <style:style style:name="P346" style:parent-style-name="Textoindependiente" style:family="paragraph">
      <style:paragraph-properties fo:margin-top="0.0013in"/>
    </style:style>
    <style:style style:name="P347" style:parent-style-name="Párrafodelista" style:family="paragraph">
      <style:paragraph-properties fo:margin-left="1.6381in" fo:text-indent="-0.2145in">
        <style:tab-stops>
          <style:tab-stop style:type="left" style:position="0in"/>
        </style:tab-stops>
      </style:paragraph-properties>
    </style:style>
    <style:style style:name="T348" style:parent-style-name="Fuentedepárrafopredeter." style:family="text">
      <style:text-properties fo:letter-spacing="-0.0041in"/>
    </style:style>
    <style:style style:name="T349" style:parent-style-name="Fuentedepárrafopredeter." style:family="text">
      <style:text-properties fo:letter-spacing="-0.002in"/>
    </style:style>
    <style:style style:name="T350" style:parent-style-name="Fuentedepárrafopredeter." style:family="text">
      <style:text-properties fo:letter-spacing="-0.002in"/>
    </style:style>
    <style:style style:name="T351" style:parent-style-name="Fuentedepárrafopredeter." style:family="text">
      <style:text-properties fo:letter-spacing="-0.002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27in"/>
    </style:style>
    <style:style style:name="T355" style:parent-style-name="Fuentedepárrafopredeter." style:family="text">
      <style:text-properties fo:letter-spacing="-0.0013in"/>
    </style:style>
    <style:style style:name="P356" style:parent-style-name="Párrafodelista" style:family="paragraph">
      <style:paragraph-properties fo:line-height="100%" fo:margin-left="0.9319in" fo:margin-right="0.8479in" fo:text-indent="0.4909in">
        <style:tab-stops>
          <style:tab-stop style:type="left" style:position="0.7534in"/>
        </style:tab-stops>
      </style:paragraph-properties>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277in"/>
    </style:style>
    <style:style style:name="P365" style:parent-style-name="Párrafodelista" style:family="paragraph">
      <style:paragraph-properties fo:margin-left="1.625in" fo:text-indent="-0.2013in">
        <style:tab-stops>
          <style:tab-stop style:type="left" style:position="0in"/>
        </style:tab-stops>
      </style:paragraph-properties>
    </style:style>
    <style:style style:name="T366" style:parent-style-name="Fuentedepárrafopredeter." style:family="text">
      <style:text-properties fo:letter-spacing="-0.002in"/>
    </style:style>
    <style:style style:name="T367" style:parent-style-name="Fuentedepárrafopredeter." style:family="text">
      <style:text-properties fo:letter-spacing="-0.002in"/>
    </style:style>
    <style:style style:name="T368" style:parent-style-name="Fuentedepárrafopredeter." style:family="text">
      <style:text-properties fo:letter-spacing="-0.002in"/>
    </style:style>
    <style:style style:name="T369" style:parent-style-name="Fuentedepárrafopredeter." style:family="text">
      <style:text-properties fo:letter-spacing="-0.0013in"/>
    </style:style>
    <style:style style:name="T370" style:parent-style-name="Fuentedepárrafopredeter." style:family="text">
      <style:text-properties fo:letter-spacing="-0.002in"/>
    </style:style>
    <style:style style:name="T371" style:parent-style-name="Fuentedepárrafopredeter." style:family="text">
      <style:text-properties fo:letter-spacing="-0.0013in"/>
    </style:style>
    <style:style style:name="P372" style:parent-style-name="Párrafodelista" style:family="paragraph">
      <style:paragraph-properties fo:margin-left="1.6416in" fo:text-indent="-0.218in">
        <style:tab-stops>
          <style:tab-stop style:type="left" style:position="0in"/>
        </style:tab-stops>
      </style:paragraph-properties>
    </style:style>
    <style:style style:name="T373" style:parent-style-name="Fuentedepárrafopredeter." style:family="text">
      <style:text-properties fo:letter-spacing="-0.0027in"/>
    </style:style>
    <style:style style:name="T374" style:parent-style-name="Fuentedepárrafopredeter." style:family="text">
      <style:text-properties fo:letter-spacing="-0.0027in"/>
    </style:style>
    <style:style style:name="T375" style:parent-style-name="Fuentedepárrafopredeter." style:family="text">
      <style:text-properties fo:letter-spacing="-0.0013in"/>
    </style:style>
    <style:style style:name="T376" style:parent-style-name="Fuentedepárrafopredeter." style:family="text">
      <style:text-properties fo:letter-spacing="-0.0034in"/>
    </style:style>
    <style:style style:name="T377" style:parent-style-name="Fuentedepárrafopredeter." style:family="text">
      <style:text-properties fo:letter-spacing="-0.0013in"/>
    </style:style>
    <style:style style:name="P378" style:parent-style-name="Párrafodelista" style:family="paragraph">
      <style:paragraph-properties fo:margin-top="0.0013in" fo:margin-left="1.6375in" fo:text-indent="-0.2138in">
        <style:tab-stops>
          <style:tab-stop style:type="left" style:position="0in"/>
        </style:tab-stops>
      </style:paragraph-properties>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2in"/>
    </style:style>
    <style:style style:name="T382" style:parent-style-name="Fuentedepárrafopredeter." style:family="text">
      <style:text-properties fo:letter-spacing="-0.0006in"/>
    </style:style>
    <style:style style:name="T383" style:parent-style-name="Fuentedepárrafopredeter." style:family="text">
      <style:text-properties fo:letter-spacing="-0.0013in"/>
    </style:style>
    <style:style style:name="P384" style:parent-style-name="Párrafodelista" style:family="paragraph">
      <style:paragraph-properties fo:margin-left="1.6in" fo:text-indent="-0.1763in">
        <style:tab-stops>
          <style:tab-stop style:type="left" style:position="0in"/>
        </style:tab-stops>
      </style:paragraph-properties>
    </style:style>
    <style:style style:name="T385" style:parent-style-name="Fuentedepárrafopredeter." style:family="text">
      <style:text-properties fo:letter-spacing="-0.002in"/>
    </style:style>
    <style:style style:name="T386" style:parent-style-name="Fuentedepárrafopredeter." style:family="text">
      <style:text-properties fo:letter-spacing="-0.0013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P390" style:parent-style-name="Párrafodelista" style:family="paragraph">
      <style:paragraph-properties fo:margin-top="0.0006in" fo:line-height="100%" fo:margin-left="1.6416in" fo:text-indent="-0.218in">
        <style:tab-stops>
          <style:tab-stop style:type="left" style:position="0in"/>
        </style:tab-stops>
      </style:paragraph-properties>
    </style:style>
    <style:style style:name="T391" style:parent-style-name="Fuentedepárrafopredeter." style:family="text">
      <style:text-properties fo:letter-spacing="-0.0027in"/>
    </style:style>
    <style:style style:name="T392" style:parent-style-name="Fuentedepárrafopredeter." style:family="text">
      <style:text-properties fo:letter-spacing="-0.002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13in"/>
    </style:style>
    <style:style style:name="P396" style:parent-style-name="Textoindependiente" style:family="paragraph">
      <style:paragraph-properties fo:text-align="justify" fo:margin-top="0.1847in" fo:margin-left="0.9319in" fo:margin-right="0.8944in">
        <style:tab-stops/>
      </style:paragraph-properties>
    </style:style>
    <style:style style:name="T397" style:parent-style-name="Fuentedepárrafopredeter." style:family="text">
      <style:text-properties fo:font-weight="bold" style:font-weight-asian="bold"/>
    </style:style>
    <style:style style:name="P398" style:parent-style-name="Textoindependiente" style:family="paragraph">
      <style:paragraph-properties fo:margin-top="0.0006in"/>
    </style:style>
    <style:style style:name="P399" style:parent-style-name="Textoindependiente" style:family="paragraph">
      <style:paragraph-properties fo:text-align="justify" fo:margin-top="0.0006in" fo:margin-left="0.9319in" fo:margin-right="0.8423in">
        <style:tab-stops/>
      </style:paragraph-properties>
    </style:style>
    <style:style style:name="T400" style:parent-style-name="Fuentedepárrafopredeter." style:family="text">
      <style:text-properties fo:font-weight="bold" style:font-weight-asian="bold"/>
    </style:style>
    <style:style style:name="P401" style:parent-style-name="Textoindependiente" style:master-page-name="MP3" style:family="paragraph">
      <style:paragraph-properties fo:break-before="page" fo:margin-top="0.0006in" fo:margin-left="0.9319in" fo:margin-right="0.809in">
        <style:tab-stops/>
      </style:paragraph-properties>
    </style:style>
    <style:style style:name="P451" style:parent-style-name="Normal" style:family="paragraph">
      <style:paragraph-properties fo:margin-top="0.0208in" fo:line-height="86%" fo:margin-left="0.0138in">
        <style:tab-stops/>
      </style:paragraph-properties>
    </style:style>
    <style:style style:name="T452" style:parent-style-name="Fuentedepárrafopredeter." style:family="text">
      <style:text-properties style:font-name="Arial" fo:letter-spacing="-0.0013in" fo:font-size="6pt" style:font-size-asian="6pt"/>
    </style:style>
    <style:style style:name="T453" style:parent-style-name="Fuentedepárrafopredeter." style:family="text">
      <style:text-properties style:font-name="Arial" fo:letter-spacing="0.0277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fo:font-weight="bold" style:font-weight-asian="bold"/>
    </style:style>
    <style:style style:name="P456" style:parent-style-name="Textoindependiente" style:family="paragraph">
      <style:paragraph-properties fo:margin-top="0.0006in"/>
    </style:style>
    <style:style style:name="P457" style:parent-style-name="Textoindependiente" style:family="paragraph">
      <style:paragraph-properties fo:margin-left="0.9319in" fo:margin-right="0.809in">
        <style:tab-stops/>
      </style:paragraph-properties>
    </style:style>
    <style:style style:name="T458" style:parent-style-name="Fuentedepárrafopredeter." style:family="text">
      <style:text-properties fo:font-weight="bold" style:font-weight-asian="bold"/>
    </style:style>
    <style:style style:name="T459" style:parent-style-name="Fuentedepárrafopredeter." style:family="text">
      <style:text-properties fo:font-weight="bold" style:font-weight-asian="bold" fo:letter-spacing="0.0263in"/>
    </style:style>
    <style:style style:name="P460" style:parent-style-name="Textoindependiente" style:family="paragraph">
      <style:paragraph-properties fo:text-align="center" fo:margin-left="0.577in" fo:margin-right="0.859in">
        <style:tab-stops/>
      </style:paragraph-properties>
    </style:style>
    <style:style style:name="T461" style:parent-style-name="Fuentedepárrafopredeter." style:family="text">
      <style:text-properties fo:color="#000009"/>
    </style:style>
    <style:style style:name="T462" style:parent-style-name="Fuentedepárrafopredeter." style:family="text">
      <style:text-properties fo:color="#000009" fo:letter-spacing="-0.0041in"/>
    </style:style>
    <style:style style:name="T463" style:parent-style-name="Fuentedepárrafopredeter." style:family="text">
      <style:text-properties fo:color="#000009"/>
    </style:style>
    <style:style style:name="T464" style:parent-style-name="Fuentedepárrafopredeter." style:family="text">
      <style:text-properties fo:color="#000009" fo:letter-spacing="-0.0027in"/>
    </style:style>
    <style:style style:name="T465" style:parent-style-name="Fuentedepárrafopredeter." style:family="text">
      <style:text-properties fo:color="#000009"/>
    </style:style>
    <style:style style:name="T466" style:parent-style-name="Fuentedepárrafopredeter." style:family="text">
      <style:text-properties fo:color="#000009" fo:letter-spacing="-0.002in"/>
    </style:style>
    <style:style style:name="T467" style:parent-style-name="Fuentedepárrafopredeter." style:family="text">
      <style:text-properties fo:color="#000009"/>
    </style:style>
    <style:style style:name="T468" style:parent-style-name="Fuentedepárrafopredeter." style:family="text">
      <style:text-properties fo:color="#000009" fo:letter-spacing="-0.0006in"/>
    </style:style>
    <style:style style:name="T469" style:parent-style-name="Fuentedepárrafopredeter." style:family="text">
      <style:text-properties fo:color="#000009"/>
    </style:style>
    <style:style style:name="T470" style:parent-style-name="Fuentedepárrafopredeter." style:family="text">
      <style:text-properties fo:color="#000009" fo:letter-spacing="-0.002in"/>
    </style:style>
    <style:style style:name="T471" style:parent-style-name="Fuentedepárrafopredeter." style:family="text">
      <style:text-properties fo:color="#000009"/>
    </style:style>
    <style:style style:name="T472" style:parent-style-name="Fuentedepárrafopredeter." style:family="text">
      <style:text-properties fo:color="#000009" fo:letter-spacing="-0.0027in"/>
    </style:style>
    <style:style style:name="T473" style:parent-style-name="Fuentedepárrafopredeter." style:family="text">
      <style:text-properties fo:color="#000009"/>
    </style:style>
    <style:style style:name="T474" style:parent-style-name="Fuentedepárrafopredeter." style:family="text">
      <style:text-properties fo:color="#000009" fo:letter-spacing="-0.0006in"/>
    </style:style>
    <style:style style:name="T475" style:parent-style-name="Fuentedepárrafopredeter." style:family="text">
      <style:text-properties fo:color="#000009"/>
    </style:style>
    <style:style style:name="T476" style:parent-style-name="Fuentedepárrafopredeter." style:family="text">
      <style:text-properties fo:color="#000009" fo:letter-spacing="-0.0041in"/>
    </style:style>
    <style:style style:name="T477" style:parent-style-name="Fuentedepárrafopredeter." style:family="text">
      <style:text-properties fo:color="#000009"/>
    </style:style>
    <style:style style:name="T478" style:parent-style-name="Fuentedepárrafopredeter." style:family="text">
      <style:text-properties fo:color="#000009" fo:letter-spacing="-0.0013in"/>
    </style:style>
    <style:style style:name="T479" style:parent-style-name="Fuentedepárrafopredeter." style:family="text">
      <style:text-properties fo:color="#000009"/>
    </style:style>
    <style:style style:name="T480" style:parent-style-name="Fuentedepárrafopredeter." style:family="text">
      <style:text-properties fo:color="#000009" fo:letter-spacing="-0.0006in"/>
    </style:style>
    <style:style style:name="T481" style:parent-style-name="Fuentedepárrafopredeter." style:family="text">
      <style:text-properties fo:color="#000009"/>
    </style:style>
    <style:style style:name="T482" style:parent-style-name="Fuentedepárrafopredeter." style:family="text">
      <style:text-properties fo:color="#000009" fo:letter-spacing="-0.0006in"/>
    </style:style>
    <style:style style:name="T483" style:parent-style-name="Fuentedepárrafopredeter." style:family="text">
      <style:text-properties fo:color="#000009"/>
    </style:style>
    <style:style style:name="T484" style:parent-style-name="Fuentedepárrafopredeter." style:family="text">
      <style:text-properties fo:color="#000009" fo:letter-spacing="-0.0006in"/>
    </style:style>
    <style:style style:name="T485" style:parent-style-name="Fuentedepárrafopredeter." style:family="text">
      <style:text-properties fo:color="#000009" fo:letter-spacing="-0.0013in"/>
    </style:style>
    <style:style style:name="P486" style:parent-style-name="Textoindependiente" style:family="paragraph">
      <style:paragraph-properties fo:margin-top="0.0006in"/>
    </style:style>
    <style:style style:name="P487" style:parent-style-name="Textoindependiente" style:family="paragraph">
      <style:paragraph-properties fo:text-align="center" fo:line-height="0.1854in" fo:margin-left="0.8583in" fo:margin-right="0.2819in">
        <style:tab-stops/>
      </style:paragraph-properties>
    </style:style>
    <style:style style:name="T488" style:parent-style-name="Fuentedepárrafopredeter." style:family="text">
      <style:text-properties fo:color="#000009"/>
    </style:style>
    <style:style style:name="T489" style:parent-style-name="Fuentedepárrafopredeter." style:family="text">
      <style:text-properties fo:color="#000009" fo:letter-spacing="-0.0013in"/>
    </style:style>
    <style:style style:name="P490" style:parent-style-name="Textoindependiente" style:family="paragraph">
      <style:paragraph-properties fo:text-align="center" fo:line-height="0.1854in" fo:margin-left="0.859in" fo:margin-right="0.2819in">
        <style:tab-stops/>
      </style:paragraph-properties>
    </style:style>
    <style:style style:name="T491" style:parent-style-name="Fuentedepárrafopredeter." style:family="text">
      <style:text-properties fo:color="#000009"/>
    </style:style>
    <style:style style:name="T492" style:parent-style-name="Fuentedepárrafopredeter." style:family="text">
      <style:text-properties fo:color="#000009" fo:letter-spacing="-0.002in"/>
    </style:style>
    <style:style style:name="T493" style:parent-style-name="Fuentedepárrafopredeter." style:family="text">
      <style:text-properties fo:color="#000009"/>
    </style:style>
    <style:style style:name="T494" style:parent-style-name="Fuentedepárrafopredeter." style:family="text">
      <style:text-properties fo:color="#000009" fo:letter-spacing="-0.0034in"/>
    </style:style>
    <style:style style:name="T495" style:parent-style-name="Fuentedepárrafopredeter." style:family="text">
      <style:text-properties fo:color="#000009"/>
    </style:style>
    <style:style style:name="T496" style:parent-style-name="Fuentedepárrafopredeter." style:family="text">
      <style:text-properties fo:color="#000009" fo:letter-spacing="-0.0027in"/>
    </style:style>
    <style:style style:name="T497" style:parent-style-name="Fuentedepárrafopredeter." style:family="text">
      <style:text-properties fo:color="#000009" fo:letter-spacing="-0.0013in"/>
    </style:style>
    <style:style style:name="P498" style:parent-style-name="Normal" style:family="paragraph">
      <style:paragraph-properties fo:text-align="center" fo:margin-left="0.8534in" fo:margin-right="0.2819in">
        <style:tab-stops/>
      </style:paragraph-properties>
    </style:style>
    <style:style style:name="P499" style:parent-style-name="Normal" style:family="paragraph">
      <style:paragraph-properties fo:margin-top="0.0152in" fo:line-height="0.2902in" fo:margin-left="0.0138in">
        <style:tab-stops/>
      </style:paragraph-properties>
    </style:style>
    <style:style style:name="T500" style:parent-style-name="Fuentedepárrafopredeter." style:family="text">
      <style:text-properties style:font-name="Tahoma" fo:letter-spacing="-0.0013in" fo:font-size="18pt" style:font-size-asian="18pt"/>
    </style:style>
    <style:style style:name="P501" style:parent-style-name="Normal" style:family="paragraph">
      <style:paragraph-properties fo:line-height="0.1395in" fo:margin-left="0.0277in">
        <style:tab-stops/>
      </style:paragraph-properties>
    </style:style>
    <style:style style:name="T502" style:parent-style-name="Fuentedepárrafopredeter." style:family="text">
      <style:text-properties style:font-name="Tahoma" fo:font-size="9pt" style:font-size-asian="9pt"/>
    </style:style>
    <style:style style:name="T503" style:parent-style-name="Fuentedepárrafopredeter." style:family="text">
      <style:text-properties style:font-name="Tahoma" fo:letter-spacing="-0.0041in" fo:font-size="9pt" style:font-size-asian="9pt"/>
    </style:style>
    <style:style style:name="T504" style:parent-style-name="Fuentedepárrafopredeter." style:family="text">
      <style:text-properties style:font-name="Tahoma" fo:font-size="9pt" style:font-size-asian="9pt"/>
    </style:style>
    <style:style style:name="T505" style:parent-style-name="Fuentedepárrafopredeter." style:family="text">
      <style:text-properties style:font-name="Tahoma" fo:letter-spacing="0.0479in" style:text-scale="150%" fo:font-size="9pt" style:font-size-asian="9pt"/>
    </style:style>
    <style:style style:name="T506" style:parent-style-name="Fuentedepárrafopredeter." style:family="text">
      <style:text-properties style:font-name="Tahoma" fo:font-size="9pt" style:font-size-asian="9pt"/>
    </style:style>
    <style:style style:name="T507" style:parent-style-name="Fuentedepárrafopredeter." style:family="text">
      <style:text-properties style:font-name="Tahoma" fo:letter-spacing="-0.0041in" fo:font-size="9pt" style:font-size-asian="9pt"/>
    </style:style>
    <style:style style:name="T508" style:parent-style-name="Fuentedepárrafopredeter." style:family="text">
      <style:text-properties style:font-name="Tahoma" fo:letter-spacing="-0.0013in" fo:font-size="9pt" style:font-size-asian="9pt"/>
    </style:style>
    <style:style style:name="T509" style:parent-style-name="Fuentedepárrafopredeter." style:family="text">
      <style:text-properties fo:font-weight="bold" style:font-weight-asian="bold" fo:color="#000009" fo:font-size="10pt" style:font-size-asian="10pt"/>
    </style:style>
    <style:style style:name="T510" style:parent-style-name="Fuentedepárrafopredeter." style:family="text">
      <style:text-properties fo:font-weight="bold" style:font-weight-asian="bold" fo:color="#000009" fo:letter-spacing="-0.009in" fo:font-size="10pt" style:font-size-asian="10pt"/>
    </style:style>
    <style:style style:name="T511" style:parent-style-name="Fuentedepárrafopredeter." style:family="text">
      <style:text-properties fo:font-weight="bold" style:font-weight-asian="bold" fo:color="#000009" fo:font-size="10pt" style:font-size-asian="10pt"/>
    </style:style>
    <style:style style:name="T512" style:parent-style-name="Fuentedepárrafopredeter." style:family="text">
      <style:text-properties fo:font-weight="bold" style:font-weight-asian="bold" fo:color="#000009" fo:letter-spacing="-0.0104in" fo:font-size="10pt" style:font-size-asian="10pt"/>
    </style:style>
    <style:style style:name="T513" style:parent-style-name="Fuentedepárrafopredeter." style:family="text">
      <style:text-properties fo:font-weight="bold" style:font-weight-asian="bold" fo:color="#000009" fo:letter-spacing="-0.0013in" fo:font-size="10pt" style:font-size-asian="10pt"/>
    </style:style>
    <style:style style:name="P514" style:parent-style-name="Textoindependiente" style:family="paragraph">
      <style:text-properties fo:font-weight="bold" style:font-weight-asian="bold" fo:font-size="10pt" style:font-size-asian="10pt"/>
    </style:style>
    <style:style style:name="P515" style:parent-style-name="Textoindependiente" style:family="paragraph">
      <style:text-properties fo:font-weight="bold" style:font-weight-asian="bold" fo:font-size="10pt" style:font-size-asian="10pt"/>
    </style:style>
    <style:style style:name="P516" style:parent-style-name="Textoindependiente" style:family="paragraph">
      <style:text-properties fo:font-weight="bold" style:font-weight-asian="bold" fo:font-size="10pt" style:font-size-asian="10pt"/>
    </style:style>
    <style:style style:name="P517" style:parent-style-name="Textoindependiente" style:family="paragraph">
      <style:text-properties fo:font-weight="bold" style:font-weight-asian="bold" fo:font-size="10pt" style:font-size-asian="10pt"/>
    </style:style>
    <style:style style:name="P518" style:parent-style-name="Textoindependiente" style:family="paragraph">
      <style:text-properties fo:font-weight="bold" style:font-weight-asian="bold" fo:font-size="10pt" style:font-size-asian="10pt"/>
    </style:style>
    <style:style style:name="P519" style:parent-style-name="Textoindependiente" style:family="paragraph">
      <style:text-properties fo:font-weight="bold" style:font-weight-asian="bold" fo:font-size="10pt" style:font-size-asian="10pt"/>
    </style:style>
    <style:style style:name="P520" style:parent-style-name="Textoindependiente" style:family="paragraph">
      <style:text-properties fo:font-weight="bold" style:font-weight-asian="bold" fo:font-size="10pt" style:font-size-asian="10pt"/>
    </style:style>
    <style:style style:name="P521" style:parent-style-name="Textoindependiente" style:family="paragraph">
      <style:text-properties fo:font-weight="bold" style:font-weight-asian="bold" fo:font-size="10pt" style:font-size-asian="10pt"/>
    </style:style>
    <style:style style:name="P522" style:parent-style-name="Textoindependiente" style:family="paragraph">
      <style:text-properties fo:font-weight="bold" style:font-weight-asian="bold" fo:font-size="10pt" style:font-size-asian="10pt"/>
    </style:style>
    <style:style style:name="P523" style:parent-style-name="Textoindependiente" style:family="paragraph">
      <style:text-properties fo:font-weight="bold" style:font-weight-asian="bold" fo:font-size="10pt" style:font-size-asian="10pt"/>
    </style:style>
    <style:style style:name="P524" style:parent-style-name="Textoindependiente" style:family="paragraph">
      <style:text-properties fo:font-weight="bold" style:font-weight-asian="bold" fo:font-size="10pt" style:font-size-asian="10pt"/>
    </style:style>
    <style:style style:name="P525" style:parent-style-name="Textoindependiente" style:family="paragraph">
      <style:text-properties fo:font-weight="bold" style:font-weight-asian="bold" fo:font-size="10pt" style:font-size-asian="10pt"/>
    </style:style>
    <style:style style:name="P526" style:parent-style-name="Textoindependiente" style:family="paragraph">
      <style:text-properties fo:font-weight="bold" style:font-weight-asian="bold" fo:font-size="10pt" style:font-size-asian="10pt"/>
    </style:style>
    <style:style style:name="P527" style:parent-style-name="Textoindependiente" style:family="paragraph">
      <style:text-properties fo:font-weight="bold" style:font-weight-asian="bold" fo:font-size="10pt" style:font-size-asian="10pt"/>
    </style:style>
    <style:style style:name="P528" style:parent-style-name="Textoindependiente" style:family="paragraph">
      <style:text-properties fo:font-weight="bold" style:font-weight-asian="bold" fo:font-size="10pt" style:font-size-asian="10pt"/>
    </style:style>
    <style:style style:name="P529" style:parent-style-name="Textoindependiente" style:family="paragraph">
      <style:paragraph-properties fo:margin-top="0.0333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8"><text:span text:style-name="T49">David</text:span><text:span text:style-name="T50"><text:s/></text:span><text:span text:style-name="T51">Ruiz</text:span><text:span text:style-name="T52"><text:s/></text:span><text:span text:style-name="T53">Álvarez</text:span><text:span text:style-name="T54"><text:s/></text:span><text:span text:style-name="T55">(1</text:span><text:span text:style-name="T56"><text:s/></text:span><text:span text:style-name="T57">de</text:span><text:span text:style-name="T58"><text:s/></text:span><text:span text:style-name="T59">1)</text:span><text:span text:style-name="T60"><text:s/></text:span><text:span text:style-name="T61">Alcalde</text:span></text:p><text:p text:style-name="P62"><text:span text:style-name="T63">Fecha</text:span><text:span text:style-name="T64"><text:s/></text:span><text:span text:style-name="T65">Firma:</text:span><text:span text:style-name="T66"><text:s/></text:span><text:span text:style-name="T67">31/10/2022</text:span></text:p><text:p text:style-name="P68"><text:span text:style-name="T69">HASH:</text:span><text:span text:style-name="T70"><text:s/></text:span><text:span text:style-name="T71">9756be814d6266ffe6da111114c82df7</text:span></text:p></draw:text-box><svg:title/><svg:desc/></draw:frame><draw:frame draw:z-index="15730688" draw:id="id3" draw:style-name="a4" draw:name="Textbox 5" text:anchor-type="paragraph" svg:x="7.88734in" svg:y="7.46705in" svg:width="0.20486in" svg:height="3.82361in" style:rel-width="scale" style:rel-height="scale"><draw:text-box><text:p text:style-name="P72"><text:span text:style-name="T73">Cód. Validación: AJKXZLFWFJD2XSSHYT3ALH5WY | Verificación: https://tazacorte.sedelectronica.es/</text:span><text:span text:style-name="T74"><text:s/></text:span><text:span text:style-name="T75">Documento firmado electrónicamente desde la plataforma esPublico Gestiona | Página 1 de 4</text:span></text:p></draw:text-box><svg:title/><svg:desc/></draw:frame></text:p>
      <text:p text:style-name="P76"/>
      <text:h text:style-name="P77" text:outline-level="2">DECRETO.- CONTRATO MENOR DE PRESTACIÓN DEL SERVICIO DE "ESTUDIO PREVIO PARA LA REORDENACIÓN DEL SECTOR URBANIZABLE<text:s/><text:span text:style-name="T78">“</text:span>ACANTILADO CLUB DE TENIS<text:span text:style-name="T79">”<text:s/></text:span>ZOT 4-1 DEL PGO DE<text:s/><text:span text:style-name="T80">TAZACORTE</text:span><text:span text:style-name="T81">”</text:span><text:span text:style-name="T82">.</text:span></text:h>
      <text:p text:style-name="P83"/>
      <text:p text:style-name="P84"><draw:frame draw:z-index="15729152" draw:style-name="a5" draw:name="Image 6" text:anchor-type="paragraph" svg:x="0.31944in" svg:y="0.69747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1.03595in" svg:width="0.45833in" svg:height="2.31736in" style:rel-width="scale" style:rel-height="scale"><draw:text-box><text:p text:style-name="P85"><text:span text:style-name="T86">DECRETO</text:span></text:p><text:p text:style-name="P87"><text:span text:style-name="T88">Número:</text:span><text:span text:style-name="T89"><text:s/></text:span><text:span text:style-name="T90">2022-0409</text:span><text:span text:style-name="T91"><text:s/></text:span><text:span text:style-name="T92">Fecha:</text:span><text:span text:style-name="T93"><text:s/></text:span><text:span text:style-name="T94">31/10/2022</text:span></text:p></draw:text-box><svg:title/><svg:desc/></draw:frame><text:span text:style-name="T95">RESULTANDO</text:span><text:span text:style-name="T96"><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97"><text:s/></text:span>2014 (LCSP), de fecha 19 de octubre de 2022, se acreditó la necesidad de realizar la contratación del servicio de "ESTUDIO PREVIO PARA LA REORDENACIÓN<text:span text:style-name="T98"><text:s text:c="2"/></text:span>DEL<text:span text:style-name="T99"><text:s text:c="2"/></text:span>SECTOR<text:span text:style-name="T100"><text:s text:c="2"/></text:span>URBANIZABLE<text:span text:style-name="T101"><text:s text:c="2"/></text:span>“ACANTILADO<text:span text:style-name="T102"><text:s text:c="2"/></text:span>CLUB<text:span text:style-name="T103"><text:s text:c="2"/></text:span><text:span text:style-name="T104">DE</text:span></text:p>
      <text:p text:style-name="P105">TENIS” ZOT 4-1 DEL PGO DE TAZACORTE” expresando su justificación en la necesidad de definir el modelo de organización y utilización del territorio insular, con el objetivo de garantizar el desarrollo sostenible, teniendo en cuenta la realidad global de la isla y en especial las características socioeconómicas de su territorio y población, en relación con las posibilidades y programas de actuación del sector público y las posibles acciones del privado.</text:p>
      <text:p text:style-name="P106"><draw:frame draw:z-index="15728640" draw:style-name="a7" draw:name="Image 8" text:anchor-type="paragraph" svg:x="7.50444in" svg:y="0.8776in" svg:width="0.36111in" svg:height="4.30556in" style:rel-width="scale" style:rel-height="scale"><draw:image xlink:href="media/image3.png" xlink:type="simple" xlink:show="embed" xlink:actuate="onLoad"/><svg:title/><svg:desc/></draw:frame><text:span text:style-name="T107">RESULTANDO</text:span><text:span text:style-name="T108"><text:s/></text:span>que procede adjudicar el contrato a la mercantil UTE CARO &amp; MAÑOSO-FERNÁNDEZ DUQUE, con C.I.F. B38738464, constando en el expediente la documentación acreditativa de su capacidad de obrar, de<text:span text:style-name="T109"><text:s/></text:span>estar al corriente del cumplimiento de sus obligaciones tributarias y con la Seguridad Social y de no estar incursa en prohibición de contratar.</text:p>
      <text:p text:style-name="P110"/>
      <text:p text:style-name="P111"><text:span text:style-name="T112">RESULTANDO<text:s/></text:span>que existe crédito suficiente y adecuado para financiar el gasto que comporta la celebración del contrato, con cargo a la aplicación presupuestaria 2022.1510.22706.</text:p>
      <text:p text:style-name="P113"><text:span text:style-name="T114">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15"><text:s/></text:span>1098/2001,<text:span text:style-name="T116"><text:s/></text:span>de 12 de<text:span text:style-name="T117"><text:s/></text:span>octubre y<text:span text:style-name="T118"><text:s/></text:span>en<text:span text:style-name="T119"><text:s/></text:span>la<text:span text:style-name="T120"><text:s/></text:span>Ley<text:span text:style-name="T121"><text:s/></text:span>39/2015, de<text:span text:style-name="T122"><text:s/></text:span>1<text:span text:style-name="T123"><text:s/></text:span>de octubre, del Procedimiento Administrativo Común de las Administraciones Públicas.</text:p>
      <text:p text:style-name="P124"><text:span text:style-name="T125">CONSIDERANDO<text:s/></text:span>que conforme a la Disposición Adicional Segunda de la LCSP por la que se regulan las competencias en materia de contratación en las Entidades Locales, corresponde al Alcalde la competencia como órgano de<text:span text:style-name="T126"><text:s/></text:span>contratación<text:span text:style-name="T127"><text:s/></text:span>respecto<text:span text:style-name="T128"><text:s/></text:span>de<text:span text:style-name="T129"><text:s/></text:span>los<text:span text:style-name="T130"><text:s/></text:span>contratos<text:span text:style-name="T131"><text:s/></text:span>de<text:span text:style-name="T132"><text:s/></text:span>obras,<text:span text:style-name="T133"><text:s/></text:span>de<text:span text:style-name="T134"><text:s/></text:span>suministro,<text:span text:style-name="T135"><text:s/></text:span><text:span text:style-name="T136">de</text:span></text:p>
      <text:p text:style-name="P137"/>
      <text:h text:style-name="Título1" text:outline-level="1"><text:span text:style-name="T138">1</text:span></text:h>
      <text:soft-page-break/>
      <text:p text:style-name="P139"><draw:frame draw:z-index="15732224" draw:id="id7" draw:style-name="a11" draw:name="Textbox 9" text:anchor-type="paragraph" svg:x="7.88734in" svg:y="7.46705in" svg:width="0.20486in" svg:height="3.82361in" style:rel-width="scale" style:rel-height="scale"><draw:text-box><text:p text:style-name="P186"><text:span text:style-name="T187">Cód. Validación: AJKXZLFWFJD2XSSHYT3ALH5WY | Verificación: https://tazacorte.sedelectronica.es/</text:span><text:span text:style-name="T188"><text:s/></text:span><text:span text:style-name="T189">Documento firmado electrónicamente desde la plataforma esPublico Gestiona | Página 2 de 4</text:span></text:p></draw:text-box><svg:title/><svg:desc/></draw:frame>servicios,<text:span text:style-name="T190"><text:s/></text:span>los<text:span text:style-name="T191"><text:s/></text:span>contratos<text:span text:style-name="T192"><text:s/></text:span>de<text:span text:style-name="T193"><text:s/></text:span>concesión<text:span text:style-name="T194"><text:s/></text:span>de<text:span text:style-name="T195"><text:s/></text:span>obras,<text:span text:style-name="T196"><text:s/></text:span>los<text:span text:style-name="T197"><text:s/></text:span>contratos<text:span text:style-name="T198"><text:s/></text:span>de<text:span text:style-name="T199"><text:s/></text:span>concesión<text:span text:style-name="T200"><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01"/>
      <text:p text:style-name="P202"><draw:frame draw:z-index="15731712" draw:id="id8" draw:style-name="a12" draw:name="Textbox 10" text:anchor-type="paragraph" svg:x="7.44432in" svg:y="0.66405in" svg:width="0.45833in" svg:height="2.31736in" style:rel-width="scale" style:rel-height="scale"><draw:text-box><text:p text:style-name="P203"><text:span text:style-name="T204">DECRETO</text:span></text:p><text:p text:style-name="P205"><text:span text:style-name="T206">Número:</text:span><text:span text:style-name="T207"><text:s/></text:span><text:span text:style-name="T208">2022-0409</text:span><text:span text:style-name="T209"><text:s/></text:span><text:span text:style-name="T210">Fecha:</text:span><text:span text:style-name="T211"><text:s/></text:span><text:span text:style-name="T212">31/10/2022</text:span></text:p></draw:text-box><svg:title/><svg:desc/></draw:frame><text:span text:style-name="T213">CONSIDERANDO<text:s/></text:span>que, en<text:span text:style-name="T214"><text:s/></text:span>ningún<text:span text:style-name="T215"><text:s/></text:span>caso, los contratos<text:span text:style-name="T216"><text:s/></text:span>menores<text:span text:style-name="T217"><text:s/></text:span>podrán<text:span text:style-name="T218"><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19">LCSP.</text:span></text:p>
      <text:p text:style-name="Textoindependiente"/>
      <text:p text:style-name="P220"><draw:frame draw:z-index="15731200" draw:style-name="a13" draw:name="Image 11" text:anchor-type="paragraph" svg:x="7.50444in" svg:y="1.62045in" svg:width="0.36111in" svg:height="4.30556in" style:rel-width="scale" style:rel-height="scale"><draw:image xlink:href="media/image3.png" xlink:type="simple" xlink:show="embed" xlink:actuate="onLoad"/><svg:title/><svg:desc/></draw:frame><text:span text:style-name="T221">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22"><text:s/></text:span>pago<text:span text:style-name="T223"><text:s/></text:span>en<text:span text:style-name="T224"><text:s/></text:span>cada<text:span text:style-name="T225"><text:s/></text:span>uno<text:span text:style-name="T226"><text:s/></text:span>de<text:span text:style-name="T227"><text:s/></text:span>los<text:span text:style-name="T228"><text:s/></text:span>vencimientos<text:span text:style-name="T229"><text:s/></text:span>que<text:span text:style-name="T230"><text:s/></text:span>se<text:span text:style-name="T231"><text:s/></text:span>hubiesen<text:span text:style-name="T232"><text:s/></text:span>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233"/>
      <text:p text:style-name="P234"><text:span text:style-name="T235">CONSIDERANDO</text:span><text:span text:style-name="T236"><text:s/></text:span>que<text:span text:style-name="T237"><text:s/></text:span>según<text:span text:style-name="T238"><text:s/></text:span>lo<text:span text:style-name="T239"><text:s/></text:span>prevenido<text:span text:style-name="T240"><text:s/></text:span>en<text:span text:style-name="T241"><text:s/></text:span>el<text:span text:style-name="T242"><text:s/></text:span>artículo<text:span text:style-name="T243"><text:s/></text:span>17 de<text:span text:style-name="T244"><text:s/></text:span>la<text:span text:style-name="T245"><text:s/></text:span>LCSP,<text:span text:style-name="T246"><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47"><text:span text:style-name="T248">EXAMINADA<text:s/></text:span>la documentación que acompaña el expediente, visto el Informe-Propuesta de Secretaría de fecha 28 de octubre de 2022 y de conformidad con lo establecido en la Disposición Adicional Segunda de la<text:span text:style-name="T249"><text:s/></text:span>Ley 9/2017, de 8 de noviembre, de Contratos del Sector Público.</text:p>
      <text:p text:style-name="P250"/>
      <text:p text:style-name="P251"><text:span text:style-name="T252">RESUELVO</text:span></text:p>
      <text:p text:style-name="P253"/>
      <text:h text:style-name="P254" text:outline-level="1"><text:span text:style-name="T255">2</text:span></text:h>
      <text:soft-page-break/>
      <text:p text:style-name="P256"><draw:frame draw:z-index="15733760" draw:id="id12" draw:style-name="a18" draw:name="Textbox 16" text:anchor-type="paragraph" svg:x="7.88734in" svg:y="7.46705in" svg:width="0.20486in" svg:height="3.82361in" style:rel-width="scale" style:rel-height="scale"><draw:text-box><text:p text:style-name="P306"><text:span text:style-name="T307">Cód. Validación: AJKXZLFWFJD2XSSHYT3ALH5WY | Verificación: https://tazacorte.sedelectronica.es/</text:span><text:span text:style-name="T308"><text:s/></text:span><text:span text:style-name="T309">Documento firmado electrónicamente desde la plataforma esPublico Gestiona | Página 3 de 4</text:span></text:p></draw:text-box><svg:title/><svg:desc/></draw:frame></text:p>
      <text:p text:style-name="P310"><text:span text:style-name="T311">PRIMERO.-<text:s/></text:span>Adjudicar el contrato menor del servicio de "ESTUDIO PREVIO PARA LA REORDENACIÓN DEL SECTOR URBANIZABLE “ACANTILADO CLUB DE TENIS” ZOT 4-1 DEL PGO DE TAZACORTE” al contratista UTE CARO &amp; MAÑOSO-FERNÁNDEZ DUQUE, con CIF B38738464, por importe de DIECISEIS<text:span text:style-name="T312"><text:s/></text:span>MIL<text:span text:style-name="T313"><text:s/></text:span>TREINTA<text:span text:style-name="T314"><text:s/></text:span>Y<text:span text:style-name="T315"><text:s/></text:span>TRES<text:span text:style-name="T316"><text:s/></text:span>EUROS<text:span text:style-name="T317"><text:s/></text:span>CON<text:span text:style-name="T318"><text:s/></text:span>NOVENTA<text:span text:style-name="T319"><text:s/></text:span>Y<text:span text:style-name="T320"><text:s/></text:span>CINCO<text:span text:style-name="T321"><text:s/></text:span><text:span text:style-name="T322">CÉNTIMOS</text:span></text:p>
      <text:p text:style-name="P323">(16.033,95€), correspondiendo 1.048,95€ al 7% de IGIC, conforme a la oferta presentada, dos (2) MESES de plazo de ejecución y presentación en soporte informático y papel.</text:p>
      <text:p text:style-name="P324"><draw:frame draw:z-index="15733248" draw:id="id13" draw:style-name="a19" draw:name="Textbox 17" text:anchor-type="paragraph" svg:x="7.44432in" svg:y="0.66363in" svg:width="0.45833in" svg:height="2.31736in" style:rel-width="scale" style:rel-height="scale"><draw:text-box><text:p text:style-name="P325"><text:span text:style-name="T326">DECRETO</text:span></text:p><text:p text:style-name="P327"><text:span text:style-name="T328">Número:</text:span><text:span text:style-name="T329"><text:s/></text:span><text:span text:style-name="T330">2022-0409</text:span><text:span text:style-name="T331"><text:s/></text:span><text:span text:style-name="T332">Fecha:</text:span><text:span text:style-name="T333"><text:s/></text:span><text:span text:style-name="T334">31/10/2022</text:span></text:p></draw:text-box><svg:title/><svg:desc/></draw:frame><text:span text:style-name="T335">SEGUNDO.-<text:s/></text:span>Aprobar el gasto correspondiente, con cargo a la aplicación presupuestaria 2022.1510.22706 por importe de 16.033,95€, correspondiendo 1.048,95€ al 7% de IGIC, conforme al Informe de Intervención que consta en el expediente.</text:p>
      <text:p text:style-name="P336"/>
      <text:p text:style-name="P337"><text:span text:style-name="T338">TERCERO.</text:span>- A la vista del precio del contrato referenciado, una vez<text:span text:style-name="T339"><text:s/></text:span>realizado el servicio y entregado el documento<text:span text:style-name="T340">,<text:s/></text:span>se procederá a la presentación de factura electrónica que contendrá los datos y requisitos establecidos en el artículo 72 del Real Decreto 1098/2001, de 12 de<text:span text:style-name="T341"><text:s/></text:span>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text:s/><text:span text:style-name="T342">proceda.</text:span></text:p>
      <text:p text:style-name="Textoindependiente"/>
      <text:p text:style-name="P343"><draw:frame draw:z-index="15732736" draw:style-name="a20" draw:name="Image 18" text:anchor-type="paragraph" svg:x="7.50444in" svg:y="0.13419in" svg:width="0.36111in" svg:height="4.30556in" style:rel-width="scale" style:rel-height="scale"><draw:image xlink:href="media/image3.png" xlink:type="simple" xlink:show="embed" xlink:actuate="onLoad"/><svg:title/><svg:desc/></draw:frame><text:span text:style-name="T344">CUARTO.-<text:s/></text:span>En todo caso, la factura deberá contener las siguientes<text:s/><text:span text:style-name="T345">menciones:</text:span></text:p>
      <text:p text:style-name="P346"/>
      <text:list text:style-name="LFO1" text:continue-numbering="true">
        <text:list-item>
          <text:p text:style-name="P347">Que<text:span text:style-name="T348"><text:s/></text:span>el<text:span text:style-name="T349"><text:s/></text:span>órgano<text:span text:style-name="T350"><text:s/></text:span>de<text:span text:style-name="T351"><text:s/></text:span>contratación<text:span text:style-name="T352"><text:s/></text:span>es<text:span text:style-name="T353"><text:s/></text:span>el<text:span text:style-name="T354"><text:s/></text:span><text:span text:style-name="T355">Alcalde.</text:span></text:p>
        </text:list-item>
        <text:list-item>
          <text:p text:style-name="P356">Que<text:span text:style-name="T357"><text:s/></text:span>el<text:span text:style-name="T358"><text:s/></text:span>órgano<text:span text:style-name="T359"><text:s/></text:span>administrativo<text:span text:style-name="T360"><text:s/></text:span>con<text:span text:style-name="T361"><text:s/></text:span>competencias<text:span text:style-name="T362"><text:s/></text:span>en<text:span text:style-name="T363"><text:s/></text:span>materia<text:span text:style-name="T364"><text:s/></text:span>de contabilidad pública es Intervención Municipal.</text:p>
        </text:list-item>
        <text:list-item>
          <text:p text:style-name="P365">Que<text:span text:style-name="T366"><text:s/></text:span>el<text:span text:style-name="T367"><text:s/></text:span>destinatario<text:span text:style-name="T368"><text:s/></text:span>es<text:span text:style-name="T369"><text:s/></text:span>el<text:span text:style-name="T370"><text:s/></text:span><text:span text:style-name="T371">Alcalde.</text:span></text:p>
        </text:list-item>
        <text:list-item>
          <text:p text:style-name="P372">Que<text:span text:style-name="T373"><text:s/></text:span>el<text:span text:style-name="T374"><text:s/></text:span>código<text:span text:style-name="T375"><text:s/></text:span>DIR3<text:span text:style-name="T376"><text:s/></text:span>es<text:span text:style-name="T377"><text:s/>L01380453</text:span></text:p>
        </text:list-item>
        <text:list-item>
          <text:p text:style-name="P378">Que<text:span text:style-name="T379"><text:s/></text:span>la<text:span text:style-name="T380"><text:s/></text:span>oficina<text:span text:style-name="T381"><text:s/></text:span>contable<text:span text:style-name="T382"><text:s/></text:span>es<text:span text:style-name="T383"><text:s/>L01380453</text:span></text:p>
        </text:list-item>
        <text:list-item>
          <text:p text:style-name="P384">Que<text:span text:style-name="T385"><text:s/></text:span>el<text:span text:style-name="T386"><text:s/></text:span>órgano<text:span text:style-name="T387"><text:s/></text:span>gestor<text:span text:style-name="T388"><text:s/></text:span>es<text:span text:style-name="T389"><text:s/>L01380453</text:span></text:p>
        </text:list-item>
        <text:list-item>
          <text:p text:style-name="P390">Que<text:span text:style-name="T391"><text:s/></text:span>la<text:span text:style-name="T392"><text:s/></text:span>unidad<text:span text:style-name="T393"><text:s/></text:span>tramitadora<text:span text:style-name="T394"><text:s/></text:span>es<text:span text:style-name="T395"><text:s/>L01380453</text:span></text:p>
        </text:list-item>
      </text:list>
      <text:p text:style-name="P396"><text:span text:style-name="T397">QUINTO.-<text:s/></text:span>Una vez realizado el servicio, incorpórese la factura y tramítese el pago, si procede.</text:p>
      <text:p text:style-name="P398"/>
      <text:p text:style-name="P399"><text:span text:style-name="T400">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P401"><draw:frame draw:z-index="15735296" draw:id="id17" draw:style-name="a25" draw:name="Textbox 19" text:anchor-type="paragraph" svg:x="7.88734in" svg:y="7.46705in" svg:width="0.20486in" svg:height="3.82361in" style:rel-width="scale" style:rel-height="scale"><draw:text-box><text:p text:style-name="P451"><text:span text:style-name="T452">Cód. Validación: AJKXZLFWFJD2XSSHYT3ALH5WY | Verificación: https://tazacorte.sedelectronica.es/</text:span><text:span text:style-name="T453"><text:s/></text:span><text:span text:style-name="T454">Documento firmado electrónicamente desde la plataforma esPublico Gestiona | Página 4 de 4</text:span></text:p></draw:text-box><svg:title/><svg:desc/></draw:frame><text:span text:style-name="T455">SÉPTIMO.-<text:s/></text:span>Notificar la resolución al adjudicatario en el plazo de diez (10) días a partir de la fecha de la firma de la Resolución.</text:p>
      <text:p text:style-name="P456"/>
      <text:p text:style-name="P457"><text:span text:style-name="T458">OCTAVO.-</text:span><text:span text:style-name="T459"><text:s/></text:span>Comunicar la presente resolución a la Intervención Municipal a los efectos oportunos.</text:p>
      <text:p text:style-name="Textoindependiente"/>
      <text:p text:style-name="P460"><text:span text:style-name="T461">En</text:span><text:span text:style-name="T462"><text:s/></text:span><text:span text:style-name="T463">la</text:span><text:span text:style-name="T464"><text:s/></text:span><text:span text:style-name="T465">Villa</text:span><text:span text:style-name="T466"><text:s/></text:span><text:span text:style-name="T467">y</text:span><text:span text:style-name="T468"><text:s/></text:span><text:span text:style-name="T469">Puerto</text:span><text:span text:style-name="T470"><text:s/></text:span><text:span text:style-name="T471">de</text:span><text:span text:style-name="T472"><text:s/></text:span><text:span text:style-name="T473">Tazacorte,</text:span><text:span text:style-name="T474"><text:s/></text:span><text:span text:style-name="T475">a</text:span><text:span text:style-name="T476"><text:s/></text:span><text:span text:style-name="T477">31</text:span><text:span text:style-name="T478"><text:s/></text:span><text:span text:style-name="T479">de</text:span><text:span text:style-name="T480"><text:s/></text:span><text:span text:style-name="T481">octubre</text:span><text:span text:style-name="T482"><text:s/></text:span><text:span text:style-name="T483">de</text:span><text:span text:style-name="T484"><text:s/></text:span><text:span text:style-name="T485">2022.</text:span></text:p>
      <text:p text:style-name="P486"/>
      <text:p text:style-name="P487"><text:span text:style-name="T488">EL</text:span><text:span text:style-name="T489"><text:s/>ALCALDE,</text:span></text:p>
      <text:p text:style-name="P490"><text:span text:style-name="T491">Fdo.:</text:span><text:span text:style-name="T492"><text:s/></text:span><text:span text:style-name="T493">David</text:span><text:span text:style-name="T494"><text:s/></text:span><text:span text:style-name="T495">Ruiz</text:span><text:span text:style-name="T496"><text:s/></text:span><text:span text:style-name="T497">Álvarez</text:span></text:p>
      <text:p text:style-name="P498"><draw:frame draw:z-index="15734784" draw:id="id18" draw:style-name="a26" draw:name="Textbox 20" text:anchor-type="paragraph" svg:x="7.44432in" svg:y="0.47838in" svg:width="0.45833in" svg:height="2.31736in" style:rel-width="scale" style:rel-height="scale"><draw:text-box><text:p text:style-name="P499"><text:span text:style-name="T500">DECRETO</text:span></text:p><text:p text:style-name="P501"><text:span text:style-name="T502">Número:</text:span><text:span text:style-name="T503"><text:s/></text:span><text:span text:style-name="T504">2022-0409</text:span><text:span text:style-name="T505"><text:s/></text:span><text:span text:style-name="T506">Fecha:</text:span><text:span text:style-name="T507"><text:s/></text:span><text:span text:style-name="T508">31/10/2022</text:span></text:p></draw:text-box><svg:title/><svg:desc/></draw:frame><text:span text:style-name="T509">DOCUMENTO</text:span><text:span text:style-name="T510"><text:s/></text:span><text:span text:style-name="T511">FIRMADO</text:span><text:span text:style-name="T512"><text:s/></text:span><text:span text:style-name="T513">ELECTRÓNICAMENTE</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draw:frame draw:z-index="487593472" draw:style-name="a27" draw:name="Image 21" text:anchor-type="paragraph" svg:x="7.50444in" svg:y="0.21944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859in" fo:margin-right="0.2819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45in" fo:margin-left="0.0138in">
        <style:tab-stops/>
      </style:paragraph-properties>
    </style:style>
    <style:style style:name="T46" style:parent-style-name="Fuentedepárrafopredeter." style:family="text">
      <style:text-properties fo:letter-spacing="-0.0041in"/>
    </style:style>
    <style:style style:name="T47" style:parent-style-name="Fuentedepárrafopredeter." style:family="text">
      <style:text-properties fo:letter-spacing="-0.0013in"/>
    </style:style>
    <style:page-layout style:name="PL1">
      <style:page-layout-properties fo:page-width="8.2708in" fo:page-height="11.6944in" style:print-orientation="portrait" fo:margin-top="2.1805in" fo:margin-left="0.25in" fo:margin-bottom="0.1944in" fo:margin-right="0.3333in" style:num-format="1" style:writing-mode="lr-tb">
        <style:footnote-sep style:width="0.007in" style:rel-width="33%" style:color="#000000" style:line-style="solid" style:adjustment="left"/>
      </style:page-layout-properties>
    </style:page-layout>
    <style:style style:name="P140" style:parent-style-name="Textoindependiente" style:family="paragraph">
      <style:paragraph-properties fo:line-height="5%"/>
    </style:style>
    <style:style style:name="P141" style:parent-style-name="Normal" style:family="paragraph">
      <style:paragraph-properties fo:margin-top="0.0097in" fo:line-height="0.127in" fo:margin-left="0.375in">
        <style:tab-stops/>
      </style:paragraph-properties>
    </style:style>
    <style:style style:name="T142" style:parent-style-name="Fuentedepárrafopredeter." style:family="text">
      <style:text-properties style:font-name="Times New Roman" fo:font-size="8pt" style:font-size-asian="8pt"/>
    </style:style>
    <style:style style:name="T143" style:parent-style-name="Fuentedepárrafopredeter." style:family="text">
      <style:text-properties style:font-name="Times New Roman" fo:letter-spacing="-0.0013in" fo:font-size="8pt" style:font-size-asian="8pt"/>
    </style:style>
    <style:style style:name="T144" style:parent-style-name="Fuentedepárrafopredeter." style:family="text">
      <style:text-properties style:font-name="Times New Roman" fo:font-size="8pt" style:font-size-asian="8pt"/>
    </style:style>
    <style:style style:name="T145" style:parent-style-name="Fuentedepárrafopredeter." style:family="text">
      <style:text-properties style:font-name="Times New Roman" fo:letter-spacing="-0.0027in" fo:font-size="8pt" style:font-size-asian="8pt"/>
    </style:style>
    <style:style style:name="T146" style:parent-style-name="Fuentedepárrafopredeter." style:family="text">
      <style:text-properties style:font-name="Times New Roman" fo:font-size="8pt" style:font-size-asian="8pt"/>
    </style:style>
    <style:style style:name="T147" style:parent-style-name="Fuentedepárrafopredeter." style:family="text">
      <style:text-properties style:font-name="Times New Roman" fo:letter-spacing="-0.0034in" fo:font-size="8pt" style:font-size-asian="8pt"/>
    </style:style>
    <style:style style:name="T148" style:parent-style-name="Fuentedepárrafopredeter." style:family="text">
      <style:text-properties style:font-name="Times New Roman" fo:font-size="8pt" style:font-size-asian="8pt"/>
    </style:style>
    <style:style style:name="T149" style:parent-style-name="Fuentedepárrafopredeter." style:family="text">
      <style:text-properties style:font-name="Times New Roman" fo:letter-spacing="-0.0034in" fo:font-size="8pt" style:font-size-asian="8pt"/>
    </style:style>
    <style:style style:name="T150" style:parent-style-name="Fuentedepárrafopredeter." style:family="text">
      <style:text-properties style:font-name="Times New Roman" fo:font-size="8pt" style:font-size-asian="8pt"/>
    </style:style>
    <style:style style:name="T151" style:parent-style-name="Fuentedepárrafopredeter." style:family="text">
      <style:text-properties style:font-name="Times New Roman" fo:letter-spacing="-0.0027in" fo:font-size="8pt" style:font-size-asian="8pt"/>
    </style:style>
    <style:style style:name="T152" style:parent-style-name="Fuentedepárrafopredeter." style:family="text">
      <style:text-properties style:font-name="Times New Roman" fo:letter-spacing="-0.0069in" fo:font-size="8pt" style:font-size-asian="8pt"/>
    </style:style>
    <style:style style:name="P153" style:parent-style-name="Normal" style:family="paragraph">
      <style:paragraph-properties fo:line-height="0.127in" fo:margin-left="0.0138in">
        <style:tab-stops/>
      </style:paragraph-properties>
    </style:style>
    <style:style style:name="T154" style:parent-style-name="Fuentedepárrafopredeter." style:family="text">
      <style:text-properties style:font-name="Times New Roman" fo:letter-spacing="-0.0013in" fo:font-size="8pt" style:font-size-asian="8pt"/>
    </style:style>
    <style:style style:name="T155" style:parent-style-name="Fuentedepárrafopredeter." style:family="text">
      <style:text-properties style:font-name="Times New Roman" fo:letter-spacing="0.0069in" fo:font-size="8pt" style:font-size-asian="8pt"/>
    </style:style>
    <style:style style:name="T156" style:parent-style-name="Fuentedepárrafopredeter." style:family="text">
      <style:text-properties style:font-name="Times New Roman" fo:letter-spacing="-0.0013in" fo:font-size="8pt" style:font-size-asian="8pt"/>
    </style:style>
    <style:style style:name="T157" style:parent-style-name="Fuentedepárrafopredeter." style:family="text">
      <style:text-properties style:font-name="Times New Roman" fo:letter-spacing="0.0076in" fo:font-size="8pt" style:font-size-asian="8pt"/>
    </style:style>
    <style:style style:name="T158" style:parent-style-name="Fuentedepárrafopredeter." style:family="text">
      <style:text-properties style:font-name="Times New Roman" fo:letter-spacing="-0.0013in" fo:font-size="8pt" style:font-size-asian="8pt"/>
    </style:style>
    <style:style style:name="T159" style:parent-style-name="Fuentedepárrafopredeter." style:family="text">
      <style:text-properties style:font-name="Times New Roman" fo:letter-spacing="0.0076in" fo:font-size="8pt" style:font-size-asian="8pt"/>
    </style:style>
    <style:style style:name="T160" style:parent-style-name="Fuentedepárrafopredeter." style:family="text">
      <style:text-properties style:font-name="Times New Roman" fo:letter-spacing="-0.0013in" fo:font-size="8pt" style:font-size-asian="8pt"/>
    </style:style>
    <style:style style:name="P161" style:parent-style-name="Normal" style:family="paragraph">
      <style:paragraph-properties fo:margin-left="0.3201in" fo:margin-right="0.2243in" fo:text-indent="-0.1118in">
        <style:tab-stops/>
      </style:paragraph-properties>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55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34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55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34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48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34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277in" fo:font-size="8pt" style:font-size-asian="8pt"/>
    </style:style>
    <style:style style:name="T176" style:parent-style-name="Fuentedepárrafopredeter." style:family="text">
      <style:text-properties style:font-name="Times New Roman" fo:font-size="8pt" style:font-size-asian="8pt"/>
    </style:style>
    <style:style style:name="P177" style:parent-style-name="Normal" style:family="paragraph">
      <style:paragraph-properties fo:margin-left="0.0138in" fo:text-indent="0.3631in">
        <style:tab-stops/>
      </style:paragraph-properties>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277in" fo:font-size="8pt" style:font-size-asian="8pt"/>
    </style:style>
    <style:style style:name="T180" style:parent-style-name="Fuentedepárrafopredeter." style:family="text">
      <style:text-properties style:font-name="Times New Roman" fo:color="#0000FF" fo:letter-spacing="-0.0069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69in" fo:font-size="8pt" style:font-size-asian="8pt"/>
    </style:style>
    <style:style style:name="P183" style:parent-style-name="Textoindependiente" style:family="paragraph">
      <style:paragraph-properties fo:margin-top="0.0145in" fo:margin-left="0.0138in">
        <style:tab-stops/>
      </style:paragraph-properties>
    </style:style>
    <style:style style:name="T184" style:parent-style-name="Fuentedepárrafopredeter." style:family="text">
      <style:text-properties fo:letter-spacing="-0.0041in"/>
    </style:style>
    <style:style style:name="T185" style:parent-style-name="Fuentedepárrafopredeter." style:family="text">
      <style:text-properties fo:letter-spacing="-0.0013in"/>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257" style:parent-style-name="Textoindependiente" style:family="paragraph">
      <style:paragraph-properties fo:line-height="5%"/>
    </style:style>
    <style:style style:name="P258" style:parent-style-name="Normal" style:family="paragraph">
      <style:paragraph-properties fo:margin-top="0.0097in" fo:line-height="0.127in" fo:margin-left="0.375in">
        <style:tab-stops/>
      </style:paragraph-properties>
    </style:style>
    <style:style style:name="T259" style:parent-style-name="Fuentedepárrafopredeter." style:family="text">
      <style:text-properties style:font-name="Times New Roman" fo:font-size="8pt" style:font-size-asian="8pt"/>
    </style:style>
    <style:style style:name="T260" style:parent-style-name="Fuentedepárrafopredeter." style:family="text">
      <style:text-properties style:font-name="Times New Roman" fo:letter-spacing="-0.0013in" fo:font-size="8pt" style:font-size-asian="8pt"/>
    </style:style>
    <style:style style:name="T261" style:parent-style-name="Fuentedepárrafopredeter." style:family="text">
      <style:text-properties style:font-name="Times New Roman" fo:font-size="8pt" style:font-size-asian="8pt"/>
    </style:style>
    <style:style style:name="T262" style:parent-style-name="Fuentedepárrafopredeter." style:family="text">
      <style:text-properties style:font-name="Times New Roman" fo:letter-spacing="-0.0027in" fo:font-size="8pt" style:font-size-asian="8pt"/>
    </style:style>
    <style:style style:name="T263" style:parent-style-name="Fuentedepárrafopredeter." style:family="text">
      <style:text-properties style:font-name="Times New Roman" fo:font-size="8pt" style:font-size-asian="8pt"/>
    </style:style>
    <style:style style:name="T264" style:parent-style-name="Fuentedepárrafopredeter." style:family="text">
      <style:text-properties style:font-name="Times New Roman" fo:letter-spacing="-0.0034in" fo:font-size="8pt" style:font-size-asian="8pt"/>
    </style:style>
    <style:style style:name="T265" style:parent-style-name="Fuentedepárrafopredeter." style:family="text">
      <style:text-properties style:font-name="Times New Roman" fo:font-size="8pt" style:font-size-asian="8pt"/>
    </style:style>
    <style:style style:name="T266" style:parent-style-name="Fuentedepárrafopredeter." style:family="text">
      <style:text-properties style:font-name="Times New Roman" fo:letter-spacing="-0.0034in" fo:font-size="8pt" style:font-size-asian="8pt"/>
    </style:style>
    <style:style style:name="T267" style:parent-style-name="Fuentedepárrafopredeter." style:family="text">
      <style:text-properties style:font-name="Times New Roman" fo:font-size="8pt" style:font-size-asian="8pt"/>
    </style:style>
    <style:style style:name="T268" style:parent-style-name="Fuentedepárrafopredeter." style:family="text">
      <style:text-properties style:font-name="Times New Roman" fo:letter-spacing="-0.0027in" fo:font-size="8pt" style:font-size-asian="8pt"/>
    </style:style>
    <style:style style:name="T269" style:parent-style-name="Fuentedepárrafopredeter." style:family="text">
      <style:text-properties style:font-name="Times New Roman" fo:letter-spacing="-0.0069in" fo:font-size="8pt" style:font-size-asian="8pt"/>
    </style:style>
    <style:style style:name="P270" style:parent-style-name="Normal" style:family="paragraph">
      <style:paragraph-properties fo:line-height="0.127in" fo:margin-left="0.0138in">
        <style:tab-stops/>
      </style:paragraph-properties>
    </style:style>
    <style:style style:name="T271" style:parent-style-name="Fuentedepárrafopredeter." style:family="text">
      <style:text-properties style:font-name="Times New Roman" fo:letter-spacing="-0.0013in" fo:font-size="8pt" style:font-size-asian="8pt"/>
    </style:style>
    <style:style style:name="T272" style:parent-style-name="Fuentedepárrafopredeter." style:family="text">
      <style:text-properties style:font-name="Times New Roman" fo:letter-spacing="0.0069in" fo:font-size="8pt" style:font-size-asian="8pt"/>
    </style:style>
    <style:style style:name="T273" style:parent-style-name="Fuentedepárrafopredeter." style:family="text">
      <style:text-properties style:font-name="Times New Roman" fo:letter-spacing="-0.0013in" fo:font-size="8pt" style:font-size-asian="8pt"/>
    </style:style>
    <style:style style:name="T274" style:parent-style-name="Fuentedepárrafopredeter." style:family="text">
      <style:text-properties style:font-name="Times New Roman" fo:letter-spacing="0.0076in" fo:font-size="8pt" style:font-size-asian="8pt"/>
    </style:style>
    <style:style style:name="T275" style:parent-style-name="Fuentedepárrafopredeter." style:family="text">
      <style:text-properties style:font-name="Times New Roman" fo:letter-spacing="-0.0013in" fo:font-size="8pt" style:font-size-asian="8pt"/>
    </style:style>
    <style:style style:name="T276" style:parent-style-name="Fuentedepárrafopredeter." style:family="text">
      <style:text-properties style:font-name="Times New Roman" fo:letter-spacing="0.0076in" fo:font-size="8pt" style:font-size-asian="8pt"/>
    </style:style>
    <style:style style:name="T277" style:parent-style-name="Fuentedepárrafopredeter." style:family="text">
      <style:text-properties style:font-name="Times New Roman" fo:letter-spacing="-0.0013in" fo:font-size="8pt" style:font-size-asian="8pt"/>
    </style:style>
    <style:style style:name="P278" style:parent-style-name="Normal" style:family="paragraph">
      <style:paragraph-properties fo:margin-left="0.3201in" fo:margin-right="0.2243in" fo:text-indent="-0.1118in">
        <style:tab-stops/>
      </style:paragraph-properties>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55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34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55in" fo:font-size="8pt" style:font-size-asian="8pt"/>
    </style:style>
    <style:style style:name="T285" style:parent-style-name="Fuentedepárrafopredeter." style:family="text">
      <style:text-properties style:font-name="Times New Roman" fo:font-size="8pt" style:font-size-asian="8pt"/>
    </style:style>
    <style:style style:name="T286" style:parent-style-name="Fuentedepárrafopredeter." style:family="text">
      <style:text-properties style:font-name="Times New Roman" fo:letter-spacing="-0.0034in" fo:font-size="8pt" style:font-size-asian="8pt"/>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048in" fo:font-size="8pt" style:font-size-asian="8pt"/>
    </style:style>
    <style:style style:name="T289" style:parent-style-name="Fuentedepárrafopredeter." style:family="text">
      <style:text-properties style:font-name="Times New Roman" fo:font-size="8pt" style:font-size-asian="8pt"/>
    </style:style>
    <style:style style:name="T290" style:parent-style-name="Fuentedepárrafopredeter." style:family="text">
      <style:text-properties style:font-name="Times New Roman" fo:letter-spacing="-0.0034in" fo:font-size="8pt" style:font-size-asian="8pt"/>
    </style:style>
    <style:style style:name="T291" style:parent-style-name="Fuentedepárrafopredeter." style:family="text">
      <style:text-properties style:font-name="Times New Roman" fo:font-size="8pt" style:font-size-asian="8pt"/>
    </style:style>
    <style:style style:name="T292" style:parent-style-name="Fuentedepárrafopredeter." style:family="text">
      <style:text-properties style:font-name="Times New Roman" fo:letter-spacing="0.0277in" fo:font-size="8pt" style:font-size-asian="8pt"/>
    </style:style>
    <style:style style:name="T293" style:parent-style-name="Fuentedepárrafopredeter." style:family="text">
      <style:text-properties style:font-name="Times New Roman" fo:font-size="8pt" style:font-size-asian="8pt"/>
    </style:style>
    <style:style style:name="P294" style:parent-style-name="Normal" style:family="paragraph">
      <style:paragraph-properties fo:margin-left="0.0138in" fo:text-indent="0.3631in">
        <style:tab-stops/>
      </style:paragraph-properties>
    </style:style>
    <style:style style:name="T295" style:parent-style-name="Fuentedepárrafopredeter." style:family="text">
      <style:text-properties style:font-name="Times New Roman" fo:font-size="8pt" style:font-size-asian="8pt"/>
    </style:style>
    <style:style style:name="T296" style:parent-style-name="Fuentedepárrafopredeter." style:family="text">
      <style:text-properties style:font-name="Times New Roman" fo:letter-spacing="0.0277in" fo:font-size="8pt" style:font-size-asian="8pt"/>
    </style:style>
    <style:style style:name="T297" style:parent-style-name="Fuentedepárrafopredeter." style:family="text">
      <style:text-properties style:font-name="Times New Roman" fo:color="#0000FF" fo:letter-spacing="-0.0069in" fo:font-size="8pt" style:font-size-asian="8pt"/>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letter-spacing="-0.0069in" fo:font-size="8pt" style:font-size-asian="8pt"/>
    </style:style>
    <style:style style:name="P300" style:parent-style-name="Textoindependiente" style:family="paragraph">
      <style:paragraph-properties fo:margin-top="0.0145in" fo:margin-left="0.0138in">
        <style:tab-stops/>
      </style:paragraph-properties>
    </style:style>
    <style:style style:name="T301" style:parent-style-name="Fuentedepárrafopredeter." style:family="text">
      <style:text-properties fo:letter-spacing="-0.0041in"/>
    </style:style>
    <style:style style:name="T302" style:parent-style-name="Fuentedepárrafopredeter." style:family="text">
      <style:text-properties fo:letter-spacing="-0.0013in"/>
    </style:style>
    <style:style style:name="P303" style:parent-style-name="Textoindependiente" style:family="paragraph">
      <style:paragraph-properties fo:line-height="5%"/>
    </style:style>
    <style:style style:name="P304" style:parent-style-name="Normal" style:family="paragraph">
      <style:paragraph-properties fo:margin-top="0.0069in" fo:margin-left="0.0416in">
        <style:tab-stops/>
      </style:paragraph-properties>
    </style:style>
    <style:style style:name="T30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805in" fo:margin-left="0.25in" fo:margin-bottom="0.3611in" fo:margin-right="0.3333in" style:num-format="1" style:writing-mode="lr-tb">
        <style:footnote-sep style:width="0.007in" style:rel-width="33%" style:color="#000000" style:line-style="solid" style:adjustment="left"/>
      </style:page-layout-properties>
    </style:page-layout>
    <style:style style:name="P402" style:parent-style-name="Textoindependiente" style:family="paragraph">
      <style:paragraph-properties fo:line-height="5%"/>
    </style:style>
    <style:style style:name="P403" style:parent-style-name="Normal" style:family="paragraph">
      <style:paragraph-properties fo:margin-top="0.0097in" fo:line-height="0.127in" fo:margin-left="0.375in">
        <style:tab-stops/>
      </style:paragraph-properties>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13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27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34in" fo:font-size="8pt" style:font-size-asian="8pt"/>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34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27in" fo:font-size="8pt" style:font-size-asian="8pt"/>
    </style:style>
    <style:style style:name="T414" style:parent-style-name="Fuentedepárrafopredeter." style:family="text">
      <style:text-properties style:font-name="Times New Roman" fo:letter-spacing="-0.0069in" fo:font-size="8pt" style:font-size-asian="8pt"/>
    </style:style>
    <style:style style:name="P415" style:parent-style-name="Normal" style:family="paragraph">
      <style:paragraph-properties fo:line-height="0.127in" fo:margin-left="0.0138in">
        <style:tab-stops/>
      </style:paragraph-properties>
    </style:style>
    <style:style style:name="T416" style:parent-style-name="Fuentedepárrafopredeter." style:family="text">
      <style:text-properties style:font-name="Times New Roman" fo:letter-spacing="-0.0013in" fo:font-size="8pt" style:font-size-asian="8pt"/>
    </style:style>
    <style:style style:name="T417" style:parent-style-name="Fuentedepárrafopredeter." style:family="text">
      <style:text-properties style:font-name="Times New Roman" fo:letter-spacing="0.0069in" fo:font-size="8pt" style:font-size-asian="8pt"/>
    </style:style>
    <style:style style:name="T418" style:parent-style-name="Fuentedepárrafopredeter." style:family="text">
      <style:text-properties style:font-name="Times New Roman" fo:letter-spacing="-0.0013in" fo:font-size="8pt" style:font-size-asian="8pt"/>
    </style:style>
    <style:style style:name="T419" style:parent-style-name="Fuentedepárrafopredeter." style:family="text">
      <style:text-properties style:font-name="Times New Roman" fo:letter-spacing="0.0076in" fo:font-size="8pt" style:font-size-asian="8pt"/>
    </style:style>
    <style:style style:name="T420" style:parent-style-name="Fuentedepárrafopredeter." style:family="text">
      <style:text-properties style:font-name="Times New Roman" fo:letter-spacing="-0.0013in" fo:font-size="8pt" style:font-size-asian="8pt"/>
    </style:style>
    <style:style style:name="T421" style:parent-style-name="Fuentedepárrafopredeter." style:family="text">
      <style:text-properties style:font-name="Times New Roman" fo:letter-spacing="0.0076in" fo:font-size="8pt" style:font-size-asian="8pt"/>
    </style:style>
    <style:style style:name="T422" style:parent-style-name="Fuentedepárrafopredeter." style:family="text">
      <style:text-properties style:font-name="Times New Roman" fo:letter-spacing="-0.0013in" fo:font-size="8pt" style:font-size-asian="8pt"/>
    </style:style>
    <style:style style:name="P423" style:parent-style-name="Normal" style:family="paragraph">
      <style:paragraph-properties fo:margin-left="0.3201in" fo:margin-right="0.2243in" fo:text-indent="-0.1118in">
        <style:tab-stops/>
      </style:paragraph-properties>
    </style:style>
    <style:style style:name="T424" style:parent-style-name="Fuentedepárrafopredeter." style:family="text">
      <style:text-properties style:font-name="Times New Roman" fo:font-size="8pt" style:font-size-asian="8pt"/>
    </style:style>
    <style:style style:name="T425" style:parent-style-name="Fuentedepárrafopredeter." style:family="text">
      <style:text-properties style:font-name="Times New Roman" fo:letter-spacing="-0.0055in" fo:font-size="8pt" style:font-size-asian="8pt"/>
    </style:style>
    <style:style style:name="T426" style:parent-style-name="Fuentedepárrafopredeter." style:family="text">
      <style:text-properties style:font-name="Times New Roman" fo:font-size="8pt" style:font-size-asian="8pt"/>
    </style:style>
    <style:style style:name="T427" style:parent-style-name="Fuentedepárrafopredeter." style:family="text">
      <style:text-properties style:font-name="Times New Roman" fo:letter-spacing="-0.0034in" fo:font-size="8pt" style:font-size-asian="8pt"/>
    </style:style>
    <style:style style:name="T428" style:parent-style-name="Fuentedepárrafopredeter." style:family="text">
      <style:text-properties style:font-name="Times New Roman" fo:font-size="8pt" style:font-size-asian="8pt"/>
    </style:style>
    <style:style style:name="T429" style:parent-style-name="Fuentedepárrafopredeter." style:family="text">
      <style:text-properties style:font-name="Times New Roman" fo:letter-spacing="-0.0055in" fo:font-size="8pt" style:font-size-asian="8pt"/>
    </style:style>
    <style:style style:name="T430" style:parent-style-name="Fuentedepárrafopredeter." style:family="text">
      <style:text-properties style:font-name="Times New Roman" fo:font-size="8pt" style:font-size-asian="8pt"/>
    </style:style>
    <style:style style:name="T431" style:parent-style-name="Fuentedepárrafopredeter." style:family="text">
      <style:text-properties style:font-name="Times New Roman" fo:letter-spacing="-0.0034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48in" fo:font-size="8pt" style:font-size-asian="8pt"/>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34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277in" fo:font-size="8pt" style:font-size-asian="8pt"/>
    </style:style>
    <style:style style:name="T438" style:parent-style-name="Fuentedepárrafopredeter." style:family="text">
      <style:text-properties style:font-name="Times New Roman" fo:font-size="8pt" style:font-size-asian="8pt"/>
    </style:style>
    <style:style style:name="P439" style:parent-style-name="Normal" style:family="paragraph">
      <style:paragraph-properties fo:margin-left="0.0138in" fo:text-indent="0.3631in">
        <style:tab-stops/>
      </style:paragraph-properties>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277in" fo:font-size="8pt" style:font-size-asian="8pt"/>
    </style:style>
    <style:style style:name="T442" style:parent-style-name="Fuentedepárrafopredeter." style:family="text">
      <style:text-properties style:font-name="Times New Roman" fo:color="#0000FF" fo:letter-spacing="-0.0069in" fo:font-size="8pt" style:font-size-asian="8pt"/>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069in" fo:font-size="8pt" style:font-size-asian="8pt"/>
    </style:style>
    <style:style style:name="P445" style:parent-style-name="Textoindependiente" style:family="paragraph">
      <style:paragraph-properties fo:margin-top="0.0145in" fo:margin-left="0.0138in">
        <style:tab-stops/>
      </style:paragraph-properties>
    </style:style>
    <style:style style:name="T446" style:parent-style-name="Fuentedepárrafopredeter." style:family="text">
      <style:text-properties fo:letter-spacing="-0.0041in"/>
    </style:style>
    <style:style style:name="T447" style:parent-style-name="Fuentedepárrafopredeter." style:family="text">
      <style:text-properties fo:letter-spacing="-0.0013in"/>
    </style:style>
    <style:style style:name="P448" style:parent-style-name="Textoindependiente" style:family="paragraph">
      <style:paragraph-properties fo:line-height="5%"/>
    </style:style>
    <style:style style:name="P449" style:parent-style-name="Normal" style:family="paragraph">
      <style:paragraph-properties fo:margin-top="0.0069in" fo:margin-left="0.0416in">
        <style:tab-stops/>
      </style:paragraph-properties>
    </style:style>
    <style:style style:name="T450"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5440"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48595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6464" draw:id="id1" draw:style-name="a2" draw:name="Textbox 3" text:anchor-type="paragraph" svg:x="5.61083in" svg:y="1.9939in" svg:width="1.46875in" svg:height="0.21458in" style:rel-width="scale" style:rel-height="scale"><draw:text-box><text:p text:style-name="P45">EXPTE.<text:span text:style-name="T46"><text:s/></text:span><text:span text:style-name="T47">3197/2022</text:span></text:p></draw:text-box><svg:title/><svg:desc/></draw:frame></text:p>
      </style:header>
    </style:master-page>
    <style:master-page style:name="MP1" style:page-layout-name="PL1">
      <style:header>
        <text:p text:style-name="P140"><draw:frame draw:z-index="487485440" draw:style-name="a8" draw:name="Image 1" text:anchor-type="paragraph" svg:x="1.84792in" svg:y="0.49167in" svg:width="0.53125in" svg:height="0.75in" style:rel-width="scale" style:rel-height="scale"><draw:image xlink:href="media/image1.jpeg" xlink:type="simple" xlink:show="embed" xlink:actuate="onLoad"/><svg:title/><svg:desc/></draw:frame><draw:frame draw:z-index="487485952" draw:id="id5" draw:style-name="a9" draw:name="Textbox 2" text:anchor-type="paragraph" svg:x="1.16811in" svg:y="1.23355in" svg:width="2.32708in" svg:height="0.79028in" style:rel-width="scale" style:rel-height="scale"><draw:text-box><text:p text:style-name="P141"><text:span text:style-name="T142">C/.</text:span><text:span text:style-name="T143"><text:s/></text:span><text:span text:style-name="T144">Primero</text:span><text:span text:style-name="T145"><text:s/></text:span><text:span text:style-name="T146">de</text:span><text:span text:style-name="T147"><text:s/></text:span><text:span text:style-name="T148">Mayo,</text:span><text:span text:style-name="T149"><text:s/></text:span><text:span text:style-name="T150">nº</text:span><text:span text:style-name="T151"><text:s/></text:span><text:span text:style-name="T152">1</text:span></text:p><text:p text:style-name="P153"><text:span text:style-name="T154">Telf.</text:span><text:span text:style-name="T155"><text:s/></text:span><text:span text:style-name="T156">922.48.08.03/922.48.02.10.</text:span><text:span text:style-name="T157"><text:s/></text:span><text:span text:style-name="T158">Fax.</text:span><text:span text:style-name="T159"><text:s/></text:span><text:span text:style-name="T160">922.48.09.29</text:span></text:p><text:p text:style-name="P161"><text:span text:style-name="T162">CP.</text:span><text:span text:style-name="T163"><text:s/></text:span><text:span text:style-name="T164">38.770</text:span><text:span text:style-name="T165"><text:s/></text:span><text:span text:style-name="T166">Villa</text:span><text:span text:style-name="T167"><text:s/></text:span><text:span text:style-name="T168">y</text:span><text:span text:style-name="T169"><text:s/></text:span><text:span text:style-name="T170">Puerto</text:span><text:span text:style-name="T171"><text:s/></text:span><text:span text:style-name="T172">de</text:span><text:span text:style-name="T173"><text:s/></text:span><text:span text:style-name="T174">Tazacorte.</text:span><text:span text:style-name="T175"><text:s/></text:span><text:span text:style-name="T176">Isla de San Miguel de La Palma.</text:span></text:p><text:p text:style-name="P177"><text:span text:style-name="T178">Provincia de S/C. de Tenerife.</text:span><text:span text:style-name="T179"><text:s/></text:span><text:a xlink:href="http://www.tazacorte.es/" office:target-frame-name="_top" xlink:show="replace">www.tazacorte.es</text:a><text:span text:style-name="T180"><text:s/></text:span><text:span text:style-name="T181">/</text:span><text:span text:style-name="T182"><text:s/></text:span><text:a xlink:href="mailto:ayuntamiento@tazacorte.es" office:target-frame-name="_top" xlink:show="replace">ayuntamiento@tazacorte.es</text:a></text:p></draw:text-box><svg:title/><svg:desc/></draw:frame><draw:frame draw:z-index="487486464" draw:id="id6" draw:style-name="a10" draw:name="Textbox 3" text:anchor-type="paragraph" svg:x="5.61083in" svg:y="1.9939in" svg:width="1.46875in" svg:height="0.21458in" style:rel-width="scale" style:rel-height="scale"><draw:text-box><text:p text:style-name="P183">EXPTE.<text:span text:style-name="T184"><text:s/></text:span><text:span text:style-name="T185">3197/2022</text:span></text:p></draw:text-box><svg:title/><svg:desc/></draw:frame></text:p>
      </style:header>
    </style:master-page>
    <style:master-page style:name="MP2" style:page-layout-name="PL2">
      <style:header>
        <text:p text:style-name="P257"><draw:frame draw:z-index="487486976" draw:style-name="a14" draw:name="Image 12" text:anchor-type="paragraph" svg:x="1.84792in" svg:y="0.49167in" svg:width="0.53125in" svg:height="0.75in" style:rel-width="scale" style:rel-height="scale"><draw:image xlink:href="media/image1.jpeg" xlink:type="simple" xlink:show="embed" xlink:actuate="onLoad"/><svg:title/><svg:desc/></draw:frame><draw:frame draw:z-index="487487488" draw:id="id9" draw:style-name="a15" draw:name="Textbox 13" text:anchor-type="paragraph" svg:x="1.16811in" svg:y="1.23355in" svg:width="2.32708in" svg:height="0.79028in" style:rel-width="scale" style:rel-height="scale"><draw:text-box><text:p text:style-name="P258"><text:span text:style-name="T259">C/.</text:span><text:span text:style-name="T260"><text:s/></text:span><text:span text:style-name="T261">Primero</text:span><text:span text:style-name="T262"><text:s/></text:span><text:span text:style-name="T263">de</text:span><text:span text:style-name="T264"><text:s/></text:span><text:span text:style-name="T265">Mayo,</text:span><text:span text:style-name="T266"><text:s/></text:span><text:span text:style-name="T267">nº</text:span><text:span text:style-name="T268"><text:s/></text:span><text:span text:style-name="T269">1</text:span></text:p><text:p text:style-name="P270"><text:span text:style-name="T271">Telf.</text:span><text:span text:style-name="T272"><text:s/></text:span><text:span text:style-name="T273">922.48.08.03/922.48.02.10.</text:span><text:span text:style-name="T274"><text:s/></text:span><text:span text:style-name="T275">Fax.</text:span><text:span text:style-name="T276"><text:s/></text:span><text:span text:style-name="T277">922.48.09.29</text:span></text:p><text:p text:style-name="P278"><text:span text:style-name="T279">CP.</text:span><text:span text:style-name="T280"><text:s/></text:span><text:span text:style-name="T281">38.770</text:span><text:span text:style-name="T282"><text:s/></text:span><text:span text:style-name="T283">Villa</text:span><text:span text:style-name="T284"><text:s/></text:span><text:span text:style-name="T285">y</text:span><text:span text:style-name="T286"><text:s/></text:span><text:span text:style-name="T287">Puerto</text:span><text:span text:style-name="T288"><text:s/></text:span><text:span text:style-name="T289">de</text:span><text:span text:style-name="T290"><text:s/></text:span><text:span text:style-name="T291">Tazacorte.</text:span><text:span text:style-name="T292"><text:s/></text:span><text:span text:style-name="T293">Isla de San Miguel de La Palma.</text:span></text:p><text:p text:style-name="P294"><text:span text:style-name="T295">Provincia de S/C. de Tenerife.</text:span><text:span text:style-name="T296"><text:s/></text:span><text:a xlink:href="http://www.tazacorte.es/" office:target-frame-name="_top" xlink:show="replace">www.tazacorte.es</text:a><text:span text:style-name="T297"><text:s/></text:span><text:span text:style-name="T298">/</text:span><text:span text:style-name="T299"><text:s/></text:span><text:a xlink:href="mailto:ayuntamiento@tazacorte.es" office:target-frame-name="_top" xlink:show="replace">ayuntamiento@tazacorte.es</text:a></text:p></draw:text-box><svg:title/><svg:desc/></draw:frame><draw:frame draw:z-index="487488000" draw:id="id10" draw:style-name="a16" draw:name="Textbox 14" text:anchor-type="paragraph" svg:x="5.61083in" svg:y="1.9939in" svg:width="1.46875in" svg:height="0.21458in" style:rel-width="scale" style:rel-height="scale"><draw:text-box><text:p text:style-name="P300">EXPTE.<text:span text:style-name="T301"><text:s/></text:span><text:span text:style-name="T302">3197/2022</text:span></text:p></draw:text-box><svg:title/><svg:desc/></draw:frame></text:p>
      </style:header>
      <style:footer>
        <text:p text:style-name="P303"><draw:frame draw:z-index="487488512" draw:id="id11" draw:style-name="a17" draw:name="Textbox 15" text:anchor-type="paragraph" svg:x="6.96333in" svg:y="10.81259in" svg:width="0.18056in" svg:height="0.2125in" style:rel-width="scale" style:rel-height="scale"><draw:text-box><text:p text:style-name="P304"><text:span text:style-name="T305"><text:page-number text:fixed="false">3</text:page-number></text:span></text:p></draw:text-box><svg:title/><svg:desc/></draw:frame></text:p>
      </style:footer>
    </style:master-page>
    <style:master-page style:name="MP3" style:page-layout-name="PL3">
      <style:header>
        <text:p text:style-name="P402"><draw:frame draw:z-index="487486976" draw:style-name="a21" draw:name="Image 12" text:anchor-type="paragraph" svg:x="1.84792in" svg:y="0.49167in" svg:width="0.53125in" svg:height="0.75in" style:rel-width="scale" style:rel-height="scale"><draw:image xlink:href="media/image1.jpeg" xlink:type="simple" xlink:show="embed" xlink:actuate="onLoad"/><svg:title/><svg:desc/></draw:frame><draw:frame draw:z-index="487487488" draw:id="id14" draw:style-name="a22" draw:name="Textbox 13" text:anchor-type="paragraph" svg:x="1.16811in" svg:y="1.23355in" svg:width="2.32708in" svg:height="0.79028in" style:rel-width="scale" style:rel-height="scale"><draw:text-box><text:p text:style-name="P403"><text:span text:style-name="T404">C/.</text:span><text:span text:style-name="T405"><text:s/></text:span><text:span text:style-name="T406">Primero</text:span><text:span text:style-name="T407"><text:s/></text:span><text:span text:style-name="T408">de</text:span><text:span text:style-name="T409"><text:s/></text:span><text:span text:style-name="T410">Mayo,</text:span><text:span text:style-name="T411"><text:s/></text:span><text:span text:style-name="T412">nº</text:span><text:span text:style-name="T413"><text:s/></text:span><text:span text:style-name="T414">1</text:span></text:p><text:p text:style-name="P415"><text:span text:style-name="T416">Telf.</text:span><text:span text:style-name="T417"><text:s/></text:span><text:span text:style-name="T418">922.48.08.03/922.48.02.10.</text:span><text:span text:style-name="T419"><text:s/></text:span><text:span text:style-name="T420">Fax.</text:span><text:span text:style-name="T421"><text:s/></text:span><text:span text:style-name="T422">922.48.09.29</text:span></text:p><text:p text:style-name="P423"><text:span text:style-name="T424">CP.</text:span><text:span text:style-name="T425"><text:s/></text:span><text:span text:style-name="T426">38.770</text:span><text:span text:style-name="T427"><text:s/></text:span><text:span text:style-name="T428">Villa</text:span><text:span text:style-name="T429"><text:s/></text:span><text:span text:style-name="T430">y</text:span><text:span text:style-name="T431"><text:s/></text:span><text:span text:style-name="T432">Puerto</text:span><text:span text:style-name="T433"><text:s/></text:span><text:span text:style-name="T434">de</text:span><text:span text:style-name="T435"><text:s/></text:span><text:span text:style-name="T436">Tazacorte.</text:span><text:span text:style-name="T437"><text:s/></text:span><text:span text:style-name="T438">Isla de San Miguel de La Palma.</text:span></text:p><text:p text:style-name="P439"><text:span text:style-name="T440">Provincia de S/C. de Tenerife.</text:span><text:span text:style-name="T441"><text:s/></text:span><text:a xlink:href="http://www.tazacorte.es/" office:target-frame-name="_top" xlink:show="replace">www.tazacorte.es</text:a><text:span text:style-name="T442"><text:s/></text:span><text:span text:style-name="T443">/</text:span><text:span text:style-name="T444"><text:s/></text:span><text:a xlink:href="mailto:ayuntamiento@tazacorte.es" office:target-frame-name="_top" xlink:show="replace">ayuntamiento@tazacorte.es</text:a></text:p></draw:text-box><svg:title/><svg:desc/></draw:frame><draw:frame draw:z-index="487488000" draw:id="id15" draw:style-name="a23" draw:name="Textbox 14" text:anchor-type="paragraph" svg:x="5.61083in" svg:y="1.9939in" svg:width="1.46875in" svg:height="0.21458in" style:rel-width="scale" style:rel-height="scale"><draw:text-box><text:p text:style-name="P445">EXPTE.<text:span text:style-name="T446"><text:s/></text:span><text:span text:style-name="T447">3197/2022</text:span></text:p></draw:text-box><svg:title/><svg:desc/></draw:frame></text:p>
      </style:header>
      <style:footer>
        <text:p text:style-name="P448"><draw:frame draw:z-index="487488512" draw:id="id16" draw:style-name="a24" draw:name="Textbox 15" text:anchor-type="paragraph" svg:x="6.96333in" svg:y="10.81259in" svg:width="0.18056in" svg:height="0.2125in" style:rel-width="scale" style:rel-height="scale"><draw:text-box><text:p text:style-name="P449"><text:span text:style-name="T450"><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0-31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5" meta:word-count="1179" meta:character-count="7651" meta:row-count="54" meta:non-whitespace-character-count="6487"/>
  </office:meta>
</office:document-meta>
</file>