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618in" text:list-level-position-and-space-mode="label-alignment">
          <style:list-level-label-alignment text:label-followed-by="listtab" fo:margin-left="1.4458in" fo:text-indent="-0.1618in"/>
        </style:list-level-properties>
      </text:list-level-style-number>
      <text:list-level-style-bullet text:level="2" text:style-name="WW_CharLFO1LVL2" text:bullet-char="•">
        <style:list-level-properties text:space-before="1.8159in" text:min-label-width="0.1618in" text:list-level-position-and-space-mode="label-alignment">
          <style:list-level-label-alignment text:label-followed-by="listtab" fo:margin-left="1.9777in" fo:text-indent="-0.1618in"/>
        </style:list-level-properties>
      </text:list-level-style-bullet>
      <text:list-level-style-bullet text:level="3" text:style-name="WW_CharLFO1LVL3"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4" text:style-name="WW_CharLFO1LVL4" text:bullet-char="•">
        <style:list-level-properties text:space-before="2.8833in" text:min-label-width="0.1618in" text:list-level-position-and-space-mode="label-alignment">
          <style:list-level-label-alignment text:label-followed-by="listtab" fo:margin-left="3.0451in" fo:text-indent="-0.1618in"/>
        </style:list-level-properties>
      </text:list-level-style-bullet>
      <text:list-level-style-bullet text:level="5" text:style-name="WW_CharLFO1LVL5" text:bullet-char="•">
        <style:list-level-properties text:space-before="3.4173in" text:min-label-width="0.1618in" text:list-level-position-and-space-mode="label-alignment">
          <style:list-level-label-alignment text:label-followed-by="listtab" fo:margin-left="3.5791in" fo:text-indent="-0.1618in"/>
        </style:list-level-properties>
      </text:list-level-style-bullet>
      <text:list-level-style-bullet text:level="6" text:style-name="WW_CharLFO1LVL6" text:bullet-char="•">
        <style:list-level-properties text:space-before="3.9513in" text:min-label-width="0.1618in" text:list-level-position-and-space-mode="label-alignment">
          <style:list-level-label-alignment text:label-followed-by="listtab" fo:margin-left="4.1131in" fo:text-indent="-0.1618in"/>
        </style:list-level-properties>
      </text:list-level-style-bullet>
      <text:list-level-style-bullet text:level="7" text:style-name="WW_CharLFO1LVL7" text:bullet-char="•">
        <style:list-level-properties text:space-before="4.4847in" text:min-label-width="0.1618in" text:list-level-position-and-space-mode="label-alignment">
          <style:list-level-label-alignment text:label-followed-by="listtab" fo:margin-left="4.6465in" fo:text-indent="-0.1618in"/>
        </style:list-level-properties>
      </text:list-level-style-bullet>
      <text:list-level-style-bullet text:level="8" text:style-name="WW_CharLFO1LVL8"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9" text:style-name="WW_CharLFO1LVL9" text:bullet-char="•">
        <style:list-level-properties text:space-before="5.5527in" text:min-label-width="0.1618in" text:list-level-position-and-space-mode="label-alignment">
          <style:list-level-label-alignment text:label-followed-by="listtab" fo:margin-left="5.7145in" fo:text-indent="-0.1618in"/>
        </style:list-level-properties>
      </text:list-level-style-bullet>
    </text:list-style>
    <style:style style:name="P1" style:parent-style-name="Textoindependiente" style:master-page-name="MP0" style:family="paragraph">
      <style:paragraph-properties fo:margin-top="0.034in" style:page-number="1"/>
    </style:style>
    <style:style style:name="P58" style:parent-style-name="Normal" style:family="paragraph">
      <style:paragraph-properties fo:margin-top="0.0368in" fo:line-height="86%" fo:margin-left="0.843in" fo:margin-right="1.1368in">
        <style:tab-stops/>
      </style:paragraph-properties>
    </style:style>
    <style:style style:name="T59" style:parent-style-name="Fuentedepárrafopredeter." style:family="text">
      <style:text-properties fo:font-weight="bold" style:font-weight-asian="bold" fo:letter-spacing="-0.0013in" fo:font-size="5pt" style:font-size-asian="5pt"/>
    </style:style>
    <style:style style:name="T60" style:parent-style-name="Fuentedepárrafopredeter." style:family="text">
      <style:text-properties fo:font-weight="bold" style:font-weight-asian="bold" fo:letter-spacing="-0.0027in" fo:font-size="5pt" style:font-size-asian="5pt"/>
    </style:style>
    <style:style style:name="T61" style:parent-style-name="Fuentedepárrafopredeter." style:family="text">
      <style:text-properties fo:font-weight="bold" style:font-weight-asian="bold" fo:letter-spacing="-0.0013in" fo:font-size="5pt" style:font-size-asian="5pt"/>
    </style:style>
    <style:style style:name="T62" style:parent-style-name="Fuentedepárrafopredeter." style:family="text">
      <style:text-properties fo:font-weight="bold" style:font-weight-asian="bold" fo:letter-spacing="-0.0027in" fo:font-size="5pt" style:font-size-asian="5pt"/>
    </style:style>
    <style:style style:name="T63" style:parent-style-name="Fuentedepárrafopredeter." style:family="text">
      <style:text-properties fo:font-weight="bold" style:font-weight-asian="bold" fo:letter-spacing="-0.0013in" fo:font-size="5pt" style:font-size-asian="5pt"/>
    </style:style>
    <style:style style:name="T64" style:parent-style-name="Fuentedepárrafopredeter." style:family="text">
      <style:text-properties fo:font-weight="bold" style:font-weight-asian="bold" fo:letter-spacing="-0.0027in" fo:font-size="5pt" style:font-size-asian="5pt"/>
    </style:style>
    <style:style style:name="T65" style:parent-style-name="Fuentedepárrafopredeter." style:family="text">
      <style:text-properties fo:font-weight="bold" style:font-weight-asian="bold" fo:letter-spacing="-0.0013in" fo:font-size="5pt" style:font-size-asian="5pt"/>
    </style:style>
    <style:style style:name="T66" style:parent-style-name="Fuentedepárrafopredeter." style:family="text">
      <style:text-properties fo:font-weight="bold" style:font-weight-asian="bold" fo:letter-spacing="-0.0027in" fo:font-size="5pt" style:font-size-asian="5pt"/>
    </style:style>
    <style:style style:name="T67" style:parent-style-name="Fuentedepárrafopredeter." style:family="text">
      <style:text-properties fo:font-weight="bold" style:font-weight-asian="bold" fo:letter-spacing="-0.0013in" fo:font-size="5pt" style:font-size-asian="5pt"/>
    </style:style>
    <style:style style:name="T68" style:parent-style-name="Fuentedepárrafopredeter." style:family="text">
      <style:text-properties fo:font-weight="bold" style:font-weight-asian="bold" fo:letter-spacing="-0.0027in" fo:font-size="5pt" style:font-size-asian="5pt"/>
    </style:style>
    <style:style style:name="T69" style:parent-style-name="Fuentedepárrafopredeter." style:family="text">
      <style:text-properties fo:font-weight="bold" style:font-weight-asian="bold" fo:letter-spacing="-0.0013in" fo:font-size="5pt" style:font-size-asian="5pt"/>
    </style:style>
    <style:style style:name="T70" style:parent-style-name="Fuentedepárrafopredeter." style:family="text">
      <style:text-properties fo:font-weight="bold" style:font-weight-asian="bold" fo:letter-spacing="0.0277in" fo:font-size="5pt" style:font-size-asian="5pt"/>
    </style:style>
    <style:style style:name="T71" style:parent-style-name="Fuentedepárrafopredeter." style:family="text">
      <style:text-properties fo:letter-spacing="-0.0013in" fo:font-size="5pt" style:font-size-asian="5pt"/>
    </style:style>
    <style:style style:name="P72" style:parent-style-name="Normal" style:family="paragraph">
      <style:paragraph-properties fo:line-height="0.0659in" fo:margin-left="0.843in">
        <style:tab-stops/>
      </style:paragraph-properties>
    </style:style>
    <style:style style:name="T73" style:parent-style-name="Fuentedepárrafopredeter." style:family="text">
      <style:text-properties fo:font-size="5pt" style:font-size-asian="5pt"/>
    </style:style>
    <style:style style:name="T74" style:parent-style-name="Fuentedepárrafopredeter." style:family="text">
      <style:text-properties fo:letter-spacing="-0.0041in" fo:font-size="5pt" style:font-size-asian="5pt"/>
    </style:style>
    <style:style style:name="T75" style:parent-style-name="Fuentedepárrafopredeter." style:family="text">
      <style:text-properties fo:font-size="5pt" style:font-size-asian="5pt"/>
    </style:style>
    <style:style style:name="T76" style:parent-style-name="Fuentedepárrafopredeter." style:family="text">
      <style:text-properties fo:letter-spacing="-0.0034in" fo:font-size="5pt" style:font-size-asian="5pt"/>
    </style:style>
    <style:style style:name="T77" style:parent-style-name="Fuentedepárrafopredeter." style:family="text">
      <style:text-properties fo:letter-spacing="-0.0013in" fo:font-size="5pt" style:font-size-asian="5pt"/>
    </style:style>
    <style:style style:name="P78" style:parent-style-name="Normal" style:family="paragraph">
      <style:paragraph-properties fo:line-height="0.0743in" fo:margin-left="0.843in">
        <style:tab-stops/>
      </style:paragraph-properties>
    </style:style>
    <style:style style:name="T79" style:parent-style-name="Fuentedepárrafopredeter." style:family="text">
      <style:text-properties fo:font-size="5pt" style:font-size-asian="5pt"/>
    </style:style>
    <style:style style:name="T80" style:parent-style-name="Fuentedepárrafopredeter." style:family="text">
      <style:text-properties fo:letter-spacing="-0.0034in" fo:font-size="5pt" style:font-size-asian="5pt"/>
    </style:style>
    <style:style style:name="T81" style:parent-style-name="Fuentedepárrafopredeter." style:family="text">
      <style:text-properties fo:letter-spacing="-0.0013in" fo:font-size="5pt" style:font-size-asian="5pt"/>
    </style:style>
    <style:style style:name="P82" style:parent-style-name="Normal" style:family="paragraph">
      <style:paragraph-properties fo:margin-top="0.0152in" fo:line-height="0.2902in" fo:margin-left="0.0138in">
        <style:tab-stops/>
      </style:paragraph-properties>
    </style:style>
    <style:style style:name="T83" style:parent-style-name="Fuentedepárrafopredeter." style:family="text">
      <style:text-properties style:font-name="Tahoma" fo:letter-spacing="-0.0013in" fo:font-size="18pt" style:font-size-asian="18pt"/>
    </style:style>
    <style:style style:name="P84" style:parent-style-name="Normal" style:family="paragraph">
      <style:paragraph-properties fo:line-height="0.1395in" fo:margin-left="0.0277in">
        <style:tab-stops/>
      </style:paragraph-properties>
    </style:style>
    <style:style style:name="T85" style:parent-style-name="Fuentedepárrafopredeter." style:family="text">
      <style:text-properties style:font-name="Tahoma" fo:font-size="9pt" style:font-size-asian="9pt"/>
    </style:style>
    <style:style style:name="T86" style:parent-style-name="Fuentedepárrafopredeter." style:family="text">
      <style:text-properties style:font-name="Tahoma" fo:letter-spacing="-0.0041in" fo:font-size="9pt" style:font-size-asian="9pt"/>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479in" style:text-scale="150%"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letter-spacing="-0.0013in" fo:font-size="9pt" style:font-size-asian="9pt"/>
    </style:style>
    <style:style style:name="P92" style:parent-style-name="Normal" style:family="paragraph">
      <style:paragraph-properties fo:margin-top="0.0111in" fo:line-height="0.0895in" fo:margin-left="0.0138in">
        <style:tab-stops/>
      </style:paragraph-properties>
    </style:style>
    <style:style style:name="T93" style:parent-style-name="Fuentedepárrafopredeter." style:family="text">
      <style:text-properties fo:letter-spacing="-0.0013in" fo:font-size="6pt" style:font-size-asian="6pt"/>
    </style:style>
    <style:style style:name="T94" style:parent-style-name="Fuentedepárrafopredeter." style:family="text">
      <style:text-properties fo:letter-spacing="0.002in" fo:font-size="6pt" style:font-size-asian="6pt"/>
    </style:style>
    <style:style style:name="T95" style:parent-style-name="Fuentedepárrafopredeter." style:family="text">
      <style:text-properties fo:letter-spacing="-0.0013in" fo:font-size="6pt" style:font-size-asian="6pt"/>
    </style:style>
    <style:style style:name="T96" style:parent-style-name="Fuentedepárrafopredeter." style:family="text">
      <style:text-properties fo:letter-spacing="0.0027in" fo:font-size="6pt" style:font-size-asian="6pt"/>
    </style:style>
    <style:style style:name="T97" style:parent-style-name="Fuentedepárrafopredeter." style:family="text">
      <style:text-properties fo:letter-spacing="-0.0013in" fo:font-size="6pt" style:font-size-asian="6pt"/>
    </style:style>
    <style:style style:name="P98" style:parent-style-name="Normal" style:family="paragraph">
      <style:paragraph-properties fo:line-height="0.0833in" fo:margin-left="0.0138in">
        <style:tab-stops/>
      </style:paragraph-properties>
    </style:style>
    <style:style style:name="T99" style:parent-style-name="Fuentedepárrafopredeter." style:family="text">
      <style:text-properties fo:letter-spacing="-0.0013in" fo:font-size="6pt" style:font-size-asian="6pt"/>
    </style:style>
    <style:style style:name="T100" style:parent-style-name="Fuentedepárrafopredeter." style:family="text">
      <style:text-properties fo:letter-spacing="0.0048in" fo:font-size="6pt" style:font-size-asian="6pt"/>
    </style:style>
    <style:style style:name="T101" style:parent-style-name="Fuentedepárrafopredeter." style:family="text">
      <style:text-properties fo:letter-spacing="-0.0013in" fo:font-size="6pt" style:font-size-asian="6pt"/>
    </style:style>
    <style:style style:name="P102" style:parent-style-name="Normal" style:family="paragraph">
      <style:paragraph-properties fo:line-height="0.0895in" fo:margin-left="0.0138in">
        <style:tab-stops/>
      </style:paragraph-properties>
    </style:style>
    <style:style style:name="T103" style:parent-style-name="Fuentedepárrafopredeter." style:family="text">
      <style:text-properties fo:font-size="6pt" style:font-size-asian="6pt"/>
    </style:style>
    <style:style style:name="T104" style:parent-style-name="Fuentedepárrafopredeter." style:family="text">
      <style:text-properties fo:letter-spacing="-0.0062in" fo:font-size="6pt" style:font-size-asian="6pt"/>
    </style:style>
    <style:style style:name="T105" style:parent-style-name="Fuentedepárrafopredeter." style:family="text">
      <style:text-properties fo:font-size="6pt" style:font-size-asian="6pt"/>
    </style:style>
    <style:style style:name="T106" style:parent-style-name="Fuentedepárrafopredeter." style:family="text">
      <style:text-properties fo:letter-spacing="-0.0041in" fo:font-size="6pt" style:font-size-asian="6pt"/>
    </style:style>
    <style:style style:name="T107" style:parent-style-name="Fuentedepárrafopredeter." style:family="text">
      <style:text-properties fo:font-size="6pt" style:font-size-asian="6pt"/>
    </style:style>
    <style:style style:name="T108" style:parent-style-name="Fuentedepárrafopredeter." style:family="text">
      <style:text-properties fo:letter-spacing="-0.0041in" fo:font-size="6pt" style:font-size-asian="6pt"/>
    </style:style>
    <style:style style:name="T109" style:parent-style-name="Fuentedepárrafopredeter." style:family="text">
      <style:text-properties fo:font-size="6pt" style:font-size-asian="6pt"/>
    </style:style>
    <style:style style:name="T110" style:parent-style-name="Fuentedepárrafopredeter." style:family="text">
      <style:text-properties fo:letter-spacing="-0.0048in" fo:font-size="6pt" style:font-size-asian="6pt"/>
    </style:style>
    <style:style style:name="T111" style:parent-style-name="Fuentedepárrafopredeter." style:family="text">
      <style:text-properties fo:font-size="6pt" style:font-size-asian="6pt"/>
    </style:style>
    <style:style style:name="T112" style:parent-style-name="Fuentedepárrafopredeter." style:family="text">
      <style:text-properties fo:letter-spacing="-0.0041in" fo:font-size="6pt" style:font-size-asian="6pt"/>
    </style:style>
    <style:style style:name="T113" style:parent-style-name="Fuentedepárrafopredeter." style:family="text">
      <style:text-properties fo:font-size="6pt" style:font-size-asian="6pt"/>
    </style:style>
    <style:style style:name="T114" style:parent-style-name="Fuentedepárrafopredeter." style:family="text">
      <style:text-properties fo:letter-spacing="-0.0041in" fo:font-size="6pt" style:font-size-asian="6pt"/>
    </style:style>
    <style:style style:name="T115" style:parent-style-name="Fuentedepárrafopredeter." style:family="text">
      <style:text-properties fo:font-size="6pt" style:font-size-asian="6pt"/>
    </style:style>
    <style:style style:name="T116" style:parent-style-name="Fuentedepárrafopredeter." style:family="text">
      <style:text-properties fo:letter-spacing="-0.0048in" fo:font-size="6pt" style:font-size-asian="6pt"/>
    </style:style>
    <style:style style:name="T117" style:parent-style-name="Fuentedepárrafopredeter." style:family="text">
      <style:text-properties fo:font-size="6pt" style:font-size-asian="6pt"/>
    </style:style>
    <style:style style:name="T118" style:parent-style-name="Fuentedepárrafopredeter." style:family="text">
      <style:text-properties fo:letter-spacing="-0.0041in" fo:font-size="6pt" style:font-size-asian="6pt"/>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41in" fo:font-size="6pt" style:font-size-asian="6pt"/>
    </style:style>
    <style:style style:name="T121" style:parent-style-name="Fuentedepárrafopredeter." style:family="text">
      <style:text-properties fo:font-size="6pt" style:font-size-asian="6pt"/>
    </style:style>
    <style:style style:name="T122" style:parent-style-name="Fuentedepárrafopredeter." style:family="text">
      <style:text-properties fo:letter-spacing="-0.0048in" fo:font-size="6pt" style:font-size-asian="6pt"/>
    </style:style>
    <style:style style:name="T123" style:parent-style-name="Fuentedepárrafopredeter." style:family="text">
      <style:text-properties fo:font-size="6pt" style:font-size-asian="6pt"/>
    </style:style>
    <style:style style:name="T124" style:parent-style-name="Fuentedepárrafopredeter." style:family="text">
      <style:text-properties fo:letter-spacing="-0.0041in" fo:font-size="6pt" style:font-size-asian="6pt"/>
    </style:style>
    <style:style style:name="T125" style:parent-style-name="Fuentedepárrafopredeter." style:family="text">
      <style:text-properties fo:font-size="6pt" style:font-size-asian="6pt"/>
    </style:style>
    <style:style style:name="T126" style:parent-style-name="Fuentedepárrafopredeter." style:family="text">
      <style:text-properties fo:letter-spacing="-0.0041in" fo:font-size="6pt" style:font-size-asian="6pt"/>
    </style:style>
    <style:style style:name="T127" style:parent-style-name="Fuentedepárrafopredeter." style:family="text">
      <style:text-properties fo:letter-spacing="-0.0069in" fo:font-size="6pt" style:font-size-asian="6pt"/>
    </style:style>
    <style:style style:name="P128" style:parent-style-name="Normal" style:family="paragraph">
      <style:paragraph-properties fo:margin-left="0.793in" fo:text-indent="4.7152in">
        <style:tab-stops/>
      </style:paragraph-properties>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62in" fo:font-size="10pt" style:font-size-asian="10pt"/>
    </style:style>
    <style:style style:name="T131" style:parent-style-name="Fuentedepárrafopredeter." style:family="text">
      <style:text-properties fo:font-weight="bold" style:font-weight-asian="bold" fo:letter-spacing="-0.0013in" fo:font-size="10pt" style:font-size-asian="10pt"/>
    </style:style>
    <style:style style:name="P132" style:parent-style-name="Textoindependiente" style:family="paragraph">
      <style:paragraph-properties fo:margin-top="0.0784in"/>
      <style:text-properties fo:font-weight="bold" style:font-weight-asian="bold"/>
    </style:style>
    <style:style style:name="P133" style:parent-style-name="Normal" style:family="paragraph">
      <style:paragraph-properties fo:text-align="justify" fo:margin-top="0.0006in" fo:line-height="115%" fo:margin-left="0.793in" fo:margin-right="0.0847in">
        <style:tab-stops/>
      </style:paragraph-properties>
      <style:text-properties fo:font-weight="bold" style:font-weight-asian="bold" fo:font-size="10pt" style:font-size-asian="10pt"/>
    </style:style>
    <style:style style:name="P134" style:parent-style-name="Textoindependiente" style:family="paragraph">
      <style:paragraph-properties fo:margin-top="0.0222in"/>
      <style:text-properties fo:font-weight="bold" style:font-weight-asian="bold"/>
    </style:style>
    <style:style style:name="P135" style:parent-style-name="Textoindependiente" style:family="paragraph">
      <style:paragraph-properties fo:text-align="justify" fo:margin-top="0.0006in" fo:line-height="115%" fo:margin-left="0.793in" fo:margin-right="0.0812in" fo:text-indent="0.0381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277in"/>
    </style:style>
    <style:style style:name="P138" style:parent-style-name="Textoindependiente" style:family="paragraph">
      <style:paragraph-properties fo:margin-top="0.025in"/>
    </style:style>
    <style:style style:name="P139" style:parent-style-name="Textoindependiente" style:family="paragraph">
      <style:paragraph-properties fo:text-align="justify" fo:line-height="115%" fo:margin-left="0.793in" fo:margin-right="0.084in" fo:text-indent="0.0381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etter-spacing="0.0277in"/>
    </style:style>
    <style:style style:name="P142" style:parent-style-name="Textoindependiente" style:family="paragraph">
      <style:paragraph-properties fo:margin-top="0.0229in"/>
    </style:style>
    <style:style style:name="P143" style:parent-style-name="Textoindependiente" style:family="paragraph">
      <style:paragraph-properties fo:text-align="justify" fo:line-height="116%" fo:margin-left="0.793in" fo:margin-right="0.0826in" fo:text-indent="0.0381in">
        <style:tab-stops/>
      </style:paragraph-properties>
    </style:style>
    <style:style style:name="T144" style:parent-style-name="Fuentedepárrafopredeter." style:family="text">
      <style:text-properties fo:font-weight="bold" style:font-weight-asian="bold"/>
    </style:style>
    <style:style style:name="P145" style:parent-style-name="Textoindependiente" style:family="paragraph">
      <style:paragraph-properties fo:margin-top="0.0187in"/>
    </style:style>
    <style:style style:name="P146" style:parent-style-name="Textoindependiente" style:family="paragraph">
      <style:paragraph-properties fo:text-align="justify" fo:line-height="115%" fo:margin-left="0.793in" fo:margin-right="0.0847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277in"/>
    </style:style>
    <style:style style:name="T149" style:parent-style-name="Fuentedepárrafopredeter." style:family="text">
      <style:text-properties fo:letter-spacing="0.0277in"/>
    </style:style>
    <style:style style:name="P150" style:parent-style-name="Textoindependiente" style:family="paragraph">
      <style:paragraph-properties fo:margin-top="0.0243in"/>
    </style:style>
    <style:style style:name="P151" style:parent-style-name="Textoindependiente" style:family="paragraph">
      <style:paragraph-properties fo:text-align="justify" fo:line-height="115%" fo:margin-left="0.793in" fo:margin-right="0.0819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letter-spacing="0.0125in"/>
    </style:style>
    <style:style style:name="P154" style:parent-style-name="Textoindependiente" style:family="paragraph">
      <style:paragraph-properties fo:text-align="justify" fo:margin-top="0.002in" fo:line-height="115%" fo:margin-left="0.793in" fo:margin-right="0.0847in">
        <style:tab-stops/>
      </style:paragraph-properties>
    </style:style>
    <style:style style:name="T155" style:parent-style-name="Fuentedepárrafopredeter." style:family="text">
      <style:text-properties fo:letter-spacing="0.0277in"/>
    </style:style>
    <style:style style:name="P156" style:parent-style-name="Textoindependiente" style:family="paragraph">
      <style:paragraph-properties fo:margin-top="0.0222in"/>
    </style:style>
    <style:style style:name="P157" style:parent-style-name="Textoindependiente" style:family="paragraph">
      <style:paragraph-properties fo:text-align="justify" fo:line-height="115%" fo:margin-left="0.793in" fo:margin-right="0.0854in" fo:text-indent="0.0381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13in"/>
    </style:style>
    <style:style style:name="T172" style:parent-style-name="Fuentedepárrafopredeter." style:family="text">
      <style:text-properties fo:letter-spacing="-0.0006in"/>
    </style:style>
    <style:style style:name="T173" style:parent-style-name="Fuentedepárrafopredeter." style:family="text">
      <style:text-properties fo:letter-spacing="0.009in"/>
    </style:style>
    <style:style style:name="T174" style:parent-style-name="Fuentedepárrafopredeter." style:family="text">
      <style:text-properties fo:letter-spacing="0.009in"/>
    </style:style>
    <style:style style:name="T175" style:parent-style-name="Fuentedepárrafopredeter." style:family="text">
      <style:text-properties fo:letter-spacing="0.0097in"/>
    </style:style>
    <style:style style:name="T176" style:parent-style-name="Fuentedepárrafopredeter." style:family="text">
      <style:text-properties fo:letter-spacing="0.009in"/>
    </style:style>
    <style:style style:name="T177" style:parent-style-name="Fuentedepárrafopredeter." style:family="text">
      <style:text-properties fo:letter-spacing="0.009in"/>
    </style:style>
    <style:style style:name="T178" style:parent-style-name="Fuentedepárrafopredeter." style:family="text">
      <style:text-properties fo:letter-spacing="0.009in"/>
    </style:style>
    <style:style style:name="T179" style:parent-style-name="Fuentedepárrafopredeter." style:family="text">
      <style:text-properties fo:letter-spacing="0.0097in"/>
    </style:style>
    <style:style style:name="T180" style:parent-style-name="Fuentedepárrafopredeter." style:family="text">
      <style:text-properties fo:letter-spacing="0.0083in"/>
    </style:style>
    <style:style style:name="T181" style:parent-style-name="Fuentedepárrafopredeter." style:family="text">
      <style:text-properties fo:letter-spacing="0.0104in"/>
    </style:style>
    <style:style style:name="T182" style:parent-style-name="Fuentedepárrafopredeter." style:family="text">
      <style:text-properties fo:letter-spacing="0.009in"/>
    </style:style>
    <style:style style:name="T183" style:parent-style-name="Fuentedepárrafopredeter." style:family="text">
      <style:text-properties fo:letter-spacing="0.009in"/>
    </style:style>
    <style:style style:name="T184" style:parent-style-name="Fuentedepárrafopredeter." style:family="text">
      <style:text-properties fo:letter-spacing="0.0097in"/>
    </style:style>
    <style:style style:name="T185" style:parent-style-name="Fuentedepárrafopredeter." style:family="text">
      <style:text-properties fo:letter-spacing="0.0097in"/>
    </style:style>
    <style:style style:name="T186" style:parent-style-name="Fuentedepárrafopredeter." style:family="text">
      <style:text-properties fo:letter-spacing="0.009in"/>
    </style:style>
    <style:style style:name="T187" style:parent-style-name="Fuentedepárrafopredeter." style:family="text">
      <style:text-properties fo:letter-spacing="0.009in"/>
    </style:style>
    <style:style style:name="T188" style:parent-style-name="Fuentedepárrafopredeter." style:family="text">
      <style:text-properties fo:letter-spacing="0.009in"/>
    </style:style>
    <style:style style:name="P189" style:parent-style-name="Textoindependiente" style:master-page-name="MP1" style:family="paragraph">
      <style:paragraph-properties fo:break-before="page" fo:margin-top="0.0354in"/>
    </style:style>
    <style:style style:name="P246" style:parent-style-name="Normal" style:family="paragraph">
      <style:paragraph-properties fo:margin-top="0.0152in" fo:line-height="0.2902in" fo:margin-left="0.0138in">
        <style:tab-stops/>
      </style:paragraph-properties>
    </style:style>
    <style:style style:name="T247" style:parent-style-name="Fuentedepárrafopredeter." style:family="text">
      <style:text-properties style:font-name="Tahoma" fo:letter-spacing="-0.0013in" fo:font-size="18pt" style:font-size-asian="18pt"/>
    </style:style>
    <style:style style:name="P248" style:parent-style-name="Normal" style:family="paragraph">
      <style:paragraph-properties fo:line-height="0.1395in" fo:margin-left="0.0277in">
        <style:tab-stops/>
      </style:paragraph-properties>
    </style:style>
    <style:style style:name="T249" style:parent-style-name="Fuentedepárrafopredeter." style:family="text">
      <style:text-properties style:font-name="Tahoma" fo:font-size="9pt" style:font-size-asian="9pt"/>
    </style:style>
    <style:style style:name="T250" style:parent-style-name="Fuentedepárrafopredeter." style:family="text">
      <style:text-properties style:font-name="Tahoma" fo:letter-spacing="-0.0041in" fo:font-size="9pt" style:font-size-asian="9pt"/>
    </style:style>
    <style:style style:name="T251" style:parent-style-name="Fuentedepárrafopredeter." style:family="text">
      <style:text-properties style:font-name="Tahoma" fo:font-size="9pt" style:font-size-asian="9pt"/>
    </style:style>
    <style:style style:name="T252" style:parent-style-name="Fuentedepárrafopredeter." style:family="text">
      <style:text-properties style:font-name="Tahoma" fo:letter-spacing="0.0479in" style:text-scale="150%" fo:font-size="9pt" style:font-size-asian="9pt"/>
    </style:style>
    <style:style style:name="T253" style:parent-style-name="Fuentedepárrafopredeter." style:family="text">
      <style:text-properties style:font-name="Tahoma" fo:font-size="9pt" style:font-size-asian="9pt"/>
    </style:style>
    <style:style style:name="T254" style:parent-style-name="Fuentedepárrafopredeter." style:family="text">
      <style:text-properties style:font-name="Tahoma" fo:letter-spacing="-0.0041in" fo:font-size="9pt" style:font-size-asian="9pt"/>
    </style:style>
    <style:style style:name="T255" style:parent-style-name="Fuentedepárrafopredeter." style:family="text">
      <style:text-properties style:font-name="Tahoma" fo:letter-spacing="-0.0013in" fo:font-size="9pt" style:font-size-asian="9pt"/>
    </style:style>
    <style:style style:name="P256" style:parent-style-name="Normal" style:family="paragraph">
      <style:paragraph-properties fo:margin-top="0.0111in" fo:line-height="0.0895in" fo:margin-left="0.0138in">
        <style:tab-stops/>
      </style:paragraph-properties>
    </style:style>
    <style:style style:name="T257" style:parent-style-name="Fuentedepárrafopredeter." style:family="text">
      <style:text-properties fo:letter-spacing="-0.0013in" fo:font-size="6pt" style:font-size-asian="6pt"/>
    </style:style>
    <style:style style:name="T258" style:parent-style-name="Fuentedepárrafopredeter." style:family="text">
      <style:text-properties fo:letter-spacing="0.002in" fo:font-size="6pt" style:font-size-asian="6pt"/>
    </style:style>
    <style:style style:name="T259" style:parent-style-name="Fuentedepárrafopredeter." style:family="text">
      <style:text-properties fo:letter-spacing="-0.0013in" fo:font-size="6pt" style:font-size-asian="6pt"/>
    </style:style>
    <style:style style:name="T260" style:parent-style-name="Fuentedepárrafopredeter." style:family="text">
      <style:text-properties fo:letter-spacing="0.0027in" fo:font-size="6pt" style:font-size-asian="6pt"/>
    </style:style>
    <style:style style:name="T261" style:parent-style-name="Fuentedepárrafopredeter." style:family="text">
      <style:text-properties fo:letter-spacing="-0.0013in" fo:font-size="6pt" style:font-size-asian="6pt"/>
    </style:style>
    <style:style style:name="P262" style:parent-style-name="Normal" style:family="paragraph">
      <style:paragraph-properties fo:line-height="0.0833in" fo:margin-left="0.0138in">
        <style:tab-stops/>
      </style:paragraph-properties>
    </style:style>
    <style:style style:name="T263" style:parent-style-name="Fuentedepárrafopredeter." style:family="text">
      <style:text-properties fo:letter-spacing="-0.0013in" fo:font-size="6pt" style:font-size-asian="6pt"/>
    </style:style>
    <style:style style:name="T264" style:parent-style-name="Fuentedepárrafopredeter." style:family="text">
      <style:text-properties fo:letter-spacing="0.0048in" fo:font-size="6pt" style:font-size-asian="6pt"/>
    </style:style>
    <style:style style:name="T265" style:parent-style-name="Fuentedepárrafopredeter." style:family="text">
      <style:text-properties fo:letter-spacing="-0.0013in" fo:font-size="6pt" style:font-size-asian="6pt"/>
    </style:style>
    <style:style style:name="P266" style:parent-style-name="Normal" style:family="paragraph">
      <style:paragraph-properties fo:line-height="0.0895in" fo:margin-left="0.0138in">
        <style:tab-stops/>
      </style:paragraph-properties>
    </style:style>
    <style:style style:name="T267" style:parent-style-name="Fuentedepárrafopredeter." style:family="text">
      <style:text-properties fo:font-size="6pt" style:font-size-asian="6pt"/>
    </style:style>
    <style:style style:name="T268" style:parent-style-name="Fuentedepárrafopredeter." style:family="text">
      <style:text-properties fo:letter-spacing="-0.0062in" fo:font-size="6pt" style:font-size-asian="6pt"/>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41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41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48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41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41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48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41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41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48in" fo:font-size="6pt" style:font-size-asian="6pt"/>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41in" fo:font-size="6pt" style:font-size-asian="6pt"/>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41in" fo:font-size="6pt" style:font-size-asian="6pt"/>
    </style:style>
    <style:style style:name="T291" style:parent-style-name="Fuentedepárrafopredeter." style:family="text">
      <style:text-properties fo:letter-spacing="-0.0069in" fo:font-size="6pt" style:font-size-asian="6pt"/>
    </style:style>
    <style:style style:name="P292" style:parent-style-name="Textoindependiente" style:family="paragraph">
      <style:paragraph-properties fo:text-align="justify" fo:line-height="115%" fo:margin-left="0.793in" fo:margin-right="0.0881in">
        <style:tab-stops/>
      </style:paragraph-properties>
    </style:style>
    <style:style style:name="P293" style:parent-style-name="Textoindependiente" style:family="paragraph">
      <style:paragraph-properties fo:margin-top="0.0229in"/>
    </style:style>
    <style:style style:name="P294" style:parent-style-name="Textoindependiente" style:family="paragraph">
      <style:paragraph-properties fo:text-align="justify" fo:line-height="115%" fo:margin-left="0.793in" fo:margin-right="0.0833in" fo:text-indent="0.0381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13in"/>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13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P314" style:parent-style-name="Textoindependiente" style:family="paragraph">
      <style:paragraph-properties fo:margin-top="0.0243in"/>
    </style:style>
    <style:style style:name="P315" style:parent-style-name="Textoindependiente" style:family="paragraph">
      <style:paragraph-properties fo:text-align="justify" fo:line-height="115%" fo:margin-left="0.793in" fo:margin-right="0.0868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P319" style:parent-style-name="Textoindependiente" style:family="paragraph">
      <style:paragraph-properties fo:margin-top="0.0229in"/>
    </style:style>
    <style:style style:name="P320" style:parent-style-name="Textoindependiente" style:family="paragraph">
      <style:paragraph-properties fo:text-align="justify" fo:margin-top="0.0006in" fo:line-height="115%" fo:margin-left="0.793in" fo:margin-right="0.0819in" fo:text-indent="0.0381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letter-spacing="0.0277in"/>
    </style:style>
    <style:style style:name="T323" style:parent-style-name="Fuentedepárrafopredeter." style:family="text">
      <style:text-properties fo:letter-spacing="-0.0013in"/>
    </style:style>
    <style:style style:name="P324" style:parent-style-name="Textoindependiente" style:family="paragraph">
      <style:paragraph-properties fo:margin-top="0.0173in"/>
    </style:style>
    <style:style style:name="P325" style:parent-style-name="Normal" style:family="paragraph">
      <style:paragraph-properties fo:text-align="center" fo:margin-left="0.7465in" fo:margin-right="0.0395in">
        <style:tab-stops/>
      </style:paragraph-properties>
    </style:style>
    <style:style style:name="T326" style:parent-style-name="Fuentedepárrafopredeter." style:family="text">
      <style:text-properties fo:font-weight="bold" style:font-weight-asian="bold" fo:letter-spacing="-0.0013in" fo:font-size="10pt" style:font-size-asian="10pt"/>
    </style:style>
    <style:style style:name="P327" style:parent-style-name="Textoindependiente" style:family="paragraph">
      <style:text-properties fo:font-weight="bold" style:font-weight-asian="bold"/>
    </style:style>
    <style:style style:name="P328" style:parent-style-name="Textoindependiente" style:family="paragraph">
      <style:paragraph-properties fo:margin-top="0.0729in"/>
      <style:text-properties fo:font-weight="bold" style:font-weight-asian="bold"/>
    </style:style>
    <style:style style:name="P329" style:parent-style-name="Textoindependiente" style:family="paragraph">
      <style:paragraph-properties fo:text-align="justify" fo:line-height="115%" fo:margin-left="0.793in" fo:margin-right="0.0791in">
        <style:tab-stops/>
      </style:paragraph-properties>
    </style:style>
    <style:style style:name="T330" style:parent-style-name="Fuentedepárrafopredeter." style:family="text">
      <style:text-properties fo:font-weight="bold" style:font-weight-asian="bold"/>
    </style:style>
    <style:style style:name="T331" style:parent-style-name="Fuentedepárrafopredeter." style:family="text">
      <style:text-properties fo:letter-spacing="-0.002in"/>
    </style:style>
    <style:style style:name="T332" style:parent-style-name="Fuentedepárrafopredeter." style:family="text">
      <style:text-properties fo:letter-spacing="-0.0027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27in"/>
    </style:style>
    <style:style style:name="T336" style:parent-style-name="Fuentedepárrafopredeter." style:family="text">
      <style:text-properties fo:letter-spacing="-0.0027in"/>
    </style:style>
    <style:style style:name="T337" style:parent-style-name="Fuentedepárrafopredeter." style:family="text">
      <style:text-properties fo:letter-spacing="-0.0027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T340" style:parent-style-name="Fuentedepárrafopredeter." style:family="text">
      <style:text-properties fo:letter-spacing="-0.002in"/>
    </style:style>
    <style:style style:name="T341" style:parent-style-name="Fuentedepárrafopredeter." style:family="text">
      <style:text-properties fo:letter-spacing="-0.0034in"/>
    </style:style>
    <style:style style:name="P342" style:parent-style-name="Textoindependiente" style:family="paragraph">
      <style:paragraph-properties fo:margin-top="0.0236in"/>
    </style:style>
    <style:style style:name="P343" style:parent-style-name="Textoindependiente" style:family="paragraph">
      <style:paragraph-properties fo:text-align="justify" fo:line-height="115%" fo:margin-left="0.793in" fo:margin-right="0.0798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P350" style:parent-style-name="Textoindependiente" style:family="paragraph">
      <style:paragraph-properties fo:margin-top="0.025in"/>
    </style:style>
    <style:style style:name="P351" style:parent-style-name="Textoindependiente" style:family="paragraph">
      <style:paragraph-properties fo:text-align="justify" fo:line-height="115%" fo:margin-left="0.793in" fo:margin-right="0.0854in">
        <style:tab-stops/>
      </style:paragraph-properties>
    </style:style>
    <style:style style:name="T352" style:parent-style-name="Fuentedepárrafopredeter." style:family="text">
      <style:text-properties fo:font-weight="bold" style:font-weight-asian="bold"/>
    </style:style>
    <style:style style:name="T353" style:parent-style-name="Fuentedepárrafopredeter." style:family="text">
      <style:text-properties fo:letter-spacing="0.0277in"/>
    </style:style>
    <style:style style:name="P354" style:parent-style-name="Textoindependiente" style:master-page-name="MP2" style:family="paragraph">
      <style:paragraph-properties fo:break-before="page"/>
    </style:style>
    <style:style style:name="P411" style:parent-style-name="Normal" style:family="paragraph">
      <style:paragraph-properties fo:margin-top="0.0152in" fo:line-height="0.2902in" fo:margin-left="0.0138in">
        <style:tab-stops/>
      </style:paragraph-properties>
    </style:style>
    <style:style style:name="T412" style:parent-style-name="Fuentedepárrafopredeter." style:family="text">
      <style:text-properties style:font-name="Tahoma" fo:letter-spacing="-0.0013in" fo:font-size="18pt" style:font-size-asian="18pt"/>
    </style:style>
    <style:style style:name="P413" style:parent-style-name="Normal" style:family="paragraph">
      <style:paragraph-properties fo:line-height="0.1395in" fo:margin-left="0.0277in">
        <style:tab-stops/>
      </style:paragraph-properties>
    </style:style>
    <style:style style:name="T414" style:parent-style-name="Fuentedepárrafopredeter." style:family="text">
      <style:text-properties style:font-name="Tahoma" fo:font-size="9pt" style:font-size-asian="9pt"/>
    </style:style>
    <style:style style:name="T415" style:parent-style-name="Fuentedepárrafopredeter." style:family="text">
      <style:text-properties style:font-name="Tahoma" fo:letter-spacing="-0.0041in" fo:font-size="9pt" style:font-size-asian="9pt"/>
    </style:style>
    <style:style style:name="T416" style:parent-style-name="Fuentedepárrafopredeter." style:family="text">
      <style:text-properties style:font-name="Tahoma" fo:font-size="9pt" style:font-size-asian="9pt"/>
    </style:style>
    <style:style style:name="T417" style:parent-style-name="Fuentedepárrafopredeter." style:family="text">
      <style:text-properties style:font-name="Tahoma" fo:letter-spacing="0.0479in" style:text-scale="150%" fo:font-size="9pt" style:font-size-asian="9pt"/>
    </style:style>
    <style:style style:name="T418" style:parent-style-name="Fuentedepárrafopredeter." style:family="text">
      <style:text-properties style:font-name="Tahoma" fo:font-size="9pt" style:font-size-asian="9pt"/>
    </style:style>
    <style:style style:name="T419" style:parent-style-name="Fuentedepárrafopredeter." style:family="text">
      <style:text-properties style:font-name="Tahoma" fo:letter-spacing="-0.0041in" fo:font-size="9pt" style:font-size-asian="9pt"/>
    </style:style>
    <style:style style:name="T420" style:parent-style-name="Fuentedepárrafopredeter." style:family="text">
      <style:text-properties style:font-name="Tahoma" fo:letter-spacing="-0.0013in" fo:font-size="9pt" style:font-size-asian="9pt"/>
    </style:style>
    <style:style style:name="P421" style:parent-style-name="Normal" style:family="paragraph">
      <style:paragraph-properties fo:margin-top="0.0111in" fo:line-height="0.0895in" fo:margin-left="0.0138in">
        <style:tab-stops/>
      </style:paragraph-properties>
    </style:style>
    <style:style style:name="T422" style:parent-style-name="Fuentedepárrafopredeter." style:family="text">
      <style:text-properties fo:letter-spacing="-0.0013in" fo:font-size="6pt" style:font-size-asian="6pt"/>
    </style:style>
    <style:style style:name="T423" style:parent-style-name="Fuentedepárrafopredeter." style:family="text">
      <style:text-properties fo:letter-spacing="0.002in" fo:font-size="6pt" style:font-size-asian="6pt"/>
    </style:style>
    <style:style style:name="T424" style:parent-style-name="Fuentedepárrafopredeter." style:family="text">
      <style:text-properties fo:letter-spacing="-0.0013in" fo:font-size="6pt" style:font-size-asian="6pt"/>
    </style:style>
    <style:style style:name="T425" style:parent-style-name="Fuentedepárrafopredeter." style:family="text">
      <style:text-properties fo:letter-spacing="0.0027in" fo:font-size="6pt" style:font-size-asian="6pt"/>
    </style:style>
    <style:style style:name="T426" style:parent-style-name="Fuentedepárrafopredeter." style:family="text">
      <style:text-properties fo:letter-spacing="-0.0013in" fo:font-size="6pt" style:font-size-asian="6pt"/>
    </style:style>
    <style:style style:name="P427" style:parent-style-name="Normal" style:family="paragraph">
      <style:paragraph-properties fo:line-height="0.0833in" fo:margin-left="0.0138in">
        <style:tab-stops/>
      </style:paragraph-properties>
    </style:style>
    <style:style style:name="T428" style:parent-style-name="Fuentedepárrafopredeter." style:family="text">
      <style:text-properties fo:letter-spacing="-0.0013in" fo:font-size="6pt" style:font-size-asian="6pt"/>
    </style:style>
    <style:style style:name="T429" style:parent-style-name="Fuentedepárrafopredeter." style:family="text">
      <style:text-properties fo:letter-spacing="0.0048in" fo:font-size="6pt" style:font-size-asian="6pt"/>
    </style:style>
    <style:style style:name="T430" style:parent-style-name="Fuentedepárrafopredeter." style:family="text">
      <style:text-properties fo:letter-spacing="-0.0013in" fo:font-size="6pt" style:font-size-asian="6pt"/>
    </style:style>
    <style:style style:name="P431" style:parent-style-name="Normal" style:family="paragraph">
      <style:paragraph-properties fo:line-height="0.0895in" fo:margin-left="0.0138in">
        <style:tab-stops/>
      </style:paragraph-properties>
    </style:style>
    <style:style style:name="T432" style:parent-style-name="Fuentedepárrafopredeter." style:family="text">
      <style:text-properties fo:font-size="6pt" style:font-size-asian="6pt"/>
    </style:style>
    <style:style style:name="T433" style:parent-style-name="Fuentedepárrafopredeter." style:family="text">
      <style:text-properties fo:letter-spacing="-0.0062in" fo:font-size="6pt" style:font-size-asian="6pt"/>
    </style:style>
    <style:style style:name="T434" style:parent-style-name="Fuentedepárrafopredeter." style:family="text">
      <style:text-properties fo:font-size="6pt" style:font-size-asian="6pt"/>
    </style:style>
    <style:style style:name="T435" style:parent-style-name="Fuentedepárrafopredeter." style:family="text">
      <style:text-properties fo:letter-spacing="-0.0041in" fo:font-size="6pt" style:font-size-asian="6pt"/>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41in"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fo:letter-spacing="-0.0048in" fo:font-size="6pt" style:font-size-asian="6pt"/>
    </style:style>
    <style:style style:name="T440" style:parent-style-name="Fuentedepárrafopredeter." style:family="text">
      <style:text-properties fo:font-size="6pt" style:font-size-asian="6pt"/>
    </style:style>
    <style:style style:name="T441" style:parent-style-name="Fuentedepárrafopredeter." style:family="text">
      <style:text-properties fo:letter-spacing="-0.0041in" fo:font-size="6pt" style:font-size-asian="6pt"/>
    </style:style>
    <style:style style:name="T442" style:parent-style-name="Fuentedepárrafopredeter." style:family="text">
      <style:text-properties fo:font-size="6pt" style:font-size-asian="6pt"/>
    </style:style>
    <style:style style:name="T443" style:parent-style-name="Fuentedepárrafopredeter." style:family="text">
      <style:text-properties fo:letter-spacing="-0.0041in" fo:font-size="6pt" style:font-size-asian="6pt"/>
    </style:style>
    <style:style style:name="T444" style:parent-style-name="Fuentedepárrafopredeter." style:family="text">
      <style:text-properties fo:font-size="6pt" style:font-size-asian="6pt"/>
    </style:style>
    <style:style style:name="T445" style:parent-style-name="Fuentedepárrafopredeter." style:family="text">
      <style:text-properties fo:letter-spacing="-0.0048in" fo:font-size="6pt" style:font-size-asian="6pt"/>
    </style:style>
    <style:style style:name="T446" style:parent-style-name="Fuentedepárrafopredeter." style:family="text">
      <style:text-properties fo:font-size="6pt" style:font-size-asian="6pt"/>
    </style:style>
    <style:style style:name="T447" style:parent-style-name="Fuentedepárrafopredeter." style:family="text">
      <style:text-properties fo:letter-spacing="-0.0041in" fo:font-size="6pt" style:font-size-asian="6pt"/>
    </style:style>
    <style:style style:name="T448" style:parent-style-name="Fuentedepárrafopredeter." style:family="text">
      <style:text-properties fo:font-size="6pt" style:font-size-asian="6pt"/>
    </style:style>
    <style:style style:name="T449" style:parent-style-name="Fuentedepárrafopredeter." style:family="text">
      <style:text-properties fo:letter-spacing="-0.0041in" fo:font-size="6pt" style:font-size-asian="6pt"/>
    </style:style>
    <style:style style:name="T450" style:parent-style-name="Fuentedepárrafopredeter." style:family="text">
      <style:text-properties fo:font-size="6pt" style:font-size-asian="6pt"/>
    </style:style>
    <style:style style:name="T451" style:parent-style-name="Fuentedepárrafopredeter." style:family="text">
      <style:text-properties fo:letter-spacing="-0.0048in" fo:font-size="6pt" style:font-size-asian="6pt"/>
    </style:style>
    <style:style style:name="T452" style:parent-style-name="Fuentedepárrafopredeter." style:family="text">
      <style:text-properties fo:font-size="6pt" style:font-size-asian="6pt"/>
    </style:style>
    <style:style style:name="T453" style:parent-style-name="Fuentedepárrafopredeter." style:family="text">
      <style:text-properties fo:letter-spacing="-0.0041in" fo:font-size="6pt" style:font-size-asian="6pt"/>
    </style:style>
    <style:style style:name="T454" style:parent-style-name="Fuentedepárrafopredeter." style:family="text">
      <style:text-properties fo:font-size="6pt" style:font-size-asian="6pt"/>
    </style:style>
    <style:style style:name="T455" style:parent-style-name="Fuentedepárrafopredeter." style:family="text">
      <style:text-properties fo:letter-spacing="-0.0041in" fo:font-size="6pt" style:font-size-asian="6pt"/>
    </style:style>
    <style:style style:name="T456" style:parent-style-name="Fuentedepárrafopredeter." style:family="text">
      <style:text-properties fo:letter-spacing="-0.0069in" fo:font-size="6pt" style:font-size-asian="6pt"/>
    </style:style>
    <style:style style:name="P457" style:parent-style-name="Textoindependiente" style:family="paragraph">
      <style:paragraph-properties fo:margin-top="0.0812in"/>
    </style:style>
    <style:style style:name="P458" style:parent-style-name="Textoindependiente" style:family="paragraph">
      <style:paragraph-properties fo:margin-left="0.8312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letter-spacing="-0.0048in"/>
    </style:style>
    <style:style style:name="T461" style:parent-style-name="Fuentedepárrafopredeter." style:family="text">
      <style:text-properties fo:letter-spacing="-0.0048in"/>
    </style:style>
    <style:style style:name="T462" style:parent-style-name="Fuentedepárrafopredeter." style:family="text">
      <style:text-properties fo:letter-spacing="-0.0055in"/>
    </style:style>
    <style:style style:name="T463" style:parent-style-name="Fuentedepárrafopredeter." style:family="text">
      <style:text-properties fo:letter-spacing="-0.0041in"/>
    </style:style>
    <style:style style:name="T464" style:parent-style-name="Fuentedepárrafopredeter." style:family="text">
      <style:text-properties fo:letter-spacing="-0.0048in"/>
    </style:style>
    <style:style style:name="T465" style:parent-style-name="Fuentedepárrafopredeter." style:family="text">
      <style:text-properties fo:letter-spacing="-0.0048in"/>
    </style:style>
    <style:style style:name="T466" style:parent-style-name="Fuentedepárrafopredeter." style:family="text">
      <style:text-properties fo:letter-spacing="-0.0055in"/>
    </style:style>
    <style:style style:name="T467" style:parent-style-name="Fuentedepárrafopredeter." style:family="text">
      <style:text-properties fo:letter-spacing="-0.0048in"/>
    </style:style>
    <style:style style:name="T468" style:parent-style-name="Fuentedepárrafopredeter." style:family="text">
      <style:text-properties fo:letter-spacing="-0.0041in"/>
    </style:style>
    <style:style style:name="T469" style:parent-style-name="Fuentedepárrafopredeter." style:family="text">
      <style:text-properties fo:letter-spacing="-0.0048in"/>
    </style:style>
    <style:style style:name="T470" style:parent-style-name="Fuentedepárrafopredeter." style:family="text">
      <style:text-properties fo:letter-spacing="-0.0013in"/>
    </style:style>
    <style:style style:name="P471" style:parent-style-name="Párrafodelista" style:list-style-name="LFO1" style:family="paragraph">
      <style:paragraph-properties fo:margin-top="0.027in" fo:margin-left="1.4451in" fo:text-indent="-0.1604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8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7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41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27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34in" fo:font-size="10pt" style:font-size-asian="10pt"/>
    </style:style>
    <style:style style:name="T486" style:parent-style-name="Fuentedepárrafopredeter." style:family="text">
      <style:text-properties fo:letter-spacing="-0.0013in" fo:font-size="10pt" style:font-size-asian="10pt"/>
    </style:style>
    <style:style style:name="P487" style:parent-style-name="Párrafodelista" style:list-style-name="LFO1" style:family="paragraph">
      <style:paragraph-properties fo:line-height="115%" fo:margin-left="0.793in" fo:margin-right="0.0847in" fo:text-indent="0.5298in">
        <style:tab-stops>
          <style:tab-stop style:type="left" style:position="0.702in"/>
        </style:tab-stops>
      </style:paragraph-properties>
      <style:text-properties fo:font-size="10pt" style:font-size-asian="10pt"/>
    </style:style>
    <style:style style:name="P488" style:parent-style-name="Párrafodelista" style:list-style-name="LFO1" style:family="paragraph">
      <style:paragraph-properties fo:margin-top="0in" fo:line-height="0.159in" fo:margin-left="1.4388in" fo:text-indent="-0.1541in">
        <style:tab-stops>
          <style:tab-stop style:type="left" style:position="0in"/>
        </style:tab-stops>
      </style:paragraph-properties>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55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34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41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34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41in" fo:font-size="10pt" style:font-size-asian="10pt"/>
    </style:style>
    <style:style style:name="T499" style:parent-style-name="Fuentedepárrafopredeter." style:family="text">
      <style:text-properties fo:letter-spacing="-0.0013in" fo:font-size="10pt" style:font-size-asian="10pt"/>
    </style:style>
    <style:style style:name="P500" style:parent-style-name="Párrafodelista" style:list-style-name="LFO1" style:family="paragraph">
      <style:paragraph-properties fo:margin-left="1.4833in" fo:text-indent="-0.1604in">
        <style:tab-stops>
          <style:tab-stop style:type="left" style:position="0in"/>
        </style:tab-stops>
      </style:paragraph-properties>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41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34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34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34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06in" fo:font-size="10pt" style:font-size-asian="10pt"/>
    </style:style>
    <style:style style:name="T511" style:parent-style-name="Fuentedepárrafopredeter." style:family="text">
      <style:text-properties fo:letter-spacing="-0.0013in" fo:font-size="10pt" style:font-size-asian="10pt"/>
    </style:style>
    <style:style style:name="P512" style:parent-style-name="Párrafodelista" style:list-style-name="LFO1" style:family="paragraph">
      <style:paragraph-properties fo:margin-top="0.025in" fo:margin-left="1.4833in" fo:text-indent="-0.1604in">
        <style:tab-stops>
          <style:tab-stop style:type="left" style:position="0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41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41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48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27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34in" fo:font-size="10pt" style:font-size-asian="10pt"/>
    </style:style>
    <style:style style:name="T523" style:parent-style-name="Fuentedepárrafopredeter." style:family="text">
      <style:text-properties fo:letter-spacing="-0.0013in" fo:font-size="10pt" style:font-size-asian="10pt"/>
    </style:style>
    <style:style style:name="P524" style:parent-style-name="Párrafodelista" style:list-style-name="LFO1" style:family="paragraph">
      <style:paragraph-properties fo:margin-top="0.0243in" fo:margin-left="1.409in" fo:text-indent="-0.1243in">
        <style:tab-stops>
          <style:tab-stop style:type="left" style:position="0in"/>
        </style:tab-stops>
      </style:paragraph-properties>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48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48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7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2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34in" fo:font-size="10pt" style:font-size-asian="10pt"/>
    </style:style>
    <style:style style:name="T535" style:parent-style-name="Fuentedepárrafopredeter." style:family="text">
      <style:text-properties fo:letter-spacing="-0.0013in" fo:font-size="10pt" style:font-size-asian="10pt"/>
    </style:style>
    <style:style style:name="P536" style:parent-style-name="Párrafodelista" style:list-style-name="LFO1" style:family="paragraph">
      <style:paragraph-properties fo:margin-left="1.4833in" fo:text-indent="-0.1604in">
        <style:tab-stops>
          <style:tab-stop style:type="left" style:position="0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1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48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34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1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41in" fo:font-size="10pt" style:font-size-asian="10pt"/>
    </style:style>
    <style:style style:name="T547" style:parent-style-name="Fuentedepárrafopredeter." style:family="text">
      <style:text-properties fo:letter-spacing="-0.0013in" fo:font-size="10pt" style:font-size-asian="10pt"/>
    </style:style>
    <style:style style:name="P548" style:parent-style-name="Textoindependiente" style:family="paragraph">
      <style:paragraph-properties fo:margin-top="0.0451in"/>
    </style:style>
    <style:style style:name="P549" style:parent-style-name="Textoindependiente" style:family="paragraph">
      <style:paragraph-properties fo:margin-top="0.0006in" fo:margin-left="0.8312in">
        <style:tab-stops/>
      </style:paragraph-properties>
    </style:style>
    <style:style style:name="T550" style:parent-style-name="Fuentedepárrafopredeter." style:family="text">
      <style:text-properties fo:font-weight="bold" style:font-weight-asian="bold"/>
    </style:style>
    <style:style style:name="T551" style:parent-style-name="Fuentedepárrafopredeter." style:family="text">
      <style:text-properties fo:letter-spacing="-0.0034in"/>
    </style:style>
    <style:style style:name="T552" style:parent-style-name="Fuentedepárrafopredeter." style:family="text">
      <style:text-properties fo:letter-spacing="-0.0048in"/>
    </style:style>
    <style:style style:name="T553" style:parent-style-name="Fuentedepárrafopredeter." style:family="text">
      <style:text-properties fo:letter-spacing="-0.0048in"/>
    </style:style>
    <style:style style:name="T554" style:parent-style-name="Fuentedepárrafopredeter." style:family="text">
      <style:text-properties fo:letter-spacing="-0.0048in"/>
    </style:style>
    <style:style style:name="T555" style:parent-style-name="Fuentedepárrafopredeter." style:family="text">
      <style:text-properties fo:letter-spacing="-0.0041in"/>
    </style:style>
    <style:style style:name="T556" style:parent-style-name="Fuentedepárrafopredeter." style:family="text">
      <style:text-properties fo:letter-spacing="-0.0041in"/>
    </style:style>
    <style:style style:name="T557" style:parent-style-name="Fuentedepárrafopredeter." style:family="text">
      <style:text-properties fo:letter-spacing="-0.0027in"/>
    </style:style>
    <style:style style:name="T558" style:parent-style-name="Fuentedepárrafopredeter." style:family="text">
      <style:text-properties fo:letter-spacing="-0.0041in"/>
    </style:style>
    <style:style style:name="T559" style:parent-style-name="Fuentedepárrafopredeter." style:family="text">
      <style:text-properties fo:letter-spacing="-0.0027in"/>
    </style:style>
    <style:style style:name="T560" style:parent-style-name="Fuentedepárrafopredeter." style:family="text">
      <style:text-properties fo:letter-spacing="-0.0062in"/>
    </style:style>
    <style:style style:name="T561" style:parent-style-name="Fuentedepárrafopredeter." style:family="text">
      <style:text-properties fo:letter-spacing="-0.0034in"/>
    </style:style>
    <style:style style:name="T562" style:parent-style-name="Fuentedepárrafopredeter." style:family="text">
      <style:text-properties fo:letter-spacing="-0.0048in"/>
    </style:style>
    <style:style style:name="T563" style:parent-style-name="Fuentedepárrafopredeter." style:family="text">
      <style:text-properties fo:letter-spacing="-0.0041in"/>
    </style:style>
    <style:style style:name="T564" style:parent-style-name="Fuentedepárrafopredeter." style:family="text">
      <style:text-properties fo:letter-spacing="-0.0048in"/>
    </style:style>
    <style:style style:name="T565" style:parent-style-name="Fuentedepárrafopredeter." style:family="text">
      <style:text-properties fo:letter-spacing="-0.0013in"/>
    </style:style>
    <style:style style:name="P566" style:parent-style-name="Textoindependiente" style:family="paragraph">
      <style:paragraph-properties fo:margin-top="0.0486in"/>
    </style:style>
    <style:style style:name="P567" style:parent-style-name="Textoindependiente" style:family="paragraph">
      <style:paragraph-properties fo:text-align="justify" fo:line-height="115%" fo:margin-left="0.793in" fo:margin-right="0.084in" fo:text-indent="0.0381in">
        <style:tab-stops/>
      </style:paragraph-properties>
    </style:style>
    <style:style style:name="T568" style:parent-style-name="Fuentedepárrafopredeter." style:family="text">
      <style:text-properties fo:font-weight="bold" style:font-weight-asian="bold"/>
    </style:style>
    <style:style style:name="P569" style:parent-style-name="Textoindependiente" style:family="paragraph">
      <style:paragraph-properties fo:margin-top="0.0243in"/>
    </style:style>
    <style:style style:name="P570" style:parent-style-name="Textoindependiente" style:family="paragraph">
      <style:paragraph-properties fo:text-align="justify" fo:line-height="115%" fo:margin-left="0.793in" fo:margin-right="0.0909in" fo:text-indent="0.0381in">
        <style:tab-stops/>
      </style:paragraph-properties>
    </style:style>
    <style:style style:name="T571" style:parent-style-name="Fuentedepárrafopredeter." style:family="text">
      <style:text-properties fo:font-weight="bold" style:font-weight-asian="bold"/>
    </style:style>
    <style:style style:name="P572" style:parent-style-name="Textoindependiente" style:family="paragraph">
      <style:paragraph-properties fo:margin-top="0.0194in"/>
    </style:style>
    <style:style style:name="P573" style:parent-style-name="Textoindependiente" style:family="paragraph">
      <style:paragraph-properties fo:text-align="justify" fo:line-height="115%" fo:margin-left="0.793in" fo:margin-right="0.0854in" fo:text-indent="0.0381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letter-spacing="-0.0013in"/>
    </style:style>
    <style:style style:name="P576" style:parent-style-name="Textoindependiente" style:family="paragraph">
      <style:paragraph-properties fo:margin-top="0.0708in"/>
    </style:style>
    <style:style style:name="P577" style:parent-style-name="Textoindependiente" style:family="paragraph">
      <style:paragraph-properties fo:text-align="center" fo:margin-left="0.7465in" fo:margin-right="0.0388in">
        <style:tab-stops/>
      </style:paragraph-properties>
    </style:style>
    <style:style style:name="T578" style:parent-style-name="Fuentedepárrafopredeter." style:family="text">
      <style:text-properties fo:letter-spacing="-0.0027in"/>
    </style:style>
    <style:style style:name="T579" style:parent-style-name="Fuentedepárrafopredeter." style:family="text">
      <style:text-properties fo:letter-spacing="-0.002in"/>
    </style:style>
    <style:style style:name="T580" style:parent-style-name="Fuentedepárrafopredeter." style:family="text">
      <style:text-properties fo:letter-spacing="-0.002in"/>
    </style:style>
    <style:style style:name="T581" style:parent-style-name="Fuentedepárrafopredeter." style:family="text">
      <style:text-properties fo:letter-spacing="-0.0041in"/>
    </style:style>
    <style:style style:name="T582" style:parent-style-name="Fuentedepárrafopredeter." style:family="text">
      <style:text-properties fo:letter-spacing="-0.002in"/>
    </style:style>
    <style:style style:name="T583" style:parent-style-name="Fuentedepárrafopredeter." style:family="text">
      <style:text-properties fo:letter-spacing="-0.0034in"/>
    </style:style>
    <style:style style:name="T584" style:parent-style-name="Fuentedepárrafopredeter." style:family="text">
      <style:text-properties fo:letter-spacing="-0.0034in"/>
    </style:style>
    <style:style style:name="T585" style:parent-style-name="Fuentedepárrafopredeter." style:family="text">
      <style:text-properties fo:letter-spacing="-0.0027in"/>
    </style:style>
    <style:style style:name="T586" style:parent-style-name="Fuentedepárrafopredeter." style:family="text">
      <style:text-properties fo:letter-spacing="-0.002in"/>
    </style:style>
    <style:style style:name="T587" style:parent-style-name="Fuentedepárrafopredeter." style:family="text">
      <style:text-properties fo:letter-spacing="-0.0041in"/>
    </style:style>
    <style:style style:name="T588" style:parent-style-name="Fuentedepárrafopredeter." style:family="text">
      <style:text-properties fo:letter-spacing="-0.0027in"/>
    </style:style>
    <style:style style:name="T589" style:parent-style-name="Fuentedepárrafopredeter." style:family="text">
      <style:text-properties fo:letter-spacing="-0.0013in"/>
    </style:style>
    <style:style style:name="P590" style:parent-style-name="Textoindependiente" style:family="paragraph">
      <style:paragraph-properties fo:text-align="center" fo:margin-top="0.0236in" fo:margin-left="0.7465in" fo:margin-right="0.0409in">
        <style:tab-stops/>
      </style:paragraph-properties>
    </style:style>
    <style:style style:name="T591" style:parent-style-name="Fuentedepárrafopredeter." style:family="text">
      <style:text-properties fo:letter-spacing="-0.002in"/>
    </style:style>
    <style:style style:name="T592" style:parent-style-name="Fuentedepárrafopredeter." style:family="text">
      <style:text-properties fo:letter-spacing="-0.0013in"/>
    </style:style>
    <style:style style:name="P593" style:parent-style-name="Textoindependiente" style:family="paragraph">
      <style:paragraph-properties fo:text-align="center" fo:margin-top="0.0256in" fo:margin-left="0.7465in">
        <style:tab-stops/>
      </style:paragraph-properties>
    </style:style>
    <style:style style:name="T594" style:parent-style-name="Fuentedepárrafopredeter." style:family="text">
      <style:text-properties fo:letter-spacing="-0.0055in"/>
    </style:style>
    <style:style style:name="T595" style:parent-style-name="Fuentedepárrafopredeter." style:family="text">
      <style:text-properties fo:letter-spacing="-0.0069in"/>
    </style:style>
    <style:style style:name="T596" style:parent-style-name="Fuentedepárrafopredeter." style:family="text">
      <style:text-properties fo:letter-spacing="-0.0069in"/>
    </style:style>
    <style:style style:name="T597" style:parent-style-name="Fuentedepárrafopredeter." style:family="text">
      <style:text-properties fo:letter-spacing="-0.0027in"/>
    </style:style>
    <style:style style:name="P598" style:parent-style-name="Normal" style:family="paragraph">
      <style:paragraph-properties fo:text-align="center" fo:margin-top="0.0215in" fo:margin-left="0.7465in" fo:margin-right="0.0402in">
        <style:tab-stops/>
      </style:paragraph-properties>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weight="bold" style:font-weight-asian="bold" fo:letter-spacing="-0.0076in"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letter-spacing="-0.0069in" fo:font-size="10pt" style:font-size-asian="10pt"/>
    </style:style>
    <style:style style:name="T603"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1" draw:style-name="a3" draw:name="Textbox 4" text:anchor-type="paragraph" svg:x="0.41667in" svg:y="1.52778in" svg:width="0.40278in" svg:height="3.20347in" style:rel-width="scale" style:rel-height="scale"><draw:text-box><text:p text:style-name="P58"><text:span text:style-name="T59">MANUEL</text:span><text:span text:style-name="T60"><text:s/></text:span><text:span text:style-name="T61">GONZALEZ</text:span><text:span text:style-name="T62"><text:s/></text:span><text:span text:style-name="T63">GOMEZ</text:span><text:span text:style-name="T64"><text:s/></text:span><text:span text:style-name="T65">(1</text:span><text:span text:style-name="T66"><text:s/></text:span><text:span text:style-name="T67">de</text:span><text:span text:style-name="T68"><text:s/></text:span><text:span text:style-name="T69">1)</text:span><text:span text:style-name="T70"><text:s/></text:span><text:span text:style-name="T71">ALCALDE</text:span></text:p><text:p text:style-name="P72"><text:span text:style-name="T73">Fecha</text:span><text:span text:style-name="T74"><text:s/></text:span><text:span text:style-name="T75">Firma:</text:span><text:span text:style-name="T76"><text:s/></text:span><text:span text:style-name="T77">01/08/2023</text:span></text:p><text:p text:style-name="P78"><text:span text:style-name="T79">HASH:</text:span><text:span text:style-name="T80"><text:s/></text:span><text:span text:style-name="T81">88b233c559370777bd2037537e0b3455</text:span></text:p></draw:text-box><svg:title/><svg:desc/></draw:frame><draw:frame draw:z-index="15729664" draw:id="id2" draw:style-name="a4" draw:name="Textbox 5" text:anchor-type="paragraph" svg:x="7.44432in" svg:y="4.25135in" svg:width="0.45833in" svg:height="2.31736in" style:rel-width="scale" style:rel-height="scale"><draw:text-box><text:p text:style-name="P82"><text:span text:style-name="T83">DECRETO</text:span></text:p><text:p text:style-name="P84"><text:span text:style-name="T85">Número:</text:span><text:span text:style-name="T86"><text:s/></text:span><text:span text:style-name="T87">2023-0395</text:span><text:span text:style-name="T88"><text:s/></text:span><text:span text:style-name="T89">Fecha:</text:span><text:span text:style-name="T90"><text:s/></text:span><text:span text:style-name="T91">01/08/2023</text:span></text:p></draw:text-box><svg:title/><svg:desc/></draw:frame><draw:frame draw:z-index="15730176" draw:id="id3" draw:style-name="a5" draw:name="Textbox 6" text:anchor-type="paragraph" svg:x="7.61859in" svg:y="7.2595in" svg:width="0.28819in" svg:height="3.48958in" style:rel-width="scale" style:rel-height="scale"><draw:text-box><text:p text:style-name="P92"><text:span text:style-name="T93">Cód.</text:span><text:span text:style-name="T94"><text:s/></text:span><text:span text:style-name="T95">Validación:</text:span><text:span text:style-name="T96"><text:s/></text:span><text:span text:style-name="T97">9FFY7ZZ6NXPA24JCS4AYNCEAM</text:span></text:p><text:p text:style-name="P98"><text:span text:style-name="T99">Verificación:</text:span><text:span text:style-name="T100"><text:s/></text:span><text:span text:style-name="T101">https://tazacorte.sedelectronica.es/</text:span></text:p><text:p text:style-name="P102"><text:span text:style-name="T103">Documento</text:span><text:span text:style-name="T104"><text:s/></text:span><text:span text:style-name="T105">firmado</text:span><text:span text:style-name="T106"><text:s/></text:span><text:span text:style-name="T107">electrónicamente</text:span><text:span text:style-name="T108"><text:s/></text:span><text:span text:style-name="T109">desde</text:span><text:span text:style-name="T110"><text:s/></text:span><text:span text:style-name="T111">la</text:span><text:span text:style-name="T112"><text:s/></text:span><text:span text:style-name="T113">plataforma</text:span><text:span text:style-name="T114"><text:s/></text:span><text:span text:style-name="T115">esPublico</text:span><text:span text:style-name="T116"><text:s/></text:span><text:span text:style-name="T117">Gestiona</text:span><text:span text:style-name="T118"><text:s/></text:span><text:span text:style-name="T119">|</text:span><text:span text:style-name="T120"><text:s/></text:span><text:span text:style-name="T121">Página</text:span><text:span text:style-name="T122"><text:s/></text:span><text:span text:style-name="T123">1</text:span><text:span text:style-name="T124"><text:s/></text:span><text:span text:style-name="T125">de</text:span><text:span text:style-name="T126"><text:s/></text:span><text:span text:style-name="T127">3</text:span></text:p></draw:text-box><svg:title/><svg:desc/></draw:frame></text:p>
      <text:p text:style-name="P128"><text:span text:style-name="T129">EXPTE.</text:span><text:span text:style-name="T130"><text:s/></text:span><text:span text:style-name="T131">2360/2023</text:span></text:p>
      <text:p text:style-name="P132"/>
      <text:p text:style-name="P133">DECRETO.- CONTRATO MENOR DE PRESTACIÓN DE SERVICIOS DE “SERVICIOS Y TALLERES PSICOLÓGICOS”.</text:p>
      <text:p text:style-name="P134"/>
      <text:p text:style-name="P135"><draw:frame draw:z-index="15728640" draw:style-name="a6" draw:name="Image 7" text:anchor-type="paragraph" svg:x="0.45833in" svg:y="1.04482in" svg:width="0.34722in" svg:height="0.29028in" style:rel-width="scale" style:rel-height="scale"><draw:image xlink:href="media/image3.jpeg" xlink:type="simple" xlink:show="embed" xlink:actuate="onLoad"/><svg:title/><svg:desc/></draw:frame><text:span text:style-name="T136">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01 de agosto de 2023, se acreditó la necesidad de<text:span text:style-name="T137"><text:s/></text:span>realizar la contratación del servicio de “SERVICIOS Y TALLERES PSICOLÓGICOS”, expresando su justificación en la necesidad de impartir Servicios y Talleres<text:s/>psicológicos, requerido durante la ejecución del Proyecto Social “La Lonja, Duende V, Compostágiate”.</text:p>
      <text:p text:style-name="P138"/>
      <text:p text:style-name="P139"><text:span text:style-name="T140">RESULTANDO<text:s/></text:span>que es ANDREA PEÑUELA LÓPEZ, con DNI ***1951** quien presenta la oferta que más se adecúa a la citada contratación, se procede a su adjudicación al citado contratista, por importe de CUATRO MIL EUROS (4.000,00€), correspondiendo 280,00€ al 7% de IGIC, constando en el expediente la documentación acreditativa de su capacidad de obrar, de estar al corriente del cumplimiento de sus obligaciones tributarias y con la Seguridad Social<text:span text:style-name="T141"><text:s/></text:span>y de no estar incursa en prohibición de contratar.</text:p>
      <text:p text:style-name="P142"/>
      <text:p text:style-name="P143"><text:span text:style-name="T144">RESULTANDO<text:s/></text:span>que existe crédito suficiente y adecuado para financiar el gasto que comporta la celebración del contrato, con cargo a la aplicación presupuestaria 2023.2310.22799.</text:p>
      <text:p text:style-name="P145"/>
      <text:p text:style-name="P146"><text:span text:style-name="T147">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text:span text:style-name="T148"><text:s/></text:span>de 12 de octubre y en la Ley 39/2015, de 1 de octubre, del Procedimiento Administrativo<text:span text:style-name="T149"><text:s/></text:span>Común de las Administraciones Públicas.</text:p>
      <text:p text:style-name="P150"/>
      <text:p text:style-name="P151"><text:span text:style-name="T15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text:span text:style-name="T153"><text:s/></text:span>y los contratos administrativos especiales cuando su valor estimado no supere el 10</text:p>
      <text:p text:style-name="P154">% de los recursos ordinarios del presupuesto ni, en cualquier caso, la cuantía de seis millones de euros, incluidos los de carácter plurianual cuando su duración no sea superior a cuatro<text:span text:style-name="T155"><text:s/></text:span>años, eventuales prórrogas incluidas siempre que el importe acumulado de todas sus anualidades no supere ni el porcentaje indicado, referido a los recursos ordinarios del presupuesto del primer ejercicio, ni la cuantía señalada.</text:p>
      <text:p text:style-name="P156"/>
      <text:p text:style-name="P157"><text:span text:style-name="T158">CONSIDERANDO<text:s/></text:span>que, en ningún caso, los contratos menores podrán tener una duración superior a<text:span text:style-name="T159"><text:s/></text:span>un<text:span text:style-name="T160"><text:s/></text:span>año,<text:span text:style-name="T161"><text:s/></text:span>ni<text:span text:style-name="T162"><text:s/></text:span>ser objeto<text:span text:style-name="T163"><text:s/></text:span>de<text:span text:style-name="T164"><text:s/></text:span>prórroga,<text:span text:style-name="T165"><text:s/></text:span>de<text:span text:style-name="T166"><text:s/></text:span>conformidad<text:span text:style-name="T167"><text:s/></text:span>con<text:span text:style-name="T168"><text:s/></text:span>lo<text:span text:style-name="T169"><text:s/></text:span>dispuesto<text:span text:style-name="T170"><text:s/></text:span>en el<text:span text:style-name="T171"><text:s/></text:span>artículo<text:span text:style-name="T172"><text:s/></text:span>29.8 de<text:span text:style-name="T173"><text:s/></text:span>la<text:span text:style-name="T174"><text:s/></text:span>LCSP.<text:span text:style-name="T175"><text:s/></text:span>Del<text:span text:style-name="T176"><text:s/></text:span>mismo modo,<text:span text:style-name="T177"><text:s/></text:span>en<text:span text:style-name="T178"><text:s/></text:span>los<text:span text:style-name="T179"><text:s/></text:span>contratos<text:span text:style-name="T180"><text:s/></text:span>menores<text:span text:style-name="T181"><text:s/></text:span>no<text:span text:style-name="T182"><text:s/></text:span>se<text:span text:style-name="T183"><text:s/></text:span>podrá<text:span text:style-name="T184"><text:s/></text:span>llevar<text:span text:style-name="T185"><text:s/></text:span>a<text:span text:style-name="T186"><text:s/></text:span>cabo<text:span text:style-name="T187"><text:s/></text:span>la<text:span text:style-name="T188"><text:s/></text:span>revisión</text:p>
      <text:soft-page-break/>
      <text:p text:style-name="P189"><draw:frame draw:z-index="15730688" draw:id="id5" draw:style-name="a10" draw:name="Textbox 8" text:anchor-type="paragraph" svg:x="7.44432in" svg:y="4.25135in" svg:width="0.45833in" svg:height="2.31736in" style:rel-width="scale" style:rel-height="scale"><draw:text-box><text:p text:style-name="P246"><text:span text:style-name="T247">DECRETO</text:span></text:p><text:p text:style-name="P248"><text:span text:style-name="T249">Número:</text:span><text:span text:style-name="T250"><text:s/></text:span><text:span text:style-name="T251">2023-0395</text:span><text:span text:style-name="T252"><text:s/></text:span><text:span text:style-name="T253">Fecha:</text:span><text:span text:style-name="T254"><text:s/></text:span><text:span text:style-name="T255">01/08/2023</text:span></text:p></draw:text-box><svg:title/><svg:desc/></draw:frame><draw:frame draw:z-index="15731200" draw:id="id6" draw:style-name="a11" draw:name="Textbox 9" text:anchor-type="paragraph" svg:x="7.61859in" svg:y="7.2595in" svg:width="0.28819in" svg:height="3.48958in" style:rel-width="scale" style:rel-height="scale"><draw:text-box><text:p text:style-name="P256"><text:span text:style-name="T257">Cód.</text:span><text:span text:style-name="T258"><text:s/></text:span><text:span text:style-name="T259">Validación:</text:span><text:span text:style-name="T260"><text:s/></text:span><text:span text:style-name="T261">9FFY7ZZ6NXPA24JCS4AYNCEAM</text:span></text:p><text:p text:style-name="P262"><text:span text:style-name="T263">Verificación:</text:span><text:span text:style-name="T264"><text:s/></text:span><text:span text:style-name="T265">https://tazacorte.sedelectronica.es/</text:span></text:p><text:p text:style-name="P266"><text:span text:style-name="T267">Documento</text:span><text:span text:style-name="T268"><text:s/></text:span><text:span text:style-name="T269">firmado</text:span><text:span text:style-name="T270"><text:s/></text:span><text:span text:style-name="T271">electrónicamente</text:span><text:span text:style-name="T272"><text:s/></text:span><text:span text:style-name="T273">desde</text:span><text:span text:style-name="T274"><text:s/></text:span><text:span text:style-name="T275">la</text:span><text:span text:style-name="T276"><text:s/></text:span><text:span text:style-name="T277">plataforma</text:span><text:span text:style-name="T278"><text:s/></text:span><text:span text:style-name="T279">esPublico</text:span><text:span text:style-name="T280"><text:s/></text:span><text:span text:style-name="T281">Gestiona</text:span><text:span text:style-name="T282"><text:s/></text:span><text:span text:style-name="T283">|</text:span><text:span text:style-name="T284"><text:s/></text:span><text:span text:style-name="T285">Página</text:span><text:span text:style-name="T286"><text:s/></text:span><text:span text:style-name="T287">2</text:span><text:span text:style-name="T288"><text:s/></text:span><text:span text:style-name="T289">de</text:span><text:span text:style-name="T290"><text:s/></text:span><text:span text:style-name="T291">3</text:span></text:p></draw:text-box><svg:title/><svg:desc/></draw:frame></text:p>
      <text:p text:style-name="P292">de precios, según dispone el artículo 103.2 de la LCSP; y en ningún caso se exigirá formalización del contrato, a tenor de lo dispuesto en el artículo 153.2 de la LCSP.</text:p>
      <text:p text:style-name="P293"/>
      <text:p text:style-name="P294"><text:span text:style-name="T295">CONSIDERANDO<text:s/></text:span>que según lo prevenido en el artículo 198 de la LCSP, el contratista tendrá derecho al abono del precio convenido por la prestación realizada en los términos establecidos en<text:span text:style-name="T296"><text:s/></text:span>esta<text:span text:style-name="T297"><text:s/></text:span>Ley<text:span text:style-name="T298"><text:s/></text:span>y<text:span text:style-name="T299"><text:s/></text:span>en<text:span text:style-name="T300"><text:s/></text:span>el<text:span text:style-name="T301"><text:s/></text:span>contrato,<text:span text:style-name="T302"><text:s/></text:span>con<text:span text:style-name="T303"><text:s/></text:span>arreglo<text:span text:style-name="T304"><text:s/></text:span>al<text:span text:style-name="T305"><text:s/></text:span>precio<text:span text:style-name="T306"><text:s/></text:span>convenido,<text:span text:style-name="T307"><text:s/></text:span>pudiendo<text:span text:style-name="T308"><text:s/></text:span>hacerse<text:span text:style-name="T309"><text:s/></text:span>de<text:span text:style-name="T310"><text:s/></text:span>manera<text:span text:style-name="T311"><text:s/></text:span>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text:span text:style-name="T312"><text:s/></text:span>expedición de las correspondientes facturas o documentos que acrediten la realización total o parcial del contrato, a menos que la fecha de recibo de la factura o solicitud de pago equivalente sea anterior a la prestación de los servicios, en cuyo caso el plazo de treinta días<text:span text:style-name="T313"><text:s/></text:span>se contará desde dicha fecha de prestación.</text:p>
      <text:p text:style-name="P314"/>
      <text:p text:style-name="P315"><text:span text:style-name="T316">CONSIDERANDO<text:s/></text:span>que según lo prevenido en el artículo 17 de la LCSP, son contratos de servicios aquellos cuyo objeto son prestaciones de hacer consistentes en el desarrollo de una actividad o dirigidas a la obtención de un resultado distinto de una obra o suministro,<text:span text:style-name="T317"><text:s/></text:span>incluyendo aquellos en que el adjudicatario se obligue a ejecutar el servicio de forma sucesiva<text:span text:style-name="T318"><text:s/></text:span>y por precio unitario. No podrán ser objeto de estos contratos los servicios que impliquen ejercicio de la autoridad inherente a los poderes públicos.</text:p>
      <text:p text:style-name="P319"/>
      <text:p text:style-name="P320"><text:span text:style-name="T321">EXAMINADA<text:s/></text:span>la documentación que acompaña el expediente, visto el Informe-Propuesta de Secretaría de fecha 01 de agosto de 2023 y de conformidad con lo establecido en la<text:span text:style-name="T322"><text:s/></text:span>Disposición Adicional Segunda de la Ley 9/2017, de 8 de noviembre, de Contratos del Sector<text:s/><text:span text:style-name="T323">Público.</text:span></text:p>
      <text:p text:style-name="P324"/>
      <text:p text:style-name="P325"><text:span text:style-name="T326">RESUELVO</text:span></text:p>
      <text:p text:style-name="P327"/>
      <text:p text:style-name="P328"/>
      <text:p text:style-name="P329"><text:span text:style-name="T330">PRIMERO.-<text:s/></text:span>Adjudicar el contrato menor de servicios de “SERVICIOS Y TALLERES PSICOLÓGICOS”<text:span text:style-name="T331"><text:s/></text:span>al<text:span text:style-name="T332"><text:s/></text:span>contratista<text:span text:style-name="T333"><text:s/></text:span>ANDREA<text:span text:style-name="T334"><text:s/></text:span>PEÑUELA<text:span text:style-name="T335"><text:s/></text:span>LÓPEZ,<text:span text:style-name="T336"><text:s/></text:span>con<text:span text:style-name="T337"><text:s/></text:span>DNI<text:span text:style-name="T338"><text:s/></text:span>***1951**,<text:span text:style-name="T339"><text:s/></text:span>por<text:span text:style-name="T340"><text:s/></text:span>importe<text:span text:style-name="T341"><text:s/></text:span>de CUATRO MIL EUROS (4.000,00€), correspondiendo 280,00€ al 7% de IGIC, conforme a la oferta presentada, y UN (1) MES de plazo de ejecución.</text:p>
      <text:p text:style-name="P342"/>
      <text:p text:style-name="P343"><text:span text:style-name="T344">SEGUNDO</text:span>.-Aprobar el gasto correspondiente, con cargo a la aplicación presupuestaria 2023.2310.22799 por importe<text:span text:style-name="T345"><text:s/></text:span>de 4.000,00€,<text:span text:style-name="T346"><text:s/></text:span>correspondiendo<text:span text:style-name="T347"><text:s/></text:span>280,00€ al<text:span text:style-name="T348"><text:s/></text:span>7% de IGIC,<text:span text:style-name="T349"><text:s/></text:span>conforme al Informe de Intervención que consta en el expediente.</text:p>
      <text:p text:style-name="P350"/>
      <text:p text:style-name="P351"><text:span text:style-name="T352">TERCERO</text:span>.- A la vista del precio del contrato referenciado, una vez realizado el servici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text:span text:style-name="T353"><text:s/></text:span>del Ayuntamiento de la Villa y Puerto de Tazacorte, se tramitará<text:s/>el pago según proceda.</text:p>
      <text:soft-page-break/>
      <text:p text:style-name="P354"><draw:frame draw:z-index="15731712" draw:id="id8" draw:style-name="a15" draw:name="Textbox 10" text:anchor-type="paragraph" svg:x="7.44432in" svg:y="4.25135in" svg:width="0.45833in" svg:height="2.31736in" style:rel-width="scale" style:rel-height="scale"><draw:text-box><text:p text:style-name="P411"><text:span text:style-name="T412">DECRETO</text:span></text:p><text:p text:style-name="P413"><text:span text:style-name="T414">Número:</text:span><text:span text:style-name="T415"><text:s/></text:span><text:span text:style-name="T416">2023-0395</text:span><text:span text:style-name="T417"><text:s/></text:span><text:span text:style-name="T418">Fecha:</text:span><text:span text:style-name="T419"><text:s/></text:span><text:span text:style-name="T420">01/08/2023</text:span></text:p></draw:text-box><svg:title/><svg:desc/></draw:frame><draw:frame draw:z-index="15732224" draw:id="id9" draw:style-name="a16" draw:name="Textbox 11" text:anchor-type="paragraph" svg:x="7.61859in" svg:y="7.2595in" svg:width="0.28819in" svg:height="3.48958in" style:rel-width="scale" style:rel-height="scale"><draw:text-box><text:p text:style-name="P421"><text:span text:style-name="T422">Cód.</text:span><text:span text:style-name="T423"><text:s/></text:span><text:span text:style-name="T424">Validación:</text:span><text:span text:style-name="T425"><text:s/></text:span><text:span text:style-name="T426">9FFY7ZZ6NXPA24JCS4AYNCEAM</text:span></text:p><text:p text:style-name="P427"><text:span text:style-name="T428">Verificación:</text:span><text:span text:style-name="T429"><text:s/></text:span><text:span text:style-name="T430">https://tazacorte.sedelectronica.es/</text:span></text:p><text:p text:style-name="P431"><text:span text:style-name="T432">Documento</text:span><text:span text:style-name="T433"><text:s/></text:span><text:span text:style-name="T434">firmado</text:span><text:span text:style-name="T435"><text:s/></text:span><text:span text:style-name="T436">electrónicamente</text:span><text:span text:style-name="T437"><text:s/></text:span><text:span text:style-name="T438">desde</text:span><text:span text:style-name="T439"><text:s/></text:span><text:span text:style-name="T440">la</text:span><text:span text:style-name="T441"><text:s/></text:span><text:span text:style-name="T442">plataforma</text:span><text:span text:style-name="T443"><text:s/></text:span><text:span text:style-name="T444">esPublico</text:span><text:span text:style-name="T445"><text:s/></text:span><text:span text:style-name="T446">Gestiona</text:span><text:span text:style-name="T447"><text:s/></text:span><text:span text:style-name="T448">|</text:span><text:span text:style-name="T449"><text:s/></text:span><text:span text:style-name="T450">Página</text:span><text:span text:style-name="T451"><text:s/></text:span><text:span text:style-name="T452">3</text:span><text:span text:style-name="T453"><text:s/></text:span><text:span text:style-name="T454">de</text:span><text:span text:style-name="T455"><text:s/></text:span><text:span text:style-name="T456">3</text:span></text:p></draw:text-box><svg:title/><svg:desc/></draw:frame></text:p>
      <text:p text:style-name="Textoindependiente"/>
      <text:p text:style-name="P457"/>
      <text:p text:style-name="P458"><text:span text:style-name="T459">CUARTO</text:span>.-<text:span text:style-name="T460"><text:s/></text:span>En<text:span text:style-name="T461"><text:s/></text:span>todo<text:span text:style-name="T462"><text:s/></text:span>caso,<text:span text:style-name="T463"><text:s/></text:span>la<text:span text:style-name="T464"><text:s/></text:span>factura<text:span text:style-name="T465"><text:s/></text:span>deberá<text:span text:style-name="T466"><text:s/></text:span>contener<text:span text:style-name="T467"><text:s/></text:span>las<text:span text:style-name="T468"><text:s/></text:span>siguientes<text:span text:style-name="T469"><text:s/></text:span><text:span text:style-name="T470">menciones:</text:span></text:p>
      <text:list text:style-name="LFO1" text:continue-numbering="true">
        <text:list-item>
          <text:p text:style-name="P471"><text:span text:style-name="T472">Que</text:span><text:span text:style-name="T473"><text:s/></text:span><text:span text:style-name="T474">el</text:span><text:span text:style-name="T475"><text:s/></text:span><text:span text:style-name="T476">órgano</text:span><text:span text:style-name="T477"><text:s/></text:span><text:span text:style-name="T478">de</text:span><text:span text:style-name="T479"><text:s/></text:span><text:span text:style-name="T480">contratación</text:span><text:span text:style-name="T481"><text:s/></text:span><text:span text:style-name="T482">es</text:span><text:span text:style-name="T483"><text:s/></text:span><text:span text:style-name="T484">el</text:span><text:span text:style-name="T485"><text:s/></text:span><text:span text:style-name="T486">Alcalde.</text:span></text:p>
        </text:list-item>
        <text:list-item>
          <text:p text:style-name="P487">Que el órgano administrativo con competencias en materia de contabilidad pública es Intervención Municipal.</text:p>
        </text:list-item>
        <text:list-item>
          <text:p text:style-name="P488"><text:span text:style-name="T489">Que</text:span><text:span text:style-name="T490"><text:s/></text:span><text:span text:style-name="T491">el</text:span><text:span text:style-name="T492"><text:s/></text:span><text:span text:style-name="T493">destinatario</text:span><text:span text:style-name="T494"><text:s/></text:span><text:span text:style-name="T495">es</text:span><text:span text:style-name="T496"><text:s/></text:span><text:span text:style-name="T497">el</text:span><text:span text:style-name="T498"><text:s/></text:span><text:span text:style-name="T499">Alcalde.</text:span></text:p>
        </text:list-item>
        <text:list-item>
          <text:p text:style-name="P500"><text:span text:style-name="T501">Que</text:span><text:span text:style-name="T502"><text:s/></text:span><text:span text:style-name="T503">el</text:span><text:span text:style-name="T504"><text:s/></text:span><text:span text:style-name="T505">código</text:span><text:span text:style-name="T506"><text:s/></text:span><text:span text:style-name="T507">DIR3</text:span><text:span text:style-name="T508"><text:s/></text:span><text:span text:style-name="T509">es</text:span><text:span text:style-name="T510"><text:s/></text:span><text:span text:style-name="T511">L01380453</text:span></text:p>
        </text:list-item>
        <text:list-item>
          <text:p text:style-name="P512"><text:span text:style-name="T513">Que</text:span><text:span text:style-name="T514"><text:s/></text:span><text:span text:style-name="T515">la</text:span><text:span text:style-name="T516"><text:s/></text:span><text:span text:style-name="T517">oficina</text:span><text:span text:style-name="T518"><text:s/></text:span><text:span text:style-name="T519">contable</text:span><text:span text:style-name="T520"><text:s/></text:span><text:span text:style-name="T521">es</text:span><text:span text:style-name="T522"><text:s/></text:span><text:span text:style-name="T523">L01380453</text:span></text:p>
        </text:list-item>
        <text:list-item>
          <text:p text:style-name="P524"><text:span text:style-name="T525">Que</text:span><text:span text:style-name="T526"><text:s/></text:span><text:span text:style-name="T527">el</text:span><text:span text:style-name="T528"><text:s/></text:span><text:span text:style-name="T529">órgano</text:span><text:span text:style-name="T530"><text:s/></text:span><text:span text:style-name="T531">gestor</text:span><text:span text:style-name="T532"><text:s/></text:span><text:span text:style-name="T533">es</text:span><text:span text:style-name="T534"><text:s/></text:span><text:span text:style-name="T535">L01380453</text:span></text:p>
        </text:list-item>
        <text:list-item>
          <text:p text:style-name="P536"><text:span text:style-name="T537">Que</text:span><text:span text:style-name="T538"><text:s/></text:span><text:span text:style-name="T539">la</text:span><text:span text:style-name="T540"><text:s/></text:span><text:span text:style-name="T541">unidad</text:span><text:span text:style-name="T542"><text:s/></text:span><text:span text:style-name="T543">tramitadora</text:span><text:span text:style-name="T544"><text:s/></text:span><text:span text:style-name="T545">es</text:span><text:span text:style-name="T546"><text:s/></text:span><text:span text:style-name="T547">L01380453</text:span></text:p>
        </text:list-item>
      </text:list>
      <text:p text:style-name="P548"/>
      <text:p text:style-name="P549"><text:span text:style-name="T550">QUINTO</text:span>.-<text:span text:style-name="T551"><text:s/></text:span>Una<text:span text:style-name="T552"><text:s/></text:span>vez<text:span text:style-name="T553"><text:s/></text:span>realizado<text:span text:style-name="T554"><text:s/></text:span>el<text:span text:style-name="T555"><text:s/></text:span>servicio,<text:span text:style-name="T556"><text:s/></text:span>incorpórese<text:span text:style-name="T557"><text:s/></text:span>la<text:span text:style-name="T558"><text:s/></text:span>factura<text:span text:style-name="T559"><text:s/></text:span>y<text:span text:style-name="T560"><text:s/></text:span>tramítese<text:span text:style-name="T561"><text:s/></text:span>el<text:span text:style-name="T562"><text:s/></text:span>pago,<text:span text:style-name="T563"><text:s/></text:span>si<text:span text:style-name="T564"><text:s/></text:span><text:span text:style-name="T565">procede.</text:span></text:p>
      <text:p text:style-name="P566"/>
      <text:p text:style-name="P567"><text:span text:style-name="T568">SEXTO</text:span>.- Publicar el contrato menor en el Perfil de Contratante en la forma prevista en el artículo 63.4 de la LCSP, comprendiendo la información a publicar su objeto, duración, el importe de adjudicación, incluido el IGIC, y la identidad de la adjudicataria.</text:p>
      <text:p text:style-name="P569"/>
      <text:p text:style-name="P570"><text:span text:style-name="T571">SÉPTIMO</text:span>.- Notificar la resolución al adjudicatario en el plazo de diez (10) días a partir de la fecha de la firma de la Resolución.</text:p>
      <text:p text:style-name="P572"/>
      <text:p text:style-name="P573"><text:span text:style-name="T574">OCTAVO</text:span>.- Comunicar la presente resolución a la Intervención Municipal a los efectos<text:s/><text:span text:style-name="T575">oportunos.</text:span></text:p>
      <text:p text:style-name="Textoindependiente"/>
      <text:p text:style-name="Textoindependiente"/>
      <text:p text:style-name="P576"/>
      <text:p text:style-name="P577">En<text:span text:style-name="T578"><text:s/></text:span>la<text:span text:style-name="T579"><text:s/></text:span>Villa<text:span text:style-name="T580"><text:s/></text:span>y<text:span text:style-name="T581"><text:s/></text:span>Puerto<text:span text:style-name="T582"><text:s/></text:span>de<text:span text:style-name="T583"><text:s/></text:span>Tazacorte,<text:span text:style-name="T584"><text:s/></text:span>a<text:span text:style-name="T585"><text:s/></text:span>01<text:span text:style-name="T586"><text:s/></text:span>de<text:span text:style-name="T587"><text:s/></text:span>agosto de<text:span text:style-name="T588"><text:s/></text:span><text:span text:style-name="T589">2023.</text:span></text:p>
      <text:p text:style-name="P590">EL<text:span text:style-name="T591"><text:s/></text:span><text:span text:style-name="T592">ALCALDE,</text:span></text:p>
      <text:p text:style-name="P593">Fdo.:<text:span text:style-name="T594"><text:s/></text:span>Manuel<text:span text:style-name="T595"><text:s/></text:span>González<text:span text:style-name="T596"><text:s/></text:span><text:span text:style-name="T597">Gómez</text:span></text:p>
      <text:p text:style-name="P598"><text:span text:style-name="T599">DOCUMENTO</text:span><text:span text:style-name="T600"><text:s/></text:span><text:span text:style-name="T601">FIRMADO</text:span><text:span text:style-name="T602"><text:s/></text:span><text:span text:style-name="T60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236in" fo:margin-left="1.4833in" fo:text-indent="-0.160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618in" text:list-level-position-and-space-mode="label-alignment">
          <style:list-level-label-alignment text:label-followed-by="listtab" fo:margin-left="1.4458in" fo:text-indent="-0.1618in"/>
        </style:list-level-properties>
      </text:list-level-style-number>
      <text:list-level-style-bullet text:level="2" text:style-name="WW_CharLFO1LVL2" text:bullet-char="•">
        <style:list-level-properties text:space-before="1.8159in" text:min-label-width="0.1618in" text:list-level-position-and-space-mode="label-alignment">
          <style:list-level-label-alignment text:label-followed-by="listtab" fo:margin-left="1.9777in" fo:text-indent="-0.1618in"/>
        </style:list-level-properties>
      </text:list-level-style-bullet>
      <text:list-level-style-bullet text:level="3" text:style-name="WW_CharLFO1LVL3"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4" text:style-name="WW_CharLFO1LVL4" text:bullet-char="•">
        <style:list-level-properties text:space-before="2.8833in" text:min-label-width="0.1618in" text:list-level-position-and-space-mode="label-alignment">
          <style:list-level-label-alignment text:label-followed-by="listtab" fo:margin-left="3.0451in" fo:text-indent="-0.1618in"/>
        </style:list-level-properties>
      </text:list-level-style-bullet>
      <text:list-level-style-bullet text:level="5" text:style-name="WW_CharLFO1LVL5" text:bullet-char="•">
        <style:list-level-properties text:space-before="3.4173in" text:min-label-width="0.1618in" text:list-level-position-and-space-mode="label-alignment">
          <style:list-level-label-alignment text:label-followed-by="listtab" fo:margin-left="3.5791in" fo:text-indent="-0.1618in"/>
        </style:list-level-properties>
      </text:list-level-style-bullet>
      <text:list-level-style-bullet text:level="6" text:style-name="WW_CharLFO1LVL6" text:bullet-char="•">
        <style:list-level-properties text:space-before="3.9513in" text:min-label-width="0.1618in" text:list-level-position-and-space-mode="label-alignment">
          <style:list-level-label-alignment text:label-followed-by="listtab" fo:margin-left="4.1131in" fo:text-indent="-0.1618in"/>
        </style:list-level-properties>
      </text:list-level-style-bullet>
      <text:list-level-style-bullet text:level="7" text:style-name="WW_CharLFO1LVL7" text:bullet-char="•">
        <style:list-level-properties text:space-before="4.4847in" text:min-label-width="0.1618in" text:list-level-position-and-space-mode="label-alignment">
          <style:list-level-label-alignment text:label-followed-by="listtab" fo:margin-left="4.6465in" fo:text-indent="-0.1618in"/>
        </style:list-level-properties>
      </text:list-level-style-bullet>
      <text:list-level-style-bullet text:level="8" text:style-name="WW_CharLFO1LVL8"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9" text:style-name="WW_CharLFO1LVL9" text:bullet-char="•">
        <style:list-level-properties text:space-before="5.5527in" text:min-label-width="0.1618in" text:list-level-position-and-space-mode="label-alignment">
          <style:list-level-label-alignment text:label-followed-by="listtab" fo:margin-left="5.7145in" fo:text-indent="-0.1618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508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margin-right="0.1305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line-height="0.127in" fo:margin-right="0.134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41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13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13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923in" fo:margin-right="0.31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41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55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55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left="0.0298in">
        <style:tab-stops/>
      </style:paragraph-properties>
    </style:style>
    <style:style style:name="T54" style:parent-style-name="Fuentedepárrafopredeter." style:family="text">
      <style:text-properties style:font-name="Times New Roman" fo:color="#0000FF" fo:letter-spacing="-0.0055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55in" fo:font-size="8pt" style:font-size-asian="8pt"/>
    </style:style>
    <style:style style:name="P57" style:parent-style-name="Textoindependiente" style:family="paragraph">
      <style:paragraph-properties fo:line-height="5%"/>
    </style:style>
    <style:page-layout style:name="PL1">
      <style:page-layout-properties fo:page-width="8.2708in" fo:page-height="11.6944in" style:print-orientation="portrait" fo:margin-top="2in" fo:margin-left="0.3888in" fo:margin-bottom="0.875in" fo:margin-right="1.0972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style:style>
    <style:style style:name="P191" style:parent-style-name="Normal" style:family="paragraph">
      <style:paragraph-properties fo:text-align="center" fo:margin-top="0.0097in" fo:margin-right="0.1305in"/>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34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27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34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13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27in" fo:font-size="8pt" style:font-size-asian="8pt"/>
    </style:style>
    <style:style style:name="T202" style:parent-style-name="Fuentedepárrafopredeter." style:family="text">
      <style:text-properties style:font-name="Times New Roman" fo:letter-spacing="-0.0069in" fo:font-size="8pt" style:font-size-asian="8pt"/>
    </style:style>
    <style:style style:name="P203" style:parent-style-name="Normal" style:family="paragraph">
      <style:paragraph-properties fo:text-align="center" fo:line-height="0.127in"/>
    </style:style>
    <style:style style:name="T204" style:parent-style-name="Fuentedepárrafopredeter." style:family="text">
      <style:text-properties style:font-name="Times New Roman" fo:letter-spacing="-0.0013in" fo:font-size="8pt" style:font-size-asian="8pt"/>
    </style:style>
    <style:style style:name="T205" style:parent-style-name="Fuentedepárrafopredeter." style:family="text">
      <style:text-properties style:font-name="Times New Roman" fo:letter-spacing="0.0076in" fo:font-size="8pt" style:font-size-asian="8pt"/>
    </style:style>
    <style:style style:name="T206" style:parent-style-name="Fuentedepárrafopredeter." style:family="text">
      <style:text-properties style:font-name="Times New Roman" fo:letter-spacing="-0.0013in" fo:font-size="8pt" style:font-size-asian="8pt"/>
    </style:style>
    <style:style style:name="T207" style:parent-style-name="Fuentedepárrafopredeter." style:family="text">
      <style:text-properties style:font-name="Times New Roman" fo:letter-spacing="0.0062in" fo:font-size="8pt" style:font-size-asian="8pt"/>
    </style:style>
    <style:style style:name="T208" style:parent-style-name="Fuentedepárrafopredeter." style:family="text">
      <style:text-properties style:font-name="Times New Roman" fo:letter-spacing="-0.0013in" fo:font-size="8pt" style:font-size-asian="8pt"/>
    </style:style>
    <style:style style:name="T209" style:parent-style-name="Fuentedepárrafopredeter." style:family="text">
      <style:text-properties style:font-name="Times New Roman" fo:letter-spacing="0.0083in" fo:font-size="8pt" style:font-size-asian="8pt"/>
    </style:style>
    <style:style style:name="T210" style:parent-style-name="Fuentedepárrafopredeter." style:family="text">
      <style:text-properties style:font-name="Times New Roman" fo:letter-spacing="-0.0013in" fo:font-size="8pt" style:font-size-asian="8pt"/>
    </style:style>
    <style:style style:name="P211" style:parent-style-name="Normal" style:family="paragraph">
      <style:paragraph-properties fo:text-align="center" fo:line-height="0.127in" fo:margin-right="0.134in"/>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41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13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13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41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27in" fo:font-size="8pt" style:font-size-asian="8pt"/>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034in" fo:font-size="8pt" style:font-size-asian="8pt"/>
    </style:style>
    <style:style style:name="T224" style:parent-style-name="Fuentedepárrafopredeter." style:family="text">
      <style:text-properties style:font-name="Times New Roman" fo:letter-spacing="-0.0013in" fo:font-size="8pt" style:font-size-asian="8pt"/>
    </style:style>
    <style:style style:name="P225" style:parent-style-name="Normal" style:family="paragraph">
      <style:paragraph-properties fo:text-align="center" fo:margin-top="0.0006in" fo:margin-left="0.1923in" fo:margin-right="0.318in">
        <style:tab-stops/>
      </style:paragraph-properties>
    </style:style>
    <style:style style:name="T226" style:parent-style-name="Fuentedepárrafopredeter." style:family="text">
      <style:text-properties style:font-name="Times New Roman" fo:font-size="8pt" style:font-size-asian="8pt"/>
    </style:style>
    <style:style style:name="T227" style:parent-style-name="Fuentedepárrafopredeter." style:family="text">
      <style:text-properties style:font-name="Times New Roman" fo:letter-spacing="-0.0041in" fo:font-size="8pt" style:font-size-asian="8pt"/>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55in" fo:font-size="8pt" style:font-size-asian="8pt"/>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055in" fo:font-size="8pt" style:font-size-asian="8pt"/>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055in" fo:font-size="8pt" style:font-size-asian="8pt"/>
    </style:style>
    <style:style style:name="T234" style:parent-style-name="Fuentedepárrafopredeter." style:family="text">
      <style:text-properties style:font-name="Times New Roman" fo:font-size="8pt" style:font-size-asian="8pt"/>
    </style:style>
    <style:style style:name="T235" style:parent-style-name="Fuentedepárrafopredeter." style:family="text">
      <style:text-properties style:font-name="Times New Roman" fo:letter-spacing="-0.0055in" fo:font-size="8pt" style:font-size-asian="8pt"/>
    </style:style>
    <style:style style:name="T236" style:parent-style-name="Fuentedepárrafopredeter." style:family="text">
      <style:text-properties style:font-name="Times New Roman" fo:font-size="8pt" style:font-size-asian="8pt"/>
    </style:style>
    <style:style style:name="T237" style:parent-style-name="Fuentedepárrafopredeter." style:family="text">
      <style:text-properties style:font-name="Times New Roman" fo:letter-spacing="-0.0041in" fo:font-size="8pt" style:font-size-asian="8pt"/>
    </style:style>
    <style:style style:name="T238" style:parent-style-name="Fuentedepárrafopredeter." style:family="text">
      <style:text-properties style:font-name="Times New Roman" fo:font-size="8pt" style:font-size-asian="8pt"/>
    </style:style>
    <style:style style:name="T239" style:parent-style-name="Fuentedepárrafopredeter." style:family="text">
      <style:text-properties style:font-name="Times New Roman" fo:letter-spacing="0.0277in" fo:font-size="8pt" style:font-size-asian="8pt"/>
    </style:style>
    <style:style style:name="T240" style:parent-style-name="Fuentedepárrafopredeter." style:family="text">
      <style:text-properties style:font-name="Times New Roman" fo:font-size="8pt" style:font-size-asian="8pt"/>
    </style:style>
    <style:style style:name="P241" style:parent-style-name="Normal" style:family="paragraph">
      <style:paragraph-properties fo:text-align="center" fo:line-height="0.127in" fo:margin-left="0.0298in">
        <style:tab-stops/>
      </style:paragraph-properties>
    </style:style>
    <style:style style:name="T242" style:parent-style-name="Fuentedepárrafopredeter." style:family="text">
      <style:text-properties style:font-name="Times New Roman" fo:color="#0000FF" fo:letter-spacing="-0.0055in" fo:font-size="8pt" style:font-size-asian="8pt"/>
    </style:style>
    <style:style style:name="T243" style:parent-style-name="Fuentedepárrafopredeter." style:family="text">
      <style:text-properties style:font-name="Times New Roman" fo:font-size="8pt" style:font-size-asian="8pt"/>
    </style:style>
    <style:style style:name="T244" style:parent-style-name="Fuentedepárrafopredeter." style:family="text">
      <style:text-properties style:font-name="Times New Roman" fo:letter-spacing="-0.0055in" fo:font-size="8pt" style:font-size-asian="8pt"/>
    </style:style>
    <style:style style:name="P245" style:parent-style-name="Textoindependiente" style:family="paragraph">
      <style:paragraph-properties fo:line-height="5%"/>
    </style:style>
    <style:page-layout style:name="PL2">
      <style:page-layout-properties fo:page-width="8.2708in" fo:page-height="11.6944in" style:print-orientation="portrait" fo:margin-top="2in" fo:margin-left="0.3888in" fo:margin-bottom="0.875in" fo:margin-right="1.0972in" style:num-format="1" style:writing-mode="lr-tb">
        <style:footnote-sep style:width="0.007in" style:rel-width="33%" style:color="#000000" style:line-style="solid" style:adjustment="left"/>
      </style:page-layout-properties>
    </style:page-layout>
    <style:style style:name="P355" style:parent-style-name="Textoindependiente" style:family="paragraph">
      <style:paragraph-properties fo:line-height="5%"/>
    </style:style>
    <style:style style:name="P356" style:parent-style-name="Normal" style:family="paragraph">
      <style:paragraph-properties fo:text-align="center" fo:margin-top="0.0097in" fo:margin-right="0.1305in"/>
    </style:style>
    <style:style style:name="T357" style:parent-style-name="Fuentedepárrafopredeter." style:family="text">
      <style:text-properties style:font-name="Times New Roman" fo:font-size="8pt" style:font-size-asian="8pt"/>
    </style:style>
    <style:style style:name="T358" style:parent-style-name="Fuentedepárrafopredeter." style:family="text">
      <style:text-properties style:font-name="Times New Roman" fo:letter-spacing="-0.0034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27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34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013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27in" fo:font-size="8pt" style:font-size-asian="8pt"/>
    </style:style>
    <style:style style:name="T367" style:parent-style-name="Fuentedepárrafopredeter." style:family="text">
      <style:text-properties style:font-name="Times New Roman" fo:letter-spacing="-0.0069in" fo:font-size="8pt" style:font-size-asian="8pt"/>
    </style:style>
    <style:style style:name="P368" style:parent-style-name="Normal" style:family="paragraph">
      <style:paragraph-properties fo:text-align="center" fo:line-height="0.127in"/>
    </style:style>
    <style:style style:name="T369" style:parent-style-name="Fuentedepárrafopredeter." style:family="text">
      <style:text-properties style:font-name="Times New Roman" fo:letter-spacing="-0.0013in" fo:font-size="8pt" style:font-size-asian="8pt"/>
    </style:style>
    <style:style style:name="T370" style:parent-style-name="Fuentedepárrafopredeter." style:family="text">
      <style:text-properties style:font-name="Times New Roman" fo:letter-spacing="0.0076in" fo:font-size="8pt" style:font-size-asian="8pt"/>
    </style:style>
    <style:style style:name="T371" style:parent-style-name="Fuentedepárrafopredeter." style:family="text">
      <style:text-properties style:font-name="Times New Roman" fo:letter-spacing="-0.0013in" fo:font-size="8pt" style:font-size-asian="8pt"/>
    </style:style>
    <style:style style:name="T372" style:parent-style-name="Fuentedepárrafopredeter." style:family="text">
      <style:text-properties style:font-name="Times New Roman" fo:letter-spacing="0.0062in" fo:font-size="8pt" style:font-size-asian="8pt"/>
    </style:style>
    <style:style style:name="T373" style:parent-style-name="Fuentedepárrafopredeter." style:family="text">
      <style:text-properties style:font-name="Times New Roman" fo:letter-spacing="-0.0013in" fo:font-size="8pt" style:font-size-asian="8pt"/>
    </style:style>
    <style:style style:name="T374" style:parent-style-name="Fuentedepárrafopredeter." style:family="text">
      <style:text-properties style:font-name="Times New Roman" fo:letter-spacing="0.0083in" fo:font-size="8pt" style:font-size-asian="8pt"/>
    </style:style>
    <style:style style:name="T375" style:parent-style-name="Fuentedepárrafopredeter." style:family="text">
      <style:text-properties style:font-name="Times New Roman" fo:letter-spacing="-0.0013in" fo:font-size="8pt" style:font-size-asian="8pt"/>
    </style:style>
    <style:style style:name="P376" style:parent-style-name="Normal" style:family="paragraph">
      <style:paragraph-properties fo:text-align="center" fo:line-height="0.127in" fo:margin-right="0.134in"/>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41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13in" fo:font-size="8pt" style:font-size-asian="8pt"/>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13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041in" fo:font-size="8pt" style:font-size-asian="8pt"/>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027in" fo:font-size="8pt" style:font-size-asian="8pt"/>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34in" fo:font-size="8pt" style:font-size-asian="8pt"/>
    </style:style>
    <style:style style:name="T389" style:parent-style-name="Fuentedepárrafopredeter." style:family="text">
      <style:text-properties style:font-name="Times New Roman" fo:letter-spacing="-0.0013in" fo:font-size="8pt" style:font-size-asian="8pt"/>
    </style:style>
    <style:style style:name="P390" style:parent-style-name="Normal" style:family="paragraph">
      <style:paragraph-properties fo:text-align="center" fo:margin-top="0.0006in" fo:margin-left="0.1923in" fo:margin-right="0.318in">
        <style:tab-stops/>
      </style:paragraph-properties>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41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55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55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55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55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041in" fo:font-size="8pt" style:font-size-asian="8pt"/>
    </style:style>
    <style:style style:name="T403" style:parent-style-name="Fuentedepárrafopredeter." style:family="text">
      <style:text-properties style:font-name="Times New Roman" fo:font-size="8pt" style:font-size-asian="8pt"/>
    </style:style>
    <style:style style:name="T404" style:parent-style-name="Fuentedepárrafopredeter." style:family="text">
      <style:text-properties style:font-name="Times New Roman" fo:letter-spacing="0.0277in" fo:font-size="8pt" style:font-size-asian="8pt"/>
    </style:style>
    <style:style style:name="T405" style:parent-style-name="Fuentedepárrafopredeter." style:family="text">
      <style:text-properties style:font-name="Times New Roman" fo:font-size="8pt" style:font-size-asian="8pt"/>
    </style:style>
    <style:style style:name="P406" style:parent-style-name="Normal" style:family="paragraph">
      <style:paragraph-properties fo:text-align="center" fo:line-height="0.127in" fo:margin-left="0.0298in">
        <style:tab-stops/>
      </style:paragraph-properties>
    </style:style>
    <style:style style:name="T407" style:parent-style-name="Fuentedepárrafopredeter." style:family="text">
      <style:text-properties style:font-name="Times New Roman" fo:color="#0000FF" fo:letter-spacing="-0.0055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55in" fo:font-size="8pt" style:font-size-asian="8pt"/>
    </style:style>
    <style:style style:name="P410"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97292in" svg:y="0.49167in" svg:width="0.52778in" svg:height="0.74167in" style:rel-width="scale" style:rel-height="scale"><draw:image xlink:href="media/image1.jpeg" xlink:type="simple" xlink:show="embed" xlink:actuate="onLoad"/><svg:title/><svg:desc/></draw:frame><draw:frame draw:z-index="48751155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text:p>
      </style:header>
      <style:footer>
        <text:p text:style-name="P57"><draw:frame draw:z-index="487512064" draw:style-name="a2"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style:master-page style:name="MP1" style:page-layout-name="PL1">
      <style:header>
        <text:p text:style-name="P190"><draw:frame draw:z-index="487511040" draw:style-name="a7" draw:name="Image 1" text:anchor-type="paragraph" svg:x="1.97292in" svg:y="0.49167in" svg:width="0.52778in" svg:height="0.74167in" style:rel-width="scale" style:rel-height="scale"><draw:image xlink:href="media/image1.jpeg" xlink:type="simple" xlink:show="embed" xlink:actuate="onLoad"/><svg:title/><svg:desc/></draw:frame><draw:frame draw:z-index="487511552" draw:id="id4" draw:style-name="a8" draw:name="Textbox 2" text:anchor-type="paragraph" svg:x="1.16811in" svg:y="1.22855in" svg:width="2.32639in" svg:height="0.79028in" style:rel-width="scale" style:rel-height="scale"><draw:text-box><text:p text:style-name="P191"><text:span text:style-name="T192">C/.</text:span><text:span text:style-name="T193"><text:s/></text:span><text:span text:style-name="T194">Primero</text:span><text:span text:style-name="T195"><text:s/></text:span><text:span text:style-name="T196">de</text:span><text:span text:style-name="T197"><text:s/></text:span><text:span text:style-name="T198">Mayo,</text:span><text:span text:style-name="T199"><text:s/></text:span><text:span text:style-name="T200">nº</text:span><text:span text:style-name="T201"><text:s/></text:span><text:span text:style-name="T202">1</text:span></text:p><text:p text:style-name="P203"><text:span text:style-name="T204">Telf.</text:span><text:span text:style-name="T205"><text:s/></text:span><text:span text:style-name="T206">922.48.08.03/922.48.02.10.</text:span><text:span text:style-name="T207"><text:s/></text:span><text:span text:style-name="T208">Fax.</text:span><text:span text:style-name="T209"><text:s/></text:span><text:span text:style-name="T210">922.48.09.29</text:span></text:p><text:p text:style-name="P211"><text:span text:style-name="T212">CP.</text:span><text:span text:style-name="T213"><text:s/></text:span><text:span text:style-name="T214">38.770</text:span><text:span text:style-name="T215"><text:s/></text:span><text:span text:style-name="T216">Villa</text:span><text:span text:style-name="T217"><text:s/></text:span><text:span text:style-name="T218">y</text:span><text:span text:style-name="T219"><text:s/></text:span><text:span text:style-name="T220">Puerto</text:span><text:span text:style-name="T221"><text:s/></text:span><text:span text:style-name="T222">de</text:span><text:span text:style-name="T223"><text:s/></text:span><text:span text:style-name="T224">Tazacorte.</text:span></text:p><text:p text:style-name="P225"><text:span text:style-name="T226">Isla</text:span><text:span text:style-name="T227"><text:s/></text:span><text:span text:style-name="T228">de</text:span><text:span text:style-name="T229"><text:s/></text:span><text:span text:style-name="T230">San</text:span><text:span text:style-name="T231"><text:s/></text:span><text:span text:style-name="T232">Miguel</text:span><text:span text:style-name="T233"><text:s/></text:span><text:span text:style-name="T234">de</text:span><text:span text:style-name="T235"><text:s/></text:span><text:span text:style-name="T236">La</text:span><text:span text:style-name="T237"><text:s/></text:span><text:span text:style-name="T238">Palma.</text:span><text:span text:style-name="T239"><text:s/></text:span><text:span text:style-name="T240">Provincia de S/C. de Tenerife.</text:span></text:p><text:p text:style-name="P241"><text:a xlink:href="http://www.tazacorte.es/" office:target-frame-name="_top" xlink:show="replace">www.tazacorte.es</text:a><text:span text:style-name="T242"><text:s/></text:span><text:span text:style-name="T243">/</text:span><text:span text:style-name="T244"><text:s/></text:span><text:a xlink:href="mailto:ayuntamiento@tazacorte.es" office:target-frame-name="_top" xlink:show="replace">ayuntamiento@tazacorte.es</text:a></text:p></draw:text-box><svg:title/><svg:desc/></draw:frame></text:p>
      </style:header>
      <style:footer>
        <text:p text:style-name="P245"><draw:frame draw:z-index="487512064" draw:style-name="a9"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style:master-page style:name="MP2" style:page-layout-name="PL2">
      <style:header>
        <text:p text:style-name="P355"><draw:frame draw:z-index="487511040" draw:style-name="a12" draw:name="Image 1" text:anchor-type="paragraph" svg:x="1.97292in" svg:y="0.49167in" svg:width="0.52778in" svg:height="0.74167in" style:rel-width="scale" style:rel-height="scale"><draw:image xlink:href="media/image1.jpeg" xlink:type="simple" xlink:show="embed" xlink:actuate="onLoad"/><svg:title/><svg:desc/></draw:frame><draw:frame draw:z-index="487511552" draw:id="id7" draw:style-name="a13" draw:name="Textbox 2" text:anchor-type="paragraph" svg:x="1.16811in" svg:y="1.22855in" svg:width="2.32639in" svg:height="0.79028in" style:rel-width="scale" style:rel-height="scale"><draw:text-box><text:p text:style-name="P356"><text:span text:style-name="T357">C/.</text:span><text:span text:style-name="T358"><text:s/></text:span><text:span text:style-name="T359">Primero</text:span><text:span text:style-name="T360"><text:s/></text:span><text:span text:style-name="T361">de</text:span><text:span text:style-name="T362"><text:s/></text:span><text:span text:style-name="T363">Mayo,</text:span><text:span text:style-name="T364"><text:s/></text:span><text:span text:style-name="T365">nº</text:span><text:span text:style-name="T366"><text:s/></text:span><text:span text:style-name="T367">1</text:span></text:p><text:p text:style-name="P368"><text:span text:style-name="T369">Telf.</text:span><text:span text:style-name="T370"><text:s/></text:span><text:span text:style-name="T371">922.48.08.03/922.48.02.10.</text:span><text:span text:style-name="T372"><text:s/></text:span><text:span text:style-name="T373">Fax.</text:span><text:span text:style-name="T374"><text:s/></text:span><text:span text:style-name="T375">922.48.09.29</text:span></text:p><text:p text:style-name="P376"><text:span text:style-name="T377">CP.</text:span><text:span text:style-name="T378"><text:s/></text:span><text:span text:style-name="T379">38.770</text:span><text:span text:style-name="T380"><text:s/></text:span><text:span text:style-name="T381">Villa</text:span><text:span text:style-name="T382"><text:s/></text:span><text:span text:style-name="T383">y</text:span><text:span text:style-name="T384"><text:s/></text:span><text:span text:style-name="T385">Puerto</text:span><text:span text:style-name="T386"><text:s/></text:span><text:span text:style-name="T387">de</text:span><text:span text:style-name="T388"><text:s/></text:span><text:span text:style-name="T389">Tazacorte.</text:span></text:p><text:p text:style-name="P390"><text:span text:style-name="T391">Isla</text:span><text:span text:style-name="T392"><text:s/></text:span><text:span text:style-name="T393">de</text:span><text:span text:style-name="T394"><text:s/></text:span><text:span text:style-name="T395">San</text:span><text:span text:style-name="T396"><text:s/></text:span><text:span text:style-name="T397">Miguel</text:span><text:span text:style-name="T398"><text:s/></text:span><text:span text:style-name="T399">de</text:span><text:span text:style-name="T400"><text:s/></text:span><text:span text:style-name="T401">La</text:span><text:span text:style-name="T402"><text:s/></text:span><text:span text:style-name="T403">Palma.</text:span><text:span text:style-name="T404"><text:s/></text:span><text:span text:style-name="T405">Provincia de S/C. de Tenerife.</text:span></text:p><text:p text:style-name="P406"><text:a xlink:href="http://www.tazacorte.es/" office:target-frame-name="_top" xlink:show="replace">www.tazacorte.es</text:a><text:span text:style-name="T407"><text:s/></text:span><text:span text:style-name="T408">/</text:span><text:span text:style-name="T409"><text:s/></text:span><text:a xlink:href="mailto:ayuntamiento@tazacorte.es" office:target-frame-name="_top" xlink:show="replace">ayuntamiento@tazacorte.es</text:a></text:p></draw:text-box><svg:title/><svg:desc/></draw:frame></text:p>
      </style:header>
      <style:footer>
        <text:p text:style-name="P410"><draw:frame draw:z-index="487512064" draw:style-name="a14"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01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105" meta:character-count="7170" meta:row-count="50" meta:non-whitespace-character-count="6079"/>
  </office:meta>
</office:document-meta>
</file>