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555in" text:list-level-position-and-space-mode="label-alignment">
          <style:list-level-label-alignment text:label-followed-by="listtab" fo:margin-left="0.2375in" fo:text-indent="-0.1555in"/>
        </style:list-level-properties>
      </text:list-level-style-number>
      <text:list-level-style-bullet text:level="2" text:style-name="WW_CharLFO1LVL2" text:bullet-char="•">
        <style:list-level-properties text:space-before="0.7236in" text:min-label-width="0.1555in" text:list-level-position-and-space-mode="label-alignment">
          <style:list-level-label-alignment text:label-followed-by="listtab" fo:margin-left="0.8791in" fo:text-indent="-0.155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1555in" text:list-level-position-and-space-mode="label-alignment">
          <style:list-level-label-alignment text:label-followed-by="listtab" fo:margin-left="1.5222in" fo:text-indent="-0.1555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1555in" text:list-level-position-and-space-mode="label-alignment">
          <style:list-level-label-alignment text:label-followed-by="listtab" fo:margin-left="2.1652in" fo:text-indent="-0.155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1555in" text:list-level-position-and-space-mode="label-alignment">
          <style:list-level-label-alignment text:label-followed-by="listtab" fo:margin-left="2.8083in" fo:text-indent="-0.1555in"/>
        </style:list-level-properties>
      </text:list-level-style-bullet>
      <text:list-level-style-bullet text:level="6" text:style-name="WW_CharLFO1LVL6" text:bullet-char="•">
        <style:list-level-properties text:space-before="3.2958in" text:min-label-width="0.1555in" text:list-level-position-and-space-mode="label-alignment">
          <style:list-level-label-alignment text:label-followed-by="listtab" fo:margin-left="3.4513in" fo:text-indent="-0.1555in"/>
        </style:list-level-properties>
      </text:list-level-style-bullet>
      <text:list-level-style-bullet text:level="7" text:style-name="WW_CharLFO1LVL7" text:bullet-char="•">
        <style:list-level-properties text:space-before="3.9388in" text:min-label-width="0.1555in" text:list-level-position-and-space-mode="label-alignment">
          <style:list-level-label-alignment text:label-followed-by="listtab" fo:margin-left="4.0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5819in" text:min-label-width="0.1555in" text:list-level-position-and-space-mode="label-alignment">
          <style:list-level-label-alignment text:label-followed-by="listtab" fo:margin-left="4.7375in" fo:text-indent="-0.1555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1555in" text:list-level-position-and-space-mode="label-alignment">
          <style:list-level-label-alignment text:label-followed-by="listtab" fo:margin-left="5.3805in" fo:text-indent="-0.1555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826in" text:min-label-width="0.1736in" text:list-level-position-and-space-mode="label-alignment">
          <style:list-level-label-alignment text:label-followed-by="listtab" fo:margin-left="0.2562in" fo:text-indent="-0.173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18in" text:min-label-width="0.1736in" text:list-level-position-and-space-mode="label-alignment">
          <style:list-level-label-alignment text:label-followed-by="listtab" fo:margin-left="0.8916in" fo:text-indent="-0.1736in"/>
        </style:list-level-properties>
      </text:list-level-style-bullet>
      <text:list-level-style-bullet text:level="3" text:style-name="WW_CharLFO2LVL3" text:bullet-char="•">
        <style:list-level-properties text:space-before="1.3597in" text:min-label-width="0.1736in" text:list-level-position-and-space-mode="label-alignment">
          <style:list-level-label-alignment text:label-followed-by="listtab" fo:margin-left="1.5333in" fo:text-indent="-0.1736in"/>
        </style:list-level-properties>
      </text:list-level-style-bullet>
      <text:list-level-style-bullet text:level="4" text:style-name="WW_CharLFO2LVL4" text:bullet-char="•">
        <style:list-level-properties text:space-before="2.0013in" text:min-label-width="0.1736in" text:list-level-position-and-space-mode="label-alignment">
          <style:list-level-label-alignment text:label-followed-by="listtab" fo:margin-left="2.175in" fo:text-indent="-0.173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736in" text:list-level-position-and-space-mode="label-alignment">
          <style:list-level-label-alignment text:label-followed-by="listtab" fo:margin-left="2.8166in" fo:text-indent="-0.1736in"/>
        </style:list-level-properties>
      </text:list-level-style-bullet>
      <text:list-level-style-bullet text:level="6" text:style-name="WW_CharLFO2LVL6" text:bullet-char="•">
        <style:list-level-properties text:space-before="3.2847in" text:min-label-width="0.1736in" text:list-level-position-and-space-mode="label-alignment">
          <style:list-level-label-alignment text:label-followed-by="listtab" fo:margin-left="3.4583in" fo:text-indent="-0.1736in"/>
        </style:list-level-properties>
      </text:list-level-style-bullet>
      <text:list-level-style-bullet text:level="7" text:style-name="WW_CharLFO2LVL7" text:bullet-char="•">
        <style:list-level-properties text:space-before="3.9263in" text:min-label-width="0.1736in" text:list-level-position-and-space-mode="label-alignment">
          <style:list-level-label-alignment text:label-followed-by="listtab" fo:margin-left="4.1in" fo:text-indent="-0.1736in"/>
        </style:list-level-properties>
      </text:list-level-style-bullet>
      <text:list-level-style-bullet text:level="8" text:style-name="WW_CharLFO2LVL8" text:bullet-char="•">
        <style:list-level-properties text:space-before="4.568in" text:min-label-width="0.1736in" text:list-level-position-and-space-mode="label-alignment">
          <style:list-level-label-alignment text:label-followed-by="listtab" fo:margin-left="4.7416in" fo:text-indent="-0.1736in"/>
        </style:list-level-properties>
      </text:list-level-style-bullet>
      <text:list-level-style-bullet text:level="9" text:style-name="WW_CharLFO2LVL9" text:bullet-char="•">
        <style:list-level-properties text:space-before="5.2097in" text:min-label-width="0.1736in" text:list-level-position-and-space-mode="label-alignment">
          <style:list-level-label-alignment text:label-followed-by="listtab" fo:margin-left="5.3833in" fo:text-indent="-0.173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20" style:parent-style-name="Textoindependiente" style:family="paragraph">
      <style:paragraph-properties fo:margin-top="0.1666in"/>
      <style:text-properties style:font-name="Times New Roman"/>
    </style:style>
    <style:style style:name="P21" style:parent-style-name="Normal" style:family="paragraph">
      <style:paragraph-properties fo:margin-left="0.0833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48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55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41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-0.002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041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2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41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P39" style:parent-style-name="Textoindependiente" style:family="paragraph">
      <style:paragraph-properties fo:margin-top="0.0069in"/>
      <style:text-properties fo:font-weight="bold" style:font-weight-asian="bold"/>
    </style:style>
    <style:style style:name="P40" style:parent-style-name="Normal" style:family="paragraph">
      <style:paragraph-properties fo:line-height="204%" fo:margin-left="0.0833in" fo:text-indent="-0.0006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2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27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27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27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2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13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06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27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06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34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7in"/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Textoindependiente" style:family="paragraph">
      <style:paragraph-properties fo:line-height="0.1833in" fo:margin-left="0.0833in">
        <style:tab-stops/>
      </style:paragraph-properties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083in"/>
    </style:style>
    <style:style style:name="P83" style:parent-style-name="Normal" style:family="paragraph">
      <style:paragraph-properties fo:margin-left="0.082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P85" style:parent-style-name="Textoindependiente" style:family="paragraph">
      <style:paragraph-properties fo:margin-top="0.0069in"/>
      <style:text-properties fo:font-weight="bold" style:font-weight-asian="bold"/>
    </style:style>
    <style:style style:name="P86" style:parent-style-name="Textoindependiente" style:family="paragraph">
      <style:paragraph-properties fo:margin-left="0.0826in">
        <style:tab-stops>
          <style:tab-stop style:type="left" style:position="5.5152in"/>
        </style:tab-stops>
      </style:paragraph-properties>
    </style:style>
    <style:style style:name="T87" style:parent-style-name="Fuentedepárrafopredeter." style:family="text">
      <style:text-properties fo:letter-spacing="0.0159in"/>
    </style:style>
    <style:style style:name="T88" style:parent-style-name="Fuentedepárrafopredeter." style:family="text">
      <style:text-properties fo:letter-spacing="0.0159in"/>
    </style:style>
    <style:style style:name="T89" style:parent-style-name="Fuentedepárrafopredeter." style:family="text">
      <style:text-properties fo:letter-spacing="0.0145in"/>
    </style:style>
    <style:style style:name="T90" style:parent-style-name="Fuentedepárrafopredeter." style:family="text">
      <style:text-properties fo:letter-spacing="0.0152in"/>
    </style:style>
    <style:style style:name="T91" style:parent-style-name="Fuentedepárrafopredeter." style:family="text">
      <style:text-properties fo:letter-spacing="0.0159in"/>
    </style:style>
    <style:style style:name="T92" style:parent-style-name="Fuentedepárrafopredeter." style:family="text">
      <style:text-properties fo:letter-spacing="0.0159in"/>
    </style:style>
    <style:style style:name="T93" style:parent-style-name="Fuentedepárrafopredeter." style:family="text">
      <style:text-properties fo:letter-spacing="0.0145in"/>
    </style:style>
    <style:style style:name="T94" style:parent-style-name="Fuentedepárrafopredeter." style:family="text">
      <style:text-properties fo:letter-spacing="0.0159in"/>
    </style:style>
    <style:style style:name="T95" style:parent-style-name="Fuentedepárrafopredeter." style:family="text">
      <style:text-properties fo:letter-spacing="0.0152in"/>
    </style:style>
    <style:style style:name="T96" style:parent-style-name="Fuentedepárrafopredeter." style:family="text">
      <style:text-properties fo:letter-spacing="0.0152in"/>
    </style:style>
    <style:style style:name="T97" style:parent-style-name="Fuentedepárrafopredeter." style:family="text">
      <style:text-properties fo:letter-spacing="0.0159in"/>
    </style:style>
    <style:style style:name="T98" style:parent-style-name="Fuentedepárrafopredeter." style:family="text">
      <style:text-properties fo:letter-spacing="0.0145in"/>
    </style:style>
    <style:style style:name="T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letter-spacing="0.0138in"/>
    </style:style>
    <style:style style:name="T101" style:parent-style-name="Fuentedepárrafopredeter." style:family="text">
      <style:text-properties fo:letter-spacing="0.0145in"/>
    </style:style>
    <style:style style:name="T102" style:parent-style-name="Fuentedepárrafopredeter." style:family="text">
      <style:text-properties fo:letter-spacing="0.0166in"/>
    </style:style>
    <style:style style:name="T103" style:parent-style-name="Fuentedepárrafopredeter." style:family="text">
      <style:text-properties fo:letter-spacing="-0.0034in"/>
    </style:style>
    <style:style style:name="P104" style:parent-style-name="Textoindependiente" style:family="paragraph">
      <style:paragraph-properties fo:margin-top="0.0006in" fo:margin-left="0.0826in">
        <style:tab-stops>
          <style:tab-stop style:type="left" style:position="0.9152in"/>
        </style:tab-stops>
      </style:paragraph-properties>
    </style:style>
    <style:style style:name="T1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margin-top="0.0083in"/>
    </style:style>
    <style:style style:name="P115" style:parent-style-name="Textoindependiente" style:family="paragraph">
      <style:paragraph-properties fo:text-align="justify" fo:margin-left="0.0826in" fo:margin-right="0.0805in">
        <style:tab-stops/>
      </style:paragraph-properties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7in"/>
    </style:style>
    <style:style style:name="P154" style:parent-style-name="Párrafodelista" style:list-style-name="LFO2" style:family="paragraph">
      <style:paragraph-properties fo:margin-top="0.0826in" fo:margin-left="0.2548in" fo:text-indent="-0.1722in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fo:letter-spacing="-0.0013in"/>
    </style:style>
    <style:style style:name="P156" style:parent-style-name="Párrafodelista" style:list-style-name="LFO2" style:family="paragraph">
      <style:paragraph-properties fo:margin-left="0.2548in" fo:text-indent="-0.1722in">
        <style:tab-stops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55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  <style:style style:name="P161" style:parent-style-name="Párrafodelista" style:list-style-name="LFO2" style:family="paragraph">
      <style:paragraph-properties fo:margin-left="0.2548in" fo:text-indent="-0.1722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27in"/>
    </style:style>
    <style:style style:name="P169" style:parent-style-name="Párrafodelista" style:list-style-name="LFO2" style:family="paragraph">
      <style:paragraph-properties fo:margin-left="0.2548in" fo:text-indent="-0.1722in">
        <style:tab-stops>
          <style:tab-stop style:type="left" style:position="0in"/>
        </style:tab-stops>
      </style:paragraph-properties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13in"/>
    </style:style>
    <style:style style:name="P175" style:parent-style-name="Párrafodelista" style:list-style-name="LFO2" style:family="paragraph">
      <style:paragraph-properties fo:margin-top="0.084in" fo:margin-left="0.2548in" fo:text-indent="-0.1722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13in"/>
    </style:style>
    <style:style style:name="P181" style:parent-style-name="Párrafodelista" style:list-style-name="LFO2" style:family="paragraph">
      <style:paragraph-properties fo:margin-left="0.2548in" fo:text-indent="-0.1722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0083in"/>
    </style:style>
    <style:style style:name="P184" style:parent-style-name="Textoindependiente" style:family="paragraph">
      <style:paragraph-properties fo:margin-left="0.0826in">
        <style:tab-stops/>
      </style:paragraph-properties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069in"/>
    </style:style>
    <style:style style:name="P197" style:parent-style-name="Párrafodelista" style:list-style-name="LFO1" style:family="paragraph">
      <style:paragraph-properties fo:margin-top="0in" fo:margin-left="0.2361in" fo:text-indent="-0.1534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margin-top="0.0069in"/>
    </style:style>
    <style:style style:name="P212" style:parent-style-name="Párrafodelista" style:list-style-name="LFO1" style:family="paragraph">
      <style:paragraph-properties fo:margin-top="0in" fo:margin-left="0.0826in" fo:margin-right="0.0805in" fo:text-indent="0in">
        <style:tab-stops>
          <style:tab-stop style:type="left" style:position="0.1659in"/>
        </style:tab-stops>
      </style:paragraph-properties>
    </style:style>
    <style:style style:name="P213" style:parent-style-name="Textoindependiente" style:family="paragraph">
      <style:paragraph-properties fo:margin-top="0.009in"/>
    </style:style>
    <style:style style:name="P214" style:parent-style-name="Textoindependiente" style:family="paragraph">
      <style:paragraph-properties fo:text-align="justify" fo:margin-left="0.0826in" fo:margin-right="0.0805in">
        <style:tab-stops/>
      </style:paragraph-properties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48in"/>
    </style:style>
    <style:style style:name="T219" style:parent-style-name="Fuentedepárrafopredeter." style:family="text">
      <style:text-properties fo:letter-spacing="-0.0048in"/>
    </style:style>
    <style:style style:name="T220" style:parent-style-name="Fuentedepárrafopredeter." style:family="text">
      <style:text-properties fo:letter-spacing="-0.0048in"/>
    </style:style>
    <style:style style:name="T221" style:parent-style-name="Fuentedepárrafopredeter." style:family="text">
      <style:text-properties fo:letter-spacing="-0.0055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048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55in"/>
    </style:style>
    <style:style style:name="P231" style:parent-style-name="Textoindependiente" style:family="paragraph">
      <style:paragraph-properties fo:margin-top="0.0159in"/>
    </style:style>
    <style:style style:name="P232" style:parent-style-name="Textoindependiente" style:family="paragraph">
      <style:paragraph-properties fo:text-align="justify" fo:margin-left="0.0826in" fo:margin-right="0.0805in">
        <style:tab-stops/>
      </style:paragraph-properties>
    </style:style>
    <style:style style:name="P233" style:parent-style-name="Textoindependiente" style:master-page-name="MP1" style:family="paragraph">
      <style:paragraph-properties fo:break-before="page" fo:margin-top="0.043in" fo:margin-left="0.0833in">
        <style:tab-stops>
          <style:tab-stop style:type="left" style:position="6.4479in"/>
        </style:tab-stops>
      </style:paragraph-properties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27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fo:letter-spacing="-0.0069in"/>
    </style:style>
    <style:style style:name="P272" style:parent-style-name="Textoindependiente" style:family="paragraph">
      <style:paragraph-properties fo:margin-top="0.0083in"/>
    </style:style>
    <style:style style:name="P273" style:parent-style-name="Normal" style:family="paragraph">
      <style:paragraph-properties fo:line-height="203%" fo:margin-left="3.0263in" fo:margin-right="3.025in" fo:text-indent="0.1347in">
        <style:tab-stops/>
      </style:paragraph-properties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0.0277in"/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-0.009in"/>
    </style:style>
    <style:style style:name="T278" style:parent-style-name="Fuentedepárrafopredeter." style:family="text">
      <style:text-properties fo:font-weight="bold" style:font-weight-asian="bold"/>
    </style:style>
    <style:style style:name="P279" style:parent-style-name="Normal" style:family="paragraph">
      <style:paragraph-properties fo:text-align="center" fo:margin-top="0.0006in"/>
    </style:style>
    <style:style style:name="T280" style:parent-style-name="Fuentedepárrafopredeter." style:family="text">
      <style:text-properties fo:font-weight="bold" style:font-weight-asian="bold"/>
    </style:style>
    <style:style style:name="T281" style:parent-style-name="Fuentedepárrafopredeter." style:family="text">
      <style:text-properties fo:font-weight="bold" style:font-weight-asian="bold" fo:letter-spacing="-0.0027in"/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fo:letter-spacing="-0.0027in"/>
    </style:style>
    <style:style style:name="T284" style:parent-style-name="Fuentedepárrafopredeter." style:family="text">
      <style:text-properties fo:font-weight="bold" style:font-weight-asian="bold" fo:letter-spacing="-0.0013in"/>
    </style:style>
  </office:automatic-styles>
  <office:body>
    <office:text text:use-soft-page-breaks="true">
      <text:p text:style-name="P1"/>
      <text:p text:style-name="P20"/>
      <text:p text:style-name="P21"><text:bookmark-start text:name="DOCUMENTO:_DICTAMEN_EMITIDO_POR_LA_COMIS"/><text:bookmark-end text:name="DOCUMENTO:_DICTAMEN_EMITIDO_POR_LA_COMIS"/><text:span text:style-name="T22">DOCUMENTO:</text:span><text:span text:style-name="T23"><text:s/></text:span><text:span text:style-name="T24">DICTAMEN</text:span><text:span text:style-name="T25"><text:s/></text:span><text:span text:style-name="T26">EMITIDO</text:span><text:span text:style-name="T27"><text:s/></text:span><text:span text:style-name="T28">POR</text:span><text:span text:style-name="T29"><text:s/></text:span><text:span text:style-name="T30">LA</text:span><text:span text:style-name="T31"><text:s/></text:span><text:span text:style-name="T32">COMISIÓN</text:span><text:span text:style-name="T33"><text:s/></text:span><text:span text:style-name="T34">ESPECIAL</text:span><text:span text:style-name="T35"><text:s/></text:span><text:span text:style-name="T36">DE</text:span><text:span text:style-name="T37"><text:s/></text:span><text:span text:style-name="T38">CUENTAS.</text:span></text:p>
      <text:p text:style-name="P39"/>
      <text:p text:style-name="P40"><text:span text:style-name="T41">EXPEDIENTE:</text:span><text:span text:style-name="T42"><text:s/></text:span><text:span text:style-name="T43">CUENTA</text:span><text:span text:style-name="T44"><text:s/></text:span><text:span text:style-name="T45">GENERAL</text:span><text:span text:style-name="T46"><text:s/></text:span><text:span text:style-name="T47">DEL</text:span><text:span text:style-name="T48"><text:s/></text:span><text:span text:style-name="T49">ILTRE.</text:span><text:span text:style-name="T50"><text:s/></text:span><text:span text:style-name="T51">AYUNTAMIENT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VILLA</text:span><text:span text:style-name="T58"><text:s/></text:span><text:span text:style-name="T59">Y</text:span><text:span text:style-name="T60"><text:s/></text:span><text:span text:style-name="T61">PUERTO</text:span><text:span text:style-name="T62"><text:s/></text:span><text:span text:style-name="T63">DE</text:span><text:span text:style-name="T64"><text:s/></text:span><text:span text:style-name="T65">TAZACORTE. EJERCICIO: 2022.</text:span></text:p>
      <text:p text:style-name="P66">Dña.<text:span text:style-name="T67"><text:s/></text:span>Isabel<text:span text:style-name="T68"><text:s/></text:span>Pérez<text:span text:style-name="T69"><text:s/></text:span>Martín,<text:span text:style-name="T70"><text:s/></text:span>Secretaria<text:span text:style-name="T71"><text:s/></text:span>Acctal.<text:span text:style-name="T72"><text:s/></text:span>Del<text:span text:style-name="T73"><text:s/></text:span>Iltre.<text:span text:style-name="T74"><text:s/></text:span>Ayuntamiento<text:span text:style-name="T75"><text:s/></text:span>de<text:span text:style-name="T76"><text:s/></text:span>La<text:span text:style-name="T77"><text:s/></text:span>Villa<text:span text:style-name="T78"><text:s/></text:span>y<text:span text:style-name="T79"><text:s/></text:span>Puerto<text:span text:style-name="T80"><text:s/></text:span>de<text:span text:style-name="T81"><text:s/>Tazacorte,</text:span></text:p>
      <text:p text:style-name="P82"/>
      <text:p text:style-name="P83"><text:span text:style-name="T84">CERTIFICO:</text:span></text:p>
      <text:p text:style-name="P85"/>
      <text:p text:style-name="P86">Que,<text:span text:style-name="T87"><text:s/></text:span>por<text:span text:style-name="T88"><text:s/></text:span>la<text:span text:style-name="T89"><text:s/></text:span>Comisión<text:span text:style-name="T90"><text:s/></text:span>Especial<text:span text:style-name="T91"><text:s/></text:span>de<text:span text:style-name="T92"><text:s/></text:span>Cuentas,<text:span text:style-name="T93"><text:s/></text:span>reunida<text:span text:style-name="T94"><text:s/></text:span>en<text:span text:style-name="T95"><text:s/></text:span>sesión<text:span text:style-name="T96"><text:s/></text:span>de<text:span text:style-name="T97"><text:s/></text:span>fecha<text:span text:style-name="T98"><text:s/></text:span><text:span text:style-name="T99"><text:tab/></text:span>,<text:span text:style-name="T100"><text:s/></text:span>se<text:span text:style-name="T101"><text:s/></text:span>adoptó<text:span text:style-name="T102"><text:s/></text:span><text:span text:style-name="T103">por</text:span></text:p>
      <text:p text:style-name="P104"><text:span text:style-name="T105"><text:tab/></text:span><text:span text:style-name="T106"><text:s/></text:span>el<text:span text:style-name="T107"><text:s/></text:span>Dictamen<text:span text:style-name="T108"><text:s/></text:span>que<text:span text:style-name="T109"><text:s/></text:span>a<text:span text:style-name="T110"><text:s/></text:span>continuación<text:span text:style-name="T111"><text:s/></text:span>se<text:span text:style-name="T112"><text:s/></text:span>transcribe<text:span text:style-name="T113"><text:s/></text:span>literalmente:</text:p>
      <text:p text:style-name="P114"/>
      <text:p text:style-name="P115">“Formada<text:span text:style-name="T116"><text:s/></text:span>por<text:span text:style-name="T117"><text:s/></text:span>el<text:span text:style-name="T118"><text:s/></text:span>Interventor<text:span text:style-name="T119"><text:s/></text:span>Accidental<text:span text:style-name="T120"><text:s/></text:span>la<text:span text:style-name="T121"><text:s/></text:span>Cuenta<text:span text:style-name="T122"><text:s/></text:span>Anual<text:span text:style-name="T123"><text:s/></text:span>de<text:span text:style-name="T124"><text:s/></text:span>la<text:span text:style-name="T125"><text:s/></text:span>Entidad<text:span text:style-name="T126"><text:s/></text:span>correspondiente<text:span text:style-name="T127"><text:s/></text:span>al<text:span text:style-name="T128"><text:s/></text:span>ejercicio<text:span text:style-name="T129"><text:s/></text:span>2022<text:span text:style-name="T130"><text:s/></text:span>y sometida<text:span text:style-name="T131"><text:s/></text:span>la<text:span text:style-name="T132"><text:s/></text:span>misma por la<text:span text:style-name="T133"><text:s/></text:span>Presidencia de<text:span text:style-name="T134"><text:s/></text:span>la Corporación a Dictamen de<text:span text:style-name="T135"><text:s/></text:span>esta Comisión, se ha procedido al examen<text:span text:style-name="T136"><text:s/></text:span>de<text:span text:style-name="T137"><text:s/></text:span>los<text:span text:style-name="T138"><text:s/></text:span>Estados<text:span text:style-name="T139"><text:s/></text:span>y<text:span text:style-name="T140"><text:s/></text:span>Cuentas<text:span text:style-name="T141"><text:s/></text:span>que<text:span text:style-name="T142"><text:s/></text:span>la<text:span text:style-name="T143"><text:s/></text:span>integran<text:span text:style-name="T144"><text:s/></text:span>y<text:span text:style-name="T145"><text:s/></text:span>que<text:span text:style-name="T146"><text:s/></text:span>a<text:span text:style-name="T147"><text:s/></text:span>continuación<text:span text:style-name="T148"><text:s/></text:span>se<text:span text:style-name="T149"><text:s/></text:span>relacionan,<text:span text:style-name="T150"><text:s/></text:span>así<text:span text:style-name="T151"><text:s/></text:span>como<text:span text:style-name="T152"><text:s/></text:span>sus<text:span text:style-name="T153"><text:s/></text:span>anexos y justificantes:</text:p>
      <text:list text:style-name="LFO2" text:continue-numbering="true">
        <text:list-item>
          <text:p text:style-name="P154"><text:span text:style-name="T155">Balance</text:span></text:p>
        </text:list-item>
        <text:list-item>
          <text:p text:style-name="P156">Cuenta<text:span text:style-name="T157"><text:s/></text:span>del<text:span text:style-name="T158"><text:s/></text:span>Resultado<text:span text:style-name="T159"><text:s/></text:span>Económico-<text:span text:style-name="T160">Patrimonial</text:span></text:p>
        </text:list-item>
        <text:list-item>
          <text:p text:style-name="P161">Estado<text:span text:style-name="T162"><text:s/></text:span>de<text:span text:style-name="T163"><text:s/></text:span>cambios<text:span text:style-name="T164"><text:s/></text:span>en<text:span text:style-name="T165"><text:s/></text:span>el<text:span text:style-name="T166"><text:s/></text:span>patrimonio<text:span text:style-name="T167"><text:s/></text:span><text:span text:style-name="T168">neto</text:span></text:p>
        </text:list-item>
        <text:list-item>
          <text:p text:style-name="P169">Estado<text:span text:style-name="T170"><text:s/></text:span>de<text:span text:style-name="T171"><text:s/></text:span>flujos<text:span text:style-name="T172"><text:s/></text:span>de<text:span text:style-name="T173"><text:s/></text:span><text:span text:style-name="T174">efectivo</text:span></text:p>
        </text:list-item>
        <text:list-item>
          <text:p text:style-name="P175">Estado<text:span text:style-name="T176"><text:s/></text:span>de<text:span text:style-name="T177"><text:s/></text:span>Liquidación<text:span text:style-name="T178"><text:s/></text:span>del<text:span text:style-name="T179"><text:s/></text:span><text:span text:style-name="T180">Presupuesto</text:span></text:p>
        </text:list-item>
        <text:list-item>
          <text:p text:style-name="P181"><text:span text:style-name="T182">Memoria</text:span></text:p>
        </text:list-item>
      </text:list>
      <text:p text:style-name="P183"/>
      <text:p text:style-name="P184">A<text:span text:style-name="T185"><text:s/></text:span>la<text:span text:style-name="T186"><text:s/></text:span>Cuenta<text:span text:style-name="T187"><text:s/></text:span>Anual<text:span text:style-name="T188"><text:s/></text:span>se<text:span text:style-name="T189"><text:s/></text:span>ha<text:span text:style-name="T190"><text:s/></text:span>unido<text:span text:style-name="T191"><text:s/></text:span>la<text:span text:style-name="T192"><text:s/></text:span>siguiente<text:span text:style-name="T193"><text:s/></text:span>información<text:span text:style-name="T194"><text:s/></text:span><text:span text:style-name="T195">complementaria:</text:span></text:p>
      <text:p text:style-name="P196"/>
      <text:list text:style-name="LFO1" text:continue-numbering="true">
        <text:list-item>
          <text:p text:style-name="P197">Acta<text:span text:style-name="T198"><text:s/></text:span>de<text:span text:style-name="T199"><text:s/></text:span>arqueo<text:span text:style-name="T200"><text:s/></text:span>de<text:span text:style-name="T201"><text:s/></text:span>las<text:span text:style-name="T202"><text:s/></text:span>existencias<text:span text:style-name="T203"><text:s/></text:span>en<text:span text:style-name="T204"><text:s/></text:span>Caja<text:span text:style-name="T205"><text:s/></text:span>referidas<text:span text:style-name="T206"><text:s/></text:span>a<text:span text:style-name="T207"><text:s/></text:span>fin<text:span text:style-name="T208"><text:s/></text:span>de<text:span text:style-name="T209"><text:s/></text:span><text:span text:style-name="T210">ejercicio.</text:span></text:p>
        </text:list-item>
      </text:list>
      <text:p text:style-name="P211"/>
      <text:list text:style-name="LFO1" text:continue-numbering="true">
        <text:list-item>
          <text:p text:style-name="P212">Notas o certificaciones bancarias de los saldos existentes referidos a fin de ejercicio, aportándose, en caso de discrepancia entre los saldos contables y los bancarios, el oportuno estado conciliatorio.</text:p>
        </text:list-item>
      </text:list>
      <text:p text:style-name="P213"/>
      <text:p text:style-name="P214">Atendiendo a que los mencionados documentos han sido confeccionados de conformidad con la normativa<text:span text:style-name="T215"><text:s/></text:span>reguladora<text:span text:style-name="T216"><text:s/></text:span>de<text:span text:style-name="T217"><text:s/></text:span>las<text:span text:style-name="T218"><text:s/></text:span>Haciendas<text:span text:style-name="T219"><text:s/></text:span>Locales,<text:span text:style-name="T220"><text:s/></text:span>se<text:span text:style-name="T221"><text:s/></text:span>propone<text:span text:style-name="T222"><text:s/></text:span>al<text:span text:style-name="T223"><text:s/></text:span>Pleno<text:span text:style-name="T224"><text:s/></text:span>de<text:span text:style-name="T225"><text:s/></text:span>la<text:span text:style-name="T226"><text:s/></text:span>Corporación<text:span text:style-name="T227"><text:s/></text:span>la<text:span text:style-name="T228"><text:s/></text:span>aprobación<text:span text:style-name="T229"><text:s/></text:span>de<text:span text:style-name="T230"><text:s/></text:span>la Cuenta rendida.”</text:p>
      <text:p text:style-name="Textoindependiente"/>
      <text:p text:style-name="Textoindependiente"/>
      <text:p text:style-name="P231"/>
      <text:p text:style-name="P232">Y para que conste, se une al Expediente de aprobación de la Cuenta General de esta Entidad, correspondiente al ejercicio económico de 2022.</text:p>
      <text:soft-page-break/>
      <text:p text:style-name="P233">Expido<text:span text:style-name="T252"><text:s/></text:span>la<text:span text:style-name="T253"><text:s/></text:span>presente<text:span text:style-name="T254"><text:s/></text:span>con<text:span text:style-name="T255"><text:s/></text:span>el<text:span text:style-name="T256"><text:s/></text:span>visto<text:span text:style-name="T257"><text:s/></text:span>bueno<text:span text:style-name="T258"><text:s/></text:span>del<text:span text:style-name="T259"><text:s/></text:span>Sr.<text:span text:style-name="T260"><text:s/></text:span>Alcalde,<text:span text:style-name="T261"><text:s/></text:span>en<text:span text:style-name="T262"><text:s/></text:span>La<text:span text:style-name="T263"><text:s/></text:span>Villa<text:span text:style-name="T264"><text:s/></text:span>y<text:span text:style-name="T265"><text:s/></text:span>Puerto<text:span text:style-name="T266"><text:s/></text:span>de<text:span text:style-name="T267"><text:s/></text:span>Tazacorte<text:span text:style-name="T268"><text:s/></text:span>a<text:span text:style-name="T269"><text:s/></text:span><text:span text:style-name="T270"><text:tab/></text:span><text:span text:style-name="T271">.</text:span></text:p>
      <text:p text:style-name="P272"/>
      <text:p text:style-name="P273"><text:span text:style-name="T274">Vº Bº</text:span><text:span text:style-name="T275"><text:s/></text:span><text:span text:style-name="T276">El</text:span><text:span text:style-name="T277"><text:s/></text:span><text:span text:style-name="T278">Alcalde</text:span></text:p>
      <text:p text:style-name="P279"><text:span text:style-name="T280">La</text:span><text:span text:style-name="T281"><text:s/></text:span><text:span text:style-name="T282">Secretaria</text:span><text:span text:style-name="T283"><text:s/></text:span><text:span text:style-name="T284">Acctal.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833in" fo:margin-left="0.2548in" fo:text-indent="-0.1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555in" text:list-level-position-and-space-mode="label-alignment">
          <style:list-level-label-alignment text:label-followed-by="listtab" fo:margin-left="0.2375in" fo:text-indent="-0.1555in"/>
        </style:list-level-properties>
      </text:list-level-style-number>
      <text:list-level-style-bullet text:level="2" text:style-name="WW_CharLFO1LVL2" text:bullet-char="•">
        <style:list-level-properties text:space-before="0.7236in" text:min-label-width="0.1555in" text:list-level-position-and-space-mode="label-alignment">
          <style:list-level-label-alignment text:label-followed-by="listtab" fo:margin-left="0.8791in" fo:text-indent="-0.155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1555in" text:list-level-position-and-space-mode="label-alignment">
          <style:list-level-label-alignment text:label-followed-by="listtab" fo:margin-left="1.5222in" fo:text-indent="-0.1555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1555in" text:list-level-position-and-space-mode="label-alignment">
          <style:list-level-label-alignment text:label-followed-by="listtab" fo:margin-left="2.1652in" fo:text-indent="-0.155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1555in" text:list-level-position-and-space-mode="label-alignment">
          <style:list-level-label-alignment text:label-followed-by="listtab" fo:margin-left="2.8083in" fo:text-indent="-0.1555in"/>
        </style:list-level-properties>
      </text:list-level-style-bullet>
      <text:list-level-style-bullet text:level="6" text:style-name="WW_CharLFO1LVL6" text:bullet-char="•">
        <style:list-level-properties text:space-before="3.2958in" text:min-label-width="0.1555in" text:list-level-position-and-space-mode="label-alignment">
          <style:list-level-label-alignment text:label-followed-by="listtab" fo:margin-left="3.4513in" fo:text-indent="-0.1555in"/>
        </style:list-level-properties>
      </text:list-level-style-bullet>
      <text:list-level-style-bullet text:level="7" text:style-name="WW_CharLFO1LVL7" text:bullet-char="•">
        <style:list-level-properties text:space-before="3.9388in" text:min-label-width="0.1555in" text:list-level-position-and-space-mode="label-alignment">
          <style:list-level-label-alignment text:label-followed-by="listtab" fo:margin-left="4.0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5819in" text:min-label-width="0.1555in" text:list-level-position-and-space-mode="label-alignment">
          <style:list-level-label-alignment text:label-followed-by="listtab" fo:margin-left="4.7375in" fo:text-indent="-0.1555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1555in" text:list-level-position-and-space-mode="label-alignment">
          <style:list-level-label-alignment text:label-followed-by="listtab" fo:margin-left="5.3805in" fo:text-indent="-0.1555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826in" text:min-label-width="0.1736in" text:list-level-position-and-space-mode="label-alignment">
          <style:list-level-label-alignment text:label-followed-by="listtab" fo:margin-left="0.2562in" fo:text-indent="-0.173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18in" text:min-label-width="0.1736in" text:list-level-position-and-space-mode="label-alignment">
          <style:list-level-label-alignment text:label-followed-by="listtab" fo:margin-left="0.8916in" fo:text-indent="-0.1736in"/>
        </style:list-level-properties>
      </text:list-level-style-bullet>
      <text:list-level-style-bullet text:level="3" text:style-name="WW_CharLFO2LVL3" text:bullet-char="•">
        <style:list-level-properties text:space-before="1.3597in" text:min-label-width="0.1736in" text:list-level-position-and-space-mode="label-alignment">
          <style:list-level-label-alignment text:label-followed-by="listtab" fo:margin-left="1.5333in" fo:text-indent="-0.1736in"/>
        </style:list-level-properties>
      </text:list-level-style-bullet>
      <text:list-level-style-bullet text:level="4" text:style-name="WW_CharLFO2LVL4" text:bullet-char="•">
        <style:list-level-properties text:space-before="2.0013in" text:min-label-width="0.1736in" text:list-level-position-and-space-mode="label-alignment">
          <style:list-level-label-alignment text:label-followed-by="listtab" fo:margin-left="2.175in" fo:text-indent="-0.173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736in" text:list-level-position-and-space-mode="label-alignment">
          <style:list-level-label-alignment text:label-followed-by="listtab" fo:margin-left="2.8166in" fo:text-indent="-0.1736in"/>
        </style:list-level-properties>
      </text:list-level-style-bullet>
      <text:list-level-style-bullet text:level="6" text:style-name="WW_CharLFO2LVL6" text:bullet-char="•">
        <style:list-level-properties text:space-before="3.2847in" text:min-label-width="0.1736in" text:list-level-position-and-space-mode="label-alignment">
          <style:list-level-label-alignment text:label-followed-by="listtab" fo:margin-left="3.4583in" fo:text-indent="-0.1736in"/>
        </style:list-level-properties>
      </text:list-level-style-bullet>
      <text:list-level-style-bullet text:level="7" text:style-name="WW_CharLFO2LVL7" text:bullet-char="•">
        <style:list-level-properties text:space-before="3.9263in" text:min-label-width="0.1736in" text:list-level-position-and-space-mode="label-alignment">
          <style:list-level-label-alignment text:label-followed-by="listtab" fo:margin-left="4.1in" fo:text-indent="-0.1736in"/>
        </style:list-level-properties>
      </text:list-level-style-bullet>
      <text:list-level-style-bullet text:level="8" text:style-name="WW_CharLFO2LVL8" text:bullet-char="•">
        <style:list-level-properties text:space-before="4.568in" text:min-label-width="0.1736in" text:list-level-position-and-space-mode="label-alignment">
          <style:list-level-label-alignment text:label-followed-by="listtab" fo:margin-left="4.7416in" fo:text-indent="-0.1736in"/>
        </style:list-level-properties>
      </text:list-level-style-bullet>
      <text:list-level-style-bullet text:level="9" text:style-name="WW_CharLFO2LVL9" text:bullet-char="•">
        <style:list-level-properties text:space-before="5.2097in" text:min-label-width="0.1736in" text:list-level-position-and-space-mode="label-alignment">
          <style:list-level-label-alignment text:label-followed-by="listtab" fo:margin-left="5.3833in" fo:text-indent="-0.17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951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04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45in" fo:margin-left="0.0138in">
        <style:tab-stops/>
      </style:paragraph-properties>
    </style:style>
    <style:style style:name="T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5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6" style:parent-style-name="Normal" style:family="paragraph">
      <style:paragraph-properties fo:margin-top="0.0145in" fo:margin-left="0.0138in">
        <style:tab-stops/>
      </style:paragraph-properties>
    </style:style>
    <style:style style:name="T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8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1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2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1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4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6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8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9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page-layout style:name="PL1">
      <style:page-layout-properties fo:page-width="8.5in" fo:page-height="11in" style:print-orientation="portrait" fo:margin-top="1.305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Textoindependiente" style:family="paragraph">
      <style:paragraph-properties fo:line-height="5%"/>
    </style:style>
    <style:style style:name="P235" style:parent-style-name="Normal" style:family="paragraph">
      <style:paragraph-properties fo:margin-top="0.0145in" fo:margin-left="0.0138in">
        <style:tab-stops/>
      </style:paragraph-properties>
    </style:style>
    <style:style style:name="T23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37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238" style:parent-style-name="Normal" style:family="paragraph">
      <style:paragraph-properties fo:margin-top="0.0145in" fo:margin-left="0.0138in">
        <style:tab-stops/>
      </style:paragraph-properties>
    </style:style>
    <style:style style:name="T23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40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24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42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24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44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24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46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24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48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4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50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51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46880" draw:style-name="a0" draw:name="Image 1" text:anchor-type="paragraph" svg:x="1.22569in" svg:y="0.29514in" svg:width="0.54633in" svg:height="0.77569in" style:rel-width="scale" style:rel-height="scale"><draw:image xlink:href="media/image1.png" xlink:type="simple" xlink:show="embed" xlink:actuate="onLoad"/><svg:title/><svg:desc/></draw:frame><draw:custom-shape svg:x="0.98in" svg:y="1.18in" svg:width="6.54028in" svg:height="0.00694in" draw:z-index="487547392" draw:id="id0" draw:style-name="a1" draw:name="Graphic 2" text:anchor-type="paragraph"><svg:title/><svg:desc/><draw:enhanced-geometry draw:type="non-primitive" svg:viewBox="0 0 5980430 6350" draw:enhanced-path="M 5980176 0 L 0 0 0 6096 5980176 6096 5980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7904" draw:id="id1" draw:style-name="a2" draw:name="Textbox 3" text:anchor-type="paragraph" svg:x="3.74612in" svg:y="0.74719in" svg:width="1.49792in" svg:height="0.16389in" style:rel-width="scale" style:rel-height="scale"><draw:text-box><text:p text:style-name="P3"><text:span text:style-name="T4">ILTRE.</text:span><text:span text:style-name="T5"><text:s/>AYUNTAMIENTO</text:span></text:p></draw:text-box><svg:title/><svg:desc/></draw:frame><draw:frame draw:z-index="487548416" draw:id="id2" draw:style-name="a3" draw:name="Textbox 4" text:anchor-type="paragraph" svg:x="3.2712in" svg:y="1.0172in" svg:width="2.44792in" svg:height="0.16389in" style:rel-width="scale" style:rel-height="scale"><draw:text-box><text:p text:style-name="P6"><text:span text:style-name="T7">DE</text:span><text:span text:style-name="T8"><text:s/></text:span><text:span text:style-name="T9">LA</text:span><text:span text:style-name="T10"><text:s/></text:span><text:span text:style-name="T11">VILLA</text:span><text:span text:style-name="T12"><text:s/></text:span><text:span text:style-name="T13">Y</text:span><text:span text:style-name="T14"><text:s/></text:span><text:span text:style-name="T15">PUERTO</text:span><text:span text:style-name="T16"><text:s/></text:span><text:span text:style-name="T17">DE</text:span><text:span text:style-name="T18"><text:s/></text:span><text:span text:style-name="T19">TAZACORTE</text:span></text:p></draw:text-box><svg:title/><svg:desc/></draw:frame></text:p>
      </style:header>
    </style:master-page>
    <style:master-page style:name="MP1" style:page-layout-name="PL1">
      <style:header>
        <text:p text:style-name="P234"><draw:frame draw:z-index="487546880" draw:style-name="a4" draw:name="Image 1" text:anchor-type="paragraph" svg:x="1.22569in" svg:y="0.29514in" svg:width="0.54633in" svg:height="0.77569in" style:rel-width="scale" style:rel-height="scale"><draw:image xlink:href="media/image1.png" xlink:type="simple" xlink:show="embed" xlink:actuate="onLoad"/><svg:title/><svg:desc/></draw:frame><draw:custom-shape svg:x="0.98in" svg:y="1.18in" svg:width="6.54028in" svg:height="0.00694in" draw:z-index="487547392" draw:id="id3" draw:style-name="a5" draw:name="Graphic 2" text:anchor-type="paragraph"><svg:title/><svg:desc/><draw:enhanced-geometry draw:type="non-primitive" svg:viewBox="0 0 5980430 6350" draw:enhanced-path="M 5980176 0 L 0 0 0 6096 5980176 6096 5980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7904" draw:id="id4" draw:style-name="a6" draw:name="Textbox 3" text:anchor-type="paragraph" svg:x="3.74612in" svg:y="0.74719in" svg:width="1.49792in" svg:height="0.16389in" style:rel-width="scale" style:rel-height="scale"><draw:text-box><text:p text:style-name="P235"><text:span text:style-name="T236">ILTRE.</text:span><text:span text:style-name="T237"><text:s/>AYUNTAMIENTO</text:span></text:p></draw:text-box><svg:title/><svg:desc/></draw:frame><draw:frame draw:z-index="487548416" draw:id="id5" draw:style-name="a7" draw:name="Textbox 4" text:anchor-type="paragraph" svg:x="3.2712in" svg:y="1.0172in" svg:width="2.44792in" svg:height="0.16389in" style:rel-width="scale" style:rel-height="scale"><draw:text-box><text:p text:style-name="P238"><text:span text:style-name="T239">DE</text:span><text:span text:style-name="T240"><text:s/></text:span><text:span text:style-name="T241">LA</text:span><text:span text:style-name="T242"><text:s/></text:span><text:span text:style-name="T243">VILLA</text:span><text:span text:style-name="T244"><text:s/></text:span><text:span text:style-name="T245">Y</text:span><text:span text:style-name="T246"><text:s/></text:span><text:span text:style-name="T247">PUERTO</text:span><text:span text:style-name="T248"><text:s/></text:span><text:span text:style-name="T249">DE</text:span><text:span text:style-name="T250"><text:s/></text:span><text:span text:style-name="T251">TAZACOR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extiona1</meta:initial-creator>
    <dc:creator>Roberto Riera</dc:creator>
    <meta:creation-date>2024-02-24T10:44:00Z</meta:creation-date>
    <dc:date>2024-02-24T10:44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23 para Word</meta:user-defined>
    <meta:user-defined meta:name="LastSaved" meta:value-type="date">2024-02-24T00:00:00Z</meta:user-defined>
    <meta:user-defined meta:name="Producer">Adobe PDF Library 23.3.60</meta:user-defined>
    <meta:user-defined meta:name="SourceModified">D:20230901124432</meta:user-defined>
    <meta:document-statistic meta:page-count="2" meta:paragraph-count="3" meta:word-count="272" meta:character-count="1770" meta:row-count="12" meta:non-whitespace-character-count="1501"/>
  </office:meta>
</office:document-meta>
</file>