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76in" fo:line-height="103%" fo:margin-left="0.2916in" fo:margin-right="3.0541in" style:page-number="1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9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font-weight="bold" style:font-weight-asian="bold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Textoindependiente" style:family="paragraph">
      <style:paragraph-properties fo:margin-top="0.002in" fo:margin-left="0.2916in">
        <style:tab-stops/>
      </style:paragraph-properties>
    </style:style>
    <style:style style:name="T56" style:parent-style-name="Fuentedepárrafopredeter." style:family="text">
      <style:text-properties fo:letter-spacing="-0.0013in"/>
    </style:style>
    <style:style style:name="P57" style:parent-style-name="Normal" style:family="paragraph">
      <style:paragraph-properties fo:margin-top="0.0069in" fo:margin-left="0.291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P65" style:parent-style-name="Textoindependiente" style:family="paragraph">
      <style:paragraph-properties fo:margin-top="0.0069in" fo:margin-left="0.2916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84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text-properties fo:font-size="16pt" style:font-size-asian="16pt"/>
    </style:style>
    <style:style style:name="P71" style:parent-style-name="Textoindependiente" style:family="paragraph">
      <style:paragraph-properties fo:margin-top="0.1895in"/>
      <style:text-properties fo:font-size="16pt" style:font-size-asian="16pt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left="0.0826in">
        <style:tab-stops/>
      </style:paragraph-properties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13in"/>
    </style:style>
    <style:style style:name="P79" style:parent-style-name="Normal" style:family="paragraph">
      <style:paragraph-properties fo:margin-left="0.0826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48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41in" fo:font-size="10pt" style:font-size-asian="10pt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P85" style:parent-style-name="Normal" style:family="paragraph">
      <style:paragraph-properties fo:margin-left="0.0826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41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34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34in"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P105" style:parent-style-name="Textoindependiente" style:family="paragraph">
      <style:text-properties fo:font-weight="normal" style:font-weight-asian="normal"/>
    </style:style>
    <style:style style:name="P106" style:parent-style-name="Textoindependiente" style:family="paragraph">
      <style:paragraph-properties fo:margin-top="0.0201in"/>
      <style:text-properties fo:font-weight="normal" style:font-weight-asian="normal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left="0.0826in">
        <style:tab-stops/>
      </style:paragraph-properties>
    </style:style>
    <style:style style:name="T109" style:parent-style-name="Fuentedepárrafopredeter." style:family="text">
      <style:text-properties fo:letter-spacing="-0.0013in"/>
    </style:style>
    <style:style style:name="P110" style:parent-style-name="Normal" style:family="paragraph">
      <style:paragraph-properties fo:margin-left="0.0826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4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48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41in" fo:font-size="10pt" style:font-size-asian="10pt"/>
    </style:style>
    <style:style style:name="T117" style:parent-style-name="Fuentedepárrafopredeter." style:family="text">
      <style:text-properties fo:letter-spacing="-0.0013in" fo:font-size="10pt" style:font-size-asian="10pt"/>
    </style:style>
    <style:style style:name="P118" style:parent-style-name="Textoindependiente" style:family="paragraph">
      <style:paragraph-properties fo:margin-left="0.0826in">
        <style:tab-stops/>
      </style:paragraph-properties>
    </style:style>
    <style:style style:name="T119" style:parent-style-name="Fuentedepárrafopredeter." style:family="text">
      <style:text-properties fo:letter-spacing="-0.0013in"/>
    </style:style>
    <style:style style:name="P120" style:parent-style-name="Normal" style:family="paragraph">
      <style:paragraph-properties fo:margin-top="0.0062in" fo:margin-left="0.0826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48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48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41in"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P128" style:parent-style-name="Textoindependiente" style:family="paragraph">
      <style:text-properties fo:font-weight="normal" style:font-weight-asian="normal"/>
    </style:style>
    <style:style style:name="P129" style:parent-style-name="Textoindependiente" style:family="paragraph">
      <style:paragraph-properties fo:margin-top="0.0208in"/>
      <style:text-properties fo:font-weight="normal" style:font-weight-asian="normal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left="0.0826in">
        <style:tab-stops/>
      </style:paragraph-properties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paragraph-properties fo:margin-top="0.0062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left="0.0826in">
        <style:tab-stops/>
      </style:paragraph-properties>
    </style:style>
    <style:style style:name="T136" style:parent-style-name="Fuentedepárrafopredeter." style:family="text">
      <style:text-properties fo:letter-spacing="-0.009in"/>
    </style:style>
    <style:style style:name="T137" style:parent-style-name="Fuentedepárrafopredeter." style:family="text">
      <style:text-properties fo:letter-spacing="-0.0069in"/>
    </style:style>
    <style:style style:name="P138" style:parent-style-name="Textoindependiente" style:family="paragraph">
      <style:paragraph-properties fo:margin-top="0.0062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left="0.0826in">
        <style:tab-stops/>
      </style:paragraph-properties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062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013in"/>
    </style:style>
    <style:style style:name="P149" style:parent-style-name="Textoindependiente" style:family="paragraph">
      <style:paragraph-properties fo:margin-left="0.0826in">
        <style:tab-stops/>
      </style:paragraph-properties>
    </style:style>
    <style:style style:name="T150" style:parent-style-name="Fuentedepárrafopredeter." style:family="text">
      <style:text-properties fo:letter-spacing="-0.0076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062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left="0.0826in">
        <style:tab-stops/>
      </style:paragraph-properties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062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  <style:style style:name="P161" style:parent-style-name="Textoindependiente" style:family="paragraph">
      <style:paragraph-properties fo:margin-left="0.0826in">
        <style:tab-stops/>
      </style:paragraph-properties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062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13in"/>
    </style:style>
    <style:style style:name="P167" style:parent-style-name="Textoindependiente" style:family="paragraph">
      <style:paragraph-properties fo:margin-left="0.0826in">
        <style:tab-stops/>
      </style:paragraph-properties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master-page-name="MP1" style:family="paragraph">
      <style:paragraph-properties fo:break-before="page"/>
    </style:style>
    <style:style style:name="P215" style:parent-style-name="Textoindependiente" style:family="paragraph">
      <style:paragraph-properties fo:margin-top="0.0715in"/>
    </style:style>
    <style:style style:name="P216" style:parent-style-name="Título1" style:family="paragraph">
      <style:paragraph-properties fo:margin-left="0.0833in">
        <style:tab-stops/>
      </style:paragraph-properties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13in"/>
    </style:style>
    <style:style style:name="P222" style:parent-style-name="Textoindependiente" style:family="paragraph">
      <style:paragraph-properties fo:margin-left="0.0833in">
        <style:tab-stops/>
      </style:paragraph-properties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41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13in"/>
    </style:style>
    <style:style style:family="graphic" style:name="a6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2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6">Expediente nº:<text:s/></text:span><text:span text:style-name="T47">1373/2022<text:s/></text:span><text:span text:style-name="T48">Procedimiento:</text:span><text:span text:style-name="T49"><text:s/></text:span><text:span text:style-name="T50">Procedimiento</text:span><text:span text:style-name="T51"><text:s/></text:span><text:span text:style-name="T52">Genérico<text:s/></text:span><text:span text:style-name="T53">Apertura:<text:s/></text:span><text:span text:style-name="T54">12 de mayo de 2022</text:span></text:p>
      <text:p text:style-name="P55"><text:span text:style-name="T56">Cierre:</text:span></text:p>
      <text:p text:style-name="P57"><text:span text:style-name="T58">Código</text:span><text:span text:style-name="T59"><text:s/></text:span><text:span text:style-name="T60">de</text:span><text:span text:style-name="T61"><text:s/></text:span><text:span text:style-name="T62">clasificación</text:span><text:span text:style-name="T63"><text:s/></text:span><text:span text:style-name="T64">2.01.00</text:span></text:p>
      <text:p text:style-name="P65"><text:span text:style-name="T66">Signatura:</text:span></text:p>
      <text:p text:style-name="Textoindependiente"/>
      <text:p text:style-name="Textoindependiente"/>
      <text:p text:style-name="Textoindependiente"/>
      <text:p text:style-name="P67"/>
      <text:p text:style-name="Título">RESUMEN<text:span text:style-name="T68"><text:s/></text:span><text:span text:style-name="T69">EJECUTIVO</text:span></text:p>
      <text:p text:style-name="P70"/>
      <text:p text:style-name="P71"/>
      <text:h text:style-name="Título1" text:outline-level="1"><draw:custom-shape svg:x="1.18056in" svg:y="0.17663in" svg:width="2.28958in" svg:height="0.00139in" draw:z-index="487587840" draw:id="id2" draw:style-name="a3" draw:name="Graphic 4" text:anchor-type="paragraph"><svg:title/><svg:desc/><draw:enhanced-geometry draw:type="non-primitive" svg:viewBox="0 0 2093595 1270" draw:enhanced-path="M 0 0 L 2093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1270"/><draw:equation draw:name="f8" draw:formula="0 / ?f6"/><draw:equation draw:name="f9" draw:formula="2093595 / ?f6"/><draw:equation draw:name="f10" draw:formula="0 / ?f7"/><draw:equation draw:name="f11" draw:formula="1270 / ?f7"/></draw:enhanced-geometry></draw:custom-shape>INICIACIÓN<text:span text:style-name="T72"><text:s/></text:span>DEL<text:span text:style-name="T73"><text:s/></text:span><text:span text:style-name="T74">PROCEDIMIENTO</text:span></text:h>
      <text:p text:style-name="P75">Iniciación<text:span text:style-name="T76"><text:s/></text:span>del<text:span text:style-name="T77"><text:s/></text:span><text:span text:style-name="T78">procedimiento:</text:span></text:p>
      <text:p text:style-name="P79"><text:span text:style-name="T80">Iniciación:</text:span><text:span text:style-name="T81"><text:s/></text:span><text:span text:style-name="T82">De</text:span><text:span text:style-name="T83"><text:s/></text:span><text:span text:style-name="T84">oficio</text:span></text:p>
      <text:p text:style-name="P85"><text:span text:style-name="T86">Motivo</text:span><text:span text:style-name="T87"><text:s/></text:span><text:span text:style-name="T88">de</text:span><text:span text:style-name="T89"><text:s/></text:span><text:span text:style-name="T90">iniciación</text:span><text:span text:style-name="T91"><text:s/></text:span><text:span text:style-name="T92">de</text:span><text:span text:style-name="T93"><text:s/></text:span><text:span text:style-name="T94">oficio:</text:span><text:span text:style-name="T95"><text:s/></text:span><text:span text:style-name="T96">Por</text:span><text:span text:style-name="T97"><text:s/></text:span><text:span text:style-name="T98">iniciativa</text:span><text:span text:style-name="T99"><text:s/></text:span><text:span text:style-name="T100">del</text:span><text:span text:style-name="T101"><text:s/></text:span><text:span text:style-name="T102">órgano</text:span><text:span text:style-name="T103"><text:s/></text:span><text:span text:style-name="T104">competente</text:span></text:p>
      <text:p text:style-name="P105"/>
      <text:p text:style-name="P106"/>
      <text:h text:style-name="Título1" text:outline-level="1"><draw:custom-shape svg:x="1.18056in" svg:y="0.17669in" svg:width="0.90972in" svg:height="0.00139in" draw:z-index="487588352" draw:id="id3" draw:style-name="a4" draw:name="Graphic 5" text:anchor-type="paragraph"><svg:title/><svg:desc/><draw:enhanced-geometry draw:type="non-primitive" svg:viewBox="0 0 831850 1270" draw:enhanced-path="M 0 0 L 831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0"/><draw:equation draw:name="f7" draw:formula="?f4 / 1270"/><draw:equation draw:name="f8" draw:formula="0 / ?f6"/><draw:equation draw:name="f9" draw:formula="831850 / ?f6"/><draw:equation draw:name="f10" draw:formula="0 / ?f7"/><draw:equation draw:name="f11" draw:formula="1270 / ?f7"/></draw:enhanced-geometry></draw:custom-shape><text:span text:style-name="T107">INTERESADO</text:span></text:h>
      <text:p text:style-name="P108"><text:span text:style-name="T109">Interesado:</text:span></text:p>
      <text:p text:style-name="P110"><text:span text:style-name="T111">Medio</text:span><text:span text:style-name="T112"><text:s/></text:span><text:span text:style-name="T113">de</text:span><text:span text:style-name="T114"><text:s/></text:span><text:span text:style-name="T115">notificación:</text:span><text:span text:style-name="T116"><text:s/></text:span><text:span text:style-name="T117">Electrónica</text:span></text:p>
      <text:p text:style-name="P118"><text:span text:style-name="T119">Representante:</text:span></text:p>
      <text:p text:style-name="P120"><text:span text:style-name="T121">Medio</text:span><text:span text:style-name="T122"><text:s/></text:span><text:span text:style-name="T123">de</text:span><text:span text:style-name="T124"><text:s/></text:span><text:span text:style-name="T125">notificación:</text:span><text:span text:style-name="T126"><text:s/></text:span><text:span text:style-name="T127">Electrónica</text:span></text:p>
      <text:p text:style-name="P128"/>
      <text:p text:style-name="P129"/>
      <text:h text:style-name="Título1" text:outline-level="1"><draw:custom-shape svg:x="1.18056in" svg:y="0.1767in" svg:width="0.57083in" svg:height="0.00139in" draw:z-index="487588864" draw:id="id4" draw:style-name="a5" draw:name="Graphic 6" text:anchor-type="paragraph"><svg:title/><svg:desc/><draw:enhanced-geometry draw:type="non-primitive" svg:viewBox="0 0 521970 1270" draw:enhanced-path="M 0 0 L 521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1270"/><draw:equation draw:name="f8" draw:formula="0 / ?f6"/><draw:equation draw:name="f9" draw:formula="521970 / ?f6"/><draw:equation draw:name="f10" draw:formula="0 / ?f7"/><draw:equation draw:name="f11" draw:formula="1270 / ?f7"/></draw:enhanced-geometry></draw:custom-shape><text:span text:style-name="T130">OBJETO</text:span></text:h>
      <text:p text:style-name="P131"><text:span text:style-name="T132">Objeto:</text:span></text:p>
      <text:p text:style-name="Textoindependiente"/>
      <text:p text:style-name="P133"/>
      <text:h text:style-name="Título1" text:outline-level="1"><draw:custom-shape svg:x="1.18056in" svg:y="0.17666in" svg:width="1.10278in" svg:height="0.00139in" draw:z-index="487589376" draw:id="id5" draw:style-name="a6" draw:name="Graphic 7" text:anchor-type="paragraph"><svg:title/><svg:desc/><draw:enhanced-geometry draw:type="non-primitive" svg:viewBox="0 0 1008380 1270" draw:enhanced-path="M 0 0 L 100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text:span text:style-name="T134">JUSTIFICACIÓN</text:span></text:h>
      <text:p text:style-name="P135">Justificación<text:span text:style-name="T136"><text:s/></text:span><text:span text:style-name="T137">:</text:span></text:p>
      <text:p text:style-name="Textoindependiente"/>
      <text:p text:style-name="P138"/>
      <text:h text:style-name="Título1" text:outline-level="1"><draw:custom-shape svg:x="1.18056in" svg:y="0.17666in" svg:width="2.50556in" svg:height="0.00139in" draw:z-index="487589888" draw:id="id6" draw:style-name="a7" draw:name="Graphic 8" text:anchor-type="paragraph"><svg:title/><svg:desc/><draw:enhanced-geometry draw:type="non-primitive" svg:viewBox="0 0 2291080 1270" draw:enhanced-path="M 0 0 L 2290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080"/><draw:equation draw:name="f7" draw:formula="?f4 / 1270"/><draw:equation draw:name="f8" draw:formula="0 / ?f6"/><draw:equation draw:name="f9" draw:formula="2291080 / ?f6"/><draw:equation draw:name="f10" draw:formula="0 / ?f7"/><draw:equation draw:name="f11" draw:formula="1270 / ?f7"/></draw:enhanced-geometry></draw:custom-shape>FINALIZACIÓN<text:span text:style-name="T139"><text:s/></text:span>DEL<text:span text:style-name="T140"><text:s/></text:span><text:span text:style-name="T141">PROCEDIMIENTO</text:span></text:h>
      <text:p text:style-name="P142">Finalización<text:span text:style-name="T143"><text:s/></text:span>del<text:span text:style-name="T144"><text:s/></text:span><text:span text:style-name="T145">procedimiento:</text:span></text:p>
      <text:p text:style-name="Textoindependiente"/>
      <text:p text:style-name="P146"/>
      <text:h text:style-name="Título1" text:outline-level="1"><draw:custom-shape svg:x="1.18056in" svg:y="0.17666in" svg:width="2.10486in" svg:height="0.00139in" draw:z-index="487590400" draw:id="id7" draw:style-name="a8" draw:name="Graphic 9" text:anchor-type="paragraph"><svg:title/><svg:desc/><draw:enhanced-geometry draw:type="non-primitive" svg:viewBox="0 0 1924685 1270" draw:enhanced-path="M 0 0 L 1924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685"/><draw:equation draw:name="f7" draw:formula="?f4 / 1270"/><draw:equation draw:name="f8" draw:formula="0 / ?f6"/><draw:equation draw:name="f9" draw:formula="1924685 / ?f6"/><draw:equation draw:name="f10" draw:formula="0 / ?f7"/><draw:equation draw:name="f11" draw:formula="1270 / ?f7"/></draw:enhanced-geometry></draw:custom-shape>ALEGACIONES<text:span text:style-name="T147"><text:s/></text:span><text:span text:style-name="T148">PRESENTADAS</text:span></text:h>
      <text:p text:style-name="P149">Alegaciones<text:span text:style-name="T150"><text:s/></text:span><text:span text:style-name="T151">presentadas:</text:span></text:p>
      <text:p text:style-name="Textoindependiente"/>
      <text:p text:style-name="P152"/>
      <text:h text:style-name="Título1" text:outline-level="1"><draw:custom-shape svg:x="1.18056in" svg:y="0.17666in" svg:width="1.27222in" svg:height="0.00139in" draw:z-index="487590912" draw:id="id8" draw:style-name="a9" draw:name="Graphic 10" text:anchor-type="paragraph"><svg:title/><svg:desc/><draw:enhanced-geometry draw:type="non-primitive" svg:viewBox="0 0 1163320 1270" draw:enhanced-path="M 0 0 L 1163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MEDIDAS<text:span text:style-name="T153"><text:s/></text:span><text:span text:style-name="T154">FINALES</text:span></text:h>
      <text:p text:style-name="P155">Medidas<text:span text:style-name="T156"><text:s/></text:span><text:span text:style-name="T157">finales:</text:span></text:p>
      <text:p text:style-name="Textoindependiente"/>
      <text:p text:style-name="P158"/>
      <text:h text:style-name="Título1" text:outline-level="1"><draw:custom-shape svg:x="1.18056in" svg:y="0.17666in" svg:width="1.62708in" svg:height="0.00139in" draw:z-index="487591424" draw:id="id9" draw:style-name="a10" draw:name="Graphic 11" text:anchor-type="paragraph"><svg:title/><svg:desc/><draw:enhanced-geometry draw:type="non-primitive" svg:viewBox="0 0 1487805 1270" draw:enhanced-path="M 0 0 L 148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805"/><draw:equation draw:name="f7" draw:formula="?f4 / 1270"/><draw:equation draw:name="f8" draw:formula="0 / ?f6"/><draw:equation draw:name="f9" draw:formula="1487805 / ?f6"/><draw:equation draw:name="f10" draw:formula="0 / ?f7"/><draw:equation draw:name="f11" draw:formula="1270 / ?f7"/></draw:enhanced-geometry></draw:custom-shape>MEDIDAS<text:span text:style-name="T159"><text:s/></text:span><text:span text:style-name="T160">CAUTELARES</text:span></text:h>
      <text:p text:style-name="P161">Medidas<text:span text:style-name="T162"><text:s/></text:span><text:span text:style-name="T163">cautelares:</text:span></text:p>
      <text:p text:style-name="Textoindependiente"/>
      <text:p text:style-name="P164"/>
      <text:h text:style-name="Título1" text:outline-level="1"><draw:custom-shape svg:x="1.18056in" svg:y="0.17666in" svg:width="2.10486in" svg:height="0.00139in" draw:z-index="487591936" draw:id="id10" draw:style-name="a11" draw:name="Graphic 12" text:anchor-type="paragraph"><svg:title/><svg:desc/><draw:enhanced-geometry draw:type="non-primitive" svg:viewBox="0 0 1924685 1270" draw:enhanced-path="M 0 0 L 1924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685"/><draw:equation draw:name="f7" draw:formula="?f4 / 1270"/><draw:equation draw:name="f8" draw:formula="0 / ?f6"/><draw:equation draw:name="f9" draw:formula="1924685 / ?f6"/><draw:equation draw:name="f10" draw:formula="0 / ?f7"/><draw:equation draw:name="f11" draw:formula="1270 / ?f7"/></draw:enhanced-geometry></draw:custom-shape>ALEGACIONES<text:span text:style-name="T165"><text:s/></text:span><text:span text:style-name="T166">PRESENTADAS</text:span></text:h>
      <text:p text:style-name="P167">Alegaciones<text:span text:style-name="T168"><text:s/></text:span><text:span text:style-name="T169">presentadas:</text:span></text:p>
      <text:p text:style-name="P170"/>
      <text:p text:style-name="P215"/>
      <text:h text:style-name="P216" text:outline-level="1"><draw:custom-shape svg:x="1.18056in" svg:y="0.17687in" svg:width="3.41528in" svg:height="0.00139in" draw:z-index="487592448" draw:id="id13" draw:style-name="a15" draw:name="Graphic 13" text:anchor-type="paragraph"><svg:title/><svg:desc/><draw:enhanced-geometry draw:type="non-primitive" svg:viewBox="0 0 3122930 1270" draw:enhanced-path="M 0 0 L 3122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2930"/><draw:equation draw:name="f7" draw:formula="?f4 / 1270"/><draw:equation draw:name="f8" draw:formula="0 / ?f6"/><draw:equation draw:name="f9" draw:formula="3122930 / ?f6"/><draw:equation draw:name="f10" draw:formula="0 / ?f7"/><draw:equation draw:name="f11" draw:formula="1270 / ?f7"/></draw:enhanced-geometry></draw:custom-shape>RESTAURACIÓN<text:span text:style-name="T217"><text:s/></text:span>DE<text:span text:style-name="T218"><text:s/></text:span>LA<text:span text:style-name="T219"><text:s/></text:span>LEGALIDAD<text:span text:style-name="T220"><text:s/></text:span><text:span text:style-name="T221">URBANÍSTICA</text:span></text:h>
      <text:p text:style-name="P222">Restauración<text:span text:style-name="T223"><text:s/></text:span>de<text:span text:style-name="T224"><text:s/></text:span>la<text:span text:style-name="T225"><text:s/></text:span>Legalidad<text:span text:style-name="T226"><text:s/></text:span><text:span text:style-name="T227">Urbanísti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1.0972in" fo:margin-bottom="0.804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9in" fo:margin-left="0.002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7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-0.0027in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-0.002in"/>
    </style:style>
    <style:style style:name="T13" style:parent-style-name="Fuentedepárrafopredeter." style:family="text">
      <style:text-properties fo:font-weight="bold" style:font-weight-asian="bold" fo:letter-spacing="-0.0013in"/>
    </style:style>
    <style:style style:name="P14" style:parent-style-name="Normal" style:family="paragraph">
      <style:paragraph-properties fo:text-align="center" fo:margin-top="0.052in" fo:margin-left="0.002in" fo:margin-right="0.002in">
        <style:tab-stops/>
      </style:paragraph-properties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34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34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34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34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34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34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34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34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34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27in" fo:font-size="8pt" style:font-size-asian="8pt"/>
    </style:style>
    <style:style style:name="T45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638in" fo:page-height="11.6944in" style:print-orientation="portrait" fo:margin-top="1.3611in" fo:margin-left="1.0972in" fo:margin-bottom="0.93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Textoindependiente" style:family="paragraph">
      <style:paragraph-properties fo:line-height="5%"/>
    </style:style>
    <style:style style:name="P172" style:parent-style-name="Textoindependiente" style:family="paragraph">
      <style:paragraph-properties fo:line-height="5%"/>
    </style:style>
    <style:style style:name="P173" style:parent-style-name="Normal" style:family="paragraph">
      <style:paragraph-properties fo:text-align="center" fo:margin-top="0.009in" fo:margin-left="0.002in">
        <style:tab-stops/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27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2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27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2in"/>
    </style:style>
    <style:style style:name="T182" style:parent-style-name="Fuentedepárrafopredeter." style:family="text">
      <style:text-properties fo:font-weight="bold" style:font-weight-asian="bold" fo:letter-spacing="-0.0013in"/>
    </style:style>
    <style:style style:name="P183" style:parent-style-name="Normal" style:family="paragraph">
      <style:paragraph-properties fo:text-align="center" fo:margin-top="0.052in" fo:margin-left="0.002in" fo:margin-right="0.002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34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34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34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34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34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34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34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27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34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34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34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34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417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417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4592" draw:style-name="a0" draw:name="Image 1" text:anchor-type="paragraph" svg:x="1.18056in" svg:y="0.625in" svg:width="0.69444in" svg:height="0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21528in" svg:y="10.75278in" svg:width="5.83333in" svg:height="0.00139in" draw:z-index="487535104" draw:id="id0" draw:style-name="a1" draw:name="Graphic 2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z-index="487535616" draw:id="id1" draw:style-name="a2" draw:name="Textbox 3" text:anchor-type="paragraph" svg:x="1.53958in" svg:y="10.82558in" svg:width="5.18264in" svg:height="0.37917in" style:rel-width="scale" style:rel-height="scale"><draw:text-box><text:p text:style-name="P4"><text:span text:style-name="T5">Villa</text:span><text:span text:style-name="T6"><text:s/></text:span><text:span text:style-name="T7">y</text:span><text:span text:style-name="T8"><text:s/></text:span><text:span text:style-name="T9">Puerto</text:span><text:span text:style-name="T10"><text:s/></text:span><text:span text:style-name="T11">de</text:span><text:span text:style-name="T12"><text:s/></text:span><text:span text:style-name="T13">Tazacorte</text:span></text:p><text:p text:style-name="P14"><text:span text:style-name="T15">C/</text:span><text:span text:style-name="T16"><text:s/></text:span><text:span text:style-name="T17">Primero</text:span><text:span text:style-name="T18"><text:s/></text:span><text:span text:style-name="T19">de</text:span><text:span text:style-name="T20"><text:s/></text:span><text:span text:style-name="T21">Mayo</text:span><text:span text:style-name="T22"><text:s/></text:span><text:span text:style-name="T23">nº</text:span><text:span text:style-name="T24"><text:s/></text:span><text:span text:style-name="T25">1,</text:span><text:span text:style-name="T26"><text:s/></text:span><text:span text:style-name="T27">Tazacorte.</text:span><text:span text:style-name="T28"><text:s/></text:span><text:span text:style-name="T29">38770</text:span><text:span text:style-name="T30"><text:s/></text:span><text:span text:style-name="T31">(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Tenerife).</text:span><text:span text:style-name="T38"><text:s/></text:span><text:span text:style-name="T39">Tfno.</text:span><text:span text:style-name="T40"><text:s/></text:span><text:span text:style-name="T41">922406148.</text:span><text:span text:style-name="T42"><text:s/></text:span><text:span text:style-name="T43">Fax:</text:span><text:span text:style-name="T44"><text:s/></text:span><text:span text:style-name="T45">922480929</text:span></text:p></draw:text-box><svg:title/><svg:desc/></draw:frame></text:p>
      </style:footer>
    </style:master-page>
    <style:master-page style:name="MP1" style:page-layout-name="PL1">
      <style:header>
        <text:p text:style-name="P171"><draw:frame draw:z-index="487534592" draw:style-name="a12" draw:name="Image 1" text:anchor-type="paragraph" svg:x="1.18056in" svg:y="0.625in" svg:width="0.69444in" svg:height="0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"><draw:custom-shape svg:x="1.21528in" svg:y="10.75278in" svg:width="5.83333in" svg:height="0.00139in" draw:z-index="487535104" draw:id="id11" draw:style-name="a13" draw:name="Graphic 2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z-index="487535616" draw:id="id12" draw:style-name="a14" draw:name="Textbox 3" text:anchor-type="paragraph" svg:x="1.53958in" svg:y="10.82558in" svg:width="5.18264in" svg:height="0.37917in" style:rel-width="scale" style:rel-height="scale"><draw:text-box><text:p text:style-name="P173"><text:span text:style-name="T174">Villa</text:span><text:span text:style-name="T175"><text:s/></text:span><text:span text:style-name="T176">y</text:span><text:span text:style-name="T177"><text:s/></text:span><text:span text:style-name="T178">Puerto</text:span><text:span text:style-name="T179"><text:s/></text:span><text:span text:style-name="T180">de</text:span><text:span text:style-name="T181"><text:s/></text:span><text:span text:style-name="T182">Tazacorte</text:span></text:p><text:p text:style-name="P183"><text:span text:style-name="T184">C/</text:span><text:span text:style-name="T185"><text:s/></text:span><text:span text:style-name="T186">Primero</text:span><text:span text:style-name="T187"><text:s/></text:span><text:span text:style-name="T188">de</text:span><text:span text:style-name="T189"><text:s/></text:span><text:span text:style-name="T190">Mayo</text:span><text:span text:style-name="T191"><text:s/></text:span><text:span text:style-name="T192">nº</text:span><text:span text:style-name="T193"><text:s/></text:span><text:span text:style-name="T194">1,</text:span><text:span text:style-name="T195"><text:s/></text:span><text:span text:style-name="T196">Tazacorte.</text:span><text:span text:style-name="T197"><text:s/></text:span><text:span text:style-name="T198">38770</text:span><text:span text:style-name="T199"><text:s/></text:span><text:span text:style-name="T200">(Santa</text:span><text:span text:style-name="T201"><text:s/></text:span><text:span text:style-name="T202">Cruz</text:span><text:span text:style-name="T203"><text:s/></text:span><text:span text:style-name="T204">de</text:span><text:span text:style-name="T205"><text:s/></text:span><text:span text:style-name="T206">Tenerife).</text:span><text:span text:style-name="T207"><text:s/></text:span><text:span text:style-name="T208">Tfno.</text:span><text:span text:style-name="T209"><text:s/></text:span><text:span text:style-name="T210">922406148.</text:span><text:span text:style-name="T211"><text:s/></text:span><text:span text:style-name="T212">Fax:</text:span><text:span text:style-name="T213"><text:s/></text:span><text:span text:style-name="T214">92248092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0:58:00Z</meta:creation-date>
    <dc:date>2024-02-24T10:58:00Z</dc:date>
    <meta:template xlink:href="Normal.dotm" xlink:type="simple"/>
    <meta:editing-cycles>2</meta:editing-cycles>
    <meta:editing-duration>PT0S</meta:editing-duration>
    <meta:user-defined meta:name="Created" meta:value-type="date">2023-11-09T00:00:00Z</meta:user-defined>
    <meta:user-defined meta:name="LastSaved" meta:value-type="date">2024-02-24T00:00:00Z</meta:user-defined>
    <meta:user-defined meta:name="Producer">iText 2.1.3 (by lowagie.com)</meta:user-defined>
    <meta:document-statistic meta:page-count="2" meta:paragraph-count="1" meta:word-count="125" meta:character-count="814" meta:row-count="5" meta:non-whitespace-character-count="690"/>
  </office:meta>
</office:document-meta>
</file>