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Hoja6" table:style-name="ta1">
        <table:table-column table:style-name="co1" table:number-columns-repeated="16384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 table:style-name="ce7" office:value-type="string" calcext:value-type="string">
            <text:p>Fecha del acuerdo licitación/lote</text:p>
          </table:table-cell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3608607</text:p>
          </table:table-cell>
          <table:table-cell office:value-type="string" calcext:value-type="string">
            <text:p>https://contrataciondelestado.es/wps/poc?uri=deeplink:detalle_licitacion&amp;idEvl=C%2B7ybMgtRUYS7pcxhTeWOg%3D%3D</text:p>
          </table:table-cell>
          <table:table-cell table:style-name="ce6" office:value-type="date" office:date-value="2023-12-19T15:05:12" calcext:value-type="date">
            <text:p>19/12/2023 15:0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0-25" calcext:value-type="date">
            <text:p>25/10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090/2023</text:p>
          </table:table-cell>
          <table:table-cell table:style-name="ce3" office:value-type="string" calcext:value-type="string">
            <text:p>Obras contenidas en el Modificado del Proyecto de Ejecución para la “Urbanización de nuevo vial y ampliación de la Residencia de Mayores, 1ª Fase (T.M Villa Y Puerto de Tazacorte)”</text:p>
          </table:table-cell>
          <table:table-cell table:number-columns-repeated="2" table:style-name="ce2" office:value-type="float" office:value="324012.46" calcext:value-type="float">
            <text:p>324.012,46 €</text:p>
          </table:table-cell>
          <table:table-cell table:style-name="ce2" office:value-type="float" office:value="346693.33" calcext:value-type="float">
            <text:p>346.693,33 €</text:p>
          </table:table-cell>
          <table:table-cell table:style-name="ce3" office:value-type="string" calcext:value-type="string">
            <text:p>45000000;45233226;4523314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Villa y Puerto de Tazacorte</text:p>
          </table:table-cell>
          <table:table-cell table:style-name="ce3" office:value-type="string" calcext:value-type="string">
            <text:p>31150510158811</text:p>
          </table:table-cell>
          <table:table-cell table:style-name="ce3" office:value-type="string" calcext:value-type="string">
            <text:p>P3804500A</text:p>
          </table:table-cell>
          <table:table-cell table:style-name="ce3" office:value-type="string" calcext:value-type="string">
            <text:p>L01380453</text:p>
          </table:table-cell>
          <table:table-cell table:style-name="ce3" office:value-type="string" calcext:value-type="string">
            <text:p>https://contrataciondelestado.es/wps/poc?uri=deeplink:perfilContratante&amp;idBp=T5lFj3wpvED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7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1-14T23:59:00" calcext:value-type="date">
            <text:p>14/11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Se permite en los términos de la cláusula 26 del PCAP. </text:p>
          </table:table-cell>
          <table:table-cell table:style-name="ce3"/>
          <table:table-cell table:style-name="ce3" office:value-type="string" calcext:value-type="string">
            <text:p>309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s contenidas en el Modificado del Proyecto de Ejecución para la “Urbanización de nuevo vial y ampliación de la Residencia de Mayores, 1ª Fase (T.M Villa Y Puerto de Tazacorte)”</text:p>
          </table:table-cell>
          <table:table-cell table:style-name="ce2" office:value-type="float" office:value="346693.33" calcext:value-type="float">
            <text:p>346.693,33 €</text:p>
          </table:table-cell>
          <table:table-cell table:style-name="ce2" office:value-type="float" office:value="324012.46" calcext:value-type="float">
            <text:p>324.012,46 €</text:p>
          </table:table-cell>
          <table:table-cell table:style-name="ce3" office:value-type="string" calcext:value-type="string">
            <text:p>45000000;45233226;4523314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284445.85" calcext:value-type="float">
            <text:p>284.445,85 €</text:p>
          </table:table-cell>
          <table:table-cell table:style-name="ce2" office:value-type="float" office:value="307779.43" calcext:value-type="float">
            <text:p>307.779,43 €</text:p>
          </table:table-cell>
          <table:table-cell table:style-name="ce3"/>
          <table:table-cell table:style-name="ce3" office:value-type="string" calcext:value-type="string">
            <text:p>2023-009</text:p>
          </table:table-cell>
          <table:table-cell table:style-name="ce4" office:value-type="date" office:date-value="2023-12-19" calcext:value-type="date">
            <text:p>19/12/2023</text:p>
          </table:table-cell>
          <table:table-cell table:style-name="ce4"/>
          <table:table-cell table:style-name="ce3" office:value-type="string" calcext:value-type="string">
            <text:p>ROTURACIONES AMAGAR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760237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84445.85" calcext:value-type="float">
            <text:p>284.445,85 €</text:p>
          </table:table-cell>
          <table:table-cell table:style-name="ce2" office:value-type="float" office:value="304357.06" calcext:value-type="float">
            <text:p>304.357,06 €</text:p>
          </table:table-cell>
          <table:table-cell table:number-columns-repeated="16330"/>
        </table:table-row>
        <table:table-row table:style-name="ro3">
          <table:table-cell office:value-type="string" calcext:value-type="string">
            <text:p>13292084</text:p>
          </table:table-cell>
          <table:table-cell office:value-type="string" calcext:value-type="string">
            <text:p>https://contrataciondelestado.es/wps/poc?uri=deeplink:detalle_licitacion&amp;idEvl=%2BcpeHmoPWGvgL1BHd3qjQA%3D%3D</text:p>
          </table:table-cell>
          <table:table-cell table:style-name="ce6" office:value-type="date" office:date-value="2023-11-08T10:10:40" calcext:value-type="date">
            <text:p>08/11/2023 10:1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8-30" calcext:value-type="date">
            <text:p>30/08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866/2023</text:p>
          </table:table-cell>
          <table:table-cell table:style-name="ce3" office:value-type="string" calcext:value-type="string">
            <text:p>Obra de rehabilitación y adecuación de acceso y fachada en materia de accesibilidad en el pabellón de usos múltiples de Tazacorte</text:p>
            <text:p/>
            <text:p/>
          </table:table-cell>
          <table:table-cell table:number-columns-repeated="2" table:style-name="ce2" office:value-type="float" office:value="140158.8" calcext:value-type="float">
            <text:p>140.158,80 €</text:p>
          </table:table-cell>
          <table:table-cell table:style-name="ce2" office:value-type="float" office:value="149969.92" calcext:value-type="float">
            <text:p>149.969,92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y Puerto de Tazacorte</text:p>
          </table:table-cell>
          <table:table-cell table:style-name="ce3" office:value-type="string" calcext:value-type="string">
            <text:p>31150510158811</text:p>
          </table:table-cell>
          <table:table-cell table:style-name="ce3" office:value-type="string" calcext:value-type="string">
            <text:p>P3804500A</text:p>
          </table:table-cell>
          <table:table-cell table:style-name="ce3" office:value-type="string" calcext:value-type="string">
            <text:p>L01380453</text:p>
          </table:table-cell>
          <table:table-cell table:style-name="ce3" office:value-type="string" calcext:value-type="string">
            <text:p>https://contrataciondelestado.es/wps/poc?uri=deeplink:perfilContratante&amp;idBp=T5lFj3wpvED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7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9-19T23:59:00" calcext:value-type="date">
            <text:p>19/09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866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 de rehabilitación y adecuación de acceso y fachada en materia de accesibilidad en el pabellón de usos múltiples de Tazacorte</text:p>
            <text:p/>
            <text:p/>
          </table:table-cell>
          <table:table-cell table:style-name="ce2" office:value-type="float" office:value="149969.92" calcext:value-type="float">
            <text:p>149.969,92 €</text:p>
          </table:table-cell>
          <table:table-cell table:style-name="ce2" office:value-type="float" office:value="140158.8" calcext:value-type="float">
            <text:p>140.158,80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122700" calcext:value-type="float">
            <text:p>122.700,00 €</text:p>
          </table:table-cell>
          <table:table-cell table:style-name="ce2" office:value-type="float" office:value="138000" calcext:value-type="float">
            <text:p>138.000,00 €</text:p>
          </table:table-cell>
          <table:table-cell table:style-name="ce3"/>
          <table:table-cell table:style-name="ce3" office:value-type="string" calcext:value-type="string">
            <text:p>2023-008</text:p>
          </table:table-cell>
          <table:table-cell table:style-name="ce4" office:value-type="date" office:date-value="2023-11-08" calcext:value-type="date">
            <text:p>08/11/2023</text:p>
          </table:table-cell>
          <table:table-cell table:style-name="ce4"/>
          <table:table-cell table:style-name="ce3" office:value-type="string" calcext:value-type="string">
            <text:p>ATIBAI CONSTRUCCIONE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91510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22700" calcext:value-type="float">
            <text:p>122.700,00 €</text:p>
          </table:table-cell>
          <table:table-cell table:style-name="ce2" office:value-type="float" office:value="131289" calcext:value-type="float">
            <text:p>131.289,00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162407</text:p>
          </table:table-cell>
          <table:table-cell office:value-type="string" calcext:value-type="string">
            <text:p>https://contrataciondelestado.es/wps/poc?uri=deeplink:detalle_licitacion&amp;idEvl=piPCDR%2BEPjtvYnTkQN0%2FZA%3D%3D</text:p>
          </table:table-cell>
          <table:table-cell table:style-name="ce6" office:value-type="date" office:date-value="2023-03-16T15:03:55" calcext:value-type="date">
            <text:p>16/03/2023 15:0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529/2022</text:p>
          </table:table-cell>
          <table:table-cell table:style-name="ce3" office:value-type="string" calcext:value-type="string">
            <text:p>Obras contenidas en el Proyecto de Ejecución "Cubrición de Torres en el Pabellón de Usos Múltiples (T.M. Villa y Puerto de Tazacorte)</text:p>
          </table:table-cell>
          <table:table-cell table:number-columns-repeated="2" table:style-name="ce2" office:value-type="float" office:value="101977.53" calcext:value-type="float">
            <text:p>101.977,53 €</text:p>
          </table:table-cell>
          <table:table-cell table:style-name="ce2" office:value-type="float" office:value="109115.96" calcext:value-type="float">
            <text:p>109.115,96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y Puerto de Tazacorte</text:p>
          </table:table-cell>
          <table:table-cell table:style-name="ce3" office:value-type="string" calcext:value-type="string">
            <text:p>31150510158811</text:p>
          </table:table-cell>
          <table:table-cell table:style-name="ce3" office:value-type="string" calcext:value-type="string">
            <text:p>P3804500A</text:p>
          </table:table-cell>
          <table:table-cell table:style-name="ce3" office:value-type="string" calcext:value-type="string">
            <text:p>L01380453</text:p>
          </table:table-cell>
          <table:table-cell table:style-name="ce3" office:value-type="string" calcext:value-type="string">
            <text:p>https://contrataciondelestado.es/wps/poc?uri=deeplink:perfilContratante&amp;idBp=T5lFj3wpvED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7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09T23:59:00" calcext:value-type="date">
            <text:p>09/03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529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s contenidas en el Proyecto de Ejecución "Cubrición de Torres en el Pabellón de Usos Múltiples (T.M. Villa y Puerto de Tazacorte)</text:p>
          </table:table-cell>
          <table:table-cell table:style-name="ce2" office:value-type="float" office:value="109115.96" calcext:value-type="float">
            <text:p>109.115,96 €</text:p>
          </table:table-cell>
          <table:table-cell table:style-name="ce2" office:value-type="float" office:value="101977.53" calcext:value-type="float">
            <text:p>101.977,53 €</text:p>
          </table:table-cell>
          <table:table-cell table:style-name="ce3" office:value-type="string" calcext:value-type="string">
            <text:p>4500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Desierto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5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,00 €</text:p>
          </table:table-cell>
          <table:table-cell table:style-name="ce3" table:number-columns-repeated="2"/>
          <table:table-cell table:style-name="ce4" table:number-columns-repeated="2"/>
          <table:table-cell table:style-name="ce3" table:number-columns-repeated="4"/>
          <table:table-cell table:style-name="ce2" table:number-columns-repeated="2"/>
          <table:table-cell table:number-columns-repeated="16330"/>
        </table:table-row>
        <table:table-row table:style-name="ro4" table:number-rows-repeated="1048567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6.A1:Hoja6.BB4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03:38:29Z</meta:creation-date>
    <dc:date>2024-02-27T20:29:43.862000000</dc:date>
    <meta:editing-duration>PT2M58S</meta:editing-duration>
    <meta:editing-cycles>1</meta:editing-cycles>
    <meta:document-statistic meta:table-count="1" meta:cell-count="190" meta:object-count="0"/>
  </office:meta>
</office:document-meta>
</file>