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7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4" style:parent-style-name="Fuentedepárrafopredeter." style:family="text">
      <style:text-properties fo:font-weight="bold" style:font-weight-asian="bold" fo:color="#010101" fo:letter-spacing="0.0187in" style:text-scale="85%" fo:font-size="9pt" style:font-size-asian="9pt" fo:language="es" fo:country="ES"/>
    </style:style>
    <style:style style:name="T5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6" style:parent-style-name="Fuentedepárrafopredeter." style:family="text">
      <style:text-properties fo:font-weight="bold" style:font-weight-asian="bold" fo:color="#010101" fo:letter-spacing="0.0055in" style:text-scale="85%" fo:font-size="9pt" style:font-size-asian="9pt" fo:language="es" fo:country="ES"/>
    </style:style>
    <style:style style:name="T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8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0" style:parent-style-name="Fuentedepárrafopredeter." style:family="text">
      <style:text-properties fo:font-weight="bold" style:font-weight-asian="bold" fo:color="#010101" fo:letter-spacing="0.0097in" style:text-scale="85%" fo:font-size="9pt" style:font-size-asian="9pt" fo:language="es" fo:country="ES"/>
    </style:style>
    <style:style style:name="T11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2" style:parent-style-name="Fuentedepárrafopredeter." style:family="text">
      <style:text-properties fo:font-weight="bold" style:font-weight-asian="bold" fo:color="#010101" fo:letter-spacing="0.009in" style:text-scale="85%" fo:font-size="9pt" style:font-size-asian="9pt" fo:language="es" fo:country="ES"/>
    </style:style>
    <style:style style:name="T1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4" style:parent-style-name="Fuentedepárrafopredeter." style:family="text">
      <style:text-properties fo:font-weight="bold" style:font-weight-asian="bold" fo:color="#010101" fo:letter-spacing="0.0041in" style:text-scale="85%" fo:font-size="9pt" style:font-size-asian="9pt" fo:language="es" fo:country="ES"/>
    </style:style>
    <style:style style:name="T15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6" style:parent-style-name="Fuentedepárrafopredeter." style:family="text">
      <style:text-properties fo:font-weight="bold" style:font-weight-asian="bold" fo:color="#010101" fo:letter-spacing="0.0201in" style:text-scale="85%" fo:font-size="9pt" style:font-size-asian="9pt" fo:language="es" fo:country="ES"/>
    </style:style>
    <style:style style:name="T1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8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1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22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5" style:parent-style-name="Fuentedepárrafopredeter." style:family="text">
      <style:text-properties fo:color="#010101" style:text-scale="110%" fo:font-size="9pt" style:font-size-asian="9pt"/>
    </style:style>
    <style:style style:name="T26" style:parent-style-name="Fuentedepárrafopredeter." style:family="text">
      <style:text-properties fo:color="#010101" fo:letter-spacing="-0.0097in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28" style:parent-style-name="Normal" style:family="paragraph">
      <style:paragraph-properties fo:margin-top="0.0076in" fo:margin-left="0.0138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010101" style:text-scale="105%" fo:font-size="13.5pt" style:font-size-asian="13.5pt"/>
    </style:style>
    <style:style style:name="P30" style:parent-style-name="Textoindependiente" style:family="paragraph">
      <style:paragraph-properties fo:margin-top="0.0062in" fo:line-height="117%" fo:margin-left="0.0215in" fo:margin-right="0.0006in" fo:text-indent="-0.0083in">
        <style:tab-stops/>
      </style:paragraph-properties>
    </style:style>
    <style:style style:name="T31" style:parent-style-name="Fuentedepárrafopredeter." style:family="text">
      <style:text-properties fo:color="#010101"/>
    </style:style>
    <style:style style:name="T32" style:parent-style-name="Fuentedepárrafopredeter." style:family="text">
      <style:text-properties fo:color="#010101" fo:letter-spacing="0.0006in"/>
    </style:style>
    <style:style style:name="T33" style:parent-style-name="Fuentedepárrafopredeter." style:family="text">
      <style:text-properties fo:color="#010101" fo:letter-spacing="-0.0006in"/>
    </style:style>
    <style:style style:name="P34" style:parent-style-name="Textoindependiente" style:family="paragraph">
      <style:paragraph-properties fo:margin-top="0.0062in" fo:line-height="117%" fo:margin-left="0.027in" fo:text-indent="-0.0138in">
        <style:tab-stops/>
      </style:paragraph-properties>
    </style:style>
    <style:style style:name="T35" style:parent-style-name="Fuentedepárrafopredeter." style:family="text">
      <style:text-properties fo:color="#010101" style:text-scale="95%"/>
    </style:style>
    <style:style style:name="T36" style:parent-style-name="Fuentedepárrafopredeter." style:family="text">
      <style:text-properties fo:color="#010101" fo:letter-spacing="-0.0312in" style:text-scale="95%"/>
    </style:style>
    <style:style style:name="T37" style:parent-style-name="Fuentedepárrafopredeter." style:family="text">
      <style:text-properties fo:color="#010101"/>
    </style:style>
    <style:style style:name="T38" style:parent-style-name="Fuentedepárrafopredeter." style:family="text">
      <style:text-properties fo:color="#010101" style:text-scale="105%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uentedepárrafopredeter." style:family="text">
      <style:text-properties fo:color="#010101" style:text-scale="110%" fo:font-size="8pt" style:font-size-asian="8pt"/>
    </style:style>
    <style:style style:name="T41" style:parent-style-name="Fuentedepárrafopredeter." style:family="text">
      <style:text-properties fo:color="#010101" style:text-scale="94%"/>
    </style:style>
    <style:style style:name="T42" style:parent-style-name="Fuentedepárrafopredeter." style:family="text">
      <style:text-properties fo:color="#010101" style:text-scale="110%" fo:language="es" fo:country="ES"/>
    </style:style>
    <style:style style:name="T43" style:parent-style-name="Fuentedepárrafopredeter." style:family="text">
      <style:text-properties fo:color="#010101" fo:letter-spacing="-0.0062in" style:text-scale="110%" fo:language="es" fo:country="ES"/>
    </style:style>
    <style:style style:name="T44" style:parent-style-name="Fuentedepárrafopredeter." style:family="text">
      <style:text-properties fo:color="#010101" style:text-scale="110%" fo:language="es" fo:country="ES"/>
    </style:style>
    <style:style style:name="T45" style:parent-style-name="Fuentedepárrafopredeter." style:family="text">
      <style:text-properties fo:color="#010101" fo:letter-spacing="0.0041in" style:text-scale="110%" fo:language="es" fo:country="ES"/>
    </style:style>
    <style:style style:name="T46" style:parent-style-name="Fuentedepárrafopredeter." style:family="text">
      <style:text-properties fo:color="#010101" style:text-scale="110%" fo:language="es" fo:country="ES"/>
    </style:style>
    <style:style style:name="T47" style:parent-style-name="Fuentedepárrafopredeter." style:family="text">
      <style:text-properties fo:color="#010101" fo:letter-spacing="-0.0034in" style:text-scale="110%" fo:language="es" fo:country="ES"/>
    </style:style>
    <style:style style:name="T48" style:parent-style-name="Fuentedepárrafopredeter." style:family="text">
      <style:text-properties fo:color="#010101" style:text-scale="110%" fo:language="es" fo:country="ES"/>
    </style:style>
    <style:style style:name="T49" style:parent-style-name="Fuentedepárrafopredeter." style:family="text">
      <style:text-properties fo:color="#010101" fo:letter-spacing="-0.0069in" style:text-scale="110%" fo:language="es" fo:country="ES"/>
    </style:style>
    <style:style style:name="T50" style:parent-style-name="Fuentedepárrafopredeter." style:family="text">
      <style:text-properties fo:color="#010101" style:text-scale="110%" fo:language="es" fo:country="ES"/>
    </style:style>
    <style:style style:name="T51" style:parent-style-name="Fuentedepárrafopredeter." style:family="text">
      <style:text-properties fo:color="#010101" fo:letter-spacing="-0.0083in" style:text-scale="110%" fo:language="es" fo:country="ES"/>
    </style:style>
    <style:style style:name="T52" style:parent-style-name="Fuentedepárrafopredeter." style:family="text">
      <style:text-properties fo:color="#010101" style:text-scale="110%" fo:language="es" fo:country="ES"/>
    </style:style>
    <style:style style:name="P53" style:parent-style-name="Normal" style:family="paragraph">
      <style:paragraph-properties fo:margin-top="0.0104in" fo:margin-left="0.0138in">
        <style:tab-stops/>
      </style:paragraph-properties>
    </style:style>
    <style:style style:name="T54" style:parent-style-name="Fuentedepárrafopredeter." style:family="text">
      <style:text-properties fo:color="#010101" style:text-scale="110%" fo:font-size="8pt" style:font-size-asian="8pt"/>
    </style:style>
    <style:style style:name="T55" style:parent-style-name="Fuentedepárrafopredeter." style:family="text">
      <style:text-properties fo:color="#010101" style:text-scale="95%"/>
    </style:style>
    <style:style style:name="T56" style:parent-style-name="Fuentedepárrafopredeter." style:family="text">
      <style:text-properties fo:color="#010101" style:text-scale="110%" fo:language="es" fo:country="ES"/>
    </style:style>
    <style:style style:name="T57" style:parent-style-name="Fuentedepárrafopredeter." style:family="text">
      <style:text-properties fo:color="#010101" fo:letter-spacing="-0.0034in" style:text-scale="110%" fo:language="es" fo:country="ES"/>
    </style:style>
    <style:style style:name="T58" style:parent-style-name="Fuentedepárrafopredeter." style:family="text">
      <style:text-properties fo:color="#010101" style:text-scale="110%" fo:language="es" fo:country="ES"/>
    </style:style>
    <style:style style:name="T59" style:parent-style-name="Fuentedepárrafopredeter." style:family="text">
      <style:text-properties fo:color="#010101" fo:letter-spacing="-0.0069in" style:text-scale="110%" fo:language="es" fo:country="ES"/>
    </style:style>
    <style:style style:name="T60" style:parent-style-name="Fuentedepárrafopredeter." style:family="text">
      <style:text-properties fo:color="#010101" style:text-scale="110%" fo:language="es" fo:country="ES"/>
    </style:style>
    <style:style style:name="T61" style:parent-style-name="Fuentedepárrafopredeter." style:family="text">
      <style:text-properties fo:color="#010101" fo:letter-spacing="-0.002in" style:text-scale="110%" fo:language="es" fo:country="ES"/>
    </style:style>
    <style:style style:name="T62" style:parent-style-name="Fuentedepárrafopredeter." style:family="text">
      <style:text-properties fo:color="#010101" style:text-scale="110%" fo:language="es" fo:country="ES"/>
    </style:style>
    <style:style style:name="T63" style:parent-style-name="Fuentedepárrafopredeter." style:family="text">
      <style:text-properties fo:color="#010101" fo:letter-spacing="-0.009in" style:text-scale="110%" fo:language="es" fo:country="ES"/>
    </style:style>
    <style:style style:name="T64" style:parent-style-name="Fuentedepárrafopredeter." style:family="text">
      <style:text-properties fo:color="#010101" style:text-scale="110%" fo:language="es" fo:country="ES"/>
    </style:style>
    <style:style style:name="T65" style:parent-style-name="Fuentedepárrafopredeter." style:family="text">
      <style:text-properties fo:color="#010101" fo:letter-spacing="-0.002in" style:text-scale="110%" fo:language="es" fo:country="ES"/>
    </style:style>
    <style:style style:name="T66" style:parent-style-name="Fuentedepárrafopredeter." style:family="text">
      <style:text-properties fo:color="#010101" style:text-scale="110%" fo:language="es" fo:country="ES"/>
    </style:style>
    <style:style style:name="T67" style:parent-style-name="Fuentedepárrafopredeter." style:family="text">
      <style:text-properties fo:color="#010101" fo:letter-spacing="-0.0069in" style:text-scale="110%" fo:language="es" fo:country="ES"/>
    </style:style>
    <style:style style:name="T68" style:parent-style-name="Fuentedepárrafopredeter." style:family="text">
      <style:text-properties fo:color="#010101" style:text-scale="110%" fo:language="es" fo:country="ES"/>
    </style:style>
    <style:style style:name="T69" style:parent-style-name="Fuentedepárrafopredeter." style:family="text">
      <style:text-properties fo:color="#010101" fo:letter-spacing="-0.009in" style:text-scale="110%" fo:language="es" fo:country="ES"/>
    </style:style>
    <style:style style:name="T70" style:parent-style-name="Fuentedepárrafopredeter." style:family="text">
      <style:text-properties fo:color="#010101" style:text-scale="110%" fo:language="es" fo:country="ES"/>
    </style:style>
    <style:style style:name="P71" style:parent-style-name="Normal" style:family="paragraph">
      <style:paragraph-properties fo:margin-top="0.0104in" fo:margin-left="0.0138in">
        <style:tab-stops/>
      </style:paragraph-properties>
    </style:style>
    <style:style style:name="T72" style:parent-style-name="Fuentedepárrafopredeter." style:family="text">
      <style:text-properties fo:color="#010101" style:text-scale="110%" fo:font-size="8pt" style:font-size-asian="8pt"/>
    </style:style>
    <style:style style:name="T73" style:parent-style-name="Fuentedepárrafopredeter." style:family="text">
      <style:text-properties fo:color="#010101" style:text-scale="95%"/>
    </style:style>
    <style:style style:name="T74" style:parent-style-name="Fuentedepárrafopredeter." style:family="text">
      <style:text-properties fo:color="#010101" style:text-scale="105%"/>
    </style:style>
    <style:style style:name="P75" style:parent-style-name="Normal" style:family="paragraph">
      <style:paragraph-properties fo:margin-top="0.0104in" fo:margin-left="0.0138in">
        <style:tab-stops/>
      </style:paragraph-properties>
    </style:style>
    <style:style style:name="T76" style:parent-style-name="Fuentedepárrafopredeter." style:family="text">
      <style:text-properties fo:color="#010101" style:text-scale="110%" fo:font-size="8pt" style:font-size-asian="8pt"/>
    </style:style>
    <style:style style:name="T77" style:parent-style-name="Fuentedepárrafopredeter." style:family="text">
      <style:text-properties fo:color="#010101" style:text-scale="94%"/>
    </style:style>
    <style:style style:name="T78" style:parent-style-name="Fuentedepárrafopredeter." style:family="text">
      <style:text-properties fo:color="#010101" style:text-scale="105%"/>
    </style:style>
    <style:style style:name="T79" style:parent-style-name="Fuentedepárrafopredeter." style:family="text">
      <style:text-properties fo:color="#010101" fo:letter-spacing="0.0291in" style:text-scale="105%"/>
    </style:style>
    <style:style style:name="T80" style:parent-style-name="Fuentedepárrafopredeter." style:family="text">
      <style:text-properties fo:color="#010101" style:text-scale="105%"/>
    </style:style>
    <style:style style:name="T81" style:parent-style-name="Fuentedepárrafopredeter." style:family="text">
      <style:text-properties fo:color="#010101" fo:letter-spacing="0.0104in" style:text-scale="105%"/>
    </style:style>
    <style:style style:name="T82" style:parent-style-name="Fuentedepárrafopredeter." style:family="text">
      <style:text-properties fo:color="#010101" style:text-scale="105%"/>
    </style:style>
    <style:style style:name="T83" style:parent-style-name="Fuentedepárrafopredeter." style:family="text">
      <style:text-properties fo:color="#010101" fo:letter-spacing="0.0055in" style:text-scale="105%"/>
    </style:style>
    <style:style style:name="T84" style:parent-style-name="Fuentedepárrafopredeter." style:family="text">
      <style:text-properties fo:color="#010101" style:text-scale="105%"/>
    </style:style>
    <style:style style:name="T85" style:parent-style-name="Fuentedepárrafopredeter." style:family="text">
      <style:text-properties fo:color="#010101" fo:letter-spacing="0.0173in" style:text-scale="105%"/>
    </style:style>
    <style:style style:name="T86" style:parent-style-name="Fuentedepárrafopredeter." style:family="text">
      <style:text-properties fo:color="#010101" style:text-scale="105%"/>
    </style:style>
    <style:style style:name="P87" style:parent-style-name="Normal" style:family="paragraph">
      <style:paragraph-properties fo:margin-top="0.0104in" fo:margin-left="0.0138in">
        <style:tab-stops/>
      </style:paragraph-properties>
    </style:style>
    <style:style style:name="T88" style:parent-style-name="Fuentedepárrafopredeter." style:family="text">
      <style:text-properties fo:color="#010101" style:text-scale="105%" fo:font-size="8pt" style:font-size-asian="8pt"/>
    </style:style>
    <style:style style:name="T89" style:parent-style-name="Fuentedepárrafopredeter." style:family="text">
      <style:text-properties fo:color="#010101" style:text-scale="94%"/>
    </style:style>
    <style:style style:name="T90" style:parent-style-name="Fuentedepárrafopredeter." style:family="text">
      <style:text-properties fo:color="#010101" fo:letter-spacing="-0.0006in" style:text-scale="110%"/>
    </style:style>
    <style:style style:name="T91" style:parent-style-name="Fuentedepárrafopredeter." style:family="text">
      <style:text-properties fo:color="#010101" fo:letter-spacing="-0.0027in" style:text-scale="110%"/>
    </style:style>
    <style:style style:name="T92" style:parent-style-name="Fuentedepárrafopredeter." style:family="text">
      <style:text-properties fo:color="#010101" style:text-scale="110%"/>
    </style:style>
    <style:style style:name="T93" style:parent-style-name="Fuentedepárrafopredeter." style:family="text">
      <style:text-properties fo:color="#010101" fo:letter-spacing="-0.0083in" style:text-scale="110%"/>
    </style:style>
    <style:style style:name="T94" style:parent-style-name="Fuentedepárrafopredeter." style:family="text">
      <style:text-properties fo:color="#010101" style:text-scale="110%"/>
    </style:style>
    <style:style style:name="T95" style:parent-style-name="Fuentedepárrafopredeter." style:family="text">
      <style:text-properties fo:color="#010101" fo:letter-spacing="-0.0069in" style:text-scale="110%"/>
    </style:style>
    <style:style style:name="T96" style:parent-style-name="Fuentedepárrafopredeter." style:family="text">
      <style:text-properties fo:color="#010101" style:text-scale="110%"/>
    </style:style>
    <style:style style:name="T97" style:parent-style-name="Fuentedepárrafopredeter." style:family="text">
      <style:text-properties fo:color="#010101" fo:letter-spacing="-0.0083in" style:text-scale="110%"/>
    </style:style>
    <style:style style:name="T98" style:parent-style-name="Fuentedepárrafopredeter." style:family="text">
      <style:text-properties fo:color="#010101" style:text-scale="110%"/>
    </style:style>
    <style:style style:name="P99" style:parent-style-name="Normal" style:family="paragraph">
      <style:paragraph-properties fo:margin-top="0.0104in" fo:margin-left="0.0138in">
        <style:tab-stops/>
      </style:paragraph-properties>
    </style:style>
    <style:style style:name="T100" style:parent-style-name="Fuentedepárrafopredeter." style:family="text">
      <style:text-properties fo:color="#010101" style:text-scale="105%" fo:font-size="8pt" style:font-size-asian="8pt"/>
    </style:style>
    <style:style style:name="T101" style:parent-style-name="Fuentedepárrafopredeter." style:family="text">
      <style:text-properties fo:color="#010101" style:text-scale="96%"/>
    </style:style>
    <style:style style:name="T102" style:parent-style-name="Fuentedepárrafopredeter." style:family="text">
      <style:text-properties fo:color="#010101" fo:letter-spacing="-0.0006in" style:text-scale="110%"/>
    </style:style>
    <style:style style:name="T103" style:parent-style-name="Fuentedepárrafopredeter." style:family="text">
      <style:text-properties fo:color="#010101" fo:letter-spacing="0.0062in" style:text-scale="110%"/>
    </style:style>
    <style:style style:name="T104" style:parent-style-name="Fuentedepárrafopredeter." style:family="text">
      <style:text-properties fo:color="#010101" style:text-scale="110%"/>
    </style:style>
    <style:style style:name="T105" style:parent-style-name="Fuentedepárrafopredeter." style:family="text">
      <style:text-properties fo:color="#010101" fo:letter-spacing="-0.0055in" style:text-scale="110%"/>
    </style:style>
    <style:style style:name="T106" style:parent-style-name="Fuentedepárrafopredeter." style:family="text">
      <style:text-properties fo:color="#010101" style:text-scale="110%"/>
    </style:style>
    <style:style style:name="T107" style:parent-style-name="Fuentedepárrafopredeter." style:family="text">
      <style:text-properties fo:color="#010101" fo:letter-spacing="-0.0041in" style:text-scale="110%"/>
    </style:style>
    <style:style style:name="T108" style:parent-style-name="Fuentedepárrafopredeter." style:family="text">
      <style:text-properties fo:color="#010101" style:text-scale="110%"/>
    </style:style>
    <style:style style:name="T109" style:parent-style-name="Fuentedepárrafopredeter." style:family="text">
      <style:text-properties fo:color="#010101" fo:letter-spacing="-0.0083in" style:text-scale="110%"/>
    </style:style>
    <style:style style:name="T110" style:parent-style-name="Fuentedepárrafopredeter." style:family="text">
      <style:text-properties fo:color="#010101" style:text-scale="110%"/>
    </style:style>
    <style:style style:name="P111" style:parent-style-name="Normal" style:family="paragraph">
      <style:paragraph-properties fo:margin-top="0.0104in" fo:margin-left="0.0138in">
        <style:tab-stops/>
      </style:paragraph-properties>
    </style:style>
    <style:style style:name="T112" style:parent-style-name="Fuentedepárrafopredeter." style:family="text">
      <style:text-properties fo:color="#010101" style:text-scale="110%" fo:font-size="8pt" style:font-size-asian="8pt"/>
    </style:style>
    <style:style style:name="T113" style:parent-style-name="Fuentedepárrafopredeter." style:family="text">
      <style:text-properties fo:color="#010101" style:text-scale="94%"/>
    </style:style>
    <style:style style:name="T114" style:parent-style-name="Fuentedepárrafopredeter." style:family="text">
      <style:text-properties fo:color="#010101" fo:letter-spacing="-0.0006in" style:text-scale="110%"/>
    </style:style>
    <style:style style:name="T115" style:parent-style-name="Fuentedepárrafopredeter." style:family="text">
      <style:text-properties fo:color="#010101" fo:letter-spacing="-0.0027in" style:text-scale="110%"/>
    </style:style>
    <style:style style:name="T116" style:parent-style-name="Fuentedepárrafopredeter." style:family="text">
      <style:text-properties fo:color="#010101" style:text-scale="110%"/>
    </style:style>
    <style:style style:name="T117" style:parent-style-name="Fuentedepárrafopredeter." style:family="text">
      <style:text-properties fo:color="#010101" fo:letter-spacing="-0.0083in" style:text-scale="110%"/>
    </style:style>
    <style:style style:name="T118" style:parent-style-name="Fuentedepárrafopredeter." style:family="text">
      <style:text-properties fo:color="#010101" style:text-scale="110%"/>
    </style:style>
    <style:style style:name="T119" style:parent-style-name="Fuentedepárrafopredeter." style:family="text">
      <style:text-properties fo:color="#010101" fo:letter-spacing="-0.0069in" style:text-scale="110%"/>
    </style:style>
    <style:style style:name="T120" style:parent-style-name="Fuentedepárrafopredeter." style:family="text">
      <style:text-properties fo:color="#010101" style:text-scale="110%"/>
    </style:style>
    <style:style style:name="T121" style:parent-style-name="Fuentedepárrafopredeter." style:family="text">
      <style:text-properties fo:color="#010101" fo:letter-spacing="-0.0083in" style:text-scale="110%"/>
    </style:style>
    <style:style style:name="T122" style:parent-style-name="Fuentedepárrafopredeter." style:family="text">
      <style:text-properties fo:color="#010101" style:text-scale="110%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style style:name="T124" style:parent-style-name="Fuentedepárrafopredeter." style:family="text">
      <style:text-properties fo:color="#010101" style:text-scale="110%" fo:font-size="8pt" style:font-size-asian="8pt"/>
    </style:style>
    <style:style style:name="T125" style:parent-style-name="Fuentedepárrafopredeter." style:family="text">
      <style:text-properties fo:color="#010101" style:text-scale="94%"/>
    </style:style>
    <style:style style:name="T126" style:parent-style-name="Fuentedepárrafopredeter." style:family="text">
      <style:text-properties fo:color="#010101" style:text-scale="105%"/>
    </style:style>
    <style:style style:name="T127" style:parent-style-name="Fuentedepárrafopredeter." style:family="text">
      <style:text-properties fo:color="#010101" fo:letter-spacing="0.0291in" style:text-scale="105%"/>
    </style:style>
    <style:style style:name="T128" style:parent-style-name="Fuentedepárrafopredeter." style:family="text">
      <style:text-properties fo:color="#010101" style:text-scale="105%"/>
    </style:style>
    <style:style style:name="T129" style:parent-style-name="Fuentedepárrafopredeter." style:family="text">
      <style:text-properties fo:color="#010101" fo:letter-spacing="0.0104in" style:text-scale="105%"/>
    </style:style>
    <style:style style:name="T130" style:parent-style-name="Fuentedepárrafopredeter." style:family="text">
      <style:text-properties fo:color="#010101" style:text-scale="105%"/>
    </style:style>
    <style:style style:name="T131" style:parent-style-name="Fuentedepárrafopredeter." style:family="text">
      <style:text-properties fo:color="#010101" fo:letter-spacing="0.0055in" style:text-scale="105%"/>
    </style:style>
    <style:style style:name="T132" style:parent-style-name="Fuentedepárrafopredeter." style:family="text">
      <style:text-properties fo:color="#010101" style:text-scale="105%"/>
    </style:style>
    <style:style style:name="T133" style:parent-style-name="Fuentedepárrafopredeter." style:family="text">
      <style:text-properties fo:color="#010101" fo:letter-spacing="0.0173in" style:text-scale="105%"/>
    </style:style>
    <style:style style:name="T134" style:parent-style-name="Fuentedepárrafopredeter." style:family="text">
      <style:text-properties fo:color="#010101" style:text-scale="105%"/>
    </style:style>
    <style:style style:name="P135" style:parent-style-name="Normal" style:family="paragraph">
      <style:paragraph-properties fo:margin-top="0.0104in" fo:margin-left="0.0138in">
        <style:tab-stops/>
      </style:paragraph-properties>
    </style:style>
    <style:style style:name="T136" style:parent-style-name="Fuentedepárrafopredeter." style:family="text">
      <style:text-properties fo:color="#010101" style:text-scale="110%" fo:font-size="8pt" style:font-size-asian="8pt"/>
    </style:style>
    <style:style style:name="T137" style:parent-style-name="Fuentedepárrafopredeter." style:family="text">
      <style:text-properties fo:color="#010101" style:text-scale="95%"/>
    </style:style>
    <style:style style:name="T138" style:parent-style-name="Fuentedepárrafopredeter." style:family="text">
      <style:text-properties fo:color="#010101" style:text-scale="105%" fo:language="es" fo:country="ES"/>
    </style:style>
    <style:style style:name="T139" style:parent-style-name="Fuentedepárrafopredeter." style:family="text">
      <style:text-properties fo:color="#010101" fo:letter-spacing="0.0187in" style:text-scale="105%" fo:language="es" fo:country="ES"/>
    </style:style>
    <style:style style:name="T140" style:parent-style-name="Fuentedepárrafopredeter." style:family="text">
      <style:text-properties fo:color="#010101" style:text-scale="105%" fo:language="es" fo:country="ES"/>
    </style:style>
    <style:style style:name="T141" style:parent-style-name="Fuentedepárrafopredeter." style:family="text">
      <style:text-properties fo:color="#010101" fo:letter-spacing="0.0138in" style:text-scale="105%" fo:language="es" fo:country="ES"/>
    </style:style>
    <style:style style:name="T142" style:parent-style-name="Fuentedepárrafopredeter." style:family="text">
      <style:text-properties fo:color="#010101" style:text-scale="105%" fo:language="es" fo:country="ES"/>
    </style:style>
    <style:style style:name="T143" style:parent-style-name="Fuentedepárrafopredeter." style:family="text">
      <style:text-properties fo:color="#010101" fo:letter-spacing="-0.002in" style:text-scale="105%" fo:language="es" fo:country="ES"/>
    </style:style>
    <style:style style:name="T144" style:parent-style-name="Fuentedepárrafopredeter." style:family="text">
      <style:text-properties fo:color="#010101" style:text-scale="105%" fo:language="es" fo:country="ES"/>
    </style:style>
    <style:style style:name="T145" style:parent-style-name="Fuentedepárrafopredeter." style:family="text">
      <style:text-properties fo:color="#010101" fo:letter-spacing="0.0159in" style:text-scale="105%" fo:language="es" fo:country="ES"/>
    </style:style>
    <style:style style:name="T146" style:parent-style-name="Fuentedepárrafopredeter." style:family="text">
      <style:text-properties fo:color="#010101" style:text-scale="105%" fo:language="es" fo:country="ES"/>
    </style:style>
    <style:style style:name="T147" style:parent-style-name="Fuentedepárrafopredeter." style:family="text">
      <style:text-properties fo:color="#010101" fo:letter-spacing="0.0138in" style:text-scale="105%" fo:language="es" fo:country="ES"/>
    </style:style>
    <style:style style:name="T148" style:parent-style-name="Fuentedepárrafopredeter." style:family="text">
      <style:text-properties fo:color="#010101" style:text-scale="105%" fo:language="es" fo:country="ES"/>
    </style:style>
    <style:style style:name="T149" style:parent-style-name="Fuentedepárrafopredeter." style:family="text">
      <style:text-properties fo:color="#010101" fo:letter-spacing="0.009in" style:text-scale="105%" fo:language="es" fo:country="ES"/>
    </style:style>
    <style:style style:name="T150" style:parent-style-name="Fuentedepárrafopredeter." style:family="text">
      <style:text-properties fo:color="#010101" style:text-scale="105%" fo:language="es" fo:country="ES"/>
    </style:style>
    <style:style style:name="T151" style:parent-style-name="Fuentedepárrafopredeter." style:family="text">
      <style:text-properties fo:color="#010101" fo:letter-spacing="0.0097in" style:text-scale="105%" fo:language="es" fo:country="ES"/>
    </style:style>
    <style:style style:name="T152" style:parent-style-name="Fuentedepárrafopredeter." style:family="text">
      <style:text-properties fo:color="#010101" style:text-scale="105%" fo:language="es" fo:country="ES"/>
    </style:style>
    <style:style style:name="P153" style:parent-style-name="Normal" style:family="paragraph">
      <style:paragraph-properties fo:margin-top="0.0104in" fo:margin-left="0.0138in">
        <style:tab-stops/>
      </style:paragraph-properties>
    </style:style>
    <style:style style:name="T154" style:parent-style-name="Fuentedepárrafopredeter." style:family="text">
      <style:text-properties fo:color="#010101" style:text-scale="110%" fo:font-size="8pt" style:font-size-asian="8pt"/>
    </style:style>
    <style:style style:name="T155" style:parent-style-name="Fuentedepárrafopredeter." style:family="text">
      <style:text-properties fo:color="#010101" fo:letter-spacing="-0.0006in" style:text-scale="90%"/>
    </style:style>
    <style:style style:name="T156" style:parent-style-name="Fuentedepárrafopredeter." style:family="text">
      <style:text-properties fo:color="#010101" fo:letter-spacing="-0.0006in" style:text-scale="110%"/>
    </style:style>
    <style:style style:name="T157" style:parent-style-name="Fuentedepárrafopredeter." style:family="text">
      <style:text-properties fo:color="#010101" fo:letter-spacing="0.0062in" style:text-scale="110%"/>
    </style:style>
    <style:style style:name="T158" style:parent-style-name="Fuentedepárrafopredeter." style:family="text">
      <style:text-properties fo:color="#010101" style:text-scale="110%"/>
    </style:style>
    <style:style style:name="T159" style:parent-style-name="Fuentedepárrafopredeter." style:family="text">
      <style:text-properties fo:color="#010101" fo:letter-spacing="-0.0055in" style:text-scale="110%"/>
    </style:style>
    <style:style style:name="T160" style:parent-style-name="Fuentedepárrafopredeter." style:family="text">
      <style:text-properties fo:color="#010101" style:text-scale="110%"/>
    </style:style>
    <style:style style:name="T161" style:parent-style-name="Fuentedepárrafopredeter." style:family="text">
      <style:text-properties fo:color="#010101" fo:letter-spacing="-0.0041in" style:text-scale="110%"/>
    </style:style>
    <style:style style:name="T162" style:parent-style-name="Fuentedepárrafopredeter." style:family="text">
      <style:text-properties fo:color="#010101" style:text-scale="110%"/>
    </style:style>
    <style:style style:name="T163" style:parent-style-name="Fuentedepárrafopredeter." style:family="text">
      <style:text-properties fo:color="#010101" fo:letter-spacing="-0.0083in" style:text-scale="110%"/>
    </style:style>
    <style:style style:name="T164" style:parent-style-name="Fuentedepárrafopredeter." style:family="text">
      <style:text-properties fo:color="#010101" style:text-scale="110%"/>
    </style:style>
    <style:style style:name="P165" style:parent-style-name="Normal" style:family="paragraph">
      <style:paragraph-properties fo:margin-top="0.0104in" fo:margin-left="0.0138in">
        <style:tab-stops/>
      </style:paragraph-properties>
    </style:style>
    <style:style style:name="T166" style:parent-style-name="Fuentedepárrafopredeter." style:family="text">
      <style:text-properties fo:color="#010101" style:text-scale="110%" fo:font-size="8pt" style:font-size-asian="8pt"/>
    </style:style>
    <style:style style:name="T167" style:parent-style-name="Fuentedepárrafopredeter." style:family="text">
      <style:text-properties fo:color="#010101" style:text-scale="95%"/>
    </style:style>
    <style:style style:name="T168" style:parent-style-name="Fuentedepárrafopredeter." style:family="text">
      <style:text-properties fo:color="#010101" style:text-scale="105%" fo:language="es" fo:country="ES"/>
    </style:style>
    <style:style style:name="T169" style:parent-style-name="Fuentedepárrafopredeter." style:family="text">
      <style:text-properties fo:color="#010101" fo:letter-spacing="0.0187in" style:text-scale="105%" fo:language="es" fo:country="ES"/>
    </style:style>
    <style:style style:name="T170" style:parent-style-name="Fuentedepárrafopredeter." style:family="text">
      <style:text-properties fo:color="#010101" style:text-scale="105%" fo:language="es" fo:country="ES"/>
    </style:style>
    <style:style style:name="T171" style:parent-style-name="Fuentedepárrafopredeter." style:family="text">
      <style:text-properties fo:color="#010101" fo:letter-spacing="0.0138in" style:text-scale="105%" fo:language="es" fo:country="ES"/>
    </style:style>
    <style:style style:name="T172" style:parent-style-name="Fuentedepárrafopredeter." style:family="text">
      <style:text-properties fo:color="#010101" style:text-scale="105%" fo:language="es" fo:country="ES"/>
    </style:style>
    <style:style style:name="T173" style:parent-style-name="Fuentedepárrafopredeter." style:family="text">
      <style:text-properties fo:color="#010101" fo:letter-spacing="-0.002in" style:text-scale="105%" fo:language="es" fo:country="ES"/>
    </style:style>
    <style:style style:name="T174" style:parent-style-name="Fuentedepárrafopredeter." style:family="text">
      <style:text-properties fo:color="#010101" style:text-scale="105%" fo:language="es" fo:country="ES"/>
    </style:style>
    <style:style style:name="T175" style:parent-style-name="Fuentedepárrafopredeter." style:family="text">
      <style:text-properties fo:color="#010101" fo:letter-spacing="0.0159in" style:text-scale="105%" fo:language="es" fo:country="ES"/>
    </style:style>
    <style:style style:name="T176" style:parent-style-name="Fuentedepárrafopredeter." style:family="text">
      <style:text-properties fo:color="#010101" style:text-scale="105%" fo:language="es" fo:country="ES"/>
    </style:style>
    <style:style style:name="T177" style:parent-style-name="Fuentedepárrafopredeter." style:family="text">
      <style:text-properties fo:color="#010101" fo:letter-spacing="0.0138in" style:text-scale="105%" fo:language="es" fo:country="ES"/>
    </style:style>
    <style:style style:name="T178" style:parent-style-name="Fuentedepárrafopredeter." style:family="text">
      <style:text-properties fo:color="#010101" style:text-scale="105%" fo:language="es" fo:country="ES"/>
    </style:style>
    <style:style style:name="T179" style:parent-style-name="Fuentedepárrafopredeter." style:family="text">
      <style:text-properties fo:color="#010101" fo:letter-spacing="0.009in" style:text-scale="105%" fo:language="es" fo:country="ES"/>
    </style:style>
    <style:style style:name="T180" style:parent-style-name="Fuentedepárrafopredeter." style:family="text">
      <style:text-properties fo:color="#010101" style:text-scale="105%" fo:language="es" fo:country="ES"/>
    </style:style>
    <style:style style:name="T181" style:parent-style-name="Fuentedepárrafopredeter." style:family="text">
      <style:text-properties fo:color="#010101" fo:letter-spacing="0.0097in" style:text-scale="105%" fo:language="es" fo:country="ES"/>
    </style:style>
    <style:style style:name="T182" style:parent-style-name="Fuentedepárrafopredeter." style:family="text">
      <style:text-properties fo:color="#010101" style:text-scale="105%" fo:language="es" fo:country="ES"/>
    </style:style>
    <style:style style:name="P183" style:parent-style-name="Normal" style:family="paragraph">
      <style:paragraph-properties fo:margin-top="0.0104in" fo:margin-left="0.0138in">
        <style:tab-stops/>
      </style:paragraph-properties>
    </style:style>
    <style:style style:name="T184" style:parent-style-name="Fuentedepárrafopredeter." style:family="text">
      <style:text-properties fo:color="#010101" style:text-scale="110%" fo:font-size="8pt" style:font-size-asian="8pt"/>
    </style:style>
    <style:style style:name="T185" style:parent-style-name="Fuentedepárrafopredeter." style:family="text">
      <style:text-properties fo:color="#010101" style:text-scale="95%"/>
    </style:style>
    <style:style style:name="T186" style:parent-style-name="Fuentedepárrafopredeter." style:family="text">
      <style:text-properties fo:color="#010101" fo:letter-spacing="-0.0013in" style:text-scale="110%" fo:language="es" fo:country="ES"/>
    </style:style>
    <style:style style:name="T187" style:parent-style-name="Fuentedepárrafopredeter." style:family="text">
      <style:text-properties fo:color="#010101" fo:letter-spacing="0.0006in" style:text-scale="110%" fo:language="es" fo:country="ES"/>
    </style:style>
    <style:style style:name="T188" style:parent-style-name="Fuentedepárrafopredeter." style:family="text">
      <style:text-properties fo:color="#010101" fo:letter-spacing="-0.0006in" style:text-scale="110%" fo:language="es" fo:country="ES"/>
    </style:style>
    <style:style style:name="T189" style:parent-style-name="Fuentedepárrafopredeter." style:family="text">
      <style:text-properties fo:color="#010101" fo:letter-spacing="-0.0055in" style:text-scale="110%" fo:language="es" fo:country="ES"/>
    </style:style>
    <style:style style:name="T190" style:parent-style-name="Fuentedepárrafopredeter." style:family="text">
      <style:text-properties fo:color="#010101" fo:letter-spacing="-0.0006in" style:text-scale="110%" fo:language="es" fo:country="ES"/>
    </style:style>
    <style:style style:name="T191" style:parent-style-name="Fuentedepárrafopredeter." style:family="text">
      <style:text-properties fo:color="#010101" fo:letter-spacing="-0.0048in" style:text-scale="110%" fo:language="es" fo:country="ES"/>
    </style:style>
    <style:style style:name="T192" style:parent-style-name="Fuentedepárrafopredeter." style:family="text">
      <style:text-properties fo:color="#010101" fo:letter-spacing="-0.0006in" style:text-scale="110%" fo:language="es" fo:country="ES"/>
    </style:style>
    <style:style style:name="T193" style:parent-style-name="Fuentedepárrafopredeter." style:family="text">
      <style:text-properties fo:color="#010101" fo:letter-spacing="-0.0034in" style:text-scale="110%" fo:language="es" fo:country="ES"/>
    </style:style>
    <style:style style:name="T194" style:parent-style-name="Fuentedepárrafopredeter." style:family="text">
      <style:text-properties fo:color="#010101" fo:letter-spacing="-0.0006in" style:text-scale="110%" fo:language="es" fo:country="ES"/>
    </style:style>
    <style:style style:name="T195" style:parent-style-name="Fuentedepárrafopredeter." style:family="text">
      <style:text-properties fo:color="#010101" fo:letter-spacing="-0.0083in" style:text-scale="110%" fo:language="es" fo:country="ES"/>
    </style:style>
    <style:style style:name="T196" style:parent-style-name="Fuentedepárrafopredeter." style:family="text">
      <style:text-properties fo:color="#010101" fo:letter-spacing="-0.0006in" style:text-scale="110%" fo:language="es" fo:country="ES"/>
    </style:style>
    <style:style style:name="P197" style:parent-style-name="Normal" style:family="paragraph">
      <style:paragraph-properties fo:margin-top="0.0104in" fo:margin-left="0.0138in">
        <style:tab-stops/>
      </style:paragraph-properties>
    </style:style>
    <style:style style:name="T198" style:parent-style-name="Fuentedepárrafopredeter." style:family="text">
      <style:text-properties fo:color="#010101" style:text-scale="105%" fo:font-size="8pt" style:font-size-asian="8pt"/>
    </style:style>
    <style:style style:name="P199" style:parent-style-name="Normal" style:family="paragraph">
      <style:paragraph-properties fo:margin-top="0.0118in" fo:margin-left="1.1993in">
        <style:tab-stops>
          <style:tab-stop style:type="left" style:position="1.9201in"/>
        </style:tab-stops>
      </style:paragraph-properties>
    </style:style>
    <style:style style:name="T200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01" style:parent-style-name="Fuentedepárrafopredeter." style:family="text">
      <style:text-properties fo:font-weight="bold" style:font-weight-asian="bold" fo:color="#010101" fo:letter-spacing="0.0215in" style:text-scale="105%" fo:font-size="9pt" style:font-size-asian="9pt"/>
    </style:style>
    <style:style style:name="T202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03" style:parent-style-name="Fuentedepárrafopredeter." style:family="text">
      <style:text-properties fo:font-weight="bold" style:font-weight-asian="bold" fo:color="#010101" fo:letter-spacing="0.0131in" style:text-scale="105%" fo:font-size="9pt" style:font-size-asian="9pt"/>
    </style:style>
    <style:style style:name="T204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05" style:parent-style-name="Fuentedepárrafopredeter." style:family="text">
      <style:text-properties fo:font-weight="bold" style:font-weight-asian="bold" fo:color="#010101" fo:letter-spacing="0.0118in" style:text-scale="105%" fo:font-size="9pt" style:font-size-asian="9pt"/>
    </style:style>
    <style:style style:name="T206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207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P20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5" style:parent-style-name="Normal" style:master-page-name="MP1" style:family="paragraph">
      <style:paragraph-properties fo:break-before="page"/>
    </style:style>
    <style:style style:name="P226" style:parent-style-name="Normal" style:family="paragraph">
      <style:paragraph-properties fo:margin-top="0.0097in" fo:margin-left="0.0138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28" style:parent-style-name="Fuentedepárrafopredeter." style:family="text">
      <style:text-properties fo:font-weight="bold" style:font-weight-asian="bold" fo:color="#010101" fo:letter-spacing="0.0187in" style:text-scale="85%" fo:font-size="9pt" style:font-size-asian="9pt" fo:language="es" fo:country="ES"/>
    </style:style>
    <style:style style:name="T22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30" style:parent-style-name="Fuentedepárrafopredeter." style:family="text">
      <style:text-properties fo:font-weight="bold" style:font-weight-asian="bold" fo:color="#010101" fo:letter-spacing="0.0055in" style:text-scale="85%" fo:font-size="9pt" style:font-size-asian="9pt" fo:language="es" fo:country="ES"/>
    </style:style>
    <style:style style:name="T231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32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23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34" style:parent-style-name="Fuentedepárrafopredeter." style:family="text">
      <style:text-properties fo:font-weight="bold" style:font-weight-asian="bold" fo:color="#010101" fo:letter-spacing="0.0097in" style:text-scale="85%" fo:font-size="9pt" style:font-size-asian="9pt" fo:language="es" fo:country="ES"/>
    </style:style>
    <style:style style:name="T235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36" style:parent-style-name="Fuentedepárrafopredeter." style:family="text">
      <style:text-properties fo:font-weight="bold" style:font-weight-asian="bold" fo:color="#010101" fo:letter-spacing="0.009in" style:text-scale="85%" fo:font-size="9pt" style:font-size-asian="9pt" fo:language="es" fo:country="ES"/>
    </style:style>
    <style:style style:name="T23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38" style:parent-style-name="Fuentedepárrafopredeter." style:family="text">
      <style:text-properties fo:font-weight="bold" style:font-weight-asian="bold" fo:color="#010101" fo:letter-spacing="0.0041in" style:text-scale="85%" fo:font-size="9pt" style:font-size-asian="9pt" fo:language="es" fo:country="ES"/>
    </style:style>
    <style:style style:name="T23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40" style:parent-style-name="Fuentedepárrafopredeter." style:family="text">
      <style:text-properties fo:font-weight="bold" style:font-weight-asian="bold" fo:color="#010101" fo:letter-spacing="0.0201in" style:text-scale="85%" fo:font-size="9pt" style:font-size-asian="9pt" fo:language="es" fo:country="ES"/>
    </style:style>
    <style:style style:name="T241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42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24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P244" style:parent-style-name="Normal" style:family="paragraph">
      <style:paragraph-properties fo:margin-top="0.0097in" fo:margin-left="0.0138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246" style:parent-style-name="Fuentedepárrafopredeter." style:family="text">
      <style:text-properties fo:font-weight="bold" style:font-weight-asian="bold" fo:color="#010101" fo:letter-spacing="-0.002in" style:text-scale="110%" fo:font-size="9pt" style:font-size-asian="9pt"/>
    </style:style>
    <style:style style:name="T24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8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249" style:parent-style-name="Fuentedepárrafopredeter." style:family="text">
      <style:text-properties fo:color="#010101" style:text-scale="110%" fo:font-size="9pt" style:font-size-asian="9pt"/>
    </style:style>
    <style:style style:name="T250" style:parent-style-name="Fuentedepárrafopredeter." style:family="text">
      <style:text-properties fo:color="#010101" fo:letter-spacing="-0.0097in" style:text-scale="110%" fo:font-size="9pt" style:font-size-asian="9pt"/>
    </style:style>
    <style:style style:name="T25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252" style:parent-style-name="Normal" style:family="paragraph">
      <style:paragraph-properties fo:margin-top="0.0076in" fo:margin-left="0.0138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color="#010101" style:text-scale="105%" fo:font-size="13.5pt" style:font-size-asian="13.5pt"/>
    </style:style>
    <style:style style:name="P254" style:parent-style-name="Normal" style:family="paragraph">
      <style:paragraph-properties fo:margin-top="0.0062in" fo:line-height="125%" fo:margin-left="0.0215in" fo:margin-right="0.0069in" fo:text-indent="-0.0083in">
        <style:tab-stops/>
      </style:paragraph-properties>
    </style:style>
    <style:style style:name="T255" style:parent-style-name="Fuentedepárrafopredeter." style:family="text">
      <style:text-properties fo:color="#010101" style:text-scale="105%" fo:font-size="8.5pt" style:font-size-asian="8.5pt"/>
    </style:style>
    <style:style style:name="T256" style:parent-style-name="Fuentedepárrafopredeter." style:family="text">
      <style:text-properties fo:color="#010101" fo:letter-spacing="0.0006in" style:text-scale="105%" fo:font-size="8.5pt" style:font-size-asian="8.5pt"/>
    </style:style>
    <style:style style:name="T257" style:parent-style-name="Fuentedepárrafopredeter." style:family="text">
      <style:text-properties fo:color="#010101" fo:letter-spacing="-0.0006in" style:text-scale="105%" fo:font-size="8.5pt" style:font-size-asian="8.5pt"/>
    </style:style>
    <style:style style:name="P258" style:parent-style-name="Normal" style:family="paragraph">
      <style:paragraph-properties fo:margin-top="0.0062in" fo:line-height="125%" fo:margin-left="0.027in" fo:margin-right="0.002in" fo:text-indent="-0.0138in">
        <style:tab-stops/>
      </style:paragraph-properties>
    </style:style>
    <style:style style:name="T259" style:parent-style-name="Fuentedepárrafopredeter." style:family="text">
      <style:text-properties fo:color="#010101" fo:letter-spacing="-0.0006in" style:text-scale="105%" fo:font-size="8.5pt" style:font-size-asian="8.5pt"/>
    </style:style>
    <style:style style:name="T260" style:parent-style-name="Fuentedepárrafopredeter." style:family="text">
      <style:text-properties fo:color="#010101" fo:letter-spacing="-0.0326in" style:text-scale="105%" fo:font-size="8.5pt" style:font-size-asian="8.5pt"/>
    </style:style>
    <style:style style:name="T261" style:parent-style-name="Fuentedepárrafopredeter." style:family="text">
      <style:text-properties fo:color="#010101" style:text-scale="105%" fo:font-size="8.5pt" style:font-size-asian="8.5pt"/>
    </style:style>
    <style:style style:name="T262" style:parent-style-name="Fuentedepárrafopredeter." style:family="text">
      <style:text-properties fo:color="#010101" style:text-scale="95%"/>
    </style:style>
    <style:style style:name="P263" style:parent-style-name="Textoindependiente" style:family="paragraph">
      <style:paragraph-properties fo:margin-top="0.0062in" fo:line-height="116%" fo:margin-left="0.0145in" fo:margin-right="0.0055in" fo:text-indent="-0.0013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color="#010101" style:text-scale="110%" fo:language="es" fo:country="ES"/>
    </style:style>
    <style:style style:name="T265" style:parent-style-name="Fuentedepárrafopredeter." style:family="text">
      <style:text-properties fo:color="#010101" style:text-scale="110%" fo:language="es" fo:country="ES"/>
    </style:style>
    <style:style style:name="T266" style:parent-style-name="Fuentedepárrafopredeter." style:family="text">
      <style:text-properties fo:color="#010101" fo:letter-spacing="0.0006in" style:text-scale="110%" fo:language="es" fo:country="ES"/>
    </style:style>
    <style:style style:name="T267" style:parent-style-name="Fuentedepárrafopredeter." style:family="text">
      <style:text-properties fo:color="#010101" fo:letter-spacing="-0.0013in" style:text-scale="110%" fo:language="es" fo:country="ES"/>
    </style:style>
    <style:style style:name="T268" style:parent-style-name="Fuentedepárrafopredeter." style:family="text">
      <style:text-properties fo:color="#1A1A1A" fo:letter-spacing="-0.0013in" style:text-scale="110%" fo:language="es" fo:country="ES"/>
    </style:style>
    <style:style style:name="T269" style:parent-style-name="Fuentedepárrafopredeter." style:family="text">
      <style:text-properties fo:color="#010101" fo:letter-spacing="-0.0013in" style:text-scale="110%" fo:language="es" fo:country="ES"/>
    </style:style>
    <style:style style:name="T270" style:parent-style-name="Fuentedepárrafopredeter." style:family="text">
      <style:text-properties fo:color="#010101" fo:letter-spacing="-0.0006in" style:text-scale="110%" fo:language="es" fo:country="ES"/>
    </style:style>
    <style:style style:name="T271" style:parent-style-name="Fuentedepárrafopredeter." style:family="text">
      <style:text-properties fo:color="#010101" fo:letter-spacing="-0.0368in" style:text-scale="110%" fo:language="es" fo:country="ES"/>
    </style:style>
    <style:style style:name="T272" style:parent-style-name="Fuentedepárrafopredeter." style:family="text">
      <style:text-properties fo:color="#010101" style:text-scale="110%" fo:font-size="8pt" style:font-size-asian="8pt" fo:language="es" fo:country="ES"/>
    </style:style>
    <style:style style:name="T273" style:parent-style-name="Fuentedepárrafopredeter." style:family="text">
      <style:text-properties fo:color="#010101" style:text-scale="95%"/>
    </style:style>
    <style:style style:name="T274" style:parent-style-name="Fuentedepárrafopredeter." style:family="text">
      <style:text-properties fo:color="#010101" style:text-scale="105%"/>
    </style:style>
    <style:style style:name="T275" style:parent-style-name="Fuentedepárrafopredeter." style:family="text">
      <style:text-properties fo:color="#010101" fo:letter-spacing="0.025in" style:text-scale="105%"/>
    </style:style>
    <style:style style:name="T276" style:parent-style-name="Fuentedepárrafopredeter." style:family="text">
      <style:text-properties fo:color="#010101" style:text-scale="105%"/>
    </style:style>
    <style:style style:name="T277" style:parent-style-name="Fuentedepárrafopredeter." style:family="text">
      <style:text-properties fo:color="#010101" fo:letter-spacing="0.0118in" style:text-scale="105%"/>
    </style:style>
    <style:style style:name="T278" style:parent-style-name="Fuentedepárrafopredeter." style:family="text">
      <style:text-properties fo:color="#010101" style:text-scale="105%"/>
    </style:style>
    <style:style style:name="T279" style:parent-style-name="Fuentedepárrafopredeter." style:family="text">
      <style:text-properties fo:color="#010101" fo:letter-spacing="0.0062in" style:text-scale="105%"/>
    </style:style>
    <style:style style:name="T280" style:parent-style-name="Fuentedepárrafopredeter." style:family="text">
      <style:text-properties fo:color="#010101" style:text-scale="105%"/>
    </style:style>
    <style:style style:name="T281" style:parent-style-name="Fuentedepárrafopredeter." style:family="text">
      <style:text-properties fo:color="#010101" fo:letter-spacing="0.0194in" style:text-scale="105%"/>
    </style:style>
    <style:style style:name="T282" style:parent-style-name="Fuentedepárrafopredeter." style:family="text">
      <style:text-properties fo:color="#010101" style:text-scale="105%"/>
    </style:style>
    <style:style style:name="P283" style:parent-style-name="Normal" style:family="paragraph">
      <style:paragraph-properties fo:margin-top="0.0104in" fo:margin-left="0.0138in">
        <style:tab-stops/>
      </style:paragraph-properties>
    </style:style>
    <style:style style:name="T284" style:parent-style-name="Fuentedepárrafopredeter." style:family="text">
      <style:text-properties fo:color="#010101" style:text-scale="110%" fo:font-size="8pt" style:font-size-asian="8pt"/>
    </style:style>
    <style:style style:name="T285" style:parent-style-name="Fuentedepárrafopredeter." style:family="text">
      <style:text-properties fo:color="#010101" style:text-scale="95%"/>
    </style:style>
    <style:style style:name="T286" style:parent-style-name="Fuentedepárrafopredeter." style:family="text">
      <style:text-properties fo:color="#010101" style:text-scale="105%"/>
    </style:style>
    <style:style style:name="T287" style:parent-style-name="Fuentedepárrafopredeter." style:family="text">
      <style:text-properties fo:color="#010101" fo:letter-spacing="0.0222in" style:text-scale="105%"/>
    </style:style>
    <style:style style:name="T288" style:parent-style-name="Fuentedepárrafopredeter." style:family="text">
      <style:text-properties fo:color="#010101" style:text-scale="105%"/>
    </style:style>
    <style:style style:name="T289" style:parent-style-name="Fuentedepárrafopredeter." style:family="text">
      <style:text-properties fo:color="#010101" fo:letter-spacing="0.0104in" style:text-scale="105%"/>
    </style:style>
    <style:style style:name="T290" style:parent-style-name="Fuentedepárrafopredeter." style:family="text">
      <style:text-properties fo:color="#010101" style:text-scale="105%"/>
    </style:style>
    <style:style style:name="T291" style:parent-style-name="Fuentedepárrafopredeter." style:family="text">
      <style:text-properties fo:color="#010101" fo:letter-spacing="0.027in" style:text-scale="105%"/>
    </style:style>
    <style:style style:name="T292" style:parent-style-name="Fuentedepárrafopredeter." style:family="text">
      <style:text-properties fo:color="#010101" style:text-scale="105%"/>
    </style:style>
    <style:style style:name="P293" style:parent-style-name="Normal" style:family="paragraph">
      <style:paragraph-properties fo:margin-top="0.0104in" fo:margin-left="0.0138in">
        <style:tab-stops/>
      </style:paragraph-properties>
    </style:style>
    <style:style style:name="T294" style:parent-style-name="Fuentedepárrafopredeter." style:family="text">
      <style:text-properties fo:color="#010101" style:text-scale="110%" fo:font-size="8pt" style:font-size-asian="8pt"/>
    </style:style>
    <style:style style:name="T295" style:parent-style-name="Fuentedepárrafopredeter." style:family="text">
      <style:text-properties fo:color="#010101" style:text-scale="95%"/>
    </style:style>
    <style:style style:name="T296" style:parent-style-name="Fuentedepárrafopredeter." style:family="text">
      <style:text-properties fo:color="#010101" fo:letter-spacing="-0.0006in" style:text-scale="110%"/>
    </style:style>
    <style:style style:name="T297" style:parent-style-name="Fuentedepárrafopredeter." style:family="text">
      <style:text-properties fo:color="#010101" fo:letter-spacing="-0.0069in" style:text-scale="110%"/>
    </style:style>
    <style:style style:name="T298" style:parent-style-name="Fuentedepárrafopredeter." style:family="text">
      <style:text-properties fo:color="#010101" fo:letter-spacing="-0.0006in" style:text-scale="110%"/>
    </style:style>
    <style:style style:name="T299" style:parent-style-name="Fuentedepárrafopredeter." style:family="text">
      <style:text-properties fo:color="#010101" fo:letter-spacing="-0.0055in" style:text-scale="110%"/>
    </style:style>
    <style:style style:name="T300" style:parent-style-name="Fuentedepárrafopredeter." style:family="text">
      <style:text-properties fo:color="#010101" fo:letter-spacing="-0.0006in" style:text-scale="110%"/>
    </style:style>
    <style:style style:name="T301" style:parent-style-name="Fuentedepárrafopredeter." style:family="text">
      <style:text-properties fo:color="#010101" fo:letter-spacing="-0.0083in" style:text-scale="110%"/>
    </style:style>
    <style:style style:name="T302" style:parent-style-name="Fuentedepárrafopredeter." style:family="text">
      <style:text-properties fo:color="#010101" fo:letter-spacing="-0.0006in" style:text-scale="110%"/>
    </style:style>
    <style:style style:name="T303" style:parent-style-name="Fuentedepárrafopredeter." style:family="text">
      <style:text-properties fo:color="#010101" fo:letter-spacing="-0.002in" style:text-scale="110%"/>
    </style:style>
    <style:style style:name="T304" style:parent-style-name="Fuentedepárrafopredeter." style:family="text">
      <style:text-properties fo:color="#010101" style:text-scale="110%"/>
    </style:style>
    <style:style style:name="P305" style:parent-style-name="Normal" style:family="paragraph">
      <style:paragraph-properties fo:margin-top="0.0104in" fo:margin-left="0.0138in">
        <style:tab-stops/>
      </style:paragraph-properties>
    </style:style>
    <style:style style:name="T306" style:parent-style-name="Fuentedepárrafopredeter." style:family="text">
      <style:text-properties fo:color="#010101" style:text-scale="110%" fo:font-size="8pt" style:font-size-asian="8pt"/>
    </style:style>
    <style:style style:name="T307" style:parent-style-name="Fuentedepárrafopredeter." style:family="text">
      <style:text-properties fo:color="#010101" style:text-scale="95%"/>
    </style:style>
    <style:style style:name="T308" style:parent-style-name="Fuentedepárrafopredeter." style:family="text">
      <style:text-properties fo:color="#010101" style:text-scale="110%"/>
    </style:style>
    <style:style style:name="T309" style:parent-style-name="Fuentedepárrafopredeter." style:family="text">
      <style:text-properties fo:color="#010101" fo:letter-spacing="-0.0055in" style:text-scale="110%"/>
    </style:style>
    <style:style style:name="T310" style:parent-style-name="Fuentedepárrafopredeter." style:family="text">
      <style:text-properties fo:color="#010101" style:text-scale="110%"/>
    </style:style>
    <style:style style:name="T311" style:parent-style-name="Fuentedepárrafopredeter." style:family="text">
      <style:text-properties fo:color="#010101" fo:letter-spacing="-0.0083in" style:text-scale="110%"/>
    </style:style>
    <style:style style:name="T312" style:parent-style-name="Fuentedepárrafopredeter." style:family="text">
      <style:text-properties fo:color="#010101" style:text-scale="110%"/>
    </style:style>
    <style:style style:name="P313" style:parent-style-name="Normal" style:family="paragraph">
      <style:paragraph-properties fo:margin-top="0.0104in" fo:margin-left="0.0138in">
        <style:tab-stops/>
      </style:paragraph-properties>
    </style:style>
    <style:style style:name="T314" style:parent-style-name="Fuentedepárrafopredeter." style:family="text">
      <style:text-properties fo:color="#010101" style:text-scale="110%" fo:font-size="8pt" style:font-size-asian="8pt"/>
    </style:style>
    <style:style style:name="T315" style:parent-style-name="Fuentedepárrafopredeter." style:family="text">
      <style:text-properties fo:color="#010101" style:text-scale="95%"/>
    </style:style>
    <style:style style:name="T316" style:parent-style-name="Fuentedepárrafopredeter." style:family="text">
      <style:text-properties fo:color="#010101" style:text-scale="110%"/>
    </style:style>
    <style:style style:name="T317" style:parent-style-name="Fuentedepárrafopredeter." style:family="text">
      <style:text-properties fo:color="#010101" fo:letter-spacing="-0.0055in" style:text-scale="110%"/>
    </style:style>
    <style:style style:name="T318" style:parent-style-name="Fuentedepárrafopredeter." style:family="text">
      <style:text-properties fo:color="#010101" style:text-scale="110%"/>
    </style:style>
    <style:style style:name="T319" style:parent-style-name="Fuentedepárrafopredeter." style:family="text">
      <style:text-properties fo:color="#010101" fo:letter-spacing="-0.0083in" style:text-scale="110%"/>
    </style:style>
    <style:style style:name="T320" style:parent-style-name="Fuentedepárrafopredeter." style:family="text">
      <style:text-properties fo:color="#010101" style:text-scale="110%"/>
    </style:style>
    <style:style style:name="P321" style:parent-style-name="Normal" style:family="paragraph">
      <style:paragraph-properties fo:margin-top="0.0104in" fo:margin-left="0.0138in">
        <style:tab-stops/>
      </style:paragraph-properties>
    </style:style>
    <style:style style:name="T322" style:parent-style-name="Fuentedepárrafopredeter." style:family="text">
      <style:text-properties fo:color="#010101" style:text-scale="110%" fo:font-size="8pt" style:font-size-asian="8pt"/>
    </style:style>
    <style:style style:name="T323" style:parent-style-name="Fuentedepárrafopredeter." style:family="text">
      <style:text-properties fo:color="#010101" fo:letter-spacing="-0.0006in" style:text-scale="95%"/>
    </style:style>
    <style:style style:name="T324" style:parent-style-name="Fuentedepárrafopredeter." style:family="text">
      <style:text-properties fo:color="#010101" style:text-scale="110%"/>
    </style:style>
    <style:style style:name="T325" style:parent-style-name="Fuentedepárrafopredeter." style:family="text">
      <style:text-properties fo:color="#010101" fo:letter-spacing="-0.0055in" style:text-scale="110%"/>
    </style:style>
    <style:style style:name="T326" style:parent-style-name="Fuentedepárrafopredeter." style:family="text">
      <style:text-properties fo:color="#010101" style:text-scale="110%"/>
    </style:style>
    <style:style style:name="T327" style:parent-style-name="Fuentedepárrafopredeter." style:family="text">
      <style:text-properties fo:color="#010101" fo:letter-spacing="-0.0083in" style:text-scale="110%"/>
    </style:style>
    <style:style style:name="T328" style:parent-style-name="Fuentedepárrafopredeter." style:family="text">
      <style:text-properties fo:color="#010101" style:text-scale="110%"/>
    </style:style>
    <style:style style:name="P329" style:parent-style-name="Normal" style:family="paragraph">
      <style:paragraph-properties fo:margin-top="0.0104in" fo:margin-left="0.0138in">
        <style:tab-stops/>
      </style:paragraph-properties>
    </style:style>
    <style:style style:name="T330" style:parent-style-name="Fuentedepárrafopredeter." style:family="text">
      <style:text-properties fo:color="#010101" style:text-scale="110%" fo:font-size="8pt" style:font-size-asian="8pt"/>
    </style:style>
    <style:style style:name="T331" style:parent-style-name="Fuentedepárrafopredeter." style:family="text">
      <style:text-properties fo:color="#010101" style:text-scale="95%"/>
    </style:style>
    <style:style style:name="T332" style:parent-style-name="Fuentedepárrafopredeter." style:family="text">
      <style:text-properties fo:color="#010101" style:text-scale="105%"/>
    </style:style>
    <style:style style:name="T333" style:parent-style-name="Fuentedepárrafopredeter." style:family="text">
      <style:text-properties fo:color="#010101" fo:letter-spacing="0.0256in" style:text-scale="105%"/>
    </style:style>
    <style:style style:name="T334" style:parent-style-name="Fuentedepárrafopredeter." style:family="text">
      <style:text-properties fo:color="#010101" style:text-scale="105%"/>
    </style:style>
    <style:style style:name="T335" style:parent-style-name="Fuentedepárrafopredeter." style:family="text">
      <style:text-properties fo:color="#010101" fo:letter-spacing="0.0118in" style:text-scale="105%"/>
    </style:style>
    <style:style style:name="T336" style:parent-style-name="Fuentedepárrafopredeter." style:family="text">
      <style:text-properties fo:color="#010101" style:text-scale="105%"/>
    </style:style>
    <style:style style:name="T337" style:parent-style-name="Fuentedepárrafopredeter." style:family="text">
      <style:text-properties fo:color="#010101" fo:letter-spacing="0.0055in" style:text-scale="105%"/>
    </style:style>
    <style:style style:name="T338" style:parent-style-name="Fuentedepárrafopredeter." style:family="text">
      <style:text-properties fo:color="#010101" style:text-scale="105%"/>
    </style:style>
    <style:style style:name="T339" style:parent-style-name="Fuentedepárrafopredeter." style:family="text">
      <style:text-properties fo:color="#010101" fo:letter-spacing="0.0187in" style:text-scale="105%"/>
    </style:style>
    <style:style style:name="T340" style:parent-style-name="Fuentedepárrafopredeter." style:family="text">
      <style:text-properties fo:color="#010101" style:text-scale="105%"/>
    </style:style>
    <style:style style:name="P341" style:parent-style-name="Normal" style:family="paragraph">
      <style:paragraph-properties fo:margin-top="0.0104in" fo:margin-left="0.0138in">
        <style:tab-stops/>
      </style:paragraph-properties>
    </style:style>
    <style:style style:name="T342" style:parent-style-name="Fuentedepárrafopredeter." style:family="text">
      <style:text-properties fo:color="#010101" style:text-scale="110%" fo:font-size="8pt" style:font-size-asian="8pt"/>
    </style:style>
    <style:style style:name="T343" style:parent-style-name="Fuentedepárrafopredeter." style:family="text">
      <style:text-properties fo:color="#010101" style:text-scale="95%"/>
    </style:style>
    <style:style style:name="T344" style:parent-style-name="Fuentedepárrafopredeter." style:family="text">
      <style:text-properties fo:color="#010101" style:text-scale="105%"/>
    </style:style>
    <style:style style:name="T345" style:parent-style-name="Fuentedepárrafopredeter." style:family="text">
      <style:text-properties fo:color="#010101" fo:letter-spacing="0.0291in" style:text-scale="105%"/>
    </style:style>
    <style:style style:name="T346" style:parent-style-name="Fuentedepárrafopredeter." style:family="text">
      <style:text-properties fo:color="#010101" style:text-scale="105%"/>
    </style:style>
    <style:style style:name="T347" style:parent-style-name="Fuentedepárrafopredeter." style:family="text">
      <style:text-properties fo:color="#010101" fo:letter-spacing="0.0104in" style:text-scale="105%"/>
    </style:style>
    <style:style style:name="T348" style:parent-style-name="Fuentedepárrafopredeter." style:family="text">
      <style:text-properties fo:color="#010101" style:text-scale="105%"/>
    </style:style>
    <style:style style:name="T349" style:parent-style-name="Fuentedepárrafopredeter." style:family="text">
      <style:text-properties fo:color="#010101" fo:letter-spacing="0.0055in" style:text-scale="105%"/>
    </style:style>
    <style:style style:name="T350" style:parent-style-name="Fuentedepárrafopredeter." style:family="text">
      <style:text-properties fo:color="#010101" style:text-scale="105%"/>
    </style:style>
    <style:style style:name="T351" style:parent-style-name="Fuentedepárrafopredeter." style:family="text">
      <style:text-properties fo:color="#010101" fo:letter-spacing="0.0173in" style:text-scale="105%"/>
    </style:style>
    <style:style style:name="T352" style:parent-style-name="Fuentedepárrafopredeter." style:family="text">
      <style:text-properties fo:color="#010101" style:text-scale="105%"/>
    </style:style>
    <style:style style:name="P353" style:parent-style-name="Normal" style:family="paragraph">
      <style:paragraph-properties fo:margin-top="0.0104in" fo:margin-left="0.0138in">
        <style:tab-stops/>
      </style:paragraph-properties>
    </style:style>
    <style:style style:name="T354" style:parent-style-name="Fuentedepárrafopredeter." style:family="text">
      <style:text-properties fo:color="#010101" style:text-scale="110%" fo:font-size="8pt" style:font-size-asian="8pt"/>
    </style:style>
    <style:style style:name="P355" style:parent-style-name="Normal" style:family="paragraph">
      <style:paragraph-properties fo:margin-top="0.0118in" fo:margin-left="1.1993in">
        <style:tab-stops>
          <style:tab-stop style:type="left" style:position="1.9201in"/>
        </style:tab-stops>
      </style:paragraph-properties>
    </style:style>
    <style:style style:name="T356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357" style:parent-style-name="Fuentedepárrafopredeter." style:family="text">
      <style:text-properties fo:font-weight="bold" style:font-weight-asian="bold" fo:color="#010101" fo:letter-spacing="0.0215in" style:text-scale="105%" fo:font-size="9pt" style:font-size-asian="9pt"/>
    </style:style>
    <style:style style:name="T358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359" style:parent-style-name="Fuentedepárrafopredeter." style:family="text">
      <style:text-properties fo:font-weight="bold" style:font-weight-asian="bold" fo:color="#010101" fo:letter-spacing="0.0131in" style:text-scale="105%" fo:font-size="9pt" style:font-size-asian="9pt"/>
    </style:style>
    <style:style style:name="T360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361" style:parent-style-name="Fuentedepárrafopredeter." style:family="text">
      <style:text-properties fo:font-weight="bold" style:font-weight-asian="bold" fo:color="#010101" fo:letter-spacing="0.0118in" style:text-scale="105%" fo:font-size="9pt" style:font-size-asian="9pt"/>
    </style:style>
    <style:style style:name="T362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T363" style:parent-style-name="Fuentedepárrafopredeter." style:family="text">
      <style:text-properties fo:font-weight="bold" style:font-weight-asian="bold" fo:color="#010101" style:text-scale="105%" fo:font-size="9pt" style:font-size-asian="9pt"/>
    </style:style>
    <style:style style:name="P36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6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6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6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6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6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7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0347in" svg:stroke-color="#191919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34in" svg:stroke-color="#000000" svg:stroke-opacity="100%" draw:stroke-linejoin="round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347in" svg:stroke-color="#191919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34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347in" svg:stroke-color="#191919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34in" svg:stroke-color="#000000" svg:stroke-opacity="100%" draw:stroke-linejoin="round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87361in" svg:y1="1.72014in" svg:x2="7.73819in" svg:y2="1.72014in" draw:z-index="487338496" draw:id="id0" draw:style-name="a0" draw:name="Line 145" text:anchor-type="paragraph"><svg:title/><svg:desc/></draw:connector><draw:connector draw:type="line" svg:x1="0.87361in" svg:y1="1.40069in" svg:x2="1.43264in" svg:y2="1.40069in" draw:z-index="487339008" draw:id="id1" draw:style-name="a1" draw:name="Line 144" text:anchor-type="paragraph"><svg:title/><svg:desc/></draw:connector><draw:connector draw:type="line" svg:x1="0.87361in" svg:y1="1.56736in" svg:x2="1.43264in" svg:y2="1.56736in" draw:z-index="487339520" draw:id="id2" draw:style-name="a2" draw:name="Line 143" text:anchor-type="paragraph"><svg:title/><svg:desc/></draw:connector><draw:custom-shape svg:x="2.31944in" svg:y="0.36806in" svg:width="5.22222in" svg:height="0.20486in" draw:z-index="487340032" draw:id="id3" draw:style-name="a3" draw:name="AutoShape 142" text:anchor-type="paragraph"><svg:title/><svg:desc/><draw:enhanced-geometry draw:type="non-primitive" svg:viewBox="0 0 7520 295" draw:enhanced-path="M 0 0 L 7520 0 M 0 294 L 7520 294 M 7518 2 L 7518 292 M 3 2 L 3 292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5"/><draw:equation draw:name="f8" draw:formula="0 + 3340 - 3340"/><draw:equation draw:name="f9" draw:formula="?f8 * ?f5 / 7520"/><draw:equation draw:name="f10" draw:formula="530 * ?f4 / 295"/><draw:equation draw:name="f11" draw:formula="0 + 10860 - 3340"/><draw:equation draw:name="f12" draw:formula="?f11 * ?f5 / 7520"/><draw:equation draw:name="f13" draw:formula="824 * ?f4 / 295"/><draw:equation draw:name="f14" draw:formula="0 + 10858 - 3340"/><draw:equation draw:name="f15" draw:formula="?f14 * ?f5 / 7520"/><draw:equation draw:name="f16" draw:formula="532 * ?f4 / 295"/><draw:equation draw:name="f17" draw:formula="822 * ?f4 / 295"/><draw:equation draw:name="f18" draw:formula="0 + 3343 - 3340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0.95694in" svg:y1="1.19236in" svg:x2="7.82153in" svg:y2="1.19236in" draw:z-index="487340544" draw:id="id4" draw:style-name="a4" draw:name="Line 141" text:anchor-type="paragraph"><svg:title/><svg:desc/></draw:connector><draw:connector draw:type="line" svg:x1="0.8875in" svg:y1="2.48125in" svg:x2="7.89097in" svg:y2="2.48125in" draw:z-index="487341056" draw:id="id5" draw:style-name="a5" draw:name="Line 140" text:anchor-type="paragraph"><svg:title/><svg:desc/></draw:connector><draw:g draw:z-index="487341568" draw:name="Group 137" draw:id="id8" draw:style-name="a8" text:anchor-type="paragraph"><svg:title/><svg:desc/><draw:connector draw:type="line" svg:x1="0.8875in" svg:y1="3.21736in" svg:x2="7.89097in" svg:y2="3.21736in" draw:id="id6" draw:style-name="a6" draw:name="Line 139"><svg:title/><svg:desc/></draw:connector><draw:connector draw:type="line" svg:x1="0.88125in" svg:y1="3.24722in" svg:x2="7.90694in" svg:y2="3.24722in" draw:id="id7" draw:style-name="a7" draw:name="Line 138"><svg:title/><svg:desc/></draw:connector></draw:g><draw:connector draw:type="line" svg:x1="0.8875in" svg:y1="3.95347in" svg:x2="7.89097in" svg:y2="3.95347in" draw:z-index="487342080" draw:id="id9" draw:style-name="a9" draw:name="Line 136" text:anchor-type="paragraph"><svg:title/><svg:desc/></draw:connector><draw:connector draw:type="line" svg:x1="0.8875in" svg:y1="4.68958in" svg:x2="7.89097in" svg:y2="4.68958in" draw:z-index="487342592" draw:id="id10" draw:style-name="a10" draw:name="Line 135" text:anchor-type="paragraph"><svg:title/><svg:desc/></draw:connector><draw:connector draw:type="line" svg:x1="0.8875in" svg:y1="5.42569in" svg:x2="7.89097in" svg:y2="5.42569in" draw:z-index="487343104" draw:id="id11" draw:style-name="a11" draw:name="Line 134" text:anchor-type="paragraph"><svg:title/><svg:desc/></draw:connector><draw:connector draw:type="line" svg:x1="0.8875in" svg:y1="6.16181in" svg:x2="7.89097in" svg:y2="6.16181in" draw:z-index="487343616" draw:id="id12" draw:style-name="a12" draw:name="Line 133" text:anchor-type="paragraph"><svg:title/><svg:desc/></draw:connector><draw:connector draw:type="line" svg:x1="0.8875in" svg:y1="6.89792in" svg:x2="7.89097in" svg:y2="6.89792in" draw:z-index="487344128" draw:id="id13" draw:style-name="a13" draw:name="Line 132" text:anchor-type="paragraph"><svg:title/><svg:desc/></draw:connector><draw:connector draw:type="line" svg:x1="0.8875in" svg:y1="7.63403in" svg:x2="7.89097in" svg:y2="7.63403in" draw:z-index="487344640" draw:id="id14" draw:style-name="a14" draw:name="Line 131" text:anchor-type="paragraph"><svg:title/><svg:desc/></draw:connector><draw:connector draw:type="line" svg:x1="0.8875in" svg:y1="8.37014in" svg:x2="7.89097in" svg:y2="8.37014in" draw:z-index="487345152" draw:id="id15" draw:style-name="a15" draw:name="Line 130" text:anchor-type="paragraph"><svg:title/><svg:desc/></draw:connector><draw:connector draw:type="line" svg:x1="0.8875in" svg:y1="9.10625in" svg:x2="7.89097in" svg:y2="9.10625in" draw:z-index="487345664" draw:id="id16" draw:style-name="a16" draw:name="Line 129" text:anchor-type="paragraph"><svg:title/><svg:desc/></draw:connector><draw:connector draw:type="line" svg:x1="0.8875in" svg:y1="9.84236in" svg:x2="7.89097in" svg:y2="9.84236in" draw:z-index="487346176" draw:id="id17" draw:style-name="a17" draw:name="Line 128" text:anchor-type="paragraph"><svg:title/><svg:desc/></draw:connector><draw:connector draw:type="line" svg:x1="0.8875in" svg:y1="10.57847in" svg:x2="7.89097in" svg:y2="10.57847in" draw:z-index="487346688" draw:id="id18" draw:style-name="a18" draw:name="Line 127" text:anchor-type="paragraph"><svg:title/><svg:desc/></draw:connector><draw:g draw:z-index="487347200" draw:name="Group 124" draw:id="id21" draw:style-name="a21" text:anchor-type="paragraph"><svg:title/><svg:desc/><draw:connector draw:type="line" svg:x1="0.8875in" svg:y1="11.31458in" svg:x2="7.89097in" svg:y2="11.31458in" draw:id="id19" draw:style-name="a19" draw:name="Line 126"><svg:title/><svg:desc/></draw:connector><draw:connector draw:type="line" svg:x1="0.88125in" svg:y1="11.35417in" svg:x2="7.90694in" svg:y2="11.35417in" draw:id="id20" draw:style-name="a20" draw:name="Line 125"><svg:title/><svg:desc/></draw:connector></draw:g><draw:frame draw:z-index="487347712" draw:id="id22" draw:style-name="a22" draw:name="Text Box 123" text:anchor-type="paragraph" svg:x="3.11319in" svg:y="0.15625in" svg:width="3.64028in" svg:height="0.16806in" style:rel-width="scale" style:rel-height="scale"><draw:text-box><text:p text:style-name="P2"><text:span text:style-name="T3">ILUSTRE</text:span><text:span text:style-name="T4">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VILLA</text:span><text:span text:style-name="T12"><text:s/></text:span><text:span text:style-name="T13">Y</text:span><text:span text:style-name="T14"><text:s/></text:span><text:span text:style-name="T15">PUERTO</text:span><text:span text:style-name="T16"><text:s/></text:span><text:span text:style-name="T17">DE</text:span><text:span text:style-name="T18"><text:s/></text:span><text:span text:style-name="T19">TAZACORTE</text:span></text:p></draw:text-box><svg:title/><svg:desc/></draw:frame><draw:frame draw:z-index="487348224" draw:id="id23" draw:style-name="a23" draw:name="Text Box 122" text:anchor-type="paragraph" svg:x="4.05347in" svg:y="0.58681in" svg:width="1.75556in" svg:height="0.16806in" style:rel-width="scale" style:rel-height="scale"><draw:text-box><text:p text:style-name="P20"><text:span text:style-name="T21">EPIGRAFE</text:span><text:span text:style-name="T22"><text:s/></text:span><text:span text:style-name="T23">5</text:span><text:span text:style-name="T24"><text:s/></text:span><text:span text:style-name="T25">-</text:span><text:span text:style-name="T26"><text:s/></text:span><text:span text:style-name="T27">VEHICULOS</text:span></text:p></draw:text-box><svg:title/><svg:desc/></draw:frame><draw:frame draw:z-index="487348736" draw:id="id24" draw:style-name="a24" draw:name="Text Box 121" text:anchor-type="paragraph" svg:x="3.83472in" svg:y="0.95417in" svg:width="0.91667in" svg:height="0.23819in" style:rel-width="scale" style:rel-height="scale"><draw:text-box><text:p text:style-name="P28"><text:span text:style-name="T29">LISTADO</text:span></text:p></draw:text-box><svg:title/><svg:desc/></draw:frame><draw:frame draw:z-index="487349248" draw:id="id25" draw:style-name="a25" draw:name="Text Box 120" text:anchor-type="paragraph" svg:x="0.84167in" svg:y="1.20417in" svg:width="0.57847in" svg:height="0.33819in" style:rel-width="scale" style:rel-height="scale"><draw:text-box><text:p text:style-name="P30"><text:span text:style-name="T31">Nº Anual</text:span><text:span text:style-name="T32"><text:s/></text:span><text:span text:style-name="T33">Inventario</text:span></text:p></draw:text-box><svg:title/><svg:desc/></draw:frame><draw:frame draw:z-index="487349760" draw:id="id26" draw:style-name="a26" draw:name="Text Box 119" text:anchor-type="paragraph" svg:x="1.55903in" svg:y="1.20417in" svg:width="0.66806in" svg:height="0.33819in" style:rel-width="scale" style:rel-height="scale"><draw:text-box><text:p text:style-name="P34"><text:span text:style-name="T35">Descripción</text:span><text:span text:style-name="T36"><text:s/></text:span><text:span text:style-name="T37">Marca</text:span></text:p></draw:text-box><svg:title/><svg:desc/></draw:frame><draw:frame draw:z-index="487350272" draw:id="id27" draw:style-name="a27" draw:name="Text Box 118" text:anchor-type="paragraph" svg:x="1.59931in" svg:y="1.79861in" svg:width="0.99514in" svg:height="0.16806in" style:rel-width="scale" style:rel-height="scale"><draw:text-box><text:p text:style-name="Textoindependiente"><text:span text:style-name="T38">MOTOCICLETA</text:span></text:p></draw:text-box><svg:title/><svg:desc/></draw:frame><draw:frame draw:z-index="487350784" draw:id="id28" draw:style-name="a28" draw:name="Text Box 117" text:anchor-type="paragraph" svg:x="1.6in" svg:y="2.13472in" svg:width="0.46111in" svg:height="0.15208in" style:rel-width="scale" style:rel-height="scale"><draw:text-box><text:p text:style-name="P39"><text:span text:style-name="T40">HONDA</text:span></text:p></draw:text-box><svg:title/><svg:desc/></draw:frame><draw:frame draw:z-index="487351296" draw:id="id29" draw:style-name="a29" draw:name="Text Box 116" text:anchor-type="paragraph" svg:x="0.87708in" svg:y="2.53611in" svg:width="0.09306in" svg:height="0.16806in" style:rel-width="scale" style:rel-height="scale"><draw:text-box><text:p text:style-name="Textoindependiente"><text:span text:style-name="T41">2</text:span></text:p></draw:text-box><svg:title/><svg:desc/></draw:frame><draw:frame draw:z-index="487351808" draw:id="id30" draw:style-name="a30" draw:name="Text Box 115" text:anchor-type="paragraph" svg:x="1.60208in" svg:y="2.53611in" svg:width="2.95in" svg:height="0.16806in" style:rel-width="scale" style:rel-height="scale"><draw:text-box><text:p text:style-name="Textoindependiente"><text:span text:style-name="T42">FURGON</text:span><text:span text:style-name="T43"><text:s/></text:span><text:span text:style-name="T44">TODOTERRENO</text:span><text:span text:style-name="T45"><text:s/></text:span><text:span text:style-name="T46">DE</text:span><text:span text:style-name="T47"><text:s/></text:span><text:span text:style-name="T48">VIAS</text:span><text:span text:style-name="T49"><text:s/></text:span><text:span text:style-name="T50">Y</text:span><text:span text:style-name="T51"><text:s/></text:span><text:span text:style-name="T52">OBRAS</text:span></text:p></draw:text-box><svg:title/><svg:desc/></draw:frame><draw:frame draw:z-index="487352320" draw:id="id31" draw:style-name="a31" draw:name="Text Box 114" text:anchor-type="paragraph" svg:x="1.60069in" svg:y="2.87222in" svg:width="0.47917in" svg:height="0.15208in" style:rel-width="scale" style:rel-height="scale"><draw:text-box><text:p text:style-name="P53"><text:span text:style-name="T54">NISSAN</text:span></text:p></draw:text-box><svg:title/><svg:desc/></draw:frame><draw:frame draw:z-index="487352832" draw:id="id32" draw:style-name="a32" draw:name="Text Box 113" text:anchor-type="paragraph" svg:x="0.87569in" svg:y="3.27014in" svg:width="0.09375in" svg:height="0.16806in" style:rel-width="scale" style:rel-height="scale"><draw:text-box><text:p text:style-name="Textoindependiente"><text:span text:style-name="T55">3</text:span></text:p></draw:text-box><svg:title/><svg:desc/></draw:frame><draw:frame draw:z-index="487353344" draw:id="id33" draw:style-name="a33" draw:name="Text Box 112" text:anchor-type="paragraph" svg:x="1.59931in" svg:y="3.27014in" svg:width="3.80347in" svg:height="0.16806in" style:rel-width="scale" style:rel-height="scale"><draw:text-box><text:p text:style-name="Textoindependiente"><text:span text:style-name="T56">CAMION</text:span><text:span text:style-name="T57"><text:s/></text:span><text:span text:style-name="T58">CON</text:span><text:span text:style-name="T59"><text:s/></text:span><text:span text:style-name="T60">CARROCERIA</text:span><text:span text:style-name="T61"><text:s/></text:span><text:span text:style-name="T62">METALICA</text:span><text:span text:style-name="T63"><text:s/></text:span><text:span text:style-name="T64">DE</text:span><text:span text:style-name="T65"><text:s/></text:span><text:span text:style-name="T66">VIAS</text:span><text:span text:style-name="T67"><text:s/></text:span><text:span text:style-name="T68">Y</text:span><text:span text:style-name="T69"><text:s/></text:span><text:span text:style-name="T70">OBRAS</text:span></text:p></draw:text-box><svg:title/><svg:desc/></draw:frame><draw:frame draw:z-index="487353856" draw:id="id34" draw:style-name="a34" draw:name="Text Box 111" text:anchor-type="paragraph" svg:x="1.60208in" svg:y="3.60694in" svg:width="0.40417in" svg:height="0.15208in" style:rel-width="scale" style:rel-height="scale"><draw:text-box><text:p text:style-name="P71"><text:span text:style-name="T72">IVECO</text:span></text:p></draw:text-box><svg:title/><svg:desc/></draw:frame><draw:frame draw:z-index="487354368" draw:id="id35" draw:style-name="a35" draw:name="Text Box 110" text:anchor-type="paragraph" svg:x="0.87639in" svg:y="4.00764in" svg:width="0.09375in" svg:height="0.16806in" style:rel-width="scale" style:rel-height="scale"><draw:text-box><text:p text:style-name="Textoindependiente"><text:span text:style-name="T73">4</text:span></text:p></draw:text-box><svg:title/><svg:desc/></draw:frame><draw:frame draw:z-index="487354880" draw:id="id36" draw:style-name="a36" draw:name="Text Box 109" text:anchor-type="paragraph" svg:x="1.59931in" svg:y="4.00764in" svg:width="1.07708in" svg:height="0.16806in" style:rel-width="scale" style:rel-height="scale"><draw:text-box><text:p text:style-name="Textoindependiente"><text:span text:style-name="T74">MONTACARGAS</text:span></text:p></draw:text-box><svg:title/><svg:desc/></draw:frame><draw:frame draw:z-index="487355392" draw:id="id37" draw:style-name="a37" draw:name="Text Box 108" text:anchor-type="paragraph" svg:x="1.59931in" svg:y="4.34444in" svg:width="0.29236in" svg:height="0.15208in" style:rel-width="scale" style:rel-height="scale"><draw:text-box><text:p text:style-name="P75"><text:span text:style-name="T76">TCM</text:span></text:p></draw:text-box><svg:title/><svg:desc/></draw:frame><draw:frame draw:z-index="487355904" draw:id="id38" draw:style-name="a38" draw:name="Text Box 107" text:anchor-type="paragraph" svg:x="0.87569in" svg:y="4.74583in" svg:width="0.09306in" svg:height="0.16806in" style:rel-width="scale" style:rel-height="scale"><draw:text-box><text:p text:style-name="Textoindependiente"><text:span text:style-name="T77">5</text:span></text:p></draw:text-box><svg:title/><svg:desc/></draw:frame><draw:frame draw:z-index="487356416" draw:id="id39" draw:style-name="a39" draw:name="Text Box 106" text:anchor-type="paragraph" svg:x="1.60139in" svg:y="4.74583in" svg:width="2.21944in" svg:height="0.16806in" style:rel-width="scale" style:rel-height="scale"><draw:text-box><text:p text:style-name="Textoindependiente"><text:span text:style-name="T78">VEHICULO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OLICIA</text:span><text:span text:style-name="T85"><text:s/></text:span><text:span text:style-name="T86">LOCAL</text:span></text:p></draw:text-box><svg:title/><svg:desc/></draw:frame><draw:frame draw:z-index="487356928" draw:id="id40" draw:style-name="a40" draw:name="Text Box 105" text:anchor-type="paragraph" svg:x="1.60069in" svg:y="5.08194in" svg:width="0.33819in" svg:height="0.15208in" style:rel-width="scale" style:rel-height="scale"><draw:text-box><text:p text:style-name="P87"><text:span text:style-name="T88">SEAT</text:span></text:p></draw:text-box><svg:title/><svg:desc/></draw:frame><draw:frame draw:z-index="487357440" draw:id="id41" draw:style-name="a41" draw:name="Text Box 104" text:anchor-type="paragraph" svg:x="0.87639in" svg:y="5.48333in" svg:width="0.09306in" svg:height="0.16806in" style:rel-width="scale" style:rel-height="scale"><draw:text-box><text:p text:style-name="Textoindependiente"><text:span text:style-name="T89">6</text:span></text:p></draw:text-box><svg:title/><svg:desc/></draw:frame><draw:frame draw:z-index="487357952" draw:id="id42" draw:style-name="a42" draw:name="Text Box 103" text:anchor-type="paragraph" svg:x="1.60208in" svg:y="5.48333in" svg:width="2.09514in" svg:height="0.16806in" style:rel-width="scale" style:rel-height="scale"><draw:text-box><text:p text:style-name="Textoindependiente"><text:span text:style-name="T90">FURGONETA</text:span><text:span text:style-name="T91"><text:s/></text:span><text:span text:style-name="T92">DE</text:span><text:span text:style-name="T93"><text:s/></text:span><text:span text:style-name="T94">VIAS</text:span><text:span text:style-name="T95"><text:s/></text:span><text:span text:style-name="T96">Y</text:span><text:span text:style-name="T97"><text:s/></text:span><text:span text:style-name="T98">OBRAS</text:span></text:p></draw:text-box><svg:title/><svg:desc/></draw:frame><draw:frame draw:z-index="487358464" draw:id="id43" draw:style-name="a43" draw:name="Text Box 102" text:anchor-type="paragraph" svg:x="1.6in" svg:y="5.81944in" svg:width="0.58333in" svg:height="0.15208in" style:rel-width="scale" style:rel-height="scale"><draw:text-box><text:p text:style-name="P99"><text:span text:style-name="T100">RENAULT</text:span></text:p></draw:text-box><svg:title/><svg:desc/></draw:frame><draw:frame draw:z-index="487358976" draw:id="id44" draw:style-name="a44" draw:name="Text Box 101" text:anchor-type="paragraph" svg:x="0.875in" svg:y="6.22083in" svg:width="0.09444in" svg:height="0.16806in" style:rel-width="scale" style:rel-height="scale"><draw:text-box><text:p text:style-name="Textoindependiente"><text:span text:style-name="T101">7</text:span></text:p></draw:text-box><svg:title/><svg:desc/></draw:frame><draw:frame draw:z-index="487359488" draw:id="id45" draw:style-name="a45" draw:name="Text Box 100" text:anchor-type="paragraph" svg:x="1.60139in" svg:y="6.22083in" svg:width="1.95139in" svg:height="0.16806in" style:rel-width="scale" style:rel-height="scale"><draw:text-box><text:p text:style-name="Textoindependiente"><text:span text:style-name="T102">VEHICULO</text:span><text:span text:style-name="T103"><text:s/></text:span><text:span text:style-name="T104">DE</text:span><text:span text:style-name="T105"><text:s/></text:span><text:span text:style-name="T106">VIAS</text:span><text:span text:style-name="T107"><text:s/></text:span><text:span text:style-name="T108">Y</text:span><text:span text:style-name="T109"><text:s/></text:span><text:span text:style-name="T110">OBRAS</text:span></text:p></draw:text-box><svg:title/><svg:desc/></draw:frame><draw:frame draw:z-index="487360000" draw:id="id46" draw:style-name="a46" draw:name="Text Box 99" text:anchor-type="paragraph" svg:x="1.6in" svg:y="6.55694in" svg:width="0.61944in" svg:height="0.15208in" style:rel-width="scale" style:rel-height="scale"><draw:text-box><text:p text:style-name="P111"><text:span text:style-name="T112">PEUGEOT</text:span></text:p></draw:text-box><svg:title/><svg:desc/></draw:frame><draw:frame draw:z-index="487360512" draw:id="id47" draw:style-name="a47" draw:name="Text Box 98" text:anchor-type="paragraph" svg:x="0.87569in" svg:y="6.95486in" svg:width="0.09306in" svg:height="0.16806in" style:rel-width="scale" style:rel-height="scale"><draw:text-box><text:p text:style-name="Textoindependiente"><text:span text:style-name="T113">8</text:span></text:p></draw:text-box><svg:title/><svg:desc/></draw:frame><draw:frame draw:z-index="487361024" draw:id="id48" draw:style-name="a48" draw:name="Text Box 97" text:anchor-type="paragraph" svg:x="1.60208in" svg:y="6.95486in" svg:width="2.09514in" svg:height="0.16806in" style:rel-width="scale" style:rel-height="scale"><draw:text-box><text:p text:style-name="Textoindependiente"><text:span text:style-name="T114">FURGONETA</text:span><text:span text:style-name="T115"><text:s/></text:span><text:span text:style-name="T116">DE</text:span><text:span text:style-name="T117"><text:s/></text:span><text:span text:style-name="T118">VIAS</text:span><text:span text:style-name="T119"><text:s/></text:span><text:span text:style-name="T120">Y</text:span><text:span text:style-name="T121"><text:s/></text:span><text:span text:style-name="T122">OBRAS</text:span></text:p></draw:text-box><svg:title/><svg:desc/></draw:frame><draw:frame draw:z-index="487361536" draw:id="id49" draw:style-name="a49" draw:name="Text Box 96" text:anchor-type="paragraph" svg:x="1.6in" svg:y="7.29444in" svg:width="0.61944in" svg:height="0.15208in" style:rel-width="scale" style:rel-height="scale"><draw:text-box><text:p text:style-name="P123"><text:span text:style-name="T124">PEUGEOT</text:span></text:p></draw:text-box><svg:title/><svg:desc/></draw:frame><draw:frame draw:z-index="487362048" draw:id="id50" draw:style-name="a50" draw:name="Text Box 95" text:anchor-type="paragraph" svg:x="0.87569in" svg:y="7.69236in" svg:width="0.09306in" svg:height="0.16806in" style:rel-width="scale" style:rel-height="scale"><draw:text-box><text:p text:style-name="Textoindependiente"><text:span text:style-name="T125">9</text:span></text:p></draw:text-box><svg:title/><svg:desc/></draw:frame><draw:frame draw:z-index="487362560" draw:id="id51" draw:style-name="a51" draw:name="Text Box 94" text:anchor-type="paragraph" svg:x="1.60139in" svg:y="7.69236in" svg:width="2.21944in" svg:height="0.16806in" style:rel-width="scale" style:rel-height="scale"><draw:text-box><text:p text:style-name="Textoindependiente"><text:span text:style-name="T126">VEHICUL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POLICIA</text:span><text:span text:style-name="T133"><text:s/></text:span><text:span text:style-name="T134">LOCAL</text:span></text:p></draw:text-box><svg:title/><svg:desc/></draw:frame><draw:frame draw:z-index="487363072" draw:id="id52" draw:style-name="a52" draw:name="Text Box 93" text:anchor-type="paragraph" svg:x="1.60069in" svg:y="8.02847in" svg:width="0.44792in" svg:height="0.15208in" style:rel-width="scale" style:rel-height="scale"><draw:text-box><text:p text:style-name="P135"><text:span text:style-name="T136">SKODA</text:span></text:p></draw:text-box><svg:title/><svg:desc/></draw:frame><draw:frame draw:z-index="487363584" draw:id="id53" draw:style-name="a53" draw:name="Text Box 92" text:anchor-type="paragraph" svg:x="0.87431in" svg:y="8.42986in" svg:width="0.15278in" svg:height="0.16806in" style:rel-width="scale" style:rel-height="scale"><draw:text-box><text:p text:style-name="Textoindependiente"><text:span text:style-name="T137">10</text:span></text:p></draw:text-box><svg:title/><svg:desc/></draw:frame><draw:frame draw:z-index="487364096" draw:id="id54" draw:style-name="a54" draw:name="Text Box 91" text:anchor-type="paragraph" svg:x="1.59931in" svg:y="8.42986in" svg:width="3.12917in" svg:height="0.16806in" style:rel-width="scale" style:rel-height="scale"><draw:text-box><text:p text:style-name="Textoindependiente"><text:span text:style-name="T138">CAMION</text:span><text:span text:style-name="T139"><text:s/></text:span><text:span text:style-name="T140">CON</text:span><text:span text:style-name="T141"><text:s/></text:span><text:span text:style-name="T142">CAJA</text:span><text:span text:style-name="T143"><text:s/></text:span><text:span text:style-name="T144">ABIERTA</text:span><text:span text:style-name="T145"><text:s/></text:span><text:span text:style-name="T146">DE</text:span><text:span text:style-name="T147"><text:s/></text:span><text:span text:style-name="T148">VIAS</text:span><text:span text:style-name="T149"><text:s/></text:span><text:span text:style-name="T150">Y</text:span><text:span text:style-name="T151"><text:s/></text:span><text:span text:style-name="T152">OBRAS</text:span></text:p></draw:text-box><svg:title/><svg:desc/></draw:frame><draw:frame draw:z-index="487364608" draw:id="id55" draw:style-name="a55" draw:name="Text Box 90" text:anchor-type="paragraph" svg:x="1.60069in" svg:y="8.76667in" svg:width="0.22292in" svg:height="0.15208in" style:rel-width="scale" style:rel-height="scale"><draw:text-box><text:p text:style-name="P153"><text:span text:style-name="T154">KIA</text:span></text:p></draw:text-box><svg:title/><svg:desc/></draw:frame><draw:frame draw:z-index="487365120" draw:id="id56" draw:style-name="a56" draw:name="Text Box 89" text:anchor-type="paragraph" svg:x="0.87431in" svg:y="9.16736in" svg:width="0.14306in" svg:height="0.16806in" style:rel-width="scale" style:rel-height="scale"><draw:text-box><text:p text:style-name="Textoindependiente"><text:span text:style-name="T155">11</text:span></text:p></draw:text-box><svg:title/><svg:desc/></draw:frame><draw:frame draw:z-index="487365632" draw:id="id57" draw:style-name="a57" draw:name="Text Box 88" text:anchor-type="paragraph" svg:x="1.60139in" svg:y="9.16736in" svg:width="1.95139in" svg:height="0.16806in" style:rel-width="scale" style:rel-height="scale"><draw:text-box><text:p text:style-name="Textoindependiente"><text:span text:style-name="T156">VEHICULO</text:span><text:span text:style-name="T157"><text:s/></text:span><text:span text:style-name="T158">DE</text:span><text:span text:style-name="T159"><text:s/></text:span><text:span text:style-name="T160">VIAS</text:span><text:span text:style-name="T161"><text:s/></text:span><text:span text:style-name="T162">Y</text:span><text:span text:style-name="T163"><text:s/></text:span><text:span text:style-name="T164">OBRAS</text:span></text:p></draw:text-box><svg:title/><svg:desc/></draw:frame><draw:frame draw:z-index="487366144" draw:id="id58" draw:style-name="a58" draw:name="Text Box 87" text:anchor-type="paragraph" svg:x="1.6in" svg:y="9.50417in" svg:width="0.57361in" svg:height="0.15208in" style:rel-width="scale" style:rel-height="scale"><draw:text-box><text:p text:style-name="P165"><text:span text:style-name="T166">HYUNDAI</text:span></text:p></draw:text-box><svg:title/><svg:desc/></draw:frame><draw:frame draw:z-index="487366656" draw:id="id59" draw:style-name="a59" draw:name="Text Box 86" text:anchor-type="paragraph" svg:x="0.87431in" svg:y="9.90486in" svg:width="0.15417in" svg:height="0.16806in" style:rel-width="scale" style:rel-height="scale"><draw:text-box><text:p text:style-name="Textoindependiente"><text:span text:style-name="T167">12</text:span></text:p></draw:text-box><svg:title/><svg:desc/></draw:frame><draw:frame draw:z-index="487367168" draw:id="id60" draw:style-name="a60" draw:name="Text Box 85" text:anchor-type="paragraph" svg:x="1.59931in" svg:y="9.90486in" svg:width="3.12917in" svg:height="0.16806in" style:rel-width="scale" style:rel-height="scale"><draw:text-box><text:p text:style-name="Textoindependiente"><text:span text:style-name="T168">CAMION</text:span><text:span text:style-name="T169"><text:s/></text:span><text:span text:style-name="T170">CON</text:span><text:span text:style-name="T171"><text:s/></text:span><text:span text:style-name="T172">CAJA</text:span><text:span text:style-name="T173"><text:s/></text:span><text:span text:style-name="T174">ABIERTA</text:span><text:span text:style-name="T175"><text:s/></text:span><text:span text:style-name="T176">DE</text:span><text:span text:style-name="T177"><text:s/></text:span><text:span text:style-name="T178">VIAS</text:span><text:span text:style-name="T179"><text:s/></text:span><text:span text:style-name="T180">Y</text:span><text:span text:style-name="T181"><text:s/></text:span><text:span text:style-name="T182">OBRAS</text:span></text:p></draw:text-box><svg:title/><svg:desc/></draw:frame><draw:frame draw:z-index="487367680" draw:id="id61" draw:style-name="a61" draw:name="Text Box 84" text:anchor-type="paragraph" svg:x="1.60069in" svg:y="10.24167in" svg:width="0.72153in" svg:height="0.15208in" style:rel-width="scale" style:rel-height="scale"><draw:text-box><text:p text:style-name="P183"><text:span text:style-name="T184">MITSUBISHI</text:span></text:p></draw:text-box><svg:title/><svg:desc/></draw:frame><draw:frame draw:z-index="487368192" draw:id="id62" draw:style-name="a62" draw:name="Text Box 83" text:anchor-type="paragraph" svg:x="0.87431in" svg:y="10.64306in" svg:width="0.15278in" svg:height="0.16806in" style:rel-width="scale" style:rel-height="scale"><draw:text-box><text:p text:style-name="Textoindependiente"><text:span text:style-name="T185">13</text:span></text:p></draw:text-box><svg:title/><svg:desc/></draw:frame><draw:frame draw:z-index="487368704" draw:id="id63" draw:style-name="a63" draw:name="Text Box 82" text:anchor-type="paragraph" svg:x="1.60208in" svg:y="10.64306in" svg:width="2.49236in" svg:height="0.16806in" style:rel-width="scale" style:rel-height="scale"><draw:text-box><text:p text:style-name="Textoindependiente"><text:span text:style-name="T186">FURGONETA</text:span><text:span text:style-name="T187"><text:s/></text:span><text:span text:style-name="T188">ROJA</text:span><text:span text:style-name="T189"><text:s/></text:span><text:span text:style-name="T190">DE</text:span><text:span text:style-name="T191"><text:s/></text:span><text:span text:style-name="T192">VIAS</text:span><text:span text:style-name="T193"><text:s/></text:span><text:span text:style-name="T194">Y</text:span><text:span text:style-name="T195"><text:s/></text:span><text:span text:style-name="T196">OBRAS</text:span></text:p></draw:text-box><svg:title/><svg:desc/></draw:frame><draw:frame draw:z-index="487369216" draw:id="id64" draw:style-name="a64" draw:name="Text Box 81" text:anchor-type="paragraph" svg:x="1.6in" svg:y="10.97917in" svg:width="0.58333in" svg:height="0.15208in" style:rel-width="scale" style:rel-height="scale"><draw:text-box><text:p text:style-name="P197"><text:span text:style-name="T198">RENAULT</text:span></text:p></draw:text-box><svg:title/><svg:desc/></draw:frame><draw:frame draw:z-index="487369728" draw:id="id65" draw:style-name="a65" draw:name="Text Box 80" text:anchor-type="paragraph" svg:x="2.32153in" svg:y="0.36806in" svg:width="5.21875in" svg:height="0.20486in" style:rel-width="scale" style:rel-height="scale"><draw:text-box><text:p text:style-name="P199"><text:span text:style-name="T200">INVENTARIO</text:span><text:span text:style-name="T201"><text:s/></text:span><text:span text:style-name="T202">DE</text:span><text:span text:style-name="T203"><text:s/></text:span><text:span text:style-name="T204">BIENES</text:span><text:span text:style-name="T205"><text:s/></text:span><text:span text:style-name="T206">A</text:span><text:span text:style-name="T207"><text:tab/>31-12-2018</text:span></text:p></draw:text-box><svg:title/><svg:desc/></draw:frame><draw:frame draw:z-index="487370240" draw:id="id66" draw:style-name="a66" draw:name="Text Box 79" text:anchor-type="paragraph" svg:x="0.95694in" svg:y="1.03958in" svg:width="6.86528in" svg:height="0.16667in" style:rel-width="scale" style:rel-height="scale"><draw:text-box><text:p text:style-name="P208"/></draw:text-box><svg:title/><svg:desc/></draw:frame><draw:frame draw:z-index="487370752" draw:id="id67" draw:style-name="a67" draw:name="Text Box 78" text:anchor-type="paragraph" svg:x="0.87361in" svg:y="1.24792in" svg:width="0.55972in" svg:height="0.16667in" style:rel-width="scale" style:rel-height="scale"><draw:text-box><text:p text:style-name="P209"/></draw:text-box><svg:title/><svg:desc/></draw:frame><draw:frame draw:z-index="487371264" draw:id="id68" draw:style-name="a68" draw:name="Text Box 77" text:anchor-type="paragraph" svg:x="0.87361in" svg:y="1.41458in" svg:width="0.55972in" svg:height="0.16667in" style:rel-width="scale" style:rel-height="scale"><draw:text-box><text:p text:style-name="P210"/></draw:text-box><svg:title/><svg:desc/></draw:frame><draw:frame draw:z-index="487371776" draw:id="id69" draw:style-name="a69" draw:name="Text Box 76" text:anchor-type="paragraph" svg:x="0.87361in" svg:y="1.56736in" svg:width="6.86528in" svg:height="0.16667in" style:rel-width="scale" style:rel-height="scale"><draw:text-box><text:p text:style-name="P211"/></draw:text-box><svg:title/><svg:desc/></draw:frame><draw:frame draw:z-index="487372288" draw:id="id70" draw:style-name="a70" draw:name="Text Box 75" text:anchor-type="paragraph" svg:x="0.87361in" svg:y="2.32847in" svg:width="7.03333in" svg:height="0.16667in" style:rel-width="scale" style:rel-height="scale"><draw:text-box><text:p text:style-name="P212"/></draw:text-box><svg:title/><svg:desc/></draw:frame><draw:frame draw:z-index="487372800" draw:id="id71" draw:style-name="a71" draw:name="Text Box 74" text:anchor-type="paragraph" svg:x="0.87361in" svg:y="3.07986in" svg:width="7.03333in" svg:height="0.16667in" style:rel-width="scale" style:rel-height="scale"><draw:text-box><text:p text:style-name="P213"/></draw:text-box><svg:title/><svg:desc/></draw:frame><draw:frame draw:z-index="487373312" draw:id="id72" draw:style-name="a72" draw:name="Text Box 73" text:anchor-type="paragraph" svg:x="0.87361in" svg:y="3.80069in" svg:width="7.03333in" svg:height="0.16667in" style:rel-width="scale" style:rel-height="scale"><draw:text-box><text:p text:style-name="P214"/></draw:text-box><svg:title/><svg:desc/></draw:frame><draw:frame draw:z-index="487373824" draw:id="id73" draw:style-name="a73" draw:name="Text Box 72" text:anchor-type="paragraph" svg:x="0.87361in" svg:y="4.53681in" svg:width="7.03333in" svg:height="0.16667in" style:rel-width="scale" style:rel-height="scale"><draw:text-box><text:p text:style-name="P215"/></draw:text-box><svg:title/><svg:desc/></draw:frame><draw:frame draw:z-index="487374336" draw:id="id74" draw:style-name="a74" draw:name="Text Box 71" text:anchor-type="paragraph" svg:x="0.87361in" svg:y="5.27292in" svg:width="7.03333in" svg:height="0.16667in" style:rel-width="scale" style:rel-height="scale"><draw:text-box><text:p text:style-name="P216"/></draw:text-box><svg:title/><svg:desc/></draw:frame><draw:frame draw:z-index="487374848" draw:id="id75" draw:style-name="a75" draw:name="Text Box 70" text:anchor-type="paragraph" svg:x="0.87361in" svg:y="6.00903in" svg:width="7.03333in" svg:height="0.16667in" style:rel-width="scale" style:rel-height="scale"><draw:text-box><text:p text:style-name="P217"/></draw:text-box><svg:title/><svg:desc/></draw:frame><draw:frame draw:z-index="487375360" draw:id="id76" draw:style-name="a76" draw:name="Text Box 69" text:anchor-type="paragraph" svg:x="0.87361in" svg:y="6.74514in" svg:width="7.03333in" svg:height="0.16667in" style:rel-width="scale" style:rel-height="scale"><draw:text-box><text:p text:style-name="P218"/></draw:text-box><svg:title/><svg:desc/></draw:frame><draw:frame draw:z-index="487375872" draw:id="id77" draw:style-name="a77" draw:name="Text Box 68" text:anchor-type="paragraph" svg:x="0.87361in" svg:y="7.48125in" svg:width="7.03333in" svg:height="0.16667in" style:rel-width="scale" style:rel-height="scale"><draw:text-box><text:p text:style-name="P219"/></draw:text-box><svg:title/><svg:desc/></draw:frame><draw:frame draw:z-index="487376384" draw:id="id78" draw:style-name="a78" draw:name="Text Box 67" text:anchor-type="paragraph" svg:x="0.87361in" svg:y="8.21736in" svg:width="7.03333in" svg:height="0.16667in" style:rel-width="scale" style:rel-height="scale"><draw:text-box><text:p text:style-name="P220"/></draw:text-box><svg:title/><svg:desc/></draw:frame><draw:frame draw:z-index="487376896" draw:id="id79" draw:style-name="a79" draw:name="Text Box 66" text:anchor-type="paragraph" svg:x="0.87361in" svg:y="8.95347in" svg:width="7.03333in" svg:height="0.16667in" style:rel-width="scale" style:rel-height="scale"><draw:text-box><text:p text:style-name="P221"/></draw:text-box><svg:title/><svg:desc/></draw:frame><draw:frame draw:z-index="487377408" draw:id="id80" draw:style-name="a80" draw:name="Text Box 65" text:anchor-type="paragraph" svg:x="0.87361in" svg:y="9.68958in" svg:width="7.03333in" svg:height="0.16667in" style:rel-width="scale" style:rel-height="scale"><draw:text-box><text:p text:style-name="P222"/></draw:text-box><svg:title/><svg:desc/></draw:frame><draw:frame draw:z-index="487377920" draw:id="id81" draw:style-name="a81" draw:name="Text Box 64" text:anchor-type="paragraph" svg:x="0.87361in" svg:y="10.42569in" svg:width="7.03333in" svg:height="0.16667in" style:rel-width="scale" style:rel-height="scale"><draw:text-box><text:p text:style-name="P223"/></draw:text-box><svg:title/><svg:desc/></draw:frame><draw:frame draw:z-index="487378432" draw:id="id82" draw:style-name="a82" draw:name="Text Box 63" text:anchor-type="paragraph" svg:x="0.87361in" svg:y="11.18125in" svg:width="7.03333in" svg:height="0.16667in" style:rel-width="scale" style:rel-height="scale"><draw:text-box><text:p text:style-name="P224"/></draw:text-box><svg:title/><svg:desc/></draw:frame></text:p>
      <text:soft-page-break/>
      <text:p text:style-name="P225"><draw:connector draw:type="line" svg:x1="0.87361in" svg:y1="1.72014in" svg:x2="7.73819in" svg:y2="1.72014in" draw:z-index="487378944" draw:id="id83" draw:style-name="a83" draw:name="Line 62" text:anchor-type="paragraph"><svg:title/><svg:desc/></draw:connector><draw:connector draw:type="line" svg:x1="0.87361in" svg:y1="1.40069in" svg:x2="1.43264in" svg:y2="1.40069in" draw:z-index="487379456" draw:id="id84" draw:style-name="a84" draw:name="Line 61" text:anchor-type="paragraph"><svg:title/><svg:desc/></draw:connector><draw:connector draw:type="line" svg:x1="0.87361in" svg:y1="1.56736in" svg:x2="1.43264in" svg:y2="1.56736in" draw:z-index="487379968" draw:id="id85" draw:style-name="a85" draw:name="Line 60" text:anchor-type="paragraph"><svg:title/><svg:desc/></draw:connector><draw:custom-shape svg:x="2.31944in" svg:y="0.36806in" svg:width="5.22222in" svg:height="0.20486in" draw:z-index="487380480" draw:id="id86" draw:style-name="a86" draw:name="AutoShape 59" text:anchor-type="paragraph"><svg:title/><svg:desc/><draw:enhanced-geometry draw:type="non-primitive" svg:viewBox="0 0 7520 295" draw:enhanced-path="M 0 0 L 7520 0 M 0 294 L 7520 294 M 7518 2 L 7518 292 M 3 2 L 3 292 N" draw:text-areas="?f28 ?f30 ?f29 ?f31" draw:glue-points="?f20 ?f21 ?f22 ?f21 ?f20 ?f23 ?f22 ?f23 ?f24 ?f25 ?f24 ?f26 ?f27 ?f25 ?f27 ?f26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"/><draw:equation draw:name="f7" draw:formula="?f4 / 295"/><draw:equation draw:name="f8" draw:formula="0 + 3340 - 3340"/><draw:equation draw:name="f9" draw:formula="?f8 * ?f5 / 7520"/><draw:equation draw:name="f10" draw:formula="530 * ?f4 / 295"/><draw:equation draw:name="f11" draw:formula="0 + 10860 - 3340"/><draw:equation draw:name="f12" draw:formula="?f11 * ?f5 / 7520"/><draw:equation draw:name="f13" draw:formula="824 * ?f4 / 295"/><draw:equation draw:name="f14" draw:formula="0 + 10858 - 3340"/><draw:equation draw:name="f15" draw:formula="?f14 * ?f5 / 7520"/><draw:equation draw:name="f16" draw:formula="532 * ?f4 / 295"/><draw:equation draw:name="f17" draw:formula="822 * ?f4 / 295"/><draw:equation draw:name="f18" draw:formula="0 + 3343 - 3340"/><draw:equation draw:name="f19" draw:formula="?f18 * ?f5 / 75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0.95694in" svg:y1="1.19236in" svg:x2="7.82153in" svg:y2="1.19236in" draw:z-index="487380992" draw:id="id87" draw:style-name="a87" draw:name="Line 58" text:anchor-type="paragraph"><svg:title/><svg:desc/></draw:connector><draw:connector draw:type="line" svg:x1="0.8875in" svg:y1="2.48125in" svg:x2="7.89097in" svg:y2="2.48125in" draw:z-index="487381504" draw:id="id88" draw:style-name="a88" draw:name="Line 57" text:anchor-type="paragraph"><svg:title/><svg:desc/></draw:connector><draw:g draw:z-index="487382016" draw:name="Group 54" draw:id="id91" draw:style-name="a91" text:anchor-type="paragraph"><svg:title/><svg:desc/><draw:connector draw:type="line" svg:x1="0.8875in" svg:y1="3.21736in" svg:x2="7.89097in" svg:y2="3.21736in" draw:id="id89" draw:style-name="a89" draw:name="Line 56"><svg:title/><svg:desc/></draw:connector><draw:connector draw:type="line" svg:x1="0.88125in" svg:y1="3.24722in" svg:x2="7.90694in" svg:y2="3.24722in" draw:id="id90" draw:style-name="a90" draw:name="Line 55"><svg:title/><svg:desc/></draw:connector></draw:g><draw:connector draw:type="line" svg:x1="0.8875in" svg:y1="3.95347in" svg:x2="7.89097in" svg:y2="3.95347in" draw:z-index="487382528" draw:id="id92" draw:style-name="a92" draw:name="Line 53" text:anchor-type="paragraph"><svg:title/><svg:desc/></draw:connector><draw:connector draw:type="line" svg:x1="0.8875in" svg:y1="4.68958in" svg:x2="7.89097in" svg:y2="4.68958in" draw:z-index="487383040" draw:id="id93" draw:style-name="a93" draw:name="Line 52" text:anchor-type="paragraph"><svg:title/><svg:desc/></draw:connector><draw:connector draw:type="line" svg:x1="0.8875in" svg:y1="5.42569in" svg:x2="7.89097in" svg:y2="5.42569in" draw:z-index="487383552" draw:id="id94" draw:style-name="a94" draw:name="Line 51" text:anchor-type="paragraph"><svg:title/><svg:desc/></draw:connector><draw:connector draw:type="line" svg:x1="0.8875in" svg:y1="6.16181in" svg:x2="7.89097in" svg:y2="6.16181in" draw:z-index="487384064" draw:id="id95" draw:style-name="a95" draw:name="Line 50" text:anchor-type="paragraph"><svg:title/><svg:desc/></draw:connector><draw:connector draw:type="line" svg:x1="0.8875in" svg:y1="6.89792in" svg:x2="7.89097in" svg:y2="6.89792in" draw:z-index="487384576" draw:id="id96" draw:style-name="a96" draw:name="Line 49" text:anchor-type="paragraph"><svg:title/><svg:desc/></draw:connector><draw:connector draw:type="line" svg:x1="0.8875in" svg:y1="7.63403in" svg:x2="7.89097in" svg:y2="7.63403in" draw:z-index="487385088" draw:id="id97" draw:style-name="a97" draw:name="Line 48" text:anchor-type="paragraph"><svg:title/><svg:desc/></draw:connector><draw:connector draw:type="line" svg:x1="0.8875in" svg:y1="8.37014in" svg:x2="7.89097in" svg:y2="8.37014in" draw:z-index="487385600" draw:id="id98" draw:style-name="a98" draw:name="Line 47" text:anchor-type="paragraph"><svg:title/><svg:desc/></draw:connector><draw:frame draw:z-index="487386112" draw:id="id99" draw:style-name="a99" draw:name="Text Box 46" text:anchor-type="paragraph" svg:x="3.11319in" svg:y="0.15625in" svg:width="3.64028in" svg:height="0.16806in" style:rel-width="scale" style:rel-height="scale"><draw:text-box><text:p text:style-name="P226"><text:span text:style-name="T227">ILUSTRE</text:span><text:span text:style-name="T228"><text:s/></text:span><text:span text:style-name="T229">AYUNTAMIENT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VILLA</text:span><text:span text:style-name="T236"><text:s/></text:span><text:span text:style-name="T237">Y</text:span><text:span text:style-name="T238"><text:s/></text:span><text:span text:style-name="T239">PUERTO</text:span><text:span text:style-name="T240"><text:s/></text:span><text:span text:style-name="T241">DE</text:span><text:span text:style-name="T242"><text:s/></text:span><text:span text:style-name="T243">TAZACORTE</text:span></text:p></draw:text-box><svg:title/><svg:desc/></draw:frame><draw:frame draw:z-index="487386624" draw:id="id100" draw:style-name="a100" draw:name="Text Box 45" text:anchor-type="paragraph" svg:x="4.05347in" svg:y="0.58681in" svg:width="1.75556in" svg:height="0.16806in" style:rel-width="scale" style:rel-height="scale"><draw:text-box><text:p text:style-name="P244"><text:span text:style-name="T245">EPIGRAFE</text:span><text:span text:style-name="T246"><text:s/></text:span><text:span text:style-name="T247">5</text:span><text:span text:style-name="T248"><text:s/></text:span><text:span text:style-name="T249">-</text:span><text:span text:style-name="T250"><text:s/></text:span><text:span text:style-name="T251">VEHICULOS</text:span></text:p></draw:text-box><svg:title/><svg:desc/></draw:frame><draw:frame draw:z-index="487387136" draw:id="id101" draw:style-name="a101" draw:name="Text Box 44" text:anchor-type="paragraph" svg:x="3.83472in" svg:y="0.95417in" svg:width="0.91667in" svg:height="0.23819in" style:rel-width="scale" style:rel-height="scale"><draw:text-box><text:p text:style-name="P252"><text:span text:style-name="T253">LISTADO</text:span></text:p></draw:text-box><svg:title/><svg:desc/></draw:frame><draw:frame draw:z-index="487387648" draw:id="id102" draw:style-name="a102" draw:name="Text Box 43" text:anchor-type="paragraph" svg:x="0.84167in" svg:y="1.21111in" svg:width="0.57986in" svg:height="0.33056in" style:rel-width="scale" style:rel-height="scale"><draw:text-box><text:p text:style-name="P254"><text:span text:style-name="T255">Nº Anual</text:span><text:span text:style-name="T256"><text:s/></text:span><text:span text:style-name="T257">Inventario</text:span></text:p></draw:text-box><svg:title/><svg:desc/></draw:frame><draw:frame draw:z-index="487388160" draw:id="id103" draw:style-name="a103" draw:name="Text Box 42" text:anchor-type="paragraph" svg:x="1.55972in" svg:y="1.21111in" svg:width="0.66944in" svg:height="0.33056in" style:rel-width="scale" style:rel-height="scale"><draw:text-box><text:p text:style-name="P258"><text:span text:style-name="T259">Descripción</text:span><text:span text:style-name="T260"><text:s/></text:span><text:span text:style-name="T261">Marca</text:span></text:p></draw:text-box><svg:title/><svg:desc/></draw:frame><draw:frame draw:z-index="487388672" draw:id="id104" draw:style-name="a104" draw:name="Text Box 41" text:anchor-type="paragraph" svg:x="0.87431in" svg:y="1.79861in" svg:width="0.15278in" svg:height="0.16806in" style:rel-width="scale" style:rel-height="scale"><draw:text-box><text:p text:style-name="Textoindependiente"><text:span text:style-name="T262">14</text:span></text:p></draw:text-box><svg:title/><svg:desc/></draw:frame><draw:frame draw:z-index="487389184" draw:id="id105" draw:style-name="a105" draw:name="Text Box 40" text:anchor-type="paragraph" svg:x="1.6in" svg:y="1.79861in" svg:width="3.68194in" svg:height="0.48889in" style:rel-width="scale" style:rel-height="scale"><draw:text-box><text:p text:style-name="P263"><text:span text:style-name="T264">MINI<text:s/></text:span><text:span text:style-name="T265">PALA CON COMPONENTES INTERCAMBIABLES</text:span><text:span text:style-name="T266"><text:s/></text:span><text:span text:style-name="T267">(RETROEXCAVADORA</text:span><text:span text:style-name="T268">,<text:s/></text:span><text:span text:style-name="T269">HORMIGONERA<text:s/></text:span><text:span text:style-name="T270">Y BARREDORA)</text:span><text:span text:style-name="T271"><text:s/></text:span><text:span text:style-name="T272">IMER</text:span></text:p></draw:text-box><svg:title/><svg:desc/></draw:frame><draw:frame draw:z-index="487389696" draw:id="id106" draw:style-name="a106" draw:name="Text Box 39" text:anchor-type="paragraph" svg:x="0.87431in" svg:y="2.53611in" svg:width="0.15139in" svg:height="0.16806in" style:rel-width="scale" style:rel-height="scale"><draw:text-box><text:p text:style-name="Textoindependiente"><text:span text:style-name="T273">15</text:span></text:p></draw:text-box><svg:title/><svg:desc/></draw:frame><draw:frame draw:z-index="487390208" draw:id="id107" draw:style-name="a107" draw:name="Text Box 38" text:anchor-type="paragraph" svg:x="1.59931in" svg:y="2.53611in" svg:width="2.49167in" svg:height="0.16806in" style:rel-width="scale" style:rel-height="scale"><draw:text-box><text:p text:style-name="Textoindependiente"><text:span text:style-name="T274">MOTOCICLETA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OLICIA</text:span><text:span text:style-name="T281"><text:s/></text:span><text:span text:style-name="T282">LOCAL</text:span></text:p></draw:text-box><svg:title/><svg:desc/></draw:frame><draw:frame draw:z-index="487390720" draw:id="id108" draw:style-name="a108" draw:name="Text Box 37" text:anchor-type="paragraph" svg:x="1.6in" svg:y="2.87222in" svg:width="0.46111in" svg:height="0.15208in" style:rel-width="scale" style:rel-height="scale"><draw:text-box><text:p text:style-name="P283"><text:span text:style-name="T284">HONDA</text:span></text:p></draw:text-box><svg:title/><svg:desc/></draw:frame><draw:frame draw:z-index="487391232" draw:id="id109" draw:style-name="a109" draw:name="Text Box 36" text:anchor-type="paragraph" svg:x="0.87431in" svg:y="3.27014in" svg:width="0.15278in" svg:height="0.16806in" style:rel-width="scale" style:rel-height="scale"><draw:text-box><text:p text:style-name="Textoindependiente"><text:span text:style-name="T285">16</text:span></text:p></draw:text-box><svg:title/><svg:desc/></draw:frame><draw:frame draw:z-index="487391744" draw:id="id110" draw:style-name="a110" draw:name="Text Box 35" text:anchor-type="paragraph" svg:x="1.60208in" svg:y="3.27014in" svg:width="2.51042in" svg:height="0.16806in" style:rel-width="scale" style:rel-height="scale"><draw:text-box><text:p text:style-name="Textoindependiente"><text:span text:style-name="T286">FURGONETA</text:span><text:span text:style-name="T287"><text:s/></text:span><text:span text:style-name="T288">DE</text:span><text:span text:style-name="T289"><text:s/></text:span><text:span text:style-name="T290">SERVICIO</text:span><text:span text:style-name="T291"><text:s/></text:span><text:span text:style-name="T292">SOCIALES</text:span></text:p></draw:text-box><svg:title/><svg:desc/></draw:frame><draw:frame draw:z-index="487392256" draw:id="id111" draw:style-name="a111" draw:name="Text Box 34" text:anchor-type="paragraph" svg:x="1.6in" svg:y="3.60972in" svg:width="0.57292in" svg:height="0.15208in" style:rel-width="scale" style:rel-height="scale"><draw:text-box><text:p text:style-name="P293"><text:span text:style-name="T294">CITROEN</text:span></text:p></draw:text-box><svg:title/><svg:desc/></draw:frame><draw:frame draw:z-index="487392768" draw:id="id112" draw:style-name="a112" draw:name="Text Box 33" text:anchor-type="paragraph" svg:x="0.87431in" svg:y="4.00764in" svg:width="0.15278in" svg:height="0.16806in" style:rel-width="scale" style:rel-height="scale"><draw:text-box><text:p text:style-name="Textoindependiente"><text:span text:style-name="T295">17</text:span></text:p></draw:text-box><svg:title/><svg:desc/></draw:frame><draw:frame draw:z-index="487393280" draw:id="id113" draw:style-name="a113" draw:name="Text Box 32" text:anchor-type="paragraph" svg:x="1.60208in" svg:y="4.00764in" svg:width="3.00139in" svg:height="0.16806in" style:rel-width="scale" style:rel-height="scale"><draw:text-box><text:p text:style-name="Textoindependiente"><text:span text:style-name="T296">FURGONETA</text:span><text:span text:style-name="T297"><text:s/></text:span><text:span text:style-name="T298">COMBI</text:span><text:span text:style-name="T299"><text:s/></text:span><text:span text:style-name="T300">DE</text:span><text:span text:style-name="T301"><text:s/></text:span><text:span text:style-name="T302">SERVICIO</text:span><text:span text:style-name="T303"><text:s/></text:span><text:span text:style-name="T304">SOCIALES</text:span></text:p></draw:text-box><svg:title/><svg:desc/></draw:frame><draw:frame draw:z-index="487393792" draw:id="id114" draw:style-name="a114" draw:name="Text Box 31" text:anchor-type="paragraph" svg:x="1.60139in" svg:y="4.34444in" svg:width="0.80833in" svg:height="0.15208in" style:rel-width="scale" style:rel-height="scale"><draw:text-box><text:p text:style-name="P305"><text:span text:style-name="T306">VOLKSWGEN</text:span></text:p></draw:text-box><svg:title/><svg:desc/></draw:frame><draw:frame draw:z-index="487394304" draw:id="id115" draw:style-name="a115" draw:name="Text Box 30" text:anchor-type="paragraph" svg:x="0.87431in" svg:y="4.74583in" svg:width="0.15278in" svg:height="0.16806in" style:rel-width="scale" style:rel-height="scale"><draw:text-box><text:p text:style-name="Textoindependiente"><text:span text:style-name="T307">18</text:span></text:p></draw:text-box><svg:title/><svg:desc/></draw:frame><draw:frame draw:z-index="487394816" draw:id="id116" draw:style-name="a116" draw:name="Text Box 29" text:anchor-type="paragraph" svg:x="1.59931in" svg:y="4.74583in" svg:width="1.75208in" svg:height="0.16806in" style:rel-width="scale" style:rel-height="scale"><draw:text-box><text:p text:style-name="Textoindependiente"><text:span text:style-name="T308">CARROCERIA</text:span><text:span text:style-name="T309"><text:s/></text:span><text:span text:style-name="T310">DE</text:span><text:span text:style-name="T311"><text:s/></text:span><text:span text:style-name="T312">CAMION</text:span></text:p></draw:text-box><svg:title/><svg:desc/></draw:frame><draw:frame draw:z-index="487395328" draw:id="id117" draw:style-name="a117" draw:name="Text Box 28" text:anchor-type="paragraph" svg:x="1.6in" svg:y="5.08194in" svg:width="0.53889in" svg:height="0.15208in" style:rel-width="scale" style:rel-height="scale"><draw:text-box><text:p text:style-name="P313"><text:span text:style-name="T314">PEGASO</text:span></text:p></draw:text-box><svg:title/><svg:desc/></draw:frame><draw:frame draw:z-index="487395840" draw:id="id118" draw:style-name="a118" draw:name="Text Box 27" text:anchor-type="paragraph" svg:x="0.87431in" svg:y="5.48333in" svg:width="0.15278in" svg:height="0.16806in" style:rel-width="scale" style:rel-height="scale"><draw:text-box><text:p text:style-name="Textoindependiente"><text:span text:style-name="T315">19</text:span></text:p></draw:text-box><svg:title/><svg:desc/></draw:frame><draw:frame draw:z-index="487396352" draw:id="id119" draw:style-name="a119" draw:name="Text Box 26" text:anchor-type="paragraph" svg:x="1.59931in" svg:y="5.48333in" svg:width="1.75208in" svg:height="0.16806in" style:rel-width="scale" style:rel-height="scale"><draw:text-box><text:p text:style-name="Textoindependiente"><text:span text:style-name="T316">CARROCERIA</text:span><text:span text:style-name="T317"><text:s/></text:span><text:span text:style-name="T318">DE</text:span><text:span text:style-name="T319"><text:s/></text:span><text:span text:style-name="T320">CAMION</text:span></text:p></draw:text-box><svg:title/><svg:desc/></draw:frame><draw:frame draw:z-index="487396864" draw:id="id120" draw:style-name="a120" draw:name="Text Box 25" text:anchor-type="paragraph" svg:x="1.6in" svg:y="5.81944in" svg:width="0.22292in" svg:height="0.15208in" style:rel-width="scale" style:rel-height="scale"><draw:text-box><text:p text:style-name="P321"><text:span text:style-name="T322">OM</text:span></text:p></draw:text-box><svg:title/><svg:desc/></draw:frame><draw:frame draw:z-index="487397376" draw:id="id121" draw:style-name="a121" draw:name="Text Box 24" text:anchor-type="paragraph" svg:x="0.87708in" svg:y="6.21736in" svg:width="0.15in" svg:height="0.16806in" style:rel-width="scale" style:rel-height="scale"><draw:text-box><text:p text:style-name="Textoindependiente"><text:span text:style-name="T323">20</text:span></text:p></draw:text-box><svg:title/><svg:desc/></draw:frame><draw:frame draw:z-index="487397888" draw:id="id122" draw:style-name="a122" draw:name="Text Box 23" text:anchor-type="paragraph" svg:x="1.59931in" svg:y="6.21736in" svg:width="1.75208in" svg:height="0.16806in" style:rel-width="scale" style:rel-height="scale"><draw:text-box><text:p text:style-name="Textoindependiente"><text:span text:style-name="T324">CARROCERIA</text:span><text:span text:style-name="T325"><text:s/></text:span><text:span text:style-name="T326">DE</text:span><text:span text:style-name="T327"><text:s/></text:span><text:span text:style-name="T328">CAMION</text:span></text:p></draw:text-box><svg:title/><svg:desc/></draw:frame><draw:frame draw:z-index="487398400" draw:id="id123" draw:style-name="a123" draw:name="Text Box 22" text:anchor-type="paragraph" svg:x="1.6in" svg:y="6.55694in" svg:width="0.37361in" svg:height="0.15208in" style:rel-width="scale" style:rel-height="scale"><draw:text-box><text:p text:style-name="P329"><text:span text:style-name="T330">EBRO</text:span></text:p></draw:text-box><svg:title/><svg:desc/></draw:frame><draw:frame draw:z-index="487398912" draw:id="id124" draw:style-name="a124" draw:name="Text Box 21" text:anchor-type="paragraph" svg:x="0.87708in" svg:y="6.95486in" svg:width="0.15278in" svg:height="0.16806in" style:rel-width="scale" style:rel-height="scale"><draw:text-box><text:p text:style-name="Textoindependiente"><text:span text:style-name="T331">21</text:span></text:p></draw:text-box><svg:title/><svg:desc/></draw:frame><draw:frame draw:z-index="487399424" draw:id="id125" draw:style-name="a125" draw:name="Text Box 20" text:anchor-type="paragraph" svg:x="1.59931in" svg:y="6.95486in" svg:width="2.49167in" svg:height="0.16806in" style:rel-width="scale" style:rel-height="scale"><draw:text-box><text:p text:style-name="Textoindependiente"><text:span text:style-name="T332">MOTOCICLET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POLICIA</text:span><text:span text:style-name="T339"><text:s/></text:span><text:span text:style-name="T340">LOCAL</text:span></text:p></draw:text-box><svg:title/><svg:desc/></draw:frame><draw:frame draw:z-index="487399936" draw:id="id126" draw:style-name="a126" draw:name="Text Box 19" text:anchor-type="paragraph" svg:x="1.6in" svg:y="7.29444in" svg:width="0.46111in" svg:height="0.15208in" style:rel-width="scale" style:rel-height="scale"><draw:text-box><text:p text:style-name="P341"><text:span text:style-name="T342">HONDA</text:span></text:p></draw:text-box><svg:title/><svg:desc/></draw:frame><draw:frame draw:z-index="487400448" draw:id="id127" draw:style-name="a127" draw:name="Text Box 18" text:anchor-type="paragraph" svg:x="0.87708in" svg:y="7.69236in" svg:width="0.15139in" svg:height="0.16806in" style:rel-width="scale" style:rel-height="scale"><draw:text-box><text:p text:style-name="Textoindependiente"><text:span text:style-name="T343">22</text:span></text:p></draw:text-box><svg:title/><svg:desc/></draw:frame><draw:frame draw:z-index="487400960" draw:id="id128" draw:style-name="a128" draw:name="Text Box 17" text:anchor-type="paragraph" svg:x="1.60139in" svg:y="7.69236in" svg:width="2.21944in" svg:height="0.16806in" style:rel-width="scale" style:rel-height="scale"><draw:text-box><text:p text:style-name="Textoindependiente"><text:span text:style-name="T344">VEHICUL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POLICIA</text:span><text:span text:style-name="T351"><text:s/></text:span><text:span text:style-name="T352">LOCAL</text:span></text:p></draw:text-box><svg:title/><svg:desc/></draw:frame><draw:frame draw:z-index="487401472" draw:id="id129" draw:style-name="a129" draw:name="Text Box 16" text:anchor-type="paragraph" svg:x="1.6in" svg:y="8.02847in" svg:width="0.39792in" svg:height="0.15208in" style:rel-width="scale" style:rel-height="scale"><draw:text-box><text:p text:style-name="P353"><text:span text:style-name="T354">DACIA</text:span></text:p></draw:text-box><svg:title/><svg:desc/></draw:frame><draw:frame draw:z-index="487401984" draw:id="id130" draw:style-name="a130" draw:name="Text Box 15" text:anchor-type="paragraph" svg:x="2.32153in" svg:y="0.36806in" svg:width="5.21875in" svg:height="0.20486in" style:rel-width="scale" style:rel-height="scale"><draw:text-box><text:p text:style-name="P355"><text:span text:style-name="T356">INVENTARIO</text:span><text:span text:style-name="T357"><text:s/></text:span><text:span text:style-name="T358">DE</text:span><text:span text:style-name="T359"><text:s/></text:span><text:span text:style-name="T360">BIENES</text:span><text:span text:style-name="T361"><text:s/></text:span><text:span text:style-name="T362">A</text:span><text:span text:style-name="T363"><text:tab/>31-12-2018</text:span></text:p></draw:text-box><svg:title/><svg:desc/></draw:frame><draw:frame draw:z-index="487402496" draw:id="id131" draw:style-name="a131" draw:name="Text Box 14" text:anchor-type="paragraph" svg:x="0.95694in" svg:y="1.03958in" svg:width="6.86528in" svg:height="0.16667in" style:rel-width="scale" style:rel-height="scale"><draw:text-box><text:p text:style-name="P364"/></draw:text-box><svg:title/><svg:desc/></draw:frame><draw:frame draw:z-index="487403008" draw:id="id132" draw:style-name="a132" draw:name="Text Box 13" text:anchor-type="paragraph" svg:x="0.87361in" svg:y="1.24792in" svg:width="0.55972in" svg:height="0.16667in" style:rel-width="scale" style:rel-height="scale"><draw:text-box><text:p text:style-name="P365"/></draw:text-box><svg:title/><svg:desc/></draw:frame><draw:frame draw:z-index="487403520" draw:id="id133" draw:style-name="a133" draw:name="Text Box 12" text:anchor-type="paragraph" svg:x="0.87361in" svg:y="1.41458in" svg:width="0.55972in" svg:height="0.16667in" style:rel-width="scale" style:rel-height="scale"><draw:text-box><text:p text:style-name="P366"/></draw:text-box><svg:title/><svg:desc/></draw:frame><draw:frame draw:z-index="487404032" draw:id="id134" draw:style-name="a134" draw:name="Text Box 11" text:anchor-type="paragraph" svg:x="0.87361in" svg:y="1.56736in" svg:width="6.86528in" svg:height="0.16667in" style:rel-width="scale" style:rel-height="scale"><draw:text-box><text:p text:style-name="P367"/></draw:text-box><svg:title/><svg:desc/></draw:frame><draw:frame draw:z-index="487404544" draw:id="id135" draw:style-name="a135" draw:name="Text Box 10" text:anchor-type="paragraph" svg:x="0.87361in" svg:y="2.32847in" svg:width="7.03333in" svg:height="0.16667in" style:rel-width="scale" style:rel-height="scale"><draw:text-box><text:p text:style-name="P368"/></draw:text-box><svg:title/><svg:desc/></draw:frame><draw:frame draw:z-index="487405056" draw:id="id136" draw:style-name="a136" draw:name="Text Box 9" text:anchor-type="paragraph" svg:x="0.87361in" svg:y="3.07986in" svg:width="7.03333in" svg:height="0.16667in" style:rel-width="scale" style:rel-height="scale"><draw:text-box><text:p text:style-name="P369"/></draw:text-box><svg:title/><svg:desc/></draw:frame><draw:frame draw:z-index="487405568" draw:id="id137" draw:style-name="a137" draw:name="Text Box 8" text:anchor-type="paragraph" svg:x="0.87361in" svg:y="3.80069in" svg:width="7.03333in" svg:height="0.16667in" style:rel-width="scale" style:rel-height="scale"><draw:text-box><text:p text:style-name="P370"/></draw:text-box><svg:title/><svg:desc/></draw:frame><draw:frame draw:z-index="487406080" draw:id="id138" draw:style-name="a138" draw:name="Text Box 7" text:anchor-type="paragraph" svg:x="0.87361in" svg:y="4.53681in" svg:width="7.03333in" svg:height="0.16667in" style:rel-width="scale" style:rel-height="scale"><draw:text-box><text:p text:style-name="P371"/></draw:text-box><svg:title/><svg:desc/></draw:frame><draw:frame draw:z-index="487406592" draw:id="id139" draw:style-name="a139" draw:name="Text Box 6" text:anchor-type="paragraph" svg:x="0.87361in" svg:y="5.27292in" svg:width="7.03333in" svg:height="0.16667in" style:rel-width="scale" style:rel-height="scale"><draw:text-box><text:p text:style-name="P372"/></draw:text-box><svg:title/><svg:desc/></draw:frame><draw:frame draw:z-index="487407104" draw:id="id140" draw:style-name="a140" draw:name="Text Box 5" text:anchor-type="paragraph" svg:x="0.87361in" svg:y="6.00903in" svg:width="7.03333in" svg:height="0.16667in" style:rel-width="scale" style:rel-height="scale"><draw:text-box><text:p text:style-name="P373"/></draw:text-box><svg:title/><svg:desc/></draw:frame><draw:frame draw:z-index="487407616" draw:id="id141" draw:style-name="a141" draw:name="Text Box 4" text:anchor-type="paragraph" svg:x="0.87361in" svg:y="6.74514in" svg:width="7.03333in" svg:height="0.16667in" style:rel-width="scale" style:rel-height="scale"><draw:text-box><text:p text:style-name="P374"/></draw:text-box><svg:title/><svg:desc/></draw:frame><draw:frame draw:z-index="487408128" draw:id="id142" draw:style-name="a142" draw:name="Text Box 3" text:anchor-type="paragraph" svg:x="0.87361in" svg:y="7.48125in" svg:width="7.03333in" svg:height="0.16667in" style:rel-width="scale" style:rel-height="scale"><draw:text-box><text:p text:style-name="P375"/></draw:text-box><svg:title/><svg:desc/></draw:frame><draw:frame draw:z-index="487408640" draw:id="id143" draw:style-name="a143" draw:name="Text Box 2" text:anchor-type="paragraph" svg:x="0.87361in" svg:y="8.21736in" svg:width="7.03333in" svg:height="0.16667in" style:rel-width="scale" style:rel-height="scale"><draw:text-box><text:p text:style-name="P37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7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527in" fo:margin-left="0.7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ULOS</dc:title>
    <meta:initial-creator>montse</meta:initial-creator>
    <dc:creator>Roberto Riera</dc:creator>
    <meta:creation-date>2024-02-25T12:21:00Z</meta:creation-date>
    <dc:date>2024-02-25T12:21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document-statistic meta:page-count="2" meta:paragraph-count="1" meta:word-count="21" meta:character-count="140" meta:row-count="1" meta:non-whitespace-character-count="120"/>
  </office:meta>
</office:document-meta>
</file>