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line-height="0.1236in" fo:margin-left="0.0138in">
        <style:tab-stops/>
      </style:paragraph-properties>
    </style:style>
    <style:style style:name="T3" style:parent-style-name="Fuentedepárrafopredeter." style:family="text">
      <style:text-properties style:font-name="Calibri" style:text-scale="105%" fo:font-size="7.5pt" style:font-size-asian="7.5pt"/>
    </style:style>
    <style:style style:name="T4" style:parent-style-name="Fuentedepárrafopredeter." style:family="text">
      <style:text-properties style:font-name="Calibri" fo:letter-spacing="-0.002in" style:text-scale="105%" fo:font-size="7.5pt" style:font-size-asian="7.5pt"/>
    </style:style>
    <style:style style:name="T5" style:parent-style-name="Fuentedepárrafopredeter." style:family="text">
      <style:text-properties style:font-name="Calibri" style:text-scale="105%" fo:font-size="7.5pt" style:font-size-asian="7.5pt"/>
    </style:style>
    <style:style style:name="T6" style:parent-style-name="Fuentedepárrafopredeter." style:family="text">
      <style:text-properties style:font-name="Calibri" fo:letter-spacing="-0.0027in" style:text-scale="105%" fo:font-size="7.5pt" style:font-size-asian="7.5pt"/>
    </style:style>
    <style:style style:name="T7" style:parent-style-name="Fuentedepárrafopredeter." style:family="text">
      <style:text-properties style:font-name="Calibri" style:text-scale="105%" fo:font-size="7.5pt" style:font-size-asian="7.5pt"/>
    </style:style>
    <style:style style:name="T8" style:parent-style-name="Fuentedepárrafopredeter." style:family="text">
      <style:text-properties style:font-name="Calibri" fo:letter-spacing="-0.0013in" style:text-scale="105%" fo:font-size="7.5pt" style:font-size-asian="7.5pt"/>
    </style:style>
    <style:style style:name="T9" style:parent-style-name="Fuentedepárrafopredeter." style:family="text">
      <style:text-properties style:font-name="Calibri" style:text-scale="105%" fo:font-size="7.5pt" style:font-size-asian="7.5pt"/>
    </style:style>
    <style:style style:name="T10" style:parent-style-name="Fuentedepárrafopredeter." style:family="text">
      <style:text-properties style:font-name="Calibri" fo:letter-spacing="-0.002in" style:text-scale="105%" fo:font-size="7.5pt" style:font-size-asian="7.5pt"/>
    </style:style>
    <style:style style:name="T11" style:parent-style-name="Fuentedepárrafopredeter." style:family="text">
      <style:text-properties style:font-name="Calibri" style:text-scale="105%" fo:font-size="7.5pt" style:font-size-asian="7.5pt"/>
    </style:style>
    <style:style style:name="T12" style:parent-style-name="Fuentedepárrafopredeter." style:family="text">
      <style:text-properties style:font-name="Calibri" fo:letter-spacing="-0.0013in" style:text-scale="105%" fo:font-size="7.5pt" style:font-size-asian="7.5pt"/>
    </style:style>
    <style:style style:name="T13" style:parent-style-name="Fuentedepárrafopredeter." style:family="text">
      <style:text-properties style:font-name="Calibri" style:text-scale="105%" fo:font-size="7.5pt" style:font-size-asian="7.5pt"/>
    </style:style>
    <style:style style:name="T14" style:parent-style-name="Fuentedepárrafopredeter." style:family="text">
      <style:text-properties style:font-name="Calibri" fo:letter-spacing="-0.002in" style:text-scale="105%" fo:font-size="7.5pt" style:font-size-asian="7.5pt"/>
    </style:style>
    <style:style style:name="T15" style:parent-style-name="Fuentedepárrafopredeter." style:family="text">
      <style:text-properties style:font-name="Calibri" style:text-scale="105%" fo:font-size="7.5pt" style:font-size-asian="7.5pt"/>
    </style:style>
    <style:style style:name="T16" style:parent-style-name="Fuentedepárrafopredeter." style:family="text">
      <style:text-properties style:font-name="Calibri" fo:letter-spacing="-0.002in" style:text-scale="105%" fo:font-size="7.5pt" style:font-size-asian="7.5pt"/>
    </style:style>
    <style:style style:name="T17" style:parent-style-name="Fuentedepárrafopredeter." style:family="text">
      <style:text-properties style:font-name="Calibri" style:text-scale="105%" fo:font-size="7.5pt" style:font-size-asian="7.5pt"/>
    </style:style>
    <style:style style:name="P18" style:parent-style-name="Normal" style:family="paragraph">
      <style:paragraph-properties fo:text-align="center" fo:margin-top="0.0097in" fo:margin-left="3.8993in" fo:margin-right="3.8847in">
        <style:tab-stops/>
      </style:paragraph-properties>
    </style:style>
    <style:style style:name="T19" style:parent-style-name="Fuentedepárrafopredeter." style:family="text">
      <style:text-properties fo:font-weight="bold" style:font-weight-asian="bold" fo:color="#FFFFFF" style:text-scale="105%" fo:font-size="12.5pt" style:font-size-asian="12.5pt"/>
    </style:style>
    <style:style style:name="T20" style:parent-style-name="Fuentedepárrafopredeter." style:family="text">
      <style:text-properties fo:font-weight="bold" style:font-weight-asian="bold" fo:color="#FFFFFF" fo:letter-spacing="-0.0187in" style:text-scale="105%" fo:font-size="12.5pt" style:font-size-asian="12.5pt"/>
    </style:style>
    <style:style style:name="T21" style:parent-style-name="Fuentedepárrafopredeter." style:family="text">
      <style:text-properties fo:font-weight="bold" style:font-weight-asian="bold" fo:color="#FFFFFF" style:text-scale="105%" fo:font-size="12.5pt" style:font-size-asian="12.5pt"/>
    </style:style>
    <style:style style:name="T22" style:parent-style-name="Fuentedepárrafopredeter." style:family="text">
      <style:text-properties fo:font-weight="bold" style:font-weight-asian="bold" fo:color="#FFFFFF" fo:letter-spacing="-0.0208in" style:text-scale="105%" fo:font-size="12.5pt" style:font-size-asian="12.5pt"/>
    </style:style>
    <style:style style:name="T23" style:parent-style-name="Fuentedepárrafopredeter." style:family="text">
      <style:text-properties fo:font-weight="bold" style:font-weight-asian="bold" fo:color="#FFFFFF" style:text-scale="105%" fo:font-size="12.5pt" style:font-size-asian="12.5pt"/>
    </style:style>
    <style:style style:name="P24" style:parent-style-name="Textoindependiente" style:family="paragraph">
      <style:paragraph-properties fo:margin-top="0.0013in" fo:margin-left="0in">
        <style:tab-stops/>
      </style:paragraph-properties>
      <style:text-properties style:font-name="Times New Roman" fo:font-size="8.5pt" style:font-size-asian="8.5pt"/>
    </style:style>
    <style:style style:name="P25" style:parent-style-name="Normal" style:family="paragraph">
      <style:paragraph-properties fo:margin-left="0.1187in">
        <style:tab-stops/>
      </style:paragraph-properties>
    </style:style>
    <style:style style:name="T26" style:parent-style-name="Fuentedepárrafopredeter." style:family="text">
      <style:text-properties fo:font-weight="bold" style:font-weight-asian="bold" fo:color="#FFFFFF" fo:font-size="7pt" style:font-size-asian="7pt"/>
    </style:style>
    <style:style style:name="P27" style:parent-style-name="Textoindependiente" style:family="paragraph">
      <style:paragraph-properties fo:margin-top="0.0013in" fo:margin-left="0in">
        <style:tab-stops/>
      </style:paragraph-properties>
      <style:text-properties style:font-name="Times New Roman" fo:font-size="8.5pt" style:font-size-asian="8.5pt"/>
    </style:style>
    <style:style style:name="P28" style:parent-style-name="Normal" style:family="paragraph">
      <style:paragraph-properties fo:text-align="center" fo:margin-left="0.593in" fo:margin-right="0.5805in">
        <style:tab-stops/>
      </style:paragraph-properties>
    </style:style>
    <style:style style:name="T29" style:parent-style-name="Fuentedepárrafopredeter." style:family="text">
      <style:text-properties fo:font-weight="bold" style:font-weight-asian="bold" fo:color="#FFFFFF" fo:font-size="7pt" style:font-size-asian="7pt"/>
    </style:style>
    <style:style style:name="P3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1" style:parent-style-name="Textoindependiente" style:family="paragraph">
      <style:paragraph-properties fo:margin-top="0.0013in" fo:margin-left="0in">
        <style:tab-stops/>
      </style:paragraph-properties>
      <style:text-properties style:font-name="Times New Roman" fo:font-size="8.5pt" style:font-size-asian="8.5pt"/>
    </style:style>
    <style:style style:name="P32" style:parent-style-name="Normal" style:family="paragraph">
      <style:paragraph-properties fo:margin-left="0.0319in">
        <style:tab-stops/>
      </style:paragraph-properties>
    </style:style>
    <style:style style:name="T33" style:parent-style-name="Fuentedepárrafopredeter." style:family="text">
      <style:text-properties fo:font-weight="bold" style:font-weight-asian="bold" fo:color="#FFFFFF" fo:font-size="7pt" style:font-size-asian="7pt"/>
    </style:style>
    <style:style style:name="T34" style:parent-style-name="Fuentedepárrafopredeter." style:family="text">
      <style:text-properties fo:font-weight="bold" style:font-weight-asian="bold" fo:color="#FFFFFF" fo:letter-spacing="-0.0027in" fo:font-size="7pt" style:font-size-asian="7pt"/>
    </style:style>
    <style:style style:name="T35" style:parent-style-name="Fuentedepárrafopredeter." style:family="text">
      <style:text-properties fo:font-weight="bold" style:font-weight-asian="bold" fo:color="#FFFFFF" fo:font-size="7pt" style:font-size-asian="7pt"/>
    </style:style>
    <style:style style:name="P36" style:parent-style-name="Textoindependiente" style:family="paragraph">
      <style:paragraph-properties fo:margin-top="0.0013in" fo:margin-left="0in">
        <style:tab-stops/>
      </style:paragraph-properties>
      <style:text-properties style:font-name="Times New Roman" fo:font-size="8.5pt" style:font-size-asian="8.5pt"/>
    </style:style>
    <style:style style:name="P37" style:parent-style-name="Normal" style:family="paragraph">
      <style:paragraph-properties fo:margin-left="0.2in">
        <style:tab-stops/>
      </style:paragraph-properties>
    </style:style>
    <style:style style:name="T38" style:parent-style-name="Fuentedepárrafopredeter." style:family="text">
      <style:text-properties fo:font-weight="bold" style:font-weight-asian="bold" fo:color="#FFFFFF" fo:font-size="7pt" style:font-size-asian="7pt"/>
    </style:style>
    <style:style style:name="P39" style:parent-style-name="Textoindependiente" style:family="paragraph">
      <style:paragraph-properties fo:margin-top="0.0013in" fo:margin-left="0in">
        <style:tab-stops/>
      </style:paragraph-properties>
      <style:text-properties style:font-name="Times New Roman" fo:font-size="8.5pt" style:font-size-asian="8.5pt"/>
    </style:style>
    <style:style style:name="P40" style:parent-style-name="Normal" style:family="paragraph">
      <style:paragraph-properties fo:margin-left="0.0451in">
        <style:tab-stops/>
      </style:paragraph-properties>
    </style:style>
    <style:style style:name="T41" style:parent-style-name="Fuentedepárrafopredeter." style:family="text">
      <style:text-properties fo:font-weight="bold" style:font-weight-asian="bold" fo:color="#FFFFFF" fo:font-size="7pt" style:font-size-asian="7pt"/>
    </style:style>
    <style:style style:name="T42" style:parent-style-name="Fuentedepárrafopredeter." style:family="text">
      <style:text-properties fo:font-weight="bold" style:font-weight-asian="bold" fo:color="#FFFFFF" fo:letter-spacing="0.0569in" fo:font-size="7pt" style:font-size-asian="7pt"/>
    </style:style>
    <style:style style:name="T43" style:parent-style-name="Fuentedepárrafopredeter." style:family="text">
      <style:text-properties fo:font-weight="bold" style:font-weight-asian="bold" fo:color="#FFFFFF" fo:font-size="7pt" style:font-size-asian="7pt"/>
    </style:style>
    <style:style style:name="P44" style:parent-style-name="Normal" style:family="paragraph">
      <style:paragraph-properties fo:margin-top="0.0791in" fo:line-height="106%" fo:margin-left="0.0493in" fo:margin-right="0.0333in" fo:text-indent="0.2631in">
        <style:tab-stops/>
      </style:paragraph-properties>
    </style:style>
    <style:style style:name="T45" style:parent-style-name="Fuentedepárrafopredeter." style:family="text">
      <style:text-properties fo:font-weight="bold" style:font-weight-asian="bold" fo:color="#FFFFFF" fo:font-size="7pt" style:font-size-asian="7pt"/>
    </style:style>
    <style:style style:name="T46" style:parent-style-name="Fuentedepárrafopredeter." style:family="text">
      <style:text-properties fo:font-weight="bold" style:font-weight-asian="bold" fo:color="#FFFFFF" fo:letter-spacing="0.0006in" fo:font-size="7pt" style:font-size-asian="7pt"/>
    </style:style>
    <style:style style:name="T47" style:parent-style-name="Fuentedepárrafopredeter." style:family="text">
      <style:text-properties fo:font-weight="bold" style:font-weight-asian="bold" fo:color="#FFFFFF" fo:font-size="7pt" style:font-size-asian="7pt"/>
    </style:style>
    <style:style style:name="P48" style:parent-style-name="Textoindependiente" style:family="paragraph">
      <style:paragraph-properties fo:margin-top="0.0013in" fo:margin-left="0in">
        <style:tab-stops/>
      </style:paragraph-properties>
      <style:text-properties style:font-name="Times New Roman" fo:font-size="8.5pt" style:font-size-asian="8.5pt"/>
    </style:style>
    <style:style style:name="P49" style:parent-style-name="Normal" style:family="paragraph">
      <style:paragraph-properties fo:margin-left="0.0743in">
        <style:tab-stops/>
      </style:paragraph-properties>
    </style:style>
    <style:style style:name="T50" style:parent-style-name="Fuentedepárrafopredeter." style:family="text">
      <style:text-properties fo:font-weight="bold" style:font-weight-asian="bold" fo:color="#FFFFFF" fo:font-size="7pt" style:font-size-asian="7pt"/>
    </style:style>
    <style:style style:name="T51" style:parent-style-name="Fuentedepárrafopredeter." style:family="text">
      <style:text-properties fo:font-weight="bold" style:font-weight-asian="bold" fo:color="#FFFFFF" fo:letter-spacing="-0.002in" fo:font-size="7pt" style:font-size-asian="7pt"/>
    </style:style>
    <style:style style:name="T52" style:parent-style-name="Fuentedepárrafopredeter." style:family="text">
      <style:text-properties fo:font-weight="bold" style:font-weight-asian="bold" fo:color="#FFFFFF" fo:font-size="7pt" style:font-size-asian="7pt"/>
    </style:style>
    <style:style style:name="P53" style:parent-style-name="Textoindependiente" style:family="paragraph">
      <style:paragraph-properties fo:margin-top="0.0013in" fo:margin-left="0in">
        <style:tab-stops/>
      </style:paragraph-properties>
      <style:text-properties style:font-name="Times New Roman" fo:font-size="8.5pt" style:font-size-asian="8.5pt"/>
    </style:style>
    <style:style style:name="P54" style:parent-style-name="Normal" style:family="paragraph">
      <style:paragraph-properties fo:margin-left="0.0548in">
        <style:tab-stops/>
      </style:paragraph-properties>
    </style:style>
    <style:style style:name="T55" style:parent-style-name="Fuentedepárrafopredeter." style:family="text">
      <style:text-properties fo:font-weight="bold" style:font-weight-asian="bold" fo:color="#FFFFFF" fo:font-size="7pt" style:font-size-asian="7pt"/>
    </style:style>
    <style:style style:name="T56" style:parent-style-name="Fuentedepárrafopredeter." style:family="text">
      <style:text-properties fo:font-weight="bold" style:font-weight-asian="bold" fo:color="#FFFFFF" fo:letter-spacing="-0.002in" fo:font-size="7pt" style:font-size-asian="7pt"/>
    </style:style>
    <style:style style:name="T57" style:parent-style-name="Fuentedepárrafopredeter." style:family="text">
      <style:text-properties fo:font-weight="bold" style:font-weight-asian="bold" fo:color="#FFFFFF" fo:font-size="7pt" style:font-size-asian="7pt"/>
    </style:style>
    <style:style style:name="P58" style:parent-style-name="Textoindependiente" style:family="paragraph">
      <style:paragraph-properties fo:margin-top="0.0013in" fo:margin-left="0in">
        <style:tab-stops/>
      </style:paragraph-properties>
      <style:text-properties style:font-name="Times New Roman" fo:font-size="8.5pt" style:font-size-asian="8.5pt"/>
    </style:style>
    <style:style style:name="P59" style:parent-style-name="Normal" style:family="paragraph">
      <style:paragraph-properties fo:margin-left="0.0062in" fo:margin-right="-0.0104in">
        <style:tab-stops/>
      </style:paragraph-properties>
    </style:style>
    <style:style style:name="T60" style:parent-style-name="Fuentedepárrafopredeter." style:family="text">
      <style:text-properties fo:font-weight="bold" style:font-weight-asian="bold" fo:color="#FFFFFF" fo:font-size="7pt" style:font-size-asian="7pt"/>
    </style:style>
    <style:style style:name="T61" style:parent-style-name="Fuentedepárrafopredeter." style:family="text">
      <style:text-properties fo:font-weight="bold" style:font-weight-asian="bold" fo:color="#FFFFFF" fo:letter-spacing="-0.0027in" fo:font-size="7pt" style:font-size-asian="7pt"/>
    </style:style>
    <style:style style:name="T62" style:parent-style-name="Fuentedepárrafopredeter." style:family="text">
      <style:text-properties fo:font-weight="bold" style:font-weight-asian="bold" fo:color="#FFFFFF" fo:font-size="7pt" style:font-size-asian="7pt"/>
    </style:style>
    <style:style style:name="P63" style:parent-style-name="Textoindependiente" style:family="paragraph">
      <style:paragraph-properties fo:margin-top="0.0013in" fo:margin-left="0in">
        <style:tab-stops/>
      </style:paragraph-properties>
      <style:text-properties style:font-name="Times New Roman" fo:font-size="8.5pt" style:font-size-asian="8.5pt"/>
    </style:style>
    <style:style style:name="P64" style:parent-style-name="Normal" style:family="paragraph">
      <style:paragraph-properties fo:text-align="center" fo:margin-left="0.3541in" fo:margin-right="0.343in">
        <style:tab-stops/>
      </style:paragraph-properties>
    </style:style>
    <style:style style:name="T65" style:parent-style-name="Fuentedepárrafopredeter." style:family="text">
      <style:text-properties fo:font-weight="bold" style:font-weight-asian="bold" fo:color="#FFFFFF" fo:font-size="7pt" style:font-size-asian="7pt"/>
    </style:style>
    <style:style style:name="P66" style:parent-style-name="Normal" style:family="paragraph">
      <style:paragraph-properties fo:margin-top="0.0291in" fo:margin-left="0.9687in">
        <style:tab-stops/>
      </style:paragraph-properties>
    </style:style>
    <style:style style:name="T67" style:parent-style-name="Fuentedepárrafopredeter." style:family="text">
      <style:text-properties fo:font-weight="bold" style:font-weight-asian="bold" fo:font-size="7pt" style:font-size-asian="7pt"/>
    </style:style>
    <style:style style:name="T68" style:parent-style-name="Fuentedepárrafopredeter." style:family="text">
      <style:text-properties fo:font-weight="bold" style:font-weight-asian="bold" fo:letter-spacing="-0.0027in" fo:font-size="7pt" style:font-size-asian="7pt"/>
    </style:style>
    <style:style style:name="T69" style:parent-style-name="Fuentedepárrafopredeter." style:family="text">
      <style:text-properties fo:font-weight="bold" style:font-weight-asian="bold" fo:font-size="7pt" style:font-size-asian="7pt"/>
    </style:style>
    <style:style style:name="T70" style:parent-style-name="Fuentedepárrafopredeter." style:family="text">
      <style:text-properties fo:font-weight="bold" style:font-weight-asian="bold" fo:letter-spacing="-0.0027in" fo:font-size="7pt" style:font-size-asian="7pt"/>
    </style:style>
    <style:style style:name="T71" style:parent-style-name="Fuentedepárrafopredeter." style:family="text">
      <style:text-properties fo:font-weight="bold" style:font-weight-asian="bold" fo:font-size="7pt" style:font-size-asian="7pt"/>
    </style:style>
    <style:style style:name="T72" style:parent-style-name="Fuentedepárrafopredeter." style:family="text">
      <style:text-properties fo:font-weight="bold" style:font-weight-asian="bold" fo:letter-spacing="-0.002in" fo:font-size="7pt" style:font-size-asian="7pt"/>
    </style:style>
    <style:style style:name="T73" style:parent-style-name="Fuentedepárrafopredeter." style:family="text">
      <style:text-properties fo:font-weight="bold" style:font-weight-asian="bold" fo:font-size="7pt" style:font-size-asian="7pt"/>
    </style:style>
    <style:style style:name="T74" style:parent-style-name="Fuentedepárrafopredeter." style:family="text">
      <style:text-properties fo:font-weight="bold" style:font-weight-asian="bold" fo:letter-spacing="-0.0027in" fo:font-size="7pt" style:font-size-asian="7pt"/>
    </style:style>
    <style:style style:name="T75" style:parent-style-name="Fuentedepárrafopredeter." style:family="text">
      <style:text-properties fo:font-weight="bold" style:font-weight-asian="bold" fo:font-size="7pt" style:font-size-asian="7pt"/>
    </style:style>
    <style:style style:name="P76" style:parent-style-name="Normal" style:family="paragraph">
      <style:paragraph-properties fo:margin-top="0.0291in" fo:margin-left="0.1909in">
        <style:tab-stops/>
      </style:paragraph-properties>
      <style:text-properties fo:font-weight="bold" style:font-weight-asian="bold" fo:font-size="7pt" style:font-size-asian="7pt"/>
    </style:style>
    <style:style style:name="P77" style:parent-style-name="Normal" style:family="paragraph">
      <style:paragraph-properties fo:margin-top="0.0291in" fo:margin-left="0.2895in">
        <style:tab-stops/>
      </style:paragraph-properties>
      <style:text-properties fo:font-weight="bold" style:font-weight-asian="bold" fo:font-size="7pt" style:font-size-asian="7pt"/>
    </style:style>
    <style:style style:name="P78" style:parent-style-name="Normal" style:family="paragraph">
      <style:paragraph-properties fo:margin-top="0.0291in" fo:margin-left="0.3659in">
        <style:tab-stops/>
      </style:paragraph-properties>
      <style:text-properties fo:font-weight="bold" style:font-weight-asian="bold" fo:font-size="7pt" style:font-size-asian="7pt"/>
    </style:style>
    <style:style style:name="P7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0" style:parent-style-name="Normal" style:family="paragraph">
      <style:paragraph-properties fo:margin-top="0.0291in" fo:margin-left="0.25in">
        <style:tab-stops/>
      </style:paragraph-properties>
      <style:text-properties fo:font-weight="bold" style:font-weight-asian="bold" fo:font-size="7pt" style:font-size-asian="7pt"/>
    </style:style>
    <style:style style:name="P8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2" style:parent-style-name="Normal" style:family="paragraph">
      <style:paragraph-properties fo:margin-top="0.0229in" fo:margin-left="0.2131in">
        <style:tab-stops/>
      </style:paragraph-properties>
    </style:style>
    <style:style style:name="T83" style:parent-style-name="Fuentedepárrafopredeter." style:family="text">
      <style:text-properties style:text-scale="105%" fo:font-size="7.5pt" style:font-size-asian="7.5pt"/>
    </style:style>
    <style:style style:name="P84" style:parent-style-name="Normal" style:family="paragraph">
      <style:paragraph-properties fo:margin-top="0.018in" fo:margin-left="0.1055in">
        <style:tab-stops/>
      </style:paragraph-properties>
    </style:style>
    <style:style style:name="T85" style:parent-style-name="Fuentedepárrafopredeter." style:family="text">
      <style:text-properties style:text-scale="105%" fo:font-size="7.5pt" style:font-size-asian="7.5pt"/>
    </style:style>
    <style:style style:name="P86" style:parent-style-name="Textoindependiente" style:family="paragraph">
      <style:paragraph-properties fo:margin-top="0.0236in"/>
    </style:style>
    <style:style style:name="T87" style:parent-style-name="Fuentedepárrafopredeter." style:family="text">
      <style:text-properties fo:letter-spacing="-0.0027in"/>
    </style:style>
    <style:style style:name="P88" style:parent-style-name="Textoindependiente" style:family="paragraph">
      <style:paragraph-properties fo:margin-top="0.0236in"/>
    </style:style>
    <style:style style:name="T89" style:parent-style-name="Fuentedepárrafopredeter." style:family="text">
      <style:text-properties fo:letter-spacing="-0.002in"/>
    </style:style>
    <style:style style:name="T90" style:parent-style-name="Fuentedepárrafopredeter." style:family="text">
      <style:text-properties fo:letter-spacing="-0.0013in"/>
    </style:style>
    <style:style style:name="T91" style:parent-style-name="Fuentedepárrafopredeter." style:family="text">
      <style:text-properties fo:letter-spacing="-0.0013in"/>
    </style:style>
    <style:style style:name="P92" style:parent-style-name="Textoindependiente" style:family="paragraph">
      <style:paragraph-properties fo:margin-top="0.0236in" fo:margin-left="0.0604in">
        <style:tab-stops/>
      </style:paragraph-properties>
    </style:style>
    <style:style style:name="P93" style:parent-style-name="Textoindependiente" style:family="paragraph">
      <style:paragraph-properties fo:margin-top="0.0236in" fo:margin-left="0.1923in">
        <style:tab-stops/>
      </style:paragraph-properties>
    </style:style>
    <style:style style:name="P94" style:parent-style-name="Textoindependiente" style:family="paragraph">
      <style:paragraph-properties fo:margin-top="0.0236in" fo:margin-left="0.2916in">
        <style:tab-stops/>
      </style:paragraph-properties>
    </style:style>
    <style:style style:name="P95" style:parent-style-name="Textoindependiente" style:family="paragraph">
      <style:paragraph-properties fo:margin-top="0.0236in" fo:margin-left="0.3687in">
        <style:tab-stops/>
      </style:paragraph-properties>
    </style:style>
    <style:style style:name="P96" style:parent-style-name="Normal" style:family="paragraph">
      <style:paragraph-properties fo:margin-top="0.018in" fo:margin-left="0.2326in">
        <style:tab-stops/>
      </style:paragraph-properties>
    </style:style>
    <style:style style:name="T97" style:parent-style-name="Fuentedepárrafopredeter." style:family="text">
      <style:text-properties fo:font-weight="bold" style:font-weight-asian="bold" style:text-scale="105%" fo:font-size="7.5pt" style:font-size-asian="7.5pt"/>
    </style:style>
    <style:style style:name="P98" style:parent-style-name="Textoindependiente" style:family="paragraph">
      <style:paragraph-properties fo:margin-top="0.0236in" fo:margin-left="0.2493in">
        <style:tab-stops/>
      </style:paragraph-properties>
    </style:style>
    <style:style style:name="P99" style:parent-style-name="Normal" style:family="paragraph">
      <style:paragraph-properties fo:margin-top="0.018in" fo:margin-left="0.1645in">
        <style:tab-stops/>
      </style:paragraph-properties>
    </style:style>
    <style:style style:name="T100" style:parent-style-name="Fuentedepárrafopredeter." style:family="text">
      <style:text-properties fo:font-weight="bold" style:font-weight-asian="bold" style:text-scale="105%" fo:font-size="7.5pt" style:font-size-asian="7.5pt"/>
    </style:style>
    <style:style style:name="P101" style:parent-style-name="Normal" style:family="paragraph">
      <style:paragraph-properties fo:margin-top="0.018in" fo:margin-left="0.2131in">
        <style:tab-stops/>
      </style:paragraph-properties>
    </style:style>
    <style:style style:name="T102" style:parent-style-name="Fuentedepárrafopredeter." style:family="text">
      <style:text-properties style:text-scale="105%" fo:font-size="7.5pt" style:font-size-asian="7.5pt"/>
    </style:style>
    <style:style style:name="P103" style:parent-style-name="Normal" style:family="paragraph">
      <style:paragraph-properties fo:text-align="center" fo:margin-top="0.0097in" fo:margin-left="3.793in" fo:margin-right="3.8847in">
        <style:tab-stops/>
      </style:paragraph-properties>
    </style:style>
    <style:style style:name="T104" style:parent-style-name="Fuentedepárrafopredeter." style:family="text">
      <style:text-properties fo:font-weight="bold" style:font-weight-asian="bold" fo:color="#FFFFFF" style:text-scale="105%" fo:font-size="12.5pt" style:font-size-asian="12.5pt"/>
    </style:style>
    <style:style style:name="T105" style:parent-style-name="Fuentedepárrafopredeter." style:family="text">
      <style:text-properties fo:font-weight="bold" style:font-weight-asian="bold" fo:color="#FFFFFF" fo:letter-spacing="-0.0166in" style:text-scale="105%" fo:font-size="12.5pt" style:font-size-asian="12.5pt"/>
    </style:style>
    <style:style style:name="T106" style:parent-style-name="Fuentedepárrafopredeter." style:family="text">
      <style:text-properties fo:font-weight="bold" style:font-weight-asian="bold" fo:color="#FFFFFF" style:text-scale="105%" fo:font-size="12.5pt" style:font-size-asian="12.5pt"/>
    </style:style>
    <style:style style:name="T107" style:parent-style-name="Fuentedepárrafopredeter." style:family="text">
      <style:text-properties fo:font-weight="bold" style:font-weight-asian="bold" fo:color="#FFFFFF" fo:letter-spacing="-0.0145in" style:text-scale="105%" fo:font-size="12.5pt" style:font-size-asian="12.5pt"/>
    </style:style>
    <style:style style:name="T108" style:parent-style-name="Fuentedepárrafopredeter." style:family="text">
      <style:text-properties fo:font-weight="bold" style:font-weight-asian="bold" fo:color="#FFFFFF" style:text-scale="105%" fo:font-size="12.5pt" style:font-size-asian="12.5pt"/>
    </style:style>
    <style:style style:name="P109" style:parent-style-name="Normal" style:family="paragraph">
      <style:paragraph-properties fo:margin-top="0.0875in" fo:margin-left="0.1187in">
        <style:tab-stops/>
      </style:paragraph-properties>
    </style:style>
    <style:style style:name="T110" style:parent-style-name="Fuentedepárrafopredeter." style:family="text">
      <style:text-properties fo:font-weight="bold" style:font-weight-asian="bold" fo:color="#FFFFFF" fo:font-size="7pt" style:font-size-asian="7pt"/>
    </style:style>
    <style:style style:name="P111" style:parent-style-name="Normal" style:family="paragraph">
      <style:paragraph-properties fo:text-align="center" fo:margin-top="0.0875in" fo:margin-left="0.593in" fo:margin-right="0.5805in">
        <style:tab-stops/>
      </style:paragraph-properties>
    </style:style>
    <style:style style:name="T112" style:parent-style-name="Fuentedepárrafopredeter." style:family="text">
      <style:text-properties fo:font-weight="bold" style:font-weight-asian="bold" fo:color="#FFFFFF" fo:font-size="7pt" style:font-size-asian="7pt"/>
    </style:style>
    <style:style style:name="P113" style:parent-style-name="Normal" style:family="paragraph">
      <style:paragraph-properties fo:margin-top="0.0875in" fo:margin-left="0.6097in">
        <style:tab-stops/>
      </style:paragraph-properties>
    </style:style>
    <style:style style:name="T114" style:parent-style-name="Fuentedepárrafopredeter." style:family="text">
      <style:text-properties fo:font-weight="bold" style:font-weight-asian="bold" fo:color="#FFFFFF" fo:font-size="7pt" style:font-size-asian="7pt"/>
    </style:style>
    <style:style style:name="T115" style:parent-style-name="Fuentedepárrafopredeter." style:family="text">
      <style:text-properties fo:font-weight="bold" style:font-weight-asian="bold" fo:color="#FFFFFF" fo:letter-spacing="-0.0013in" fo:font-size="7pt" style:font-size-asian="7pt"/>
    </style:style>
    <style:style style:name="T116" style:parent-style-name="Fuentedepárrafopredeter." style:family="text">
      <style:text-properties fo:font-weight="bold" style:font-weight-asian="bold" fo:color="#FFFFFF" fo:font-size="7pt" style:font-size-asian="7pt"/>
    </style:style>
    <style:style style:name="T117" style:parent-style-name="Fuentedepárrafopredeter." style:family="text">
      <style:text-properties fo:font-weight="bold" style:font-weight-asian="bold" fo:color="#FFFFFF" fo:letter-spacing="-0.002in" fo:font-size="7pt" style:font-size-asian="7pt"/>
    </style:style>
    <style:style style:name="T118" style:parent-style-name="Fuentedepárrafopredeter." style:family="text">
      <style:text-properties fo:font-weight="bold" style:font-weight-asian="bold" fo:color="#FFFFFF" fo:font-size="7pt" style:font-size-asian="7pt"/>
    </style:style>
    <style:style style:name="P119" style:parent-style-name="Normal" style:family="paragraph">
      <style:paragraph-properties fo:margin-top="0.0875in" fo:margin-left="0.0319in">
        <style:tab-stops/>
      </style:paragraph-properties>
    </style:style>
    <style:style style:name="T120" style:parent-style-name="Fuentedepárrafopredeter." style:family="text">
      <style:text-properties fo:font-weight="bold" style:font-weight-asian="bold" fo:color="#FFFFFF" fo:font-size="7pt" style:font-size-asian="7pt"/>
    </style:style>
    <style:style style:name="T121" style:parent-style-name="Fuentedepárrafopredeter." style:family="text">
      <style:text-properties fo:font-weight="bold" style:font-weight-asian="bold" fo:color="#FFFFFF" fo:letter-spacing="-0.0013in" fo:font-size="7pt" style:font-size-asian="7pt"/>
    </style:style>
    <style:style style:name="T122" style:parent-style-name="Fuentedepárrafopredeter." style:family="text">
      <style:text-properties fo:font-weight="bold" style:font-weight-asian="bold" fo:color="#FFFFFF" fo:font-size="7pt" style:font-size-asian="7pt"/>
    </style:style>
    <style:style style:name="P123" style:parent-style-name="Normal" style:family="paragraph">
      <style:paragraph-properties fo:margin-top="0.0875in" fo:margin-left="0.2in">
        <style:tab-stops/>
      </style:paragraph-properties>
    </style:style>
    <style:style style:name="T124" style:parent-style-name="Fuentedepárrafopredeter." style:family="text">
      <style:text-properties fo:font-weight="bold" style:font-weight-asian="bold" fo:color="#FFFFFF" fo:font-size="7pt" style:font-size-asian="7pt"/>
    </style:style>
    <style:style style:name="P125" style:parent-style-name="Normal" style:family="paragraph">
      <style:paragraph-properties fo:margin-top="0.0875in" fo:margin-left="0.0756in">
        <style:tab-stops/>
      </style:paragraph-properties>
    </style:style>
    <style:style style:name="T126" style:parent-style-name="Fuentedepárrafopredeter." style:family="text">
      <style:text-properties fo:font-weight="bold" style:font-weight-asian="bold" fo:color="#FFFFFF" fo:font-size="7pt" style:font-size-asian="7pt"/>
    </style:style>
    <style:style style:name="T127" style:parent-style-name="Fuentedepárrafopredeter." style:family="text">
      <style:text-properties fo:font-weight="bold" style:font-weight-asian="bold" fo:color="#FFFFFF" fo:letter-spacing="-0.0013in" fo:font-size="7pt" style:font-size-asian="7pt"/>
    </style:style>
    <style:style style:name="T128" style:parent-style-name="Fuentedepárrafopredeter." style:family="text">
      <style:text-properties fo:font-weight="bold" style:font-weight-asian="bold" fo:color="#FFFFFF" fo:font-size="7pt" style:font-size-asian="7pt"/>
    </style:style>
    <style:style style:name="P129" style:parent-style-name="Normal" style:family="paragraph">
      <style:paragraph-properties fo:margin-top="0.0305in" fo:line-height="106%" fo:margin-left="0.0493in" fo:margin-right="0.0333in" fo:text-indent="0.2631in">
        <style:tab-stops/>
      </style:paragraph-properties>
    </style:style>
    <style:style style:name="T130" style:parent-style-name="Fuentedepárrafopredeter." style:family="text">
      <style:text-properties fo:font-weight="bold" style:font-weight-asian="bold" fo:color="#FFFFFF" fo:font-size="7pt" style:font-size-asian="7pt"/>
    </style:style>
    <style:style style:name="T131" style:parent-style-name="Fuentedepárrafopredeter." style:family="text">
      <style:text-properties fo:font-weight="bold" style:font-weight-asian="bold" fo:color="#FFFFFF" fo:letter-spacing="0.0006in" fo:font-size="7pt" style:font-size-asian="7pt"/>
    </style:style>
    <style:style style:name="T132" style:parent-style-name="Fuentedepárrafopredeter." style:family="text">
      <style:text-properties fo:font-weight="bold" style:font-weight-asian="bold" fo:color="#FFFFFF" fo:font-size="7pt" style:font-size-asian="7pt"/>
    </style:style>
    <style:style style:name="P133" style:parent-style-name="Normal" style:family="paragraph">
      <style:paragraph-properties fo:margin-top="0.0875in" fo:margin-left="0.0743in">
        <style:tab-stops/>
      </style:paragraph-properties>
    </style:style>
    <style:style style:name="T134" style:parent-style-name="Fuentedepárrafopredeter." style:family="text">
      <style:text-properties fo:font-weight="bold" style:font-weight-asian="bold" fo:color="#FFFFFF" fo:font-size="7pt" style:font-size-asian="7pt"/>
    </style:style>
    <style:style style:name="T135" style:parent-style-name="Fuentedepárrafopredeter." style:family="text">
      <style:text-properties fo:font-weight="bold" style:font-weight-asian="bold" fo:color="#FFFFFF" fo:letter-spacing="-0.002in" fo:font-size="7pt" style:font-size-asian="7pt"/>
    </style:style>
    <style:style style:name="T136" style:parent-style-name="Fuentedepárrafopredeter." style:family="text">
      <style:text-properties fo:font-weight="bold" style:font-weight-asian="bold" fo:color="#FFFFFF" fo:font-size="7pt" style:font-size-asian="7pt"/>
    </style:style>
    <style:style style:name="P137" style:parent-style-name="Normal" style:family="paragraph">
      <style:paragraph-properties fo:margin-top="0.0875in" fo:margin-left="0.0548in">
        <style:tab-stops/>
      </style:paragraph-properties>
    </style:style>
    <style:style style:name="T138" style:parent-style-name="Fuentedepárrafopredeter." style:family="text">
      <style:text-properties fo:font-weight="bold" style:font-weight-asian="bold" fo:color="#FFFFFF" fo:font-size="7pt" style:font-size-asian="7pt"/>
    </style:style>
    <style:style style:name="T139" style:parent-style-name="Fuentedepárrafopredeter." style:family="text">
      <style:text-properties fo:font-weight="bold" style:font-weight-asian="bold" fo:color="#FFFFFF" fo:letter-spacing="-0.002in" fo:font-size="7pt" style:font-size-asian="7pt"/>
    </style:style>
    <style:style style:name="T140" style:parent-style-name="Fuentedepárrafopredeter." style:family="text">
      <style:text-properties fo:font-weight="bold" style:font-weight-asian="bold" fo:color="#FFFFFF" fo:font-size="7pt" style:font-size-asian="7pt"/>
    </style:style>
    <style:style style:name="P141" style:parent-style-name="Normal" style:family="paragraph">
      <style:paragraph-properties fo:margin-top="0.0875in" fo:margin-left="0.0062in" fo:margin-right="-0.0104in">
        <style:tab-stops/>
      </style:paragraph-properties>
    </style:style>
    <style:style style:name="T142" style:parent-style-name="Fuentedepárrafopredeter." style:family="text">
      <style:text-properties fo:font-weight="bold" style:font-weight-asian="bold" fo:color="#FFFFFF" fo:font-size="7pt" style:font-size-asian="7pt"/>
    </style:style>
    <style:style style:name="T143" style:parent-style-name="Fuentedepárrafopredeter." style:family="text">
      <style:text-properties fo:font-weight="bold" style:font-weight-asian="bold" fo:color="#FFFFFF" fo:letter-spacing="-0.0027in" fo:font-size="7pt" style:font-size-asian="7pt"/>
    </style:style>
    <style:style style:name="T144" style:parent-style-name="Fuentedepárrafopredeter." style:family="text">
      <style:text-properties fo:font-weight="bold" style:font-weight-asian="bold" fo:color="#FFFFFF" fo:font-size="7pt" style:font-size-asian="7pt"/>
    </style:style>
    <style:style style:name="P145" style:parent-style-name="Normal" style:family="paragraph">
      <style:paragraph-properties fo:text-align="center" fo:margin-top="0.0875in" fo:margin-left="0.3541in" fo:margin-right="0.343in">
        <style:tab-stops/>
      </style:paragraph-properties>
    </style:style>
    <style:style style:name="T146" style:parent-style-name="Fuentedepárrafopredeter." style:family="text">
      <style:text-properties fo:font-weight="bold" style:font-weight-asian="bold" fo:color="#FFFFFF" fo:font-size="7pt" style:font-size-asian="7pt"/>
    </style:style>
    <style:style style:name="P147" style:parent-style-name="Normal" style:family="paragraph">
      <style:paragraph-properties fo:margin-top="0.0291in" fo:margin-left="1.1722in">
        <style:tab-stops/>
      </style:paragraph-properties>
    </style:style>
    <style:style style:name="T148" style:parent-style-name="Fuentedepárrafopredeter." style:family="text">
      <style:text-properties fo:font-weight="bold" style:font-weight-asian="bold" fo:font-size="7pt" style:font-size-asian="7pt"/>
    </style:style>
    <style:style style:name="T149" style:parent-style-name="Fuentedepárrafopredeter." style:family="text">
      <style:text-properties fo:font-weight="bold" style:font-weight-asian="bold" fo:letter-spacing="-0.0027in" fo:font-size="7pt" style:font-size-asian="7pt"/>
    </style:style>
    <style:style style:name="T150" style:parent-style-name="Fuentedepárrafopredeter." style:family="text">
      <style:text-properties fo:font-weight="bold" style:font-weight-asian="bold" fo:font-size="7pt" style:font-size-asian="7pt"/>
    </style:style>
    <style:style style:name="T151" style:parent-style-name="Fuentedepárrafopredeter." style:family="text">
      <style:text-properties fo:font-weight="bold" style:font-weight-asian="bold" fo:letter-spacing="-0.0027in" fo:font-size="7pt" style:font-size-asian="7pt"/>
    </style:style>
    <style:style style:name="T152" style:parent-style-name="Fuentedepárrafopredeter." style:family="text">
      <style:text-properties fo:font-weight="bold" style:font-weight-asian="bold" fo:font-size="7pt" style:font-size-asian="7pt"/>
    </style:style>
    <style:style style:name="T153" style:parent-style-name="Fuentedepárrafopredeter." style:family="text">
      <style:text-properties fo:font-weight="bold" style:font-weight-asian="bold" fo:letter-spacing="-0.0013in" fo:font-size="7pt" style:font-size-asian="7pt"/>
    </style:style>
    <style:style style:name="T154" style:parent-style-name="Fuentedepárrafopredeter." style:family="text">
      <style:text-properties fo:font-weight="bold" style:font-weight-asian="bold" fo:font-size="7pt" style:font-size-asian="7pt"/>
    </style:style>
    <style:style style:name="T155" style:parent-style-name="Fuentedepárrafopredeter." style:family="text">
      <style:text-properties fo:font-weight="bold" style:font-weight-asian="bold" fo:letter-spacing="-0.0027in" fo:font-size="7pt" style:font-size-asian="7pt"/>
    </style:style>
    <style:style style:name="T156" style:parent-style-name="Fuentedepárrafopredeter." style:family="text">
      <style:text-properties fo:font-weight="bold" style:font-weight-asian="bold" fo:font-size="7pt" style:font-size-asian="7pt"/>
    </style:style>
    <style:style style:name="P157" style:parent-style-name="Normal" style:family="paragraph">
      <style:paragraph-properties fo:margin-top="0.0291in" fo:margin-left="0.1326in">
        <style:tab-stops/>
      </style:paragraph-properties>
      <style:text-properties fo:font-weight="bold" style:font-weight-asian="bold" fo:font-size="7pt" style:font-size-asian="7pt"/>
    </style:style>
    <style:style style:name="P158" style:parent-style-name="Normal" style:family="paragraph">
      <style:paragraph-properties fo:margin-top="0.0291in" fo:margin-left="0.2312in">
        <style:tab-stops/>
      </style:paragraph-properties>
      <style:text-properties fo:font-weight="bold" style:font-weight-asian="bold" fo:font-size="7pt" style:font-size-asian="7pt"/>
    </style:style>
    <style:style style:name="P159" style:parent-style-name="Normal" style:family="paragraph">
      <style:paragraph-properties fo:margin-top="0.0291in" fo:margin-left="0.3076in">
        <style:tab-stops/>
      </style:paragraph-properties>
      <style:text-properties fo:font-weight="bold" style:font-weight-asian="bold" fo:font-size="7pt" style:font-size-asian="7pt"/>
    </style:style>
    <style:style style:name="P16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61" style:parent-style-name="Normal" style:family="paragraph">
      <style:paragraph-properties fo:margin-top="0.0291in" fo:margin-left="0.1916in">
        <style:tab-stops/>
      </style:paragraph-properties>
      <style:text-properties fo:font-weight="bold" style:font-weight-asian="bold" fo:font-size="7pt" style:font-size-asian="7pt"/>
    </style:style>
    <style:style style:name="P16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63" style:parent-style-name="Normal" style:family="paragraph">
      <style:paragraph-properties fo:margin-top="0.0291in" fo:margin-left="0.4118in">
        <style:tab-stops/>
      </style:paragraph-properties>
      <style:text-properties fo:font-weight="bold" style:font-weight-asian="bold" fo:font-size="7pt" style:font-size-asian="7pt"/>
    </style:style>
    <style:style style:name="P164" style:parent-style-name="Normal" style:family="paragraph">
      <style:paragraph-properties fo:margin-top="0.0215in" fo:margin-left="0.1055in">
        <style:tab-stops/>
      </style:paragraph-properties>
    </style:style>
    <style:style style:name="T165" style:parent-style-name="Fuentedepárrafopredeter." style:family="text">
      <style:text-properties style:text-scale="105%" fo:font-size="7.5pt" style:font-size-asian="7.5pt"/>
    </style:style>
    <style:style style:name="T166" style:parent-style-name="Fuentedepárrafopredeter." style:family="text">
      <style:text-properties fo:letter-spacing="-0.002in"/>
    </style:style>
    <style:style style:name="T167" style:parent-style-name="Fuentedepárrafopredeter." style:family="text">
      <style:text-properties fo:letter-spacing="-0.002in"/>
    </style:style>
    <style:style style:name="T168" style:parent-style-name="Fuentedepárrafopredeter." style:family="text">
      <style:text-properties fo:letter-spacing="-0.002in"/>
    </style:style>
    <style:style style:name="T169" style:parent-style-name="Fuentedepárrafopredeter." style:family="text">
      <style:text-properties fo:letter-spacing="-0.002in"/>
    </style:style>
    <style:style style:name="T170" style:parent-style-name="Fuentedepárrafopredeter." style:family="text">
      <style:text-properties fo:letter-spacing="-0.0006in"/>
    </style:style>
    <style:style style:name="P171" style:parent-style-name="Textoindependiente" style:family="paragraph">
      <style:paragraph-properties fo:margin-left="0.0604in">
        <style:tab-stops/>
      </style:paragraph-properties>
    </style:style>
    <style:style style:name="P172" style:parent-style-name="Textoindependiente" style:family="paragraph">
      <style:paragraph-properties fo:margin-left="0.1923in">
        <style:tab-stops/>
      </style:paragraph-properties>
    </style:style>
    <style:style style:name="P173" style:parent-style-name="Textoindependiente" style:family="paragraph">
      <style:paragraph-properties fo:margin-left="0.2916in">
        <style:tab-stops/>
      </style:paragraph-properties>
    </style:style>
    <style:style style:name="P174" style:parent-style-name="Textoindependiente" style:family="paragraph">
      <style:paragraph-properties fo:margin-left="0.3687in">
        <style:tab-stops/>
      </style:paragraph-properties>
    </style:style>
    <style:style style:name="P175" style:parent-style-name="Normal" style:family="paragraph">
      <style:paragraph-properties fo:margin-top="0.0215in" fo:margin-left="0.2326in">
        <style:tab-stops/>
      </style:paragraph-properties>
    </style:style>
    <style:style style:name="T176" style:parent-style-name="Fuentedepárrafopredeter." style:family="text">
      <style:text-properties fo:font-weight="bold" style:font-weight-asian="bold" style:text-scale="105%" fo:font-size="7.5pt" style:font-size-asian="7.5pt"/>
    </style:style>
    <style:style style:name="P177" style:parent-style-name="Textoindependiente" style:family="paragraph">
      <style:paragraph-properties fo:margin-left="0.1909in">
        <style:tab-stops/>
      </style:paragraph-properties>
    </style:style>
    <style:style style:name="P178" style:parent-style-name="Normal" style:family="paragraph">
      <style:paragraph-properties fo:margin-top="0.0215in" fo:margin-left="0.1645in">
        <style:tab-stops/>
      </style:paragraph-properties>
    </style:style>
    <style:style style:name="T179" style:parent-style-name="Fuentedepárrafopredeter." style:family="text">
      <style:text-properties fo:font-weight="bold" style:font-weight-asian="bold" style:text-scale="105%" fo:font-size="7.5pt" style:font-size-asian="7.5pt"/>
    </style:style>
    <style:style style:name="P180" style:parent-style-name="Textoindependiente" style:family="paragraph">
      <style:paragraph-properties fo:margin-left="0.4694in">
        <style:tab-stops/>
      </style:paragraph-properties>
    </style:style>
    <style:style style:name="P181" style:parent-style-name="Normal" style:family="paragraph">
      <style:paragraph-properties fo:margin-top="0.0215in" fo:margin-left="0.1055in">
        <style:tab-stops/>
      </style:paragraph-properties>
    </style:style>
    <style:style style:name="T182" style:parent-style-name="Fuentedepárrafopredeter." style:family="text">
      <style:text-properties style:text-scale="105%" fo:font-size="7.5pt" style:font-size-asian="7.5pt"/>
    </style:style>
    <style:style style:name="T183" style:parent-style-name="Fuentedepárrafopredeter." style:family="text">
      <style:text-properties fo:letter-spacing="-0.002in"/>
    </style:style>
    <style:style style:name="T184" style:parent-style-name="Fuentedepárrafopredeter." style:family="text">
      <style:text-properties fo:letter-spacing="-0.0013in"/>
    </style:style>
    <style:style style:name="P185" style:parent-style-name="Textoindependiente" style:family="paragraph">
      <style:paragraph-properties fo:margin-left="0.0604in">
        <style:tab-stops/>
      </style:paragraph-properties>
    </style:style>
    <style:style style:name="P186" style:parent-style-name="Textoindependiente" style:family="paragraph">
      <style:paragraph-properties fo:margin-left="0.1923in">
        <style:tab-stops/>
      </style:paragraph-properties>
    </style:style>
    <style:style style:name="P187" style:parent-style-name="Textoindependiente" style:family="paragraph">
      <style:paragraph-properties fo:margin-left="0.2902in">
        <style:tab-stops/>
      </style:paragraph-properties>
    </style:style>
    <style:style style:name="P188" style:parent-style-name="Textoindependiente" style:family="paragraph">
      <style:paragraph-properties fo:margin-left="0.3673in">
        <style:tab-stops/>
      </style:paragraph-properties>
    </style:style>
    <style:style style:name="P189" style:parent-style-name="Normal" style:family="paragraph">
      <style:paragraph-properties fo:margin-top="0.0215in" fo:margin-left="0.2326in">
        <style:tab-stops/>
      </style:paragraph-properties>
    </style:style>
    <style:style style:name="T190" style:parent-style-name="Fuentedepárrafopredeter." style:family="text">
      <style:text-properties fo:font-weight="bold" style:font-weight-asian="bold" style:text-scale="105%" fo:font-size="7.5pt" style:font-size-asian="7.5pt"/>
    </style:style>
    <style:style style:name="P191" style:parent-style-name="Textoindependiente" style:family="paragraph">
      <style:paragraph-properties fo:margin-left="0.1909in">
        <style:tab-stops/>
      </style:paragraph-properties>
    </style:style>
    <style:style style:name="P192" style:parent-style-name="Normal" style:family="paragraph">
      <style:paragraph-properties fo:margin-top="0.0215in" fo:margin-left="0.1645in">
        <style:tab-stops/>
      </style:paragraph-properties>
    </style:style>
    <style:style style:name="T193" style:parent-style-name="Fuentedepárrafopredeter." style:family="text">
      <style:text-properties fo:font-weight="bold" style:font-weight-asian="bold" style:text-scale="105%" fo:font-size="7.5pt" style:font-size-asian="7.5pt"/>
    </style:style>
    <style:style style:name="P194" style:parent-style-name="Textoindependiente" style:family="paragraph">
      <style:paragraph-properties fo:margin-left="0.4694in">
        <style:tab-stops/>
      </style:paragraph-properties>
    </style:style>
    <style:style style:name="P195" style:parent-style-name="Normal" style:family="paragraph">
      <style:paragraph-properties fo:margin-top="0.0215in" fo:margin-left="0.1055in">
        <style:tab-stops/>
      </style:paragraph-properties>
    </style:style>
    <style:style style:name="T196" style:parent-style-name="Fuentedepárrafopredeter." style:family="text">
      <style:text-properties style:text-scale="105%" fo:font-size="7.5pt" style:font-size-asian="7.5pt"/>
    </style:style>
    <style:style style:name="T197" style:parent-style-name="Fuentedepárrafopredeter." style:family="text">
      <style:text-properties fo:letter-spacing="-0.002in"/>
    </style:style>
    <style:style style:name="T198" style:parent-style-name="Fuentedepárrafopredeter." style:family="text">
      <style:text-properties fo:letter-spacing="-0.0006in"/>
    </style:style>
    <style:style style:name="T199" style:parent-style-name="Fuentedepárrafopredeter." style:family="text">
      <style:text-properties fo:letter-spacing="-0.0013in"/>
    </style:style>
    <style:style style:name="T200" style:parent-style-name="Fuentedepárrafopredeter." style:family="text">
      <style:text-properties fo:letter-spacing="-0.0013in"/>
    </style:style>
    <style:style style:name="P201" style:parent-style-name="Textoindependiente" style:family="paragraph">
      <style:paragraph-properties fo:margin-left="0.0604in">
        <style:tab-stops/>
      </style:paragraph-properties>
    </style:style>
    <style:style style:name="P202" style:parent-style-name="Textoindependiente" style:family="paragraph">
      <style:paragraph-properties fo:margin-left="0.1923in">
        <style:tab-stops/>
      </style:paragraph-properties>
    </style:style>
    <style:style style:name="P203" style:parent-style-name="Textoindependiente" style:family="paragraph">
      <style:paragraph-properties fo:margin-left="0.2916in">
        <style:tab-stops/>
      </style:paragraph-properties>
    </style:style>
    <style:style style:name="P204" style:parent-style-name="Textoindependiente" style:family="paragraph">
      <style:paragraph-properties fo:margin-left="0.3673in">
        <style:tab-stops/>
      </style:paragraph-properties>
    </style:style>
    <style:style style:name="P205" style:parent-style-name="Normal" style:family="paragraph">
      <style:paragraph-properties fo:margin-top="0.0215in" fo:margin-left="0.2326in">
        <style:tab-stops/>
      </style:paragraph-properties>
    </style:style>
    <style:style style:name="T206" style:parent-style-name="Fuentedepárrafopredeter." style:family="text">
      <style:text-properties fo:font-weight="bold" style:font-weight-asian="bold" style:text-scale="105%" fo:font-size="7.5pt" style:font-size-asian="7.5pt"/>
    </style:style>
    <style:style style:name="P207" style:parent-style-name="Textoindependiente" style:family="paragraph">
      <style:paragraph-properties fo:margin-left="0.2493in">
        <style:tab-stops/>
      </style:paragraph-properties>
    </style:style>
    <style:style style:name="P208" style:parent-style-name="Normal" style:family="paragraph">
      <style:paragraph-properties fo:margin-top="0.0215in" fo:margin-left="0.1645in">
        <style:tab-stops/>
      </style:paragraph-properties>
    </style:style>
    <style:style style:name="T209" style:parent-style-name="Fuentedepárrafopredeter." style:family="text">
      <style:text-properties fo:font-weight="bold" style:font-weight-asian="bold" style:text-scale="105%" fo:font-size="7.5pt" style:font-size-asian="7.5pt"/>
    </style:style>
    <style:style style:name="P210" style:parent-style-name="Textoindependiente" style:family="paragraph">
      <style:paragraph-properties fo:margin-left="0.4694in">
        <style:tab-stops/>
      </style:paragraph-properties>
    </style:style>
    <style:style style:name="P211" style:parent-style-name="Normal" style:family="paragraph">
      <style:paragraph-properties fo:margin-top="0.0215in" fo:margin-left="0.1055in">
        <style:tab-stops/>
      </style:paragraph-properties>
    </style:style>
    <style:style style:name="T212" style:parent-style-name="Fuentedepárrafopredeter." style:family="text">
      <style:text-properties style:text-scale="105%" fo:font-size="7.5pt" style:font-size-asian="7.5pt"/>
    </style:style>
    <style:style style:name="T213" style:parent-style-name="Fuentedepárrafopredeter." style:family="text">
      <style:text-properties fo:letter-spacing="-0.002in"/>
    </style:style>
    <style:style style:name="T214" style:parent-style-name="Fuentedepárrafopredeter." style:family="text">
      <style:text-properties fo:letter-spacing="-0.0013in"/>
    </style:style>
    <style:style style:name="T215" style:parent-style-name="Fuentedepárrafopredeter." style:family="text">
      <style:text-properties fo:letter-spacing="-0.002in"/>
    </style:style>
    <style:style style:name="P216" style:parent-style-name="Textoindependiente" style:family="paragraph">
      <style:paragraph-properties fo:margin-left="0.0604in">
        <style:tab-stops/>
      </style:paragraph-properties>
    </style:style>
    <style:style style:name="P217" style:parent-style-name="Textoindependiente" style:family="paragraph">
      <style:paragraph-properties fo:margin-left="0.1923in">
        <style:tab-stops/>
      </style:paragraph-properties>
    </style:style>
    <style:style style:name="P218" style:parent-style-name="Textoindependiente" style:family="paragraph">
      <style:paragraph-properties fo:margin-left="0.2916in">
        <style:tab-stops/>
      </style:paragraph-properties>
    </style:style>
    <style:style style:name="P219" style:parent-style-name="Textoindependiente" style:family="paragraph">
      <style:paragraph-properties fo:margin-left="0.3673in">
        <style:tab-stops/>
      </style:paragraph-properties>
    </style:style>
    <style:style style:name="P220" style:parent-style-name="Normal" style:family="paragraph">
      <style:paragraph-properties fo:margin-top="0.0215in" fo:margin-left="0.2326in">
        <style:tab-stops/>
      </style:paragraph-properties>
    </style:style>
    <style:style style:name="T221" style:parent-style-name="Fuentedepárrafopredeter." style:family="text">
      <style:text-properties fo:font-weight="bold" style:font-weight-asian="bold" style:text-scale="105%" fo:font-size="7.5pt" style:font-size-asian="7.5pt"/>
    </style:style>
    <style:style style:name="P222" style:parent-style-name="Textoindependiente" style:family="paragraph">
      <style:paragraph-properties fo:margin-left="0.2493in">
        <style:tab-stops/>
      </style:paragraph-properties>
    </style:style>
    <style:style style:name="P223" style:parent-style-name="Normal" style:family="paragraph">
      <style:paragraph-properties fo:margin-top="0.0215in" fo:margin-left="0.1645in">
        <style:tab-stops/>
      </style:paragraph-properties>
    </style:style>
    <style:style style:name="T224" style:parent-style-name="Fuentedepárrafopredeter." style:family="text">
      <style:text-properties fo:font-weight="bold" style:font-weight-asian="bold" style:text-scale="105%" fo:font-size="7.5pt" style:font-size-asian="7.5pt"/>
    </style:style>
    <style:style style:name="P225" style:parent-style-name="Textoindependiente" style:family="paragraph">
      <style:paragraph-properties fo:margin-left="0.4694in">
        <style:tab-stops/>
      </style:paragraph-properties>
    </style:style>
    <style:style style:name="P226" style:parent-style-name="Normal" style:family="paragraph">
      <style:paragraph-properties fo:margin-top="0.0215in" fo:margin-left="0.1055in">
        <style:tab-stops/>
      </style:paragraph-properties>
    </style:style>
    <style:style style:name="T227" style:parent-style-name="Fuentedepárrafopredeter." style:family="text">
      <style:text-properties style:text-scale="105%" fo:font-size="7.5pt" style:font-size-asian="7.5pt"/>
    </style:style>
    <style:style style:name="T228" style:parent-style-name="Fuentedepárrafopredeter." style:family="text">
      <style:text-properties fo:letter-spacing="-0.002in"/>
    </style:style>
    <style:style style:name="T229" style:parent-style-name="Fuentedepárrafopredeter." style:family="text">
      <style:text-properties fo:letter-spacing="-0.002in"/>
    </style:style>
    <style:style style:name="T230" style:parent-style-name="Fuentedepárrafopredeter." style:family="text">
      <style:text-properties fo:letter-spacing="-0.002in"/>
    </style:style>
    <style:style style:name="P231" style:parent-style-name="Textoindependiente" style:family="paragraph">
      <style:paragraph-properties fo:margin-left="0.0604in">
        <style:tab-stops/>
      </style:paragraph-properties>
    </style:style>
    <style:style style:name="P232" style:parent-style-name="Textoindependiente" style:family="paragraph">
      <style:paragraph-properties fo:margin-left="0.1923in">
        <style:tab-stops/>
      </style:paragraph-properties>
    </style:style>
    <style:style style:name="P233" style:parent-style-name="Textoindependiente" style:family="paragraph">
      <style:paragraph-properties fo:margin-left="0.2916in">
        <style:tab-stops/>
      </style:paragraph-properties>
    </style:style>
    <style:style style:name="P234" style:parent-style-name="Textoindependiente" style:family="paragraph">
      <style:paragraph-properties fo:margin-left="0.3687in">
        <style:tab-stops/>
      </style:paragraph-properties>
    </style:style>
    <style:style style:name="P235" style:parent-style-name="Normal" style:family="paragraph">
      <style:paragraph-properties fo:margin-top="0.0215in" fo:margin-left="0.2326in">
        <style:tab-stops/>
      </style:paragraph-properties>
    </style:style>
    <style:style style:name="T236" style:parent-style-name="Fuentedepárrafopredeter." style:family="text">
      <style:text-properties fo:font-weight="bold" style:font-weight-asian="bold" style:text-scale="105%" fo:font-size="7.5pt" style:font-size-asian="7.5pt"/>
    </style:style>
    <style:style style:name="P237" style:parent-style-name="Textoindependiente" style:family="paragraph">
      <style:paragraph-properties fo:margin-left="0.2493in">
        <style:tab-stops/>
      </style:paragraph-properties>
    </style:style>
    <style:style style:name="P238" style:parent-style-name="Normal" style:family="paragraph">
      <style:paragraph-properties fo:margin-top="0.0215in" fo:margin-left="0.1645in">
        <style:tab-stops/>
      </style:paragraph-properties>
    </style:style>
    <style:style style:name="T239" style:parent-style-name="Fuentedepárrafopredeter." style:family="text">
      <style:text-properties fo:font-weight="bold" style:font-weight-asian="bold" style:text-scale="105%" fo:font-size="7.5pt" style:font-size-asian="7.5pt"/>
    </style:style>
    <style:style style:name="P240" style:parent-style-name="Textoindependiente" style:family="paragraph">
      <style:paragraph-properties fo:margin-left="0.4694in">
        <style:tab-stops/>
      </style:paragraph-properties>
    </style:style>
    <style:style style:name="P241" style:parent-style-name="Normal" style:family="paragraph">
      <style:paragraph-properties fo:margin-top="0.0215in" fo:margin-left="0.1055in">
        <style:tab-stops/>
      </style:paragraph-properties>
    </style:style>
    <style:style style:name="T242" style:parent-style-name="Fuentedepárrafopredeter." style:family="text">
      <style:text-properties style:text-scale="105%" fo:font-size="7.5pt" style:font-size-asian="7.5pt"/>
    </style:style>
    <style:style style:name="T243" style:parent-style-name="Fuentedepárrafopredeter." style:family="text">
      <style:text-properties fo:letter-spacing="-0.002in"/>
    </style:style>
    <style:style style:name="T244" style:parent-style-name="Fuentedepárrafopredeter." style:family="text">
      <style:text-properties fo:letter-spacing="-0.0013in"/>
    </style:style>
    <style:style style:name="P245" style:parent-style-name="Textoindependiente" style:family="paragraph">
      <style:paragraph-properties fo:margin-left="0.0604in">
        <style:tab-stops/>
      </style:paragraph-properties>
    </style:style>
    <style:style style:name="P246" style:parent-style-name="Textoindependiente" style:family="paragraph">
      <style:paragraph-properties fo:margin-left="0.1923in">
        <style:tab-stops/>
      </style:paragraph-properties>
    </style:style>
    <style:style style:name="P247" style:parent-style-name="Textoindependiente" style:family="paragraph">
      <style:paragraph-properties fo:margin-left="0.2902in">
        <style:tab-stops/>
      </style:paragraph-properties>
    </style:style>
    <style:style style:name="P248" style:parent-style-name="Textoindependiente" style:family="paragraph">
      <style:paragraph-properties fo:margin-left="0.3673in">
        <style:tab-stops/>
      </style:paragraph-properties>
    </style:style>
    <style:style style:name="P249" style:parent-style-name="Normal" style:family="paragraph">
      <style:paragraph-properties fo:margin-top="0.0215in" fo:margin-left="0.2326in">
        <style:tab-stops/>
      </style:paragraph-properties>
    </style:style>
    <style:style style:name="T250" style:parent-style-name="Fuentedepárrafopredeter." style:family="text">
      <style:text-properties fo:font-weight="bold" style:font-weight-asian="bold" style:text-scale="105%" fo:font-size="7.5pt" style:font-size-asian="7.5pt"/>
    </style:style>
    <style:style style:name="P251" style:parent-style-name="Textoindependiente" style:family="paragraph">
      <style:paragraph-properties fo:margin-left="0.2493in">
        <style:tab-stops/>
      </style:paragraph-properties>
    </style:style>
    <style:style style:name="P252" style:parent-style-name="Normal" style:family="paragraph">
      <style:paragraph-properties fo:margin-top="0.0215in" fo:margin-left="0.1645in">
        <style:tab-stops/>
      </style:paragraph-properties>
    </style:style>
    <style:style style:name="T253" style:parent-style-name="Fuentedepárrafopredeter." style:family="text">
      <style:text-properties fo:font-weight="bold" style:font-weight-asian="bold" style:text-scale="105%" fo:font-size="7.5pt" style:font-size-asian="7.5pt"/>
    </style:style>
    <style:style style:name="P254" style:parent-style-name="Textoindependiente" style:family="paragraph">
      <style:paragraph-properties fo:margin-left="0.4694in">
        <style:tab-stops/>
      </style:paragraph-properties>
    </style:style>
    <style:style style:name="P255" style:parent-style-name="Normal" style:family="paragraph">
      <style:paragraph-properties fo:margin-top="0.0215in" fo:margin-left="0.1055in">
        <style:tab-stops/>
      </style:paragraph-properties>
    </style:style>
    <style:style style:name="T256" style:parent-style-name="Fuentedepárrafopredeter." style:family="text">
      <style:text-properties style:text-scale="105%" fo:font-size="7.5pt" style:font-size-asian="7.5pt"/>
    </style:style>
    <style:style style:name="T257" style:parent-style-name="Fuentedepárrafopredeter." style:family="text">
      <style:text-properties fo:letter-spacing="-0.002in"/>
    </style:style>
    <style:style style:name="T258" style:parent-style-name="Fuentedepárrafopredeter." style:family="text">
      <style:text-properties fo:letter-spacing="-0.002in"/>
    </style:style>
    <style:style style:name="T259" style:parent-style-name="Fuentedepárrafopredeter." style:family="text">
      <style:text-properties fo:letter-spacing="-0.002in"/>
    </style:style>
    <style:style style:name="P260" style:parent-style-name="Textoindependiente" style:family="paragraph">
      <style:paragraph-properties fo:margin-left="0.0604in">
        <style:tab-stops/>
      </style:paragraph-properties>
    </style:style>
    <style:style style:name="P261" style:parent-style-name="Textoindependiente" style:family="paragraph">
      <style:paragraph-properties fo:margin-left="0.2506in">
        <style:tab-stops/>
      </style:paragraph-properties>
    </style:style>
    <style:style style:name="P262" style:parent-style-name="Textoindependiente" style:family="paragraph">
      <style:paragraph-properties fo:margin-left="0.35in">
        <style:tab-stops/>
      </style:paragraph-properties>
    </style:style>
    <style:style style:name="P263" style:parent-style-name="Textoindependiente" style:family="paragraph">
      <style:paragraph-properties fo:margin-left="0.3673in">
        <style:tab-stops/>
      </style:paragraph-properties>
    </style:style>
    <style:style style:name="P264" style:parent-style-name="Normal" style:family="paragraph">
      <style:paragraph-properties fo:margin-top="0.0215in" fo:margin-left="0.2326in">
        <style:tab-stops/>
      </style:paragraph-properties>
    </style:style>
    <style:style style:name="T265" style:parent-style-name="Fuentedepárrafopredeter." style:family="text">
      <style:text-properties fo:font-weight="bold" style:font-weight-asian="bold" style:text-scale="105%" fo:font-size="7.5pt" style:font-size-asian="7.5pt"/>
    </style:style>
    <style:style style:name="P266" style:parent-style-name="Textoindependiente" style:family="paragraph">
      <style:paragraph-properties fo:margin-left="0.2493in">
        <style:tab-stops/>
      </style:paragraph-properties>
    </style:style>
    <style:style style:name="P267" style:parent-style-name="Normal" style:family="paragraph">
      <style:paragraph-properties fo:margin-top="0.0215in" fo:margin-left="0.1645in">
        <style:tab-stops/>
      </style:paragraph-properties>
    </style:style>
    <style:style style:name="T268" style:parent-style-name="Fuentedepárrafopredeter." style:family="text">
      <style:text-properties fo:font-weight="bold" style:font-weight-asian="bold" style:text-scale="105%" fo:font-size="7.5pt" style:font-size-asian="7.5pt"/>
    </style:style>
    <style:style style:name="P269" style:parent-style-name="Textoindependiente" style:family="paragraph">
      <style:paragraph-properties fo:margin-left="0.4694in">
        <style:tab-stops/>
      </style:paragraph-properties>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365623" draw:opacity="100%" draw:stroke="none"/>
    </style:style>
    <style:style style:family="graphic" style:name="a1">
      <style:graphic-properties draw:fill="solid" draw:fill-color="#e2efda"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365623" draw:opacity="100%" draw:stroke="none"/>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e2efda" draw:opacity="100%" draw:stroke="none"/>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302144" draw:name="Group 135" draw:id="id3" draw:style-name="a3" text:anchor-type="paragraph"><svg:title/><svg:desc/><draw:custom-shape svg:x="1.03542in" svg:y="0.75972in" svg:width="10.50347in" svg:height="0.51042in" draw:id="id0" draw:style-name="a0" draw:name="Rectangle 138"><svg:title/><svg:desc/><draw:enhanced-geometry draw:type="non-primitive" svg:viewBox="0 0 21600 21600" draw:enhanced-path="M 0 0 L 21600 0 21600 21600 0 21600 Z N"/></draw:custom-shape><draw:custom-shape svg:x="1.03542in" svg:y="1.26806in" svg:width="10.50347in" svg:height="0.14514in" draw:id="id1" draw:style-name="a1" draw:name="Rectangle 137"><svg:title/><svg:desc/><draw:enhanced-geometry draw:type="non-primitive" svg:viewBox="0 0 21600 21600" draw:enhanced-path="M 0 0 L 21600 0 21600 21600 0 21600 Z N"/></draw:custom-shape><draw:custom-shape svg:x="1.02014in" svg:y="0.74444in" svg:width="10.52708in" svg:height="1.72222in" draw:id="id2" draw:style-name="a2" draw:name="Freeform 136"><svg:title/><svg:desc/><draw:enhanced-geometry draw:type="non-primitive" svg:viewBox="0 0 15159 2480" draw:enhanced-path="M 15158 0 L 15132 0 15132 26 15132 333 15132 2465 13687 2465 13687 2263 15132 2263 15132 2249 13687 2249 13687 2047 15132 2047 15132 2033 13687 2033 13687 1831 15132 1831 15132 1817 13687 1817 13687 1615 15132 1615 15132 1601 13687 1601 13687 1399 15132 1399 15132 1385 13687 1385 13687 1183 15132 1183 15132 1169 13687 1169 13687 967 15132 967 15132 953 13687 953 13687 761 15132 761 15132 746 13687 746 13687 348 15132 348 15132 333 13673 333 13673 348 13673 746 13673 2465 12761 2465 12761 2263 13673 2263 13673 2249 12761 2249 12761 2047 13673 2047 13673 2033 12761 2033 12761 1831 13673 1831 13673 1817 12761 1817 12761 1615 13673 1615 13673 1601 12761 1601 12761 1399 13673 1399 13673 1385 12761 1385 12761 1183 13673 1183 13673 1169 12761 1169 12761 967 13673 967 13673 953 12761 953 12761 761 13673 761 13673 746 12761 746 12761 348 13673 348 13673 333 12746 333 12746 348 12746 746 12746 2465 11697 2465 11697 2263 12746 2263 12746 2249 11697 2249 11697 2047 12746 2047 12746 2033 11697 2033 11697 1831 12746 1831 12746 1817 11697 1817 11697 1615 12746 1615 12746 1601 11697 1601 11697 1399 12746 1399 12746 1385 11697 1385 11697 1183 12746 1183 12746 1169 11697 1169 11697 967 12746 967 12746 953 11697 953 11697 761 12746 761 12746 746 11697 746 11697 348 12746 348 12746 333 11683 333 11683 348 11683 746 11683 2465 10577 2465 10577 2263 11683 2263 11683 2249 10577 2249 10577 2047 11683 2047 11683 2033 10577 2033 10577 1831 11683 1831 11683 1817 10577 1817 10577 1615 11683 1615 11683 1601 10577 1601 10577 1399 11683 1399 11683 1385 10577 1385 10577 1183 11683 1183 11683 1169 10577 1169 10577 967 11683 967 11683 953 10577 953 10577 761 11683 761 11683 746 10577 746 10577 348 11683 348 11683 333 10562 333 10562 348 10562 746 10562 2465 9261 2465 9261 2263 10562 2263 10562 2249 9261 2249 9261 2047 10562 2047 10562 2033 9261 2033 9261 1831 10562 1831 10562 1817 9261 1817 9261 1615 10562 1615 10562 1601 9261 1601 9261 1399 10562 1399 10562 1385 9261 1385 9261 1183 10562 1183 10562 1169 9261 1169 9261 967 10562 967 10562 953 9261 953 9261 761 10562 761 10562 746 9261 746 9261 348 10562 348 10562 333 9247 333 9247 348 9247 746 9247 2465 8141 2465 8141 2263 9247 2263 9247 2249 8141 2249 8141 2047 9247 2047 9247 2033 8141 2033 8141 1831 9247 1831 9247 1817 8141 1817 8141 1615 9247 1615 9247 1601 8141 1601 8141 1399 9247 1399 9247 1385 8141 1385 8141 1183 9247 1183 9247 1169 8141 1169 8141 967 9247 967 9247 953 8141 953 8141 761 9247 761 9247 746 8141 746 8141 348 9247 348 9247 333 8126 333 8126 348 8126 746 8126 2465 7077 2465 7077 2263 8126 2263 8126 2249 7077 2249 7077 2047 8126 2047 8126 2033 7077 2033 7077 1831 8126 1831 8126 1817 7077 1817 7077 1615 8126 1615 8126 1601 7077 1601 7077 1399 8126 1399 8126 1385 7077 1385 7077 1183 8126 1183 8126 1169 7077 1169 7077 967 8126 967 8126 953 7077 953 7077 761 8126 761 8126 746 7077 746 7077 348 8126 348 8126 333 7063 333 7063 348 7063 746 7063 2465 6081 2465 6081 2263 7063 2263 7063 2249 6081 2249 6081 2047 7063 2047 7063 2033 6081 2033 6081 1831 7063 1831 7063 1817 6081 1817 6081 1615 7063 1615 7063 1601 6081 1601 6081 1399 7063 1399 7063 1385 6081 1385 6081 1183 7063 1183 7063 1169 6081 1169 6081 967 7063 967 7063 953 6067 953 6067 967 6067 1169 6067 2465 2832 2465 2832 2263 6067 2263 6067 2249 2832 2249 2832 2047 6067 2047 6067 2033 2832 2033 2832 1831 6067 1831 6067 1817 2832 1817 2832 1615 6067 1615 6067 1601 2832 1601 2832 1399 6067 1399 6067 1385 2832 1385 2832 1183 6067 1183 6067 1169 2832 1169 2832 967 6067 967 6067 953 2817 953 2817 967 2817 1169 2817 2465 681 2465 681 2263 2817 2263 2817 2249 681 2249 681 2047 2817 2047 2817 2033 681 2033 681 1831 2817 1831 2817 1817 681 1817 681 1615 2817 1615 2817 1601 681 1601 681 1399 2817 1399 2817 1385 681 1385 681 1183 2817 1183 2817 1169 681 1169 681 967 2817 967 2817 953 667 953 667 967 667 1169 667 2465 26 2465 26 2263 667 2263 667 2249 26 2249 26 2047 667 2047 667 2033 26 2033 26 1831 667 1831 667 1817 26 1817 26 1615 667 1615 667 1601 26 1601 26 1399 667 1399 667 1385 26 1385 26 1183 667 1183 667 1169 26 1169 26 967 667 967 667 953 26 953 26 761 667 761 681 761 7063 761 7063 746 6081 746 6081 348 7063 348 7063 333 6067 333 6067 348 6067 746 2832 746 2832 348 6067 348 6067 333 2817 333 2817 348 2817 746 681 746 681 348 2817 348 2817 333 667 333 667 348 667 746 26 746 26 348 667 348 667 333 26 333 26 26 15132 26 15132 0 26 0 0 0 0 2479 15158 2479 15158 26 15158 0 Z N" draw:text-areas="?f66 ?f68 ?f67 ?f69" draw:glue-points="?f44 ?f45 ?f44 ?f46 ?f44 ?f47 ?f44 ?f48 ?f44 ?f49 ?f50 ?f45 ?f50 ?f46 ?f50 ?f47 ?f50 ?f48 ?f50 ?f49 ?f51 ?f45 ?f51 ?f46 ?f51 ?f47 ?f51 ?f48 ?f51 ?f49 ?f52 ?f45 ?f52 ?f46 ?f52 ?f47 ?f52 ?f48 ?f52 ?f49 ?f53 ?f45 ?f53 ?f46 ?f53 ?f47 ?f53 ?f48 ?f53 ?f49 ?f54 ?f45 ?f54 ?f46 ?f54 ?f47 ?f54 ?f48 ?f54 ?f49 ?f55 ?f45 ?f55 ?f46 ?f55 ?f47 ?f55 ?f48 ?f55 ?f49 ?f56 ?f45 ?f56 ?f46 ?f56 ?f47 ?f56 ?f48 ?f57 ?f45 ?f57 ?f46 ?f57 ?f47 ?f57 ?f48 ?f58 ?f45 ?f58 ?f46 ?f58 ?f47 ?f58 ?f48 ?f59 ?f45 ?f59 ?f46 ?f59 ?f47 ?f59 ?f48 ?f60 ?f61 ?f62 ?f49 ?f58 ?f49 ?f59 ?f63 ?f64 ?f6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59"/><draw:equation draw:name="f7" draw:formula="?f4 / 2480"/><draw:equation draw:name="f8" draw:formula="0 + 16602 - 1470"/><draw:equation draw:name="f9" draw:formula="?f8 * ?f5 / 15159"/><draw:equation draw:name="f10" draw:formula="3336 * ?f4 / 2480"/><draw:equation draw:name="f11" draw:formula="2904 * ?f4 / 2480"/><draw:equation draw:name="f12" draw:formula="2472 * ?f4 / 2480"/><draw:equation draw:name="f13" draw:formula="2040 * ?f4 / 2480"/><draw:equation draw:name="f14" draw:formula="1421 * ?f4 / 2480"/><draw:equation draw:name="f15" draw:formula="0 + 15143 - 1470"/><draw:equation draw:name="f16" draw:formula="?f15 * ?f5 / 15159"/><draw:equation draw:name="f17" draw:formula="0 + 14216 - 1470"/><draw:equation draw:name="f18" draw:formula="?f17 * ?f5 / 15159"/><draw:equation draw:name="f19" draw:formula="0 + 13153 - 1470"/><draw:equation draw:name="f20" draw:formula="?f19 * ?f5 / 15159"/><draw:equation draw:name="f21" draw:formula="0 + 12032 - 1470"/><draw:equation draw:name="f22" draw:formula="?f21 * ?f5 / 15159"/><draw:equation draw:name="f23" draw:formula="0 + 10717 - 1470"/><draw:equation draw:name="f24" draw:formula="?f23 * ?f5 / 15159"/><draw:equation draw:name="f25" draw:formula="0 + 9596 - 1470"/><draw:equation draw:name="f26" draw:formula="?f25 * ?f5 / 15159"/><draw:equation draw:name="f27" draw:formula="0 + 8533 - 1470"/><draw:equation draw:name="f28" draw:formula="?f27 * ?f5 / 15159"/><draw:equation draw:name="f29" draw:formula="0 + 7537 - 1470"/><draw:equation draw:name="f30" draw:formula="?f29 * ?f5 / 15159"/><draw:equation draw:name="f31" draw:formula="0 + 4287 - 1470"/><draw:equation draw:name="f32" draw:formula="?f31 * ?f5 / 15159"/><draw:equation draw:name="f33" draw:formula="0 + 2137 - 1470"/><draw:equation draw:name="f34" draw:formula="?f33 * ?f5 / 15159"/><draw:equation draw:name="f35" draw:formula="0 + 7551 - 1470"/><draw:equation draw:name="f36" draw:formula="?f35 * ?f5 / 15159"/><draw:equation draw:name="f37" draw:formula="1819 * ?f4 / 2480"/><draw:equation draw:name="f38" draw:formula="0 + 4302 - 1470"/><draw:equation draw:name="f39" draw:formula="?f38 * ?f5 / 15159"/><draw:equation draw:name="f40" draw:formula="1406 * ?f4 / 2480"/><draw:equation draw:name="f41" draw:formula="0 + 16628 - 1470"/><draw:equation draw:name="f42" draw:formula="?f41 * ?f5 / 15159"/><draw:equation draw:name="f43" draw:formula="3552 * ?f4 / 2480"/><draw:equation draw:name="f44" draw:formula="?f9 / ?f6"/><draw:equation draw:name="f45" draw:formula="?f10 / ?f7"/><draw:equation draw:name="f46" draw:formula="?f11 / ?f7"/><draw:equation draw:name="f47" draw:formula="?f12 / ?f7"/><draw:equation draw:name="f48" draw:formula="?f13 / ?f7"/><draw:equation draw:name="f49" draw:formula="?f14 / ?f7"/><draw:equation draw:name="f50" draw:formula="?f16 / ?f6"/><draw:equation draw:name="f51" draw:formula="?f18 / ?f6"/><draw:equation draw:name="f52" draw:formula="?f20 / ?f6"/><draw:equation draw:name="f53" draw:formula="?f22 / ?f6"/><draw:equation draw:name="f54" draw:formula="?f24 / ?f6"/><draw:equation draw:name="f55" draw:formula="?f26 / ?f6"/><draw:equation draw:name="f56" draw:formula="?f28 / ?f6"/><draw:equation draw:name="f57" draw:formula="?f30 / ?f6"/><draw:equation draw:name="f58" draw:formula="?f32 / ?f6"/><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f43 / ?f7"/><draw:equation draw:name="f66" draw:formula="0 / ?f6"/><draw:equation draw:name="f67" draw:formula="?f1 / ?f6"/><draw:equation draw:name="f68" draw:formula="0 / ?f7"/><draw:equation draw:name="f69" draw:formula="?f3 / ?f7"/></draw:enhanced-geometry></draw:custom-shape></draw:g><draw:g draw:z-index="487302656" draw:name="Group 131" draw:id="id7" draw:style-name="a7" text:anchor-type="paragraph"><svg:title/><svg:desc/><draw:custom-shape svg:x="1.03542in" svg:y="2.89792in" svg:width="10.50347in" svg:height="0.61528in" draw:id="id4" draw:style-name="a4" draw:name="Rectangle 134"><svg:title/><svg:desc/><draw:enhanced-geometry draw:type="non-primitive" svg:viewBox="0 0 21600 21600" draw:enhanced-path="M 0 0 L 21600 0 21600 21600 0 21600 Z N"/></draw:custom-shape><draw:custom-shape svg:x="1.03542in" svg:y="3.51111in" svg:width="10.50347in" svg:height="0.14514in" draw:id="id5" draw:style-name="a5" draw:name="Rectangle 133"><svg:title/><svg:desc/><draw:enhanced-geometry draw:type="non-primitive" svg:viewBox="0 0 21600 21600" draw:enhanced-path="M 0 0 L 21600 0 21600 21600 0 21600 Z N"/></draw:custom-shape><draw:custom-shape svg:x="1.02014in" svg:y="2.88958in" svg:width="10.52708in" svg:height="0.93194in" draw:id="id6" draw:style-name="a6" draw:name="Freeform 132"><svg:title/><svg:desc/><draw:enhanced-geometry draw:type="non-primitive" svg:viewBox="0 0 15159 1342" draw:enhanced-path="M 15158 0 L 15137 0 15137 1108 15137 1320 13687 1320 13687 1108 15132 1108 15137 1108 15137 0 15132 0 15132 26 15132 333 15132 348 15132 888 15132 902 15132 1094 13687 1094 13687 902 15132 902 15132 888 13687 888 13687 348 15132 348 15132 333 13673 333 13673 348 13673 888 13673 902 13673 1094 13673 1108 13673 1320 12761 1320 12761 1108 13673 1108 13673 1094 12761 1094 12761 902 13673 902 13673 888 12761 888 12761 348 13673 348 13673 333 12746 333 12746 348 12746 888 12746 902 12746 1094 12746 1108 12746 1320 11697 1320 11697 1108 12746 1108 12746 1094 11697 1094 11697 902 12746 902 12746 888 11697 888 11697 348 12746 348 12746 333 11683 333 11683 348 11683 888 11683 902 11683 1094 11683 1108 11683 1320 10577 1320 10577 1108 11683 1108 11683 1094 10577 1094 10577 902 11683 902 11683 888 10577 888 10577 348 11683 348 11683 333 10562 333 10562 348 10562 888 10562 902 10562 1094 10562 1108 10562 1320 9261 1320 9261 1108 10562 1108 10562 1094 9261 1094 9261 902 10562 902 10562 888 9261 888 9261 348 10562 348 10562 333 9247 333 9247 348 9247 888 9247 902 9247 1094 9247 1108 9247 1320 8141 1320 8141 1108 9247 1108 9247 1094 8141 1094 8141 902 9247 902 9247 888 8141 888 8141 348 9247 348 9247 333 8126 333 8126 348 8126 888 8126 902 8126 1094 8126 1108 8126 1320 7077 1320 7077 1108 8126 1108 8126 1094 7077 1094 7077 902 8126 902 8126 888 7077 888 7077 348 8126 348 8126 333 7063 333 7063 348 7063 888 7063 902 7063 1094 7063 1108 7063 1320 6081 1320 6081 1108 7063 1108 7063 1094 6067 1094 6067 1108 6067 1320 2832 1320 2832 1108 6067 1108 6067 1094 2817 1094 2817 1108 2817 1320 681 1320 681 1315 681 1108 2817 1108 2817 1094 667 1094 667 1108 667 1315 26 1315 26 1108 667 1108 667 1094 26 1094 26 902 667 902 681 902 7063 902 7063 888 6081 888 6081 348 7063 348 7063 333 6067 333 6067 348 6067 888 2832 888 2832 348 6067 348 6067 333 2817 333 2817 348 2817 888 681 888 681 348 2817 348 2817 333 667 333 667 348 667 888 26 888 26 348 667 348 667 333 26 333 26 26 15132 26 15132 0 26 0 0 0 0 1341 26 1341 681 1341 681 1334 15151 1334 15151 1320 15151 1108 15158 1108 15158 26 15158 0 Z N" draw:text-areas="?f90 ?f92 ?f91 ?f93" draw:glue-points="?f59 ?f60 ?f59 ?f61 ?f62 ?f63 ?f62 ?f64 ?f62 ?f65 ?f62 ?f63 ?f66 ?f67 ?f68 ?f60 ?f68 ?f64 ?f68 ?f65 ?f69 ?f63 ?f69 ?f64 ?f70 ?f61 ?f70 ?f67 ?f70 ?f71 ?f72 ?f71 ?f72 ?f61 ?f72 ?f61 ?f72 ?f67 ?f72 ?f71 ?f73 ?f65 ?f73 ?f60 ?f73 ?f64 ?f73 ?f65 ?f73 ?f63 ?f74 ?f67 ?f75 ?f60 ?f75 ?f64 ?f75 ?f65 ?f76 ?f63 ?f76 ?f64 ?f77 ?f61 ?f77 ?f67 ?f77 ?f71 ?f78 ?f71 ?f78 ?f61 ?f78 ?f61 ?f79 ?f60 ?f79 ?f64 ?f80 ?f60 ?f81 ?f64 ?f82 ?f83 ?f82 ?f64 ?f78 ?f67 ?f78 ?f71 ?f79 ?f65 ?f79 ?f63 ?f80 ?f65 ?f84 ?f63 ?f82 ?f71 ?f82 ?f85 ?f86 ?f87 ?f80 ?f88 ?f89 ?f61"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59"/><draw:equation draw:name="f7" draw:formula="?f4 / 1342"/><draw:equation draw:name="f8" draw:formula="0 + 16607 - 1470"/><draw:equation draw:name="f9" draw:formula="?f8 * ?f5 / 15159"/><draw:equation draw:name="f10" draw:formula="5482 * ?f4 / 1342"/><draw:equation draw:name="f11" draw:formula="5270 * ?f4 / 1342"/><draw:equation draw:name="f12" draw:formula="0 + 16602 - 1470"/><draw:equation draw:name="f13" draw:formula="?f12 * ?f5 / 15159"/><draw:equation draw:name="f14" draw:formula="4495 * ?f4 / 1342"/><draw:equation draw:name="f15" draw:formula="5256 * ?f4 / 1342"/><draw:equation draw:name="f16" draw:formula="5050 * ?f4 / 1342"/><draw:equation draw:name="f17" draw:formula="0 + 15143 - 1470"/><draw:equation draw:name="f18" draw:formula="?f17 * ?f5 / 15159"/><draw:equation draw:name="f19" draw:formula="5064 * ?f4 / 1342"/><draw:equation draw:name="f20" draw:formula="0 + 14231 - 1470"/><draw:equation draw:name="f21" draw:formula="?f20 * ?f5 / 15159"/><draw:equation draw:name="f22" draw:formula="0 + 14216 - 1470"/><draw:equation draw:name="f23" draw:formula="?f22 * ?f5 / 15159"/><draw:equation draw:name="f24" draw:formula="0 + 13167 - 1470"/><draw:equation draw:name="f25" draw:formula="?f24 * ?f5 / 15159"/><draw:equation draw:name="f26" draw:formula="4510 * ?f4 / 1342"/><draw:equation draw:name="f27" draw:formula="0 + 13153 - 1470"/><draw:equation draw:name="f28" draw:formula="?f27 * ?f5 / 15159"/><draw:equation draw:name="f29" draw:formula="0 + 12032 - 1470"/><draw:equation draw:name="f30" draw:formula="?f29 * ?f5 / 15159"/><draw:equation draw:name="f31" draw:formula="0 + 10717 - 1470"/><draw:equation draw:name="f32" draw:formula="?f31 * ?f5 / 15159"/><draw:equation draw:name="f33" draw:formula="0 + 9611 - 1470"/><draw:equation draw:name="f34" draw:formula="?f33 * ?f5 / 15159"/><draw:equation draw:name="f35" draw:formula="0 + 9596 - 1470"/><draw:equation draw:name="f36" draw:formula="?f35 * ?f5 / 15159"/><draw:equation draw:name="f37" draw:formula="0 + 8547 - 1470"/><draw:equation draw:name="f38" draw:formula="?f37 * ?f5 / 15159"/><draw:equation draw:name="f39" draw:formula="0 + 8533 - 1470"/><draw:equation draw:name="f40" draw:formula="?f39 * ?f5 / 15159"/><draw:equation draw:name="f41" draw:formula="0 + 7537 - 1470"/><draw:equation draw:name="f42" draw:formula="?f41 * ?f5 / 15159"/><draw:equation draw:name="f43" draw:formula="0 + 2151 - 1470"/><draw:equation draw:name="f44" draw:formula="?f43 * ?f5 / 15159"/><draw:equation draw:name="f45" draw:formula="0 + 4287 - 1470"/><draw:equation draw:name="f46" draw:formula="?f45 * ?f5 / 15159"/><draw:equation draw:name="f47" draw:formula="0 + 1496 - 1470"/><draw:equation draw:name="f48" draw:formula="?f47 * ?f5 / 15159"/><draw:equation draw:name="f49" draw:formula="5477 * ?f4 / 1342"/><draw:equation draw:name="f50" draw:formula="0 + 2137 - 1470"/><draw:equation draw:name="f51" draw:formula="?f50 * ?f5 / 15159"/><draw:equation draw:name="f52" draw:formula="4188 * ?f4 / 1342"/><draw:equation draw:name="f53" draw:formula="0 + 1470 - 1470"/><draw:equation draw:name="f54" draw:formula="?f53 * ?f5 / 15159"/><draw:equation draw:name="f55" draw:formula="4162 * ?f4 / 1342"/><draw:equation draw:name="f56" draw:formula="5496 * ?f4 / 1342"/><draw:equation draw:name="f57" draw:formula="0 + 16628 - 1470"/><draw:equation draw:name="f58" draw:formula="?f57 * ?f5 / 15159"/><draw:equation draw:name="f59" draw:formula="?f9 / ?f6"/><draw:equation draw:name="f60" draw:formula="?f10 / ?f7"/><draw:equation draw:name="f61" draw:formula="?f11 / ?f7"/><draw:equation draw:name="f62" draw:formula="?f13 / ?f6"/><draw:equation draw:name="f63" draw:formula="?f14 / ?f7"/><draw:equation draw:name="f64" draw:formula="?f15 / ?f7"/><draw:equation draw:name="f65" draw:formula="?f16 / ?f7"/><draw:equation draw:name="f66" draw:formula="?f18 / ?f6"/><draw:equation draw:name="f67" draw:formula="?f19 / ?f7"/><draw:equation draw:name="f68" draw:formula="?f21 / ?f6"/><draw:equation draw:name="f69" draw:formula="?f23 / ?f6"/><draw:equation draw:name="f70" draw:formula="?f25 / ?f6"/><draw:equation draw:name="f71" draw:formula="?f26 / ?f7"/><draw:equation draw:name="f72" draw:formula="?f28 / ?f6"/><draw:equation draw:name="f73" draw:formula="?f30 / ?f6"/><draw:equation draw:name="f74" draw:formula="?f32 / ?f6"/><draw:equation draw:name="f75" draw:formula="?f34 / ?f6"/><draw:equation draw:name="f76" draw:formula="?f36 / ?f6"/><draw:equation draw:name="f77" draw:formula="?f38 / ?f6"/><draw:equation draw:name="f78" draw:formula="?f40 / ?f6"/><draw:equation draw:name="f79" draw:formula="?f42 / ?f6"/><draw:equation draw:name="f80" draw:formula="?f44 / ?f6"/><draw:equation draw:name="f81" draw:formula="?f46 / ?f6"/><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f56 / ?f7"/><draw:equation draw:name="f89" draw:formula="?f58 / ?f6"/><draw:equation draw:name="f90" draw:formula="0 / ?f6"/><draw:equation draw:name="f91" draw:formula="?f1 / ?f6"/><draw:equation draw:name="f92" draw:formula="0 / ?f7"/><draw:equation draw:name="f93" draw:formula="?f3 / ?f7"/></draw:enhanced-geometry></draw:custom-shape></draw:g><draw:frame draw:z-index="487303168" draw:id="id8" draw:style-name="a8" draw:name="Text Box 130" text:anchor-type="paragraph" svg:x="9.07708in" svg:y="8.03611in" svg:width="2.47778in" svg:height="0.13681in" style:rel-width="scale" style:rel-height="scale"><draw:text-box><text:p text:style-name="P2"><text:span text:style-name="T3">AYUNTAMIENTO</text:span><text:span text:style-name="T4"><text:s/></text:span><text:span text:style-name="T5">DE</text:span><text:span text:style-name="T6"><text:s/></text:span><text:span text:style-name="T7">LA</text:span><text:span text:style-name="T8"><text:s/></text:span><text:span text:style-name="T9">VILLA</text:span><text:span text:style-name="T10"><text:s/></text:span><text:span text:style-name="T11">Y</text:span><text:span text:style-name="T12"><text:s/></text:span><text:span text:style-name="T13">PUERTO</text:span><text:span text:style-name="T14"><text:s/></text:span><text:span text:style-name="T15">DE</text:span><text:span text:style-name="T16"><text:s/></text:span><text:span text:style-name="T17">TAZACORTE</text:span></text:p></draw:text-box><svg:title/><svg:desc/></draw:frame><draw:frame draw:z-index="487303680" draw:id="id9" draw:style-name="a9" draw:name="Text Box 129" text:anchor-type="paragraph" svg:x="1.02986in" svg:y="2.89931in" svg:width="10.50833in" svg:height="0.22778in" style:rel-width="scale" style:rel-height="scale"><draw:text-box><text:p text:style-name="P18"><text:span text:style-name="T19">PERSONAL</text:span><text:span text:style-name="T20"><text:s/></text:span><text:span text:style-name="T21">LABORAL</text:span><text:span text:style-name="T22"><text:s/></text:span><text:span text:style-name="T23">EVENTUAL</text:span></text:p></draw:text-box><svg:title/><svg:desc/></draw:frame><draw:frame draw:z-index="487304192" draw:id="id10" draw:style-name="a10" draw:name="Text Box 128" text:anchor-type="paragraph" svg:x="1.02986in" svg:y="3.12639in" svg:width="0.45972in" svg:height="0.38542in" style:rel-width="scale" style:rel-height="scale"><draw:text-box><text:p text:style-name="P24"/><text:p text:style-name="P25"><text:span text:style-name="T26">Sub.</text:span></text:p></draw:text-box><svg:title/><svg:desc/></draw:frame><draw:frame draw:z-index="487304704" draw:id="id11" draw:style-name="a11" draw:name="Text Box 127" text:anchor-type="paragraph" svg:x="1.48889in" svg:y="3.12639in" svg:width="1.49375in" svg:height="0.38542in" style:rel-width="scale" style:rel-height="scale"><draw:text-box><text:p text:style-name="P27"/><text:p text:style-name="P28"><text:span text:style-name="T29">Cargo</text:span></text:p></draw:text-box><svg:title/><svg:desc/></draw:frame><draw:frame draw:z-index="487305216" draw:id="id12" draw:style-name="a12" draw:name="Text Box 126" text:anchor-type="paragraph" svg:x="2.98264in" svg:y="3.12639in" svg:width="2.25694in" svg:height="0.38542in" style:rel-width="scale" style:rel-height="scale"><draw:text-box><text:p text:style-name="P30"/></draw:text-box><svg:title/><svg:desc/></draw:frame><draw:frame draw:z-index="487305728" draw:id="id13" draw:style-name="a13" draw:name="Text Box 125" text:anchor-type="paragraph" svg:x="5.23889in" svg:y="3.12639in" svg:width="0.69167in" svg:height="0.38542in" style:rel-width="scale" style:rel-height="scale"><draw:text-box><text:p text:style-name="P31"/><text:p text:style-name="P32"><text:span text:style-name="T33">Fec.</text:span><text:span text:style-name="T34"><text:s/></text:span><text:span text:style-name="T35">Antig.</text:span></text:p></draw:text-box><svg:title/><svg:desc/></draw:frame><draw:frame draw:z-index="487306240" draw:id="id14" draw:style-name="a14" draw:name="Text Box 124" text:anchor-type="paragraph" svg:x="5.93056in" svg:y="3.12639in" svg:width="0.73889in" svg:height="0.38542in" style:rel-width="scale" style:rel-height="scale"><draw:text-box><text:p text:style-name="P36"/><text:p text:style-name="P37"><text:span text:style-name="T38">Sueldo</text:span></text:p></draw:text-box><svg:title/><svg:desc/></draw:frame><draw:frame draw:z-index="487306752" draw:id="id15" draw:style-name="a15" draw:name="Text Box 123" text:anchor-type="paragraph" svg:x="6.66875in" svg:y="3.12639in" svg:width="0.77847in" svg:height="0.38542in" style:rel-width="scale" style:rel-height="scale"><draw:text-box><text:p text:style-name="P39"/><text:p text:style-name="P40"><text:span text:style-name="T41">Otras</text:span><text:span text:style-name="T42"><text:s/></text:span><text:span text:style-name="T43">Remun</text:span></text:p></draw:text-box><svg:title/><svg:desc/></draw:frame><draw:frame draw:z-index="487307264" draw:id="id16" draw:style-name="a16" draw:name="Text Box 122" text:anchor-type="paragraph" svg:x="7.44722in" svg:y="3.12639in" svg:width="0.91389in" svg:height="0.38542in" style:rel-width="scale" style:rel-height="scale"><draw:text-box><text:p text:style-name="P44"><text:span text:style-name="T45">Total</text:span><text:span text:style-name="T46"><text:s/></text:span><text:span text:style-name="T47">Remuneraciones</text:span></text:p></draw:text-box><svg:title/><svg:desc/></draw:frame><draw:frame draw:z-index="487307776" draw:id="id17" draw:style-name="a17" draw:name="Text Box 121" text:anchor-type="paragraph" svg:x="8.36042in" svg:y="3.12639in" svg:width="0.77847in" svg:height="0.38542in" style:rel-width="scale" style:rel-height="scale"><draw:text-box><text:p text:style-name="P48"/><text:p text:style-name="P49"><text:span text:style-name="T50">Partida</text:span><text:span text:style-name="T51"><text:s/></text:span><text:span text:style-name="T52">Eco</text:span></text:p></draw:text-box><svg:title/><svg:desc/></draw:frame><draw:frame draw:z-index="487308288" draw:id="id18" draw:style-name="a18" draw:name="Text Box 120" text:anchor-type="paragraph" svg:x="9.13889in" svg:y="3.12639in" svg:width="0.73889in" svg:height="0.38542in" style:rel-width="scale" style:rel-height="scale"><draw:text-box><text:p text:style-name="P53"/><text:p text:style-name="P54"><text:span text:style-name="T55">C.S.</text:span><text:span text:style-name="T56"><text:s/></text:span><text:span text:style-name="T57">SOCIAL</text:span></text:p></draw:text-box><svg:title/><svg:desc/></draw:frame><draw:frame draw:z-index="487308800" draw:id="id19" draw:style-name="a19" draw:name="Text Box 119" text:anchor-type="paragraph" svg:x="9.87708in" svg:y="3.12639in" svg:width="0.64375in" svg:height="0.38542in" style:rel-width="scale" style:rel-height="scale"><draw:text-box><text:p text:style-name="P58"/><text:p text:style-name="P59"><text:span text:style-name="T60">Partida</text:span><text:span text:style-name="T61"><text:s/></text:span><text:span text:style-name="T62">Eco</text:span></text:p></draw:text-box><svg:title/><svg:desc/></draw:frame><draw:frame draw:z-index="487309312" draw:id="id20" draw:style-name="a20" draw:name="Text Box 118" text:anchor-type="paragraph" svg:x="10.52083in" svg:y="3.12639in" svg:width="1.01806in" svg:height="0.38542in" style:rel-width="scale" style:rel-height="scale"><draw:text-box><text:p text:style-name="P63"/><text:p text:style-name="P64"><text:span text:style-name="T65">TOTAL</text:span></text:p></draw:text-box><svg:title/><svg:desc/></draw:frame><draw:frame draw:z-index="487309824" draw:id="id21" draw:style-name="a21" draw:name="Text Box 117" text:anchor-type="paragraph" svg:x="1.02986in" svg:y="3.51181in" svg:width="4.90139in" svg:height="0.14375in" style:rel-width="scale" style:rel-height="scale"><draw:text-box><text:p text:style-name="P66"><text:span text:style-name="T67">TOTAL</text:span><text:span text:style-name="T68"><text:s/></text:span><text:span text:style-name="T69">SUBGRUPO</text:span><text:span text:style-name="T70"><text:s/></text:span><text:span text:style-name="T71">912.00.110.00-PERSONAL</text:span><text:span text:style-name="T72"><text:s/></text:span><text:span text:style-name="T73">LIBRE</text:span><text:span text:style-name="T74"><text:s/></text:span><text:span text:style-name="T75">DESIGNACIÓN</text:span></text:p></draw:text-box><svg:title/><svg:desc/></draw:frame><draw:frame draw:z-index="487310336" draw:id="id22" draw:style-name="a22" draw:name="Text Box 116" text:anchor-type="paragraph" svg:x="5.93056in" svg:y="3.51181in" svg:width="0.73889in" svg:height="0.14375in" style:rel-width="scale" style:rel-height="scale"><draw:text-box><text:p text:style-name="P76">14.258,26</text:p></draw:text-box><svg:title/><svg:desc/></draw:frame><draw:frame draw:z-index="487310848" draw:id="id23" draw:style-name="a23" draw:name="Text Box 115" text:anchor-type="paragraph" svg:x="6.66875in" svg:y="3.51181in" svg:width="0.77847in" svg:height="0.14375in" style:rel-width="scale" style:rel-height="scale"><draw:text-box><text:p text:style-name="P77">2.135,59</text:p></draw:text-box><svg:title/><svg:desc/></draw:frame><draw:frame draw:z-index="487311360" draw:id="id24" draw:style-name="a24" draw:name="Text Box 114" text:anchor-type="paragraph" svg:x="7.44722in" svg:y="3.51181in" svg:width="0.91389in" svg:height="0.14375in" style:rel-width="scale" style:rel-height="scale"><draw:text-box><text:p text:style-name="P78">16.393,86</text:p></draw:text-box><svg:title/><svg:desc/></draw:frame><draw:frame draw:z-index="487311872" draw:id="id25" draw:style-name="a25" draw:name="Text Box 113" text:anchor-type="paragraph" svg:x="8.36042in" svg:y="3.51181in" svg:width="0.77847in" svg:height="0.14375in" style:rel-width="scale" style:rel-height="scale"><draw:text-box><text:p text:style-name="P79"/></draw:text-box><svg:title/><svg:desc/></draw:frame><draw:frame draw:z-index="487312384" draw:id="id26" draw:style-name="a26" draw:name="Text Box 112" text:anchor-type="paragraph" svg:x="9.13889in" svg:y="3.51181in" svg:width="0.73889in" svg:height="0.14375in" style:rel-width="scale" style:rel-height="scale"><draw:text-box><text:p text:style-name="P80">5.344,40</text:p></draw:text-box><svg:title/><svg:desc/></draw:frame><draw:frame draw:z-index="487312896" draw:id="id27" draw:style-name="a27" draw:name="Text Box 111" text:anchor-type="paragraph" svg:x="9.87708in" svg:y="3.51181in" svg:width="0.64375in" svg:height="0.14375in" style:rel-width="scale" style:rel-height="scale"><draw:text-box><text:p text:style-name="P81"/></draw:text-box><svg:title/><svg:desc/></draw:frame><draw:frame draw:z-index="487313408" draw:id="id28" draw:style-name="a28" draw:name="Text Box 110" text:anchor-type="paragraph" svg:x="10.52083in" svg:y="3.51181in" svg:width="1.01806in" svg:height="0.14375in" style:rel-width="scale" style:rel-height="scale"><draw:text-box><text:p text:style-name="P82"><text:span text:style-name="T83">21.738,26</text:span></text:p></draw:text-box><svg:title/><svg:desc/></draw:frame><draw:frame draw:z-index="487313920" draw:id="id29" draw:style-name="a29" draw:name="Text Box 109" text:anchor-type="paragraph" svg:x="1.02986in" svg:y="3.65486in" svg:width="0.45972in" svg:height="0.15694in" style:rel-width="scale" style:rel-height="scale"><draw:text-box><text:p text:style-name="P84"><text:span text:style-name="T85">9120</text:span></text:p></draw:text-box><svg:title/><svg:desc/></draw:frame><draw:frame draw:z-index="487314432" draw:id="id30" draw:style-name="a30" draw:name="Text Box 108" text:anchor-type="paragraph" svg:x="1.48889in" svg:y="3.65486in" svg:width="1.49375in" svg:height="0.15694in" style:rel-width="scale" style:rel-height="scale"><draw:text-box><text:p text:style-name="P86">Auxiliar<text:span text:style-name="T87"><text:s/></text:span>Administrativa</text:p></draw:text-box><svg:title/><svg:desc/></draw:frame><draw:frame draw:z-index="487314944" draw:id="id31" draw:style-name="a31" draw:name="Text Box 107" text:anchor-type="paragraph" svg:x="2.98264in" svg:y="3.65486in" svg:width="2.25694in" svg:height="0.15694in" style:rel-width="scale" style:rel-height="scale"><draw:text-box><text:p text:style-name="P88">Núñez<text:span text:style-name="T89"><text:s/></text:span>Martín,<text:span text:style-name="T90"><text:s/></text:span>María<text:span text:style-name="T91"><text:s/></text:span>Isabel</text:p></draw:text-box><svg:title/><svg:desc/></draw:frame><draw:frame draw:z-index="487315456" draw:id="id32" draw:style-name="a32" draw:name="Text Box 106" text:anchor-type="paragraph" svg:x="5.23889in" svg:y="3.65486in" svg:width="0.69167in" svg:height="0.15694in" style:rel-width="scale" style:rel-height="scale"><draw:text-box><text:p text:style-name="P92">01/07/2019</text:p></draw:text-box><svg:title/><svg:desc/></draw:frame><draw:frame draw:z-index="487315968" draw:id="id33" draw:style-name="a33" draw:name="Text Box 105" text:anchor-type="paragraph" svg:x="5.93056in" svg:y="3.65486in" svg:width="0.73889in" svg:height="0.15694in" style:rel-width="scale" style:rel-height="scale"><draw:text-box><text:p text:style-name="P93">14.258,26</text:p></draw:text-box><svg:title/><svg:desc/></draw:frame><draw:frame draw:z-index="487316480" draw:id="id34" draw:style-name="a34" draw:name="Text Box 104" text:anchor-type="paragraph" svg:x="6.66875in" svg:y="3.65486in" svg:width="0.77847in" svg:height="0.15694in" style:rel-width="scale" style:rel-height="scale"><draw:text-box><text:p text:style-name="P94">2.135,59</text:p></draw:text-box><svg:title/><svg:desc/></draw:frame><draw:frame draw:z-index="487316992" draw:id="id35" draw:style-name="a35" draw:name="Text Box 103" text:anchor-type="paragraph" svg:x="7.44722in" svg:y="3.65486in" svg:width="0.91389in" svg:height="0.15694in" style:rel-width="scale" style:rel-height="scale"><draw:text-box><text:p text:style-name="P95">16.393,86</text:p></draw:text-box><svg:title/><svg:desc/></draw:frame><draw:frame draw:z-index="487317504" draw:id="id36" draw:style-name="a36" draw:name="Text Box 102" text:anchor-type="paragraph" svg:x="8.36042in" svg:y="3.65486in" svg:width="0.77847in" svg:height="0.15694in" style:rel-width="scale" style:rel-height="scale"><draw:text-box><text:p text:style-name="P96"><text:span text:style-name="T97">11000</text:span></text:p></draw:text-box><svg:title/><svg:desc/></draw:frame><draw:frame draw:z-index="487318016" draw:id="id37" draw:style-name="a37" draw:name="Text Box 101" text:anchor-type="paragraph" svg:x="9.13889in" svg:y="3.65486in" svg:width="0.73889in" svg:height="0.15694in" style:rel-width="scale" style:rel-height="scale"><draw:text-box><text:p text:style-name="P98">5.344,40</text:p></draw:text-box><svg:title/><svg:desc/></draw:frame><draw:frame draw:z-index="487318528" draw:id="id38" draw:style-name="a38" draw:name="Text Box 100" text:anchor-type="paragraph" svg:x="9.87708in" svg:y="3.65486in" svg:width="0.64375in" svg:height="0.15694in" style:rel-width="scale" style:rel-height="scale"><draw:text-box><text:p text:style-name="P99"><text:span text:style-name="T100">16000</text:span></text:p></draw:text-box><svg:title/><svg:desc/></draw:frame><draw:frame draw:z-index="487319040" draw:id="id39" draw:style-name="a39" draw:name="Text Box 99" text:anchor-type="paragraph" svg:x="10.52083in" svg:y="3.65486in" svg:width="1.01806in" svg:height="0.15694in" style:rel-width="scale" style:rel-height="scale"><draw:text-box><text:p text:style-name="P101"><text:span text:style-name="T102">21.738,26</text:span></text:p></draw:text-box><svg:title/><svg:desc/></draw:frame><draw:frame draw:z-index="487319552" draw:id="id40" draw:style-name="a40" draw:name="Text Box 98" text:anchor-type="paragraph" svg:x="1.02986in" svg:y="0.75417in" svg:width="10.50833in" svg:height="0.22778in" style:rel-width="scale" style:rel-height="scale"><draw:text-box><text:p text:style-name="P103"><text:span text:style-name="T104">ORGANOS</text:span><text:span text:style-name="T105"><text:s/></text:span><text:span text:style-name="T106">DE</text:span><text:span text:style-name="T107"><text:s/></text:span><text:span text:style-name="T108">GOBIERNO</text:span></text:p></draw:text-box><svg:title/><svg:desc/></draw:frame><draw:frame draw:z-index="487320064" draw:id="id41" draw:style-name="a41" draw:name="Text Box 97" text:anchor-type="paragraph" svg:x="1.02986in" svg:y="0.98194in" svg:width="0.45972in" svg:height="0.28681in" style:rel-width="scale" style:rel-height="scale"><draw:text-box><text:p text:style-name="P109"><text:span text:style-name="T110">Sub.</text:span></text:p></draw:text-box><svg:title/><svg:desc/></draw:frame><draw:frame draw:z-index="487320576" draw:id="id42" draw:style-name="a42" draw:name="Text Box 96" text:anchor-type="paragraph" svg:x="1.48889in" svg:y="0.98194in" svg:width="1.49375in" svg:height="0.28681in" style:rel-width="scale" style:rel-height="scale"><draw:text-box><text:p text:style-name="P111"><text:span text:style-name="T112">Cargo</text:span></text:p></draw:text-box><svg:title/><svg:desc/></draw:frame><draw:frame draw:z-index="487321088" draw:id="id43" draw:style-name="a43" draw:name="Text Box 95" text:anchor-type="paragraph" svg:x="2.98264in" svg:y="0.98194in" svg:width="2.25694in" svg:height="0.28681in" style:rel-width="scale" style:rel-height="scale"><draw:text-box><text:p text:style-name="P113"><text:span text:style-name="T114">Apellidos</text:span><text:span text:style-name="T115"><text:s/></text:span><text:span text:style-name="T116">y</text:span><text:span text:style-name="T117"><text:s/></text:span><text:span text:style-name="T118">nombre</text:span></text:p></draw:text-box><svg:title/><svg:desc/></draw:frame><draw:frame draw:z-index="487321600" draw:id="id44" draw:style-name="a44" draw:name="Text Box 94" text:anchor-type="paragraph" svg:x="5.23889in" svg:y="0.98194in" svg:width="0.69167in" svg:height="0.28681in" style:rel-width="scale" style:rel-height="scale"><draw:text-box><text:p text:style-name="P119"><text:span text:style-name="T120">Fec.</text:span><text:span text:style-name="T121"><text:s/></text:span><text:span text:style-name="T122">Antig.</text:span></text:p></draw:text-box><svg:title/><svg:desc/></draw:frame><draw:frame draw:z-index="487322112" draw:id="id45" draw:style-name="a45" draw:name="Text Box 93" text:anchor-type="paragraph" svg:x="5.93056in" svg:y="0.98194in" svg:width="0.73889in" svg:height="0.28681in" style:rel-width="scale" style:rel-height="scale"><draw:text-box><text:p text:style-name="P123"><text:span text:style-name="T124">Sueldo</text:span></text:p></draw:text-box><svg:title/><svg:desc/></draw:frame><draw:frame draw:z-index="487322624" draw:id="id46" draw:style-name="a46" draw:name="Text Box 92" text:anchor-type="paragraph" svg:x="6.66875in" svg:y="0.98194in" svg:width="0.77847in" svg:height="0.28681in" style:rel-width="scale" style:rel-height="scale"><draw:text-box><text:p text:style-name="P125"><text:span text:style-name="T126">Otras</text:span><text:span text:style-name="T127"><text:s/></text:span><text:span text:style-name="T128">Remun</text:span></text:p></draw:text-box><svg:title/><svg:desc/></draw:frame><draw:frame draw:z-index="487323136" draw:id="id47" draw:style-name="a47" draw:name="Text Box 91" text:anchor-type="paragraph" svg:x="7.44722in" svg:y="0.98194in" svg:width="0.91389in" svg:height="0.28681in" style:rel-width="scale" style:rel-height="scale"><draw:text-box><text:p text:style-name="P129"><text:span text:style-name="T130">Total</text:span><text:span text:style-name="T131"><text:s/></text:span><text:span text:style-name="T132">Remuneraciones</text:span></text:p></draw:text-box><svg:title/><svg:desc/></draw:frame><draw:frame draw:z-index="487323648" draw:id="id48" draw:style-name="a48" draw:name="Text Box 90" text:anchor-type="paragraph" svg:x="8.36042in" svg:y="0.98194in" svg:width="0.77847in" svg:height="0.28681in" style:rel-width="scale" style:rel-height="scale"><draw:text-box><text:p text:style-name="P133"><text:span text:style-name="T134">Partida</text:span><text:span text:style-name="T135"><text:s/></text:span><text:span text:style-name="T136">Eco</text:span></text:p></draw:text-box><svg:title/><svg:desc/></draw:frame><draw:frame draw:z-index="487324160" draw:id="id49" draw:style-name="a49" draw:name="Text Box 89" text:anchor-type="paragraph" svg:x="9.13889in" svg:y="0.98194in" svg:width="0.73889in" svg:height="0.28681in" style:rel-width="scale" style:rel-height="scale"><draw:text-box><text:p text:style-name="P137"><text:span text:style-name="T138">C.S.</text:span><text:span text:style-name="T139"><text:s/></text:span><text:span text:style-name="T140">SOCIAL</text:span></text:p></draw:text-box><svg:title/><svg:desc/></draw:frame><draw:frame draw:z-index="487324672" draw:id="id50" draw:style-name="a50" draw:name="Text Box 88" text:anchor-type="paragraph" svg:x="9.87708in" svg:y="0.98194in" svg:width="0.64375in" svg:height="0.28681in" style:rel-width="scale" style:rel-height="scale"><draw:text-box><text:p text:style-name="P141"><text:span text:style-name="T142">Partida</text:span><text:span text:style-name="T143"><text:s/></text:span><text:span text:style-name="T144">Eco</text:span></text:p></draw:text-box><svg:title/><svg:desc/></draw:frame><draw:frame draw:z-index="487325184" draw:id="id51" draw:style-name="a51" draw:name="Text Box 87" text:anchor-type="paragraph" svg:x="10.52083in" svg:y="0.98194in" svg:width="1.01806in" svg:height="0.28681in" style:rel-width="scale" style:rel-height="scale"><draw:text-box><text:p text:style-name="P145"><text:span text:style-name="T146">TOTAL</text:span></text:p></draw:text-box><svg:title/><svg:desc/></draw:frame><draw:frame draw:z-index="487325696" draw:id="id52" draw:style-name="a52" draw:name="Text Box 86" text:anchor-type="paragraph" svg:x="1.02986in" svg:y="1.26806in" svg:width="4.90139in" svg:height="0.14375in" style:rel-width="scale" style:rel-height="scale"><draw:text-box><text:p text:style-name="P147"><text:span text:style-name="T148">TOTAL</text:span><text:span text:style-name="T149"><text:s/></text:span><text:span text:style-name="T150">SUBGRUPO</text:span><text:span text:style-name="T151"><text:s/></text:span><text:span text:style-name="T152">912.00.100.00-ORGANOS</text:span><text:span text:style-name="T153"><text:s/></text:span><text:span text:style-name="T154">DE</text:span><text:span text:style-name="T155"><text:s/></text:span><text:span text:style-name="T156">GOBIERNO</text:span></text:p></draw:text-box><svg:title/><svg:desc/></draw:frame><draw:frame draw:z-index="487326208" draw:id="id53" draw:style-name="a53" draw:name="Text Box 85" text:anchor-type="paragraph" svg:x="5.93056in" svg:y="1.26806in" svg:width="0.73889in" svg:height="0.14375in" style:rel-width="scale" style:rel-height="scale"><draw:text-box><text:p text:style-name="P157">177.571,68</text:p></draw:text-box><svg:title/><svg:desc/></draw:frame><draw:frame draw:z-index="487326720" draw:id="id54" draw:style-name="a54" draw:name="Text Box 84" text:anchor-type="paragraph" svg:x="6.66875in" svg:y="1.26806in" svg:width="0.77847in" svg:height="0.14375in" style:rel-width="scale" style:rel-height="scale"><draw:text-box><text:p text:style-name="P158">29.595,28</text:p></draw:text-box><svg:title/><svg:desc/></draw:frame><draw:frame draw:z-index="487327232" draw:id="id55" draw:style-name="a55" draw:name="Text Box 83" text:anchor-type="paragraph" svg:x="7.44722in" svg:y="1.26806in" svg:width="0.91389in" svg:height="0.14375in" style:rel-width="scale" style:rel-height="scale"><draw:text-box><text:p text:style-name="P159">207.166,96</text:p></draw:text-box><svg:title/><svg:desc/></draw:frame><draw:frame draw:z-index="487327744" draw:id="id56" draw:style-name="a56" draw:name="Text Box 82" text:anchor-type="paragraph" svg:x="8.36042in" svg:y="1.26806in" svg:width="0.77847in" svg:height="0.14375in" style:rel-width="scale" style:rel-height="scale"><draw:text-box><text:p text:style-name="P160"/></draw:text-box><svg:title/><svg:desc/></draw:frame><draw:frame draw:z-index="487328256" draw:id="id57" draw:style-name="a57" draw:name="Text Box 81" text:anchor-type="paragraph" svg:x="9.13889in" svg:y="1.26806in" svg:width="0.73889in" svg:height="0.14375in" style:rel-width="scale" style:rel-height="scale"><draw:text-box><text:p text:style-name="P161">67.432,85</text:p></draw:text-box><svg:title/><svg:desc/></draw:frame><draw:frame draw:z-index="487328768" draw:id="id58" draw:style-name="a58" draw:name="Text Box 80" text:anchor-type="paragraph" svg:x="9.87708in" svg:y="1.26806in" svg:width="0.64375in" svg:height="0.14375in" style:rel-width="scale" style:rel-height="scale"><draw:text-box><text:p text:style-name="P162"/></draw:text-box><svg:title/><svg:desc/></draw:frame><draw:frame draw:z-index="487329280" draw:id="id59" draw:style-name="a59" draw:name="Text Box 79" text:anchor-type="paragraph" svg:x="10.52083in" svg:y="1.26806in" svg:width="1.01806in" svg:height="0.14375in" style:rel-width="scale" style:rel-height="scale"><draw:text-box><text:p text:style-name="P163">274.599,81</text:p></draw:text-box><svg:title/><svg:desc/></draw:frame><draw:frame draw:z-index="487329792" draw:id="id60" draw:style-name="a60" draw:name="Text Box 78" text:anchor-type="paragraph" svg:x="1.02986in" svg:y="1.41181in" svg:width="0.45972in" svg:height="0.15in" style:rel-width="scale" style:rel-height="scale"><draw:text-box><text:p text:style-name="P164"><text:span text:style-name="T165">9120</text:span></text:p></draw:text-box><svg:title/><svg:desc/></draw:frame><draw:frame draw:z-index="487330304" draw:id="id61" draw:style-name="a61" draw:name="Text Box 77" text:anchor-type="paragraph" svg:x="1.48889in" svg:y="1.41181in" svg:width="1.49375in" svg:height="0.15in" style:rel-width="scale" style:rel-height="scale"><draw:text-box><text:p text:style-name="Textoindependiente">Alcalde<text:span text:style-name="T166"><text:s/></text:span>-<text:span text:style-name="T167"><text:s/></text:span>Presidente</text:p></draw:text-box><svg:title/><svg:desc/></draw:frame><draw:frame draw:z-index="487330816" draw:id="id62" draw:style-name="a62" draw:name="Text Box 76" text:anchor-type="paragraph" svg:x="2.98264in" svg:y="1.41181in" svg:width="2.25694in" svg:height="0.15in" style:rel-width="scale" style:rel-height="scale"><draw:text-box><text:p text:style-name="Textoindependiente">Rodríguez<text:span text:style-name="T168"><text:s/></text:span>Acosta,<text:span text:style-name="T169"><text:s/></text:span>Juan<text:span text:style-name="T170"><text:s/></text:span>Miguel</text:p></draw:text-box><svg:title/><svg:desc/></draw:frame><draw:frame draw:z-index="487331328" draw:id="id63" draw:style-name="a63" draw:name="Text Box 75" text:anchor-type="paragraph" svg:x="5.23889in" svg:y="1.41181in" svg:width="0.69167in" svg:height="0.15in" style:rel-width="scale" style:rel-height="scale"><draw:text-box><text:p text:style-name="P171">25/06/2019</text:p></draw:text-box><svg:title/><svg:desc/></draw:frame><draw:frame draw:z-index="487331840" draw:id="id64" draw:style-name="a64" draw:name="Text Box 74" text:anchor-type="paragraph" svg:x="5.93056in" svg:y="1.41181in" svg:width="0.73889in" svg:height="0.15in" style:rel-width="scale" style:rel-height="scale"><draw:text-box><text:p text:style-name="P172">27.290,76</text:p></draw:text-box><svg:title/><svg:desc/></draw:frame><draw:frame draw:z-index="487332352" draw:id="id65" draw:style-name="a65" draw:name="Text Box 73" text:anchor-type="paragraph" svg:x="6.66875in" svg:y="1.41181in" svg:width="0.77847in" svg:height="0.15in" style:rel-width="scale" style:rel-height="scale"><draw:text-box><text:p text:style-name="P173">4.548,46</text:p></draw:text-box><svg:title/><svg:desc/></draw:frame><draw:frame draw:z-index="487332864" draw:id="id66" draw:style-name="a66" draw:name="Text Box 72" text:anchor-type="paragraph" svg:x="7.44722in" svg:y="1.41181in" svg:width="0.91389in" svg:height="0.15in" style:rel-width="scale" style:rel-height="scale"><draw:text-box><text:p text:style-name="P174">31.839,22</text:p></draw:text-box><svg:title/><svg:desc/></draw:frame><draw:frame draw:z-index="487333376" draw:id="id67" draw:style-name="a67" draw:name="Text Box 71" text:anchor-type="paragraph" svg:x="8.36042in" svg:y="1.41181in" svg:width="0.77847in" svg:height="0.15in" style:rel-width="scale" style:rel-height="scale"><draw:text-box><text:p text:style-name="P175"><text:span text:style-name="T176">10000</text:span></text:p></draw:text-box><svg:title/><svg:desc/></draw:frame><draw:frame draw:z-index="487333888" draw:id="id68" draw:style-name="a68" draw:name="Text Box 70" text:anchor-type="paragraph" svg:x="9.13889in" svg:y="1.41181in" svg:width="0.73889in" svg:height="0.15in" style:rel-width="scale" style:rel-height="scale"><draw:text-box><text:p text:style-name="P177">10.363,67</text:p></draw:text-box><svg:title/><svg:desc/></draw:frame><draw:frame draw:z-index="487334400" draw:id="id69" draw:style-name="a69" draw:name="Text Box 69" text:anchor-type="paragraph" svg:x="9.87708in" svg:y="1.41181in" svg:width="0.64375in" svg:height="0.15in" style:rel-width="scale" style:rel-height="scale"><draw:text-box><text:p text:style-name="P178"><text:span text:style-name="T179">16000</text:span></text:p></draw:text-box><svg:title/><svg:desc/></draw:frame><draw:frame draw:z-index="487334912" draw:id="id70" draw:style-name="a70" draw:name="Text Box 68" text:anchor-type="paragraph" svg:x="10.52083in" svg:y="1.41181in" svg:width="1.01806in" svg:height="0.15in" style:rel-width="scale" style:rel-height="scale"><draw:text-box><text:p text:style-name="P180">42.202,89</text:p></draw:text-box><svg:title/><svg:desc/></draw:frame><draw:frame draw:z-index="487335424" draw:id="id71" draw:style-name="a71" draw:name="Text Box 67" text:anchor-type="paragraph" svg:x="1.02986in" svg:y="1.56181in" svg:width="0.45972in" svg:height="0.15in" style:rel-width="scale" style:rel-height="scale"><draw:text-box><text:p text:style-name="P181"><text:span text:style-name="T182">9120</text:span></text:p></draw:text-box><svg:title/><svg:desc/></draw:frame><draw:frame draw:z-index="487335936" draw:id="id72" draw:style-name="a72" draw:name="Text Box 66" text:anchor-type="paragraph" svg:x="1.48889in" svg:y="1.56181in" svg:width="1.49375in" svg:height="0.15in" style:rel-width="scale" style:rel-height="scale"><draw:text-box><text:p text:style-name="Textoindependiente">Concejal</text:p></draw:text-box><svg:title/><svg:desc/></draw:frame><draw:frame draw:z-index="487336448" draw:id="id73" draw:style-name="a73" draw:name="Text Box 65" text:anchor-type="paragraph" svg:x="2.98264in" svg:y="1.56181in" svg:width="2.25694in" svg:height="0.15in" style:rel-width="scale" style:rel-height="scale"><draw:text-box><text:p text:style-name="Textoindependiente">Ruiz<text:span text:style-name="T183"><text:s/></text:span>Álvarez,<text:span text:style-name="T184"><text:s/></text:span>David</text:p></draw:text-box><svg:title/><svg:desc/></draw:frame><draw:frame draw:z-index="487336960" draw:id="id74" draw:style-name="a74" draw:name="Text Box 64" text:anchor-type="paragraph" svg:x="5.23889in" svg:y="1.56181in" svg:width="0.69167in" svg:height="0.15in" style:rel-width="scale" style:rel-height="scale"><draw:text-box><text:p text:style-name="P185">25/06/2019</text:p></draw:text-box><svg:title/><svg:desc/></draw:frame><draw:frame draw:z-index="487337472" draw:id="id75" draw:style-name="a75" draw:name="Text Box 63" text:anchor-type="paragraph" svg:x="5.93056in" svg:y="1.56181in" svg:width="0.73889in" svg:height="0.15in" style:rel-width="scale" style:rel-height="scale"><draw:text-box><text:p text:style-name="P186">27.290,76</text:p></draw:text-box><svg:title/><svg:desc/></draw:frame><draw:frame draw:z-index="487337984" draw:id="id76" draw:style-name="a76" draw:name="Text Box 62" text:anchor-type="paragraph" svg:x="6.66875in" svg:y="1.56181in" svg:width="0.77847in" svg:height="0.15in" style:rel-width="scale" style:rel-height="scale"><draw:text-box><text:p text:style-name="P187">4.548,46</text:p></draw:text-box><svg:title/><svg:desc/></draw:frame><draw:frame draw:z-index="487338496" draw:id="id77" draw:style-name="a77" draw:name="Text Box 61" text:anchor-type="paragraph" svg:x="7.44722in" svg:y="1.56181in" svg:width="0.91389in" svg:height="0.15in" style:rel-width="scale" style:rel-height="scale"><draw:text-box><text:p text:style-name="P188">31.839,22</text:p></draw:text-box><svg:title/><svg:desc/></draw:frame><draw:frame draw:z-index="487339008" draw:id="id78" draw:style-name="a78" draw:name="Text Box 60" text:anchor-type="paragraph" svg:x="8.36042in" svg:y="1.56181in" svg:width="0.77847in" svg:height="0.15in" style:rel-width="scale" style:rel-height="scale"><draw:text-box><text:p text:style-name="P189"><text:span text:style-name="T190">10000</text:span></text:p></draw:text-box><svg:title/><svg:desc/></draw:frame><draw:frame draw:z-index="487339520" draw:id="id79" draw:style-name="a79" draw:name="Text Box 59" text:anchor-type="paragraph" svg:x="9.13889in" svg:y="1.56181in" svg:width="0.73889in" svg:height="0.15in" style:rel-width="scale" style:rel-height="scale"><draw:text-box><text:p text:style-name="P191">10.363,67</text:p></draw:text-box><svg:title/><svg:desc/></draw:frame><draw:frame draw:z-index="487340032" draw:id="id80" draw:style-name="a80" draw:name="Text Box 58" text:anchor-type="paragraph" svg:x="9.87708in" svg:y="1.56181in" svg:width="0.64375in" svg:height="0.15in" style:rel-width="scale" style:rel-height="scale"><draw:text-box><text:p text:style-name="P192"><text:span text:style-name="T193">16000</text:span></text:p></draw:text-box><svg:title/><svg:desc/></draw:frame><draw:frame draw:z-index="487340544" draw:id="id81" draw:style-name="a81" draw:name="Text Box 57" text:anchor-type="paragraph" svg:x="10.52083in" svg:y="1.56181in" svg:width="1.01806in" svg:height="0.15in" style:rel-width="scale" style:rel-height="scale"><draw:text-box><text:p text:style-name="P194">42.202,89</text:p></draw:text-box><svg:title/><svg:desc/></draw:frame><draw:frame draw:z-index="487341056" draw:id="id82" draw:style-name="a82" draw:name="Text Box 56" text:anchor-type="paragraph" svg:x="1.02986in" svg:y="1.71181in" svg:width="0.45972in" svg:height="0.15in" style:rel-width="scale" style:rel-height="scale"><draw:text-box><text:p text:style-name="P195"><text:span text:style-name="T196">9120</text:span></text:p></draw:text-box><svg:title/><svg:desc/></draw:frame><draw:frame draw:z-index="487341568" draw:id="id83" draw:style-name="a83" draw:name="Text Box 55" text:anchor-type="paragraph" svg:x="1.48889in" svg:y="1.71181in" svg:width="1.49375in" svg:height="0.15in" style:rel-width="scale" style:rel-height="scale"><draw:text-box><text:p text:style-name="Textoindependiente">Concejal</text:p></draw:text-box><svg:title/><svg:desc/></draw:frame><draw:frame draw:z-index="487342080" draw:id="id84" draw:style-name="a84" draw:name="Text Box 54" text:anchor-type="paragraph" svg:x="2.98264in" svg:y="1.71181in" svg:width="2.25694in" svg:height="0.15in" style:rel-width="scale" style:rel-height="scale"><draw:text-box><text:p text:style-name="Textoindependiente">Pérez<text:span text:style-name="T197"><text:s/></text:span>Rodríguez,<text:span text:style-name="T198"><text:s/></text:span>María<text:span text:style-name="T199"><text:s/></text:span>del<text:span text:style-name="T200"><text:s/></text:span>Mar</text:p></draw:text-box><svg:title/><svg:desc/></draw:frame><draw:frame draw:z-index="487342592" draw:id="id85" draw:style-name="a85" draw:name="Text Box 53" text:anchor-type="paragraph" svg:x="5.23889in" svg:y="1.71181in" svg:width="0.69167in" svg:height="0.15in" style:rel-width="scale" style:rel-height="scale"><draw:text-box><text:p text:style-name="P201">25/06/2019</text:p></draw:text-box><svg:title/><svg:desc/></draw:frame><draw:frame draw:z-index="487343104" draw:id="id86" draw:style-name="a86" draw:name="Text Box 52" text:anchor-type="paragraph" svg:x="5.93056in" svg:y="1.71181in" svg:width="0.73889in" svg:height="0.15in" style:rel-width="scale" style:rel-height="scale"><draw:text-box><text:p text:style-name="P202">25.471,32</text:p></draw:text-box><svg:title/><svg:desc/></draw:frame><draw:frame draw:z-index="487343616" draw:id="id87" draw:style-name="a87" draw:name="Text Box 51" text:anchor-type="paragraph" svg:x="6.66875in" svg:y="1.71181in" svg:width="0.77847in" svg:height="0.15in" style:rel-width="scale" style:rel-height="scale"><draw:text-box><text:p text:style-name="P203">4.245,22</text:p></draw:text-box><svg:title/><svg:desc/></draw:frame><draw:frame draw:z-index="487344128" draw:id="id88" draw:style-name="a88" draw:name="Text Box 50" text:anchor-type="paragraph" svg:x="7.44722in" svg:y="1.71181in" svg:width="0.91389in" svg:height="0.15in" style:rel-width="scale" style:rel-height="scale"><draw:text-box><text:p text:style-name="P204">29.716,54</text:p></draw:text-box><svg:title/><svg:desc/></draw:frame><draw:frame draw:z-index="487344640" draw:id="id89" draw:style-name="a89" draw:name="Text Box 49" text:anchor-type="paragraph" svg:x="8.36042in" svg:y="1.71181in" svg:width="0.77847in" svg:height="0.15in" style:rel-width="scale" style:rel-height="scale"><draw:text-box><text:p text:style-name="P205"><text:span text:style-name="T206">10000</text:span></text:p></draw:text-box><svg:title/><svg:desc/></draw:frame><draw:frame draw:z-index="487345152" draw:id="id90" draw:style-name="a90" draw:name="Text Box 48" text:anchor-type="paragraph" svg:x="9.13889in" svg:y="1.71181in" svg:width="0.73889in" svg:height="0.15in" style:rel-width="scale" style:rel-height="scale"><draw:text-box><text:p text:style-name="P207">9.672,73</text:p></draw:text-box><svg:title/><svg:desc/></draw:frame><draw:frame draw:z-index="487345664" draw:id="id91" draw:style-name="a91" draw:name="Text Box 47" text:anchor-type="paragraph" svg:x="9.87708in" svg:y="1.71181in" svg:width="0.64375in" svg:height="0.15in" style:rel-width="scale" style:rel-height="scale"><draw:text-box><text:p text:style-name="P208"><text:span text:style-name="T209">16000</text:span></text:p></draw:text-box><svg:title/><svg:desc/></draw:frame><draw:frame draw:z-index="487346176" draw:id="id92" draw:style-name="a92" draw:name="Text Box 46" text:anchor-type="paragraph" svg:x="10.52083in" svg:y="1.71181in" svg:width="1.01806in" svg:height="0.15in" style:rel-width="scale" style:rel-height="scale"><draw:text-box><text:p text:style-name="P210">39.389,27</text:p></draw:text-box><svg:title/><svg:desc/></draw:frame><draw:frame draw:z-index="487346688" draw:id="id93" draw:style-name="a93" draw:name="Text Box 45" text:anchor-type="paragraph" svg:x="1.02986in" svg:y="1.86181in" svg:width="0.45972in" svg:height="0.15in" style:rel-width="scale" style:rel-height="scale"><draw:text-box><text:p text:style-name="P211"><text:span text:style-name="T212">9120</text:span></text:p></draw:text-box><svg:title/><svg:desc/></draw:frame><draw:frame draw:z-index="487347200" draw:id="id94" draw:style-name="a94" draw:name="Text Box 44" text:anchor-type="paragraph" svg:x="1.48889in" svg:y="1.86181in" svg:width="1.49375in" svg:height="0.15in" style:rel-width="scale" style:rel-height="scale"><draw:text-box><text:p text:style-name="Textoindependiente">Concejal</text:p></draw:text-box><svg:title/><svg:desc/></draw:frame><draw:frame draw:z-index="487347712" draw:id="id95" draw:style-name="a95" draw:name="Text Box 43" text:anchor-type="paragraph" svg:x="2.98264in" svg:y="1.86181in" svg:width="2.25694in" svg:height="0.15in" style:rel-width="scale" style:rel-height="scale"><draw:text-box><text:p text:style-name="Textoindependiente">Acosta<text:span text:style-name="T213"><text:s/></text:span>Lorenzo,<text:span text:style-name="T214"><text:s/></text:span>Nieves<text:span text:style-name="T215"><text:s/></text:span>Yolanda</text:p></draw:text-box><svg:title/><svg:desc/></draw:frame><draw:frame draw:z-index="487348224" draw:id="id96" draw:style-name="a96" draw:name="Text Box 42" text:anchor-type="paragraph" svg:x="5.23889in" svg:y="1.86181in" svg:width="0.69167in" svg:height="0.15in" style:rel-width="scale" style:rel-height="scale"><draw:text-box><text:p text:style-name="P216">25/06/2019</text:p></draw:text-box><svg:title/><svg:desc/></draw:frame><draw:frame draw:z-index="487348736" draw:id="id97" draw:style-name="a97" draw:name="Text Box 41" text:anchor-type="paragraph" svg:x="5.93056in" svg:y="1.86181in" svg:width="0.73889in" svg:height="0.15in" style:rel-width="scale" style:rel-height="scale"><draw:text-box><text:p text:style-name="P217">25.471,32</text:p></draw:text-box><svg:title/><svg:desc/></draw:frame><draw:frame draw:z-index="487349248" draw:id="id98" draw:style-name="a98" draw:name="Text Box 40" text:anchor-type="paragraph" svg:x="6.66875in" svg:y="1.86181in" svg:width="0.77847in" svg:height="0.15in" style:rel-width="scale" style:rel-height="scale"><draw:text-box><text:p text:style-name="P218">4.245,22</text:p></draw:text-box><svg:title/><svg:desc/></draw:frame><draw:frame draw:z-index="487349760" draw:id="id99" draw:style-name="a99" draw:name="Text Box 39" text:anchor-type="paragraph" svg:x="7.44722in" svg:y="1.86181in" svg:width="0.91389in" svg:height="0.15in" style:rel-width="scale" style:rel-height="scale"><draw:text-box><text:p text:style-name="P219">29.716,54</text:p></draw:text-box><svg:title/><svg:desc/></draw:frame><draw:frame draw:z-index="487350272" draw:id="id100" draw:style-name="a100" draw:name="Text Box 38" text:anchor-type="paragraph" svg:x="8.36042in" svg:y="1.86181in" svg:width="0.77847in" svg:height="0.15in" style:rel-width="scale" style:rel-height="scale"><draw:text-box><text:p text:style-name="P220"><text:span text:style-name="T221">10000</text:span></text:p></draw:text-box><svg:title/><svg:desc/></draw:frame><draw:frame draw:z-index="487350784" draw:id="id101" draw:style-name="a101" draw:name="Text Box 37" text:anchor-type="paragraph" svg:x="9.13889in" svg:y="1.86181in" svg:width="0.73889in" svg:height="0.15in" style:rel-width="scale" style:rel-height="scale"><draw:text-box><text:p text:style-name="P222">9.672,73</text:p></draw:text-box><svg:title/><svg:desc/></draw:frame><draw:frame draw:z-index="487351296" draw:id="id102" draw:style-name="a102" draw:name="Text Box 36" text:anchor-type="paragraph" svg:x="9.87708in" svg:y="1.86181in" svg:width="0.64375in" svg:height="0.15in" style:rel-width="scale" style:rel-height="scale"><draw:text-box><text:p text:style-name="P223"><text:span text:style-name="T224">16000</text:span></text:p></draw:text-box><svg:title/><svg:desc/></draw:frame><draw:frame draw:z-index="487351808" draw:id="id103" draw:style-name="a103" draw:name="Text Box 35" text:anchor-type="paragraph" svg:x="10.52083in" svg:y="1.86181in" svg:width="1.01806in" svg:height="0.15in" style:rel-width="scale" style:rel-height="scale"><draw:text-box><text:p text:style-name="P225">39.389,27</text:p></draw:text-box><svg:title/><svg:desc/></draw:frame><draw:frame draw:z-index="487352320" draw:id="id104" draw:style-name="a104" draw:name="Text Box 34" text:anchor-type="paragraph" svg:x="1.02986in" svg:y="2.01181in" svg:width="0.45972in" svg:height="0.15in" style:rel-width="scale" style:rel-height="scale"><draw:text-box><text:p text:style-name="P226"><text:span text:style-name="T227">9120</text:span></text:p></draw:text-box><svg:title/><svg:desc/></draw:frame><draw:frame draw:z-index="487352832" draw:id="id105" draw:style-name="a105" draw:name="Text Box 33" text:anchor-type="paragraph" svg:x="1.48889in" svg:y="2.01181in" svg:width="1.49375in" svg:height="0.15in" style:rel-width="scale" style:rel-height="scale"><draw:text-box><text:p text:style-name="Textoindependiente">Concejal</text:p></draw:text-box><svg:title/><svg:desc/></draw:frame><draw:frame draw:z-index="487353344" draw:id="id106" draw:style-name="a106" draw:name="Text Box 32" text:anchor-type="paragraph" svg:x="2.98264in" svg:y="2.01181in" svg:width="2.25694in" svg:height="0.15in" style:rel-width="scale" style:rel-height="scale"><draw:text-box><text:p text:style-name="Textoindependiente">Rodríguez<text:span text:style-name="T228"><text:s/></text:span>Lorenzo,<text:span text:style-name="T229"><text:s/></text:span>Lourdes<text:span text:style-name="T230"><text:s/></text:span>Tatiana</text:p></draw:text-box><svg:title/><svg:desc/></draw:frame><draw:frame draw:z-index="487353856" draw:id="id107" draw:style-name="a107" draw:name="Text Box 31" text:anchor-type="paragraph" svg:x="5.23889in" svg:y="2.01181in" svg:width="0.69167in" svg:height="0.15in" style:rel-width="scale" style:rel-height="scale"><draw:text-box><text:p text:style-name="P231">25/06/2019</text:p></draw:text-box><svg:title/><svg:desc/></draw:frame><draw:frame draw:z-index="487354368" draw:id="id108" draw:style-name="a108" draw:name="Text Box 30" text:anchor-type="paragraph" svg:x="5.93056in" svg:y="2.01181in" svg:width="0.73889in" svg:height="0.15in" style:rel-width="scale" style:rel-height="scale"><draw:text-box><text:p text:style-name="P232">24.015,84</text:p></draw:text-box><svg:title/><svg:desc/></draw:frame><draw:frame draw:z-index="487354880" draw:id="id109" draw:style-name="a109" draw:name="Text Box 29" text:anchor-type="paragraph" svg:x="6.66875in" svg:y="2.01181in" svg:width="0.77847in" svg:height="0.15in" style:rel-width="scale" style:rel-height="scale"><draw:text-box><text:p text:style-name="P233">4.002,64</text:p></draw:text-box><svg:title/><svg:desc/></draw:frame><draw:frame draw:z-index="487355392" draw:id="id110" draw:style-name="a110" draw:name="Text Box 28" text:anchor-type="paragraph" svg:x="7.44722in" svg:y="2.01181in" svg:width="0.91389in" svg:height="0.15in" style:rel-width="scale" style:rel-height="scale"><draw:text-box><text:p text:style-name="P234">28.018,48</text:p></draw:text-box><svg:title/><svg:desc/></draw:frame><draw:frame draw:z-index="487355904" draw:id="id111" draw:style-name="a111" draw:name="Text Box 27" text:anchor-type="paragraph" svg:x="8.36042in" svg:y="2.01181in" svg:width="0.77847in" svg:height="0.15in" style:rel-width="scale" style:rel-height="scale"><draw:text-box><text:p text:style-name="P235"><text:span text:style-name="T236">10000</text:span></text:p></draw:text-box><svg:title/><svg:desc/></draw:frame><draw:frame draw:z-index="487356416" draw:id="id112" draw:style-name="a112" draw:name="Text Box 26" text:anchor-type="paragraph" svg:x="9.13889in" svg:y="2.01181in" svg:width="0.73889in" svg:height="0.15in" style:rel-width="scale" style:rel-height="scale"><draw:text-box><text:p text:style-name="P237">9.120,02</text:p></draw:text-box><svg:title/><svg:desc/></draw:frame><draw:frame draw:z-index="487356928" draw:id="id113" draw:style-name="a113" draw:name="Text Box 25" text:anchor-type="paragraph" svg:x="9.87708in" svg:y="2.01181in" svg:width="0.64375in" svg:height="0.15in" style:rel-width="scale" style:rel-height="scale"><draw:text-box><text:p text:style-name="P238"><text:span text:style-name="T239">16000</text:span></text:p></draw:text-box><svg:title/><svg:desc/></draw:frame><draw:frame draw:z-index="487357440" draw:id="id114" draw:style-name="a114" draw:name="Text Box 24" text:anchor-type="paragraph" svg:x="10.52083in" svg:y="2.01181in" svg:width="1.01806in" svg:height="0.15in" style:rel-width="scale" style:rel-height="scale"><draw:text-box><text:p text:style-name="P240">37.138,50</text:p></draw:text-box><svg:title/><svg:desc/></draw:frame><draw:frame draw:z-index="487357952" draw:id="id115" draw:style-name="a115" draw:name="Text Box 23" text:anchor-type="paragraph" svg:x="1.02986in" svg:y="2.16181in" svg:width="0.45972in" svg:height="0.15in" style:rel-width="scale" style:rel-height="scale"><draw:text-box><text:p text:style-name="P241"><text:span text:style-name="T242">9120</text:span></text:p></draw:text-box><svg:title/><svg:desc/></draw:frame><draw:frame draw:z-index="487358464" draw:id="id116" draw:style-name="a116" draw:name="Text Box 22" text:anchor-type="paragraph" svg:x="1.48889in" svg:y="2.16181in" svg:width="1.49375in" svg:height="0.15in" style:rel-width="scale" style:rel-height="scale"><draw:text-box><text:p text:style-name="Textoindependiente">Concejal</text:p></draw:text-box><svg:title/><svg:desc/></draw:frame><draw:frame draw:z-index="487358976" draw:id="id117" draw:style-name="a117" draw:name="Text Box 21" text:anchor-type="paragraph" svg:x="2.98264in" svg:y="2.16181in" svg:width="2.25694in" svg:height="0.15in" style:rel-width="scale" style:rel-height="scale"><draw:text-box><text:p text:style-name="Textoindependiente">Lorenzo<text:span text:style-name="T243"><text:s/></text:span>Martín,<text:span text:style-name="T244"><text:s/></text:span>Wenna</text:p></draw:text-box><svg:title/><svg:desc/></draw:frame><draw:frame draw:z-index="487359488" draw:id="id118" draw:style-name="a118" draw:name="Text Box 20" text:anchor-type="paragraph" svg:x="5.23889in" svg:y="2.16181in" svg:width="0.69167in" svg:height="0.15in" style:rel-width="scale" style:rel-height="scale"><draw:text-box><text:p text:style-name="P245">25/06/2019</text:p></draw:text-box><svg:title/><svg:desc/></draw:frame><draw:frame draw:z-index="487360000" draw:id="id119" draw:style-name="a119" draw:name="Text Box 19" text:anchor-type="paragraph" svg:x="5.93056in" svg:y="2.16181in" svg:width="0.73889in" svg:height="0.15in" style:rel-width="scale" style:rel-height="scale"><draw:text-box><text:p text:style-name="P246">24.015,84</text:p></draw:text-box><svg:title/><svg:desc/></draw:frame><draw:frame draw:z-index="487360512" draw:id="id120" draw:style-name="a120" draw:name="Text Box 18" text:anchor-type="paragraph" svg:x="6.66875in" svg:y="2.16181in" svg:width="0.77847in" svg:height="0.15in" style:rel-width="scale" style:rel-height="scale"><draw:text-box><text:p text:style-name="P247">4.002,64</text:p></draw:text-box><svg:title/><svg:desc/></draw:frame><draw:frame draw:z-index="487361024" draw:id="id121" draw:style-name="a121" draw:name="Text Box 17" text:anchor-type="paragraph" svg:x="7.44722in" svg:y="2.16181in" svg:width="0.91389in" svg:height="0.15in" style:rel-width="scale" style:rel-height="scale"><draw:text-box><text:p text:style-name="P248">28.018,48</text:p></draw:text-box><svg:title/><svg:desc/></draw:frame><draw:frame draw:z-index="487361536" draw:id="id122" draw:style-name="a122" draw:name="Text Box 16" text:anchor-type="paragraph" svg:x="8.36042in" svg:y="2.16181in" svg:width="0.77847in" svg:height="0.15in" style:rel-width="scale" style:rel-height="scale"><draw:text-box><text:p text:style-name="P249"><text:span text:style-name="T250">10000</text:span></text:p></draw:text-box><svg:title/><svg:desc/></draw:frame><draw:frame draw:z-index="487362048" draw:id="id123" draw:style-name="a123" draw:name="Text Box 15" text:anchor-type="paragraph" svg:x="9.13889in" svg:y="2.16181in" svg:width="0.73889in" svg:height="0.15in" style:rel-width="scale" style:rel-height="scale"><draw:text-box><text:p text:style-name="P251">9.120,02</text:p></draw:text-box><svg:title/><svg:desc/></draw:frame><draw:frame draw:z-index="487362560" draw:id="id124" draw:style-name="a124" draw:name="Text Box 14" text:anchor-type="paragraph" svg:x="9.87708in" svg:y="2.16181in" svg:width="0.64375in" svg:height="0.15in" style:rel-width="scale" style:rel-height="scale"><draw:text-box><text:p text:style-name="P252"><text:span text:style-name="T253">16000</text:span></text:p></draw:text-box><svg:title/><svg:desc/></draw:frame><draw:frame draw:z-index="487363072" draw:id="id125" draw:style-name="a125" draw:name="Text Box 13" text:anchor-type="paragraph" svg:x="10.52083in" svg:y="2.16181in" svg:width="1.01806in" svg:height="0.15in" style:rel-width="scale" style:rel-height="scale"><draw:text-box><text:p text:style-name="P254">37.138,50</text:p></draw:text-box><svg:title/><svg:desc/></draw:frame><draw:frame draw:z-index="487363584" draw:id="id126" draw:style-name="a126" draw:name="Text Box 12" text:anchor-type="paragraph" svg:x="1.02986in" svg:y="2.31181in" svg:width="0.45972in" svg:height="0.15in" style:rel-width="scale" style:rel-height="scale"><draw:text-box><text:p text:style-name="P255"><text:span text:style-name="T256">9120</text:span></text:p></draw:text-box><svg:title/><svg:desc/></draw:frame><draw:frame draw:z-index="487364096" draw:id="id127" draw:style-name="a127" draw:name="Text Box 11" text:anchor-type="paragraph" svg:x="1.48889in" svg:y="2.31181in" svg:width="1.49375in" svg:height="0.15in" style:rel-width="scale" style:rel-height="scale"><draw:text-box><text:p text:style-name="Textoindependiente">Concejal</text:p></draw:text-box><svg:title/><svg:desc/></draw:frame><draw:frame draw:z-index="487364608" draw:id="id128" draw:style-name="a128" draw:name="Text Box 10" text:anchor-type="paragraph" svg:x="2.98264in" svg:y="2.31181in" svg:width="2.25694in" svg:height="0.15in" style:rel-width="scale" style:rel-height="scale"><draw:text-box><text:p text:style-name="Textoindependiente">Pérez<text:span text:style-name="T257"><text:s/></text:span>Reverón,<text:span text:style-name="T258"><text:s/></text:span>Roberto<text:span text:style-name="T259"><text:s/></text:span>Francisco</text:p></draw:text-box><svg:title/><svg:desc/></draw:frame><draw:frame draw:z-index="487365120" draw:id="id129" draw:style-name="a129" draw:name="Text Box 9" text:anchor-type="paragraph" svg:x="5.23889in" svg:y="2.31181in" svg:width="0.69167in" svg:height="0.15in" style:rel-width="scale" style:rel-height="scale"><draw:text-box><text:p text:style-name="P260">25/06/2019</text:p></draw:text-box><svg:title/><svg:desc/></draw:frame><draw:frame draw:z-index="487365632" draw:id="id130" draw:style-name="a130" draw:name="Text Box 8" text:anchor-type="paragraph" svg:x="5.93056in" svg:y="2.31181in" svg:width="0.73889in" svg:height="0.15in" style:rel-width="scale" style:rel-height="scale"><draw:text-box><text:p text:style-name="P261">24015,84</text:p></draw:text-box><svg:title/><svg:desc/></draw:frame><draw:frame draw:z-index="487366144" draw:id="id131" draw:style-name="a131" draw:name="Text Box 7" text:anchor-type="paragraph" svg:x="6.66875in" svg:y="2.31181in" svg:width="0.77847in" svg:height="0.15in" style:rel-width="scale" style:rel-height="scale"><draw:text-box><text:p text:style-name="P262">4002,64</text:p></draw:text-box><svg:title/><svg:desc/></draw:frame><draw:frame draw:z-index="487366656" draw:id="id132" draw:style-name="a132" draw:name="Text Box 6" text:anchor-type="paragraph" svg:x="7.44722in" svg:y="2.31181in" svg:width="0.91389in" svg:height="0.15in" style:rel-width="scale" style:rel-height="scale"><draw:text-box><text:p text:style-name="P263">28.018,48</text:p></draw:text-box><svg:title/><svg:desc/></draw:frame><draw:frame draw:z-index="487367168" draw:id="id133" draw:style-name="a133" draw:name="Text Box 5" text:anchor-type="paragraph" svg:x="8.36042in" svg:y="2.31181in" svg:width="0.77847in" svg:height="0.15in" style:rel-width="scale" style:rel-height="scale"><draw:text-box><text:p text:style-name="P264"><text:span text:style-name="T265">10000</text:span></text:p></draw:text-box><svg:title/><svg:desc/></draw:frame><draw:frame draw:z-index="487367680" draw:id="id134" draw:style-name="a134" draw:name="Text Box 4" text:anchor-type="paragraph" svg:x="9.13889in" svg:y="2.31181in" svg:width="0.73889in" svg:height="0.15in" style:rel-width="scale" style:rel-height="scale"><draw:text-box><text:p text:style-name="P266">9.120,02</text:p></draw:text-box><svg:title/><svg:desc/></draw:frame><draw:frame draw:z-index="487368192" draw:id="id135" draw:style-name="a135" draw:name="Text Box 3" text:anchor-type="paragraph" svg:x="9.87708in" svg:y="2.31181in" svg:width="0.64375in" svg:height="0.15in" style:rel-width="scale" style:rel-height="scale"><draw:text-box><text:p text:style-name="P267"><text:span text:style-name="T268">16000</text:span></text:p></draw:text-box><svg:title/><svg:desc/></draw:frame><draw:frame draw:z-index="487368704" draw:id="id136" draw:style-name="a136" draw:name="Text Box 2" text:anchor-type="paragraph" svg:x="10.52083in" svg:y="2.31181in" svg:width="1.01806in" svg:height="0.15in" style:rel-width="scale" style:rel-height="scale"><draw:text-box><text:p text:style-name="P269">37.138,50</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 New" style:font-name-asian="Courier New" style:font-name-complex="Courier New"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27in" fo:margin-left="0.0215in">
        <style:tab-stops/>
      </style:paragraph-properties>
      <style:text-properties fo:font-size="7pt" style:font-size-asian="7pt" style:font-size-complex="7pt" fo:hyphenate="false"/>
    </style:style>
    <style:style style:name="Título" style:display-name="Título" style:family="paragraph" style:parent-style-name="Normal">
      <style:paragraph-properties fo:text-align="center" fo:margin-top="0.0097in" fo:margin-left="3.793in" fo:margin-right="3.8847in">
        <style:tab-stops/>
      </style:paragraph-properties>
      <style:text-properties fo:font-weight="bold" style:font-weight-asian="bold" style:font-weight-complex="bold" fo:font-size="12.5pt" style:font-size-asian="12.5pt" style:font-size-complex="12.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2.5763in" fo:page-height="8.5in" style:print-orientation="landscape" fo:margin-top="0.75in" fo:margin-left="0.9583in" fo:margin-bottom="0.1944in" fo:margin-right="0.9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o Riera</meta:initial-creator>
    <dc:creator>Roberto Riera</dc:creator>
    <meta:creation-date>2024-02-25T12:09:00Z</meta:creation-date>
    <dc:date>2024-02-25T12:09:00Z</dc:date>
    <meta:template xlink:href="Normal.dotm" xlink:type="simple"/>
    <meta:editing-cycles>2</meta:editing-cycles>
    <meta:editing-duration>PT0S</meta:editing-duration>
    <meta:user-defined meta:name="Created" meta:value-type="date">2022-06-09T00:00:00Z</meta:user-defined>
    <meta:user-defined meta:name="LastSaved" meta:value-type="date">2024-02-25T00:00:00Z</meta:user-defined>
    <meta:document-statistic meta:page-count="1" meta:paragraph-count="1" meta:word-count="20" meta:character-count="131" meta:row-count="1" meta:non-whitespace-character-count="112"/>
  </office:meta>
</office:document-meta>
</file>