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76in" fo:margin-left="0.0138in">
        <style:tab-stops/>
      </style:paragraph-properties>
    </style:style>
    <style:style style:name="T3" style:parent-style-name="Fuentedepárrafopredeter." style:family="text">
      <style:text-properties style:font-name="Calibri" style:text-scale="110%" fo:font-size="3.5pt" style:font-size-asian="3.5pt"/>
    </style:style>
    <style:style style:name="T4" style:parent-style-name="Fuentedepárrafopredeter." style:family="text">
      <style:text-properties style:font-name="Calibri" fo:letter-spacing="-0.0013in" style:text-scale="110%" fo:font-size="3.5pt" style:font-size-asian="3.5pt"/>
    </style:style>
    <style:style style:name="T5" style:parent-style-name="Fuentedepárrafopredeter." style:family="text">
      <style:text-properties style:font-name="Calibri" style:text-scale="110%" fo:font-size="3.5pt" style:font-size-asian="3.5pt"/>
    </style:style>
    <style:style style:name="T6" style:parent-style-name="Fuentedepárrafopredeter." style:family="text">
      <style:text-properties style:font-name="Calibri" fo:letter-spacing="-0.0006in" style:text-scale="110%" fo:font-size="3.5pt" style:font-size-asian="3.5pt"/>
    </style:style>
    <style:style style:name="T7" style:parent-style-name="Fuentedepárrafopredeter." style:family="text">
      <style:text-properties style:font-name="Calibri" style:text-scale="110%" fo:font-size="3.5pt" style:font-size-asian="3.5pt"/>
    </style:style>
    <style:style style:name="T8" style:parent-style-name="Fuentedepárrafopredeter." style:family="text">
      <style:text-properties style:font-name="Calibri" fo:letter-spacing="-0.0006in" style:text-scale="110%" fo:font-size="3.5pt" style:font-size-asian="3.5pt"/>
    </style:style>
    <style:style style:name="T9" style:parent-style-name="Fuentedepárrafopredeter." style:family="text">
      <style:text-properties style:font-name="Calibri" style:text-scale="110%" fo:font-size="3.5pt" style:font-size-asian="3.5pt"/>
    </style:style>
    <style:style style:name="T10" style:parent-style-name="Fuentedepárrafopredeter." style:family="text">
      <style:text-properties style:font-name="Calibri" fo:letter-spacing="-0.0013in" style:text-scale="110%" fo:font-size="3.5pt" style:font-size-asian="3.5pt"/>
    </style:style>
    <style:style style:name="T11" style:parent-style-name="Fuentedepárrafopredeter." style:family="text">
      <style:text-properties style:font-name="Calibri" style:text-scale="110%" fo:font-size="3.5pt" style:font-size-asian="3.5pt"/>
    </style:style>
    <style:style style:name="T12" style:parent-style-name="Fuentedepárrafopredeter." style:family="text">
      <style:text-properties style:font-name="Calibri" fo:letter-spacing="-0.0013in" style:text-scale="110%" fo:font-size="3.5pt" style:font-size-asian="3.5pt"/>
    </style:style>
    <style:style style:name="T13" style:parent-style-name="Fuentedepárrafopredeter." style:family="text">
      <style:text-properties style:font-name="Calibri" style:text-scale="110%" fo:font-size="3.5pt" style:font-size-asian="3.5pt"/>
    </style:style>
    <style:style style:name="P14" style:parent-style-name="Textoindependiente" style:family="paragraph">
      <style:paragraph-properties fo:margin-top="0.0062in" fo:margin-left="0in">
        <style:tab-stops/>
      </style:paragraph-properties>
      <style:text-properties style:font-name="Times New Roman" fo:font-weight="normal" style:font-weight-asian="normal" fo:font-size="4.5pt" style:font-size-asian="4.5pt"/>
    </style:style>
    <style:style style:name="P15" style:parent-style-name="Normal" style:family="paragraph">
      <style:paragraph-properties fo:text-align="center" fo:margin-top="0.0006in" fo:margin-left="5.1104in" fo:margin-right="5.0979in">
        <style:tab-stops/>
      </style:paragraph-properties>
    </style:style>
    <style:style style:name="T16" style:parent-style-name="Fuentedepárrafopredeter." style:family="text">
      <style:text-properties fo:font-weight="bold" style:font-weight-asian="bold" fo:color="#FFFFFF" fo:font-size="3.5pt" style:font-size-asian="3.5pt"/>
    </style:style>
    <style:style style:name="P17" style:parent-style-name="Normal" style:family="paragraph">
      <style:paragraph-properties fo:text-align="center" fo:margin-top="0.0333in" fo:margin-left="0.1284in" fo:margin-right="0.1166in">
        <style:tab-stops/>
      </style:paragraph-properties>
    </style:style>
    <style:style style:name="T18" style:parent-style-name="Fuentedepárrafopredeter." style:family="text">
      <style:text-properties fo:font-weight="bold" style:font-weight-asian="bold" fo:color="#FFFFFF" fo:font-size="3.5pt" style:font-size-asian="3.5pt"/>
    </style:style>
    <style:style style:name="P19" style:parent-style-name="Normal" style:family="paragraph">
      <style:paragraph-properties fo:text-align="center" fo:margin-top="0.0333in" fo:margin-left="0.3388in" fo:margin-right="0.327in">
        <style:tab-stops/>
      </style:paragraph-properties>
    </style:style>
    <style:style style:name="T20" style:parent-style-name="Fuentedepárrafopredeter." style:family="text">
      <style:text-properties fo:font-weight="bold" style:font-weight-asian="bold" fo:color="#FFFFFF" fo:font-size="3.5pt" style:font-size-asian="3.5pt"/>
    </style:style>
    <style:style style:name="P21" style:parent-style-name="Normal" style:family="paragraph">
      <style:paragraph-properties fo:margin-top="0.0333in" fo:margin-left="0.0722in">
        <style:tab-stops/>
      </style:paragraph-properties>
    </style:style>
    <style:style style:name="T22" style:parent-style-name="Fuentedepárrafopredeter." style:family="text">
      <style:text-properties fo:font-weight="bold" style:font-weight-asian="bold" fo:color="#FFFFFF" fo:font-size="3.5pt" style:font-size-asian="3.5pt"/>
    </style:style>
    <style:style style:name="P23" style:parent-style-name="Normal" style:family="paragraph">
      <style:paragraph-properties fo:margin-top="0.0333in" fo:margin-left="0.0388in">
        <style:tab-stops/>
      </style:paragraph-properties>
    </style:style>
    <style:style style:name="T24" style:parent-style-name="Fuentedepárrafopredeter." style:family="text">
      <style:text-properties fo:font-weight="bold" style:font-weight-asian="bold" fo:color="#FFFFFF" fo:font-size="3.5pt" style:font-size-asian="3.5pt"/>
    </style:style>
    <style:style style:name="P25" style:parent-style-name="Normal" style:family="paragraph">
      <style:paragraph-properties fo:margin-top="0.0368in" fo:margin-left="0.0284in">
        <style:tab-stops/>
      </style:paragraph-properties>
    </style:style>
    <style:style style:name="T26" style:parent-style-name="Fuentedepárrafopredeter." style:family="text">
      <style:text-properties fo:font-weight="bold" style:font-weight-asian="bold" fo:color="#FFFFFF" fo:font-size="3.5pt" style:font-size-asian="3.5pt"/>
    </style:style>
    <style:style style:name="P27" style:parent-style-name="Normal" style:family="paragraph">
      <style:paragraph-properties fo:margin-top="0.0368in" fo:margin-left="0.0756in">
        <style:tab-stops/>
      </style:paragraph-properties>
    </style:style>
    <style:style style:name="T28" style:parent-style-name="Fuentedepárrafopredeter." style:family="text">
      <style:text-properties fo:font-weight="bold" style:font-weight-asian="bold" fo:color="#FFFFFF" fo:font-size="3.5pt" style:font-size-asian="3.5pt"/>
    </style:style>
    <style:style style:name="P29" style:parent-style-name="Normal" style:family="paragraph">
      <style:paragraph-properties fo:margin-top="0.0368in" fo:margin-left="0.1125in">
        <style:tab-stops/>
      </style:paragraph-properties>
    </style:style>
    <style:style style:name="T30" style:parent-style-name="Fuentedepárrafopredeter." style:family="text">
      <style:text-properties fo:font-weight="bold" style:font-weight-asian="bold" fo:color="#FFFFFF" fo:font-size="3.5pt" style:font-size-asian="3.5pt"/>
    </style:style>
    <style:style style:name="P31" style:parent-style-name="Normal" style:family="paragraph">
      <style:paragraph-properties fo:margin-top="0.0368in" fo:margin-left="0.0826in">
        <style:tab-stops/>
      </style:paragraph-properties>
    </style:style>
    <style:style style:name="T32" style:parent-style-name="Fuentedepárrafopredeter." style:family="text">
      <style:text-properties fo:font-weight="bold" style:font-weight-asian="bold" fo:color="#FFFFFF" fo:font-size="3.5pt" style:font-size-asian="3.5pt"/>
    </style:style>
    <style:style style:name="T33" style:parent-style-name="Fuentedepárrafopredeter." style:family="text">
      <style:text-properties fo:font-weight="bold" style:font-weight-asian="bold" fo:color="#FFFFFF" fo:letter-spacing="-0.0048in" fo:font-size="3.5pt" style:font-size-asian="3.5pt"/>
    </style:style>
    <style:style style:name="T34" style:parent-style-name="Fuentedepárrafopredeter." style:family="text">
      <style:text-properties fo:font-weight="bold" style:font-weight-asian="bold" fo:color="#FFFFFF" fo:font-size="3.5pt" style:font-size-asian="3.5pt"/>
    </style:style>
    <style:style style:name="P35" style:parent-style-name="Normal" style:family="paragraph">
      <style:paragraph-properties fo:margin-top="0.0083in" fo:line-height="105%" fo:margin-left="0.0923in" fo:margin-right="0.077in" fo:text-indent="0.0277in">
        <style:tab-stops/>
      </style:paragraph-properties>
    </style:style>
    <style:style style:name="T36" style:parent-style-name="Fuentedepárrafopredeter." style:family="text">
      <style:text-properties fo:font-weight="bold" style:font-weight-asian="bold" fo:color="#FFFFFF" fo:font-size="3.5pt" style:font-size-asian="3.5pt"/>
    </style:style>
    <style:style style:name="T37" style:parent-style-name="Fuentedepárrafopredeter." style:family="text">
      <style:text-properties fo:font-weight="bold" style:font-weight-asian="bold" fo:color="#FFFFFF" fo:letter-spacing="-0.027in" fo:font-size="3.5pt" style:font-size-asian="3.5pt"/>
    </style:style>
    <style:style style:name="T38" style:parent-style-name="Fuentedepárrafopredeter." style:family="text">
      <style:text-properties fo:font-weight="bold" style:font-weight-asian="bold" fo:color="#FFFFFF" fo:letter-spacing="-0.0006in" fo:font-size="3.5pt" style:font-size-asian="3.5pt"/>
    </style:style>
    <style:style style:name="P39" style:parent-style-name="Normal" style:family="paragraph">
      <style:paragraph-properties fo:margin-top="0.0083in" fo:line-height="105%" fo:margin-left="0.0819in" fo:margin-right="0.0229in" fo:text-indent="-0.0437in">
        <style:tab-stops/>
      </style:paragraph-properties>
    </style:style>
    <style:style style:name="T40" style:parent-style-name="Fuentedepárrafopredeter." style:family="text">
      <style:text-properties fo:font-weight="bold" style:font-weight-asian="bold" fo:color="#FFFFFF" fo:letter-spacing="-0.0006in" fo:font-size="3.5pt" style:font-size-asian="3.5pt"/>
    </style:style>
    <style:style style:name="T41" style:parent-style-name="Fuentedepárrafopredeter." style:family="text">
      <style:text-properties fo:font-weight="bold" style:font-weight-asian="bold" fo:color="#FFFFFF" style:text-scale="99%" fo:font-size="3.5pt" style:font-size-asian="3.5pt"/>
    </style:style>
    <style:style style:name="T42" style:parent-style-name="Fuentedepárrafopredeter." style:family="text">
      <style:text-properties fo:font-weight="bold" style:font-weight-asian="bold" fo:color="#FFFFFF" fo:font-size="3.5pt" style:font-size-asian="3.5pt"/>
    </style:style>
    <style:style style:name="P43" style:parent-style-name="Normal" style:family="paragraph">
      <style:paragraph-properties fo:margin-top="0.0368in" fo:margin-left="0.0604in">
        <style:tab-stops/>
      </style:paragraph-properties>
    </style:style>
    <style:style style:name="T44" style:parent-style-name="Fuentedepárrafopredeter." style:family="text">
      <style:text-properties fo:font-weight="bold" style:font-weight-asian="bold" fo:color="#FFFFFF" fo:font-size="3.5pt" style:font-size-asian="3.5pt"/>
    </style:style>
    <style:style style:name="P45" style:parent-style-name="Normal" style:family="paragraph">
      <style:paragraph-properties fo:margin-top="0.0368in" fo:margin-left="0.0291in">
        <style:tab-stops/>
      </style:paragraph-properties>
    </style:style>
    <style:style style:name="T46" style:parent-style-name="Fuentedepárrafopredeter." style:family="text">
      <style:text-properties fo:font-weight="bold" style:font-weight-asian="bold" fo:color="#FFFFFF" fo:font-size="3.5pt" style:font-size-asian="3.5pt"/>
    </style:style>
    <style:style style:name="T47" style:parent-style-name="Fuentedepárrafopredeter." style:family="text">
      <style:text-properties fo:font-weight="bold" style:font-weight-asian="bold" fo:color="#FFFFFF" fo:letter-spacing="-0.0062in" fo:font-size="3.5pt" style:font-size-asian="3.5pt"/>
    </style:style>
    <style:style style:name="T48" style:parent-style-name="Fuentedepárrafopredeter." style:family="text">
      <style:text-properties fo:font-weight="bold" style:font-weight-asian="bold" fo:color="#FFFFFF" fo:font-size="3.5pt" style:font-size-asian="3.5pt"/>
    </style:style>
    <style:style style:name="P49" style:parent-style-name="Normal" style:family="paragraph">
      <style:paragraph-properties fo:margin-top="0.0368in" fo:margin-left="0.0652in">
        <style:tab-stops/>
      </style:paragraph-properties>
    </style:style>
    <style:style style:name="T50" style:parent-style-name="Fuentedepárrafopredeter." style:family="text">
      <style:text-properties fo:font-weight="bold" style:font-weight-asian="bold" fo:color="#FFFFFF" fo:font-size="3.5pt" style:font-size-asian="3.5pt"/>
    </style:style>
    <style:style style:name="T51" style:parent-style-name="Fuentedepárrafopredeter." style:family="text">
      <style:text-properties fo:font-weight="bold" style:font-weight-asian="bold" fo:color="#FFFFFF" fo:letter-spacing="-0.0076in" fo:font-size="3.5pt" style:font-size-asian="3.5pt"/>
    </style:style>
    <style:style style:name="T52" style:parent-style-name="Fuentedepárrafopredeter." style:family="text">
      <style:text-properties fo:font-weight="bold" style:font-weight-asian="bold" fo:color="#FFFFFF" fo:font-size="3.5pt" style:font-size-asian="3.5pt"/>
    </style:style>
    <style:style style:name="P53" style:parent-style-name="Normal" style:family="paragraph">
      <style:paragraph-properties fo:margin-top="0.0083in" fo:line-height="105%" fo:margin-left="0.0756in" fo:margin-right="0.059in" fo:text-indent="0.043in">
        <style:tab-stops/>
      </style:paragraph-properties>
    </style:style>
    <style:style style:name="T54" style:parent-style-name="Fuentedepárrafopredeter." style:family="text">
      <style:text-properties fo:font-weight="bold" style:font-weight-asian="bold" fo:color="#FFFFFF" fo:font-size="3.5pt" style:font-size-asian="3.5pt"/>
    </style:style>
    <style:style style:name="T55" style:parent-style-name="Fuentedepárrafopredeter." style:family="text">
      <style:text-properties fo:font-weight="bold" style:font-weight-asian="bold" fo:color="#FFFFFF" fo:letter-spacing="0.0006in" fo:font-size="3.5pt" style:font-size-asian="3.5pt"/>
    </style:style>
    <style:style style:name="T56" style:parent-style-name="Fuentedepárrafopredeter." style:family="text">
      <style:text-properties fo:font-weight="bold" style:font-weight-asian="bold" fo:color="#FFFFFF" fo:letter-spacing="-0.0006in" fo:font-size="3.5pt" style:font-size-asian="3.5pt"/>
    </style:style>
    <style:style style:name="P57" style:parent-style-name="Normal" style:family="paragraph">
      <style:paragraph-properties fo:margin-top="0.0083in" fo:line-height="105%" fo:margin-left="0.0819in" fo:margin-right="0.0229in" fo:text-indent="-0.0437in">
        <style:tab-stops/>
      </style:paragraph-properties>
    </style:style>
    <style:style style:name="T58" style:parent-style-name="Fuentedepárrafopredeter." style:family="text">
      <style:text-properties fo:font-weight="bold" style:font-weight-asian="bold" fo:color="#FFFFFF" fo:letter-spacing="-0.0006in" fo:font-size="3.5pt" style:font-size-asian="3.5pt"/>
    </style:style>
    <style:style style:name="T59" style:parent-style-name="Fuentedepárrafopredeter." style:family="text">
      <style:text-properties fo:font-weight="bold" style:font-weight-asian="bold" fo:color="#FFFFFF" style:text-scale="99%" fo:font-size="3.5pt" style:font-size-asian="3.5pt"/>
    </style:style>
    <style:style style:name="T60" style:parent-style-name="Fuentedepárrafopredeter." style:family="text">
      <style:text-properties fo:font-weight="bold" style:font-weight-asian="bold" fo:color="#FFFFFF" fo:font-size="3.5pt" style:font-size-asian="3.5pt"/>
    </style:style>
    <style:style style:name="P61" style:parent-style-name="Normal" style:family="paragraph">
      <style:paragraph-properties fo:margin-top="0.0368in" fo:margin-left="0.0888in">
        <style:tab-stops/>
      </style:paragraph-properties>
    </style:style>
    <style:style style:name="T62" style:parent-style-name="Fuentedepárrafopredeter." style:family="text">
      <style:text-properties fo:font-weight="bold" style:font-weight-asian="bold" fo:color="#FFFFFF" fo:font-size="3.5pt" style:font-size-asian="3.5pt"/>
    </style:style>
    <style:style style:name="P63" style:parent-style-name="Normal" style:family="paragraph">
      <style:paragraph-properties fo:margin-top="0.0368in" fo:margin-left="0.0319in">
        <style:tab-stops/>
      </style:paragraph-properties>
    </style:style>
    <style:style style:name="T64" style:parent-style-name="Fuentedepárrafopredeter." style:family="text">
      <style:text-properties fo:font-weight="bold" style:font-weight-asian="bold" fo:color="#FFFFFF" fo:font-size="3.5pt" style:font-size-asian="3.5pt"/>
    </style:style>
    <style:style style:name="T65" style:parent-style-name="Fuentedepárrafopredeter." style:family="text">
      <style:text-properties fo:font-weight="bold" style:font-weight-asian="bold" fo:color="#FFFFFF" fo:letter-spacing="-0.0062in" fo:font-size="3.5pt" style:font-size-asian="3.5pt"/>
    </style:style>
    <style:style style:name="T66" style:parent-style-name="Fuentedepárrafopredeter." style:family="text">
      <style:text-properties fo:font-weight="bold" style:font-weight-asian="bold" fo:color="#FFFFFF" fo:font-size="3.5pt" style:font-size-asian="3.5pt"/>
    </style:style>
    <style:style style:name="P67" style:parent-style-name="Normal" style:family="paragraph">
      <style:paragraph-properties fo:margin-top="0.0083in" fo:line-height="105%" fo:margin-left="0.0888in" fo:margin-right="0.0743in" fo:text-indent="0.0277in">
        <style:tab-stops/>
      </style:paragraph-properties>
    </style:style>
    <style:style style:name="T68" style:parent-style-name="Fuentedepárrafopredeter." style:family="text">
      <style:text-properties fo:font-weight="bold" style:font-weight-asian="bold" fo:color="#FFFFFF" fo:font-size="3.5pt" style:font-size-asian="3.5pt"/>
    </style:style>
    <style:style style:name="T69" style:parent-style-name="Fuentedepárrafopredeter." style:family="text">
      <style:text-properties fo:font-weight="bold" style:font-weight-asian="bold" fo:color="#FFFFFF" fo:letter-spacing="-0.027in" fo:font-size="3.5pt" style:font-size-asian="3.5pt"/>
    </style:style>
    <style:style style:name="T70" style:parent-style-name="Fuentedepárrafopredeter." style:family="text">
      <style:text-properties fo:font-weight="bold" style:font-weight-asian="bold" fo:color="#FFFFFF" fo:letter-spacing="-0.0006in" fo:font-size="3.5pt" style:font-size-asian="3.5pt"/>
    </style:style>
    <style:style style:name="P71" style:parent-style-name="Normal" style:family="paragraph">
      <style:paragraph-properties fo:margin-top="0.0083in" fo:line-height="105%" fo:margin-left="0.0722in" fo:margin-right="0.0131in" fo:text-indent="-0.0437in">
        <style:tab-stops/>
      </style:paragraph-properties>
    </style:style>
    <style:style style:name="T72" style:parent-style-name="Fuentedepárrafopredeter." style:family="text">
      <style:text-properties fo:font-weight="bold" style:font-weight-asian="bold" fo:color="#FFFFFF" fo:letter-spacing="-0.0006in" fo:font-size="3.5pt" style:font-size-asian="3.5pt"/>
    </style:style>
    <style:style style:name="T73" style:parent-style-name="Fuentedepárrafopredeter." style:family="text">
      <style:text-properties fo:font-weight="bold" style:font-weight-asian="bold" fo:color="#FFFFFF" fo:letter-spacing="-0.027in" fo:font-size="3.5pt" style:font-size-asian="3.5pt"/>
    </style:style>
    <style:style style:name="T74" style:parent-style-name="Fuentedepárrafopredeter." style:family="text">
      <style:text-properties fo:font-weight="bold" style:font-weight-asian="bold" fo:color="#FFFFFF" fo:font-size="3.5pt" style:font-size-asian="3.5pt"/>
    </style:style>
    <style:style style:name="P75" style:parent-style-name="Normal" style:family="paragraph">
      <style:paragraph-properties fo:margin-top="0.0368in" fo:margin-left="0.0534in">
        <style:tab-stops/>
      </style:paragraph-properties>
    </style:style>
    <style:style style:name="T76" style:parent-style-name="Fuentedepárrafopredeter." style:family="text">
      <style:text-properties fo:font-weight="bold" style:font-weight-asian="bold" fo:color="#FFFFFF" fo:font-size="3.5pt" style:font-size-asian="3.5pt"/>
    </style:style>
    <style:style style:name="P77" style:parent-style-name="Normal" style:family="paragraph">
      <style:paragraph-properties fo:margin-top="0.0368in" fo:margin-left="0.0687in">
        <style:tab-stops/>
      </style:paragraph-properties>
    </style:style>
    <style:style style:name="T78" style:parent-style-name="Fuentedepárrafopredeter." style:family="text">
      <style:text-properties fo:font-weight="bold" style:font-weight-asian="bold" fo:color="#FFFFFF" fo:font-size="3.5pt" style:font-size-asian="3.5pt"/>
    </style:style>
    <style:style style:name="T79" style:parent-style-name="Fuentedepárrafopredeter." style:family="text">
      <style:text-properties fo:font-weight="bold" style:font-weight-asian="bold" fo:color="#FFFFFF" fo:letter-spacing="-0.0048in" fo:font-size="3.5pt" style:font-size-asian="3.5pt"/>
    </style:style>
    <style:style style:name="T80" style:parent-style-name="Fuentedepárrafopredeter." style:family="text">
      <style:text-properties fo:font-weight="bold" style:font-weight-asian="bold" fo:color="#FFFFFF" fo:font-size="3.5pt" style:font-size-asian="3.5pt"/>
    </style:style>
    <style:style style:name="P81" style:parent-style-name="Normal" style:family="paragraph">
      <style:paragraph-properties fo:margin-top="0.0368in" fo:margin-left="0.0402in">
        <style:tab-stops/>
      </style:paragraph-properties>
    </style:style>
    <style:style style:name="T82" style:parent-style-name="Fuentedepárrafopredeter." style:family="text">
      <style:text-properties fo:font-weight="bold" style:font-weight-asian="bold" fo:color="#FFFFFF" fo:font-size="3.5pt" style:font-size-asian="3.5pt"/>
    </style:style>
    <style:style style:name="T83" style:parent-style-name="Fuentedepárrafopredeter." style:family="text">
      <style:text-properties fo:font-weight="bold" style:font-weight-asian="bold" fo:color="#FFFFFF" fo:letter-spacing="-0.0062in" fo:font-size="3.5pt" style:font-size-asian="3.5pt"/>
    </style:style>
    <style:style style:name="T84" style:parent-style-name="Fuentedepárrafopredeter." style:family="text">
      <style:text-properties fo:font-weight="bold" style:font-weight-asian="bold" fo:color="#FFFFFF" fo:font-size="3.5pt" style:font-size-asian="3.5pt"/>
    </style:style>
    <style:style style:name="P85" style:parent-style-name="Normal" style:family="paragraph">
      <style:paragraph-properties fo:margin-top="0.0083in" fo:line-height="105%" fo:margin-left="0.0722in" fo:margin-right="0.0131in" fo:text-indent="-0.0437in">
        <style:tab-stops/>
      </style:paragraph-properties>
    </style:style>
    <style:style style:name="T86" style:parent-style-name="Fuentedepárrafopredeter." style:family="text">
      <style:text-properties fo:font-weight="bold" style:font-weight-asian="bold" fo:color="#FFFFFF" fo:letter-spacing="-0.0006in" fo:font-size="3.5pt" style:font-size-asian="3.5pt"/>
    </style:style>
    <style:style style:name="T87" style:parent-style-name="Fuentedepárrafopredeter." style:family="text">
      <style:text-properties fo:font-weight="bold" style:font-weight-asian="bold" fo:color="#FFFFFF" fo:letter-spacing="-0.027in" fo:font-size="3.5pt" style:font-size-asian="3.5pt"/>
    </style:style>
    <style:style style:name="T88" style:parent-style-name="Fuentedepárrafopredeter." style:family="text">
      <style:text-properties fo:font-weight="bold" style:font-weight-asian="bold" fo:color="#FFFFFF" fo:font-size="3.5pt" style:font-size-asian="3.5pt"/>
    </style:style>
    <style:style style:name="P89" style:parent-style-name="Normal" style:family="paragraph">
      <style:paragraph-properties fo:margin-top="0.0368in" fo:margin-left="0.0472in">
        <style:tab-stops/>
      </style:paragraph-properties>
    </style:style>
    <style:style style:name="T90" style:parent-style-name="Fuentedepárrafopredeter." style:family="text">
      <style:text-properties fo:font-weight="bold" style:font-weight-asian="bold" fo:color="#FFFFFF" fo:font-size="3.5pt" style:font-size-asian="3.5pt"/>
    </style:style>
    <style:style style:name="P91" style:parent-style-name="Normal" style:family="paragraph">
      <style:paragraph-properties fo:margin-top="0.0083in" fo:line-height="105%" fo:margin-left="0.1354in" fo:margin-right="0.0416in" fo:text-indent="-0.0854in">
        <style:tab-stops/>
      </style:paragraph-properties>
    </style:style>
    <style:style style:name="T92" style:parent-style-name="Fuentedepárrafopredeter." style:family="text">
      <style:text-properties fo:font-weight="bold" style:font-weight-asian="bold" fo:color="#FFFFFF" fo:letter-spacing="-0.0013in" fo:font-size="3.5pt" style:font-size-asian="3.5pt"/>
    </style:style>
    <style:style style:name="T93" style:parent-style-name="Fuentedepárrafopredeter." style:family="text">
      <style:text-properties fo:font-weight="bold" style:font-weight-asian="bold" fo:color="#FFFFFF" fo:letter-spacing="-0.027in" fo:font-size="3.5pt" style:font-size-asian="3.5pt"/>
    </style:style>
    <style:style style:name="T94" style:parent-style-name="Fuentedepárrafopredeter." style:family="text">
      <style:text-properties fo:font-weight="bold" style:font-weight-asian="bold" fo:color="#FFFFFF" fo:font-size="3.5pt" style:font-size-asian="3.5pt"/>
    </style:style>
    <style:style style:name="P95" style:parent-style-name="Normal" style:family="paragraph">
      <style:paragraph-properties fo:margin-top="0.0083in" fo:line-height="105%" fo:margin-left="0.1187in" fo:margin-right="0.0597in" fo:text-indent="-0.0437in">
        <style:tab-stops/>
      </style:paragraph-properties>
    </style:style>
    <style:style style:name="T96" style:parent-style-name="Fuentedepárrafopredeter." style:family="text">
      <style:text-properties fo:font-weight="bold" style:font-weight-asian="bold" fo:color="#FFFFFF" fo:letter-spacing="-0.0006in" fo:font-size="3.5pt" style:font-size-asian="3.5pt"/>
    </style:style>
    <style:style style:name="T97" style:parent-style-name="Fuentedepárrafopredeter." style:family="text">
      <style:text-properties fo:font-weight="bold" style:font-weight-asian="bold" fo:color="#FFFFFF" fo:letter-spacing="-0.027in" fo:font-size="3.5pt" style:font-size-asian="3.5pt"/>
    </style:style>
    <style:style style:name="T98" style:parent-style-name="Fuentedepárrafopredeter." style:family="text">
      <style:text-properties fo:font-weight="bold" style:font-weight-asian="bold" fo:color="#FFFFFF" fo:font-size="3.5pt" style:font-size-asian="3.5pt"/>
    </style:style>
    <style:style style:name="P99" style:parent-style-name="Normal" style:family="paragraph">
      <style:paragraph-properties fo:margin-top="0.0368in" fo:margin-left="0.0354in">
        <style:tab-stops/>
      </style:paragraph-properties>
    </style:style>
    <style:style style:name="T100" style:parent-style-name="Fuentedepárrafopredeter." style:family="text">
      <style:text-properties fo:font-weight="bold" style:font-weight-asian="bold" fo:color="#FFFFFF" fo:font-size="3.5pt" style:font-size-asian="3.5pt"/>
    </style:style>
    <style:style style:name="T101" style:parent-style-name="Fuentedepárrafopredeter." style:family="text">
      <style:text-properties fo:font-weight="bold" style:font-weight-asian="bold" fo:color="#FFFFFF" fo:letter-spacing="-0.0062in" fo:font-size="3.5pt" style:font-size-asian="3.5pt"/>
    </style:style>
    <style:style style:name="T102" style:parent-style-name="Fuentedepárrafopredeter." style:family="text">
      <style:text-properties fo:font-weight="bold" style:font-weight-asian="bold" fo:color="#FFFFFF" fo:font-size="3.5pt" style:font-size-asian="3.5pt"/>
    </style:style>
    <style:style style:name="P103" style:parent-style-name="Normal" style:family="paragraph">
      <style:paragraph-properties fo:margin-top="0.0083in" fo:line-height="105%" fo:margin-left="0.0756in" fo:margin-right="0.018in" fo:text-indent="-0.0437in">
        <style:tab-stops/>
      </style:paragraph-properties>
    </style:style>
    <style:style style:name="T104" style:parent-style-name="Fuentedepárrafopredeter." style:family="text">
      <style:text-properties fo:font-weight="bold" style:font-weight-asian="bold" fo:color="#FFFFFF" fo:letter-spacing="-0.0006in" fo:font-size="3.5pt" style:font-size-asian="3.5pt"/>
    </style:style>
    <style:style style:name="T105" style:parent-style-name="Fuentedepárrafopredeter." style:family="text">
      <style:text-properties fo:font-weight="bold" style:font-weight-asian="bold" fo:color="#FFFFFF" fo:letter-spacing="-0.027in" fo:font-size="3.5pt" style:font-size-asian="3.5pt"/>
    </style:style>
    <style:style style:name="T106" style:parent-style-name="Fuentedepárrafopredeter." style:family="text">
      <style:text-properties fo:font-weight="bold" style:font-weight-asian="bold" fo:color="#FFFFFF" fo:font-size="3.5pt" style:font-size-asian="3.5pt"/>
    </style:style>
    <style:style style:name="P107" style:parent-style-name="Normal" style:family="paragraph">
      <style:paragraph-properties fo:text-align="center" fo:margin-top="0.0368in" fo:margin-left="0.1597in" fo:margin-right="0.159in">
        <style:tab-stops/>
      </style:paragraph-properties>
    </style:style>
    <style:style style:name="T108" style:parent-style-name="Fuentedepárrafopredeter." style:family="text">
      <style:text-properties fo:font-weight="bold" style:font-weight-asian="bold" fo:color="#FFFFFF" fo:font-size="3.5pt" style:font-size-asian="3.5pt"/>
    </style:style>
    <style:style style:name="P109" style:parent-style-name="Normal" style:family="paragraph">
      <style:paragraph-properties fo:text-align="center" fo:margin-top="0.0083in" fo:line-height="0.0548in" fo:margin-left="0.1284in" fo:margin-right="0.118in">
        <style:tab-stops/>
      </style:paragraph-properties>
    </style:style>
    <style:style style:name="T110" style:parent-style-name="Fuentedepárrafopredeter." style:family="text">
      <style:text-properties fo:font-weight="bold" style:font-weight-asian="bold" fo:color="#FFFFFF" fo:font-size="3.5pt" style:font-size-asian="3.5pt"/>
    </style:style>
    <style:style style:name="P111" style:parent-style-name="Normal" style:family="paragraph">
      <style:paragraph-properties fo:margin-top="0.0083in" fo:line-height="0.0548in" fo:margin-left="0.0423in">
        <style:tab-stops/>
      </style:paragraph-properties>
    </style:style>
    <style:style style:name="T112" style:parent-style-name="Fuentedepárrafopredeter." style:family="text">
      <style:text-properties fo:font-weight="bold" style:font-weight-asian="bold" fo:color="#FFFFFF" fo:font-size="3.5pt" style:font-size-asian="3.5pt"/>
    </style:style>
    <style:style style:name="T113" style:parent-style-name="Fuentedepárrafopredeter." style:family="text">
      <style:text-properties fo:font-weight="bold" style:font-weight-asian="bold" fo:color="#FFFFFF" fo:letter-spacing="-0.0069in" fo:font-size="3.5pt" style:font-size-asian="3.5pt"/>
    </style:style>
    <style:style style:name="T114" style:parent-style-name="Fuentedepárrafopredeter." style:family="text">
      <style:text-properties fo:font-weight="bold" style:font-weight-asian="bold" fo:color="#FFFFFF" fo:font-size="3.5pt" style:font-size-asian="3.5pt"/>
    </style:style>
    <style:style style:name="T115" style:parent-style-name="Fuentedepárrafopredeter." style:family="text">
      <style:text-properties fo:font-weight="bold" style:font-weight-asian="bold" fo:color="#FFFFFF" fo:letter-spacing="-0.0062in" fo:font-size="3.5pt" style:font-size-asian="3.5pt"/>
    </style:style>
    <style:style style:name="T116" style:parent-style-name="Fuentedepárrafopredeter." style:family="text">
      <style:text-properties fo:font-weight="bold" style:font-weight-asian="bold" fo:color="#FFFFFF" fo:font-size="3.5pt" style:font-size-asian="3.5pt"/>
    </style:style>
    <style:style style:name="T117" style:parent-style-name="Fuentedepárrafopredeter." style:family="text">
      <style:text-properties fo:font-weight="bold" style:font-weight-asian="bold" fo:color="#FFFFFF" fo:letter-spacing="-0.0069in" fo:font-size="3.5pt" style:font-size-asian="3.5pt"/>
    </style:style>
    <style:style style:name="T118" style:parent-style-name="Fuentedepárrafopredeter." style:family="text">
      <style:text-properties fo:font-weight="bold" style:font-weight-asian="bold" fo:color="#FFFFFF" fo:font-size="3.5pt" style:font-size-asian="3.5pt"/>
    </style:style>
    <style:style style:name="P119" style:parent-style-name="Normal" style:family="paragraph">
      <style:paragraph-properties fo:margin-top="0.0083in" fo:line-height="0.0548in" fo:margin-left="0.1236in">
        <style:tab-stops/>
      </style:paragraph-properties>
    </style:style>
    <style:style style:name="T120" style:parent-style-name="Fuentedepárrafopredeter." style:family="text">
      <style:text-properties fo:font-weight="bold" style:font-weight-asian="bold" fo:color="#FFFFFF" fo:font-size="3.5pt" style:font-size-asian="3.5pt"/>
    </style:style>
    <style:style style:name="P121" style:parent-style-name="Normal" style:family="paragraph">
      <style:paragraph-properties fo:margin-top="0.0083in" fo:line-height="0.0548in" fo:margin-left="0.1472in">
        <style:tab-stops/>
      </style:paragraph-properties>
    </style:style>
    <style:style style:name="T122" style:parent-style-name="Fuentedepárrafopredeter." style:family="text">
      <style:text-properties fo:font-weight="bold" style:font-weight-asian="bold" fo:color="#FFFFFF" fo:font-size="3.5pt" style:font-size-asian="3.5pt"/>
    </style:style>
    <style:style style:name="P123" style:parent-style-name="Normal" style:family="paragraph">
      <style:paragraph-properties fo:margin-top="0.0083in" fo:line-height="0.0548in" fo:margin-left="0.1125in">
        <style:tab-stops/>
      </style:paragraph-properties>
    </style:style>
    <style:style style:name="T124" style:parent-style-name="Fuentedepárrafopredeter." style:family="text">
      <style:text-properties fo:font-weight="bold" style:font-weight-asian="bold" fo:color="#FFFFFF" fo:font-size="3.5pt" style:font-size-asian="3.5pt"/>
    </style:style>
    <style:style style:name="P125" style:parent-style-name="Normal" style:family="paragraph">
      <style:paragraph-properties fo:margin-top="0.0083in" fo:line-height="0.0548in" fo:margin-left="0.0722in">
        <style:tab-stops/>
      </style:paragraph-properties>
    </style:style>
    <style:style style:name="T126" style:parent-style-name="Fuentedepárrafopredeter." style:family="text">
      <style:text-properties fo:font-weight="bold" style:font-weight-asian="bold" fo:color="#FFFFFF" fo:font-size="3.5pt" style:font-size-asian="3.5pt"/>
    </style:style>
    <style:style style:name="P127" style:parent-style-name="Normal" style:family="paragraph">
      <style:paragraph-properties fo:margin-top="0.0083in" fo:line-height="0.0548in" fo:margin-left="0.077in">
        <style:tab-stops/>
      </style:paragraph-properties>
    </style:style>
    <style:style style:name="T128" style:parent-style-name="Fuentedepárrafopredeter." style:family="text">
      <style:text-properties fo:font-weight="bold" style:font-weight-asian="bold" fo:color="#FFFFFF" fo:font-size="3.5pt" style:font-size-asian="3.5pt"/>
    </style:style>
    <style:style style:name="P129" style:parent-style-name="Normal" style:family="paragraph">
      <style:paragraph-properties fo:margin-top="0.0083in" fo:line-height="0.0548in" fo:margin-left="0.0972in">
        <style:tab-stops/>
      </style:paragraph-properties>
    </style:style>
    <style:style style:name="T130" style:parent-style-name="Fuentedepárrafopredeter." style:family="text">
      <style:text-properties fo:font-weight="bold" style:font-weight-asian="bold" fo:color="#FFFFFF" fo:font-size="3.5pt" style:font-size-asian="3.5pt"/>
    </style:style>
    <style:style style:name="P131" style:parent-style-name="Normal" style:family="paragraph">
      <style:paragraph-properties fo:margin-top="0.0083in" fo:line-height="0.0548in" fo:margin-left="0.2854in">
        <style:tab-stops/>
      </style:paragraph-properties>
    </style:style>
    <style:style style:name="T132" style:parent-style-name="Fuentedepárrafopredeter." style:family="text">
      <style:text-properties fo:font-weight="bold" style:font-weight-asian="bold" fo:color="#FFFFFF" fo:font-size="3.5pt" style:font-size-asian="3.5pt"/>
    </style:style>
    <style:style style:name="P133" style:parent-style-name="Normal" style:family="paragraph">
      <style:paragraph-properties fo:margin-top="0.0083in" fo:line-height="0.0548in" fo:margin-left="0.1055in">
        <style:tab-stops/>
      </style:paragraph-properties>
    </style:style>
    <style:style style:name="T134" style:parent-style-name="Fuentedepárrafopredeter." style:family="text">
      <style:text-properties fo:font-weight="bold" style:font-weight-asian="bold" fo:color="#FFFFFF" fo:font-size="3.5pt" style:font-size-asian="3.5pt"/>
    </style:style>
    <style:style style:name="P135" style:parent-style-name="Normal" style:family="paragraph">
      <style:paragraph-properties fo:margin-top="0.0083in" fo:line-height="0.0548in" fo:margin-left="0.0722in">
        <style:tab-stops/>
      </style:paragraph-properties>
    </style:style>
    <style:style style:name="T136" style:parent-style-name="Fuentedepárrafopredeter." style:family="text">
      <style:text-properties fo:font-weight="bold" style:font-weight-asian="bold" fo:color="#FFFFFF" fo:font-size="3.5pt" style:font-size-asian="3.5pt"/>
    </style:style>
    <style:style style:name="P137" style:parent-style-name="Normal" style:family="paragraph">
      <style:paragraph-properties fo:margin-top="0.0083in" fo:line-height="0.0548in" fo:margin-left="0.1055in">
        <style:tab-stops/>
      </style:paragraph-properties>
    </style:style>
    <style:style style:name="T138" style:parent-style-name="Fuentedepárrafopredeter." style:family="text">
      <style:text-properties fo:font-weight="bold" style:font-weight-asian="bold" fo:color="#FFFFFF" fo:font-size="3.5pt" style:font-size-asian="3.5pt"/>
    </style:style>
    <style:style style:name="P139" style:parent-style-name="Normal" style:family="paragraph">
      <style:paragraph-properties fo:margin-top="0.0083in" fo:line-height="0.0548in" fo:margin-left="0.134in">
        <style:tab-stops/>
      </style:paragraph-properties>
    </style:style>
    <style:style style:name="T140" style:parent-style-name="Fuentedepárrafopredeter." style:family="text">
      <style:text-properties fo:font-weight="bold" style:font-weight-asian="bold" fo:color="#FFFFFF" fo:font-size="3.5pt" style:font-size-asian="3.5pt"/>
    </style:style>
    <style:style style:name="P141" style:parent-style-name="Normal" style:family="paragraph">
      <style:paragraph-properties fo:margin-top="0.0083in" fo:line-height="0.0548in" fo:margin-left="0.1055in">
        <style:tab-stops/>
      </style:paragraph-properties>
    </style:style>
    <style:style style:name="T142" style:parent-style-name="Fuentedepárrafopredeter." style:family="text">
      <style:text-properties fo:font-weight="bold" style:font-weight-asian="bold" fo:color="#FFFFFF" fo:font-size="3.5pt" style:font-size-asian="3.5pt"/>
    </style:style>
    <style:style style:name="P143" style:parent-style-name="Normal" style:family="paragraph">
      <style:paragraph-properties fo:margin-top="0.0083in" fo:line-height="0.0548in" fo:margin-left="0.0618in">
        <style:tab-stops/>
      </style:paragraph-properties>
    </style:style>
    <style:style style:name="T144" style:parent-style-name="Fuentedepárrafopredeter." style:family="text">
      <style:text-properties fo:font-weight="bold" style:font-weight-asian="bold" fo:color="#FFFFFF" fo:font-size="3.5pt" style:font-size-asian="3.5pt"/>
    </style:style>
    <style:style style:name="P145" style:parent-style-name="Normal" style:family="paragraph">
      <style:paragraph-properties fo:margin-top="0.0083in" fo:line-height="0.0548in" fo:margin-left="0.1201in">
        <style:tab-stops/>
      </style:paragraph-properties>
    </style:style>
    <style:style style:name="T146" style:parent-style-name="Fuentedepárrafopredeter." style:family="text">
      <style:text-properties fo:font-weight="bold" style:font-weight-asian="bold" fo:color="#FFFFFF" fo:font-size="3.5pt" style:font-size-asian="3.5pt"/>
    </style:style>
    <style:style style:name="P147" style:parent-style-name="Normal" style:family="paragraph">
      <style:paragraph-properties fo:margin-top="0.0083in" fo:line-height="0.0548in" fo:margin-left="0.1493in">
        <style:tab-stops/>
      </style:paragraph-properties>
    </style:style>
    <style:style style:name="T148" style:parent-style-name="Fuentedepárrafopredeter." style:family="text">
      <style:text-properties fo:font-weight="bold" style:font-weight-asian="bold" fo:color="#FFFFFF" fo:font-size="3.5pt" style:font-size-asian="3.5pt"/>
    </style:style>
    <style:style style:name="P149" style:parent-style-name="Normal" style:family="paragraph">
      <style:paragraph-properties fo:margin-top="0.0083in" fo:line-height="0.0548in" fo:margin-left="0.1208in">
        <style:tab-stops/>
      </style:paragraph-properties>
    </style:style>
    <style:style style:name="T150" style:parent-style-name="Fuentedepárrafopredeter." style:family="text">
      <style:text-properties fo:font-weight="bold" style:font-weight-asian="bold" fo:color="#FFFFFF" fo:font-size="3.5pt" style:font-size-asian="3.5pt"/>
    </style:style>
    <style:style style:name="P151" style:parent-style-name="Normal" style:family="paragraph">
      <style:paragraph-properties fo:margin-top="0.0083in" fo:line-height="0.0548in" fo:margin-left="0.0618in">
        <style:tab-stops/>
      </style:paragraph-properties>
    </style:style>
    <style:style style:name="T152" style:parent-style-name="Fuentedepárrafopredeter." style:family="text">
      <style:text-properties fo:font-weight="bold" style:font-weight-asian="bold" fo:color="#FFFFFF" fo:font-size="3.5pt" style:font-size-asian="3.5pt"/>
    </style:style>
    <style:style style:name="P153" style:parent-style-name="Normal" style:family="paragraph">
      <style:paragraph-properties fo:margin-top="0.0083in" fo:line-height="0.0548in" fo:margin-left="0.1055in">
        <style:tab-stops/>
      </style:paragraph-properties>
    </style:style>
    <style:style style:name="T154" style:parent-style-name="Fuentedepárrafopredeter." style:family="text">
      <style:text-properties fo:font-weight="bold" style:font-weight-asian="bold" fo:color="#FFFFFF" fo:font-size="3.5pt" style:font-size-asian="3.5pt"/>
    </style:style>
    <style:style style:name="P155" style:parent-style-name="Normal" style:family="paragraph">
      <style:paragraph-properties fo:margin-top="0.0083in" fo:line-height="0.0548in" fo:margin-left="0.1402in">
        <style:tab-stops/>
      </style:paragraph-properties>
    </style:style>
    <style:style style:name="T156" style:parent-style-name="Fuentedepárrafopredeter." style:family="text">
      <style:text-properties fo:font-weight="bold" style:font-weight-asian="bold" fo:color="#FFFFFF" fo:font-size="3.5pt" style:font-size-asian="3.5pt"/>
    </style:style>
    <style:style style:name="P157" style:parent-style-name="Normal" style:family="paragraph">
      <style:paragraph-properties fo:margin-top="0.0083in" fo:line-height="0.0548in" fo:margin-left="0.109in">
        <style:tab-stops/>
      </style:paragraph-properties>
    </style:style>
    <style:style style:name="T158" style:parent-style-name="Fuentedepárrafopredeter." style:family="text">
      <style:text-properties fo:font-weight="bold" style:font-weight-asian="bold" fo:color="#FFFFFF" fo:font-size="3.5pt" style:font-size-asian="3.5pt"/>
    </style:style>
    <style:style style:name="P159" style:parent-style-name="Normal" style:family="paragraph">
      <style:paragraph-properties fo:margin-top="0.0083in" fo:line-height="0.0548in" fo:margin-left="0.1118in">
        <style:tab-stops/>
      </style:paragraph-properties>
    </style:style>
    <style:style style:name="T160" style:parent-style-name="Fuentedepárrafopredeter." style:family="text">
      <style:text-properties fo:font-weight="bold" style:font-weight-asian="bold" fo:color="#FFFFFF" fo:font-size="3.5pt" style:font-size-asian="3.5pt"/>
    </style:style>
    <style:style style:name="P161" style:parent-style-name="Normal" style:family="paragraph">
      <style:paragraph-properties fo:margin-top="0.0083in" fo:line-height="0.0548in" fo:margin-left="0.0659in">
        <style:tab-stops/>
      </style:paragraph-properties>
    </style:style>
    <style:style style:name="T162" style:parent-style-name="Fuentedepárrafopredeter." style:family="text">
      <style:text-properties fo:font-weight="bold" style:font-weight-asian="bold" fo:color="#FFFFFF" fo:font-size="3.5pt" style:font-size-asian="3.5pt"/>
    </style:style>
    <style:style style:name="P163" style:parent-style-name="Normal" style:family="paragraph">
      <style:paragraph-properties fo:margin-top="0.0083in" fo:line-height="0.0548in" fo:margin-left="0.1937in">
        <style:tab-stops/>
      </style:paragraph-properties>
    </style:style>
    <style:style style:name="T164" style:parent-style-name="Fuentedepárrafopredeter." style:family="text">
      <style:text-properties fo:font-weight="bold" style:font-weight-asian="bold" fo:color="#FFFFFF" fo:font-size="3.5pt" style:font-size-asian="3.5pt"/>
    </style:style>
    <style:style style:name="P165" style:parent-style-name="Normal" style:family="paragraph">
      <style:paragraph-properties fo:margin-top="0.0097in" fo:margin-left="0.0125in">
        <style:tab-stops/>
      </style:paragraph-properties>
    </style:style>
    <style:style style:name="T166" style:parent-style-name="Fuentedepárrafopredeter." style:family="text">
      <style:text-properties style:font-name="Arial" fo:font-weight="bold" style:font-weight-asian="bold" fo:font-size="3.5pt" style:font-size-asian="3.5pt"/>
    </style:style>
    <style:style style:name="T167" style:parent-style-name="Fuentedepárrafopredeter." style:family="text">
      <style:text-properties style:font-name="Arial" fo:font-weight="bold" style:font-weight-asian="bold" fo:letter-spacing="-0.0013in" fo:font-size="3.5pt" style:font-size-asian="3.5pt"/>
    </style:style>
    <style:style style:name="T168" style:parent-style-name="Fuentedepárrafopredeter." style:family="text">
      <style:text-properties style:font-name="Arial" fo:font-weight="bold" style:font-weight-asian="bold" fo:font-size="3.5pt" style:font-size-asian="3.5pt"/>
    </style:style>
    <style:style style:name="P169"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170"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171"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172" style:parent-style-name="Normal" style:family="paragraph">
      <style:paragraph-properties fo:margin-top="0.0097in" fo:margin-left="0.0673in">
        <style:tab-stops/>
      </style:paragraph-properties>
      <style:text-properties style:font-name="Arial" fo:font-weight="bold" style:font-weight-asian="bold" fo:font-size="3.5pt" style:font-size-asian="3.5pt"/>
    </style:style>
    <style:style style:name="P173" style:parent-style-name="Textoindependiente" style:family="paragraph">
      <style:paragraph-properties fo:margin-left="0.1673in">
        <style:tab-stops/>
      </style:paragraph-properties>
    </style:style>
    <style:style style:name="T174" style:parent-style-name="Fuentedepárrafopredeter." style:family="text">
      <style:text-properties style:text-scale="105%"/>
    </style:style>
    <style:style style:name="P175" style:parent-style-name="Textoindependiente" style:family="paragraph">
      <style:paragraph-properties fo:margin-left="0.1909in">
        <style:tab-stops/>
      </style:paragraph-properties>
    </style:style>
    <style:style style:name="T176" style:parent-style-name="Fuentedepárrafopredeter." style:family="text">
      <style:text-properties style:text-scale="105%"/>
    </style:style>
    <style:style style:name="P177" style:parent-style-name="Textoindependiente" style:family="paragraph">
      <style:paragraph-properties fo:margin-left="0.1284in">
        <style:tab-stops/>
      </style:paragraph-properties>
    </style:style>
    <style:style style:name="T178" style:parent-style-name="Fuentedepárrafopredeter." style:family="text">
      <style:text-properties style:text-scale="105%"/>
    </style:style>
    <style:style style:name="P179" style:parent-style-name="Textoindependiente" style:family="paragraph">
      <style:paragraph-properties fo:margin-left="0.0756in">
        <style:tab-stops/>
      </style:paragraph-properties>
    </style:style>
    <style:style style:name="T180" style:parent-style-name="Fuentedepárrafopredeter." style:family="text">
      <style:text-properties style:text-scale="105%"/>
    </style:style>
    <style:style style:name="P181" style:parent-style-name="Textoindependiente" style:family="paragraph">
      <style:paragraph-properties fo:margin-left="0.1201in">
        <style:tab-stops/>
      </style:paragraph-properties>
    </style:style>
    <style:style style:name="T182" style:parent-style-name="Fuentedepárrafopredeter." style:family="text">
      <style:text-properties style:text-scale="105%"/>
    </style:style>
    <style:style style:name="P183" style:parent-style-name="Textoindependiente" style:family="paragraph">
      <style:paragraph-properties fo:margin-left="0.1652in">
        <style:tab-stops/>
      </style:paragraph-properties>
    </style:style>
    <style:style style:name="T184" style:parent-style-name="Fuentedepárrafopredeter." style:family="text">
      <style:text-properties style:text-scale="105%"/>
    </style:style>
    <style:style style:name="P185" style:parent-style-name="Textoindependiente" style:family="paragraph">
      <style:paragraph-properties fo:margin-left="0.3291in">
        <style:tab-stops/>
      </style:paragraph-properties>
    </style:style>
    <style:style style:name="T186" style:parent-style-name="Fuentedepárrafopredeter." style:family="text">
      <style:text-properties style:text-scale="105%"/>
    </style:style>
    <style:style style:name="T187" style:parent-style-name="Fuentedepárrafopredeter." style:family="text">
      <style:text-properties style:text-scale="105%"/>
    </style:style>
    <style:style style:name="P188" style:parent-style-name="Textoindependiente" style:family="paragraph">
      <style:paragraph-properties fo:margin-left="0.0756in">
        <style:tab-stops/>
      </style:paragraph-properties>
    </style:style>
    <style:style style:name="T189" style:parent-style-name="Fuentedepárrafopredeter." style:family="text">
      <style:text-properties style:text-scale="105%"/>
    </style:style>
    <style:style style:name="T190" style:parent-style-name="Fuentedepárrafopredeter." style:family="text">
      <style:text-properties style:text-scale="105%"/>
    </style:style>
    <style:style style:name="P191" style:parent-style-name="Textoindependiente" style:family="paragraph">
      <style:paragraph-properties fo:margin-left="0.202in">
        <style:tab-stops/>
      </style:paragraph-properties>
    </style:style>
    <style:style style:name="T192" style:parent-style-name="Fuentedepárrafopredeter." style:family="text">
      <style:text-properties style:text-scale="105%"/>
    </style:style>
    <style:style style:name="T193" style:parent-style-name="Fuentedepárrafopredeter." style:family="text">
      <style:text-properties style:text-scale="105%"/>
    </style:style>
    <style:style style:name="P194" style:parent-style-name="Textoindependiente" style:family="paragraph">
      <style:paragraph-properties fo:margin-left="0.0652in">
        <style:tab-stops/>
      </style:paragraph-properties>
    </style:style>
    <style:style style:name="T195" style:parent-style-name="Fuentedepárrafopredeter." style:family="text">
      <style:text-properties style:text-scale="105%"/>
    </style:style>
    <style:style style:name="P196" style:parent-style-name="Textoindependiente" style:family="paragraph">
      <style:paragraph-properties fo:margin-left="0.1638in">
        <style:tab-stops/>
      </style:paragraph-properties>
    </style:style>
    <style:style style:name="T197" style:parent-style-name="Fuentedepárrafopredeter." style:family="text">
      <style:text-properties style:text-scale="105%"/>
    </style:style>
    <style:style style:name="P198" style:parent-style-name="Textoindependiente" style:family="paragraph">
      <style:paragraph-properties fo:margin-left="0.1638in">
        <style:tab-stops/>
      </style:paragraph-properties>
    </style:style>
    <style:style style:name="T199" style:parent-style-name="Fuentedepárrafopredeter." style:family="text">
      <style:text-properties style:text-scale="105%"/>
    </style:style>
    <style:style style:name="P200" style:parent-style-name="Textoindependiente" style:family="paragraph">
      <style:paragraph-properties fo:margin-left="0.1375in">
        <style:tab-stops/>
      </style:paragraph-properties>
    </style:style>
    <style:style style:name="T201" style:parent-style-name="Fuentedepárrafopredeter." style:family="text">
      <style:text-properties style:text-scale="105%"/>
    </style:style>
    <style:style style:name="P202" style:parent-style-name="Textoindependiente" style:family="paragraph">
      <style:paragraph-properties fo:margin-left="0.0652in">
        <style:tab-stops/>
      </style:paragraph-properties>
    </style:style>
    <style:style style:name="T203" style:parent-style-name="Fuentedepárrafopredeter." style:family="text">
      <style:text-properties style:text-scale="105%"/>
    </style:style>
    <style:style style:name="T204" style:parent-style-name="Fuentedepárrafopredeter." style:family="text">
      <style:text-properties style:text-scale="105%"/>
    </style:style>
    <style:style style:name="P205" style:parent-style-name="Textoindependiente" style:family="paragraph">
      <style:paragraph-properties fo:margin-left="0.184in">
        <style:tab-stops/>
      </style:paragraph-properties>
    </style:style>
    <style:style style:name="T206" style:parent-style-name="Fuentedepárrafopredeter." style:family="text">
      <style:text-properties style:text-scale="105%"/>
    </style:style>
    <style:style style:name="P207" style:parent-style-name="Textoindependiente" style:family="paragraph">
      <style:paragraph-properties fo:margin-left="0.1118in">
        <style:tab-stops/>
      </style:paragraph-properties>
    </style:style>
    <style:style style:name="T208" style:parent-style-name="Fuentedepárrafopredeter." style:family="text">
      <style:text-properties style:text-scale="105%"/>
    </style:style>
    <style:style style:name="P209" style:parent-style-name="Normal" style:family="paragraph">
      <style:paragraph-properties fo:margin-top="0.0097in" fo:margin-left="0.1555in">
        <style:tab-stops/>
      </style:paragraph-properties>
      <style:text-properties style:font-name="Arial" fo:font-weight="bold" style:font-weight-asian="bold" fo:font-size="3.5pt" style:font-size-asian="3.5pt"/>
    </style:style>
    <style:style style:name="P210" style:parent-style-name="Normal" style:family="paragraph">
      <style:paragraph-properties fo:margin-top="0.0152in" fo:margin-left="0.0569in">
        <style:tab-stops/>
      </style:paragraph-properties>
    </style:style>
    <style:style style:name="T211" style:parent-style-name="Fuentedepárrafopredeter." style:family="text">
      <style:text-properties fo:font-weight="bold" style:font-weight-asian="bold" style:text-scale="110%" fo:font-size="3.5pt" style:font-size-asian="3.5pt"/>
    </style:style>
    <style:style style:name="P212" style:parent-style-name="Textoindependiente" style:family="paragraph">
      <style:paragraph-properties fo:margin-left="0.2388in">
        <style:tab-stops/>
      </style:paragraph-properties>
    </style:style>
    <style:style style:name="T213" style:parent-style-name="Fuentedepárrafopredeter." style:family="text">
      <style:text-properties style:text-scale="105%"/>
    </style:style>
    <style:style style:name="P214" style:parent-style-name="Normal" style:family="paragraph">
      <style:paragraph-properties fo:margin-top="0.0097in" fo:margin-left="0.0125in">
        <style:tab-stops/>
      </style:paragraph-properties>
    </style:style>
    <style:style style:name="T215" style:parent-style-name="Fuentedepárrafopredeter." style:family="text">
      <style:text-properties style:font-name="Arial" fo:font-weight="bold" style:font-weight-asian="bold" fo:font-size="3.5pt" style:font-size-asian="3.5pt"/>
    </style:style>
    <style:style style:name="T216" style:parent-style-name="Fuentedepárrafopredeter." style:family="text">
      <style:text-properties style:font-name="Arial" fo:font-weight="bold" style:font-weight-asian="bold" fo:letter-spacing="-0.0027in" fo:font-size="3.5pt" style:font-size-asian="3.5pt"/>
    </style:style>
    <style:style style:name="T217" style:parent-style-name="Fuentedepárrafopredeter." style:family="text">
      <style:text-properties style:font-name="Arial" fo:font-weight="bold" style:font-weight-asian="bold" fo:font-size="3.5pt" style:font-size-asian="3.5pt"/>
    </style:style>
    <style:style style:name="P218"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219"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220"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221" style:parent-style-name="Normal" style:family="paragraph">
      <style:paragraph-properties fo:margin-top="0.0097in" fo:margin-left="0.0673in">
        <style:tab-stops/>
      </style:paragraph-properties>
      <style:text-properties style:font-name="Arial" fo:font-weight="bold" style:font-weight-asian="bold" fo:font-size="3.5pt" style:font-size-asian="3.5pt"/>
    </style:style>
    <style:style style:name="P222" style:parent-style-name="Textoindependiente" style:family="paragraph">
      <style:paragraph-properties fo:margin-left="0.1673in">
        <style:tab-stops/>
      </style:paragraph-properties>
    </style:style>
    <style:style style:name="T223" style:parent-style-name="Fuentedepárrafopredeter." style:family="text">
      <style:text-properties style:text-scale="105%"/>
    </style:style>
    <style:style style:name="P224" style:parent-style-name="Textoindependiente" style:family="paragraph">
      <style:paragraph-properties fo:margin-left="0.1909in">
        <style:tab-stops/>
      </style:paragraph-properties>
    </style:style>
    <style:style style:name="T225" style:parent-style-name="Fuentedepárrafopredeter." style:family="text">
      <style:text-properties style:text-scale="105%"/>
    </style:style>
    <style:style style:name="P226" style:parent-style-name="Textoindependiente" style:family="paragraph">
      <style:paragraph-properties fo:margin-left="0.1284in">
        <style:tab-stops/>
      </style:paragraph-properties>
    </style:style>
    <style:style style:name="T227" style:parent-style-name="Fuentedepárrafopredeter." style:family="text">
      <style:text-properties style:text-scale="105%"/>
    </style:style>
    <style:style style:name="P228" style:parent-style-name="Textoindependiente" style:family="paragraph">
      <style:paragraph-properties fo:margin-left="0.0756in">
        <style:tab-stops/>
      </style:paragraph-properties>
    </style:style>
    <style:style style:name="T229" style:parent-style-name="Fuentedepárrafopredeter." style:family="text">
      <style:text-properties style:text-scale="105%"/>
    </style:style>
    <style:style style:name="P230" style:parent-style-name="Textoindependiente" style:family="paragraph">
      <style:paragraph-properties fo:margin-left="0.1201in">
        <style:tab-stops/>
      </style:paragraph-properties>
    </style:style>
    <style:style style:name="T231" style:parent-style-name="Fuentedepárrafopredeter." style:family="text">
      <style:text-properties style:text-scale="105%"/>
    </style:style>
    <style:style style:name="P232" style:parent-style-name="Textoindependiente" style:family="paragraph">
      <style:paragraph-properties fo:margin-left="0.1652in">
        <style:tab-stops/>
      </style:paragraph-properties>
    </style:style>
    <style:style style:name="T233" style:parent-style-name="Fuentedepárrafopredeter." style:family="text">
      <style:text-properties style:text-scale="105%"/>
    </style:style>
    <style:style style:name="P234" style:parent-style-name="Textoindependiente" style:family="paragraph">
      <style:paragraph-properties fo:margin-left="0.3291in">
        <style:tab-stops/>
      </style:paragraph-properties>
    </style:style>
    <style:style style:name="T235" style:parent-style-name="Fuentedepárrafopredeter." style:family="text">
      <style:text-properties style:text-scale="105%"/>
    </style:style>
    <style:style style:name="T236" style:parent-style-name="Fuentedepárrafopredeter." style:family="text">
      <style:text-properties style:text-scale="105%"/>
    </style:style>
    <style:style style:name="P237" style:parent-style-name="Textoindependiente" style:family="paragraph">
      <style:paragraph-properties fo:margin-left="0.0756in">
        <style:tab-stops/>
      </style:paragraph-properties>
    </style:style>
    <style:style style:name="T238" style:parent-style-name="Fuentedepárrafopredeter." style:family="text">
      <style:text-properties style:text-scale="105%"/>
    </style:style>
    <style:style style:name="T239" style:parent-style-name="Fuentedepárrafopredeter." style:family="text">
      <style:text-properties style:text-scale="105%"/>
    </style:style>
    <style:style style:name="P240" style:parent-style-name="Textoindependiente" style:family="paragraph">
      <style:paragraph-properties fo:margin-left="0.202in">
        <style:tab-stops/>
      </style:paragraph-properties>
    </style:style>
    <style:style style:name="T241" style:parent-style-name="Fuentedepárrafopredeter." style:family="text">
      <style:text-properties style:text-scale="105%"/>
    </style:style>
    <style:style style:name="T242" style:parent-style-name="Fuentedepárrafopredeter." style:family="text">
      <style:text-properties style:text-scale="105%"/>
    </style:style>
    <style:style style:name="P243" style:parent-style-name="Textoindependiente" style:family="paragraph">
      <style:paragraph-properties fo:margin-left="0.0652in">
        <style:tab-stops/>
      </style:paragraph-properties>
    </style:style>
    <style:style style:name="T244" style:parent-style-name="Fuentedepárrafopredeter." style:family="text">
      <style:text-properties style:text-scale="105%"/>
    </style:style>
    <style:style style:name="P245" style:parent-style-name="Textoindependiente" style:family="paragraph">
      <style:paragraph-properties fo:margin-left="0.1638in">
        <style:tab-stops/>
      </style:paragraph-properties>
    </style:style>
    <style:style style:name="T246" style:parent-style-name="Fuentedepárrafopredeter." style:family="text">
      <style:text-properties style:text-scale="105%"/>
    </style:style>
    <style:style style:name="P247" style:parent-style-name="Textoindependiente" style:family="paragraph">
      <style:paragraph-properties fo:margin-left="0.2173in">
        <style:tab-stops/>
      </style:paragraph-properties>
    </style:style>
    <style:style style:name="T248" style:parent-style-name="Fuentedepárrafopredeter." style:family="text">
      <style:text-properties style:text-scale="105%"/>
    </style:style>
    <style:style style:name="P249" style:parent-style-name="Textoindependiente" style:family="paragraph">
      <style:paragraph-properties fo:margin-left="0.1638in">
        <style:tab-stops/>
      </style:paragraph-properties>
    </style:style>
    <style:style style:name="T250" style:parent-style-name="Fuentedepárrafopredeter." style:family="text">
      <style:text-properties style:text-scale="105%"/>
    </style:style>
    <style:style style:name="P251" style:parent-style-name="Textoindependiente" style:family="paragraph">
      <style:paragraph-properties fo:margin-left="0.0652in">
        <style:tab-stops/>
      </style:paragraph-properties>
    </style:style>
    <style:style style:name="T252" style:parent-style-name="Fuentedepárrafopredeter." style:family="text">
      <style:text-properties style:text-scale="105%"/>
    </style:style>
    <style:style style:name="T253" style:parent-style-name="Fuentedepárrafopredeter." style:family="text">
      <style:text-properties style:text-scale="105%"/>
    </style:style>
    <style:style style:name="P254" style:parent-style-name="Textoindependiente" style:family="paragraph">
      <style:paragraph-properties fo:margin-left="0.184in">
        <style:tab-stops/>
      </style:paragraph-properties>
    </style:style>
    <style:style style:name="T255" style:parent-style-name="Fuentedepárrafopredeter." style:family="text">
      <style:text-properties style:text-scale="105%"/>
    </style:style>
    <style:style style:name="P256" style:parent-style-name="Textoindependiente" style:family="paragraph">
      <style:paragraph-properties fo:margin-left="0.1118in">
        <style:tab-stops/>
      </style:paragraph-properties>
    </style:style>
    <style:style style:name="T257" style:parent-style-name="Fuentedepárrafopredeter." style:family="text">
      <style:text-properties style:text-scale="105%"/>
    </style:style>
    <style:style style:name="P258" style:parent-style-name="Normal" style:family="paragraph">
      <style:paragraph-properties fo:margin-top="0.0097in" fo:margin-left="0.1555in">
        <style:tab-stops/>
      </style:paragraph-properties>
      <style:text-properties style:font-name="Arial" fo:font-weight="bold" style:font-weight-asian="bold" fo:font-size="3.5pt" style:font-size-asian="3.5pt"/>
    </style:style>
    <style:style style:name="P259" style:parent-style-name="Normal" style:family="paragraph">
      <style:paragraph-properties fo:margin-top="0.0152in" fo:margin-left="0.0569in">
        <style:tab-stops/>
      </style:paragraph-properties>
    </style:style>
    <style:style style:name="T260" style:parent-style-name="Fuentedepárrafopredeter." style:family="text">
      <style:text-properties fo:font-weight="bold" style:font-weight-asian="bold" style:text-scale="110%" fo:font-size="3.5pt" style:font-size-asian="3.5pt"/>
    </style:style>
    <style:style style:name="P261" style:parent-style-name="Textoindependiente" style:family="paragraph">
      <style:paragraph-properties fo:margin-left="0.2388in">
        <style:tab-stops/>
      </style:paragraph-properties>
    </style:style>
    <style:style style:name="T262" style:parent-style-name="Fuentedepárrafopredeter." style:family="text">
      <style:text-properties style:text-scale="105%"/>
    </style:style>
    <style:style style:name="P263" style:parent-style-name="Normal" style:family="paragraph">
      <style:paragraph-properties fo:margin-top="0.0097in" fo:margin-left="0.0125in">
        <style:tab-stops/>
      </style:paragraph-properties>
    </style:style>
    <style:style style:name="T264" style:parent-style-name="Fuentedepárrafopredeter." style:family="text">
      <style:text-properties style:font-name="Arial" fo:font-weight="bold" style:font-weight-asian="bold" fo:font-size="3.5pt" style:font-size-asian="3.5pt"/>
    </style:style>
    <style:style style:name="T265" style:parent-style-name="Fuentedepárrafopredeter." style:family="text">
      <style:text-properties style:font-name="Arial" fo:font-weight="bold" style:font-weight-asian="bold" fo:letter-spacing="-0.0027in" fo:font-size="3.5pt" style:font-size-asian="3.5pt"/>
    </style:style>
    <style:style style:name="T266" style:parent-style-name="Fuentedepárrafopredeter." style:family="text">
      <style:text-properties style:font-name="Arial" fo:font-weight="bold" style:font-weight-asian="bold" fo:font-size="3.5pt" style:font-size-asian="3.5pt"/>
    </style:style>
    <style:style style:name="P267"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268"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269"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270" style:parent-style-name="Normal" style:family="paragraph">
      <style:paragraph-properties fo:margin-top="0.0097in" fo:margin-left="0.0673in">
        <style:tab-stops/>
      </style:paragraph-properties>
      <style:text-properties style:font-name="Arial" fo:font-weight="bold" style:font-weight-asian="bold" fo:font-size="3.5pt" style:font-size-asian="3.5pt"/>
    </style:style>
    <style:style style:name="P271" style:parent-style-name="Textoindependiente" style:family="paragraph">
      <style:paragraph-properties fo:margin-left="0.1673in">
        <style:tab-stops/>
      </style:paragraph-properties>
    </style:style>
    <style:style style:name="T272" style:parent-style-name="Fuentedepárrafopredeter." style:family="text">
      <style:text-properties style:text-scale="105%"/>
    </style:style>
    <style:style style:name="P273" style:parent-style-name="Textoindependiente" style:family="paragraph">
      <style:paragraph-properties fo:margin-left="0.1909in">
        <style:tab-stops/>
      </style:paragraph-properties>
    </style:style>
    <style:style style:name="T274" style:parent-style-name="Fuentedepárrafopredeter." style:family="text">
      <style:text-properties style:text-scale="105%"/>
    </style:style>
    <style:style style:name="P275" style:parent-style-name="Textoindependiente" style:family="paragraph">
      <style:paragraph-properties fo:margin-left="0.1284in">
        <style:tab-stops/>
      </style:paragraph-properties>
    </style:style>
    <style:style style:name="T276" style:parent-style-name="Fuentedepárrafopredeter." style:family="text">
      <style:text-properties style:text-scale="105%"/>
    </style:style>
    <style:style style:name="P277" style:parent-style-name="Textoindependiente" style:family="paragraph">
      <style:paragraph-properties fo:margin-left="0.0756in">
        <style:tab-stops/>
      </style:paragraph-properties>
    </style:style>
    <style:style style:name="T278" style:parent-style-name="Fuentedepárrafopredeter." style:family="text">
      <style:text-properties style:text-scale="105%"/>
    </style:style>
    <style:style style:name="P279" style:parent-style-name="Textoindependiente" style:family="paragraph">
      <style:paragraph-properties fo:margin-left="0.1201in">
        <style:tab-stops/>
      </style:paragraph-properties>
    </style:style>
    <style:style style:name="T280" style:parent-style-name="Fuentedepárrafopredeter." style:family="text">
      <style:text-properties style:text-scale="105%"/>
    </style:style>
    <style:style style:name="P281" style:parent-style-name="Textoindependiente" style:family="paragraph">
      <style:paragraph-properties fo:margin-left="0.1652in">
        <style:tab-stops/>
      </style:paragraph-properties>
    </style:style>
    <style:style style:name="T282" style:parent-style-name="Fuentedepárrafopredeter." style:family="text">
      <style:text-properties style:text-scale="105%"/>
    </style:style>
    <style:style style:name="P283" style:parent-style-name="Textoindependiente" style:family="paragraph">
      <style:paragraph-properties fo:margin-left="0.3291in">
        <style:tab-stops/>
      </style:paragraph-properties>
    </style:style>
    <style:style style:name="T284" style:parent-style-name="Fuentedepárrafopredeter." style:family="text">
      <style:text-properties style:text-scale="105%"/>
    </style:style>
    <style:style style:name="T285" style:parent-style-name="Fuentedepárrafopredeter." style:family="text">
      <style:text-properties style:text-scale="105%"/>
    </style:style>
    <style:style style:name="P286" style:parent-style-name="Textoindependiente" style:family="paragraph">
      <style:paragraph-properties fo:margin-left="0.0756in">
        <style:tab-stops/>
      </style:paragraph-properties>
    </style:style>
    <style:style style:name="T287" style:parent-style-name="Fuentedepárrafopredeter." style:family="text">
      <style:text-properties style:text-scale="105%"/>
    </style:style>
    <style:style style:name="T288" style:parent-style-name="Fuentedepárrafopredeter." style:family="text">
      <style:text-properties style:text-scale="105%"/>
    </style:style>
    <style:style style:name="P289" style:parent-style-name="Textoindependiente" style:family="paragraph">
      <style:paragraph-properties fo:margin-left="0.202in">
        <style:tab-stops/>
      </style:paragraph-properties>
    </style:style>
    <style:style style:name="T290" style:parent-style-name="Fuentedepárrafopredeter." style:family="text">
      <style:text-properties style:text-scale="105%"/>
    </style:style>
    <style:style style:name="T291" style:parent-style-name="Fuentedepárrafopredeter." style:family="text">
      <style:text-properties style:text-scale="105%"/>
    </style:style>
    <style:style style:name="P292" style:parent-style-name="Textoindependiente" style:family="paragraph">
      <style:paragraph-properties fo:margin-left="0.0652in">
        <style:tab-stops/>
      </style:paragraph-properties>
    </style:style>
    <style:style style:name="T293" style:parent-style-name="Fuentedepárrafopredeter." style:family="text">
      <style:text-properties style:text-scale="105%"/>
    </style:style>
    <style:style style:name="P294" style:parent-style-name="Textoindependiente" style:family="paragraph">
      <style:paragraph-properties fo:margin-left="0.1638in">
        <style:tab-stops/>
      </style:paragraph-properties>
    </style:style>
    <style:style style:name="T295" style:parent-style-name="Fuentedepárrafopredeter." style:family="text">
      <style:text-properties style:text-scale="105%"/>
    </style:style>
    <style:style style:name="P296" style:parent-style-name="Textoindependiente" style:family="paragraph">
      <style:paragraph-properties fo:margin-left="0.2173in">
        <style:tab-stops/>
      </style:paragraph-properties>
    </style:style>
    <style:style style:name="T297" style:parent-style-name="Fuentedepárrafopredeter." style:family="text">
      <style:text-properties style:text-scale="105%"/>
    </style:style>
    <style:style style:name="P298" style:parent-style-name="Textoindependiente" style:family="paragraph">
      <style:paragraph-properties fo:margin-left="0.1638in">
        <style:tab-stops/>
      </style:paragraph-properties>
    </style:style>
    <style:style style:name="T299" style:parent-style-name="Fuentedepárrafopredeter." style:family="text">
      <style:text-properties style:text-scale="105%"/>
    </style:style>
    <style:style style:name="P300" style:parent-style-name="Textoindependiente" style:family="paragraph">
      <style:paragraph-properties fo:margin-left="0.0652in">
        <style:tab-stops/>
      </style:paragraph-properties>
    </style:style>
    <style:style style:name="T301" style:parent-style-name="Fuentedepárrafopredeter." style:family="text">
      <style:text-properties style:text-scale="105%"/>
    </style:style>
    <style:style style:name="T302" style:parent-style-name="Fuentedepárrafopredeter." style:family="text">
      <style:text-properties style:text-scale="105%"/>
    </style:style>
    <style:style style:name="P303" style:parent-style-name="Textoindependiente" style:family="paragraph">
      <style:paragraph-properties fo:margin-left="0.184in">
        <style:tab-stops/>
      </style:paragraph-properties>
    </style:style>
    <style:style style:name="T304" style:parent-style-name="Fuentedepárrafopredeter." style:family="text">
      <style:text-properties style:text-scale="105%"/>
    </style:style>
    <style:style style:name="P305" style:parent-style-name="Textoindependiente" style:family="paragraph">
      <style:paragraph-properties fo:margin-left="0.1118in">
        <style:tab-stops/>
      </style:paragraph-properties>
    </style:style>
    <style:style style:name="T306" style:parent-style-name="Fuentedepárrafopredeter." style:family="text">
      <style:text-properties style:text-scale="105%"/>
    </style:style>
    <style:style style:name="P307" style:parent-style-name="Normal" style:family="paragraph">
      <style:paragraph-properties fo:margin-top="0.0097in" fo:margin-left="0.1555in">
        <style:tab-stops/>
      </style:paragraph-properties>
      <style:text-properties style:font-name="Arial" fo:font-weight="bold" style:font-weight-asian="bold" fo:font-size="3.5pt" style:font-size-asian="3.5pt"/>
    </style:style>
    <style:style style:name="P308" style:parent-style-name="Normal" style:family="paragraph">
      <style:paragraph-properties fo:margin-top="0.0152in" fo:margin-left="0.0569in">
        <style:tab-stops/>
      </style:paragraph-properties>
    </style:style>
    <style:style style:name="T309" style:parent-style-name="Fuentedepárrafopredeter." style:family="text">
      <style:text-properties fo:font-weight="bold" style:font-weight-asian="bold" style:text-scale="110%" fo:font-size="3.5pt" style:font-size-asian="3.5pt"/>
    </style:style>
    <style:style style:name="P310" style:parent-style-name="Textoindependiente" style:family="paragraph">
      <style:paragraph-properties fo:margin-left="0.2388in">
        <style:tab-stops/>
      </style:paragraph-properties>
    </style:style>
    <style:style style:name="T311" style:parent-style-name="Fuentedepárrafopredeter." style:family="text">
      <style:text-properties style:text-scale="105%"/>
    </style:style>
    <style:style style:name="P312" style:parent-style-name="Normal" style:family="paragraph">
      <style:paragraph-properties fo:margin-top="0.0097in" fo:margin-left="0.0125in">
        <style:tab-stops/>
      </style:paragraph-properties>
    </style:style>
    <style:style style:name="T313" style:parent-style-name="Fuentedepárrafopredeter." style:family="text">
      <style:text-properties style:font-name="Arial" fo:font-weight="bold" style:font-weight-asian="bold" fo:font-size="3.5pt" style:font-size-asian="3.5pt"/>
    </style:style>
    <style:style style:name="T314" style:parent-style-name="Fuentedepárrafopredeter." style:family="text">
      <style:text-properties style:font-name="Arial" fo:font-weight="bold" style:font-weight-asian="bold" fo:letter-spacing="-0.0027in" fo:font-size="3.5pt" style:font-size-asian="3.5pt"/>
    </style:style>
    <style:style style:name="T315" style:parent-style-name="Fuentedepárrafopredeter." style:family="text">
      <style:text-properties style:font-name="Arial" fo:font-weight="bold" style:font-weight-asian="bold" fo:font-size="3.5pt" style:font-size-asian="3.5pt"/>
    </style:style>
    <style:style style:name="P316"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317"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318"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319" style:parent-style-name="Textoindependiente" style:family="paragraph">
      <style:paragraph-properties fo:margin-left="0.1673in">
        <style:tab-stops/>
      </style:paragraph-properties>
    </style:style>
    <style:style style:name="T320" style:parent-style-name="Fuentedepárrafopredeter." style:family="text">
      <style:text-properties style:text-scale="105%"/>
    </style:style>
    <style:style style:name="P321" style:parent-style-name="Textoindependiente" style:family="paragraph">
      <style:paragraph-properties fo:margin-left="0.1909in">
        <style:tab-stops/>
      </style:paragraph-properties>
    </style:style>
    <style:style style:name="T322" style:parent-style-name="Fuentedepárrafopredeter." style:family="text">
      <style:text-properties style:text-scale="105%"/>
    </style:style>
    <style:style style:name="P323" style:parent-style-name="Textoindependiente" style:family="paragraph">
      <style:paragraph-properties fo:margin-left="0.1284in">
        <style:tab-stops/>
      </style:paragraph-properties>
    </style:style>
    <style:style style:name="T324" style:parent-style-name="Fuentedepárrafopredeter." style:family="text">
      <style:text-properties style:text-scale="105%"/>
    </style:style>
    <style:style style:name="P325" style:parent-style-name="Textoindependiente" style:family="paragraph">
      <style:paragraph-properties fo:margin-left="0.0756in">
        <style:tab-stops/>
      </style:paragraph-properties>
    </style:style>
    <style:style style:name="T326" style:parent-style-name="Fuentedepárrafopredeter." style:family="text">
      <style:text-properties style:text-scale="105%"/>
    </style:style>
    <style:style style:name="P327" style:parent-style-name="Textoindependiente" style:family="paragraph">
      <style:paragraph-properties fo:margin-left="0.227in">
        <style:tab-stops/>
      </style:paragraph-properties>
    </style:style>
    <style:style style:name="T328" style:parent-style-name="Fuentedepárrafopredeter." style:family="text">
      <style:text-properties style:text-scale="105%"/>
    </style:style>
    <style:style style:name="P329" style:parent-style-name="Textoindependiente" style:family="paragraph">
      <style:paragraph-properties fo:margin-left="0.2187in">
        <style:tab-stops/>
      </style:paragraph-properties>
    </style:style>
    <style:style style:name="T330" style:parent-style-name="Fuentedepárrafopredeter." style:family="text">
      <style:text-properties style:text-scale="105%"/>
    </style:style>
    <style:style style:name="P331" style:parent-style-name="Textoindependiente" style:family="paragraph">
      <style:paragraph-properties fo:text-align="end" fo:margin-left="0in" fo:margin-right="0.0131in">
        <style:tab-stops/>
      </style:paragraph-properties>
    </style:style>
    <style:style style:name="T332" style:parent-style-name="Fuentedepárrafopredeter." style:family="text">
      <style:text-properties style:text-scale="105%"/>
    </style:style>
    <style:style style:name="P333" style:parent-style-name="Textoindependiente" style:family="paragraph">
      <style:paragraph-properties fo:text-align="end" fo:margin-left="0in" fo:margin-right="0.0131in">
        <style:tab-stops/>
      </style:paragraph-properties>
    </style:style>
    <style:style style:name="T334" style:parent-style-name="Fuentedepárrafopredeter." style:family="text">
      <style:text-properties style:text-scale="105%"/>
    </style:style>
    <style:style style:name="P335" style:parent-style-name="Textoindependiente" style:family="paragraph">
      <style:paragraph-properties fo:margin-left="0.0756in">
        <style:tab-stops/>
      </style:paragraph-properties>
    </style:style>
    <style:style style:name="T336" style:parent-style-name="Fuentedepárrafopredeter." style:family="text">
      <style:text-properties style:text-scale="105%"/>
    </style:style>
    <style:style style:name="T337" style:parent-style-name="Fuentedepárrafopredeter." style:family="text">
      <style:text-properties style:text-scale="105%"/>
    </style:style>
    <style:style style:name="P338" style:parent-style-name="Textoindependiente" style:family="paragraph">
      <style:paragraph-properties fo:margin-left="0.202in">
        <style:tab-stops/>
      </style:paragraph-properties>
    </style:style>
    <style:style style:name="T339" style:parent-style-name="Fuentedepárrafopredeter." style:family="text">
      <style:text-properties style:text-scale="105%"/>
    </style:style>
    <style:style style:name="T340" style:parent-style-name="Fuentedepárrafopredeter." style:family="text">
      <style:text-properties style:text-scale="105%"/>
    </style:style>
    <style:style style:name="P341" style:parent-style-name="Textoindependiente" style:family="paragraph">
      <style:paragraph-properties fo:margin-left="0.0652in">
        <style:tab-stops/>
      </style:paragraph-properties>
    </style:style>
    <style:style style:name="T342" style:parent-style-name="Fuentedepárrafopredeter." style:family="text">
      <style:text-properties style:text-scale="105%"/>
    </style:style>
    <style:style style:name="P343" style:parent-style-name="Textoindependiente" style:family="paragraph">
      <style:paragraph-properties fo:margin-left="0.1638in">
        <style:tab-stops/>
      </style:paragraph-properties>
    </style:style>
    <style:style style:name="T344" style:parent-style-name="Fuentedepárrafopredeter." style:family="text">
      <style:text-properties style:text-scale="105%"/>
    </style:style>
    <style:style style:name="P345" style:parent-style-name="Textoindependiente" style:family="paragraph">
      <style:paragraph-properties fo:margin-left="0.2173in">
        <style:tab-stops/>
      </style:paragraph-properties>
    </style:style>
    <style:style style:name="T346" style:parent-style-name="Fuentedepárrafopredeter." style:family="text">
      <style:text-properties style:text-scale="105%"/>
    </style:style>
    <style:style style:name="P347" style:parent-style-name="Textoindependiente" style:family="paragraph">
      <style:paragraph-properties fo:margin-left="0.1638in">
        <style:tab-stops/>
      </style:paragraph-properties>
    </style:style>
    <style:style style:name="T348" style:parent-style-name="Fuentedepárrafopredeter." style:family="text">
      <style:text-properties style:text-scale="105%"/>
    </style:style>
    <style:style style:name="P349" style:parent-style-name="Textoindependiente" style:family="paragraph">
      <style:paragraph-properties fo:margin-left="0.0652in">
        <style:tab-stops/>
      </style:paragraph-properties>
    </style:style>
    <style:style style:name="T350" style:parent-style-name="Fuentedepárrafopredeter." style:family="text">
      <style:text-properties style:text-scale="105%"/>
    </style:style>
    <style:style style:name="T351" style:parent-style-name="Fuentedepárrafopredeter." style:family="text">
      <style:text-properties style:text-scale="105%"/>
    </style:style>
    <style:style style:name="P352" style:parent-style-name="Textoindependiente" style:family="paragraph">
      <style:paragraph-properties fo:margin-left="0.184in">
        <style:tab-stops/>
      </style:paragraph-properties>
    </style:style>
    <style:style style:name="T353" style:parent-style-name="Fuentedepárrafopredeter." style:family="text">
      <style:text-properties style:text-scale="105%"/>
    </style:style>
    <style:style style:name="P354" style:parent-style-name="Textoindependiente" style:family="paragraph">
      <style:paragraph-properties fo:margin-left="0.1118in">
        <style:tab-stops/>
      </style:paragraph-properties>
    </style:style>
    <style:style style:name="T355" style:parent-style-name="Fuentedepárrafopredeter." style:family="text">
      <style:text-properties style:text-scale="105%"/>
    </style:style>
    <style:style style:name="P356"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357" style:parent-style-name="Normal" style:family="paragraph">
      <style:paragraph-properties fo:margin-top="0.0152in" fo:margin-left="0.0569in">
        <style:tab-stops/>
      </style:paragraph-properties>
    </style:style>
    <style:style style:name="T358" style:parent-style-name="Fuentedepárrafopredeter." style:family="text">
      <style:text-properties fo:font-weight="bold" style:font-weight-asian="bold" style:text-scale="110%" fo:font-size="3.5pt" style:font-size-asian="3.5pt"/>
    </style:style>
    <style:style style:name="P359" style:parent-style-name="Textoindependiente" style:family="paragraph">
      <style:paragraph-properties fo:margin-left="0.2388in">
        <style:tab-stops/>
      </style:paragraph-properties>
    </style:style>
    <style:style style:name="T360" style:parent-style-name="Fuentedepárrafopredeter." style:family="text">
      <style:text-properties style:text-scale="105%"/>
    </style:style>
    <style:style style:name="P361" style:parent-style-name="Normal" style:family="paragraph">
      <style:paragraph-properties fo:margin-top="0.0097in" fo:margin-left="0.0125in">
        <style:tab-stops/>
      </style:paragraph-properties>
    </style:style>
    <style:style style:name="T362" style:parent-style-name="Fuentedepárrafopredeter." style:family="text">
      <style:text-properties style:font-name="Arial" fo:font-weight="bold" style:font-weight-asian="bold" fo:font-size="3.5pt" style:font-size-asian="3.5pt"/>
    </style:style>
    <style:style style:name="T363" style:parent-style-name="Fuentedepárrafopredeter." style:family="text">
      <style:text-properties style:font-name="Arial" fo:font-weight="bold" style:font-weight-asian="bold" fo:letter-spacing="-0.0027in" fo:font-size="3.5pt" style:font-size-asian="3.5pt"/>
    </style:style>
    <style:style style:name="T364" style:parent-style-name="Fuentedepárrafopredeter." style:family="text">
      <style:text-properties style:font-name="Arial" fo:font-weight="bold" style:font-weight-asian="bold" fo:font-size="3.5pt" style:font-size-asian="3.5pt"/>
    </style:style>
    <style:style style:name="P365"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366"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367"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368" style:parent-style-name="Textoindependiente" style:family="paragraph">
      <style:paragraph-properties fo:margin-left="0.1673in">
        <style:tab-stops/>
      </style:paragraph-properties>
    </style:style>
    <style:style style:name="T369" style:parent-style-name="Fuentedepárrafopredeter." style:family="text">
      <style:text-properties style:text-scale="105%"/>
    </style:style>
    <style:style style:name="P370" style:parent-style-name="Textoindependiente" style:family="paragraph">
      <style:paragraph-properties fo:margin-left="0.1909in">
        <style:tab-stops/>
      </style:paragraph-properties>
    </style:style>
    <style:style style:name="T371" style:parent-style-name="Fuentedepárrafopredeter." style:family="text">
      <style:text-properties style:text-scale="105%"/>
    </style:style>
    <style:style style:name="P372" style:parent-style-name="Textoindependiente" style:family="paragraph">
      <style:paragraph-properties fo:margin-left="0.1284in">
        <style:tab-stops/>
      </style:paragraph-properties>
    </style:style>
    <style:style style:name="T373" style:parent-style-name="Fuentedepárrafopredeter." style:family="text">
      <style:text-properties style:text-scale="105%"/>
    </style:style>
    <style:style style:name="P374" style:parent-style-name="Textoindependiente" style:family="paragraph">
      <style:paragraph-properties fo:margin-left="0.0756in">
        <style:tab-stops/>
      </style:paragraph-properties>
    </style:style>
    <style:style style:name="T375" style:parent-style-name="Fuentedepárrafopredeter." style:family="text">
      <style:text-properties style:text-scale="105%"/>
    </style:style>
    <style:style style:name="P376" style:parent-style-name="Textoindependiente" style:family="paragraph">
      <style:paragraph-properties fo:margin-left="0.227in">
        <style:tab-stops/>
      </style:paragraph-properties>
    </style:style>
    <style:style style:name="T377" style:parent-style-name="Fuentedepárrafopredeter." style:family="text">
      <style:text-properties style:text-scale="105%"/>
    </style:style>
    <style:style style:name="P378" style:parent-style-name="Textoindependiente" style:family="paragraph">
      <style:paragraph-properties fo:margin-left="0.2187in">
        <style:tab-stops/>
      </style:paragraph-properties>
    </style:style>
    <style:style style:name="T379" style:parent-style-name="Fuentedepárrafopredeter." style:family="text">
      <style:text-properties style:text-scale="105%"/>
    </style:style>
    <style:style style:name="P380" style:parent-style-name="Textoindependiente" style:family="paragraph">
      <style:paragraph-properties fo:text-align="end" fo:margin-left="0in" fo:margin-right="0.0131in">
        <style:tab-stops/>
      </style:paragraph-properties>
    </style:style>
    <style:style style:name="T381" style:parent-style-name="Fuentedepárrafopredeter." style:family="text">
      <style:text-properties style:text-scale="105%"/>
    </style:style>
    <style:style style:name="P382" style:parent-style-name="Textoindependiente" style:family="paragraph">
      <style:paragraph-properties fo:text-align="end" fo:margin-left="0in" fo:margin-right="0.0131in">
        <style:tab-stops/>
      </style:paragraph-properties>
    </style:style>
    <style:style style:name="T383" style:parent-style-name="Fuentedepárrafopredeter." style:family="text">
      <style:text-properties style:text-scale="105%"/>
    </style:style>
    <style:style style:name="P384" style:parent-style-name="Textoindependiente" style:family="paragraph">
      <style:paragraph-properties fo:margin-left="0.0756in">
        <style:tab-stops/>
      </style:paragraph-properties>
    </style:style>
    <style:style style:name="T385" style:parent-style-name="Fuentedepárrafopredeter." style:family="text">
      <style:text-properties style:text-scale="105%"/>
    </style:style>
    <style:style style:name="T386" style:parent-style-name="Fuentedepárrafopredeter." style:family="text">
      <style:text-properties style:text-scale="105%"/>
    </style:style>
    <style:style style:name="P387" style:parent-style-name="Textoindependiente" style:family="paragraph">
      <style:paragraph-properties fo:margin-left="0.202in">
        <style:tab-stops/>
      </style:paragraph-properties>
    </style:style>
    <style:style style:name="T388" style:parent-style-name="Fuentedepárrafopredeter." style:family="text">
      <style:text-properties style:text-scale="105%"/>
    </style:style>
    <style:style style:name="T389" style:parent-style-name="Fuentedepárrafopredeter." style:family="text">
      <style:text-properties style:text-scale="105%"/>
    </style:style>
    <style:style style:name="P390" style:parent-style-name="Textoindependiente" style:family="paragraph">
      <style:paragraph-properties fo:margin-left="0.0652in">
        <style:tab-stops/>
      </style:paragraph-properties>
    </style:style>
    <style:style style:name="T391" style:parent-style-name="Fuentedepárrafopredeter." style:family="text">
      <style:text-properties style:text-scale="105%"/>
    </style:style>
    <style:style style:name="P392" style:parent-style-name="Textoindependiente" style:family="paragraph">
      <style:paragraph-properties fo:margin-left="0.1638in">
        <style:tab-stops/>
      </style:paragraph-properties>
    </style:style>
    <style:style style:name="T393" style:parent-style-name="Fuentedepárrafopredeter." style:family="text">
      <style:text-properties style:text-scale="105%"/>
    </style:style>
    <style:style style:name="P394" style:parent-style-name="Textoindependiente" style:family="paragraph">
      <style:paragraph-properties fo:margin-left="0.2173in">
        <style:tab-stops/>
      </style:paragraph-properties>
    </style:style>
    <style:style style:name="T395" style:parent-style-name="Fuentedepárrafopredeter." style:family="text">
      <style:text-properties style:text-scale="105%"/>
    </style:style>
    <style:style style:name="P396" style:parent-style-name="Textoindependiente" style:family="paragraph">
      <style:paragraph-properties fo:margin-left="0.1638in">
        <style:tab-stops/>
      </style:paragraph-properties>
    </style:style>
    <style:style style:name="T397" style:parent-style-name="Fuentedepárrafopredeter." style:family="text">
      <style:text-properties style:text-scale="105%"/>
    </style:style>
    <style:style style:name="P398" style:parent-style-name="Textoindependiente" style:family="paragraph">
      <style:paragraph-properties fo:margin-left="0.0652in">
        <style:tab-stops/>
      </style:paragraph-properties>
    </style:style>
    <style:style style:name="T399" style:parent-style-name="Fuentedepárrafopredeter." style:family="text">
      <style:text-properties style:text-scale="105%"/>
    </style:style>
    <style:style style:name="T400" style:parent-style-name="Fuentedepárrafopredeter." style:family="text">
      <style:text-properties style:text-scale="105%"/>
    </style:style>
    <style:style style:name="P401" style:parent-style-name="Textoindependiente" style:family="paragraph">
      <style:paragraph-properties fo:margin-left="0.184in">
        <style:tab-stops/>
      </style:paragraph-properties>
    </style:style>
    <style:style style:name="T402" style:parent-style-name="Fuentedepárrafopredeter." style:family="text">
      <style:text-properties style:text-scale="105%"/>
    </style:style>
    <style:style style:name="P403" style:parent-style-name="Textoindependiente" style:family="paragraph">
      <style:paragraph-properties fo:margin-left="0.1118in">
        <style:tab-stops/>
      </style:paragraph-properties>
    </style:style>
    <style:style style:name="T404" style:parent-style-name="Fuentedepárrafopredeter." style:family="text">
      <style:text-properties style:text-scale="105%"/>
    </style:style>
    <style:style style:name="P405"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406" style:parent-style-name="Normal" style:family="paragraph">
      <style:paragraph-properties fo:margin-top="0.0152in" fo:margin-left="0.0569in">
        <style:tab-stops/>
      </style:paragraph-properties>
    </style:style>
    <style:style style:name="T407" style:parent-style-name="Fuentedepárrafopredeter." style:family="text">
      <style:text-properties fo:font-weight="bold" style:font-weight-asian="bold" style:text-scale="110%" fo:font-size="3.5pt" style:font-size-asian="3.5pt"/>
    </style:style>
    <style:style style:name="P408" style:parent-style-name="Textoindependiente" style:family="paragraph">
      <style:paragraph-properties fo:margin-left="0.2388in">
        <style:tab-stops/>
      </style:paragraph-properties>
    </style:style>
    <style:style style:name="T409" style:parent-style-name="Fuentedepárrafopredeter." style:family="text">
      <style:text-properties style:text-scale="105%"/>
    </style:style>
    <style:style style:name="P410" style:parent-style-name="Normal" style:family="paragraph">
      <style:paragraph-properties fo:margin-top="0.0097in" fo:margin-left="0.0125in">
        <style:tab-stops/>
      </style:paragraph-properties>
    </style:style>
    <style:style style:name="T411" style:parent-style-name="Fuentedepárrafopredeter." style:family="text">
      <style:text-properties style:font-name="Arial" fo:font-weight="bold" style:font-weight-asian="bold" fo:font-size="3.5pt" style:font-size-asian="3.5pt"/>
    </style:style>
    <style:style style:name="T412" style:parent-style-name="Fuentedepárrafopredeter." style:family="text">
      <style:text-properties style:font-name="Arial" fo:font-weight="bold" style:font-weight-asian="bold" fo:letter-spacing="-0.0027in" fo:font-size="3.5pt" style:font-size-asian="3.5pt"/>
    </style:style>
    <style:style style:name="T413" style:parent-style-name="Fuentedepárrafopredeter." style:family="text">
      <style:text-properties style:font-name="Arial" fo:font-weight="bold" style:font-weight-asian="bold" fo:font-size="3.5pt" style:font-size-asian="3.5pt"/>
    </style:style>
    <style:style style:name="P414"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415"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416"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417" style:parent-style-name="Normal" style:family="paragraph">
      <style:paragraph-properties fo:margin-top="0.0097in" fo:margin-left="0.0673in">
        <style:tab-stops/>
      </style:paragraph-properties>
      <style:text-properties style:font-name="Arial" fo:font-weight="bold" style:font-weight-asian="bold" fo:font-size="3.5pt" style:font-size-asian="3.5pt"/>
    </style:style>
    <style:style style:name="P418" style:parent-style-name="Textoindependiente" style:family="paragraph">
      <style:paragraph-properties fo:margin-left="0.1673in">
        <style:tab-stops/>
      </style:paragraph-properties>
    </style:style>
    <style:style style:name="T419" style:parent-style-name="Fuentedepárrafopredeter." style:family="text">
      <style:text-properties style:text-scale="105%"/>
    </style:style>
    <style:style style:name="P420" style:parent-style-name="Textoindependiente" style:family="paragraph">
      <style:paragraph-properties fo:margin-left="0.1909in">
        <style:tab-stops/>
      </style:paragraph-properties>
    </style:style>
    <style:style style:name="T421" style:parent-style-name="Fuentedepárrafopredeter." style:family="text">
      <style:text-properties style:text-scale="105%"/>
    </style:style>
    <style:style style:name="P422" style:parent-style-name="Textoindependiente" style:family="paragraph">
      <style:paragraph-properties fo:margin-left="0.1284in">
        <style:tab-stops/>
      </style:paragraph-properties>
    </style:style>
    <style:style style:name="T423" style:parent-style-name="Fuentedepárrafopredeter." style:family="text">
      <style:text-properties style:text-scale="105%"/>
    </style:style>
    <style:style style:name="P424" style:parent-style-name="Textoindependiente" style:family="paragraph">
      <style:paragraph-properties fo:margin-left="0.0756in">
        <style:tab-stops/>
      </style:paragraph-properties>
    </style:style>
    <style:style style:name="T425" style:parent-style-name="Fuentedepárrafopredeter." style:family="text">
      <style:text-properties style:text-scale="105%"/>
    </style:style>
    <style:style style:name="P426" style:parent-style-name="Textoindependiente" style:family="paragraph">
      <style:paragraph-properties fo:margin-left="0.1201in">
        <style:tab-stops/>
      </style:paragraph-properties>
    </style:style>
    <style:style style:name="T427" style:parent-style-name="Fuentedepárrafopredeter." style:family="text">
      <style:text-properties style:text-scale="105%"/>
    </style:style>
    <style:style style:name="P428" style:parent-style-name="Textoindependiente" style:family="paragraph">
      <style:paragraph-properties fo:margin-left="0.1652in">
        <style:tab-stops/>
      </style:paragraph-properties>
    </style:style>
    <style:style style:name="T429" style:parent-style-name="Fuentedepárrafopredeter." style:family="text">
      <style:text-properties style:text-scale="105%"/>
    </style:style>
    <style:style style:name="P430" style:parent-style-name="Textoindependiente" style:family="paragraph">
      <style:paragraph-properties fo:margin-left="0.3291in">
        <style:tab-stops/>
      </style:paragraph-properties>
    </style:style>
    <style:style style:name="T431" style:parent-style-name="Fuentedepárrafopredeter." style:family="text">
      <style:text-properties style:text-scale="105%"/>
    </style:style>
    <style:style style:name="T432" style:parent-style-name="Fuentedepárrafopredeter." style:family="text">
      <style:text-properties style:text-scale="105%"/>
    </style:style>
    <style:style style:name="P433" style:parent-style-name="Textoindependiente" style:family="paragraph">
      <style:paragraph-properties fo:margin-left="0.0756in">
        <style:tab-stops/>
      </style:paragraph-properties>
    </style:style>
    <style:style style:name="T434" style:parent-style-name="Fuentedepárrafopredeter." style:family="text">
      <style:text-properties style:text-scale="105%"/>
    </style:style>
    <style:style style:name="T435" style:parent-style-name="Fuentedepárrafopredeter." style:family="text">
      <style:text-properties style:text-scale="105%"/>
    </style:style>
    <style:style style:name="P436" style:parent-style-name="Textoindependiente" style:family="paragraph">
      <style:paragraph-properties fo:margin-left="0.202in">
        <style:tab-stops/>
      </style:paragraph-properties>
    </style:style>
    <style:style style:name="T437" style:parent-style-name="Fuentedepárrafopredeter." style:family="text">
      <style:text-properties style:text-scale="105%"/>
    </style:style>
    <style:style style:name="T438" style:parent-style-name="Fuentedepárrafopredeter." style:family="text">
      <style:text-properties style:text-scale="105%"/>
    </style:style>
    <style:style style:name="P439" style:parent-style-name="Textoindependiente" style:family="paragraph">
      <style:paragraph-properties fo:margin-left="0.0652in">
        <style:tab-stops/>
      </style:paragraph-properties>
    </style:style>
    <style:style style:name="T440" style:parent-style-name="Fuentedepárrafopredeter." style:family="text">
      <style:text-properties style:text-scale="105%"/>
    </style:style>
    <style:style style:name="P441" style:parent-style-name="Textoindependiente" style:family="paragraph">
      <style:paragraph-properties fo:margin-left="0.1638in">
        <style:tab-stops/>
      </style:paragraph-properties>
    </style:style>
    <style:style style:name="T442" style:parent-style-name="Fuentedepárrafopredeter." style:family="text">
      <style:text-properties style:text-scale="105%"/>
    </style:style>
    <style:style style:name="P443" style:parent-style-name="Textoindependiente" style:family="paragraph">
      <style:paragraph-properties fo:margin-left="0.2173in">
        <style:tab-stops/>
      </style:paragraph-properties>
    </style:style>
    <style:style style:name="T444" style:parent-style-name="Fuentedepárrafopredeter." style:family="text">
      <style:text-properties style:text-scale="105%"/>
    </style:style>
    <style:style style:name="P445" style:parent-style-name="Textoindependiente" style:family="paragraph">
      <style:paragraph-properties fo:margin-left="0.1638in">
        <style:tab-stops/>
      </style:paragraph-properties>
    </style:style>
    <style:style style:name="T446" style:parent-style-name="Fuentedepárrafopredeter." style:family="text">
      <style:text-properties style:text-scale="105%"/>
    </style:style>
    <style:style style:name="P447" style:parent-style-name="Textoindependiente" style:family="paragraph">
      <style:paragraph-properties fo:margin-left="0.0652in">
        <style:tab-stops/>
      </style:paragraph-properties>
    </style:style>
    <style:style style:name="T448" style:parent-style-name="Fuentedepárrafopredeter." style:family="text">
      <style:text-properties style:text-scale="105%"/>
    </style:style>
    <style:style style:name="T449" style:parent-style-name="Fuentedepárrafopredeter." style:family="text">
      <style:text-properties style:text-scale="105%"/>
    </style:style>
    <style:style style:name="P450" style:parent-style-name="Textoindependiente" style:family="paragraph">
      <style:paragraph-properties fo:margin-left="0.184in">
        <style:tab-stops/>
      </style:paragraph-properties>
    </style:style>
    <style:style style:name="T451" style:parent-style-name="Fuentedepárrafopredeter." style:family="text">
      <style:text-properties style:text-scale="105%"/>
    </style:style>
    <style:style style:name="P452" style:parent-style-name="Textoindependiente" style:family="paragraph">
      <style:paragraph-properties fo:margin-left="0.1118in">
        <style:tab-stops/>
      </style:paragraph-properties>
    </style:style>
    <style:style style:name="T453" style:parent-style-name="Fuentedepárrafopredeter." style:family="text">
      <style:text-properties style:text-scale="105%"/>
    </style:style>
    <style:style style:name="P454" style:parent-style-name="Normal" style:family="paragraph">
      <style:paragraph-properties fo:margin-top="0.0097in" fo:margin-left="0.1555in">
        <style:tab-stops/>
      </style:paragraph-properties>
      <style:text-properties style:font-name="Arial" fo:font-weight="bold" style:font-weight-asian="bold" fo:font-size="3.5pt" style:font-size-asian="3.5pt"/>
    </style:style>
    <style:style style:name="P455" style:parent-style-name="Normal" style:family="paragraph">
      <style:paragraph-properties fo:margin-top="0.0152in" fo:margin-left="0.0569in">
        <style:tab-stops/>
      </style:paragraph-properties>
    </style:style>
    <style:style style:name="T456" style:parent-style-name="Fuentedepárrafopredeter." style:family="text">
      <style:text-properties fo:font-weight="bold" style:font-weight-asian="bold" style:text-scale="110%" fo:font-size="3.5pt" style:font-size-asian="3.5pt"/>
    </style:style>
    <style:style style:name="P457" style:parent-style-name="Textoindependiente" style:family="paragraph">
      <style:paragraph-properties fo:margin-left="0.2388in">
        <style:tab-stops/>
      </style:paragraph-properties>
    </style:style>
    <style:style style:name="T458" style:parent-style-name="Fuentedepárrafopredeter." style:family="text">
      <style:text-properties style:text-scale="105%"/>
    </style:style>
    <style:style style:name="P459" style:parent-style-name="Normal" style:family="paragraph">
      <style:paragraph-properties fo:margin-top="0.0097in" fo:margin-left="0.0125in">
        <style:tab-stops/>
      </style:paragraph-properties>
    </style:style>
    <style:style style:name="T460" style:parent-style-name="Fuentedepárrafopredeter." style:family="text">
      <style:text-properties style:font-name="Arial" fo:font-weight="bold" style:font-weight-asian="bold" fo:font-size="3.5pt" style:font-size-asian="3.5pt"/>
    </style:style>
    <style:style style:name="T461" style:parent-style-name="Fuentedepárrafopredeter." style:family="text">
      <style:text-properties style:font-name="Arial" fo:font-weight="bold" style:font-weight-asian="bold" fo:letter-spacing="-0.0027in" fo:font-size="3.5pt" style:font-size-asian="3.5pt"/>
    </style:style>
    <style:style style:name="T462" style:parent-style-name="Fuentedepárrafopredeter." style:family="text">
      <style:text-properties style:font-name="Arial" fo:font-weight="bold" style:font-weight-asian="bold" fo:font-size="3.5pt" style:font-size-asian="3.5pt"/>
    </style:style>
    <style:style style:name="P463"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464"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465"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466" style:parent-style-name="Normal" style:family="paragraph">
      <style:paragraph-properties fo:margin-top="0.0097in" fo:margin-left="0.0673in">
        <style:tab-stops/>
      </style:paragraph-properties>
      <style:text-properties style:font-name="Arial" fo:font-weight="bold" style:font-weight-asian="bold" fo:font-size="3.5pt" style:font-size-asian="3.5pt"/>
    </style:style>
    <style:style style:name="P467" style:parent-style-name="Textoindependiente" style:family="paragraph">
      <style:paragraph-properties fo:margin-left="0.1673in">
        <style:tab-stops/>
      </style:paragraph-properties>
    </style:style>
    <style:style style:name="T468" style:parent-style-name="Fuentedepárrafopredeter." style:family="text">
      <style:text-properties style:text-scale="105%"/>
    </style:style>
    <style:style style:name="P469" style:parent-style-name="Textoindependiente" style:family="paragraph">
      <style:paragraph-properties fo:margin-left="0.1909in">
        <style:tab-stops/>
      </style:paragraph-properties>
    </style:style>
    <style:style style:name="T470" style:parent-style-name="Fuentedepárrafopredeter." style:family="text">
      <style:text-properties style:text-scale="105%"/>
    </style:style>
    <style:style style:name="P471" style:parent-style-name="Textoindependiente" style:family="paragraph">
      <style:paragraph-properties fo:margin-left="0.1284in">
        <style:tab-stops/>
      </style:paragraph-properties>
    </style:style>
    <style:style style:name="T472" style:parent-style-name="Fuentedepárrafopredeter." style:family="text">
      <style:text-properties style:text-scale="105%"/>
    </style:style>
    <style:style style:name="P473" style:parent-style-name="Textoindependiente" style:family="paragraph">
      <style:paragraph-properties fo:margin-left="0.0756in">
        <style:tab-stops/>
      </style:paragraph-properties>
    </style:style>
    <style:style style:name="T474" style:parent-style-name="Fuentedepárrafopredeter." style:family="text">
      <style:text-properties style:text-scale="105%"/>
    </style:style>
    <style:style style:name="P475" style:parent-style-name="Textoindependiente" style:family="paragraph">
      <style:paragraph-properties fo:margin-left="0.1201in">
        <style:tab-stops/>
      </style:paragraph-properties>
    </style:style>
    <style:style style:name="T476" style:parent-style-name="Fuentedepárrafopredeter." style:family="text">
      <style:text-properties style:text-scale="105%"/>
    </style:style>
    <style:style style:name="P477" style:parent-style-name="Textoindependiente" style:family="paragraph">
      <style:paragraph-properties fo:margin-left="0.1652in">
        <style:tab-stops/>
      </style:paragraph-properties>
    </style:style>
    <style:style style:name="T478" style:parent-style-name="Fuentedepárrafopredeter." style:family="text">
      <style:text-properties style:text-scale="105%"/>
    </style:style>
    <style:style style:name="P479" style:parent-style-name="Textoindependiente" style:family="paragraph">
      <style:paragraph-properties fo:margin-left="0.3291in">
        <style:tab-stops/>
      </style:paragraph-properties>
    </style:style>
    <style:style style:name="T480" style:parent-style-name="Fuentedepárrafopredeter." style:family="text">
      <style:text-properties style:text-scale="105%"/>
    </style:style>
    <style:style style:name="T481" style:parent-style-name="Fuentedepárrafopredeter." style:family="text">
      <style:text-properties style:text-scale="105%"/>
    </style:style>
    <style:style style:name="P482" style:parent-style-name="Textoindependiente" style:family="paragraph">
      <style:paragraph-properties fo:margin-left="0.0756in">
        <style:tab-stops/>
      </style:paragraph-properties>
    </style:style>
    <style:style style:name="T483" style:parent-style-name="Fuentedepárrafopredeter." style:family="text">
      <style:text-properties style:text-scale="105%"/>
    </style:style>
    <style:style style:name="T484" style:parent-style-name="Fuentedepárrafopredeter." style:family="text">
      <style:text-properties style:text-scale="105%"/>
    </style:style>
    <style:style style:name="P485" style:parent-style-name="Textoindependiente" style:family="paragraph">
      <style:paragraph-properties fo:margin-left="0.202in">
        <style:tab-stops/>
      </style:paragraph-properties>
    </style:style>
    <style:style style:name="T486" style:parent-style-name="Fuentedepárrafopredeter." style:family="text">
      <style:text-properties style:text-scale="105%"/>
    </style:style>
    <style:style style:name="T487" style:parent-style-name="Fuentedepárrafopredeter." style:family="text">
      <style:text-properties style:text-scale="105%"/>
    </style:style>
    <style:style style:name="P488" style:parent-style-name="Textoindependiente" style:family="paragraph">
      <style:paragraph-properties fo:margin-left="0.0652in">
        <style:tab-stops/>
      </style:paragraph-properties>
    </style:style>
    <style:style style:name="T489" style:parent-style-name="Fuentedepárrafopredeter." style:family="text">
      <style:text-properties style:text-scale="105%"/>
    </style:style>
    <style:style style:name="P490" style:parent-style-name="Textoindependiente" style:family="paragraph">
      <style:paragraph-properties fo:margin-left="0.1638in">
        <style:tab-stops/>
      </style:paragraph-properties>
    </style:style>
    <style:style style:name="T491" style:parent-style-name="Fuentedepárrafopredeter." style:family="text">
      <style:text-properties style:text-scale="105%"/>
    </style:style>
    <style:style style:name="P492" style:parent-style-name="Textoindependiente" style:family="paragraph">
      <style:paragraph-properties fo:margin-left="0.2173in">
        <style:tab-stops/>
      </style:paragraph-properties>
    </style:style>
    <style:style style:name="T493" style:parent-style-name="Fuentedepárrafopredeter." style:family="text">
      <style:text-properties style:text-scale="105%"/>
    </style:style>
    <style:style style:name="P494" style:parent-style-name="Textoindependiente" style:family="paragraph">
      <style:paragraph-properties fo:margin-left="0.1638in">
        <style:tab-stops/>
      </style:paragraph-properties>
    </style:style>
    <style:style style:name="T495" style:parent-style-name="Fuentedepárrafopredeter." style:family="text">
      <style:text-properties style:text-scale="105%"/>
    </style:style>
    <style:style style:name="P496" style:parent-style-name="Textoindependiente" style:family="paragraph">
      <style:paragraph-properties fo:margin-left="0.0652in">
        <style:tab-stops/>
      </style:paragraph-properties>
    </style:style>
    <style:style style:name="T497" style:parent-style-name="Fuentedepárrafopredeter." style:family="text">
      <style:text-properties style:text-scale="105%"/>
    </style:style>
    <style:style style:name="T498" style:parent-style-name="Fuentedepárrafopredeter." style:family="text">
      <style:text-properties style:text-scale="105%"/>
    </style:style>
    <style:style style:name="P499" style:parent-style-name="Textoindependiente" style:family="paragraph">
      <style:paragraph-properties fo:margin-left="0.184in">
        <style:tab-stops/>
      </style:paragraph-properties>
    </style:style>
    <style:style style:name="T500" style:parent-style-name="Fuentedepárrafopredeter." style:family="text">
      <style:text-properties style:text-scale="105%"/>
    </style:style>
    <style:style style:name="P501" style:parent-style-name="Textoindependiente" style:family="paragraph">
      <style:paragraph-properties fo:margin-left="0.1118in">
        <style:tab-stops/>
      </style:paragraph-properties>
    </style:style>
    <style:style style:name="T502" style:parent-style-name="Fuentedepárrafopredeter." style:family="text">
      <style:text-properties style:text-scale="105%"/>
    </style:style>
    <style:style style:name="P503"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504" style:parent-style-name="Normal" style:family="paragraph">
      <style:paragraph-properties fo:margin-top="0.0152in" fo:margin-left="0.0569in">
        <style:tab-stops/>
      </style:paragraph-properties>
    </style:style>
    <style:style style:name="T505" style:parent-style-name="Fuentedepárrafopredeter." style:family="text">
      <style:text-properties fo:font-weight="bold" style:font-weight-asian="bold" style:text-scale="110%" fo:font-size="3.5pt" style:font-size-asian="3.5pt"/>
    </style:style>
    <style:style style:name="P506" style:parent-style-name="Textoindependiente" style:family="paragraph">
      <style:paragraph-properties fo:margin-left="0.2388in">
        <style:tab-stops/>
      </style:paragraph-properties>
    </style:style>
    <style:style style:name="T507" style:parent-style-name="Fuentedepárrafopredeter." style:family="text">
      <style:text-properties style:text-scale="105%"/>
    </style:style>
    <style:style style:name="P508" style:parent-style-name="Normal" style:family="paragraph">
      <style:paragraph-properties fo:margin-top="0.0097in" fo:margin-left="0.0125in">
        <style:tab-stops/>
      </style:paragraph-properties>
    </style:style>
    <style:style style:name="T509" style:parent-style-name="Fuentedepárrafopredeter." style:family="text">
      <style:text-properties style:font-name="Arial" fo:font-weight="bold" style:font-weight-asian="bold" fo:font-size="3.5pt" style:font-size-asian="3.5pt"/>
    </style:style>
    <style:style style:name="T510" style:parent-style-name="Fuentedepárrafopredeter." style:family="text">
      <style:text-properties style:font-name="Arial" fo:font-weight="bold" style:font-weight-asian="bold" fo:letter-spacing="-0.0027in" fo:font-size="3.5pt" style:font-size-asian="3.5pt"/>
    </style:style>
    <style:style style:name="T511" style:parent-style-name="Fuentedepárrafopredeter." style:family="text">
      <style:text-properties style:font-name="Arial" fo:font-weight="bold" style:font-weight-asian="bold" fo:font-size="3.5pt" style:font-size-asian="3.5pt"/>
    </style:style>
    <style:style style:name="P512"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513"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514"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515" style:parent-style-name="Normal" style:family="paragraph">
      <style:paragraph-properties fo:margin-top="0.0097in" fo:margin-left="0.0673in">
        <style:tab-stops/>
      </style:paragraph-properties>
      <style:text-properties style:font-name="Arial" fo:font-weight="bold" style:font-weight-asian="bold" fo:font-size="3.5pt" style:font-size-asian="3.5pt"/>
    </style:style>
    <style:style style:name="P516" style:parent-style-name="Textoindependiente" style:family="paragraph">
      <style:paragraph-properties fo:margin-left="0.1673in">
        <style:tab-stops/>
      </style:paragraph-properties>
    </style:style>
    <style:style style:name="T517" style:parent-style-name="Fuentedepárrafopredeter." style:family="text">
      <style:text-properties style:text-scale="105%"/>
    </style:style>
    <style:style style:name="P518" style:parent-style-name="Textoindependiente" style:family="paragraph">
      <style:paragraph-properties fo:margin-left="0.1909in">
        <style:tab-stops/>
      </style:paragraph-properties>
    </style:style>
    <style:style style:name="T519" style:parent-style-name="Fuentedepárrafopredeter." style:family="text">
      <style:text-properties style:text-scale="105%"/>
    </style:style>
    <style:style style:name="P520" style:parent-style-name="Textoindependiente" style:family="paragraph">
      <style:paragraph-properties fo:margin-left="0.1284in">
        <style:tab-stops/>
      </style:paragraph-properties>
    </style:style>
    <style:style style:name="T521" style:parent-style-name="Fuentedepárrafopredeter." style:family="text">
      <style:text-properties style:text-scale="105%"/>
    </style:style>
    <style:style style:name="P522" style:parent-style-name="Textoindependiente" style:family="paragraph">
      <style:paragraph-properties fo:margin-left="0.0756in">
        <style:tab-stops/>
      </style:paragraph-properties>
    </style:style>
    <style:style style:name="T523" style:parent-style-name="Fuentedepárrafopredeter." style:family="text">
      <style:text-properties style:text-scale="105%"/>
    </style:style>
    <style:style style:name="P524" style:parent-style-name="Textoindependiente" style:family="paragraph">
      <style:paragraph-properties fo:margin-left="0.1201in">
        <style:tab-stops/>
      </style:paragraph-properties>
    </style:style>
    <style:style style:name="T525" style:parent-style-name="Fuentedepárrafopredeter." style:family="text">
      <style:text-properties style:text-scale="105%"/>
    </style:style>
    <style:style style:name="P526" style:parent-style-name="Textoindependiente" style:family="paragraph">
      <style:paragraph-properties fo:margin-left="0.1652in">
        <style:tab-stops/>
      </style:paragraph-properties>
    </style:style>
    <style:style style:name="T527" style:parent-style-name="Fuentedepárrafopredeter." style:family="text">
      <style:text-properties style:text-scale="105%"/>
    </style:style>
    <style:style style:name="P528" style:parent-style-name="Textoindependiente" style:family="paragraph">
      <style:paragraph-properties fo:margin-left="0.3291in">
        <style:tab-stops/>
      </style:paragraph-properties>
    </style:style>
    <style:style style:name="T529" style:parent-style-name="Fuentedepárrafopredeter." style:family="text">
      <style:text-properties style:text-scale="105%"/>
    </style:style>
    <style:style style:name="T530" style:parent-style-name="Fuentedepárrafopredeter." style:family="text">
      <style:text-properties style:text-scale="105%"/>
    </style:style>
    <style:style style:name="P531" style:parent-style-name="Textoindependiente" style:family="paragraph">
      <style:paragraph-properties fo:margin-left="0.0756in">
        <style:tab-stops/>
      </style:paragraph-properties>
    </style:style>
    <style:style style:name="T532" style:parent-style-name="Fuentedepárrafopredeter." style:family="text">
      <style:text-properties style:text-scale="105%"/>
    </style:style>
    <style:style style:name="T533" style:parent-style-name="Fuentedepárrafopredeter." style:family="text">
      <style:text-properties style:text-scale="105%"/>
    </style:style>
    <style:style style:name="P534" style:parent-style-name="Textoindependiente" style:family="paragraph">
      <style:paragraph-properties fo:margin-left="0.202in">
        <style:tab-stops/>
      </style:paragraph-properties>
    </style:style>
    <style:style style:name="T535" style:parent-style-name="Fuentedepárrafopredeter." style:family="text">
      <style:text-properties style:text-scale="105%"/>
    </style:style>
    <style:style style:name="T536" style:parent-style-name="Fuentedepárrafopredeter." style:family="text">
      <style:text-properties style:text-scale="105%"/>
    </style:style>
    <style:style style:name="P537" style:parent-style-name="Textoindependiente" style:family="paragraph">
      <style:paragraph-properties fo:margin-left="0.0652in">
        <style:tab-stops/>
      </style:paragraph-properties>
    </style:style>
    <style:style style:name="T538" style:parent-style-name="Fuentedepárrafopredeter." style:family="text">
      <style:text-properties style:text-scale="105%"/>
    </style:style>
    <style:style style:name="P539" style:parent-style-name="Textoindependiente" style:family="paragraph">
      <style:paragraph-properties fo:margin-left="0.1638in">
        <style:tab-stops/>
      </style:paragraph-properties>
    </style:style>
    <style:style style:name="T540" style:parent-style-name="Fuentedepárrafopredeter." style:family="text">
      <style:text-properties style:text-scale="105%"/>
    </style:style>
    <style:style style:name="P541" style:parent-style-name="Textoindependiente" style:family="paragraph">
      <style:paragraph-properties fo:margin-left="0.2173in">
        <style:tab-stops/>
      </style:paragraph-properties>
    </style:style>
    <style:style style:name="T542" style:parent-style-name="Fuentedepárrafopredeter." style:family="text">
      <style:text-properties style:text-scale="105%"/>
    </style:style>
    <style:style style:name="P543" style:parent-style-name="Textoindependiente" style:family="paragraph">
      <style:paragraph-properties fo:margin-left="0.1638in">
        <style:tab-stops/>
      </style:paragraph-properties>
    </style:style>
    <style:style style:name="T544" style:parent-style-name="Fuentedepárrafopredeter." style:family="text">
      <style:text-properties style:text-scale="105%"/>
    </style:style>
    <style:style style:name="P545" style:parent-style-name="Textoindependiente" style:family="paragraph">
      <style:paragraph-properties fo:margin-left="0.0652in">
        <style:tab-stops/>
      </style:paragraph-properties>
    </style:style>
    <style:style style:name="T546" style:parent-style-name="Fuentedepárrafopredeter." style:family="text">
      <style:text-properties style:text-scale="105%"/>
    </style:style>
    <style:style style:name="T547" style:parent-style-name="Fuentedepárrafopredeter." style:family="text">
      <style:text-properties style:text-scale="105%"/>
    </style:style>
    <style:style style:name="P548" style:parent-style-name="Textoindependiente" style:family="paragraph">
      <style:paragraph-properties fo:margin-left="0.184in">
        <style:tab-stops/>
      </style:paragraph-properties>
    </style:style>
    <style:style style:name="T549" style:parent-style-name="Fuentedepárrafopredeter." style:family="text">
      <style:text-properties style:text-scale="105%"/>
    </style:style>
    <style:style style:name="P550" style:parent-style-name="Textoindependiente" style:family="paragraph">
      <style:paragraph-properties fo:margin-left="0.1118in">
        <style:tab-stops/>
      </style:paragraph-properties>
    </style:style>
    <style:style style:name="T551" style:parent-style-name="Fuentedepárrafopredeter." style:family="text">
      <style:text-properties style:text-scale="105%"/>
    </style:style>
    <style:style style:name="P552" style:parent-style-name="Normal" style:family="paragraph">
      <style:paragraph-properties fo:margin-top="0.0097in" fo:margin-left="0.1555in">
        <style:tab-stops/>
      </style:paragraph-properties>
      <style:text-properties style:font-name="Arial" fo:font-weight="bold" style:font-weight-asian="bold" fo:font-size="3.5pt" style:font-size-asian="3.5pt"/>
    </style:style>
    <style:style style:name="P553" style:parent-style-name="Normal" style:family="paragraph">
      <style:paragraph-properties fo:margin-top="0.0152in" fo:margin-left="0.0569in">
        <style:tab-stops/>
      </style:paragraph-properties>
    </style:style>
    <style:style style:name="T554" style:parent-style-name="Fuentedepárrafopredeter." style:family="text">
      <style:text-properties fo:font-weight="bold" style:font-weight-asian="bold" style:text-scale="110%" fo:font-size="3.5pt" style:font-size-asian="3.5pt"/>
    </style:style>
    <style:style style:name="P555" style:parent-style-name="Textoindependiente" style:family="paragraph">
      <style:paragraph-properties fo:margin-left="0.2388in">
        <style:tab-stops/>
      </style:paragraph-properties>
    </style:style>
    <style:style style:name="T556" style:parent-style-name="Fuentedepárrafopredeter." style:family="text">
      <style:text-properties style:text-scale="105%"/>
    </style:style>
    <style:style style:name="P557" style:parent-style-name="Normal" style:family="paragraph">
      <style:paragraph-properties fo:margin-top="0.0097in" fo:margin-left="0.0125in">
        <style:tab-stops/>
      </style:paragraph-properties>
    </style:style>
    <style:style style:name="T558" style:parent-style-name="Fuentedepárrafopredeter." style:family="text">
      <style:text-properties style:font-name="Arial" fo:font-weight="bold" style:font-weight-asian="bold" fo:font-size="3.5pt" style:font-size-asian="3.5pt"/>
    </style:style>
    <style:style style:name="T559" style:parent-style-name="Fuentedepárrafopredeter." style:family="text">
      <style:text-properties style:font-name="Arial" fo:font-weight="bold" style:font-weight-asian="bold" fo:letter-spacing="-0.0027in" fo:font-size="3.5pt" style:font-size-asian="3.5pt"/>
    </style:style>
    <style:style style:name="T560" style:parent-style-name="Fuentedepárrafopredeter." style:family="text">
      <style:text-properties style:font-name="Arial" fo:font-weight="bold" style:font-weight-asian="bold" fo:font-size="3.5pt" style:font-size-asian="3.5pt"/>
    </style:style>
    <style:style style:name="P561"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562"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563"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564" style:parent-style-name="Textoindependiente" style:family="paragraph">
      <style:paragraph-properties fo:margin-left="0.1673in">
        <style:tab-stops/>
      </style:paragraph-properties>
    </style:style>
    <style:style style:name="T565" style:parent-style-name="Fuentedepárrafopredeter." style:family="text">
      <style:text-properties style:text-scale="105%"/>
    </style:style>
    <style:style style:name="P566" style:parent-style-name="Textoindependiente" style:family="paragraph">
      <style:paragraph-properties fo:margin-left="0.1909in">
        <style:tab-stops/>
      </style:paragraph-properties>
    </style:style>
    <style:style style:name="T567" style:parent-style-name="Fuentedepárrafopredeter." style:family="text">
      <style:text-properties style:text-scale="105%"/>
    </style:style>
    <style:style style:name="P568" style:parent-style-name="Textoindependiente" style:family="paragraph">
      <style:paragraph-properties fo:margin-left="0.1284in">
        <style:tab-stops/>
      </style:paragraph-properties>
    </style:style>
    <style:style style:name="T569" style:parent-style-name="Fuentedepárrafopredeter." style:family="text">
      <style:text-properties style:text-scale="105%"/>
    </style:style>
    <style:style style:name="P570" style:parent-style-name="Textoindependiente" style:family="paragraph">
      <style:paragraph-properties fo:margin-left="0.0756in">
        <style:tab-stops/>
      </style:paragraph-properties>
    </style:style>
    <style:style style:name="T571" style:parent-style-name="Fuentedepárrafopredeter." style:family="text">
      <style:text-properties style:text-scale="105%"/>
    </style:style>
    <style:style style:name="P572" style:parent-style-name="Textoindependiente" style:family="paragraph">
      <style:paragraph-properties fo:margin-left="0.227in">
        <style:tab-stops/>
      </style:paragraph-properties>
    </style:style>
    <style:style style:name="T573" style:parent-style-name="Fuentedepárrafopredeter." style:family="text">
      <style:text-properties style:text-scale="105%"/>
    </style:style>
    <style:style style:name="P574" style:parent-style-name="Textoindependiente" style:family="paragraph">
      <style:paragraph-properties fo:margin-left="0.2187in">
        <style:tab-stops/>
      </style:paragraph-properties>
    </style:style>
    <style:style style:name="T575" style:parent-style-name="Fuentedepárrafopredeter." style:family="text">
      <style:text-properties style:text-scale="105%"/>
    </style:style>
    <style:style style:name="P576" style:parent-style-name="Textoindependiente" style:family="paragraph">
      <style:paragraph-properties fo:text-align="end" fo:margin-left="0in" fo:margin-right="0.0131in">
        <style:tab-stops/>
      </style:paragraph-properties>
    </style:style>
    <style:style style:name="T577" style:parent-style-name="Fuentedepárrafopredeter." style:family="text">
      <style:text-properties style:text-scale="105%"/>
    </style:style>
    <style:style style:name="P578" style:parent-style-name="Textoindependiente" style:family="paragraph">
      <style:paragraph-properties fo:text-align="end" fo:margin-left="0in" fo:margin-right="0.0131in">
        <style:tab-stops/>
      </style:paragraph-properties>
    </style:style>
    <style:style style:name="T579" style:parent-style-name="Fuentedepárrafopredeter." style:family="text">
      <style:text-properties style:text-scale="105%"/>
    </style:style>
    <style:style style:name="P580" style:parent-style-name="Textoindependiente" style:family="paragraph">
      <style:paragraph-properties fo:margin-left="0.0756in">
        <style:tab-stops/>
      </style:paragraph-properties>
    </style:style>
    <style:style style:name="T581" style:parent-style-name="Fuentedepárrafopredeter." style:family="text">
      <style:text-properties style:text-scale="105%"/>
    </style:style>
    <style:style style:name="T582" style:parent-style-name="Fuentedepárrafopredeter." style:family="text">
      <style:text-properties style:text-scale="105%"/>
    </style:style>
    <style:style style:name="P583" style:parent-style-name="Textoindependiente" style:family="paragraph">
      <style:paragraph-properties fo:margin-left="0.202in">
        <style:tab-stops/>
      </style:paragraph-properties>
    </style:style>
    <style:style style:name="T584" style:parent-style-name="Fuentedepárrafopredeter." style:family="text">
      <style:text-properties style:text-scale="105%"/>
    </style:style>
    <style:style style:name="T585" style:parent-style-name="Fuentedepárrafopredeter." style:family="text">
      <style:text-properties style:text-scale="105%"/>
    </style:style>
    <style:style style:name="P586" style:parent-style-name="Textoindependiente" style:family="paragraph">
      <style:paragraph-properties fo:margin-left="0.0652in">
        <style:tab-stops/>
      </style:paragraph-properties>
    </style:style>
    <style:style style:name="T587" style:parent-style-name="Fuentedepárrafopredeter." style:family="text">
      <style:text-properties style:text-scale="105%"/>
    </style:style>
    <style:style style:name="P588" style:parent-style-name="Textoindependiente" style:family="paragraph">
      <style:paragraph-properties fo:margin-left="0.1638in">
        <style:tab-stops/>
      </style:paragraph-properties>
    </style:style>
    <style:style style:name="T589" style:parent-style-name="Fuentedepárrafopredeter." style:family="text">
      <style:text-properties style:text-scale="105%"/>
    </style:style>
    <style:style style:name="P590" style:parent-style-name="Textoindependiente" style:family="paragraph">
      <style:paragraph-properties fo:margin-left="0.2173in">
        <style:tab-stops/>
      </style:paragraph-properties>
    </style:style>
    <style:style style:name="T591" style:parent-style-name="Fuentedepárrafopredeter." style:family="text">
      <style:text-properties style:text-scale="105%"/>
    </style:style>
    <style:style style:name="P592" style:parent-style-name="Textoindependiente" style:family="paragraph">
      <style:paragraph-properties fo:margin-left="0.1638in">
        <style:tab-stops/>
      </style:paragraph-properties>
    </style:style>
    <style:style style:name="T593" style:parent-style-name="Fuentedepárrafopredeter." style:family="text">
      <style:text-properties style:text-scale="105%"/>
    </style:style>
    <style:style style:name="P594" style:parent-style-name="Textoindependiente" style:family="paragraph">
      <style:paragraph-properties fo:margin-left="0.0652in">
        <style:tab-stops/>
      </style:paragraph-properties>
    </style:style>
    <style:style style:name="T595" style:parent-style-name="Fuentedepárrafopredeter." style:family="text">
      <style:text-properties style:text-scale="105%"/>
    </style:style>
    <style:style style:name="T596" style:parent-style-name="Fuentedepárrafopredeter." style:family="text">
      <style:text-properties style:text-scale="105%"/>
    </style:style>
    <style:style style:name="P597" style:parent-style-name="Textoindependiente" style:family="paragraph">
      <style:paragraph-properties fo:margin-left="0.184in">
        <style:tab-stops/>
      </style:paragraph-properties>
    </style:style>
    <style:style style:name="T598" style:parent-style-name="Fuentedepárrafopredeter." style:family="text">
      <style:text-properties style:text-scale="105%"/>
    </style:style>
    <style:style style:name="P599" style:parent-style-name="Textoindependiente" style:family="paragraph">
      <style:paragraph-properties fo:margin-left="0.1118in">
        <style:tab-stops/>
      </style:paragraph-properties>
    </style:style>
    <style:style style:name="T600" style:parent-style-name="Fuentedepárrafopredeter." style:family="text">
      <style:text-properties style:text-scale="105%"/>
    </style:style>
    <style:style style:name="P601"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602" style:parent-style-name="Normal" style:family="paragraph">
      <style:paragraph-properties fo:margin-top="0.0152in" fo:margin-left="0.0569in">
        <style:tab-stops/>
      </style:paragraph-properties>
    </style:style>
    <style:style style:name="T603" style:parent-style-name="Fuentedepárrafopredeter." style:family="text">
      <style:text-properties fo:font-weight="bold" style:font-weight-asian="bold" style:text-scale="110%" fo:font-size="3.5pt" style:font-size-asian="3.5pt"/>
    </style:style>
    <style:style style:name="P604" style:parent-style-name="Textoindependiente" style:family="paragraph">
      <style:paragraph-properties fo:margin-left="0.2388in">
        <style:tab-stops/>
      </style:paragraph-properties>
    </style:style>
    <style:style style:name="T605" style:parent-style-name="Fuentedepárrafopredeter." style:family="text">
      <style:text-properties style:text-scale="105%"/>
    </style:style>
    <style:style style:name="P606" style:parent-style-name="Normal" style:family="paragraph">
      <style:paragraph-properties fo:text-align="center" fo:margin-top="0.0152in" fo:line-height="0.0548in" fo:margin-left="0.1284in" fo:margin-right="0.118in">
        <style:tab-stops/>
      </style:paragraph-properties>
    </style:style>
    <style:style style:name="T607" style:parent-style-name="Fuentedepárrafopredeter." style:family="text">
      <style:text-properties fo:font-weight="bold" style:font-weight-asian="bold" fo:color="#FFFFFF" fo:font-size="3.5pt" style:font-size-asian="3.5pt"/>
    </style:style>
    <style:style style:name="P608" style:parent-style-name="Normal" style:family="paragraph">
      <style:paragraph-properties fo:margin-top="0.0152in" fo:line-height="0.0548in" fo:margin-left="0.0423in">
        <style:tab-stops/>
      </style:paragraph-properties>
    </style:style>
    <style:style style:name="T609" style:parent-style-name="Fuentedepárrafopredeter." style:family="text">
      <style:text-properties fo:font-weight="bold" style:font-weight-asian="bold" fo:color="#FFFFFF" fo:font-size="3.5pt" style:font-size-asian="3.5pt"/>
    </style:style>
    <style:style style:name="P610" style:parent-style-name="Normal" style:family="paragraph">
      <style:paragraph-properties fo:margin-top="0.0152in" fo:line-height="0.0548in" fo:margin-left="0.1236in">
        <style:tab-stops/>
      </style:paragraph-properties>
    </style:style>
    <style:style style:name="T611" style:parent-style-name="Fuentedepárrafopredeter." style:family="text">
      <style:text-properties fo:font-weight="bold" style:font-weight-asian="bold" fo:color="#FFFFFF" fo:font-size="3.5pt" style:font-size-asian="3.5pt"/>
    </style:style>
    <style:style style:name="P612" style:parent-style-name="Normal" style:family="paragraph">
      <style:paragraph-properties fo:margin-top="0.0152in" fo:line-height="0.0548in" fo:margin-left="0.1756in">
        <style:tab-stops/>
      </style:paragraph-properties>
    </style:style>
    <style:style style:name="T613" style:parent-style-name="Fuentedepárrafopredeter." style:family="text">
      <style:text-properties fo:font-weight="bold" style:font-weight-asian="bold" fo:color="#FFFFFF" fo:font-size="3.5pt" style:font-size-asian="3.5pt"/>
    </style:style>
    <style:style style:name="P614" style:parent-style-name="Normal" style:family="paragraph">
      <style:paragraph-properties fo:margin-top="0.0152in" fo:line-height="0.0548in" fo:margin-left="0.1125in">
        <style:tab-stops/>
      </style:paragraph-properties>
    </style:style>
    <style:style style:name="T615" style:parent-style-name="Fuentedepárrafopredeter." style:family="text">
      <style:text-properties fo:font-weight="bold" style:font-weight-asian="bold" fo:color="#FFFFFF" fo:font-size="3.5pt" style:font-size-asian="3.5pt"/>
    </style:style>
    <style:style style:name="P616" style:parent-style-name="Normal" style:family="paragraph">
      <style:paragraph-properties fo:margin-top="0.0152in" fo:line-height="0.0548in" fo:margin-left="0.0722in">
        <style:tab-stops/>
      </style:paragraph-properties>
    </style:style>
    <style:style style:name="T617" style:parent-style-name="Fuentedepárrafopredeter." style:family="text">
      <style:text-properties fo:font-weight="bold" style:font-weight-asian="bold" fo:color="#FFFFFF" fo:font-size="3.5pt" style:font-size-asian="3.5pt"/>
    </style:style>
    <style:style style:name="P618" style:parent-style-name="Normal" style:family="paragraph">
      <style:paragraph-properties fo:margin-top="0.0152in" fo:line-height="0.0548in" fo:margin-left="0.1055in">
        <style:tab-stops/>
      </style:paragraph-properties>
    </style:style>
    <style:style style:name="T619" style:parent-style-name="Fuentedepárrafopredeter." style:family="text">
      <style:text-properties fo:font-weight="bold" style:font-weight-asian="bold" fo:color="#FFFFFF" fo:font-size="3.5pt" style:font-size-asian="3.5pt"/>
    </style:style>
    <style:style style:name="P620" style:parent-style-name="Normal" style:family="paragraph">
      <style:paragraph-properties fo:margin-top="0.0152in" fo:line-height="0.0548in" fo:margin-left="0.1541in">
        <style:tab-stops/>
      </style:paragraph-properties>
    </style:style>
    <style:style style:name="T621" style:parent-style-name="Fuentedepárrafopredeter." style:family="text">
      <style:text-properties fo:font-weight="bold" style:font-weight-asian="bold" fo:color="#FFFFFF" fo:font-size="3.5pt" style:font-size-asian="3.5pt"/>
    </style:style>
    <style:style style:name="P622" style:parent-style-name="Normal" style:family="paragraph">
      <style:paragraph-properties fo:margin-top="0.0152in" fo:line-height="0.0548in" fo:margin-left="0.3138in">
        <style:tab-stops/>
      </style:paragraph-properties>
    </style:style>
    <style:style style:name="T623" style:parent-style-name="Fuentedepárrafopredeter." style:family="text">
      <style:text-properties fo:font-weight="bold" style:font-weight-asian="bold" fo:color="#FFFFFF" fo:font-size="3.5pt" style:font-size-asian="3.5pt"/>
    </style:style>
    <style:style style:name="P624" style:parent-style-name="Normal" style:family="paragraph">
      <style:paragraph-properties fo:margin-top="0.0152in" fo:line-height="0.0548in" fo:margin-left="0.134in">
        <style:tab-stops/>
      </style:paragraph-properties>
    </style:style>
    <style:style style:name="T625" style:parent-style-name="Fuentedepárrafopredeter." style:family="text">
      <style:text-properties fo:font-weight="bold" style:font-weight-asian="bold" fo:color="#FFFFFF" fo:font-size="3.5pt" style:font-size-asian="3.5pt"/>
    </style:style>
    <style:style style:name="P626" style:parent-style-name="Normal" style:family="paragraph">
      <style:paragraph-properties fo:margin-top="0.0152in" fo:line-height="0.0548in" fo:margin-left="0.0722in">
        <style:tab-stops/>
      </style:paragraph-properties>
    </style:style>
    <style:style style:name="T627" style:parent-style-name="Fuentedepárrafopredeter." style:family="text">
      <style:text-properties fo:font-weight="bold" style:font-weight-asian="bold" fo:color="#FFFFFF" fo:font-size="3.5pt" style:font-size-asian="3.5pt"/>
    </style:style>
    <style:style style:name="P628" style:parent-style-name="Normal" style:family="paragraph">
      <style:paragraph-properties fo:margin-top="0.0152in" fo:line-height="0.0548in" fo:margin-left="0.134in">
        <style:tab-stops/>
      </style:paragraph-properties>
    </style:style>
    <style:style style:name="T629" style:parent-style-name="Fuentedepárrafopredeter." style:family="text">
      <style:text-properties fo:font-weight="bold" style:font-weight-asian="bold" fo:color="#FFFFFF" fo:font-size="3.5pt" style:font-size-asian="3.5pt"/>
    </style:style>
    <style:style style:name="P630" style:parent-style-name="Normal" style:family="paragraph">
      <style:paragraph-properties fo:margin-top="0.0152in" fo:line-height="0.0548in" fo:margin-left="0.134in">
        <style:tab-stops/>
      </style:paragraph-properties>
    </style:style>
    <style:style style:name="T631" style:parent-style-name="Fuentedepárrafopredeter." style:family="text">
      <style:text-properties fo:font-weight="bold" style:font-weight-asian="bold" fo:color="#FFFFFF" fo:font-size="3.5pt" style:font-size-asian="3.5pt"/>
    </style:style>
    <style:style style:name="T632" style:parent-style-name="Fuentedepárrafopredeter." style:family="text">
      <style:text-properties fo:color="#FFFFFF" style:text-scale="105%"/>
    </style:style>
    <style:style style:name="P633" style:parent-style-name="Normal" style:family="paragraph">
      <style:paragraph-properties fo:margin-top="0.0152in" fo:line-height="0.0548in" fo:margin-left="0.0618in">
        <style:tab-stops/>
      </style:paragraph-properties>
    </style:style>
    <style:style style:name="T634" style:parent-style-name="Fuentedepárrafopredeter." style:family="text">
      <style:text-properties fo:font-weight="bold" style:font-weight-asian="bold" fo:color="#FFFFFF" fo:font-size="3.5pt" style:font-size-asian="3.5pt"/>
    </style:style>
    <style:style style:name="P635" style:parent-style-name="Normal" style:family="paragraph">
      <style:paragraph-properties fo:margin-top="0.0152in" fo:line-height="0.0548in" fo:margin-left="0.1201in">
        <style:tab-stops/>
      </style:paragraph-properties>
    </style:style>
    <style:style style:name="T636" style:parent-style-name="Fuentedepárrafopredeter." style:family="text">
      <style:text-properties fo:font-weight="bold" style:font-weight-asian="bold" fo:color="#FFFFFF" fo:font-size="3.5pt" style:font-size-asian="3.5pt"/>
    </style:style>
    <style:style style:name="P637" style:parent-style-name="Normal" style:family="paragraph">
      <style:paragraph-properties fo:margin-top="0.0152in" fo:line-height="0.0548in" fo:margin-left="0.1486in">
        <style:tab-stops/>
      </style:paragraph-properties>
    </style:style>
    <style:style style:name="T638" style:parent-style-name="Fuentedepárrafopredeter." style:family="text">
      <style:text-properties fo:font-weight="bold" style:font-weight-asian="bold" fo:color="#FFFFFF" fo:font-size="3.5pt" style:font-size-asian="3.5pt"/>
    </style:style>
    <style:style style:name="P639" style:parent-style-name="Textoindependiente" style:family="paragraph">
      <style:paragraph-properties fo:margin-left="0.1368in">
        <style:tab-stops/>
      </style:paragraph-properties>
    </style:style>
    <style:style style:name="T640" style:parent-style-name="Fuentedepárrafopredeter." style:family="text">
      <style:text-properties fo:color="#FFFFFF" style:text-scale="105%"/>
    </style:style>
    <style:style style:name="P641" style:parent-style-name="Normal" style:family="paragraph">
      <style:paragraph-properties fo:margin-top="0.0152in" fo:line-height="0.0548in" fo:margin-left="0.0618in">
        <style:tab-stops/>
      </style:paragraph-properties>
    </style:style>
    <style:style style:name="T642" style:parent-style-name="Fuentedepárrafopredeter." style:family="text">
      <style:text-properties fo:font-weight="bold" style:font-weight-asian="bold" fo:color="#FFFFFF" fo:font-size="3.5pt" style:font-size-asian="3.5pt"/>
    </style:style>
    <style:style style:name="P643" style:parent-style-name="Normal" style:family="paragraph">
      <style:paragraph-properties fo:margin-top="0.0152in" fo:line-height="0.0548in" fo:margin-left="0.134in">
        <style:tab-stops/>
      </style:paragraph-properties>
    </style:style>
    <style:style style:name="T644" style:parent-style-name="Fuentedepárrafopredeter." style:family="text">
      <style:text-properties fo:font-weight="bold" style:font-weight-asian="bold" fo:color="#FFFFFF" fo:font-size="3.5pt" style:font-size-asian="3.5pt"/>
    </style:style>
    <style:style style:name="P645" style:parent-style-name="Normal" style:family="paragraph">
      <style:paragraph-properties fo:margin-top="0.0152in" fo:line-height="0.0548in" fo:margin-left="0.1687in">
        <style:tab-stops/>
      </style:paragraph-properties>
    </style:style>
    <style:style style:name="T646" style:parent-style-name="Fuentedepárrafopredeter." style:family="text">
      <style:text-properties fo:font-weight="bold" style:font-weight-asian="bold" fo:color="#FFFFFF" fo:font-size="3.5pt" style:font-size-asian="3.5pt"/>
    </style:style>
    <style:style style:name="P647" style:parent-style-name="Normal" style:family="paragraph">
      <style:paragraph-properties fo:margin-top="0.0152in" fo:line-height="0.0548in" fo:margin-left="0.109in">
        <style:tab-stops/>
      </style:paragraph-properties>
    </style:style>
    <style:style style:name="T648" style:parent-style-name="Fuentedepárrafopredeter." style:family="text">
      <style:text-properties fo:font-weight="bold" style:font-weight-asian="bold" fo:color="#FFFFFF" fo:font-size="3.5pt" style:font-size-asian="3.5pt"/>
    </style:style>
    <style:style style:name="P649" style:parent-style-name="Normal" style:family="paragraph">
      <style:paragraph-properties fo:margin-top="0.0097in" fo:margin-left="0.1555in">
        <style:tab-stops/>
      </style:paragraph-properties>
    </style:style>
    <style:style style:name="T650" style:parent-style-name="Fuentedepárrafopredeter." style:family="text">
      <style:text-properties style:font-name="Arial" fo:font-weight="bold" style:font-weight-asian="bold" fo:color="#FFFFFF" fo:font-size="3.5pt" style:font-size-asian="3.5pt"/>
    </style:style>
    <style:style style:name="P651" style:parent-style-name="Normal" style:family="paragraph">
      <style:paragraph-properties fo:margin-top="0.0152in" fo:line-height="0.0548in" fo:margin-left="0.0652in">
        <style:tab-stops/>
      </style:paragraph-properties>
    </style:style>
    <style:style style:name="T652" style:parent-style-name="Fuentedepárrafopredeter." style:family="text">
      <style:text-properties fo:font-weight="bold" style:font-weight-asian="bold" fo:color="#FFFFFF" fo:font-size="3.5pt" style:font-size-asian="3.5pt"/>
    </style:style>
    <style:style style:name="P653" style:parent-style-name="Textoindependiente" style:family="paragraph">
      <style:paragraph-properties fo:margin-left="0.2388in">
        <style:tab-stops/>
      </style:paragraph-properties>
    </style:style>
    <style:style style:name="T654" style:parent-style-name="Fuentedepárrafopredeter." style:family="text">
      <style:text-properties fo:color="#FFFFFF" style:text-scale="105%"/>
    </style:style>
    <style:style style:name="P655" style:parent-style-name="Normal" style:family="paragraph">
      <style:paragraph-properties fo:margin-top="0.0097in" fo:margin-left="0.0125in">
        <style:tab-stops/>
      </style:paragraph-properties>
      <style:text-properties style:font-name="Arial" fo:font-weight="bold" style:font-weight-asian="bold" fo:font-size="3.5pt" style:font-size-asian="3.5pt"/>
    </style:style>
    <style:style style:name="P656" style:parent-style-name="Normal" style:family="paragraph">
      <style:paragraph-properties fo:margin-top="0.0097in" fo:margin-left="0.0722in">
        <style:tab-stops/>
      </style:paragraph-properties>
      <style:text-properties style:font-name="Arial" fo:font-weight="bold" style:font-weight-asian="bold" fo:font-size="3.5pt" style:font-size-asian="3.5pt"/>
    </style:style>
    <style:style style:name="P657"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658" style:parent-style-name="Normal" style:family="paragraph">
      <style:paragraph-properties fo:margin-top="0.0152in" fo:margin-left="0.0618in">
        <style:tab-stops/>
      </style:paragraph-properties>
      <style:text-properties fo:font-weight="bold" style:font-weight-asian="bold" fo:font-size="3.5pt" style:font-size-asian="3.5pt"/>
    </style:style>
    <style:style style:name="P659" style:parent-style-name="Normal" style:family="paragraph">
      <style:paragraph-properties fo:margin-top="0.0097in" fo:margin-left="0.0673in">
        <style:tab-stops/>
      </style:paragraph-properties>
      <style:text-properties style:font-name="Arial" fo:font-weight="bold" style:font-weight-asian="bold" fo:font-size="3.5pt" style:font-size-asian="3.5pt"/>
    </style:style>
    <style:style style:name="P660" style:parent-style-name="Textoindependiente" style:family="paragraph">
      <style:paragraph-properties fo:margin-left="0.1402in">
        <style:tab-stops/>
      </style:paragraph-properties>
    </style:style>
    <style:style style:name="T661" style:parent-style-name="Fuentedepárrafopredeter." style:family="text">
      <style:text-properties style:text-scale="105%"/>
    </style:style>
    <style:style style:name="P662" style:parent-style-name="Textoindependiente" style:family="paragraph">
      <style:paragraph-properties fo:margin-left="0.1902in">
        <style:tab-stops/>
      </style:paragraph-properties>
    </style:style>
    <style:style style:name="T663" style:parent-style-name="Fuentedepárrafopredeter." style:family="text">
      <style:text-properties style:text-scale="105%"/>
    </style:style>
    <style:style style:name="P664" style:parent-style-name="Textoindependiente" style:family="paragraph">
      <style:paragraph-properties fo:margin-left="0.1284in">
        <style:tab-stops/>
      </style:paragraph-properties>
    </style:style>
    <style:style style:name="T665" style:parent-style-name="Fuentedepárrafopredeter." style:family="text">
      <style:text-properties style:text-scale="105%"/>
    </style:style>
    <style:style style:name="P666" style:parent-style-name="Textoindependiente" style:family="paragraph">
      <style:paragraph-properties fo:margin-left="0.0756in">
        <style:tab-stops/>
      </style:paragraph-properties>
    </style:style>
    <style:style style:name="T667" style:parent-style-name="Fuentedepárrafopredeter." style:family="text">
      <style:text-properties style:text-scale="105%"/>
    </style:style>
    <style:style style:name="P668" style:parent-style-name="Textoindependiente" style:family="paragraph">
      <style:paragraph-properties fo:margin-left="0.1208in">
        <style:tab-stops/>
      </style:paragraph-properties>
    </style:style>
    <style:style style:name="T669" style:parent-style-name="Fuentedepárrafopredeter." style:family="text">
      <style:text-properties style:text-scale="105%"/>
    </style:style>
    <style:style style:name="P670" style:parent-style-name="Textoindependiente" style:family="paragraph">
      <style:paragraph-properties fo:margin-left="0.1659in">
        <style:tab-stops/>
      </style:paragraph-properties>
    </style:style>
    <style:style style:name="T671" style:parent-style-name="Fuentedepárrafopredeter." style:family="text">
      <style:text-properties style:text-scale="105%"/>
    </style:style>
    <style:style style:name="P672" style:parent-style-name="Textoindependiente" style:family="paragraph">
      <style:paragraph-properties fo:margin-left="0.3291in">
        <style:tab-stops/>
      </style:paragraph-properties>
    </style:style>
    <style:style style:name="T673" style:parent-style-name="Fuentedepárrafopredeter." style:family="text">
      <style:text-properties style:text-scale="105%"/>
    </style:style>
    <style:style style:name="P674" style:parent-style-name="Textoindependiente" style:family="paragraph">
      <style:paragraph-properties fo:margin-left="0.1493in">
        <style:tab-stops/>
      </style:paragraph-properties>
    </style:style>
    <style:style style:name="T675" style:parent-style-name="Fuentedepárrafopredeter." style:family="text">
      <style:text-properties style:text-scale="105%"/>
    </style:style>
    <style:style style:name="P676" style:parent-style-name="Textoindependiente" style:family="paragraph">
      <style:paragraph-properties fo:margin-left="0.0756in">
        <style:tab-stops/>
      </style:paragraph-properties>
    </style:style>
    <style:style style:name="T677" style:parent-style-name="Fuentedepárrafopredeter." style:family="text">
      <style:text-properties style:text-scale="105%"/>
    </style:style>
    <style:style style:name="P678" style:parent-style-name="Textoindependiente" style:family="paragraph">
      <style:paragraph-properties fo:margin-left="0.1493in">
        <style:tab-stops/>
      </style:paragraph-properties>
    </style:style>
    <style:style style:name="T679" style:parent-style-name="Fuentedepárrafopredeter." style:family="text">
      <style:text-properties style:text-scale="105%"/>
    </style:style>
    <style:style style:name="T680" style:parent-style-name="Fuentedepárrafopredeter." style:family="text">
      <style:text-properties style:text-scale="105%"/>
    </style:style>
    <style:style style:name="T681" style:parent-style-name="Fuentedepárrafopredeter." style:family="text">
      <style:text-properties style:text-scale="105%"/>
    </style:style>
    <style:style style:name="P682" style:parent-style-name="Textoindependiente" style:family="paragraph">
      <style:paragraph-properties fo:margin-left="0.0652in">
        <style:tab-stops/>
      </style:paragraph-properties>
    </style:style>
    <style:style style:name="T683" style:parent-style-name="Fuentedepárrafopredeter." style:family="text">
      <style:text-properties style:text-scale="105%"/>
    </style:style>
    <style:style style:name="P684" style:parent-style-name="Textoindependiente" style:family="paragraph">
      <style:paragraph-properties fo:margin-left="0.1375in">
        <style:tab-stops/>
      </style:paragraph-properties>
    </style:style>
    <style:style style:name="T685" style:parent-style-name="Fuentedepárrafopredeter." style:family="text">
      <style:text-properties style:text-scale="105%"/>
    </style:style>
    <style:style style:name="P686" style:parent-style-name="Textoindependiente" style:family="paragraph">
      <style:paragraph-properties fo:margin-left="0.1638in">
        <style:tab-stops/>
      </style:paragraph-properties>
    </style:style>
    <style:style style:name="T687" style:parent-style-name="Fuentedepárrafopredeter." style:family="text">
      <style:text-properties style:text-scale="105%"/>
    </style:style>
    <style:style style:name="P688" style:parent-style-name="Textoindependiente" style:family="paragraph">
      <style:paragraph-properties fo:margin-left="0.1368in">
        <style:tab-stops/>
      </style:paragraph-properties>
    </style:style>
    <style:style style:name="T689" style:parent-style-name="Fuentedepárrafopredeter." style:family="text">
      <style:text-properties style:text-scale="105%"/>
    </style:style>
    <style:style style:name="P690" style:parent-style-name="Textoindependiente" style:family="paragraph">
      <style:paragraph-properties fo:margin-left="0.0652in">
        <style:tab-stops/>
      </style:paragraph-properties>
    </style:style>
    <style:style style:name="T691" style:parent-style-name="Fuentedepárrafopredeter." style:family="text">
      <style:text-properties style:text-scale="105%"/>
    </style:style>
    <style:style style:name="T692" style:parent-style-name="Fuentedepárrafopredeter." style:family="text">
      <style:text-properties style:text-scale="105%"/>
    </style:style>
    <style:style style:name="P693" style:parent-style-name="Textoindependiente" style:family="paragraph">
      <style:paragraph-properties fo:margin-left="0.184in">
        <style:tab-stops/>
      </style:paragraph-properties>
    </style:style>
    <style:style style:name="T694" style:parent-style-name="Fuentedepárrafopredeter." style:family="text">
      <style:text-properties style:text-scale="105%"/>
    </style:style>
    <style:style style:name="P695" style:parent-style-name="Textoindependiente" style:family="paragraph">
      <style:paragraph-properties fo:margin-left="0.1125in">
        <style:tab-stops/>
      </style:paragraph-properties>
    </style:style>
    <style:style style:name="T696" style:parent-style-name="Fuentedepárrafopredeter." style:family="text">
      <style:text-properties style:text-scale="105%"/>
    </style:style>
    <style:style style:name="P697" style:parent-style-name="Normal" style:family="paragraph">
      <style:paragraph-properties fo:margin-top="0.0097in" fo:margin-left="0.1555in">
        <style:tab-stops/>
      </style:paragraph-properties>
      <style:text-properties style:font-name="Arial" fo:font-weight="bold" style:font-weight-asian="bold" fo:font-size="3.5pt" style:font-size-asian="3.5pt"/>
    </style:style>
    <style:style style:name="P698" style:parent-style-name="Normal" style:family="paragraph">
      <style:paragraph-properties fo:margin-top="0.0152in" fo:margin-left="0.0569in">
        <style:tab-stops/>
      </style:paragraph-properties>
    </style:style>
    <style:style style:name="T699" style:parent-style-name="Fuentedepárrafopredeter." style:family="text">
      <style:text-properties fo:font-weight="bold" style:font-weight-asian="bold" style:text-scale="110%" fo:font-size="3.5pt" style:font-size-asian="3.5pt"/>
    </style:style>
    <style:style style:name="P700" style:parent-style-name="Textoindependiente" style:family="paragraph">
      <style:paragraph-properties fo:margin-left="0.2388in">
        <style:tab-stops/>
      </style:paragraph-properties>
    </style:style>
    <style:style style:name="T701" style:parent-style-name="Fuentedepárrafopredeter." style:family="text">
      <style:text-properties style:text-scale="105%"/>
    </style:style>
    <style:style style:name="P702" style:parent-style-name="Normal" style:family="paragraph">
      <style:paragraph-properties fo:text-align="center" fo:margin-top="0.0152in" fo:line-height="0.0548in" fo:margin-left="0.1284in" fo:margin-right="0.118in">
        <style:tab-stops/>
      </style:paragraph-properties>
    </style:style>
    <style:style style:name="T703" style:parent-style-name="Fuentedepárrafopredeter." style:family="text">
      <style:text-properties fo:font-weight="bold" style:font-weight-asian="bold" fo:color="#FFFFFF" fo:font-size="3.5pt" style:font-size-asian="3.5pt"/>
    </style:style>
    <style:style style:name="P704" style:parent-style-name="Normal" style:family="paragraph">
      <style:paragraph-properties fo:margin-top="0.0152in" fo:line-height="0.0548in" fo:margin-left="0.0138in">
        <style:tab-stops/>
      </style:paragraph-properties>
    </style:style>
    <style:style style:name="T705" style:parent-style-name="Fuentedepárrafopredeter." style:family="text">
      <style:text-properties fo:font-weight="bold" style:font-weight-asian="bold" fo:color="#FFFFFF" fo:font-size="3.5pt" style:font-size-asian="3.5pt"/>
    </style:style>
    <style:style style:name="P706" style:parent-style-name="Normal" style:family="paragraph">
      <style:paragraph-properties fo:margin-top="0.0152in" fo:line-height="0.0548in" fo:margin-left="0.1236in">
        <style:tab-stops/>
      </style:paragraph-properties>
    </style:style>
    <style:style style:name="T707" style:parent-style-name="Fuentedepárrafopredeter." style:family="text">
      <style:text-properties fo:font-weight="bold" style:font-weight-asian="bold" fo:color="#FFFFFF" fo:font-size="3.5pt" style:font-size-asian="3.5pt"/>
    </style:style>
    <style:style style:name="P708" style:parent-style-name="Normal" style:family="paragraph">
      <style:paragraph-properties fo:margin-top="0.0152in" fo:line-height="0.0548in" fo:margin-left="0.1756in">
        <style:tab-stops/>
      </style:paragraph-properties>
    </style:style>
    <style:style style:name="T709" style:parent-style-name="Fuentedepárrafopredeter." style:family="text">
      <style:text-properties fo:font-weight="bold" style:font-weight-asian="bold" fo:color="#FFFFFF" fo:font-size="3.5pt" style:font-size-asian="3.5pt"/>
    </style:style>
    <style:style style:name="P710" style:parent-style-name="Normal" style:family="paragraph">
      <style:paragraph-properties fo:margin-top="0.0152in" fo:line-height="0.0548in" fo:margin-left="0.1125in">
        <style:tab-stops/>
      </style:paragraph-properties>
    </style:style>
    <style:style style:name="T711" style:parent-style-name="Fuentedepárrafopredeter." style:family="text">
      <style:text-properties fo:font-weight="bold" style:font-weight-asian="bold" fo:color="#FFFFFF" fo:font-size="3.5pt" style:font-size-asian="3.5pt"/>
    </style:style>
    <style:style style:name="P712" style:parent-style-name="Normal" style:family="paragraph">
      <style:paragraph-properties fo:margin-top="0.0152in" fo:line-height="0.0548in" fo:margin-left="0.0722in">
        <style:tab-stops/>
      </style:paragraph-properties>
    </style:style>
    <style:style style:name="T713" style:parent-style-name="Fuentedepárrafopredeter." style:family="text">
      <style:text-properties fo:font-weight="bold" style:font-weight-asian="bold" fo:color="#FFFFFF" fo:font-size="3.5pt" style:font-size-asian="3.5pt"/>
    </style:style>
    <style:style style:name="P714" style:parent-style-name="Normal" style:family="paragraph">
      <style:paragraph-properties fo:margin-top="0.0152in" fo:line-height="0.0548in" fo:margin-left="0.1055in">
        <style:tab-stops/>
      </style:paragraph-properties>
    </style:style>
    <style:style style:name="T715" style:parent-style-name="Fuentedepárrafopredeter." style:family="text">
      <style:text-properties fo:font-weight="bold" style:font-weight-asian="bold" fo:color="#FFFFFF" fo:font-size="3.5pt" style:font-size-asian="3.5pt"/>
    </style:style>
    <style:style style:name="P716" style:parent-style-name="Normal" style:family="paragraph">
      <style:paragraph-properties fo:margin-top="0.0152in" fo:line-height="0.0548in" fo:margin-left="0.1541in">
        <style:tab-stops/>
      </style:paragraph-properties>
    </style:style>
    <style:style style:name="T717" style:parent-style-name="Fuentedepárrafopredeter." style:family="text">
      <style:text-properties fo:font-weight="bold" style:font-weight-asian="bold" fo:color="#FFFFFF" fo:font-size="3.5pt" style:font-size-asian="3.5pt"/>
    </style:style>
    <style:style style:name="P718" style:parent-style-name="Normal" style:family="paragraph">
      <style:paragraph-properties fo:margin-top="0.0152in" fo:line-height="0.0548in" fo:margin-left="0.3138in">
        <style:tab-stops/>
      </style:paragraph-properties>
    </style:style>
    <style:style style:name="T719" style:parent-style-name="Fuentedepárrafopredeter." style:family="text">
      <style:text-properties fo:font-weight="bold" style:font-weight-asian="bold" fo:color="#FFFFFF" fo:font-size="3.5pt" style:font-size-asian="3.5pt"/>
    </style:style>
    <style:style style:name="P720" style:parent-style-name="Normal" style:family="paragraph">
      <style:paragraph-properties fo:margin-top="0.0152in" fo:line-height="0.0548in" fo:margin-left="0.134in">
        <style:tab-stops/>
      </style:paragraph-properties>
    </style:style>
    <style:style style:name="T721" style:parent-style-name="Fuentedepárrafopredeter." style:family="text">
      <style:text-properties fo:font-weight="bold" style:font-weight-asian="bold" fo:color="#FFFFFF" fo:font-size="3.5pt" style:font-size-asian="3.5pt"/>
    </style:style>
    <style:style style:name="P722" style:parent-style-name="Normal" style:family="paragraph">
      <style:paragraph-properties fo:margin-top="0.0152in" fo:line-height="0.0548in" fo:margin-left="0.0722in">
        <style:tab-stops/>
      </style:paragraph-properties>
    </style:style>
    <style:style style:name="T723" style:parent-style-name="Fuentedepárrafopredeter." style:family="text">
      <style:text-properties fo:font-weight="bold" style:font-weight-asian="bold" fo:color="#FFFFFF" fo:font-size="3.5pt" style:font-size-asian="3.5pt"/>
    </style:style>
    <style:style style:name="P724" style:parent-style-name="Normal" style:family="paragraph">
      <style:paragraph-properties fo:margin-top="0.0152in" fo:line-height="0.0548in" fo:margin-left="0.134in">
        <style:tab-stops/>
      </style:paragraph-properties>
    </style:style>
    <style:style style:name="T725" style:parent-style-name="Fuentedepárrafopredeter." style:family="text">
      <style:text-properties fo:font-weight="bold" style:font-weight-asian="bold" fo:color="#FFFFFF" fo:font-size="3.5pt" style:font-size-asian="3.5pt"/>
    </style:style>
    <style:style style:name="P726" style:parent-style-name="Normal" style:family="paragraph">
      <style:paragraph-properties fo:margin-top="0.0152in" fo:line-height="0.0548in" fo:margin-left="0.1909in">
        <style:tab-stops/>
      </style:paragraph-properties>
    </style:style>
    <style:style style:name="T727" style:parent-style-name="Fuentedepárrafopredeter." style:family="text">
      <style:text-properties fo:font-weight="bold" style:font-weight-asian="bold" fo:color="#FFFFFF" fo:font-size="3.5pt" style:font-size-asian="3.5pt"/>
    </style:style>
    <style:style style:name="T728" style:parent-style-name="Fuentedepárrafopredeter." style:family="text">
      <style:text-properties fo:color="#FFFFFF" style:text-scale="105%"/>
    </style:style>
    <style:style style:name="P729" style:parent-style-name="Normal" style:family="paragraph">
      <style:paragraph-properties fo:margin-top="0.0152in" fo:line-height="0.0548in" fo:margin-left="0.0618in">
        <style:tab-stops/>
      </style:paragraph-properties>
    </style:style>
    <style:style style:name="T730" style:parent-style-name="Fuentedepárrafopredeter." style:family="text">
      <style:text-properties fo:font-weight="bold" style:font-weight-asian="bold" fo:color="#FFFFFF" fo:font-size="3.5pt" style:font-size-asian="3.5pt"/>
    </style:style>
    <style:style style:name="P731" style:parent-style-name="Normal" style:family="paragraph">
      <style:paragraph-properties fo:margin-top="0.0152in" fo:line-height="0.0548in" fo:margin-left="0.1493in">
        <style:tab-stops/>
      </style:paragraph-properties>
    </style:style>
    <style:style style:name="T732" style:parent-style-name="Fuentedepárrafopredeter." style:family="text">
      <style:text-properties fo:font-weight="bold" style:font-weight-asian="bold" fo:color="#FFFFFF" fo:font-size="3.5pt" style:font-size-asian="3.5pt"/>
    </style:style>
    <style:style style:name="P733" style:parent-style-name="Normal" style:family="paragraph">
      <style:paragraph-properties fo:margin-top="0.0152in" fo:line-height="0.0548in" fo:margin-left="0.1486in">
        <style:tab-stops/>
      </style:paragraph-properties>
    </style:style>
    <style:style style:name="T734" style:parent-style-name="Fuentedepárrafopredeter." style:family="text">
      <style:text-properties fo:font-weight="bold" style:font-weight-asian="bold" fo:color="#FFFFFF" fo:font-size="3.5pt" style:font-size-asian="3.5pt"/>
    </style:style>
    <style:style style:name="P735" style:parent-style-name="Textoindependiente" style:family="paragraph">
      <style:paragraph-properties fo:margin-left="0.1638in">
        <style:tab-stops/>
      </style:paragraph-properties>
    </style:style>
    <style:style style:name="T736" style:parent-style-name="Fuentedepárrafopredeter." style:family="text">
      <style:text-properties fo:color="#FFFFFF" style:text-scale="105%"/>
    </style:style>
    <style:style style:name="P737" style:parent-style-name="Normal" style:family="paragraph">
      <style:paragraph-properties fo:margin-top="0.0152in" fo:line-height="0.0548in" fo:margin-left="0.0618in">
        <style:tab-stops/>
      </style:paragraph-properties>
    </style:style>
    <style:style style:name="T738" style:parent-style-name="Fuentedepárrafopredeter." style:family="text">
      <style:text-properties fo:font-weight="bold" style:font-weight-asian="bold" fo:color="#FFFFFF" fo:font-size="3.5pt" style:font-size-asian="3.5pt"/>
    </style:style>
    <style:style style:name="P739" style:parent-style-name="Normal" style:family="paragraph">
      <style:paragraph-properties fo:margin-top="0.0152in" fo:line-height="0.0548in" fo:margin-left="0.134in">
        <style:tab-stops/>
      </style:paragraph-properties>
    </style:style>
    <style:style style:name="T740" style:parent-style-name="Fuentedepárrafopredeter." style:family="text">
      <style:text-properties fo:font-weight="bold" style:font-weight-asian="bold" fo:color="#FFFFFF" fo:font-size="3.5pt" style:font-size-asian="3.5pt"/>
    </style:style>
    <style:style style:name="P741" style:parent-style-name="Normal" style:family="paragraph">
      <style:paragraph-properties fo:margin-top="0.0152in" fo:line-height="0.0548in" fo:margin-left="0.1687in">
        <style:tab-stops/>
      </style:paragraph-properties>
    </style:style>
    <style:style style:name="T742" style:parent-style-name="Fuentedepárrafopredeter." style:family="text">
      <style:text-properties fo:font-weight="bold" style:font-weight-asian="bold" fo:color="#FFFFFF" fo:font-size="3.5pt" style:font-size-asian="3.5pt"/>
    </style:style>
    <style:style style:name="P743" style:parent-style-name="Normal" style:family="paragraph">
      <style:paragraph-properties fo:margin-top="0.0152in" fo:line-height="0.0548in" fo:margin-left="0.109in">
        <style:tab-stops/>
      </style:paragraph-properties>
    </style:style>
    <style:style style:name="T744" style:parent-style-name="Fuentedepárrafopredeter." style:family="text">
      <style:text-properties fo:font-weight="bold" style:font-weight-asian="bold" fo:color="#FFFFFF" fo:font-size="3.5pt" style:font-size-asian="3.5pt"/>
    </style:style>
    <style:style style:name="P745" style:parent-style-name="Normal" style:family="paragraph">
      <style:paragraph-properties fo:margin-top="0.0097in" fo:margin-left="0.1555in">
        <style:tab-stops/>
      </style:paragraph-properties>
    </style:style>
    <style:style style:name="T746" style:parent-style-name="Fuentedepárrafopredeter." style:family="text">
      <style:text-properties style:font-name="Arial" fo:font-weight="bold" style:font-weight-asian="bold" fo:color="#FFFFFF" fo:font-size="3.5pt" style:font-size-asian="3.5pt"/>
    </style:style>
    <style:style style:name="P747" style:parent-style-name="Normal" style:family="paragraph">
      <style:paragraph-properties fo:margin-top="0.0152in" fo:line-height="0.0548in" fo:margin-left="0.0652in">
        <style:tab-stops/>
      </style:paragraph-properties>
    </style:style>
    <style:style style:name="T748" style:parent-style-name="Fuentedepárrafopredeter." style:family="text">
      <style:text-properties fo:font-weight="bold" style:font-weight-asian="bold" fo:color="#FFFFFF" fo:font-size="3.5pt" style:font-size-asian="3.5pt"/>
    </style:style>
    <style:style style:name="P749" style:parent-style-name="Textoindependiente" style:family="paragraph">
      <style:paragraph-properties fo:margin-left="0.2388in">
        <style:tab-stops/>
      </style:paragraph-properties>
    </style:style>
    <style:style style:name="T750" style:parent-style-name="Fuentedepárrafopredeter." style:family="text">
      <style:text-properties fo:color="#FFFFFF" style:text-scale="105%"/>
    </style:style>
    <style:style style:name="P751" style:parent-style-name="Normal" style:family="paragraph">
      <style:paragraph-properties fo:margin-top="0.0097in" fo:margin-left="0.0125in">
        <style:tab-stops/>
      </style:paragraph-properties>
      <style:text-properties style:font-name="Arial" fo:font-weight="bold" style:font-weight-asian="bold" fo:font-size="3.5pt" style:font-size-asian="3.5pt"/>
    </style:style>
    <style:style style:name="P752" style:parent-style-name="Normal" style:family="paragraph">
      <style:paragraph-properties fo:margin-top="0.0097in" fo:margin-left="0.0722in">
        <style:tab-stops/>
      </style:paragraph-properties>
      <style:text-properties style:font-name="Arial" fo:font-weight="bold" style:font-weight-asian="bold" fo:font-size="3.5pt" style:font-size-asian="3.5pt"/>
    </style:style>
    <style:style style:name="P753"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754" style:parent-style-name="Normal" style:family="paragraph">
      <style:paragraph-properties fo:margin-top="0.0152in" fo:margin-left="0.0618in">
        <style:tab-stops/>
      </style:paragraph-properties>
      <style:text-properties fo:font-weight="bold" style:font-weight-asian="bold" fo:font-size="3.5pt" style:font-size-asian="3.5pt"/>
    </style:style>
    <style:style style:name="P755" style:parent-style-name="Normal" style:family="paragraph">
      <style:paragraph-properties fo:margin-top="0.0097in" fo:margin-left="0.0673in">
        <style:tab-stops/>
      </style:paragraph-properties>
      <style:text-properties style:font-name="Arial" fo:font-weight="bold" style:font-weight-asian="bold" fo:font-size="3.5pt" style:font-size-asian="3.5pt"/>
    </style:style>
    <style:style style:name="P756" style:parent-style-name="Textoindependiente" style:family="paragraph">
      <style:paragraph-properties fo:margin-left="0.1402in">
        <style:tab-stops/>
      </style:paragraph-properties>
    </style:style>
    <style:style style:name="T757" style:parent-style-name="Fuentedepárrafopredeter." style:family="text">
      <style:text-properties style:text-scale="105%"/>
    </style:style>
    <style:style style:name="P758" style:parent-style-name="Textoindependiente" style:family="paragraph">
      <style:paragraph-properties fo:margin-left="0.1902in">
        <style:tab-stops/>
      </style:paragraph-properties>
    </style:style>
    <style:style style:name="T759" style:parent-style-name="Fuentedepárrafopredeter." style:family="text">
      <style:text-properties style:text-scale="105%"/>
    </style:style>
    <style:style style:name="P760" style:parent-style-name="Textoindependiente" style:family="paragraph">
      <style:paragraph-properties fo:margin-left="0.1284in">
        <style:tab-stops/>
      </style:paragraph-properties>
    </style:style>
    <style:style style:name="T761" style:parent-style-name="Fuentedepárrafopredeter." style:family="text">
      <style:text-properties style:text-scale="105%"/>
    </style:style>
    <style:style style:name="P762" style:parent-style-name="Textoindependiente" style:family="paragraph">
      <style:paragraph-properties fo:margin-left="0.0756in">
        <style:tab-stops/>
      </style:paragraph-properties>
    </style:style>
    <style:style style:name="T763" style:parent-style-name="Fuentedepárrafopredeter." style:family="text">
      <style:text-properties style:text-scale="105%"/>
    </style:style>
    <style:style style:name="P764" style:parent-style-name="Textoindependiente" style:family="paragraph">
      <style:paragraph-properties fo:margin-left="0.1208in">
        <style:tab-stops/>
      </style:paragraph-properties>
    </style:style>
    <style:style style:name="T765" style:parent-style-name="Fuentedepárrafopredeter." style:family="text">
      <style:text-properties style:text-scale="105%"/>
    </style:style>
    <style:style style:name="P766" style:parent-style-name="Textoindependiente" style:family="paragraph">
      <style:paragraph-properties fo:margin-left="0.1659in">
        <style:tab-stops/>
      </style:paragraph-properties>
    </style:style>
    <style:style style:name="T767" style:parent-style-name="Fuentedepárrafopredeter." style:family="text">
      <style:text-properties style:text-scale="105%"/>
    </style:style>
    <style:style style:name="P768" style:parent-style-name="Textoindependiente" style:family="paragraph">
      <style:paragraph-properties fo:margin-left="0.3291in">
        <style:tab-stops/>
      </style:paragraph-properties>
    </style:style>
    <style:style style:name="T769" style:parent-style-name="Fuentedepárrafopredeter." style:family="text">
      <style:text-properties style:text-scale="105%"/>
    </style:style>
    <style:style style:name="P770" style:parent-style-name="Textoindependiente" style:family="paragraph">
      <style:paragraph-properties fo:margin-left="0.1493in">
        <style:tab-stops/>
      </style:paragraph-properties>
    </style:style>
    <style:style style:name="T771" style:parent-style-name="Fuentedepárrafopredeter." style:family="text">
      <style:text-properties style:text-scale="105%"/>
    </style:style>
    <style:style style:name="P772" style:parent-style-name="Textoindependiente" style:family="paragraph">
      <style:paragraph-properties fo:margin-left="0.0756in">
        <style:tab-stops/>
      </style:paragraph-properties>
    </style:style>
    <style:style style:name="T773" style:parent-style-name="Fuentedepárrafopredeter." style:family="text">
      <style:text-properties style:text-scale="105%"/>
    </style:style>
    <style:style style:name="P774" style:parent-style-name="Textoindependiente" style:family="paragraph">
      <style:paragraph-properties fo:margin-left="0.1493in">
        <style:tab-stops/>
      </style:paragraph-properties>
    </style:style>
    <style:style style:name="T775" style:parent-style-name="Fuentedepárrafopredeter." style:family="text">
      <style:text-properties style:text-scale="105%"/>
    </style:style>
    <style:style style:name="P776" style:parent-style-name="Textoindependiente" style:family="paragraph">
      <style:paragraph-properties fo:margin-left="0.202in">
        <style:tab-stops/>
      </style:paragraph-properties>
    </style:style>
    <style:style style:name="T777" style:parent-style-name="Fuentedepárrafopredeter." style:family="text">
      <style:text-properties style:text-scale="105%"/>
    </style:style>
    <style:style style:name="T778" style:parent-style-name="Fuentedepárrafopredeter." style:family="text">
      <style:text-properties style:text-scale="105%"/>
    </style:style>
    <style:style style:name="P779" style:parent-style-name="Textoindependiente" style:family="paragraph">
      <style:paragraph-properties fo:margin-left="0.0652in">
        <style:tab-stops/>
      </style:paragraph-properties>
    </style:style>
    <style:style style:name="T780" style:parent-style-name="Fuentedepárrafopredeter." style:family="text">
      <style:text-properties style:text-scale="105%"/>
    </style:style>
    <style:style style:name="P781" style:parent-style-name="Textoindependiente" style:family="paragraph">
      <style:paragraph-properties fo:margin-left="0.1638in">
        <style:tab-stops/>
      </style:paragraph-properties>
    </style:style>
    <style:style style:name="T782" style:parent-style-name="Fuentedepárrafopredeter." style:family="text">
      <style:text-properties style:text-scale="105%"/>
    </style:style>
    <style:style style:name="P783" style:parent-style-name="Textoindependiente" style:family="paragraph">
      <style:paragraph-properties fo:margin-left="0.1638in">
        <style:tab-stops/>
      </style:paragraph-properties>
    </style:style>
    <style:style style:name="T784" style:parent-style-name="Fuentedepárrafopredeter." style:family="text">
      <style:text-properties style:text-scale="105%"/>
    </style:style>
    <style:style style:name="P785" style:parent-style-name="Textoindependiente" style:family="paragraph">
      <style:paragraph-properties fo:margin-left="0.1638in">
        <style:tab-stops/>
      </style:paragraph-properties>
    </style:style>
    <style:style style:name="T786" style:parent-style-name="Fuentedepárrafopredeter." style:family="text">
      <style:text-properties style:text-scale="105%"/>
    </style:style>
    <style:style style:name="P787" style:parent-style-name="Textoindependiente" style:family="paragraph">
      <style:paragraph-properties fo:margin-left="0.0652in">
        <style:tab-stops/>
      </style:paragraph-properties>
    </style:style>
    <style:style style:name="T788" style:parent-style-name="Fuentedepárrafopredeter." style:family="text">
      <style:text-properties style:text-scale="105%"/>
    </style:style>
    <style:style style:name="T789" style:parent-style-name="Fuentedepárrafopredeter." style:family="text">
      <style:text-properties style:text-scale="105%"/>
    </style:style>
    <style:style style:name="P790" style:parent-style-name="Textoindependiente" style:family="paragraph">
      <style:paragraph-properties fo:margin-left="0.184in">
        <style:tab-stops/>
      </style:paragraph-properties>
    </style:style>
    <style:style style:name="T791" style:parent-style-name="Fuentedepárrafopredeter." style:family="text">
      <style:text-properties style:text-scale="105%"/>
    </style:style>
    <style:style style:name="P792" style:parent-style-name="Textoindependiente" style:family="paragraph">
      <style:paragraph-properties fo:margin-left="0.1125in">
        <style:tab-stops/>
      </style:paragraph-properties>
    </style:style>
    <style:style style:name="T793" style:parent-style-name="Fuentedepárrafopredeter." style:family="text">
      <style:text-properties style:text-scale="105%"/>
    </style:style>
    <style:style style:name="P794" style:parent-style-name="Normal" style:family="paragraph">
      <style:paragraph-properties fo:margin-top="0.0097in" fo:margin-left="0.1555in">
        <style:tab-stops/>
      </style:paragraph-properties>
      <style:text-properties style:font-name="Arial" fo:font-weight="bold" style:font-weight-asian="bold" fo:font-size="3.5pt" style:font-size-asian="3.5pt"/>
    </style:style>
    <style:style style:name="P795" style:parent-style-name="Normal" style:family="paragraph">
      <style:paragraph-properties fo:margin-top="0.0152in" fo:margin-left="0.0569in">
        <style:tab-stops/>
      </style:paragraph-properties>
    </style:style>
    <style:style style:name="T796" style:parent-style-name="Fuentedepárrafopredeter." style:family="text">
      <style:text-properties fo:font-weight="bold" style:font-weight-asian="bold" style:text-scale="110%" fo:font-size="3.5pt" style:font-size-asian="3.5pt"/>
    </style:style>
    <style:style style:name="P797" style:parent-style-name="Textoindependiente" style:family="paragraph">
      <style:paragraph-properties fo:margin-left="0.2388in">
        <style:tab-stops/>
      </style:paragraph-properties>
    </style:style>
    <style:style style:name="T798" style:parent-style-name="Fuentedepárrafopredeter." style:family="text">
      <style:text-properties style:text-scale="105%"/>
    </style:style>
    <style:style style:name="P799" style:parent-style-name="Normal" style:family="paragraph">
      <style:paragraph-properties fo:text-align="center" fo:margin-top="0.0152in" fo:line-height="0.0548in" fo:margin-left="0.1284in" fo:margin-right="0.118in">
        <style:tab-stops/>
      </style:paragraph-properties>
    </style:style>
    <style:style style:name="T800" style:parent-style-name="Fuentedepárrafopredeter." style:family="text">
      <style:text-properties fo:font-weight="bold" style:font-weight-asian="bold" fo:color="#FFFFFF" fo:font-size="3.5pt" style:font-size-asian="3.5pt"/>
    </style:style>
    <style:style style:name="P801" style:parent-style-name="Normal" style:family="paragraph">
      <style:paragraph-properties fo:margin-top="0.0152in" fo:line-height="0.0548in" fo:margin-left="0.0138in">
        <style:tab-stops/>
      </style:paragraph-properties>
    </style:style>
    <style:style style:name="T802" style:parent-style-name="Fuentedepárrafopredeter." style:family="text">
      <style:text-properties fo:font-weight="bold" style:font-weight-asian="bold" fo:color="#FFFFFF" fo:font-size="3.5pt" style:font-size-asian="3.5pt"/>
    </style:style>
    <style:style style:name="P803" style:parent-style-name="Normal" style:family="paragraph">
      <style:paragraph-properties fo:margin-top="0.0152in" fo:line-height="0.0548in" fo:margin-left="0.1236in">
        <style:tab-stops/>
      </style:paragraph-properties>
    </style:style>
    <style:style style:name="T804" style:parent-style-name="Fuentedepárrafopredeter." style:family="text">
      <style:text-properties fo:font-weight="bold" style:font-weight-asian="bold" fo:color="#FFFFFF" fo:font-size="3.5pt" style:font-size-asian="3.5pt"/>
    </style:style>
    <style:style style:name="P805" style:parent-style-name="Normal" style:family="paragraph">
      <style:paragraph-properties fo:margin-top="0.0152in" fo:line-height="0.0548in" fo:margin-left="0.1756in">
        <style:tab-stops/>
      </style:paragraph-properties>
    </style:style>
    <style:style style:name="T806" style:parent-style-name="Fuentedepárrafopredeter." style:family="text">
      <style:text-properties fo:font-weight="bold" style:font-weight-asian="bold" fo:color="#FFFFFF" fo:font-size="3.5pt" style:font-size-asian="3.5pt"/>
    </style:style>
    <style:style style:name="P807" style:parent-style-name="Normal" style:family="paragraph">
      <style:paragraph-properties fo:margin-top="0.0152in" fo:line-height="0.0548in" fo:margin-left="0.1125in">
        <style:tab-stops/>
      </style:paragraph-properties>
    </style:style>
    <style:style style:name="T808" style:parent-style-name="Fuentedepárrafopredeter." style:family="text">
      <style:text-properties fo:font-weight="bold" style:font-weight-asian="bold" fo:color="#FFFFFF" fo:font-size="3.5pt" style:font-size-asian="3.5pt"/>
    </style:style>
    <style:style style:name="P809" style:parent-style-name="Normal" style:family="paragraph">
      <style:paragraph-properties fo:margin-top="0.0152in" fo:line-height="0.0548in" fo:margin-left="0.0722in">
        <style:tab-stops/>
      </style:paragraph-properties>
    </style:style>
    <style:style style:name="T810" style:parent-style-name="Fuentedepárrafopredeter." style:family="text">
      <style:text-properties fo:font-weight="bold" style:font-weight-asian="bold" fo:color="#FFFFFF" fo:font-size="3.5pt" style:font-size-asian="3.5pt"/>
    </style:style>
    <style:style style:name="P811" style:parent-style-name="Normal" style:family="paragraph">
      <style:paragraph-properties fo:margin-top="0.0152in" fo:line-height="0.0548in" fo:margin-left="0.1055in">
        <style:tab-stops/>
      </style:paragraph-properties>
    </style:style>
    <style:style style:name="T812" style:parent-style-name="Fuentedepárrafopredeter." style:family="text">
      <style:text-properties fo:font-weight="bold" style:font-weight-asian="bold" fo:color="#FFFFFF" fo:font-size="3.5pt" style:font-size-asian="3.5pt"/>
    </style:style>
    <style:style style:name="P813" style:parent-style-name="Normal" style:family="paragraph">
      <style:paragraph-properties fo:margin-top="0.0152in" fo:line-height="0.0548in" fo:margin-left="0.1541in">
        <style:tab-stops/>
      </style:paragraph-properties>
    </style:style>
    <style:style style:name="T814" style:parent-style-name="Fuentedepárrafopredeter." style:family="text">
      <style:text-properties fo:font-weight="bold" style:font-weight-asian="bold" fo:color="#FFFFFF" fo:font-size="3.5pt" style:font-size-asian="3.5pt"/>
    </style:style>
    <style:style style:name="P815" style:parent-style-name="Normal" style:family="paragraph">
      <style:paragraph-properties fo:margin-top="0.0152in" fo:line-height="0.0548in" fo:margin-left="0.3138in">
        <style:tab-stops/>
      </style:paragraph-properties>
    </style:style>
    <style:style style:name="T816" style:parent-style-name="Fuentedepárrafopredeter." style:family="text">
      <style:text-properties fo:font-weight="bold" style:font-weight-asian="bold" fo:color="#FFFFFF" fo:font-size="3.5pt" style:font-size-asian="3.5pt"/>
    </style:style>
    <style:style style:name="P817" style:parent-style-name="Normal" style:family="paragraph">
      <style:paragraph-properties fo:margin-top="0.0152in" fo:line-height="0.0548in" fo:margin-left="0.1055in">
        <style:tab-stops/>
      </style:paragraph-properties>
    </style:style>
    <style:style style:name="T818" style:parent-style-name="Fuentedepárrafopredeter." style:family="text">
      <style:text-properties fo:font-weight="bold" style:font-weight-asian="bold" fo:color="#FFFFFF" fo:font-size="3.5pt" style:font-size-asian="3.5pt"/>
    </style:style>
    <style:style style:name="P819" style:parent-style-name="Normal" style:family="paragraph">
      <style:paragraph-properties fo:margin-top="0.0152in" fo:line-height="0.0548in" fo:margin-left="0.0722in">
        <style:tab-stops/>
      </style:paragraph-properties>
    </style:style>
    <style:style style:name="T820" style:parent-style-name="Fuentedepárrafopredeter." style:family="text">
      <style:text-properties fo:font-weight="bold" style:font-weight-asian="bold" fo:color="#FFFFFF" fo:font-size="3.5pt" style:font-size-asian="3.5pt"/>
    </style:style>
    <style:style style:name="P821" style:parent-style-name="Normal" style:family="paragraph">
      <style:paragraph-properties fo:margin-top="0.0152in" fo:line-height="0.0548in" fo:margin-left="0.1055in">
        <style:tab-stops/>
      </style:paragraph-properties>
    </style:style>
    <style:style style:name="T822" style:parent-style-name="Fuentedepárrafopredeter." style:family="text">
      <style:text-properties fo:font-weight="bold" style:font-weight-asian="bold" fo:color="#FFFFFF" fo:font-size="3.5pt" style:font-size-asian="3.5pt"/>
    </style:style>
    <style:style style:name="P823" style:parent-style-name="Normal" style:family="paragraph">
      <style:paragraph-properties fo:margin-top="0.0152in" fo:line-height="0.0548in" fo:margin-left="0.134in">
        <style:tab-stops/>
      </style:paragraph-properties>
    </style:style>
    <style:style style:name="T824" style:parent-style-name="Fuentedepárrafopredeter." style:family="text">
      <style:text-properties fo:font-weight="bold" style:font-weight-asian="bold" fo:color="#FFFFFF" fo:font-size="3.5pt" style:font-size-asian="3.5pt"/>
    </style:style>
    <style:style style:name="P825" style:parent-style-name="Textoindependiente" style:family="paragraph">
      <style:paragraph-properties fo:margin-left="0.1222in">
        <style:tab-stops/>
      </style:paragraph-properties>
    </style:style>
    <style:style style:name="T826" style:parent-style-name="Fuentedepárrafopredeter." style:family="text">
      <style:text-properties fo:color="#FFFFFF" style:text-scale="105%"/>
    </style:style>
    <style:style style:name="P827" style:parent-style-name="Normal" style:family="paragraph">
      <style:paragraph-properties fo:margin-top="0.0152in" fo:line-height="0.0548in" fo:margin-left="0.0618in">
        <style:tab-stops/>
      </style:paragraph-properties>
    </style:style>
    <style:style style:name="T828" style:parent-style-name="Fuentedepárrafopredeter." style:family="text">
      <style:text-properties fo:font-weight="bold" style:font-weight-asian="bold" fo:color="#FFFFFF" fo:font-size="3.5pt" style:font-size-asian="3.5pt"/>
    </style:style>
    <style:style style:name="P829" style:parent-style-name="Normal" style:family="paragraph">
      <style:paragraph-properties fo:margin-top="0.0152in" fo:line-height="0.0548in" fo:margin-left="0.1201in">
        <style:tab-stops/>
      </style:paragraph-properties>
    </style:style>
    <style:style style:name="T830" style:parent-style-name="Fuentedepárrafopredeter." style:family="text">
      <style:text-properties fo:font-weight="bold" style:font-weight-asian="bold" fo:color="#FFFFFF" fo:font-size="3.5pt" style:font-size-asian="3.5pt"/>
    </style:style>
    <style:style style:name="P831" style:parent-style-name="Normal" style:family="paragraph">
      <style:paragraph-properties fo:margin-top="0.0152in" fo:line-height="0.0548in" fo:margin-left="0.1486in">
        <style:tab-stops/>
      </style:paragraph-properties>
    </style:style>
    <style:style style:name="T832" style:parent-style-name="Fuentedepárrafopredeter." style:family="text">
      <style:text-properties fo:font-weight="bold" style:font-weight-asian="bold" fo:color="#FFFFFF" fo:font-size="3.5pt" style:font-size-asian="3.5pt"/>
    </style:style>
    <style:style style:name="P833" style:parent-style-name="Textoindependiente" style:family="paragraph">
      <style:paragraph-properties fo:margin-left="0.1368in">
        <style:tab-stops/>
      </style:paragraph-properties>
    </style:style>
    <style:style style:name="T834" style:parent-style-name="Fuentedepárrafopredeter." style:family="text">
      <style:text-properties fo:color="#FFFFFF" style:text-scale="105%"/>
    </style:style>
    <style:style style:name="P835" style:parent-style-name="Normal" style:family="paragraph">
      <style:paragraph-properties fo:margin-top="0.0152in" fo:line-height="0.0548in" fo:margin-left="0.0618in">
        <style:tab-stops/>
      </style:paragraph-properties>
    </style:style>
    <style:style style:name="T836" style:parent-style-name="Fuentedepárrafopredeter." style:family="text">
      <style:text-properties fo:font-weight="bold" style:font-weight-asian="bold" fo:color="#FFFFFF" fo:font-size="3.5pt" style:font-size-asian="3.5pt"/>
    </style:style>
    <style:style style:name="P837" style:parent-style-name="Normal" style:family="paragraph">
      <style:paragraph-properties fo:margin-top="0.0152in" fo:line-height="0.0548in" fo:margin-left="0.1055in">
        <style:tab-stops/>
      </style:paragraph-properties>
    </style:style>
    <style:style style:name="T838" style:parent-style-name="Fuentedepárrafopredeter." style:family="text">
      <style:text-properties fo:font-weight="bold" style:font-weight-asian="bold" fo:color="#FFFFFF" fo:font-size="3.5pt" style:font-size-asian="3.5pt"/>
    </style:style>
    <style:style style:name="P839" style:parent-style-name="Normal" style:family="paragraph">
      <style:paragraph-properties fo:margin-top="0.0152in" fo:line-height="0.0548in" fo:margin-left="0.1402in">
        <style:tab-stops/>
      </style:paragraph-properties>
    </style:style>
    <style:style style:name="T840" style:parent-style-name="Fuentedepárrafopredeter." style:family="text">
      <style:text-properties fo:font-weight="bold" style:font-weight-asian="bold" fo:color="#FFFFFF" fo:font-size="3.5pt" style:font-size-asian="3.5pt"/>
    </style:style>
    <style:style style:name="P841" style:parent-style-name="Normal" style:family="paragraph">
      <style:paragraph-properties fo:margin-top="0.0152in" fo:line-height="0.0548in" fo:margin-left="0.109in">
        <style:tab-stops/>
      </style:paragraph-properties>
    </style:style>
    <style:style style:name="T842" style:parent-style-name="Fuentedepárrafopredeter." style:family="text">
      <style:text-properties fo:font-weight="bold" style:font-weight-asian="bold" fo:color="#FFFFFF" fo:font-size="3.5pt" style:font-size-asian="3.5pt"/>
    </style:style>
    <style:style style:name="P843" style:parent-style-name="Normal" style:family="paragraph">
      <style:paragraph-properties fo:margin-top="0.0097in" fo:margin-left="0.1555in">
        <style:tab-stops/>
      </style:paragraph-properties>
    </style:style>
    <style:style style:name="T844" style:parent-style-name="Fuentedepárrafopredeter." style:family="text">
      <style:text-properties style:font-name="Arial" fo:font-weight="bold" style:font-weight-asian="bold" fo:color="#FFFFFF" fo:font-size="3.5pt" style:font-size-asian="3.5pt"/>
    </style:style>
    <style:style style:name="P845" style:parent-style-name="Normal" style:family="paragraph">
      <style:paragraph-properties fo:margin-top="0.0152in" fo:line-height="0.0548in" fo:margin-left="0.0652in">
        <style:tab-stops/>
      </style:paragraph-properties>
    </style:style>
    <style:style style:name="T846" style:parent-style-name="Fuentedepárrafopredeter." style:family="text">
      <style:text-properties fo:font-weight="bold" style:font-weight-asian="bold" fo:color="#FFFFFF" fo:font-size="3.5pt" style:font-size-asian="3.5pt"/>
    </style:style>
    <style:style style:name="P847" style:parent-style-name="Textoindependiente" style:family="paragraph">
      <style:paragraph-properties fo:margin-left="0.2118in">
        <style:tab-stops/>
      </style:paragraph-properties>
    </style:style>
    <style:style style:name="T848" style:parent-style-name="Fuentedepárrafopredeter." style:family="text">
      <style:text-properties fo:color="#FFFFFF" style:text-scale="105%"/>
    </style:style>
    <style:style style:name="P849" style:parent-style-name="Normal" style:family="paragraph">
      <style:paragraph-properties fo:margin-top="0.0097in" fo:margin-left="0.0125in">
        <style:tab-stops/>
      </style:paragraph-properties>
    </style:style>
    <style:style style:name="T850" style:parent-style-name="Fuentedepárrafopredeter." style:family="text">
      <style:text-properties style:font-name="Arial" fo:font-weight="bold" style:font-weight-asian="bold" fo:font-size="3.5pt" style:font-size-asian="3.5pt"/>
    </style:style>
    <style:style style:name="T851" style:parent-style-name="Fuentedepárrafopredeter." style:family="text">
      <style:text-properties style:font-name="Arial" fo:font-weight="bold" style:font-weight-asian="bold" fo:letter-spacing="-0.0027in" fo:font-size="3.5pt" style:font-size-asian="3.5pt"/>
    </style:style>
    <style:style style:name="T852" style:parent-style-name="Fuentedepárrafopredeter." style:family="text">
      <style:text-properties style:font-name="Arial" fo:font-weight="bold" style:font-weight-asian="bold" fo:font-size="3.5pt" style:font-size-asian="3.5pt"/>
    </style:style>
    <style:style style:name="P853" style:parent-style-name="Normal" style:family="paragraph">
      <style:paragraph-properties fo:margin-top="0.0097in" fo:margin-left="0.0722in">
        <style:tab-stops/>
      </style:paragraph-properties>
      <style:text-properties style:font-name="Arial" fo:font-weight="bold" style:font-weight-asian="bold" fo:font-size="3.5pt" style:font-size-asian="3.5pt"/>
    </style:style>
    <style:style style:name="P854"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855"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856" style:parent-style-name="Textoindependiente" style:family="paragraph">
      <style:paragraph-properties fo:margin-left="0.1402in">
        <style:tab-stops/>
      </style:paragraph-properties>
    </style:style>
    <style:style style:name="T857" style:parent-style-name="Fuentedepárrafopredeter." style:family="text">
      <style:text-properties style:text-scale="105%"/>
    </style:style>
    <style:style style:name="P858" style:parent-style-name="Textoindependiente" style:family="paragraph">
      <style:paragraph-properties fo:margin-left="0.1902in">
        <style:tab-stops/>
      </style:paragraph-properties>
    </style:style>
    <style:style style:name="T859" style:parent-style-name="Fuentedepárrafopredeter." style:family="text">
      <style:text-properties style:text-scale="105%"/>
    </style:style>
    <style:style style:name="P860" style:parent-style-name="Textoindependiente" style:family="paragraph">
      <style:paragraph-properties fo:margin-left="0.1284in">
        <style:tab-stops/>
      </style:paragraph-properties>
    </style:style>
    <style:style style:name="T861" style:parent-style-name="Fuentedepárrafopredeter." style:family="text">
      <style:text-properties style:text-scale="105%"/>
    </style:style>
    <style:style style:name="P862" style:parent-style-name="Textoindependiente" style:family="paragraph">
      <style:paragraph-properties fo:margin-left="0.0756in">
        <style:tab-stops/>
      </style:paragraph-properties>
    </style:style>
    <style:style style:name="T863" style:parent-style-name="Fuentedepárrafopredeter." style:family="text">
      <style:text-properties style:text-scale="105%"/>
    </style:style>
    <style:style style:name="P864" style:parent-style-name="Textoindependiente" style:family="paragraph">
      <style:paragraph-properties fo:margin-left="0.227in">
        <style:tab-stops/>
      </style:paragraph-properties>
    </style:style>
    <style:style style:name="T865" style:parent-style-name="Fuentedepárrafopredeter." style:family="text">
      <style:text-properties style:text-scale="105%"/>
    </style:style>
    <style:style style:name="P866" style:parent-style-name="Textoindependiente" style:family="paragraph">
      <style:paragraph-properties fo:margin-left="0.2187in">
        <style:tab-stops/>
      </style:paragraph-properties>
    </style:style>
    <style:style style:name="T867" style:parent-style-name="Fuentedepárrafopredeter." style:family="text">
      <style:text-properties style:text-scale="105%"/>
    </style:style>
    <style:style style:name="P868" style:parent-style-name="Textoindependiente" style:family="paragraph">
      <style:paragraph-properties fo:text-align="end" fo:margin-left="0in" fo:margin-right="0.0131in">
        <style:tab-stops/>
      </style:paragraph-properties>
    </style:style>
    <style:style style:name="T869" style:parent-style-name="Fuentedepárrafopredeter." style:family="text">
      <style:text-properties style:text-scale="105%"/>
    </style:style>
    <style:style style:name="P870" style:parent-style-name="Textoindependiente" style:family="paragraph">
      <style:paragraph-properties fo:text-align="end" fo:margin-left="0in" fo:margin-right="0.0125in">
        <style:tab-stops/>
      </style:paragraph-properties>
    </style:style>
    <style:style style:name="T871" style:parent-style-name="Fuentedepárrafopredeter." style:family="text">
      <style:text-properties style:text-scale="105%"/>
    </style:style>
    <style:style style:name="P872" style:parent-style-name="Textoindependiente" style:family="paragraph">
      <style:paragraph-properties fo:margin-left="0.0756in">
        <style:tab-stops/>
      </style:paragraph-properties>
    </style:style>
    <style:style style:name="T873" style:parent-style-name="Fuentedepárrafopredeter." style:family="text">
      <style:text-properties style:text-scale="105%"/>
    </style:style>
    <style:style style:name="P874" style:parent-style-name="Textoindependiente" style:family="paragraph">
      <style:paragraph-properties fo:margin-left="0.1222in">
        <style:tab-stops/>
      </style:paragraph-properties>
    </style:style>
    <style:style style:name="T875" style:parent-style-name="Fuentedepárrafopredeter." style:family="text">
      <style:text-properties style:text-scale="105%"/>
    </style:style>
    <style:style style:name="T876" style:parent-style-name="Fuentedepárrafopredeter." style:family="text">
      <style:text-properties style:text-scale="105%"/>
    </style:style>
    <style:style style:name="P877" style:parent-style-name="Textoindependiente" style:family="paragraph">
      <style:paragraph-properties fo:margin-left="0.1222in">
        <style:tab-stops/>
      </style:paragraph-properties>
    </style:style>
    <style:style style:name="T878" style:parent-style-name="Fuentedepárrafopredeter." style:family="text">
      <style:text-properties style:text-scale="105%"/>
    </style:style>
    <style:style style:name="P879" style:parent-style-name="Textoindependiente" style:family="paragraph">
      <style:paragraph-properties fo:margin-left="0.0652in">
        <style:tab-stops/>
      </style:paragraph-properties>
    </style:style>
    <style:style style:name="T880" style:parent-style-name="Fuentedepárrafopredeter." style:family="text">
      <style:text-properties style:text-scale="105%"/>
    </style:style>
    <style:style style:name="P881" style:parent-style-name="Textoindependiente" style:family="paragraph">
      <style:paragraph-properties fo:margin-left="0.1375in">
        <style:tab-stops/>
      </style:paragraph-properties>
    </style:style>
    <style:style style:name="T882" style:parent-style-name="Fuentedepárrafopredeter." style:family="text">
      <style:text-properties style:text-scale="105%"/>
    </style:style>
    <style:style style:name="P883" style:parent-style-name="Textoindependiente" style:family="paragraph">
      <style:paragraph-properties fo:margin-left="0.1638in">
        <style:tab-stops/>
      </style:paragraph-properties>
    </style:style>
    <style:style style:name="T884" style:parent-style-name="Fuentedepárrafopredeter." style:family="text">
      <style:text-properties style:text-scale="105%"/>
    </style:style>
    <style:style style:name="P885" style:parent-style-name="Textoindependiente" style:family="paragraph">
      <style:paragraph-properties fo:margin-left="0.1368in">
        <style:tab-stops/>
      </style:paragraph-properties>
    </style:style>
    <style:style style:name="T886" style:parent-style-name="Fuentedepárrafopredeter." style:family="text">
      <style:text-properties style:text-scale="105%"/>
    </style:style>
    <style:style style:name="P887" style:parent-style-name="Textoindependiente" style:family="paragraph">
      <style:paragraph-properties fo:margin-left="0.0652in">
        <style:tab-stops/>
      </style:paragraph-properties>
    </style:style>
    <style:style style:name="T888" style:parent-style-name="Fuentedepárrafopredeter." style:family="text">
      <style:text-properties style:text-scale="105%"/>
    </style:style>
    <style:style style:name="T889" style:parent-style-name="Fuentedepárrafopredeter." style:family="text">
      <style:text-properties style:text-scale="105%"/>
    </style:style>
    <style:style style:name="P890" style:parent-style-name="Textoindependiente" style:family="paragraph">
      <style:paragraph-properties fo:margin-left="0.184in">
        <style:tab-stops/>
      </style:paragraph-properties>
    </style:style>
    <style:style style:name="T891" style:parent-style-name="Fuentedepárrafopredeter." style:family="text">
      <style:text-properties style:text-scale="105%"/>
    </style:style>
    <style:style style:name="P892" style:parent-style-name="Textoindependiente" style:family="paragraph">
      <style:paragraph-properties fo:margin-left="0.1125in">
        <style:tab-stops/>
      </style:paragraph-properties>
    </style:style>
    <style:style style:name="T893" style:parent-style-name="Fuentedepárrafopredeter." style:family="text">
      <style:text-properties style:text-scale="105%"/>
    </style:style>
    <style:style style:name="P894" style:parent-style-name="Normal" style:family="paragraph">
      <style:paragraph-properties fo:margin-top="0.0097in" fo:margin-left="0.1555in">
        <style:tab-stops/>
      </style:paragraph-properties>
      <style:text-properties style:font-name="Arial" fo:font-weight="bold" style:font-weight-asian="bold" fo:font-size="3.5pt" style:font-size-asian="3.5pt"/>
    </style:style>
    <style:style style:name="P895" style:parent-style-name="Normal" style:family="paragraph">
      <style:paragraph-properties fo:margin-top="0.0152in" fo:margin-left="0.0569in">
        <style:tab-stops/>
      </style:paragraph-properties>
    </style:style>
    <style:style style:name="T896" style:parent-style-name="Fuentedepárrafopredeter." style:family="text">
      <style:text-properties fo:font-weight="bold" style:font-weight-asian="bold" style:text-scale="110%" fo:font-size="3.5pt" style:font-size-asian="3.5pt"/>
    </style:style>
    <style:style style:name="P897" style:parent-style-name="Textoindependiente" style:family="paragraph">
      <style:paragraph-properties fo:margin-left="0.2388in">
        <style:tab-stops/>
      </style:paragraph-properties>
    </style:style>
    <style:style style:name="T898" style:parent-style-name="Fuentedepárrafopredeter." style:family="text">
      <style:text-properties style:text-scale="105%"/>
    </style:style>
    <style:style style:name="P899" style:parent-style-name="Normal" style:family="paragraph">
      <style:paragraph-properties fo:margin-top="0.0097in" fo:margin-left="0.0125in">
        <style:tab-stops/>
      </style:paragraph-properties>
      <style:text-properties style:font-name="Arial" fo:font-weight="bold" style:font-weight-asian="bold" fo:font-size="3.5pt" style:font-size-asian="3.5pt"/>
    </style:style>
    <style:style style:name="P900" style:parent-style-name="Normal" style:family="paragraph">
      <style:paragraph-properties fo:margin-top="0.0097in" fo:margin-left="0.0722in">
        <style:tab-stops/>
      </style:paragraph-properties>
      <style:text-properties style:font-name="Arial" fo:font-weight="bold" style:font-weight-asian="bold" fo:font-size="3.5pt" style:font-size-asian="3.5pt"/>
    </style:style>
    <style:style style:name="P901"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902"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903" style:parent-style-name="Normal" style:family="paragraph">
      <style:paragraph-properties fo:margin-top="0.0097in" fo:margin-left="0.0673in">
        <style:tab-stops/>
      </style:paragraph-properties>
      <style:text-properties style:font-name="Arial" fo:font-weight="bold" style:font-weight-asian="bold" fo:font-size="3.5pt" style:font-size-asian="3.5pt"/>
    </style:style>
    <style:style style:name="P904" style:parent-style-name="Textoindependiente" style:family="paragraph">
      <style:paragraph-properties fo:margin-left="0.1402in">
        <style:tab-stops/>
      </style:paragraph-properties>
    </style:style>
    <style:style style:name="T905" style:parent-style-name="Fuentedepárrafopredeter." style:family="text">
      <style:text-properties style:text-scale="105%"/>
    </style:style>
    <style:style style:name="P906" style:parent-style-name="Textoindependiente" style:family="paragraph">
      <style:paragraph-properties fo:margin-left="0.1902in">
        <style:tab-stops/>
      </style:paragraph-properties>
    </style:style>
    <style:style style:name="T907" style:parent-style-name="Fuentedepárrafopredeter." style:family="text">
      <style:text-properties style:text-scale="105%"/>
    </style:style>
    <style:style style:name="P908" style:parent-style-name="Textoindependiente" style:family="paragraph">
      <style:paragraph-properties fo:margin-left="0.1284in">
        <style:tab-stops/>
      </style:paragraph-properties>
    </style:style>
    <style:style style:name="T909" style:parent-style-name="Fuentedepárrafopredeter." style:family="text">
      <style:text-properties style:text-scale="105%"/>
    </style:style>
    <style:style style:name="P910" style:parent-style-name="Textoindependiente" style:family="paragraph">
      <style:paragraph-properties fo:margin-left="0.0756in">
        <style:tab-stops/>
      </style:paragraph-properties>
    </style:style>
    <style:style style:name="T911" style:parent-style-name="Fuentedepárrafopredeter." style:family="text">
      <style:text-properties style:text-scale="105%"/>
    </style:style>
    <style:style style:name="P912" style:parent-style-name="Textoindependiente" style:family="paragraph">
      <style:paragraph-properties fo:margin-left="0.1208in">
        <style:tab-stops/>
      </style:paragraph-properties>
    </style:style>
    <style:style style:name="T913" style:parent-style-name="Fuentedepárrafopredeter." style:family="text">
      <style:text-properties style:text-scale="105%"/>
    </style:style>
    <style:style style:name="P914" style:parent-style-name="Textoindependiente" style:family="paragraph">
      <style:paragraph-properties fo:margin-left="0.1659in">
        <style:tab-stops/>
      </style:paragraph-properties>
    </style:style>
    <style:style style:name="T915" style:parent-style-name="Fuentedepárrafopredeter." style:family="text">
      <style:text-properties style:text-scale="105%"/>
    </style:style>
    <style:style style:name="P916" style:parent-style-name="Textoindependiente" style:family="paragraph">
      <style:paragraph-properties fo:margin-left="0.3291in">
        <style:tab-stops/>
      </style:paragraph-properties>
    </style:style>
    <style:style style:name="T917" style:parent-style-name="Fuentedepárrafopredeter." style:family="text">
      <style:text-properties style:text-scale="105%"/>
    </style:style>
    <style:style style:name="P918" style:parent-style-name="Textoindependiente" style:family="paragraph">
      <style:paragraph-properties fo:margin-left="0.1222in">
        <style:tab-stops/>
      </style:paragraph-properties>
    </style:style>
    <style:style style:name="T919" style:parent-style-name="Fuentedepárrafopredeter." style:family="text">
      <style:text-properties style:text-scale="105%"/>
    </style:style>
    <style:style style:name="P920" style:parent-style-name="Textoindependiente" style:family="paragraph">
      <style:paragraph-properties fo:margin-left="0.0756in">
        <style:tab-stops/>
      </style:paragraph-properties>
    </style:style>
    <style:style style:name="T921" style:parent-style-name="Fuentedepárrafopredeter." style:family="text">
      <style:text-properties style:text-scale="105%"/>
    </style:style>
    <style:style style:name="P922" style:parent-style-name="Textoindependiente" style:family="paragraph">
      <style:paragraph-properties fo:margin-left="0.1493in">
        <style:tab-stops/>
      </style:paragraph-properties>
    </style:style>
    <style:style style:name="T923" style:parent-style-name="Fuentedepárrafopredeter." style:family="text">
      <style:text-properties style:text-scale="105%"/>
    </style:style>
    <style:style style:name="T924" style:parent-style-name="Fuentedepárrafopredeter." style:family="text">
      <style:text-properties style:text-scale="105%"/>
    </style:style>
    <style:style style:name="T925" style:parent-style-name="Fuentedepárrafopredeter." style:family="text">
      <style:text-properties style:text-scale="105%"/>
    </style:style>
    <style:style style:name="P926" style:parent-style-name="Textoindependiente" style:family="paragraph">
      <style:paragraph-properties fo:margin-left="0.0652in">
        <style:tab-stops/>
      </style:paragraph-properties>
    </style:style>
    <style:style style:name="T927" style:parent-style-name="Fuentedepárrafopredeter." style:family="text">
      <style:text-properties style:text-scale="105%"/>
    </style:style>
    <style:style style:name="P928" style:parent-style-name="Textoindependiente" style:family="paragraph">
      <style:paragraph-properties fo:margin-left="0.1638in">
        <style:tab-stops/>
      </style:paragraph-properties>
    </style:style>
    <style:style style:name="T929" style:parent-style-name="Fuentedepárrafopredeter." style:family="text">
      <style:text-properties style:text-scale="105%"/>
    </style:style>
    <style:style style:name="P930" style:parent-style-name="Textoindependiente" style:family="paragraph">
      <style:paragraph-properties fo:margin-left="0.2173in">
        <style:tab-stops/>
      </style:paragraph-properties>
    </style:style>
    <style:style style:name="T931" style:parent-style-name="Fuentedepárrafopredeter." style:family="text">
      <style:text-properties style:text-scale="105%"/>
    </style:style>
    <style:style style:name="P932" style:parent-style-name="Textoindependiente" style:family="paragraph">
      <style:paragraph-properties fo:margin-left="0.1638in">
        <style:tab-stops/>
      </style:paragraph-properties>
    </style:style>
    <style:style style:name="T933" style:parent-style-name="Fuentedepárrafopredeter." style:family="text">
      <style:text-properties style:text-scale="105%"/>
    </style:style>
    <style:style style:name="P934" style:parent-style-name="Textoindependiente" style:family="paragraph">
      <style:paragraph-properties fo:margin-left="0.0652in">
        <style:tab-stops/>
      </style:paragraph-properties>
    </style:style>
    <style:style style:name="T935" style:parent-style-name="Fuentedepárrafopredeter." style:family="text">
      <style:text-properties style:text-scale="105%"/>
    </style:style>
    <style:style style:name="T936" style:parent-style-name="Fuentedepárrafopredeter." style:family="text">
      <style:text-properties style:text-scale="105%"/>
    </style:style>
    <style:style style:name="P937" style:parent-style-name="Textoindependiente" style:family="paragraph">
      <style:paragraph-properties fo:margin-left="0.184in">
        <style:tab-stops/>
      </style:paragraph-properties>
    </style:style>
    <style:style style:name="T938" style:parent-style-name="Fuentedepárrafopredeter." style:family="text">
      <style:text-properties style:text-scale="105%"/>
    </style:style>
    <style:style style:name="P939" style:parent-style-name="Textoindependiente" style:family="paragraph">
      <style:paragraph-properties fo:margin-left="0.1125in">
        <style:tab-stops/>
      </style:paragraph-properties>
    </style:style>
    <style:style style:name="T940" style:parent-style-name="Fuentedepárrafopredeter." style:family="text">
      <style:text-properties style:text-scale="105%"/>
    </style:style>
    <style:style style:name="P941" style:parent-style-name="Normal" style:family="paragraph">
      <style:paragraph-properties fo:margin-top="0.0097in" fo:margin-left="0.1555in">
        <style:tab-stops/>
      </style:paragraph-properties>
      <style:text-properties style:font-name="Arial" fo:font-weight="bold" style:font-weight-asian="bold" fo:font-size="3.5pt" style:font-size-asian="3.5pt"/>
    </style:style>
    <style:style style:name="P942" style:parent-style-name="Normal" style:family="paragraph">
      <style:paragraph-properties fo:margin-top="0.0152in" fo:margin-left="0.0569in">
        <style:tab-stops/>
      </style:paragraph-properties>
    </style:style>
    <style:style style:name="T943" style:parent-style-name="Fuentedepárrafopredeter." style:family="text">
      <style:text-properties fo:font-weight="bold" style:font-weight-asian="bold" style:text-scale="110%" fo:font-size="3.5pt" style:font-size-asian="3.5pt"/>
    </style:style>
    <style:style style:name="P944" style:parent-style-name="Textoindependiente" style:family="paragraph">
      <style:paragraph-properties fo:margin-left="0.2388in">
        <style:tab-stops/>
      </style:paragraph-properties>
    </style:style>
    <style:style style:name="T945" style:parent-style-name="Fuentedepárrafopredeter." style:family="text">
      <style:text-properties style:text-scale="105%"/>
    </style:style>
    <style:style style:name="P946" style:parent-style-name="Normal" style:family="paragraph">
      <style:paragraph-properties fo:text-align="center" fo:margin-top="0.0152in" fo:line-height="0.0548in" fo:margin-left="0.1284in" fo:margin-right="0.118in">
        <style:tab-stops/>
      </style:paragraph-properties>
    </style:style>
    <style:style style:name="T947" style:parent-style-name="Fuentedepárrafopredeter." style:family="text">
      <style:text-properties fo:font-weight="bold" style:font-weight-asian="bold" fo:color="#FFFFFF" fo:font-size="3.5pt" style:font-size-asian="3.5pt"/>
    </style:style>
    <style:style style:name="P948" style:parent-style-name="Normal" style:family="paragraph">
      <style:paragraph-properties fo:margin-top="0.0152in" fo:line-height="0.0548in" fo:margin-left="0.0138in">
        <style:tab-stops/>
      </style:paragraph-properties>
    </style:style>
    <style:style style:name="T949" style:parent-style-name="Fuentedepárrafopredeter." style:family="text">
      <style:text-properties fo:font-weight="bold" style:font-weight-asian="bold" fo:color="#FFFFFF" fo:font-size="3.5pt" style:font-size-asian="3.5pt"/>
    </style:style>
    <style:style style:name="P950" style:parent-style-name="Normal" style:family="paragraph">
      <style:paragraph-properties fo:margin-top="0.0152in" fo:line-height="0.0548in" fo:margin-left="0.1236in">
        <style:tab-stops/>
      </style:paragraph-properties>
    </style:style>
    <style:style style:name="T951" style:parent-style-name="Fuentedepárrafopredeter." style:family="text">
      <style:text-properties fo:font-weight="bold" style:font-weight-asian="bold" fo:color="#FFFFFF" fo:font-size="3.5pt" style:font-size-asian="3.5pt"/>
    </style:style>
    <style:style style:name="P952" style:parent-style-name="Normal" style:family="paragraph">
      <style:paragraph-properties fo:margin-top="0.0152in" fo:line-height="0.0548in" fo:margin-left="0.1756in">
        <style:tab-stops/>
      </style:paragraph-properties>
    </style:style>
    <style:style style:name="T953" style:parent-style-name="Fuentedepárrafopredeter." style:family="text">
      <style:text-properties fo:font-weight="bold" style:font-weight-asian="bold" fo:color="#FFFFFF" fo:font-size="3.5pt" style:font-size-asian="3.5pt"/>
    </style:style>
    <style:style style:name="P954" style:parent-style-name="Normal" style:family="paragraph">
      <style:paragraph-properties fo:margin-top="0.0152in" fo:line-height="0.0548in" fo:margin-left="0.1125in">
        <style:tab-stops/>
      </style:paragraph-properties>
    </style:style>
    <style:style style:name="T955" style:parent-style-name="Fuentedepárrafopredeter." style:family="text">
      <style:text-properties fo:font-weight="bold" style:font-weight-asian="bold" fo:color="#FFFFFF" fo:font-size="3.5pt" style:font-size-asian="3.5pt"/>
    </style:style>
    <style:style style:name="P956" style:parent-style-name="Normal" style:family="paragraph">
      <style:paragraph-properties fo:margin-top="0.0152in" fo:line-height="0.0548in" fo:margin-left="0.0722in">
        <style:tab-stops/>
      </style:paragraph-properties>
    </style:style>
    <style:style style:name="T957" style:parent-style-name="Fuentedepárrafopredeter." style:family="text">
      <style:text-properties fo:font-weight="bold" style:font-weight-asian="bold" fo:color="#FFFFFF" fo:font-size="3.5pt" style:font-size-asian="3.5pt"/>
    </style:style>
    <style:style style:name="P958" style:parent-style-name="Normal" style:family="paragraph">
      <style:paragraph-properties fo:margin-top="0.0152in" fo:line-height="0.0548in" fo:margin-left="0.1055in">
        <style:tab-stops/>
      </style:paragraph-properties>
    </style:style>
    <style:style style:name="T959" style:parent-style-name="Fuentedepárrafopredeter." style:family="text">
      <style:text-properties fo:font-weight="bold" style:font-weight-asian="bold" fo:color="#FFFFFF" fo:font-size="3.5pt" style:font-size-asian="3.5pt"/>
    </style:style>
    <style:style style:name="P960" style:parent-style-name="Normal" style:family="paragraph">
      <style:paragraph-properties fo:margin-top="0.0152in" fo:line-height="0.0548in" fo:margin-left="0.1541in">
        <style:tab-stops/>
      </style:paragraph-properties>
    </style:style>
    <style:style style:name="T961" style:parent-style-name="Fuentedepárrafopredeter." style:family="text">
      <style:text-properties fo:font-weight="bold" style:font-weight-asian="bold" fo:color="#FFFFFF" fo:font-size="3.5pt" style:font-size-asian="3.5pt"/>
    </style:style>
    <style:style style:name="P962" style:parent-style-name="Normal" style:family="paragraph">
      <style:paragraph-properties fo:margin-top="0.0152in" fo:line-height="0.0548in" fo:margin-left="0.3138in">
        <style:tab-stops/>
      </style:paragraph-properties>
    </style:style>
    <style:style style:name="T963" style:parent-style-name="Fuentedepárrafopredeter." style:family="text">
      <style:text-properties fo:font-weight="bold" style:font-weight-asian="bold" fo:color="#FFFFFF" fo:font-size="3.5pt" style:font-size-asian="3.5pt"/>
    </style:style>
    <style:style style:name="P964" style:parent-style-name="Normal" style:family="paragraph">
      <style:paragraph-properties fo:margin-top="0.0152in" fo:line-height="0.0548in" fo:margin-left="0.134in">
        <style:tab-stops/>
      </style:paragraph-properties>
    </style:style>
    <style:style style:name="T965" style:parent-style-name="Fuentedepárrafopredeter." style:family="text">
      <style:text-properties fo:font-weight="bold" style:font-weight-asian="bold" fo:color="#FFFFFF" fo:font-size="3.5pt" style:font-size-asian="3.5pt"/>
    </style:style>
    <style:style style:name="P966" style:parent-style-name="Normal" style:family="paragraph">
      <style:paragraph-properties fo:margin-top="0.0152in" fo:line-height="0.0548in" fo:margin-left="0.0722in">
        <style:tab-stops/>
      </style:paragraph-properties>
    </style:style>
    <style:style style:name="T967" style:parent-style-name="Fuentedepárrafopredeter." style:family="text">
      <style:text-properties fo:font-weight="bold" style:font-weight-asian="bold" fo:color="#FFFFFF" fo:font-size="3.5pt" style:font-size-asian="3.5pt"/>
    </style:style>
    <style:style style:name="P968" style:parent-style-name="Normal" style:family="paragraph">
      <style:paragraph-properties fo:margin-top="0.0152in" fo:line-height="0.0548in" fo:margin-left="0.1055in">
        <style:tab-stops/>
      </style:paragraph-properties>
    </style:style>
    <style:style style:name="T969" style:parent-style-name="Fuentedepárrafopredeter." style:family="text">
      <style:text-properties fo:font-weight="bold" style:font-weight-asian="bold" fo:color="#FFFFFF" fo:font-size="3.5pt" style:font-size-asian="3.5pt"/>
    </style:style>
    <style:style style:name="P970" style:parent-style-name="Normal" style:family="paragraph">
      <style:paragraph-properties fo:margin-top="0.0152in" fo:line-height="0.0548in" fo:margin-left="0.134in">
        <style:tab-stops/>
      </style:paragraph-properties>
    </style:style>
    <style:style style:name="T971" style:parent-style-name="Fuentedepárrafopredeter." style:family="text">
      <style:text-properties fo:font-weight="bold" style:font-weight-asian="bold" fo:color="#FFFFFF" fo:font-size="3.5pt" style:font-size-asian="3.5pt"/>
    </style:style>
    <style:style style:name="P972" style:parent-style-name="Textoindependiente" style:family="paragraph">
      <style:paragraph-properties fo:margin-left="0.1222in">
        <style:tab-stops/>
      </style:paragraph-properties>
    </style:style>
    <style:style style:name="T973" style:parent-style-name="Fuentedepárrafopredeter." style:family="text">
      <style:text-properties fo:color="#FFFFFF" style:text-scale="105%"/>
    </style:style>
    <style:style style:name="P974" style:parent-style-name="Normal" style:family="paragraph">
      <style:paragraph-properties fo:margin-top="0.0152in" fo:line-height="0.0548in" fo:margin-left="0.0618in">
        <style:tab-stops/>
      </style:paragraph-properties>
    </style:style>
    <style:style style:name="T975" style:parent-style-name="Fuentedepárrafopredeter." style:family="text">
      <style:text-properties fo:font-weight="bold" style:font-weight-asian="bold" fo:color="#FFFFFF" fo:font-size="3.5pt" style:font-size-asian="3.5pt"/>
    </style:style>
    <style:style style:name="P976" style:parent-style-name="Normal" style:family="paragraph">
      <style:paragraph-properties fo:margin-top="0.0152in" fo:line-height="0.0548in" fo:margin-left="0.1201in">
        <style:tab-stops/>
      </style:paragraph-properties>
    </style:style>
    <style:style style:name="T977" style:parent-style-name="Fuentedepárrafopredeter." style:family="text">
      <style:text-properties fo:font-weight="bold" style:font-weight-asian="bold" fo:color="#FFFFFF" fo:font-size="3.5pt" style:font-size-asian="3.5pt"/>
    </style:style>
    <style:style style:name="P978" style:parent-style-name="Normal" style:family="paragraph">
      <style:paragraph-properties fo:margin-top="0.0152in" fo:line-height="0.0548in" fo:margin-left="0.1486in">
        <style:tab-stops/>
      </style:paragraph-properties>
    </style:style>
    <style:style style:name="T979" style:parent-style-name="Fuentedepárrafopredeter." style:family="text">
      <style:text-properties fo:font-weight="bold" style:font-weight-asian="bold" fo:color="#FFFFFF" fo:font-size="3.5pt" style:font-size-asian="3.5pt"/>
    </style:style>
    <style:style style:name="P980" style:parent-style-name="Textoindependiente" style:family="paragraph">
      <style:paragraph-properties fo:margin-left="0.1368in">
        <style:tab-stops/>
      </style:paragraph-properties>
    </style:style>
    <style:style style:name="T981" style:parent-style-name="Fuentedepárrafopredeter." style:family="text">
      <style:text-properties fo:color="#FFFFFF" style:text-scale="105%"/>
    </style:style>
    <style:style style:name="P982" style:parent-style-name="Normal" style:family="paragraph">
      <style:paragraph-properties fo:margin-top="0.0152in" fo:line-height="0.0548in" fo:margin-left="0.0618in">
        <style:tab-stops/>
      </style:paragraph-properties>
    </style:style>
    <style:style style:name="T983" style:parent-style-name="Fuentedepárrafopredeter." style:family="text">
      <style:text-properties fo:font-weight="bold" style:font-weight-asian="bold" fo:color="#FFFFFF" fo:font-size="3.5pt" style:font-size-asian="3.5pt"/>
    </style:style>
    <style:style style:name="P984" style:parent-style-name="Normal" style:family="paragraph">
      <style:paragraph-properties fo:margin-top="0.0152in" fo:line-height="0.0548in" fo:margin-left="0.1055in">
        <style:tab-stops/>
      </style:paragraph-properties>
    </style:style>
    <style:style style:name="T985" style:parent-style-name="Fuentedepárrafopredeter." style:family="text">
      <style:text-properties fo:font-weight="bold" style:font-weight-asian="bold" fo:color="#FFFFFF" fo:font-size="3.5pt" style:font-size-asian="3.5pt"/>
    </style:style>
    <style:style style:name="P986" style:parent-style-name="Normal" style:family="paragraph">
      <style:paragraph-properties fo:margin-top="0.0152in" fo:line-height="0.0548in" fo:margin-left="0.1402in">
        <style:tab-stops/>
      </style:paragraph-properties>
    </style:style>
    <style:style style:name="T987" style:parent-style-name="Fuentedepárrafopredeter." style:family="text">
      <style:text-properties fo:font-weight="bold" style:font-weight-asian="bold" fo:color="#FFFFFF" fo:font-size="3.5pt" style:font-size-asian="3.5pt"/>
    </style:style>
    <style:style style:name="P988" style:parent-style-name="Normal" style:family="paragraph">
      <style:paragraph-properties fo:margin-top="0.0152in" fo:line-height="0.0548in" fo:margin-left="0.109in">
        <style:tab-stops/>
      </style:paragraph-properties>
    </style:style>
    <style:style style:name="T989" style:parent-style-name="Fuentedepárrafopredeter." style:family="text">
      <style:text-properties fo:font-weight="bold" style:font-weight-asian="bold" fo:color="#FFFFFF" fo:font-size="3.5pt" style:font-size-asian="3.5pt"/>
    </style:style>
    <style:style style:name="P990" style:parent-style-name="Normal" style:family="paragraph">
      <style:paragraph-properties fo:margin-top="0.0097in" fo:margin-left="0.1555in">
        <style:tab-stops/>
      </style:paragraph-properties>
    </style:style>
    <style:style style:name="T991" style:parent-style-name="Fuentedepárrafopredeter." style:family="text">
      <style:text-properties style:font-name="Arial" fo:font-weight="bold" style:font-weight-asian="bold" fo:color="#FFFFFF" fo:font-size="3.5pt" style:font-size-asian="3.5pt"/>
    </style:style>
    <style:style style:name="P992" style:parent-style-name="Normal" style:family="paragraph">
      <style:paragraph-properties fo:margin-top="0.0152in" fo:line-height="0.0548in" fo:margin-left="0.0652in">
        <style:tab-stops/>
      </style:paragraph-properties>
    </style:style>
    <style:style style:name="T993" style:parent-style-name="Fuentedepárrafopredeter." style:family="text">
      <style:text-properties fo:font-weight="bold" style:font-weight-asian="bold" fo:color="#FFFFFF" fo:font-size="3.5pt" style:font-size-asian="3.5pt"/>
    </style:style>
    <style:style style:name="P994" style:parent-style-name="Textoindependiente" style:family="paragraph">
      <style:paragraph-properties fo:margin-left="0.2118in">
        <style:tab-stops/>
      </style:paragraph-properties>
    </style:style>
    <style:style style:name="T995" style:parent-style-name="Fuentedepárrafopredeter." style:family="text">
      <style:text-properties fo:color="#FFFFFF" style:text-scale="105%"/>
    </style:style>
    <style:style style:name="P996" style:parent-style-name="Normal" style:family="paragraph">
      <style:paragraph-properties fo:margin-top="0.0097in" fo:margin-left="0.0125in">
        <style:tab-stops/>
      </style:paragraph-properties>
    </style:style>
    <style:style style:name="T997" style:parent-style-name="Fuentedepárrafopredeter." style:family="text">
      <style:text-properties style:font-name="Arial" fo:font-weight="bold" style:font-weight-asian="bold" fo:letter-spacing="-0.0006in" fo:font-size="3.5pt" style:font-size-asian="3.5pt"/>
    </style:style>
    <style:style style:name="T998" style:parent-style-name="Fuentedepárrafopredeter." style:family="text">
      <style:text-properties style:font-name="Arial" fo:font-weight="bold" style:font-weight-asian="bold" fo:letter-spacing="-0.0027in" fo:font-size="3.5pt" style:font-size-asian="3.5pt"/>
    </style:style>
    <style:style style:name="T999" style:parent-style-name="Fuentedepárrafopredeter." style:family="text">
      <style:text-properties style:font-name="Arial" fo:font-weight="bold" style:font-weight-asian="bold" fo:font-size="3.5pt" style:font-size-asian="3.5pt"/>
    </style:style>
    <style:style style:name="P1000"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1001" style:parent-style-name="Normal" style:family="paragraph">
      <style:paragraph-properties fo:margin-top="0.0097in" fo:margin-left="0.0694in">
        <style:tab-stops/>
      </style:paragraph-properties>
      <style:text-properties style:font-name="Arial" fo:font-weight="bold" style:font-weight-asian="bold" fo:font-size="3.5pt" style:font-size-asian="3.5pt"/>
    </style:style>
    <style:style style:name="P1002"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1003" style:parent-style-name="Textoindependiente" style:family="paragraph">
      <style:paragraph-properties fo:margin-left="0.1673in">
        <style:tab-stops/>
      </style:paragraph-properties>
    </style:style>
    <style:style style:name="T1004" style:parent-style-name="Fuentedepárrafopredeter." style:family="text">
      <style:text-properties style:text-scale="105%"/>
    </style:style>
    <style:style style:name="P1005" style:parent-style-name="Textoindependiente" style:family="paragraph">
      <style:paragraph-properties fo:margin-left="0.1909in">
        <style:tab-stops/>
      </style:paragraph-properties>
    </style:style>
    <style:style style:name="T1006" style:parent-style-name="Fuentedepárrafopredeter." style:family="text">
      <style:text-properties style:text-scale="105%"/>
    </style:style>
    <style:style style:name="P1007" style:parent-style-name="Textoindependiente" style:family="paragraph">
      <style:paragraph-properties fo:margin-left="0.1555in">
        <style:tab-stops/>
      </style:paragraph-properties>
    </style:style>
    <style:style style:name="T1008" style:parent-style-name="Fuentedepárrafopredeter." style:family="text">
      <style:text-properties style:text-scale="105%"/>
    </style:style>
    <style:style style:name="P1009" style:parent-style-name="Textoindependiente" style:family="paragraph">
      <style:paragraph-properties fo:margin-left="0.0756in">
        <style:tab-stops/>
      </style:paragraph-properties>
    </style:style>
    <style:style style:name="T1010" style:parent-style-name="Fuentedepárrafopredeter." style:family="text">
      <style:text-properties style:text-scale="105%"/>
    </style:style>
    <style:style style:name="P1011" style:parent-style-name="Textoindependiente" style:family="paragraph">
      <style:paragraph-properties fo:margin-left="0.227in">
        <style:tab-stops/>
      </style:paragraph-properties>
    </style:style>
    <style:style style:name="T1012" style:parent-style-name="Fuentedepárrafopredeter." style:family="text">
      <style:text-properties style:text-scale="105%"/>
    </style:style>
    <style:style style:name="P1013" style:parent-style-name="Textoindependiente" style:family="paragraph">
      <style:paragraph-properties fo:margin-left="0.2187in">
        <style:tab-stops/>
      </style:paragraph-properties>
    </style:style>
    <style:style style:name="T1014" style:parent-style-name="Fuentedepárrafopredeter." style:family="text">
      <style:text-properties style:text-scale="105%"/>
    </style:style>
    <style:style style:name="P1015" style:parent-style-name="Textoindependiente" style:family="paragraph">
      <style:paragraph-properties fo:text-align="end" fo:margin-left="0in" fo:margin-right="0.0131in">
        <style:tab-stops/>
      </style:paragraph-properties>
    </style:style>
    <style:style style:name="T1016" style:parent-style-name="Fuentedepárrafopredeter." style:family="text">
      <style:text-properties style:text-scale="105%"/>
    </style:style>
    <style:style style:name="P1017" style:parent-style-name="Textoindependiente" style:family="paragraph">
      <style:paragraph-properties fo:text-align="end" fo:margin-left="0in" fo:margin-right="0.0131in">
        <style:tab-stops/>
      </style:paragraph-properties>
    </style:style>
    <style:style style:name="T1018" style:parent-style-name="Fuentedepárrafopredeter." style:family="text">
      <style:text-properties style:text-scale="105%"/>
    </style:style>
    <style:style style:name="P1019" style:parent-style-name="Textoindependiente" style:family="paragraph">
      <style:paragraph-properties fo:margin-left="0.0756in">
        <style:tab-stops/>
      </style:paragraph-properties>
    </style:style>
    <style:style style:name="T1020" style:parent-style-name="Fuentedepárrafopredeter." style:family="text">
      <style:text-properties style:text-scale="105%"/>
    </style:style>
    <style:style style:name="T1021" style:parent-style-name="Fuentedepárrafopredeter." style:family="text">
      <style:text-properties style:text-scale="105%"/>
    </style:style>
    <style:style style:name="P1022" style:parent-style-name="Textoindependiente" style:family="paragraph">
      <style:paragraph-properties fo:margin-left="0.202in">
        <style:tab-stops/>
      </style:paragraph-properties>
    </style:style>
    <style:style style:name="T1023" style:parent-style-name="Fuentedepárrafopredeter." style:family="text">
      <style:text-properties style:text-scale="105%"/>
    </style:style>
    <style:style style:name="T1024" style:parent-style-name="Fuentedepárrafopredeter." style:family="text">
      <style:text-properties style:text-scale="105%"/>
    </style:style>
    <style:style style:name="P1025" style:parent-style-name="Textoindependiente" style:family="paragraph">
      <style:paragraph-properties fo:margin-left="0.0652in">
        <style:tab-stops/>
      </style:paragraph-properties>
    </style:style>
    <style:style style:name="T1026" style:parent-style-name="Fuentedepárrafopredeter." style:family="text">
      <style:text-properties style:text-scale="105%"/>
    </style:style>
    <style:style style:name="P1027" style:parent-style-name="Textoindependiente" style:family="paragraph">
      <style:paragraph-properties fo:margin-left="0.1368in">
        <style:tab-stops/>
      </style:paragraph-properties>
    </style:style>
    <style:style style:name="T1028" style:parent-style-name="Fuentedepárrafopredeter." style:family="text">
      <style:text-properties style:text-scale="105%"/>
    </style:style>
    <style:style style:name="P1029" style:parent-style-name="Textoindependiente" style:family="paragraph">
      <style:paragraph-properties fo:margin-left="0.1638in">
        <style:tab-stops/>
      </style:paragraph-properties>
    </style:style>
    <style:style style:name="T1030" style:parent-style-name="Fuentedepárrafopredeter." style:family="text">
      <style:text-properties style:text-scale="105%"/>
    </style:style>
    <style:style style:name="P1031" style:parent-style-name="Textoindependiente" style:family="paragraph">
      <style:paragraph-properties fo:margin-left="0.1375in">
        <style:tab-stops/>
      </style:paragraph-properties>
    </style:style>
    <style:style style:name="T1032" style:parent-style-name="Fuentedepárrafopredeter." style:family="text">
      <style:text-properties style:text-scale="105%"/>
    </style:style>
    <style:style style:name="P1033" style:parent-style-name="Textoindependiente" style:family="paragraph">
      <style:paragraph-properties fo:margin-left="0.0652in">
        <style:tab-stops/>
      </style:paragraph-properties>
    </style:style>
    <style:style style:name="T1034" style:parent-style-name="Fuentedepárrafopredeter." style:family="text">
      <style:text-properties style:text-scale="105%"/>
    </style:style>
    <style:style style:name="T1035" style:parent-style-name="Fuentedepárrafopredeter." style:family="text">
      <style:text-properties style:text-scale="105%"/>
    </style:style>
    <style:style style:name="P1036" style:parent-style-name="Textoindependiente" style:family="paragraph">
      <style:paragraph-properties fo:margin-left="0.184in">
        <style:tab-stops/>
      </style:paragraph-properties>
    </style:style>
    <style:style style:name="T1037" style:parent-style-name="Fuentedepárrafopredeter." style:family="text">
      <style:text-properties style:text-scale="105%"/>
    </style:style>
    <style:style style:name="P1038" style:parent-style-name="Textoindependiente" style:family="paragraph">
      <style:paragraph-properties fo:margin-left="0.1118in">
        <style:tab-stops/>
      </style:paragraph-properties>
    </style:style>
    <style:style style:name="T1039" style:parent-style-name="Fuentedepárrafopredeter." style:family="text">
      <style:text-properties style:text-scale="105%"/>
    </style:style>
    <style:style style:name="P1040"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1041" style:parent-style-name="Normal" style:family="paragraph">
      <style:paragraph-properties fo:margin-top="0.0152in" fo:margin-left="0.0569in">
        <style:tab-stops/>
      </style:paragraph-properties>
    </style:style>
    <style:style style:name="T1042" style:parent-style-name="Fuentedepárrafopredeter." style:family="text">
      <style:text-properties fo:font-weight="bold" style:font-weight-asian="bold" style:text-scale="110%" fo:font-size="3.5pt" style:font-size-asian="3.5pt"/>
    </style:style>
    <style:style style:name="P1043" style:parent-style-name="Textoindependiente" style:family="paragraph">
      <style:paragraph-properties fo:margin-left="0.2388in">
        <style:tab-stops/>
      </style:paragraph-properties>
    </style:style>
    <style:style style:name="T1044" style:parent-style-name="Fuentedepárrafopredeter." style:family="text">
      <style:text-properties style:text-scale="105%"/>
    </style:style>
    <style:style style:name="P1045" style:parent-style-name="Normal" style:family="paragraph">
      <style:paragraph-properties fo:margin-top="0.0097in" fo:margin-left="0.0125in">
        <style:tab-stops/>
      </style:paragraph-properties>
    </style:style>
    <style:style style:name="T1046" style:parent-style-name="Fuentedepárrafopredeter." style:family="text">
      <style:text-properties style:font-name="Arial" fo:font-weight="bold" style:font-weight-asian="bold" fo:letter-spacing="-0.0006in" fo:font-size="3.5pt" style:font-size-asian="3.5pt"/>
    </style:style>
    <style:style style:name="T1047" style:parent-style-name="Fuentedepárrafopredeter." style:family="text">
      <style:text-properties style:font-name="Arial" fo:font-weight="bold" style:font-weight-asian="bold" fo:letter-spacing="-0.0027in" fo:font-size="3.5pt" style:font-size-asian="3.5pt"/>
    </style:style>
    <style:style style:name="T1048" style:parent-style-name="Fuentedepárrafopredeter." style:family="text">
      <style:text-properties style:font-name="Arial" fo:font-weight="bold" style:font-weight-asian="bold" fo:font-size="3.5pt" style:font-size-asian="3.5pt"/>
    </style:style>
    <style:style style:name="P1049"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1050" style:parent-style-name="Normal" style:family="paragraph">
      <style:paragraph-properties fo:margin-top="0.0097in" fo:margin-left="0.0694in">
        <style:tab-stops/>
      </style:paragraph-properties>
      <style:text-properties style:font-name="Arial" fo:font-weight="bold" style:font-weight-asian="bold" fo:font-size="3.5pt" style:font-size-asian="3.5pt"/>
    </style:style>
    <style:style style:name="P1051"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1052" style:parent-style-name="Textoindependiente" style:family="paragraph">
      <style:paragraph-properties fo:margin-left="0.1673in">
        <style:tab-stops/>
      </style:paragraph-properties>
    </style:style>
    <style:style style:name="T1053" style:parent-style-name="Fuentedepárrafopredeter." style:family="text">
      <style:text-properties style:text-scale="105%"/>
    </style:style>
    <style:style style:name="P1054" style:parent-style-name="Textoindependiente" style:family="paragraph">
      <style:paragraph-properties fo:margin-left="0.1909in">
        <style:tab-stops/>
      </style:paragraph-properties>
    </style:style>
    <style:style style:name="T1055" style:parent-style-name="Fuentedepárrafopredeter." style:family="text">
      <style:text-properties style:text-scale="105%"/>
    </style:style>
    <style:style style:name="P1056" style:parent-style-name="Textoindependiente" style:family="paragraph">
      <style:paragraph-properties fo:margin-left="0.1555in">
        <style:tab-stops/>
      </style:paragraph-properties>
    </style:style>
    <style:style style:name="T1057" style:parent-style-name="Fuentedepárrafopredeter." style:family="text">
      <style:text-properties style:text-scale="105%"/>
    </style:style>
    <style:style style:name="P1058" style:parent-style-name="Textoindependiente" style:family="paragraph">
      <style:paragraph-properties fo:margin-left="0.0756in">
        <style:tab-stops/>
      </style:paragraph-properties>
    </style:style>
    <style:style style:name="T1059" style:parent-style-name="Fuentedepárrafopredeter." style:family="text">
      <style:text-properties style:text-scale="105%"/>
    </style:style>
    <style:style style:name="P1060" style:parent-style-name="Textoindependiente" style:family="paragraph">
      <style:paragraph-properties fo:margin-left="0.227in">
        <style:tab-stops/>
      </style:paragraph-properties>
    </style:style>
    <style:style style:name="T1061" style:parent-style-name="Fuentedepárrafopredeter." style:family="text">
      <style:text-properties style:text-scale="105%"/>
    </style:style>
    <style:style style:name="P1062" style:parent-style-name="Textoindependiente" style:family="paragraph">
      <style:paragraph-properties fo:margin-left="0.2187in">
        <style:tab-stops/>
      </style:paragraph-properties>
    </style:style>
    <style:style style:name="T1063" style:parent-style-name="Fuentedepárrafopredeter." style:family="text">
      <style:text-properties style:text-scale="105%"/>
    </style:style>
    <style:style style:name="P1064" style:parent-style-name="Textoindependiente" style:family="paragraph">
      <style:paragraph-properties fo:text-align="end" fo:margin-left="0in" fo:margin-right="0.0131in">
        <style:tab-stops/>
      </style:paragraph-properties>
    </style:style>
    <style:style style:name="T1065" style:parent-style-name="Fuentedepárrafopredeter." style:family="text">
      <style:text-properties style:text-scale="105%"/>
    </style:style>
    <style:style style:name="P1066" style:parent-style-name="Textoindependiente" style:family="paragraph">
      <style:paragraph-properties fo:text-align="end" fo:margin-left="0in" fo:margin-right="0.0131in">
        <style:tab-stops/>
      </style:paragraph-properties>
    </style:style>
    <style:style style:name="T1067" style:parent-style-name="Fuentedepárrafopredeter." style:family="text">
      <style:text-properties style:text-scale="105%"/>
    </style:style>
    <style:style style:name="P1068" style:parent-style-name="Textoindependiente" style:family="paragraph">
      <style:paragraph-properties fo:margin-left="0.0756in">
        <style:tab-stops/>
      </style:paragraph-properties>
    </style:style>
    <style:style style:name="T1069" style:parent-style-name="Fuentedepárrafopredeter." style:family="text">
      <style:text-properties style:text-scale="105%"/>
    </style:style>
    <style:style style:name="T1070" style:parent-style-name="Fuentedepárrafopredeter." style:family="text">
      <style:text-properties style:text-scale="105%"/>
    </style:style>
    <style:style style:name="P1071" style:parent-style-name="Textoindependiente" style:family="paragraph">
      <style:paragraph-properties fo:margin-left="0.202in">
        <style:tab-stops/>
      </style:paragraph-properties>
    </style:style>
    <style:style style:name="T1072" style:parent-style-name="Fuentedepárrafopredeter." style:family="text">
      <style:text-properties style:text-scale="105%"/>
    </style:style>
    <style:style style:name="T1073" style:parent-style-name="Fuentedepárrafopredeter." style:family="text">
      <style:text-properties style:text-scale="105%"/>
    </style:style>
    <style:style style:name="P1074" style:parent-style-name="Textoindependiente" style:family="paragraph">
      <style:paragraph-properties fo:margin-left="0.0652in">
        <style:tab-stops/>
      </style:paragraph-properties>
    </style:style>
    <style:style style:name="T1075" style:parent-style-name="Fuentedepárrafopredeter." style:family="text">
      <style:text-properties style:text-scale="105%"/>
    </style:style>
    <style:style style:name="P1076" style:parent-style-name="Textoindependiente" style:family="paragraph">
      <style:paragraph-properties fo:margin-left="0.1638in">
        <style:tab-stops/>
      </style:paragraph-properties>
    </style:style>
    <style:style style:name="T1077" style:parent-style-name="Fuentedepárrafopredeter." style:family="text">
      <style:text-properties style:text-scale="105%"/>
    </style:style>
    <style:style style:name="P1078" style:parent-style-name="Textoindependiente" style:family="paragraph">
      <style:paragraph-properties fo:margin-left="0.1638in">
        <style:tab-stops/>
      </style:paragraph-properties>
    </style:style>
    <style:style style:name="T1079" style:parent-style-name="Fuentedepárrafopredeter." style:family="text">
      <style:text-properties style:text-scale="105%"/>
    </style:style>
    <style:style style:name="P1080" style:parent-style-name="Textoindependiente" style:family="paragraph">
      <style:paragraph-properties fo:margin-left="0.1375in">
        <style:tab-stops/>
      </style:paragraph-properties>
    </style:style>
    <style:style style:name="T1081" style:parent-style-name="Fuentedepárrafopredeter." style:family="text">
      <style:text-properties style:text-scale="105%"/>
    </style:style>
    <style:style style:name="P1082" style:parent-style-name="Textoindependiente" style:family="paragraph">
      <style:paragraph-properties fo:margin-left="0.0652in">
        <style:tab-stops/>
      </style:paragraph-properties>
    </style:style>
    <style:style style:name="T1083" style:parent-style-name="Fuentedepárrafopredeter." style:family="text">
      <style:text-properties style:text-scale="105%"/>
    </style:style>
    <style:style style:name="T1084" style:parent-style-name="Fuentedepárrafopredeter." style:family="text">
      <style:text-properties style:text-scale="105%"/>
    </style:style>
    <style:style style:name="P1085" style:parent-style-name="Textoindependiente" style:family="paragraph">
      <style:paragraph-properties fo:margin-left="0.184in">
        <style:tab-stops/>
      </style:paragraph-properties>
    </style:style>
    <style:style style:name="T1086" style:parent-style-name="Fuentedepárrafopredeter." style:family="text">
      <style:text-properties style:text-scale="105%"/>
    </style:style>
    <style:style style:name="P1087" style:parent-style-name="Textoindependiente" style:family="paragraph">
      <style:paragraph-properties fo:margin-left="0.1118in">
        <style:tab-stops/>
      </style:paragraph-properties>
    </style:style>
    <style:style style:name="T1088" style:parent-style-name="Fuentedepárrafopredeter." style:family="text">
      <style:text-properties style:text-scale="105%"/>
    </style:style>
    <style:style style:name="P1089"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1090" style:parent-style-name="Normal" style:family="paragraph">
      <style:paragraph-properties fo:margin-top="0.0152in" fo:margin-left="0.0569in">
        <style:tab-stops/>
      </style:paragraph-properties>
    </style:style>
    <style:style style:name="T1091" style:parent-style-name="Fuentedepárrafopredeter." style:family="text">
      <style:text-properties fo:font-weight="bold" style:font-weight-asian="bold" style:text-scale="110%" fo:font-size="3.5pt" style:font-size-asian="3.5pt"/>
    </style:style>
    <style:style style:name="P1092" style:parent-style-name="Textoindependiente" style:family="paragraph">
      <style:paragraph-properties fo:margin-left="0.2388in">
        <style:tab-stops/>
      </style:paragraph-properties>
    </style:style>
    <style:style style:name="T1093" style:parent-style-name="Fuentedepárrafopredeter." style:family="text">
      <style:text-properties style:text-scale="105%"/>
    </style:style>
    <style:style style:name="P1094" style:parent-style-name="Normal" style:family="paragraph">
      <style:paragraph-properties fo:margin-top="0.0097in" fo:margin-left="0.0125in">
        <style:tab-stops/>
      </style:paragraph-properties>
    </style:style>
    <style:style style:name="T1095" style:parent-style-name="Fuentedepárrafopredeter." style:family="text">
      <style:text-properties style:font-name="Arial" fo:font-weight="bold" style:font-weight-asian="bold" fo:letter-spacing="-0.0006in" fo:font-size="3.5pt" style:font-size-asian="3.5pt"/>
    </style:style>
    <style:style style:name="T1096" style:parent-style-name="Fuentedepárrafopredeter." style:family="text">
      <style:text-properties style:font-name="Arial" fo:font-weight="bold" style:font-weight-asian="bold" fo:letter-spacing="-0.0027in" fo:font-size="3.5pt" style:font-size-asian="3.5pt"/>
    </style:style>
    <style:style style:name="T1097" style:parent-style-name="Fuentedepárrafopredeter." style:family="text">
      <style:text-properties style:font-name="Arial" fo:font-weight="bold" style:font-weight-asian="bold" fo:font-size="3.5pt" style:font-size-asian="3.5pt"/>
    </style:style>
    <style:style style:name="P1098"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1099" style:parent-style-name="Normal" style:family="paragraph">
      <style:paragraph-properties fo:margin-top="0.0097in" fo:margin-left="0.0694in">
        <style:tab-stops/>
      </style:paragraph-properties>
      <style:text-properties style:font-name="Arial" fo:font-weight="bold" style:font-weight-asian="bold" fo:font-size="3.5pt" style:font-size-asian="3.5pt"/>
    </style:style>
    <style:style style:name="P1100"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1101" style:parent-style-name="Normal" style:family="paragraph">
      <style:paragraph-properties fo:margin-top="0.0097in" fo:margin-left="0.0673in">
        <style:tab-stops/>
      </style:paragraph-properties>
      <style:text-properties style:font-name="Arial" fo:font-weight="bold" style:font-weight-asian="bold" fo:font-size="3.5pt" style:font-size-asian="3.5pt"/>
    </style:style>
    <style:style style:name="P1102" style:parent-style-name="Textoindependiente" style:family="paragraph">
      <style:paragraph-properties fo:margin-left="0.1673in">
        <style:tab-stops/>
      </style:paragraph-properties>
    </style:style>
    <style:style style:name="T1103" style:parent-style-name="Fuentedepárrafopredeter." style:family="text">
      <style:text-properties style:text-scale="105%"/>
    </style:style>
    <style:style style:name="P1104" style:parent-style-name="Textoindependiente" style:family="paragraph">
      <style:paragraph-properties fo:margin-left="0.1909in">
        <style:tab-stops/>
      </style:paragraph-properties>
    </style:style>
    <style:style style:name="T1105" style:parent-style-name="Fuentedepárrafopredeter." style:family="text">
      <style:text-properties style:text-scale="105%"/>
    </style:style>
    <style:style style:name="P1106" style:parent-style-name="Textoindependiente" style:family="paragraph">
      <style:paragraph-properties fo:margin-left="0.1555in">
        <style:tab-stops/>
      </style:paragraph-properties>
    </style:style>
    <style:style style:name="T1107" style:parent-style-name="Fuentedepárrafopredeter." style:family="text">
      <style:text-properties style:text-scale="105%"/>
    </style:style>
    <style:style style:name="P1108" style:parent-style-name="Textoindependiente" style:family="paragraph">
      <style:paragraph-properties fo:margin-left="0.0756in">
        <style:tab-stops/>
      </style:paragraph-properties>
    </style:style>
    <style:style style:name="T1109" style:parent-style-name="Fuentedepárrafopredeter." style:family="text">
      <style:text-properties style:text-scale="105%"/>
    </style:style>
    <style:style style:name="P1110" style:parent-style-name="Textoindependiente" style:family="paragraph">
      <style:paragraph-properties fo:margin-left="0.1201in">
        <style:tab-stops/>
      </style:paragraph-properties>
    </style:style>
    <style:style style:name="T1111" style:parent-style-name="Fuentedepárrafopredeter." style:family="text">
      <style:text-properties style:text-scale="105%"/>
    </style:style>
    <style:style style:name="P1112" style:parent-style-name="Textoindependiente" style:family="paragraph">
      <style:paragraph-properties fo:margin-left="0.1652in">
        <style:tab-stops/>
      </style:paragraph-properties>
    </style:style>
    <style:style style:name="T1113" style:parent-style-name="Fuentedepárrafopredeter." style:family="text">
      <style:text-properties style:text-scale="105%"/>
    </style:style>
    <style:style style:name="P1114" style:parent-style-name="Textoindependiente" style:family="paragraph">
      <style:paragraph-properties fo:margin-left="0.3291in">
        <style:tab-stops/>
      </style:paragraph-properties>
    </style:style>
    <style:style style:name="T1115" style:parent-style-name="Fuentedepárrafopredeter." style:family="text">
      <style:text-properties style:text-scale="105%"/>
    </style:style>
    <style:style style:name="T1116" style:parent-style-name="Fuentedepárrafopredeter." style:family="text">
      <style:text-properties style:text-scale="105%"/>
    </style:style>
    <style:style style:name="P1117" style:parent-style-name="Textoindependiente" style:family="paragraph">
      <style:paragraph-properties fo:margin-left="0.0756in">
        <style:tab-stops/>
      </style:paragraph-properties>
    </style:style>
    <style:style style:name="T1118" style:parent-style-name="Fuentedepárrafopredeter." style:family="text">
      <style:text-properties style:text-scale="105%"/>
    </style:style>
    <style:style style:name="T1119" style:parent-style-name="Fuentedepárrafopredeter." style:family="text">
      <style:text-properties style:text-scale="105%"/>
    </style:style>
    <style:style style:name="P1120" style:parent-style-name="Textoindependiente" style:family="paragraph">
      <style:paragraph-properties fo:margin-left="0.202in">
        <style:tab-stops/>
      </style:paragraph-properties>
    </style:style>
    <style:style style:name="T1121" style:parent-style-name="Fuentedepárrafopredeter." style:family="text">
      <style:text-properties style:text-scale="105%"/>
    </style:style>
    <style:style style:name="T1122" style:parent-style-name="Fuentedepárrafopredeter." style:family="text">
      <style:text-properties style:text-scale="105%"/>
    </style:style>
    <style:style style:name="P1123" style:parent-style-name="Textoindependiente" style:family="paragraph">
      <style:paragraph-properties fo:margin-left="0.0652in">
        <style:tab-stops/>
      </style:paragraph-properties>
    </style:style>
    <style:style style:name="T1124" style:parent-style-name="Fuentedepárrafopredeter." style:family="text">
      <style:text-properties style:text-scale="105%"/>
    </style:style>
    <style:style style:name="P1125" style:parent-style-name="Textoindependiente" style:family="paragraph">
      <style:paragraph-properties fo:margin-left="0.1638in">
        <style:tab-stops/>
      </style:paragraph-properties>
    </style:style>
    <style:style style:name="T1126" style:parent-style-name="Fuentedepárrafopredeter." style:family="text">
      <style:text-properties style:text-scale="105%"/>
    </style:style>
    <style:style style:name="P1127" style:parent-style-name="Textoindependiente" style:family="paragraph">
      <style:paragraph-properties fo:margin-left="0.1638in">
        <style:tab-stops/>
      </style:paragraph-properties>
    </style:style>
    <style:style style:name="T1128" style:parent-style-name="Fuentedepárrafopredeter." style:family="text">
      <style:text-properties style:text-scale="105%"/>
    </style:style>
    <style:style style:name="P1129" style:parent-style-name="Textoindependiente" style:family="paragraph">
      <style:paragraph-properties fo:margin-left="0.1638in">
        <style:tab-stops/>
      </style:paragraph-properties>
    </style:style>
    <style:style style:name="T1130" style:parent-style-name="Fuentedepárrafopredeter." style:family="text">
      <style:text-properties style:text-scale="105%"/>
    </style:style>
    <style:style style:name="P1131" style:parent-style-name="Textoindependiente" style:family="paragraph">
      <style:paragraph-properties fo:margin-left="0.0652in">
        <style:tab-stops/>
      </style:paragraph-properties>
    </style:style>
    <style:style style:name="T1132" style:parent-style-name="Fuentedepárrafopredeter." style:family="text">
      <style:text-properties style:text-scale="105%"/>
    </style:style>
    <style:style style:name="T1133" style:parent-style-name="Fuentedepárrafopredeter." style:family="text">
      <style:text-properties style:text-scale="105%"/>
    </style:style>
    <style:style style:name="P1134" style:parent-style-name="Textoindependiente" style:family="paragraph">
      <style:paragraph-properties fo:margin-left="0.184in">
        <style:tab-stops/>
      </style:paragraph-properties>
    </style:style>
    <style:style style:name="T1135" style:parent-style-name="Fuentedepárrafopredeter." style:family="text">
      <style:text-properties style:text-scale="105%"/>
    </style:style>
    <style:style style:name="P1136" style:parent-style-name="Textoindependiente" style:family="paragraph">
      <style:paragraph-properties fo:margin-left="0.1118in">
        <style:tab-stops/>
      </style:paragraph-properties>
    </style:style>
    <style:style style:name="T1137" style:parent-style-name="Fuentedepárrafopredeter." style:family="text">
      <style:text-properties style:text-scale="105%"/>
    </style:style>
    <style:style style:name="P1138"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1139" style:parent-style-name="Normal" style:family="paragraph">
      <style:paragraph-properties fo:margin-top="0.0152in" fo:margin-left="0.0569in">
        <style:tab-stops/>
      </style:paragraph-properties>
    </style:style>
    <style:style style:name="T1140" style:parent-style-name="Fuentedepárrafopredeter." style:family="text">
      <style:text-properties fo:font-weight="bold" style:font-weight-asian="bold" style:text-scale="110%" fo:font-size="3.5pt" style:font-size-asian="3.5pt"/>
    </style:style>
    <style:style style:name="P1141" style:parent-style-name="Textoindependiente" style:family="paragraph">
      <style:paragraph-properties fo:margin-left="0.2388in">
        <style:tab-stops/>
      </style:paragraph-properties>
    </style:style>
    <style:style style:name="T1142" style:parent-style-name="Fuentedepárrafopredeter." style:family="text">
      <style:text-properties style:text-scale="105%"/>
    </style:style>
    <style:style style:name="P1143" style:parent-style-name="Normal" style:family="paragraph">
      <style:paragraph-properties fo:margin-top="0.0097in" fo:margin-left="0.0125in">
        <style:tab-stops/>
      </style:paragraph-properties>
    </style:style>
    <style:style style:name="T1144" style:parent-style-name="Fuentedepárrafopredeter." style:family="text">
      <style:text-properties style:font-name="Arial" fo:font-weight="bold" style:font-weight-asian="bold" fo:letter-spacing="-0.0006in" fo:font-size="3.5pt" style:font-size-asian="3.5pt"/>
    </style:style>
    <style:style style:name="T1145" style:parent-style-name="Fuentedepárrafopredeter." style:family="text">
      <style:text-properties style:font-name="Arial" fo:font-weight="bold" style:font-weight-asian="bold" fo:letter-spacing="-0.0027in" fo:font-size="3.5pt" style:font-size-asian="3.5pt"/>
    </style:style>
    <style:style style:name="T1146" style:parent-style-name="Fuentedepárrafopredeter." style:family="text">
      <style:text-properties style:font-name="Arial" fo:font-weight="bold" style:font-weight-asian="bold" fo:font-size="3.5pt" style:font-size-asian="3.5pt"/>
    </style:style>
    <style:style style:name="P1147"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1148" style:parent-style-name="Normal" style:family="paragraph">
      <style:paragraph-properties fo:margin-top="0.0097in" fo:margin-left="0.0694in">
        <style:tab-stops/>
      </style:paragraph-properties>
      <style:text-properties style:font-name="Arial" fo:font-weight="bold" style:font-weight-asian="bold" fo:font-size="3.5pt" style:font-size-asian="3.5pt"/>
    </style:style>
    <style:style style:name="P1149"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1150" style:parent-style-name="Textoindependiente" style:family="paragraph">
      <style:paragraph-properties fo:margin-left="0.1673in">
        <style:tab-stops/>
      </style:paragraph-properties>
    </style:style>
    <style:style style:name="T1151" style:parent-style-name="Fuentedepárrafopredeter." style:family="text">
      <style:text-properties style:text-scale="105%"/>
    </style:style>
    <style:style style:name="P1152" style:parent-style-name="Textoindependiente" style:family="paragraph">
      <style:paragraph-properties fo:margin-left="0.1909in">
        <style:tab-stops/>
      </style:paragraph-properties>
    </style:style>
    <style:style style:name="T1153" style:parent-style-name="Fuentedepárrafopredeter." style:family="text">
      <style:text-properties style:text-scale="105%"/>
    </style:style>
    <style:style style:name="P1154" style:parent-style-name="Textoindependiente" style:family="paragraph">
      <style:paragraph-properties fo:margin-left="0.1555in">
        <style:tab-stops/>
      </style:paragraph-properties>
    </style:style>
    <style:style style:name="T1155" style:parent-style-name="Fuentedepárrafopredeter." style:family="text">
      <style:text-properties style:text-scale="105%"/>
    </style:style>
    <style:style style:name="P1156" style:parent-style-name="Textoindependiente" style:family="paragraph">
      <style:paragraph-properties fo:margin-left="0.0756in">
        <style:tab-stops/>
      </style:paragraph-properties>
    </style:style>
    <style:style style:name="T1157" style:parent-style-name="Fuentedepárrafopredeter." style:family="text">
      <style:text-properties style:text-scale="105%"/>
    </style:style>
    <style:style style:name="P1158" style:parent-style-name="Textoindependiente" style:family="paragraph">
      <style:paragraph-properties fo:margin-left="0.227in">
        <style:tab-stops/>
      </style:paragraph-properties>
    </style:style>
    <style:style style:name="T1159" style:parent-style-name="Fuentedepárrafopredeter." style:family="text">
      <style:text-properties style:text-scale="105%"/>
    </style:style>
    <style:style style:name="P1160" style:parent-style-name="Textoindependiente" style:family="paragraph">
      <style:paragraph-properties fo:margin-left="0.2187in">
        <style:tab-stops/>
      </style:paragraph-properties>
    </style:style>
    <style:style style:name="T1161" style:parent-style-name="Fuentedepárrafopredeter." style:family="text">
      <style:text-properties style:text-scale="105%"/>
    </style:style>
    <style:style style:name="P1162" style:parent-style-name="Textoindependiente" style:family="paragraph">
      <style:paragraph-properties fo:text-align="end" fo:margin-left="0in" fo:margin-right="0.0131in">
        <style:tab-stops/>
      </style:paragraph-properties>
    </style:style>
    <style:style style:name="T1163" style:parent-style-name="Fuentedepárrafopredeter." style:family="text">
      <style:text-properties style:text-scale="105%"/>
    </style:style>
    <style:style style:name="P1164" style:parent-style-name="Textoindependiente" style:family="paragraph">
      <style:paragraph-properties fo:text-align="end" fo:margin-left="0in" fo:margin-right="0.0131in">
        <style:tab-stops/>
      </style:paragraph-properties>
    </style:style>
    <style:style style:name="T1165" style:parent-style-name="Fuentedepárrafopredeter." style:family="text">
      <style:text-properties style:text-scale="105%"/>
    </style:style>
    <style:style style:name="P1166" style:parent-style-name="Textoindependiente" style:family="paragraph">
      <style:paragraph-properties fo:margin-left="0.0756in">
        <style:tab-stops/>
      </style:paragraph-properties>
    </style:style>
    <style:style style:name="T1167" style:parent-style-name="Fuentedepárrafopredeter." style:family="text">
      <style:text-properties style:text-scale="105%"/>
    </style:style>
    <style:style style:name="T1168" style:parent-style-name="Fuentedepárrafopredeter." style:family="text">
      <style:text-properties style:text-scale="105%"/>
    </style:style>
    <style:style style:name="P1169" style:parent-style-name="Textoindependiente" style:family="paragraph">
      <style:paragraph-properties fo:margin-left="0.202in">
        <style:tab-stops/>
      </style:paragraph-properties>
    </style:style>
    <style:style style:name="T1170" style:parent-style-name="Fuentedepárrafopredeter." style:family="text">
      <style:text-properties style:text-scale="105%"/>
    </style:style>
    <style:style style:name="T1171" style:parent-style-name="Fuentedepárrafopredeter." style:family="text">
      <style:text-properties style:text-scale="105%"/>
    </style:style>
    <style:style style:name="P1172" style:parent-style-name="Textoindependiente" style:family="paragraph">
      <style:paragraph-properties fo:margin-left="0.0652in">
        <style:tab-stops/>
      </style:paragraph-properties>
    </style:style>
    <style:style style:name="T1173" style:parent-style-name="Fuentedepárrafopredeter." style:family="text">
      <style:text-properties style:text-scale="105%"/>
    </style:style>
    <style:style style:name="P1174" style:parent-style-name="Textoindependiente" style:family="paragraph">
      <style:paragraph-properties fo:margin-left="0.1638in">
        <style:tab-stops/>
      </style:paragraph-properties>
    </style:style>
    <style:style style:name="T1175" style:parent-style-name="Fuentedepárrafopredeter." style:family="text">
      <style:text-properties style:text-scale="105%"/>
    </style:style>
    <style:style style:name="P1176" style:parent-style-name="Textoindependiente" style:family="paragraph">
      <style:paragraph-properties fo:margin-left="0.1638in">
        <style:tab-stops/>
      </style:paragraph-properties>
    </style:style>
    <style:style style:name="T1177" style:parent-style-name="Fuentedepárrafopredeter." style:family="text">
      <style:text-properties style:text-scale="105%"/>
    </style:style>
    <style:style style:name="P1178" style:parent-style-name="Textoindependiente" style:family="paragraph">
      <style:paragraph-properties fo:margin-left="0.1638in">
        <style:tab-stops/>
      </style:paragraph-properties>
    </style:style>
    <style:style style:name="T1179" style:parent-style-name="Fuentedepárrafopredeter." style:family="text">
      <style:text-properties style:text-scale="105%"/>
    </style:style>
    <style:style style:name="P1180" style:parent-style-name="Textoindependiente" style:family="paragraph">
      <style:paragraph-properties fo:margin-left="0.0652in">
        <style:tab-stops/>
      </style:paragraph-properties>
    </style:style>
    <style:style style:name="T1181" style:parent-style-name="Fuentedepárrafopredeter." style:family="text">
      <style:text-properties style:text-scale="105%"/>
    </style:style>
    <style:style style:name="T1182" style:parent-style-name="Fuentedepárrafopredeter." style:family="text">
      <style:text-properties style:text-scale="105%"/>
    </style:style>
    <style:style style:name="P1183" style:parent-style-name="Textoindependiente" style:family="paragraph">
      <style:paragraph-properties fo:margin-left="0.184in">
        <style:tab-stops/>
      </style:paragraph-properties>
    </style:style>
    <style:style style:name="T1184" style:parent-style-name="Fuentedepárrafopredeter." style:family="text">
      <style:text-properties style:text-scale="105%"/>
    </style:style>
    <style:style style:name="P1185" style:parent-style-name="Textoindependiente" style:family="paragraph">
      <style:paragraph-properties fo:margin-left="0.1118in">
        <style:tab-stops/>
      </style:paragraph-properties>
    </style:style>
    <style:style style:name="T1186" style:parent-style-name="Fuentedepárrafopredeter." style:family="text">
      <style:text-properties style:text-scale="105%"/>
    </style:style>
    <style:style style:name="P1187"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1188" style:parent-style-name="Normal" style:family="paragraph">
      <style:paragraph-properties fo:margin-top="0.0152in" fo:margin-left="0.0569in">
        <style:tab-stops/>
      </style:paragraph-properties>
    </style:style>
    <style:style style:name="T1189" style:parent-style-name="Fuentedepárrafopredeter." style:family="text">
      <style:text-properties fo:font-weight="bold" style:font-weight-asian="bold" style:text-scale="110%" fo:font-size="3.5pt" style:font-size-asian="3.5pt"/>
    </style:style>
    <style:style style:name="P1190" style:parent-style-name="Textoindependiente" style:family="paragraph">
      <style:paragraph-properties fo:margin-left="0.2388in">
        <style:tab-stops/>
      </style:paragraph-properties>
    </style:style>
    <style:style style:name="T1191" style:parent-style-name="Fuentedepárrafopredeter." style:family="text">
      <style:text-properties style:text-scale="105%"/>
    </style:style>
    <style:style style:name="P1192" style:parent-style-name="Normal" style:family="paragraph">
      <style:paragraph-properties fo:margin-top="0.0097in" fo:margin-left="0.0125in">
        <style:tab-stops/>
      </style:paragraph-properties>
    </style:style>
    <style:style style:name="T1193" style:parent-style-name="Fuentedepárrafopredeter." style:family="text">
      <style:text-properties style:font-name="Arial" fo:font-weight="bold" style:font-weight-asian="bold" fo:letter-spacing="-0.0006in" fo:font-size="3.5pt" style:font-size-asian="3.5pt"/>
    </style:style>
    <style:style style:name="T1194" style:parent-style-name="Fuentedepárrafopredeter." style:family="text">
      <style:text-properties style:font-name="Arial" fo:font-weight="bold" style:font-weight-asian="bold" fo:letter-spacing="-0.0027in" fo:font-size="3.5pt" style:font-size-asian="3.5pt"/>
    </style:style>
    <style:style style:name="T1195" style:parent-style-name="Fuentedepárrafopredeter." style:family="text">
      <style:text-properties style:font-name="Arial" fo:font-weight="bold" style:font-weight-asian="bold" fo:font-size="3.5pt" style:font-size-asian="3.5pt"/>
    </style:style>
    <style:style style:name="P1196"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1197" style:parent-style-name="Normal" style:family="paragraph">
      <style:paragraph-properties fo:margin-top="0.0097in" fo:margin-left="0.0694in">
        <style:tab-stops/>
      </style:paragraph-properties>
      <style:text-properties style:font-name="Arial" fo:font-weight="bold" style:font-weight-asian="bold" fo:font-size="3.5pt" style:font-size-asian="3.5pt"/>
    </style:style>
    <style:style style:name="P1198"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1199" style:parent-style-name="Textoindependiente" style:family="paragraph">
      <style:paragraph-properties fo:margin-left="0.1673in">
        <style:tab-stops/>
      </style:paragraph-properties>
    </style:style>
    <style:style style:name="T1200" style:parent-style-name="Fuentedepárrafopredeter." style:family="text">
      <style:text-properties style:text-scale="105%"/>
    </style:style>
    <style:style style:name="P1201" style:parent-style-name="Textoindependiente" style:family="paragraph">
      <style:paragraph-properties fo:margin-left="0.1909in">
        <style:tab-stops/>
      </style:paragraph-properties>
    </style:style>
    <style:style style:name="T1202" style:parent-style-name="Fuentedepárrafopredeter." style:family="text">
      <style:text-properties style:text-scale="105%"/>
    </style:style>
    <style:style style:name="P1203" style:parent-style-name="Textoindependiente" style:family="paragraph">
      <style:paragraph-properties fo:margin-left="0.1555in">
        <style:tab-stops/>
      </style:paragraph-properties>
    </style:style>
    <style:style style:name="T1204" style:parent-style-name="Fuentedepárrafopredeter." style:family="text">
      <style:text-properties style:text-scale="105%"/>
    </style:style>
    <style:style style:name="P1205" style:parent-style-name="Textoindependiente" style:family="paragraph">
      <style:paragraph-properties fo:margin-left="0.0756in">
        <style:tab-stops/>
      </style:paragraph-properties>
    </style:style>
    <style:style style:name="T1206" style:parent-style-name="Fuentedepárrafopredeter." style:family="text">
      <style:text-properties style:text-scale="105%"/>
    </style:style>
    <style:style style:name="P1207" style:parent-style-name="Textoindependiente" style:family="paragraph">
      <style:paragraph-properties fo:margin-left="0.227in">
        <style:tab-stops/>
      </style:paragraph-properties>
    </style:style>
    <style:style style:name="T1208" style:parent-style-name="Fuentedepárrafopredeter." style:family="text">
      <style:text-properties style:text-scale="105%"/>
    </style:style>
    <style:style style:name="P1209" style:parent-style-name="Textoindependiente" style:family="paragraph">
      <style:paragraph-properties fo:margin-left="0.2187in">
        <style:tab-stops/>
      </style:paragraph-properties>
    </style:style>
    <style:style style:name="T1210" style:parent-style-name="Fuentedepárrafopredeter." style:family="text">
      <style:text-properties style:text-scale="105%"/>
    </style:style>
    <style:style style:name="P1211" style:parent-style-name="Textoindependiente" style:family="paragraph">
      <style:paragraph-properties fo:text-align="end" fo:margin-left="0in" fo:margin-right="0.0131in">
        <style:tab-stops/>
      </style:paragraph-properties>
    </style:style>
    <style:style style:name="T1212" style:parent-style-name="Fuentedepárrafopredeter." style:family="text">
      <style:text-properties style:text-scale="105%"/>
    </style:style>
    <style:style style:name="P1213" style:parent-style-name="Textoindependiente" style:family="paragraph">
      <style:paragraph-properties fo:text-align="end" fo:margin-left="0in" fo:margin-right="0.0131in">
        <style:tab-stops/>
      </style:paragraph-properties>
    </style:style>
    <style:style style:name="T1214" style:parent-style-name="Fuentedepárrafopredeter." style:family="text">
      <style:text-properties style:text-scale="105%"/>
    </style:style>
    <style:style style:name="P1215" style:parent-style-name="Textoindependiente" style:family="paragraph">
      <style:paragraph-properties fo:margin-left="0.0756in">
        <style:tab-stops/>
      </style:paragraph-properties>
    </style:style>
    <style:style style:name="T1216" style:parent-style-name="Fuentedepárrafopredeter." style:family="text">
      <style:text-properties style:text-scale="105%"/>
    </style:style>
    <style:style style:name="T1217" style:parent-style-name="Fuentedepárrafopredeter." style:family="text">
      <style:text-properties style:text-scale="105%"/>
    </style:style>
    <style:style style:name="P1218" style:parent-style-name="Textoindependiente" style:family="paragraph">
      <style:paragraph-properties fo:margin-left="0.202in">
        <style:tab-stops/>
      </style:paragraph-properties>
    </style:style>
    <style:style style:name="T1219" style:parent-style-name="Fuentedepárrafopredeter." style:family="text">
      <style:text-properties style:text-scale="105%"/>
    </style:style>
    <style:style style:name="T1220" style:parent-style-name="Fuentedepárrafopredeter." style:family="text">
      <style:text-properties style:text-scale="105%"/>
    </style:style>
    <style:style style:name="P1221" style:parent-style-name="Textoindependiente" style:family="paragraph">
      <style:paragraph-properties fo:margin-left="0.0652in">
        <style:tab-stops/>
      </style:paragraph-properties>
    </style:style>
    <style:style style:name="T1222" style:parent-style-name="Fuentedepárrafopredeter." style:family="text">
      <style:text-properties style:text-scale="105%"/>
    </style:style>
    <style:style style:name="P1223" style:parent-style-name="Textoindependiente" style:family="paragraph">
      <style:paragraph-properties fo:margin-left="0.1638in">
        <style:tab-stops/>
      </style:paragraph-properties>
    </style:style>
    <style:style style:name="T1224" style:parent-style-name="Fuentedepárrafopredeter." style:family="text">
      <style:text-properties style:text-scale="105%"/>
    </style:style>
    <style:style style:name="P1225" style:parent-style-name="Textoindependiente" style:family="paragraph">
      <style:paragraph-properties fo:margin-left="0.1638in">
        <style:tab-stops/>
      </style:paragraph-properties>
    </style:style>
    <style:style style:name="T1226" style:parent-style-name="Fuentedepárrafopredeter." style:family="text">
      <style:text-properties style:text-scale="105%"/>
    </style:style>
    <style:style style:name="P1227" style:parent-style-name="Textoindependiente" style:family="paragraph">
      <style:paragraph-properties fo:margin-left="0.1638in">
        <style:tab-stops/>
      </style:paragraph-properties>
    </style:style>
    <style:style style:name="T1228" style:parent-style-name="Fuentedepárrafopredeter." style:family="text">
      <style:text-properties style:text-scale="105%"/>
    </style:style>
    <style:style style:name="P1229" style:parent-style-name="Textoindependiente" style:family="paragraph">
      <style:paragraph-properties fo:margin-left="0.0652in">
        <style:tab-stops/>
      </style:paragraph-properties>
    </style:style>
    <style:style style:name="T1230" style:parent-style-name="Fuentedepárrafopredeter." style:family="text">
      <style:text-properties style:text-scale="105%"/>
    </style:style>
    <style:style style:name="T1231" style:parent-style-name="Fuentedepárrafopredeter." style:family="text">
      <style:text-properties style:text-scale="105%"/>
    </style:style>
    <style:style style:name="P1232" style:parent-style-name="Textoindependiente" style:family="paragraph">
      <style:paragraph-properties fo:margin-left="0.184in">
        <style:tab-stops/>
      </style:paragraph-properties>
    </style:style>
    <style:style style:name="T1233" style:parent-style-name="Fuentedepárrafopredeter." style:family="text">
      <style:text-properties style:text-scale="105%"/>
    </style:style>
    <style:style style:name="P1234" style:parent-style-name="Textoindependiente" style:family="paragraph">
      <style:paragraph-properties fo:margin-left="0.1118in">
        <style:tab-stops/>
      </style:paragraph-properties>
    </style:style>
    <style:style style:name="T1235" style:parent-style-name="Fuentedepárrafopredeter." style:family="text">
      <style:text-properties style:text-scale="105%"/>
    </style:style>
    <style:style style:name="P1236"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1237" style:parent-style-name="Normal" style:family="paragraph">
      <style:paragraph-properties fo:margin-top="0.0152in" fo:margin-left="0.0569in">
        <style:tab-stops/>
      </style:paragraph-properties>
    </style:style>
    <style:style style:name="T1238" style:parent-style-name="Fuentedepárrafopredeter." style:family="text">
      <style:text-properties fo:font-weight="bold" style:font-weight-asian="bold" style:text-scale="110%" fo:font-size="3.5pt" style:font-size-asian="3.5pt"/>
    </style:style>
    <style:style style:name="P1239" style:parent-style-name="Textoindependiente" style:family="paragraph">
      <style:paragraph-properties fo:margin-left="0.2388in">
        <style:tab-stops/>
      </style:paragraph-properties>
    </style:style>
    <style:style style:name="T1240" style:parent-style-name="Fuentedepárrafopredeter." style:family="text">
      <style:text-properties style:text-scale="105%"/>
    </style:style>
    <style:style style:name="P1241" style:parent-style-name="Normal" style:family="paragraph">
      <style:paragraph-properties fo:margin-top="0.0097in" fo:margin-left="0.0125in">
        <style:tab-stops/>
      </style:paragraph-properties>
    </style:style>
    <style:style style:name="T1242" style:parent-style-name="Fuentedepárrafopredeter." style:family="text">
      <style:text-properties style:font-name="Arial" fo:font-weight="bold" style:font-weight-asian="bold" fo:letter-spacing="-0.0006in" fo:font-size="3.5pt" style:font-size-asian="3.5pt"/>
    </style:style>
    <style:style style:name="T1243" style:parent-style-name="Fuentedepárrafopredeter." style:family="text">
      <style:text-properties style:font-name="Arial" fo:font-weight="bold" style:font-weight-asian="bold" fo:letter-spacing="-0.0027in" fo:font-size="3.5pt" style:font-size-asian="3.5pt"/>
    </style:style>
    <style:style style:name="T1244" style:parent-style-name="Fuentedepárrafopredeter." style:family="text">
      <style:text-properties style:font-name="Arial" fo:font-weight="bold" style:font-weight-asian="bold" fo:font-size="3.5pt" style:font-size-asian="3.5pt"/>
    </style:style>
    <style:style style:name="P1245"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1246" style:parent-style-name="Normal" style:family="paragraph">
      <style:paragraph-properties fo:margin-top="0.0097in" fo:margin-left="0.0694in">
        <style:tab-stops/>
      </style:paragraph-properties>
      <style:text-properties style:font-name="Arial" fo:font-weight="bold" style:font-weight-asian="bold" fo:font-size="3.5pt" style:font-size-asian="3.5pt"/>
    </style:style>
    <style:style style:name="P1247"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1248" style:parent-style-name="Textoindependiente" style:family="paragraph">
      <style:paragraph-properties fo:margin-left="0.1673in">
        <style:tab-stops/>
      </style:paragraph-properties>
    </style:style>
    <style:style style:name="T1249" style:parent-style-name="Fuentedepárrafopredeter." style:family="text">
      <style:text-properties style:text-scale="105%"/>
    </style:style>
    <style:style style:name="P1250" style:parent-style-name="Textoindependiente" style:family="paragraph">
      <style:paragraph-properties fo:margin-left="0.1909in">
        <style:tab-stops/>
      </style:paragraph-properties>
    </style:style>
    <style:style style:name="T1251" style:parent-style-name="Fuentedepárrafopredeter." style:family="text">
      <style:text-properties style:text-scale="105%"/>
    </style:style>
    <style:style style:name="P1252" style:parent-style-name="Textoindependiente" style:family="paragraph">
      <style:paragraph-properties fo:margin-left="0.1555in">
        <style:tab-stops/>
      </style:paragraph-properties>
    </style:style>
    <style:style style:name="T1253" style:parent-style-name="Fuentedepárrafopredeter." style:family="text">
      <style:text-properties style:text-scale="105%"/>
    </style:style>
    <style:style style:name="P1254" style:parent-style-name="Textoindependiente" style:family="paragraph">
      <style:paragraph-properties fo:margin-left="0.0756in">
        <style:tab-stops/>
      </style:paragraph-properties>
    </style:style>
    <style:style style:name="T1255" style:parent-style-name="Fuentedepárrafopredeter." style:family="text">
      <style:text-properties style:text-scale="105%"/>
    </style:style>
    <style:style style:name="P1256" style:parent-style-name="Textoindependiente" style:family="paragraph">
      <style:paragraph-properties fo:margin-left="0.227in">
        <style:tab-stops/>
      </style:paragraph-properties>
    </style:style>
    <style:style style:name="T1257" style:parent-style-name="Fuentedepárrafopredeter." style:family="text">
      <style:text-properties style:text-scale="105%"/>
    </style:style>
    <style:style style:name="P1258" style:parent-style-name="Textoindependiente" style:family="paragraph">
      <style:paragraph-properties fo:margin-left="0.2187in">
        <style:tab-stops/>
      </style:paragraph-properties>
    </style:style>
    <style:style style:name="T1259" style:parent-style-name="Fuentedepárrafopredeter." style:family="text">
      <style:text-properties style:text-scale="105%"/>
    </style:style>
    <style:style style:name="P1260" style:parent-style-name="Textoindependiente" style:family="paragraph">
      <style:paragraph-properties fo:text-align="end" fo:margin-left="0in" fo:margin-right="0.0131in">
        <style:tab-stops/>
      </style:paragraph-properties>
    </style:style>
    <style:style style:name="T1261" style:parent-style-name="Fuentedepárrafopredeter." style:family="text">
      <style:text-properties style:text-scale="105%"/>
    </style:style>
    <style:style style:name="P1262" style:parent-style-name="Textoindependiente" style:family="paragraph">
      <style:paragraph-properties fo:text-align="end" fo:margin-left="0in" fo:margin-right="0.0131in">
        <style:tab-stops/>
      </style:paragraph-properties>
    </style:style>
    <style:style style:name="T1263" style:parent-style-name="Fuentedepárrafopredeter." style:family="text">
      <style:text-properties style:text-scale="105%"/>
    </style:style>
    <style:style style:name="P1264" style:parent-style-name="Textoindependiente" style:family="paragraph">
      <style:paragraph-properties fo:margin-left="0.0756in">
        <style:tab-stops/>
      </style:paragraph-properties>
    </style:style>
    <style:style style:name="T1265" style:parent-style-name="Fuentedepárrafopredeter." style:family="text">
      <style:text-properties style:text-scale="105%"/>
    </style:style>
    <style:style style:name="T1266" style:parent-style-name="Fuentedepárrafopredeter." style:family="text">
      <style:text-properties style:text-scale="105%"/>
    </style:style>
    <style:style style:name="P1267" style:parent-style-name="Textoindependiente" style:family="paragraph">
      <style:paragraph-properties fo:margin-left="0.202in">
        <style:tab-stops/>
      </style:paragraph-properties>
    </style:style>
    <style:style style:name="T1268" style:parent-style-name="Fuentedepárrafopredeter." style:family="text">
      <style:text-properties style:text-scale="105%"/>
    </style:style>
    <style:style style:name="T1269" style:parent-style-name="Fuentedepárrafopredeter." style:family="text">
      <style:text-properties style:text-scale="105%"/>
    </style:style>
    <style:style style:name="P1270" style:parent-style-name="Textoindependiente" style:family="paragraph">
      <style:paragraph-properties fo:margin-left="0.0652in">
        <style:tab-stops/>
      </style:paragraph-properties>
    </style:style>
    <style:style style:name="T1271" style:parent-style-name="Fuentedepárrafopredeter." style:family="text">
      <style:text-properties style:text-scale="105%"/>
    </style:style>
    <style:style style:name="P1272" style:parent-style-name="Textoindependiente" style:family="paragraph">
      <style:paragraph-properties fo:margin-left="0.1638in">
        <style:tab-stops/>
      </style:paragraph-properties>
    </style:style>
    <style:style style:name="T1273" style:parent-style-name="Fuentedepárrafopredeter." style:family="text">
      <style:text-properties style:text-scale="105%"/>
    </style:style>
    <style:style style:name="P1274" style:parent-style-name="Textoindependiente" style:family="paragraph">
      <style:paragraph-properties fo:margin-left="0.1638in">
        <style:tab-stops/>
      </style:paragraph-properties>
    </style:style>
    <style:style style:name="T1275" style:parent-style-name="Fuentedepárrafopredeter." style:family="text">
      <style:text-properties style:text-scale="105%"/>
    </style:style>
    <style:style style:name="P1276" style:parent-style-name="Textoindependiente" style:family="paragraph">
      <style:paragraph-properties fo:margin-left="0.1638in">
        <style:tab-stops/>
      </style:paragraph-properties>
    </style:style>
    <style:style style:name="T1277" style:parent-style-name="Fuentedepárrafopredeter." style:family="text">
      <style:text-properties style:text-scale="105%"/>
    </style:style>
    <style:style style:name="P1278" style:parent-style-name="Textoindependiente" style:family="paragraph">
      <style:paragraph-properties fo:margin-left="0.0652in">
        <style:tab-stops/>
      </style:paragraph-properties>
    </style:style>
    <style:style style:name="T1279" style:parent-style-name="Fuentedepárrafopredeter." style:family="text">
      <style:text-properties style:text-scale="105%"/>
    </style:style>
    <style:style style:name="T1280" style:parent-style-name="Fuentedepárrafopredeter." style:family="text">
      <style:text-properties style:text-scale="105%"/>
    </style:style>
    <style:style style:name="P1281" style:parent-style-name="Textoindependiente" style:family="paragraph">
      <style:paragraph-properties fo:margin-left="0.184in">
        <style:tab-stops/>
      </style:paragraph-properties>
    </style:style>
    <style:style style:name="T1282" style:parent-style-name="Fuentedepárrafopredeter." style:family="text">
      <style:text-properties style:text-scale="105%"/>
    </style:style>
    <style:style style:name="P1283" style:parent-style-name="Textoindependiente" style:family="paragraph">
      <style:paragraph-properties fo:margin-left="0.1118in">
        <style:tab-stops/>
      </style:paragraph-properties>
    </style:style>
    <style:style style:name="T1284" style:parent-style-name="Fuentedepárrafopredeter." style:family="text">
      <style:text-properties style:text-scale="105%"/>
    </style:style>
    <style:style style:name="P1285"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1286" style:parent-style-name="Normal" style:family="paragraph">
      <style:paragraph-properties fo:margin-top="0.0152in" fo:margin-left="0.0569in">
        <style:tab-stops/>
      </style:paragraph-properties>
    </style:style>
    <style:style style:name="T1287" style:parent-style-name="Fuentedepárrafopredeter." style:family="text">
      <style:text-properties fo:font-weight="bold" style:font-weight-asian="bold" style:text-scale="110%" fo:font-size="3.5pt" style:font-size-asian="3.5pt"/>
    </style:style>
    <style:style style:name="P1288" style:parent-style-name="Textoindependiente" style:family="paragraph">
      <style:paragraph-properties fo:margin-left="0.2388in">
        <style:tab-stops/>
      </style:paragraph-properties>
    </style:style>
    <style:style style:name="T1289" style:parent-style-name="Fuentedepárrafopredeter." style:family="text">
      <style:text-properties style:text-scale="105%"/>
    </style:style>
    <style:style style:name="P1290" style:parent-style-name="Normal" style:family="paragraph">
      <style:paragraph-properties fo:text-align="center" fo:margin-top="0.0152in" fo:line-height="0.0548in" fo:margin-left="0.1284in" fo:margin-right="0.118in">
        <style:tab-stops/>
      </style:paragraph-properties>
    </style:style>
    <style:style style:name="T1291" style:parent-style-name="Fuentedepárrafopredeter." style:family="text">
      <style:text-properties fo:font-weight="bold" style:font-weight-asian="bold" fo:color="#FFFFFF" fo:font-size="3.5pt" style:font-size-asian="3.5pt"/>
    </style:style>
    <style:style style:name="P1292" style:parent-style-name="Normal" style:family="paragraph">
      <style:paragraph-properties fo:margin-top="0.0152in" fo:line-height="0.0548in" fo:margin-left="0.0138in">
        <style:tab-stops/>
      </style:paragraph-properties>
    </style:style>
    <style:style style:name="T1293" style:parent-style-name="Fuentedepárrafopredeter." style:family="text">
      <style:text-properties fo:font-weight="bold" style:font-weight-asian="bold" fo:color="#FFFFFF" fo:letter-spacing="-0.0006in" fo:font-size="3.5pt" style:font-size-asian="3.5pt"/>
    </style:style>
    <style:style style:name="T1294" style:parent-style-name="Fuentedepárrafopredeter." style:family="text">
      <style:text-properties fo:font-weight="bold" style:font-weight-asian="bold" fo:color="#FFFFFF" fo:letter-spacing="-0.0069in" fo:font-size="3.5pt" style:font-size-asian="3.5pt"/>
    </style:style>
    <style:style style:name="T1295" style:parent-style-name="Fuentedepárrafopredeter." style:family="text">
      <style:text-properties fo:font-weight="bold" style:font-weight-asian="bold" fo:color="#FFFFFF" fo:letter-spacing="-0.0006in" fo:font-size="3.5pt" style:font-size-asian="3.5pt"/>
    </style:style>
    <style:style style:name="T1296" style:parent-style-name="Fuentedepárrafopredeter." style:family="text">
      <style:text-properties fo:font-weight="bold" style:font-weight-asian="bold" fo:color="#FFFFFF" fo:letter-spacing="-0.0062in" fo:font-size="3.5pt" style:font-size-asian="3.5pt"/>
    </style:style>
    <style:style style:name="T1297" style:parent-style-name="Fuentedepárrafopredeter." style:family="text">
      <style:text-properties fo:font-weight="bold" style:font-weight-asian="bold" fo:color="#FFFFFF" fo:font-size="3.5pt" style:font-size-asian="3.5pt"/>
    </style:style>
    <style:style style:name="T1298" style:parent-style-name="Fuentedepárrafopredeter." style:family="text">
      <style:text-properties fo:font-weight="bold" style:font-weight-asian="bold" fo:color="#FFFFFF" fo:letter-spacing="-0.0062in" fo:font-size="3.5pt" style:font-size-asian="3.5pt"/>
    </style:style>
    <style:style style:name="T1299" style:parent-style-name="Fuentedepárrafopredeter." style:family="text">
      <style:text-properties fo:font-weight="bold" style:font-weight-asian="bold" fo:color="#FFFFFF" fo:font-size="3.5pt" style:font-size-asian="3.5pt"/>
    </style:style>
    <style:style style:name="T1300" style:parent-style-name="Fuentedepárrafopredeter." style:family="text">
      <style:text-properties fo:font-weight="bold" style:font-weight-asian="bold" fo:color="#FFFFFF" fo:letter-spacing="-0.0062in" fo:font-size="3.5pt" style:font-size-asian="3.5pt"/>
    </style:style>
    <style:style style:name="T1301" style:parent-style-name="Fuentedepárrafopredeter." style:family="text">
      <style:text-properties fo:font-weight="bold" style:font-weight-asian="bold" fo:color="#FFFFFF" fo:font-size="3.5pt" style:font-size-asian="3.5pt"/>
    </style:style>
    <style:style style:name="P1302" style:parent-style-name="Normal" style:family="paragraph">
      <style:paragraph-properties fo:margin-top="0.0152in" fo:line-height="0.0548in" fo:margin-left="0.152in">
        <style:tab-stops/>
      </style:paragraph-properties>
    </style:style>
    <style:style style:name="T1303" style:parent-style-name="Fuentedepárrafopredeter." style:family="text">
      <style:text-properties fo:font-weight="bold" style:font-weight-asian="bold" fo:color="#FFFFFF" fo:font-size="3.5pt" style:font-size-asian="3.5pt"/>
    </style:style>
    <style:style style:name="P1304" style:parent-style-name="Normal" style:family="paragraph">
      <style:paragraph-properties fo:margin-top="0.0152in" fo:line-height="0.0548in" fo:margin-left="0.1756in">
        <style:tab-stops/>
      </style:paragraph-properties>
    </style:style>
    <style:style style:name="T1305" style:parent-style-name="Fuentedepárrafopredeter." style:family="text">
      <style:text-properties fo:font-weight="bold" style:font-weight-asian="bold" fo:color="#FFFFFF" fo:font-size="3.5pt" style:font-size-asian="3.5pt"/>
    </style:style>
    <style:style style:name="P1306" style:parent-style-name="Normal" style:family="paragraph">
      <style:paragraph-properties fo:margin-top="0.0152in" fo:line-height="0.0548in" fo:margin-left="0.1125in">
        <style:tab-stops/>
      </style:paragraph-properties>
    </style:style>
    <style:style style:name="T1307" style:parent-style-name="Fuentedepárrafopredeter." style:family="text">
      <style:text-properties fo:font-weight="bold" style:font-weight-asian="bold" fo:color="#FFFFFF" fo:font-size="3.5pt" style:font-size-asian="3.5pt"/>
    </style:style>
    <style:style style:name="P1308" style:parent-style-name="Normal" style:family="paragraph">
      <style:paragraph-properties fo:margin-top="0.0152in" fo:line-height="0.0548in" fo:margin-left="0.0722in">
        <style:tab-stops/>
      </style:paragraph-properties>
    </style:style>
    <style:style style:name="T1309" style:parent-style-name="Fuentedepárrafopredeter." style:family="text">
      <style:text-properties fo:font-weight="bold" style:font-weight-asian="bold" fo:color="#FFFFFF" fo:font-size="3.5pt" style:font-size-asian="3.5pt"/>
    </style:style>
    <style:style style:name="P1310" style:parent-style-name="Normal" style:family="paragraph">
      <style:paragraph-properties fo:margin-top="0.0152in" fo:line-height="0.0548in" fo:margin-left="0.2187in">
        <style:tab-stops/>
      </style:paragraph-properties>
    </style:style>
    <style:style style:name="T1311" style:parent-style-name="Fuentedepárrafopredeter." style:family="text">
      <style:text-properties fo:font-weight="bold" style:font-weight-asian="bold" fo:color="#FFFFFF" fo:font-size="3.5pt" style:font-size-asian="3.5pt"/>
    </style:style>
    <style:style style:name="P1312" style:parent-style-name="Normal" style:family="paragraph">
      <style:paragraph-properties fo:margin-top="0.0152in" fo:line-height="0.0548in" fo:margin-left="0.2104in">
        <style:tab-stops/>
      </style:paragraph-properties>
    </style:style>
    <style:style style:name="T1313" style:parent-style-name="Fuentedepárrafopredeter." style:family="text">
      <style:text-properties fo:font-weight="bold" style:font-weight-asian="bold" fo:color="#FFFFFF" fo:font-size="3.5pt" style:font-size-asian="3.5pt"/>
    </style:style>
    <style:style style:name="P1314" style:parent-style-name="Normal" style:family="paragraph">
      <style:paragraph-properties fo:text-align="end" fo:margin-top="0.0152in" fo:line-height="0.0548in" fo:margin-right="0.0131in"/>
    </style:style>
    <style:style style:name="T1315" style:parent-style-name="Fuentedepárrafopredeter." style:family="text">
      <style:text-properties fo:font-weight="bold" style:font-weight-asian="bold" fo:color="#FFFFFF" fo:font-size="3.5pt" style:font-size-asian="3.5pt"/>
    </style:style>
    <style:style style:name="P1316" style:parent-style-name="Normal" style:family="paragraph">
      <style:paragraph-properties fo:margin-top="0.0152in" fo:line-height="0.0548in" fo:margin-left="0.2472in">
        <style:tab-stops/>
      </style:paragraph-properties>
    </style:style>
    <style:style style:name="T1317" style:parent-style-name="Fuentedepárrafopredeter." style:family="text">
      <style:text-properties fo:font-weight="bold" style:font-weight-asian="bold" fo:color="#FFFFFF" fo:font-size="3.5pt" style:font-size-asian="3.5pt"/>
    </style:style>
    <style:style style:name="P1318" style:parent-style-name="Normal" style:family="paragraph">
      <style:paragraph-properties fo:margin-top="0.0152in" fo:line-height="0.0548in" fo:margin-left="0.0722in">
        <style:tab-stops/>
      </style:paragraph-properties>
    </style:style>
    <style:style style:name="T1319" style:parent-style-name="Fuentedepárrafopredeter." style:family="text">
      <style:text-properties fo:font-weight="bold" style:font-weight-asian="bold" fo:color="#FFFFFF" fo:font-size="3.5pt" style:font-size-asian="3.5pt"/>
    </style:style>
    <style:style style:name="P1320" style:parent-style-name="Normal" style:family="paragraph">
      <style:paragraph-properties fo:margin-top="0.0152in" fo:line-height="0.0548in" fo:margin-left="0.134in">
        <style:tab-stops/>
      </style:paragraph-properties>
    </style:style>
    <style:style style:name="T1321" style:parent-style-name="Fuentedepárrafopredeter." style:family="text">
      <style:text-properties fo:font-weight="bold" style:font-weight-asian="bold" fo:color="#FFFFFF" fo:font-size="3.5pt" style:font-size-asian="3.5pt"/>
    </style:style>
    <style:style style:name="P1322" style:parent-style-name="Normal" style:family="paragraph">
      <style:paragraph-properties fo:margin-top="0.0152in" fo:line-height="0.0548in" fo:margin-left="0.1909in">
        <style:tab-stops/>
      </style:paragraph-properties>
    </style:style>
    <style:style style:name="T1323" style:parent-style-name="Fuentedepárrafopredeter." style:family="text">
      <style:text-properties fo:font-weight="bold" style:font-weight-asian="bold" fo:color="#FFFFFF" fo:font-size="3.5pt" style:font-size-asian="3.5pt"/>
    </style:style>
    <style:style style:name="T1324" style:parent-style-name="Fuentedepárrafopredeter." style:family="text">
      <style:text-properties fo:color="#FFFFFF" style:text-scale="105%"/>
    </style:style>
    <style:style style:name="P1325" style:parent-style-name="Normal" style:family="paragraph">
      <style:paragraph-properties fo:margin-top="0.0152in" fo:line-height="0.0548in" fo:margin-left="0.0618in">
        <style:tab-stops/>
      </style:paragraph-properties>
    </style:style>
    <style:style style:name="T1326" style:parent-style-name="Fuentedepárrafopredeter." style:family="text">
      <style:text-properties fo:font-weight="bold" style:font-weight-asian="bold" fo:color="#FFFFFF" fo:font-size="3.5pt" style:font-size-asian="3.5pt"/>
    </style:style>
    <style:style style:name="P1327" style:parent-style-name="Normal" style:family="paragraph">
      <style:paragraph-properties fo:margin-top="0.0152in" fo:line-height="0.0548in" fo:margin-left="0.1493in">
        <style:tab-stops/>
      </style:paragraph-properties>
    </style:style>
    <style:style style:name="T1328" style:parent-style-name="Fuentedepárrafopredeter." style:family="text">
      <style:text-properties fo:font-weight="bold" style:font-weight-asian="bold" fo:color="#FFFFFF" fo:font-size="3.5pt" style:font-size-asian="3.5pt"/>
    </style:style>
    <style:style style:name="P1329" style:parent-style-name="Normal" style:family="paragraph">
      <style:paragraph-properties fo:margin-top="0.0152in" fo:line-height="0.0548in" fo:margin-left="0.1486in">
        <style:tab-stops/>
      </style:paragraph-properties>
    </style:style>
    <style:style style:name="T1330" style:parent-style-name="Fuentedepárrafopredeter." style:family="text">
      <style:text-properties fo:font-weight="bold" style:font-weight-asian="bold" fo:color="#FFFFFF" fo:font-size="3.5pt" style:font-size-asian="3.5pt"/>
    </style:style>
    <style:style style:name="P1331" style:parent-style-name="Textoindependiente" style:family="paragraph">
      <style:paragraph-properties fo:margin-left="0.1368in">
        <style:tab-stops/>
      </style:paragraph-properties>
    </style:style>
    <style:style style:name="T1332" style:parent-style-name="Fuentedepárrafopredeter." style:family="text">
      <style:text-properties fo:color="#FFFFFF" style:text-scale="105%"/>
    </style:style>
    <style:style style:name="P1333" style:parent-style-name="Normal" style:family="paragraph">
      <style:paragraph-properties fo:margin-top="0.0152in" fo:line-height="0.0548in" fo:margin-left="0.0618in">
        <style:tab-stops/>
      </style:paragraph-properties>
    </style:style>
    <style:style style:name="T1334" style:parent-style-name="Fuentedepárrafopredeter." style:family="text">
      <style:text-properties fo:font-weight="bold" style:font-weight-asian="bold" fo:color="#FFFFFF" fo:font-size="3.5pt" style:font-size-asian="3.5pt"/>
    </style:style>
    <style:style style:name="P1335" style:parent-style-name="Normal" style:family="paragraph">
      <style:paragraph-properties fo:margin-top="0.0152in" fo:line-height="0.0548in" fo:margin-left="0.134in">
        <style:tab-stops/>
      </style:paragraph-properties>
    </style:style>
    <style:style style:name="T1336" style:parent-style-name="Fuentedepárrafopredeter." style:family="text">
      <style:text-properties fo:font-weight="bold" style:font-weight-asian="bold" fo:color="#FFFFFF" fo:font-size="3.5pt" style:font-size-asian="3.5pt"/>
    </style:style>
    <style:style style:name="P1337" style:parent-style-name="Normal" style:family="paragraph">
      <style:paragraph-properties fo:margin-top="0.0152in" fo:line-height="0.0548in" fo:margin-left="0.1687in">
        <style:tab-stops/>
      </style:paragraph-properties>
    </style:style>
    <style:style style:name="T1338" style:parent-style-name="Fuentedepárrafopredeter." style:family="text">
      <style:text-properties fo:font-weight="bold" style:font-weight-asian="bold" fo:color="#FFFFFF" fo:font-size="3.5pt" style:font-size-asian="3.5pt"/>
    </style:style>
    <style:style style:name="P1339" style:parent-style-name="Normal" style:family="paragraph">
      <style:paragraph-properties fo:margin-top="0.0152in" fo:line-height="0.0548in" fo:margin-left="0.109in">
        <style:tab-stops/>
      </style:paragraph-properties>
    </style:style>
    <style:style style:name="T1340" style:parent-style-name="Fuentedepárrafopredeter." style:family="text">
      <style:text-properties fo:font-weight="bold" style:font-weight-asian="bold" fo:color="#FFFFFF" fo:font-size="3.5pt" style:font-size-asian="3.5pt"/>
    </style:style>
    <style:style style:name="P1341" style:parent-style-name="Normal" style:family="paragraph">
      <style:paragraph-properties fo:margin-top="0.0097in" fo:margin-left="0.1819in">
        <style:tab-stops/>
      </style:paragraph-properties>
    </style:style>
    <style:style style:name="T1342" style:parent-style-name="Fuentedepárrafopredeter." style:family="text">
      <style:text-properties style:font-name="Arial" fo:font-weight="bold" style:font-weight-asian="bold" fo:color="#FFFFFF" fo:font-size="3.5pt" style:font-size-asian="3.5pt"/>
    </style:style>
    <style:style style:name="P1343" style:parent-style-name="Normal" style:family="paragraph">
      <style:paragraph-properties fo:margin-top="0.0152in" fo:line-height="0.0548in" fo:margin-left="0.0652in">
        <style:tab-stops/>
      </style:paragraph-properties>
    </style:style>
    <style:style style:name="T1344" style:parent-style-name="Fuentedepárrafopredeter." style:family="text">
      <style:text-properties fo:font-weight="bold" style:font-weight-asian="bold" fo:color="#FFFFFF" fo:font-size="3.5pt" style:font-size-asian="3.5pt"/>
    </style:style>
    <style:style style:name="P1345" style:parent-style-name="Textoindependiente" style:family="paragraph">
      <style:paragraph-properties fo:margin-left="0.2388in">
        <style:tab-stops/>
      </style:paragraph-properties>
    </style:style>
    <style:style style:name="T1346" style:parent-style-name="Fuentedepárrafopredeter." style:family="text">
      <style:text-properties fo:color="#FFFFFF" style:text-scale="105%"/>
    </style:style>
    <style:style style:name="P1347" style:parent-style-name="Normal" style:family="paragraph">
      <style:paragraph-properties fo:margin-top="0.0097in" fo:margin-left="0.0125in">
        <style:tab-stops/>
      </style:paragraph-properties>
      <style:text-properties style:font-name="Arial" fo:font-weight="bold" style:font-weight-asian="bold" fo:font-size="3.5pt" style:font-size-asian="3.5pt"/>
    </style:style>
    <style:style style:name="P1348"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1349"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1350"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1351" style:parent-style-name="Textoindependiente" style:family="paragraph">
      <style:paragraph-properties fo:margin-left="0.1673in">
        <style:tab-stops/>
      </style:paragraph-properties>
    </style:style>
    <style:style style:name="T1352" style:parent-style-name="Fuentedepárrafopredeter." style:family="text">
      <style:text-properties style:text-scale="105%"/>
    </style:style>
    <style:style style:name="P1353" style:parent-style-name="Textoindependiente" style:family="paragraph">
      <style:paragraph-properties fo:margin-left="0.1909in">
        <style:tab-stops/>
      </style:paragraph-properties>
    </style:style>
    <style:style style:name="T1354" style:parent-style-name="Fuentedepárrafopredeter." style:family="text">
      <style:text-properties style:text-scale="105%"/>
    </style:style>
    <style:style style:name="P1355" style:parent-style-name="Textoindependiente" style:family="paragraph">
      <style:paragraph-properties fo:margin-left="0.1284in">
        <style:tab-stops/>
      </style:paragraph-properties>
    </style:style>
    <style:style style:name="T1356" style:parent-style-name="Fuentedepárrafopredeter." style:family="text">
      <style:text-properties style:text-scale="105%"/>
    </style:style>
    <style:style style:name="P1357" style:parent-style-name="Textoindependiente" style:family="paragraph">
      <style:paragraph-properties fo:margin-left="0.0756in">
        <style:tab-stops/>
      </style:paragraph-properties>
    </style:style>
    <style:style style:name="T1358" style:parent-style-name="Fuentedepárrafopredeter." style:family="text">
      <style:text-properties style:text-scale="105%"/>
    </style:style>
    <style:style style:name="P1359" style:parent-style-name="Textoindependiente" style:family="paragraph">
      <style:paragraph-properties fo:margin-left="0.227in">
        <style:tab-stops/>
      </style:paragraph-properties>
    </style:style>
    <style:style style:name="T1360" style:parent-style-name="Fuentedepárrafopredeter." style:family="text">
      <style:text-properties style:text-scale="105%"/>
    </style:style>
    <style:style style:name="P1361" style:parent-style-name="Textoindependiente" style:family="paragraph">
      <style:paragraph-properties fo:margin-left="0.2187in">
        <style:tab-stops/>
      </style:paragraph-properties>
    </style:style>
    <style:style style:name="T1362" style:parent-style-name="Fuentedepárrafopredeter." style:family="text">
      <style:text-properties style:text-scale="105%"/>
    </style:style>
    <style:style style:name="P1363" style:parent-style-name="Textoindependiente" style:family="paragraph">
      <style:paragraph-properties fo:text-align="end" fo:margin-left="0in" fo:margin-right="0.0131in">
        <style:tab-stops/>
      </style:paragraph-properties>
    </style:style>
    <style:style style:name="T1364" style:parent-style-name="Fuentedepárrafopredeter." style:family="text">
      <style:text-properties style:text-scale="105%"/>
    </style:style>
    <style:style style:name="P1365" style:parent-style-name="Textoindependiente" style:family="paragraph">
      <style:paragraph-properties fo:text-align="end" fo:margin-left="0in" fo:margin-right="0.0131in">
        <style:tab-stops/>
      </style:paragraph-properties>
    </style:style>
    <style:style style:name="T1366" style:parent-style-name="Fuentedepárrafopredeter." style:family="text">
      <style:text-properties style:text-scale="105%"/>
    </style:style>
    <style:style style:name="P1367" style:parent-style-name="Textoindependiente" style:family="paragraph">
      <style:paragraph-properties fo:margin-left="0.0756in">
        <style:tab-stops/>
      </style:paragraph-properties>
    </style:style>
    <style:style style:name="T1368" style:parent-style-name="Fuentedepárrafopredeter." style:family="text">
      <style:text-properties style:text-scale="105%"/>
    </style:style>
    <style:style style:name="T1369" style:parent-style-name="Fuentedepárrafopredeter." style:family="text">
      <style:text-properties style:text-scale="105%"/>
    </style:style>
    <style:style style:name="P1370" style:parent-style-name="Textoindependiente" style:family="paragraph">
      <style:paragraph-properties fo:margin-left="0.202in">
        <style:tab-stops/>
      </style:paragraph-properties>
    </style:style>
    <style:style style:name="T1371" style:parent-style-name="Fuentedepárrafopredeter." style:family="text">
      <style:text-properties style:text-scale="105%"/>
    </style:style>
    <style:style style:name="T1372" style:parent-style-name="Fuentedepárrafopredeter." style:family="text">
      <style:text-properties style:text-scale="105%"/>
    </style:style>
    <style:style style:name="P1373" style:parent-style-name="Textoindependiente" style:family="paragraph">
      <style:paragraph-properties fo:margin-left="0.0652in">
        <style:tab-stops/>
      </style:paragraph-properties>
    </style:style>
    <style:style style:name="T1374" style:parent-style-name="Fuentedepárrafopredeter." style:family="text">
      <style:text-properties style:text-scale="105%"/>
    </style:style>
    <style:style style:name="P1375" style:parent-style-name="Textoindependiente" style:family="paragraph">
      <style:paragraph-properties fo:margin-left="0.1638in">
        <style:tab-stops/>
      </style:paragraph-properties>
    </style:style>
    <style:style style:name="T1376" style:parent-style-name="Fuentedepárrafopredeter." style:family="text">
      <style:text-properties style:text-scale="105%"/>
    </style:style>
    <style:style style:name="P1377" style:parent-style-name="Textoindependiente" style:family="paragraph">
      <style:paragraph-properties fo:margin-left="0.1638in">
        <style:tab-stops/>
      </style:paragraph-properties>
    </style:style>
    <style:style style:name="T1378" style:parent-style-name="Fuentedepárrafopredeter." style:family="text">
      <style:text-properties style:text-scale="105%"/>
    </style:style>
    <style:style style:name="P1379" style:parent-style-name="Textoindependiente" style:family="paragraph">
      <style:paragraph-properties fo:margin-left="0.1375in">
        <style:tab-stops/>
      </style:paragraph-properties>
    </style:style>
    <style:style style:name="T1380" style:parent-style-name="Fuentedepárrafopredeter." style:family="text">
      <style:text-properties style:text-scale="105%"/>
    </style:style>
    <style:style style:name="P1381" style:parent-style-name="Textoindependiente" style:family="paragraph">
      <style:paragraph-properties fo:margin-left="0.0652in">
        <style:tab-stops/>
      </style:paragraph-properties>
    </style:style>
    <style:style style:name="T1382" style:parent-style-name="Fuentedepárrafopredeter." style:family="text">
      <style:text-properties style:text-scale="105%"/>
    </style:style>
    <style:style style:name="T1383" style:parent-style-name="Fuentedepárrafopredeter." style:family="text">
      <style:text-properties style:text-scale="105%"/>
    </style:style>
    <style:style style:name="P1384" style:parent-style-name="Textoindependiente" style:family="paragraph">
      <style:paragraph-properties fo:margin-left="0.184in">
        <style:tab-stops/>
      </style:paragraph-properties>
    </style:style>
    <style:style style:name="T1385" style:parent-style-name="Fuentedepárrafopredeter." style:family="text">
      <style:text-properties style:text-scale="105%"/>
    </style:style>
    <style:style style:name="P1386" style:parent-style-name="Textoindependiente" style:family="paragraph">
      <style:paragraph-properties fo:margin-left="0.1118in">
        <style:tab-stops/>
      </style:paragraph-properties>
    </style:style>
    <style:style style:name="T1387" style:parent-style-name="Fuentedepárrafopredeter." style:family="text">
      <style:text-properties style:text-scale="105%"/>
    </style:style>
    <style:style style:name="P1388"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1389" style:parent-style-name="Normal" style:family="paragraph">
      <style:paragraph-properties fo:margin-top="0.0152in" fo:margin-left="0.0569in">
        <style:tab-stops/>
      </style:paragraph-properties>
    </style:style>
    <style:style style:name="T1390" style:parent-style-name="Fuentedepárrafopredeter." style:family="text">
      <style:text-properties fo:font-weight="bold" style:font-weight-asian="bold" style:text-scale="110%" fo:font-size="3.5pt" style:font-size-asian="3.5pt"/>
    </style:style>
    <style:style style:name="P1391" style:parent-style-name="Textoindependiente" style:family="paragraph">
      <style:paragraph-properties fo:margin-left="0.2388in">
        <style:tab-stops/>
      </style:paragraph-properties>
    </style:style>
    <style:style style:name="T1392" style:parent-style-name="Fuentedepárrafopredeter." style:family="text">
      <style:text-properties style:text-scale="105%"/>
    </style:style>
    <style:style style:name="P1393" style:parent-style-name="Normal" style:family="paragraph">
      <style:paragraph-properties fo:text-align="center" fo:margin-top="0.0152in" fo:line-height="0.0548in" fo:margin-left="0.1284in" fo:margin-right="0.118in">
        <style:tab-stops/>
      </style:paragraph-properties>
    </style:style>
    <style:style style:name="T1394" style:parent-style-name="Fuentedepárrafopredeter." style:family="text">
      <style:text-properties fo:font-weight="bold" style:font-weight-asian="bold" fo:color="#FFFFFF" fo:font-size="3.5pt" style:font-size-asian="3.5pt"/>
    </style:style>
    <style:style style:name="P1395" style:parent-style-name="Normal" style:family="paragraph">
      <style:paragraph-properties fo:margin-top="0.0152in" fo:line-height="0.0548in" fo:margin-left="0.0423in">
        <style:tab-stops/>
      </style:paragraph-properties>
    </style:style>
    <style:style style:name="T1396" style:parent-style-name="Fuentedepárrafopredeter." style:family="text">
      <style:text-properties fo:font-weight="bold" style:font-weight-asian="bold" fo:color="#FFFFFF" fo:font-size="3.5pt" style:font-size-asian="3.5pt"/>
    </style:style>
    <style:style style:name="T1397" style:parent-style-name="Fuentedepárrafopredeter." style:family="text">
      <style:text-properties fo:font-weight="bold" style:font-weight-asian="bold" fo:color="#FFFFFF" fo:letter-spacing="-0.0076in" fo:font-size="3.5pt" style:font-size-asian="3.5pt"/>
    </style:style>
    <style:style style:name="T1398" style:parent-style-name="Fuentedepárrafopredeter." style:family="text">
      <style:text-properties fo:font-weight="bold" style:font-weight-asian="bold" fo:color="#FFFFFF" fo:font-size="3.5pt" style:font-size-asian="3.5pt"/>
    </style:style>
    <style:style style:name="T1399" style:parent-style-name="Fuentedepárrafopredeter." style:family="text">
      <style:text-properties fo:font-weight="bold" style:font-weight-asian="bold" fo:color="#FFFFFF" fo:letter-spacing="-0.0069in" fo:font-size="3.5pt" style:font-size-asian="3.5pt"/>
    </style:style>
    <style:style style:name="T1400" style:parent-style-name="Fuentedepárrafopredeter." style:family="text">
      <style:text-properties fo:font-weight="bold" style:font-weight-asian="bold" fo:color="#FFFFFF" fo:font-size="3.5pt" style:font-size-asian="3.5pt"/>
    </style:style>
    <style:style style:name="T1401" style:parent-style-name="Fuentedepárrafopredeter." style:family="text">
      <style:text-properties fo:font-weight="bold" style:font-weight-asian="bold" fo:color="#FFFFFF" fo:letter-spacing="-0.0069in" fo:font-size="3.5pt" style:font-size-asian="3.5pt"/>
    </style:style>
    <style:style style:name="T1402" style:parent-style-name="Fuentedepárrafopredeter." style:family="text">
      <style:text-properties fo:font-weight="bold" style:font-weight-asian="bold" fo:color="#FFFFFF" fo:font-size="3.5pt" style:font-size-asian="3.5pt"/>
    </style:style>
    <style:style style:name="P1403" style:parent-style-name="Normal" style:family="paragraph">
      <style:paragraph-properties fo:margin-top="0.0152in" fo:line-height="0.0548in" fo:margin-left="0.1236in">
        <style:tab-stops/>
      </style:paragraph-properties>
    </style:style>
    <style:style style:name="T1404" style:parent-style-name="Fuentedepárrafopredeter." style:family="text">
      <style:text-properties fo:font-weight="bold" style:font-weight-asian="bold" fo:color="#FFFFFF" fo:font-size="3.5pt" style:font-size-asian="3.5pt"/>
    </style:style>
    <style:style style:name="P1405" style:parent-style-name="Normal" style:family="paragraph">
      <style:paragraph-properties fo:margin-top="0.0152in" fo:line-height="0.0548in" fo:margin-left="0.1756in">
        <style:tab-stops/>
      </style:paragraph-properties>
    </style:style>
    <style:style style:name="T1406" style:parent-style-name="Fuentedepárrafopredeter." style:family="text">
      <style:text-properties fo:font-weight="bold" style:font-weight-asian="bold" fo:color="#FFFFFF" fo:font-size="3.5pt" style:font-size-asian="3.5pt"/>
    </style:style>
    <style:style style:name="P1407" style:parent-style-name="Normal" style:family="paragraph">
      <style:paragraph-properties fo:margin-top="0.0152in" fo:line-height="0.0548in" fo:margin-left="0.1125in">
        <style:tab-stops/>
      </style:paragraph-properties>
    </style:style>
    <style:style style:name="T1408" style:parent-style-name="Fuentedepárrafopredeter." style:family="text">
      <style:text-properties fo:font-weight="bold" style:font-weight-asian="bold" fo:color="#FFFFFF" fo:font-size="3.5pt" style:font-size-asian="3.5pt"/>
    </style:style>
    <style:style style:name="P1409" style:parent-style-name="Normal" style:family="paragraph">
      <style:paragraph-properties fo:margin-top="0.0152in" fo:line-height="0.0548in" fo:margin-left="0.0722in">
        <style:tab-stops/>
      </style:paragraph-properties>
    </style:style>
    <style:style style:name="T1410" style:parent-style-name="Fuentedepárrafopredeter." style:family="text">
      <style:text-properties fo:font-weight="bold" style:font-weight-asian="bold" fo:color="#FFFFFF" fo:font-size="3.5pt" style:font-size-asian="3.5pt"/>
    </style:style>
    <style:style style:name="P1411" style:parent-style-name="Normal" style:family="paragraph">
      <style:paragraph-properties fo:margin-top="0.0152in" fo:line-height="0.0548in" fo:margin-left="0.2187in">
        <style:tab-stops/>
      </style:paragraph-properties>
    </style:style>
    <style:style style:name="T1412" style:parent-style-name="Fuentedepárrafopredeter." style:family="text">
      <style:text-properties fo:font-weight="bold" style:font-weight-asian="bold" fo:color="#FFFFFF" fo:font-size="3.5pt" style:font-size-asian="3.5pt"/>
    </style:style>
    <style:style style:name="P1413" style:parent-style-name="Normal" style:family="paragraph">
      <style:paragraph-properties fo:margin-top="0.0152in" fo:line-height="0.0548in" fo:margin-left="0.2104in">
        <style:tab-stops/>
      </style:paragraph-properties>
    </style:style>
    <style:style style:name="T1414" style:parent-style-name="Fuentedepárrafopredeter." style:family="text">
      <style:text-properties fo:font-weight="bold" style:font-weight-asian="bold" fo:color="#FFFFFF" fo:font-size="3.5pt" style:font-size-asian="3.5pt"/>
    </style:style>
    <style:style style:name="P1415" style:parent-style-name="Normal" style:family="paragraph">
      <style:paragraph-properties fo:text-align="end" fo:margin-top="0.0152in" fo:line-height="0.0548in" fo:margin-right="0.0131in"/>
    </style:style>
    <style:style style:name="T1416" style:parent-style-name="Fuentedepárrafopredeter." style:family="text">
      <style:text-properties fo:font-weight="bold" style:font-weight-asian="bold" fo:color="#FFFFFF" fo:font-size="3.5pt" style:font-size-asian="3.5pt"/>
    </style:style>
    <style:style style:name="P1417" style:parent-style-name="Normal" style:family="paragraph">
      <style:paragraph-properties fo:margin-top="0.0152in" fo:line-height="0.0548in" fo:margin-left="0.2472in">
        <style:tab-stops/>
      </style:paragraph-properties>
    </style:style>
    <style:style style:name="T1418" style:parent-style-name="Fuentedepárrafopredeter." style:family="text">
      <style:text-properties fo:font-weight="bold" style:font-weight-asian="bold" fo:color="#FFFFFF" fo:font-size="3.5pt" style:font-size-asian="3.5pt"/>
    </style:style>
    <style:style style:name="P1419" style:parent-style-name="Normal" style:family="paragraph">
      <style:paragraph-properties fo:margin-top="0.0152in" fo:line-height="0.0548in" fo:margin-left="0.0722in">
        <style:tab-stops/>
      </style:paragraph-properties>
    </style:style>
    <style:style style:name="T1420" style:parent-style-name="Fuentedepárrafopredeter." style:family="text">
      <style:text-properties fo:font-weight="bold" style:font-weight-asian="bold" fo:color="#FFFFFF" fo:font-size="3.5pt" style:font-size-asian="3.5pt"/>
    </style:style>
    <style:style style:name="P1421" style:parent-style-name="Normal" style:family="paragraph">
      <style:paragraph-properties fo:margin-top="0.0152in" fo:line-height="0.0548in" fo:margin-left="0.134in">
        <style:tab-stops/>
      </style:paragraph-properties>
    </style:style>
    <style:style style:name="T1422" style:parent-style-name="Fuentedepárrafopredeter." style:family="text">
      <style:text-properties fo:font-weight="bold" style:font-weight-asian="bold" fo:color="#FFFFFF" fo:font-size="3.5pt" style:font-size-asian="3.5pt"/>
    </style:style>
    <style:style style:name="P1423" style:parent-style-name="Normal" style:family="paragraph">
      <style:paragraph-properties fo:margin-top="0.0152in" fo:line-height="0.0548in" fo:margin-left="0.134in">
        <style:tab-stops/>
      </style:paragraph-properties>
    </style:style>
    <style:style style:name="T1424" style:parent-style-name="Fuentedepárrafopredeter." style:family="text">
      <style:text-properties fo:font-weight="bold" style:font-weight-asian="bold" fo:color="#FFFFFF" fo:font-size="3.5pt" style:font-size-asian="3.5pt"/>
    </style:style>
    <style:style style:name="T1425" style:parent-style-name="Fuentedepárrafopredeter." style:family="text">
      <style:text-properties fo:color="#FFFFFF" style:text-scale="105%"/>
    </style:style>
    <style:style style:name="P1426" style:parent-style-name="Normal" style:family="paragraph">
      <style:paragraph-properties fo:margin-top="0.0152in" fo:line-height="0.0548in" fo:margin-left="0.0618in">
        <style:tab-stops/>
      </style:paragraph-properties>
    </style:style>
    <style:style style:name="T1427" style:parent-style-name="Fuentedepárrafopredeter." style:family="text">
      <style:text-properties fo:font-weight="bold" style:font-weight-asian="bold" fo:color="#FFFFFF" fo:font-size="3.5pt" style:font-size-asian="3.5pt"/>
    </style:style>
    <style:style style:name="P1428" style:parent-style-name="Normal" style:family="paragraph">
      <style:paragraph-properties fo:margin-top="0.0152in" fo:line-height="0.0548in" fo:margin-left="0.1201in">
        <style:tab-stops/>
      </style:paragraph-properties>
    </style:style>
    <style:style style:name="T1429" style:parent-style-name="Fuentedepárrafopredeter." style:family="text">
      <style:text-properties fo:font-weight="bold" style:font-weight-asian="bold" fo:color="#FFFFFF" fo:font-size="3.5pt" style:font-size-asian="3.5pt"/>
    </style:style>
    <style:style style:name="P1430" style:parent-style-name="Normal" style:family="paragraph">
      <style:paragraph-properties fo:margin-top="0.0152in" fo:line-height="0.0548in" fo:margin-left="0.1486in">
        <style:tab-stops/>
      </style:paragraph-properties>
    </style:style>
    <style:style style:name="T1431" style:parent-style-name="Fuentedepárrafopredeter." style:family="text">
      <style:text-properties fo:font-weight="bold" style:font-weight-asian="bold" fo:color="#FFFFFF" fo:font-size="3.5pt" style:font-size-asian="3.5pt"/>
    </style:style>
    <style:style style:name="P1432" style:parent-style-name="Textoindependiente" style:family="paragraph">
      <style:paragraph-properties fo:margin-left="0.1368in">
        <style:tab-stops/>
      </style:paragraph-properties>
    </style:style>
    <style:style style:name="T1433" style:parent-style-name="Fuentedepárrafopredeter." style:family="text">
      <style:text-properties fo:color="#FFFFFF" style:text-scale="105%"/>
    </style:style>
    <style:style style:name="P1434" style:parent-style-name="Normal" style:family="paragraph">
      <style:paragraph-properties fo:margin-top="0.0152in" fo:line-height="0.0548in" fo:margin-left="0.0618in">
        <style:tab-stops/>
      </style:paragraph-properties>
    </style:style>
    <style:style style:name="T1435" style:parent-style-name="Fuentedepárrafopredeter." style:family="text">
      <style:text-properties fo:font-weight="bold" style:font-weight-asian="bold" fo:color="#FFFFFF" fo:font-size="3.5pt" style:font-size-asian="3.5pt"/>
    </style:style>
    <style:style style:name="P1436" style:parent-style-name="Normal" style:family="paragraph">
      <style:paragraph-properties fo:margin-top="0.0152in" fo:line-height="0.0548in" fo:margin-left="0.134in">
        <style:tab-stops/>
      </style:paragraph-properties>
    </style:style>
    <style:style style:name="T1437" style:parent-style-name="Fuentedepárrafopredeter." style:family="text">
      <style:text-properties fo:font-weight="bold" style:font-weight-asian="bold" fo:color="#FFFFFF" fo:font-size="3.5pt" style:font-size-asian="3.5pt"/>
    </style:style>
    <style:style style:name="P1438" style:parent-style-name="Normal" style:family="paragraph">
      <style:paragraph-properties fo:margin-top="0.0152in" fo:line-height="0.0548in" fo:margin-left="0.1687in">
        <style:tab-stops/>
      </style:paragraph-properties>
    </style:style>
    <style:style style:name="T1439" style:parent-style-name="Fuentedepárrafopredeter." style:family="text">
      <style:text-properties fo:font-weight="bold" style:font-weight-asian="bold" fo:color="#FFFFFF" fo:font-size="3.5pt" style:font-size-asian="3.5pt"/>
    </style:style>
    <style:style style:name="P1440" style:parent-style-name="Normal" style:family="paragraph">
      <style:paragraph-properties fo:margin-top="0.0152in" fo:line-height="0.0548in" fo:margin-left="0.109in">
        <style:tab-stops/>
      </style:paragraph-properties>
    </style:style>
    <style:style style:name="T1441" style:parent-style-name="Fuentedepárrafopredeter." style:family="text">
      <style:text-properties fo:font-weight="bold" style:font-weight-asian="bold" fo:color="#FFFFFF" fo:font-size="3.5pt" style:font-size-asian="3.5pt"/>
    </style:style>
    <style:style style:name="P1442" style:parent-style-name="Normal" style:family="paragraph">
      <style:paragraph-properties fo:margin-top="0.0097in" fo:margin-left="0.1555in">
        <style:tab-stops/>
      </style:paragraph-properties>
    </style:style>
    <style:style style:name="T1443" style:parent-style-name="Fuentedepárrafopredeter." style:family="text">
      <style:text-properties style:font-name="Arial" fo:font-weight="bold" style:font-weight-asian="bold" fo:color="#FFFFFF" fo:font-size="3.5pt" style:font-size-asian="3.5pt"/>
    </style:style>
    <style:style style:name="P1444" style:parent-style-name="Normal" style:family="paragraph">
      <style:paragraph-properties fo:margin-top="0.0152in" fo:line-height="0.0548in" fo:margin-left="0.0652in">
        <style:tab-stops/>
      </style:paragraph-properties>
    </style:style>
    <style:style style:name="T1445" style:parent-style-name="Fuentedepárrafopredeter." style:family="text">
      <style:text-properties fo:font-weight="bold" style:font-weight-asian="bold" fo:color="#FFFFFF" fo:font-size="3.5pt" style:font-size-asian="3.5pt"/>
    </style:style>
    <style:style style:name="P1446" style:parent-style-name="Textoindependiente" style:family="paragraph">
      <style:paragraph-properties fo:margin-left="0.2388in">
        <style:tab-stops/>
      </style:paragraph-properties>
    </style:style>
    <style:style style:name="T1447" style:parent-style-name="Fuentedepárrafopredeter." style:family="text">
      <style:text-properties fo:color="#FFFFFF" style:text-scale="105%"/>
    </style:style>
    <style:style style:name="P1448" style:parent-style-name="Normal" style:family="paragraph">
      <style:paragraph-properties fo:margin-top="0.0097in" fo:margin-left="0.0125in">
        <style:tab-stops/>
      </style:paragraph-properties>
      <style:text-properties style:font-name="Arial" fo:font-weight="bold" style:font-weight-asian="bold" fo:font-size="3.5pt" style:font-size-asian="3.5pt"/>
    </style:style>
    <style:style style:name="P1449" style:parent-style-name="Normal" style:family="paragraph">
      <style:paragraph-properties fo:margin-top="0.0097in" fo:margin-left="0.0722in">
        <style:tab-stops/>
      </style:paragraph-properties>
      <style:text-properties style:font-name="Arial" fo:font-weight="bold" style:font-weight-asian="bold" fo:font-size="3.5pt" style:font-size-asian="3.5pt"/>
    </style:style>
    <style:style style:name="P1450"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1451"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1452" style:parent-style-name="Textoindependiente" style:family="paragraph">
      <style:paragraph-properties fo:margin-left="0.1402in">
        <style:tab-stops/>
      </style:paragraph-properties>
    </style:style>
    <style:style style:name="T1453" style:parent-style-name="Fuentedepárrafopredeter." style:family="text">
      <style:text-properties style:text-scale="105%"/>
    </style:style>
    <style:style style:name="P1454" style:parent-style-name="Textoindependiente" style:family="paragraph">
      <style:paragraph-properties fo:margin-left="0.1902in">
        <style:tab-stops/>
      </style:paragraph-properties>
    </style:style>
    <style:style style:name="T1455" style:parent-style-name="Fuentedepárrafopredeter." style:family="text">
      <style:text-properties style:text-scale="105%"/>
    </style:style>
    <style:style style:name="P1456" style:parent-style-name="Textoindependiente" style:family="paragraph">
      <style:paragraph-properties fo:margin-left="0.1284in">
        <style:tab-stops/>
      </style:paragraph-properties>
    </style:style>
    <style:style style:name="T1457" style:parent-style-name="Fuentedepárrafopredeter." style:family="text">
      <style:text-properties style:text-scale="105%"/>
    </style:style>
    <style:style style:name="P1458" style:parent-style-name="Textoindependiente" style:family="paragraph">
      <style:paragraph-properties fo:margin-left="0.0756in">
        <style:tab-stops/>
      </style:paragraph-properties>
    </style:style>
    <style:style style:name="T1459" style:parent-style-name="Fuentedepárrafopredeter." style:family="text">
      <style:text-properties style:text-scale="105%"/>
    </style:style>
    <style:style style:name="P1460" style:parent-style-name="Textoindependiente" style:family="paragraph">
      <style:paragraph-properties fo:margin-left="0.227in">
        <style:tab-stops/>
      </style:paragraph-properties>
    </style:style>
    <style:style style:name="T1461" style:parent-style-name="Fuentedepárrafopredeter." style:family="text">
      <style:text-properties style:text-scale="105%"/>
    </style:style>
    <style:style style:name="P1462" style:parent-style-name="Textoindependiente" style:family="paragraph">
      <style:paragraph-properties fo:margin-left="0.2187in">
        <style:tab-stops/>
      </style:paragraph-properties>
    </style:style>
    <style:style style:name="T1463" style:parent-style-name="Fuentedepárrafopredeter." style:family="text">
      <style:text-properties style:text-scale="105%"/>
    </style:style>
    <style:style style:name="P1464" style:parent-style-name="Textoindependiente" style:family="paragraph">
      <style:paragraph-properties fo:text-align="end" fo:margin-left="0in" fo:margin-right="0.0131in">
        <style:tab-stops/>
      </style:paragraph-properties>
    </style:style>
    <style:style style:name="T1465" style:parent-style-name="Fuentedepárrafopredeter." style:family="text">
      <style:text-properties style:text-scale="105%"/>
    </style:style>
    <style:style style:name="P1466" style:parent-style-name="Textoindependiente" style:family="paragraph">
      <style:paragraph-properties fo:text-align="end" fo:margin-left="0in" fo:margin-right="0.0125in">
        <style:tab-stops/>
      </style:paragraph-properties>
    </style:style>
    <style:style style:name="T1467" style:parent-style-name="Fuentedepárrafopredeter." style:family="text">
      <style:text-properties style:text-scale="105%"/>
    </style:style>
    <style:style style:name="P1468" style:parent-style-name="Textoindependiente" style:family="paragraph">
      <style:paragraph-properties fo:margin-left="0.0756in">
        <style:tab-stops/>
      </style:paragraph-properties>
    </style:style>
    <style:style style:name="T1469" style:parent-style-name="Fuentedepárrafopredeter." style:family="text">
      <style:text-properties style:text-scale="105%"/>
    </style:style>
    <style:style style:name="P1470" style:parent-style-name="Textoindependiente" style:family="paragraph">
      <style:paragraph-properties fo:margin-left="0.1493in">
        <style:tab-stops/>
      </style:paragraph-properties>
    </style:style>
    <style:style style:name="T1471" style:parent-style-name="Fuentedepárrafopredeter." style:family="text">
      <style:text-properties style:text-scale="105%"/>
    </style:style>
    <style:style style:name="T1472" style:parent-style-name="Fuentedepárrafopredeter." style:family="text">
      <style:text-properties style:text-scale="105%"/>
    </style:style>
    <style:style style:name="T1473" style:parent-style-name="Fuentedepárrafopredeter." style:family="text">
      <style:text-properties style:text-scale="105%"/>
    </style:style>
    <style:style style:name="P1474" style:parent-style-name="Textoindependiente" style:family="paragraph">
      <style:paragraph-properties fo:margin-left="0.0652in">
        <style:tab-stops/>
      </style:paragraph-properties>
    </style:style>
    <style:style style:name="T1475" style:parent-style-name="Fuentedepárrafopredeter." style:family="text">
      <style:text-properties style:text-scale="105%"/>
    </style:style>
    <style:style style:name="P1476" style:parent-style-name="Textoindependiente" style:family="paragraph">
      <style:paragraph-properties fo:margin-left="0.1375in">
        <style:tab-stops/>
      </style:paragraph-properties>
    </style:style>
    <style:style style:name="T1477" style:parent-style-name="Fuentedepárrafopredeter." style:family="text">
      <style:text-properties style:text-scale="105%"/>
    </style:style>
    <style:style style:name="P1478" style:parent-style-name="Textoindependiente" style:family="paragraph">
      <style:paragraph-properties fo:margin-left="0.1638in">
        <style:tab-stops/>
      </style:paragraph-properties>
    </style:style>
    <style:style style:name="T1479" style:parent-style-name="Fuentedepárrafopredeter." style:family="text">
      <style:text-properties style:text-scale="105%"/>
    </style:style>
    <style:style style:name="P1480" style:parent-style-name="Textoindependiente" style:family="paragraph">
      <style:paragraph-properties fo:margin-left="0.1368in">
        <style:tab-stops/>
      </style:paragraph-properties>
    </style:style>
    <style:style style:name="T1481" style:parent-style-name="Fuentedepárrafopredeter." style:family="text">
      <style:text-properties style:text-scale="105%"/>
    </style:style>
    <style:style style:name="P1482" style:parent-style-name="Textoindependiente" style:family="paragraph">
      <style:paragraph-properties fo:margin-left="0.0652in">
        <style:tab-stops/>
      </style:paragraph-properties>
    </style:style>
    <style:style style:name="T1483" style:parent-style-name="Fuentedepárrafopredeter." style:family="text">
      <style:text-properties style:text-scale="105%"/>
    </style:style>
    <style:style style:name="T1484" style:parent-style-name="Fuentedepárrafopredeter." style:family="text">
      <style:text-properties style:text-scale="105%"/>
    </style:style>
    <style:style style:name="P1485" style:parent-style-name="Textoindependiente" style:family="paragraph">
      <style:paragraph-properties fo:margin-left="0.184in">
        <style:tab-stops/>
      </style:paragraph-properties>
    </style:style>
    <style:style style:name="T1486" style:parent-style-name="Fuentedepárrafopredeter." style:family="text">
      <style:text-properties style:text-scale="105%"/>
    </style:style>
    <style:style style:name="P1487" style:parent-style-name="Textoindependiente" style:family="paragraph">
      <style:paragraph-properties fo:margin-left="0.1125in">
        <style:tab-stops/>
      </style:paragraph-properties>
    </style:style>
    <style:style style:name="T1488" style:parent-style-name="Fuentedepárrafopredeter." style:family="text">
      <style:text-properties style:text-scale="105%"/>
    </style:style>
    <style:style style:name="P1489" style:parent-style-name="Normal" style:family="paragraph">
      <style:paragraph-properties fo:margin-top="0.0097in" fo:margin-left="0.1555in">
        <style:tab-stops/>
      </style:paragraph-properties>
      <style:text-properties style:font-name="Arial" fo:font-weight="bold" style:font-weight-asian="bold" fo:font-size="3.5pt" style:font-size-asian="3.5pt"/>
    </style:style>
    <style:style style:name="P1490" style:parent-style-name="Normal" style:family="paragraph">
      <style:paragraph-properties fo:margin-top="0.0152in" fo:margin-left="0.0569in">
        <style:tab-stops/>
      </style:paragraph-properties>
    </style:style>
    <style:style style:name="T1491" style:parent-style-name="Fuentedepárrafopredeter." style:family="text">
      <style:text-properties fo:font-weight="bold" style:font-weight-asian="bold" style:text-scale="110%" fo:font-size="3.5pt" style:font-size-asian="3.5pt"/>
    </style:style>
    <style:style style:name="P1492" style:parent-style-name="Textoindependiente" style:family="paragraph">
      <style:paragraph-properties fo:margin-left="0.2388in">
        <style:tab-stops/>
      </style:paragraph-properties>
    </style:style>
    <style:style style:name="T1493" style:parent-style-name="Fuentedepárrafopredeter." style:family="text">
      <style:text-properties style:text-scale="105%"/>
    </style:style>
    <style:style style:name="P1494" style:parent-style-name="Normal" style:family="paragraph">
      <style:paragraph-properties fo:text-align="center" fo:margin-top="0.0152in" fo:line-height="0.0548in" fo:margin-left="0.1284in" fo:margin-right="0.118in">
        <style:tab-stops/>
      </style:paragraph-properties>
    </style:style>
    <style:style style:name="T1495" style:parent-style-name="Fuentedepárrafopredeter." style:family="text">
      <style:text-properties fo:font-weight="bold" style:font-weight-asian="bold" fo:color="#FFFFFF" fo:font-size="3.5pt" style:font-size-asian="3.5pt"/>
    </style:style>
    <style:style style:name="P1496" style:parent-style-name="Normal" style:family="paragraph">
      <style:paragraph-properties fo:margin-top="0.0152in" fo:line-height="0.0548in" fo:margin-left="0.0423in">
        <style:tab-stops/>
      </style:paragraph-properties>
    </style:style>
    <style:style style:name="T1497" style:parent-style-name="Fuentedepárrafopredeter." style:family="text">
      <style:text-properties fo:font-weight="bold" style:font-weight-asian="bold" fo:color="#FFFFFF" fo:font-size="3.5pt" style:font-size-asian="3.5pt"/>
    </style:style>
    <style:style style:name="T1498" style:parent-style-name="Fuentedepárrafopredeter." style:family="text">
      <style:text-properties fo:font-weight="bold" style:font-weight-asian="bold" fo:color="#FFFFFF" fo:letter-spacing="-0.0076in" fo:font-size="3.5pt" style:font-size-asian="3.5pt"/>
    </style:style>
    <style:style style:name="T1499" style:parent-style-name="Fuentedepárrafopredeter." style:family="text">
      <style:text-properties fo:font-weight="bold" style:font-weight-asian="bold" fo:color="#FFFFFF" fo:font-size="3.5pt" style:font-size-asian="3.5pt"/>
    </style:style>
    <style:style style:name="T1500" style:parent-style-name="Fuentedepárrafopredeter." style:family="text">
      <style:text-properties fo:font-weight="bold" style:font-weight-asian="bold" fo:color="#FFFFFF" fo:letter-spacing="-0.0069in" fo:font-size="3.5pt" style:font-size-asian="3.5pt"/>
    </style:style>
    <style:style style:name="T1501" style:parent-style-name="Fuentedepárrafopredeter." style:family="text">
      <style:text-properties fo:font-weight="bold" style:font-weight-asian="bold" fo:color="#FFFFFF" fo:font-size="3.5pt" style:font-size-asian="3.5pt"/>
    </style:style>
    <style:style style:name="T1502" style:parent-style-name="Fuentedepárrafopredeter." style:family="text">
      <style:text-properties fo:font-weight="bold" style:font-weight-asian="bold" fo:color="#FFFFFF" fo:letter-spacing="-0.0069in" fo:font-size="3.5pt" style:font-size-asian="3.5pt"/>
    </style:style>
    <style:style style:name="T1503" style:parent-style-name="Fuentedepárrafopredeter." style:family="text">
      <style:text-properties fo:font-weight="bold" style:font-weight-asian="bold" fo:color="#FFFFFF" fo:font-size="3.5pt" style:font-size-asian="3.5pt"/>
    </style:style>
    <style:style style:name="P1504" style:parent-style-name="Normal" style:family="paragraph">
      <style:paragraph-properties fo:margin-top="0.0152in" fo:line-height="0.0548in" fo:margin-left="0.152in">
        <style:tab-stops/>
      </style:paragraph-properties>
    </style:style>
    <style:style style:name="T1505" style:parent-style-name="Fuentedepárrafopredeter." style:family="text">
      <style:text-properties fo:font-weight="bold" style:font-weight-asian="bold" fo:color="#FFFFFF" fo:font-size="3.5pt" style:font-size-asian="3.5pt"/>
    </style:style>
    <style:style style:name="P1506" style:parent-style-name="Normal" style:family="paragraph">
      <style:paragraph-properties fo:margin-top="0.0152in" fo:line-height="0.0548in" fo:margin-left="0.1756in">
        <style:tab-stops/>
      </style:paragraph-properties>
    </style:style>
    <style:style style:name="T1507" style:parent-style-name="Fuentedepárrafopredeter." style:family="text">
      <style:text-properties fo:font-weight="bold" style:font-weight-asian="bold" fo:color="#FFFFFF" fo:font-size="3.5pt" style:font-size-asian="3.5pt"/>
    </style:style>
    <style:style style:name="P1508" style:parent-style-name="Normal" style:family="paragraph">
      <style:paragraph-properties fo:margin-top="0.0152in" fo:line-height="0.0548in" fo:margin-left="0.1125in">
        <style:tab-stops/>
      </style:paragraph-properties>
    </style:style>
    <style:style style:name="T1509" style:parent-style-name="Fuentedepárrafopredeter." style:family="text">
      <style:text-properties fo:font-weight="bold" style:font-weight-asian="bold" fo:color="#FFFFFF" fo:font-size="3.5pt" style:font-size-asian="3.5pt"/>
    </style:style>
    <style:style style:name="P1510" style:parent-style-name="Normal" style:family="paragraph">
      <style:paragraph-properties fo:margin-top="0.0152in" fo:line-height="0.0548in" fo:margin-left="0.0722in">
        <style:tab-stops/>
      </style:paragraph-properties>
    </style:style>
    <style:style style:name="T1511" style:parent-style-name="Fuentedepárrafopredeter." style:family="text">
      <style:text-properties fo:font-weight="bold" style:font-weight-asian="bold" fo:color="#FFFFFF" fo:font-size="3.5pt" style:font-size-asian="3.5pt"/>
    </style:style>
    <style:style style:name="P1512" style:parent-style-name="Normal" style:family="paragraph">
      <style:paragraph-properties fo:margin-top="0.0152in" fo:line-height="0.0548in" fo:margin-left="0.1055in">
        <style:tab-stops/>
      </style:paragraph-properties>
    </style:style>
    <style:style style:name="T1513" style:parent-style-name="Fuentedepárrafopredeter." style:family="text">
      <style:text-properties fo:font-weight="bold" style:font-weight-asian="bold" fo:color="#FFFFFF" fo:font-size="3.5pt" style:font-size-asian="3.5pt"/>
    </style:style>
    <style:style style:name="P1514" style:parent-style-name="Normal" style:family="paragraph">
      <style:paragraph-properties fo:margin-top="0.0152in" fo:line-height="0.0548in" fo:margin-left="0.1541in">
        <style:tab-stops/>
      </style:paragraph-properties>
    </style:style>
    <style:style style:name="T1515" style:parent-style-name="Fuentedepárrafopredeter." style:family="text">
      <style:text-properties fo:font-weight="bold" style:font-weight-asian="bold" fo:color="#FFFFFF" fo:font-size="3.5pt" style:font-size-asian="3.5pt"/>
    </style:style>
    <style:style style:name="P1516" style:parent-style-name="Normal" style:family="paragraph">
      <style:paragraph-properties fo:margin-top="0.0152in" fo:line-height="0.0548in" fo:margin-left="0.3138in">
        <style:tab-stops/>
      </style:paragraph-properties>
    </style:style>
    <style:style style:name="T1517" style:parent-style-name="Fuentedepárrafopredeter." style:family="text">
      <style:text-properties fo:font-weight="bold" style:font-weight-asian="bold" fo:color="#FFFFFF" fo:font-size="3.5pt" style:font-size-asian="3.5pt"/>
    </style:style>
    <style:style style:name="P1518" style:parent-style-name="Normal" style:family="paragraph">
      <style:paragraph-properties fo:margin-top="0.0152in" fo:line-height="0.0548in" fo:margin-left="0.134in">
        <style:tab-stops/>
      </style:paragraph-properties>
    </style:style>
    <style:style style:name="T1519" style:parent-style-name="Fuentedepárrafopredeter." style:family="text">
      <style:text-properties fo:font-weight="bold" style:font-weight-asian="bold" fo:color="#FFFFFF" fo:font-size="3.5pt" style:font-size-asian="3.5pt"/>
    </style:style>
    <style:style style:name="P1520" style:parent-style-name="Normal" style:family="paragraph">
      <style:paragraph-properties fo:margin-top="0.0152in" fo:line-height="0.0548in" fo:margin-left="0.0722in">
        <style:tab-stops/>
      </style:paragraph-properties>
    </style:style>
    <style:style style:name="T1521" style:parent-style-name="Fuentedepárrafopredeter." style:family="text">
      <style:text-properties fo:font-weight="bold" style:font-weight-asian="bold" fo:color="#FFFFFF" fo:font-size="3.5pt" style:font-size-asian="3.5pt"/>
    </style:style>
    <style:style style:name="P1522" style:parent-style-name="Normal" style:family="paragraph">
      <style:paragraph-properties fo:margin-top="0.0152in" fo:line-height="0.0548in" fo:margin-left="0.134in">
        <style:tab-stops/>
      </style:paragraph-properties>
    </style:style>
    <style:style style:name="T1523" style:parent-style-name="Fuentedepárrafopredeter." style:family="text">
      <style:text-properties fo:font-weight="bold" style:font-weight-asian="bold" fo:color="#FFFFFF" fo:font-size="3.5pt" style:font-size-asian="3.5pt"/>
    </style:style>
    <style:style style:name="P1524" style:parent-style-name="Normal" style:family="paragraph">
      <style:paragraph-properties fo:margin-top="0.0152in" fo:line-height="0.0548in" fo:margin-left="0.1909in">
        <style:tab-stops/>
      </style:paragraph-properties>
    </style:style>
    <style:style style:name="T1525" style:parent-style-name="Fuentedepárrafopredeter." style:family="text">
      <style:text-properties fo:font-weight="bold" style:font-weight-asian="bold" fo:color="#FFFFFF" fo:font-size="3.5pt" style:font-size-asian="3.5pt"/>
    </style:style>
    <style:style style:name="T1526" style:parent-style-name="Fuentedepárrafopredeter." style:family="text">
      <style:text-properties fo:color="#FFFFFF" style:text-scale="105%"/>
    </style:style>
    <style:style style:name="P1527" style:parent-style-name="Normal" style:family="paragraph">
      <style:paragraph-properties fo:margin-top="0.0152in" fo:line-height="0.0548in" fo:margin-left="0.0618in">
        <style:tab-stops/>
      </style:paragraph-properties>
    </style:style>
    <style:style style:name="T1528" style:parent-style-name="Fuentedepárrafopredeter." style:family="text">
      <style:text-properties fo:font-weight="bold" style:font-weight-asian="bold" fo:color="#FFFFFF" fo:font-size="3.5pt" style:font-size-asian="3.5pt"/>
    </style:style>
    <style:style style:name="P1529" style:parent-style-name="Normal" style:family="paragraph">
      <style:paragraph-properties fo:margin-top="0.0152in" fo:line-height="0.0548in" fo:margin-left="0.1201in">
        <style:tab-stops/>
      </style:paragraph-properties>
    </style:style>
    <style:style style:name="T1530" style:parent-style-name="Fuentedepárrafopredeter." style:family="text">
      <style:text-properties fo:font-weight="bold" style:font-weight-asian="bold" fo:color="#FFFFFF" fo:font-size="3.5pt" style:font-size-asian="3.5pt"/>
    </style:style>
    <style:style style:name="P1531" style:parent-style-name="Normal" style:family="paragraph">
      <style:paragraph-properties fo:margin-top="0.0152in" fo:line-height="0.0548in" fo:margin-left="0.1486in">
        <style:tab-stops/>
      </style:paragraph-properties>
    </style:style>
    <style:style style:name="T1532" style:parent-style-name="Fuentedepárrafopredeter." style:family="text">
      <style:text-properties fo:font-weight="bold" style:font-weight-asian="bold" fo:color="#FFFFFF" fo:font-size="3.5pt" style:font-size-asian="3.5pt"/>
    </style:style>
    <style:style style:name="P1533" style:parent-style-name="Textoindependiente" style:family="paragraph">
      <style:paragraph-properties fo:margin-left="0.1368in">
        <style:tab-stops/>
      </style:paragraph-properties>
    </style:style>
    <style:style style:name="T1534" style:parent-style-name="Fuentedepárrafopredeter." style:family="text">
      <style:text-properties fo:color="#FFFFFF" style:text-scale="105%"/>
    </style:style>
    <style:style style:name="P1535" style:parent-style-name="Normal" style:family="paragraph">
      <style:paragraph-properties fo:margin-top="0.0152in" fo:line-height="0.0548in" fo:margin-left="0.0618in">
        <style:tab-stops/>
      </style:paragraph-properties>
    </style:style>
    <style:style style:name="T1536" style:parent-style-name="Fuentedepárrafopredeter." style:family="text">
      <style:text-properties fo:font-weight="bold" style:font-weight-asian="bold" fo:color="#FFFFFF" fo:font-size="3.5pt" style:font-size-asian="3.5pt"/>
    </style:style>
    <style:style style:name="P1537" style:parent-style-name="Normal" style:family="paragraph">
      <style:paragraph-properties fo:margin-top="0.0152in" fo:line-height="0.0548in" fo:margin-left="0.134in">
        <style:tab-stops/>
      </style:paragraph-properties>
    </style:style>
    <style:style style:name="T1538" style:parent-style-name="Fuentedepárrafopredeter." style:family="text">
      <style:text-properties fo:font-weight="bold" style:font-weight-asian="bold" fo:color="#FFFFFF" fo:font-size="3.5pt" style:font-size-asian="3.5pt"/>
    </style:style>
    <style:style style:name="P1539" style:parent-style-name="Normal" style:family="paragraph">
      <style:paragraph-properties fo:margin-top="0.0152in" fo:line-height="0.0548in" fo:margin-left="0.1687in">
        <style:tab-stops/>
      </style:paragraph-properties>
    </style:style>
    <style:style style:name="T1540" style:parent-style-name="Fuentedepárrafopredeter." style:family="text">
      <style:text-properties fo:font-weight="bold" style:font-weight-asian="bold" fo:color="#FFFFFF" fo:font-size="3.5pt" style:font-size-asian="3.5pt"/>
    </style:style>
    <style:style style:name="P1541" style:parent-style-name="Normal" style:family="paragraph">
      <style:paragraph-properties fo:margin-top="0.0152in" fo:line-height="0.0548in" fo:margin-left="0.109in">
        <style:tab-stops/>
      </style:paragraph-properties>
    </style:style>
    <style:style style:name="T1542" style:parent-style-name="Fuentedepárrafopredeter." style:family="text">
      <style:text-properties fo:font-weight="bold" style:font-weight-asian="bold" fo:color="#FFFFFF" fo:font-size="3.5pt" style:font-size-asian="3.5pt"/>
    </style:style>
    <style:style style:name="P1543" style:parent-style-name="Normal" style:family="paragraph">
      <style:paragraph-properties fo:margin-top="0.0097in" fo:margin-left="0.1555in">
        <style:tab-stops/>
      </style:paragraph-properties>
    </style:style>
    <style:style style:name="T1544" style:parent-style-name="Fuentedepárrafopredeter." style:family="text">
      <style:text-properties style:font-name="Arial" fo:font-weight="bold" style:font-weight-asian="bold" fo:color="#FFFFFF" fo:font-size="3.5pt" style:font-size-asian="3.5pt"/>
    </style:style>
    <style:style style:name="P1545" style:parent-style-name="Normal" style:family="paragraph">
      <style:paragraph-properties fo:margin-top="0.0152in" fo:line-height="0.0548in" fo:margin-left="0.0652in">
        <style:tab-stops/>
      </style:paragraph-properties>
    </style:style>
    <style:style style:name="T1546" style:parent-style-name="Fuentedepárrafopredeter." style:family="text">
      <style:text-properties fo:font-weight="bold" style:font-weight-asian="bold" fo:color="#FFFFFF" fo:font-size="3.5pt" style:font-size-asian="3.5pt"/>
    </style:style>
    <style:style style:name="P1547" style:parent-style-name="Textoindependiente" style:family="paragraph">
      <style:paragraph-properties fo:margin-left="0.2388in">
        <style:tab-stops/>
      </style:paragraph-properties>
    </style:style>
    <style:style style:name="T1548" style:parent-style-name="Fuentedepárrafopredeter." style:family="text">
      <style:text-properties fo:color="#FFFFFF" style:text-scale="105%"/>
    </style:style>
    <style:style style:name="P1549" style:parent-style-name="Normal" style:family="paragraph">
      <style:paragraph-properties fo:margin-top="0.0097in" fo:margin-left="0.0125in">
        <style:tab-stops/>
      </style:paragraph-properties>
      <style:text-properties style:font-name="Arial" fo:font-weight="bold" style:font-weight-asian="bold" fo:font-size="3.5pt" style:font-size-asian="3.5pt"/>
    </style:style>
    <style:style style:name="P1550"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1551"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1552"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1553" style:parent-style-name="Normal" style:family="paragraph">
      <style:paragraph-properties fo:margin-top="0.0097in" fo:margin-left="0.0673in">
        <style:tab-stops/>
      </style:paragraph-properties>
      <style:text-properties style:font-name="Arial" fo:font-weight="bold" style:font-weight-asian="bold" fo:font-size="3.5pt" style:font-size-asian="3.5pt"/>
    </style:style>
    <style:style style:name="P1554" style:parent-style-name="Textoindependiente" style:family="paragraph">
      <style:paragraph-properties fo:margin-left="0.1673in">
        <style:tab-stops/>
      </style:paragraph-properties>
    </style:style>
    <style:style style:name="T1555" style:parent-style-name="Fuentedepárrafopredeter." style:family="text">
      <style:text-properties style:text-scale="105%"/>
    </style:style>
    <style:style style:name="P1556" style:parent-style-name="Textoindependiente" style:family="paragraph">
      <style:paragraph-properties fo:margin-left="0.1909in">
        <style:tab-stops/>
      </style:paragraph-properties>
    </style:style>
    <style:style style:name="T1557" style:parent-style-name="Fuentedepárrafopredeter." style:family="text">
      <style:text-properties style:text-scale="105%"/>
    </style:style>
    <style:style style:name="P1558" style:parent-style-name="Textoindependiente" style:family="paragraph">
      <style:paragraph-properties fo:margin-left="0.1284in">
        <style:tab-stops/>
      </style:paragraph-properties>
    </style:style>
    <style:style style:name="T1559" style:parent-style-name="Fuentedepárrafopredeter." style:family="text">
      <style:text-properties style:text-scale="105%"/>
    </style:style>
    <style:style style:name="P1560" style:parent-style-name="Textoindependiente" style:family="paragraph">
      <style:paragraph-properties fo:margin-left="0.0756in">
        <style:tab-stops/>
      </style:paragraph-properties>
    </style:style>
    <style:style style:name="T1561" style:parent-style-name="Fuentedepárrafopredeter." style:family="text">
      <style:text-properties style:text-scale="105%"/>
    </style:style>
    <style:style style:name="P1562" style:parent-style-name="Textoindependiente" style:family="paragraph">
      <style:paragraph-properties fo:margin-left="0.1201in">
        <style:tab-stops/>
      </style:paragraph-properties>
    </style:style>
    <style:style style:name="T1563" style:parent-style-name="Fuentedepárrafopredeter." style:family="text">
      <style:text-properties style:text-scale="105%"/>
    </style:style>
    <style:style style:name="P1564" style:parent-style-name="Textoindependiente" style:family="paragraph">
      <style:paragraph-properties fo:margin-left="0.1652in">
        <style:tab-stops/>
      </style:paragraph-properties>
    </style:style>
    <style:style style:name="T1565" style:parent-style-name="Fuentedepárrafopredeter." style:family="text">
      <style:text-properties style:text-scale="105%"/>
    </style:style>
    <style:style style:name="P1566" style:parent-style-name="Textoindependiente" style:family="paragraph">
      <style:paragraph-properties fo:margin-left="0.3291in">
        <style:tab-stops/>
      </style:paragraph-properties>
    </style:style>
    <style:style style:name="T1567" style:parent-style-name="Fuentedepárrafopredeter." style:family="text">
      <style:text-properties style:text-scale="105%"/>
    </style:style>
    <style:style style:name="T1568" style:parent-style-name="Fuentedepárrafopredeter." style:family="text">
      <style:text-properties style:text-scale="105%"/>
    </style:style>
    <style:style style:name="P1569" style:parent-style-name="Textoindependiente" style:family="paragraph">
      <style:paragraph-properties fo:margin-left="0.0756in">
        <style:tab-stops/>
      </style:paragraph-properties>
    </style:style>
    <style:style style:name="T1570" style:parent-style-name="Fuentedepárrafopredeter." style:family="text">
      <style:text-properties style:text-scale="105%"/>
    </style:style>
    <style:style style:name="T1571" style:parent-style-name="Fuentedepárrafopredeter." style:family="text">
      <style:text-properties style:text-scale="105%"/>
    </style:style>
    <style:style style:name="P1572" style:parent-style-name="Textoindependiente" style:family="paragraph">
      <style:paragraph-properties fo:margin-left="0.202in">
        <style:tab-stops/>
      </style:paragraph-properties>
    </style:style>
    <style:style style:name="T1573" style:parent-style-name="Fuentedepárrafopredeter." style:family="text">
      <style:text-properties style:text-scale="105%"/>
    </style:style>
    <style:style style:name="T1574" style:parent-style-name="Fuentedepárrafopredeter." style:family="text">
      <style:text-properties style:text-scale="105%"/>
    </style:style>
    <style:style style:name="P1575" style:parent-style-name="Textoindependiente" style:family="paragraph">
      <style:paragraph-properties fo:margin-left="0.0652in">
        <style:tab-stops/>
      </style:paragraph-properties>
    </style:style>
    <style:style style:name="T1576" style:parent-style-name="Fuentedepárrafopredeter." style:family="text">
      <style:text-properties style:text-scale="105%"/>
    </style:style>
    <style:style style:name="P1577" style:parent-style-name="Textoindependiente" style:family="paragraph">
      <style:paragraph-properties fo:margin-left="0.1368in">
        <style:tab-stops/>
      </style:paragraph-properties>
    </style:style>
    <style:style style:name="T1578" style:parent-style-name="Fuentedepárrafopredeter." style:family="text">
      <style:text-properties style:text-scale="105%"/>
    </style:style>
    <style:style style:name="P1579" style:parent-style-name="Textoindependiente" style:family="paragraph">
      <style:paragraph-properties fo:margin-left="0.1638in">
        <style:tab-stops/>
      </style:paragraph-properties>
    </style:style>
    <style:style style:name="T1580" style:parent-style-name="Fuentedepárrafopredeter." style:family="text">
      <style:text-properties style:text-scale="105%"/>
    </style:style>
    <style:style style:name="P1581" style:parent-style-name="Textoindependiente" style:family="paragraph">
      <style:paragraph-properties fo:margin-left="0.1375in">
        <style:tab-stops/>
      </style:paragraph-properties>
    </style:style>
    <style:style style:name="T1582" style:parent-style-name="Fuentedepárrafopredeter." style:family="text">
      <style:text-properties style:text-scale="105%"/>
    </style:style>
    <style:style style:name="P1583" style:parent-style-name="Textoindependiente" style:family="paragraph">
      <style:paragraph-properties fo:margin-left="0.0652in">
        <style:tab-stops/>
      </style:paragraph-properties>
    </style:style>
    <style:style style:name="T1584" style:parent-style-name="Fuentedepárrafopredeter." style:family="text">
      <style:text-properties style:text-scale="105%"/>
    </style:style>
    <style:style style:name="T1585" style:parent-style-name="Fuentedepárrafopredeter." style:family="text">
      <style:text-properties style:text-scale="105%"/>
    </style:style>
    <style:style style:name="P1586" style:parent-style-name="Textoindependiente" style:family="paragraph">
      <style:paragraph-properties fo:margin-left="0.184in">
        <style:tab-stops/>
      </style:paragraph-properties>
    </style:style>
    <style:style style:name="T1587" style:parent-style-name="Fuentedepárrafopredeter." style:family="text">
      <style:text-properties style:text-scale="105%"/>
    </style:style>
    <style:style style:name="P1588" style:parent-style-name="Textoindependiente" style:family="paragraph">
      <style:paragraph-properties fo:margin-left="0.1118in">
        <style:tab-stops/>
      </style:paragraph-properties>
    </style:style>
    <style:style style:name="T1589" style:parent-style-name="Fuentedepárrafopredeter." style:family="text">
      <style:text-properties style:text-scale="105%"/>
    </style:style>
    <style:style style:name="P1590" style:parent-style-name="Normal" style:family="paragraph">
      <style:paragraph-properties fo:margin-top="0.0097in" fo:margin-left="0.1555in">
        <style:tab-stops/>
      </style:paragraph-properties>
      <style:text-properties style:font-name="Arial" fo:font-weight="bold" style:font-weight-asian="bold" fo:font-size="3.5pt" style:font-size-asian="3.5pt"/>
    </style:style>
    <style:style style:name="P1591" style:parent-style-name="Normal" style:family="paragraph">
      <style:paragraph-properties fo:margin-top="0.0152in" fo:margin-left="0.0569in">
        <style:tab-stops/>
      </style:paragraph-properties>
    </style:style>
    <style:style style:name="T1592" style:parent-style-name="Fuentedepárrafopredeter." style:family="text">
      <style:text-properties fo:font-weight="bold" style:font-weight-asian="bold" style:text-scale="110%" fo:font-size="3.5pt" style:font-size-asian="3.5pt"/>
    </style:style>
    <style:style style:name="P1593" style:parent-style-name="Textoindependiente" style:family="paragraph">
      <style:paragraph-properties fo:margin-left="0.2388in">
        <style:tab-stops/>
      </style:paragraph-properties>
    </style:style>
    <style:style style:name="T1594" style:parent-style-name="Fuentedepárrafopredeter." style:family="text">
      <style:text-properties style:text-scale="105%"/>
    </style:style>
    <style:style style:name="P1595" style:parent-style-name="Normal" style:family="paragraph">
      <style:paragraph-properties fo:text-align="center" fo:margin-top="0.0152in" fo:line-height="0.0548in" fo:margin-left="0.1284in" fo:margin-right="0.118in">
        <style:tab-stops/>
      </style:paragraph-properties>
    </style:style>
    <style:style style:name="T1596" style:parent-style-name="Fuentedepárrafopredeter." style:family="text">
      <style:text-properties fo:font-weight="bold" style:font-weight-asian="bold" fo:color="#FFFFFF" fo:font-size="3.5pt" style:font-size-asian="3.5pt"/>
    </style:style>
    <style:style style:name="P1597" style:parent-style-name="Normal" style:family="paragraph">
      <style:paragraph-properties fo:margin-top="0.0152in" fo:line-height="0.0548in" fo:margin-left="0.0138in">
        <style:tab-stops/>
      </style:paragraph-properties>
    </style:style>
    <style:style style:name="T1598" style:parent-style-name="Fuentedepárrafopredeter." style:family="text">
      <style:text-properties fo:font-weight="bold" style:font-weight-asian="bold" fo:color="#FFFFFF" fo:font-size="3.5pt" style:font-size-asian="3.5pt"/>
    </style:style>
    <style:style style:name="T1599" style:parent-style-name="Fuentedepárrafopredeter." style:family="text">
      <style:text-properties fo:font-weight="bold" style:font-weight-asian="bold" fo:color="#FFFFFF" fo:letter-spacing="-0.0076in" fo:font-size="3.5pt" style:font-size-asian="3.5pt"/>
    </style:style>
    <style:style style:name="T1600" style:parent-style-name="Fuentedepárrafopredeter." style:family="text">
      <style:text-properties fo:font-weight="bold" style:font-weight-asian="bold" fo:color="#FFFFFF" fo:font-size="3.5pt" style:font-size-asian="3.5pt"/>
    </style:style>
    <style:style style:name="T1601" style:parent-style-name="Fuentedepárrafopredeter." style:family="text">
      <style:text-properties fo:font-weight="bold" style:font-weight-asian="bold" fo:color="#FFFFFF" fo:letter-spacing="-0.0069in" fo:font-size="3.5pt" style:font-size-asian="3.5pt"/>
    </style:style>
    <style:style style:name="T1602" style:parent-style-name="Fuentedepárrafopredeter." style:family="text">
      <style:text-properties fo:font-weight="bold" style:font-weight-asian="bold" fo:color="#FFFFFF" fo:font-size="3.5pt" style:font-size-asian="3.5pt"/>
    </style:style>
    <style:style style:name="T1603" style:parent-style-name="Fuentedepárrafopredeter." style:family="text">
      <style:text-properties fo:font-weight="bold" style:font-weight-asian="bold" fo:color="#FFFFFF" fo:letter-spacing="-0.0069in" fo:font-size="3.5pt" style:font-size-asian="3.5pt"/>
    </style:style>
    <style:style style:name="T1604" style:parent-style-name="Fuentedepárrafopredeter." style:family="text">
      <style:text-properties fo:font-weight="bold" style:font-weight-asian="bold" fo:color="#FFFFFF" fo:font-size="3.5pt" style:font-size-asian="3.5pt"/>
    </style:style>
    <style:style style:name="P1605" style:parent-style-name="Normal" style:family="paragraph">
      <style:paragraph-properties fo:margin-top="0.0152in" fo:line-height="0.0548in" fo:margin-left="0.1236in">
        <style:tab-stops/>
      </style:paragraph-properties>
    </style:style>
    <style:style style:name="T1606" style:parent-style-name="Fuentedepárrafopredeter." style:family="text">
      <style:text-properties fo:font-weight="bold" style:font-weight-asian="bold" fo:color="#FFFFFF" fo:font-size="3.5pt" style:font-size-asian="3.5pt"/>
    </style:style>
    <style:style style:name="P1607" style:parent-style-name="Normal" style:family="paragraph">
      <style:paragraph-properties fo:margin-top="0.0152in" fo:line-height="0.0548in" fo:margin-left="0.1756in">
        <style:tab-stops/>
      </style:paragraph-properties>
    </style:style>
    <style:style style:name="T1608" style:parent-style-name="Fuentedepárrafopredeter." style:family="text">
      <style:text-properties fo:font-weight="bold" style:font-weight-asian="bold" fo:color="#FFFFFF" fo:font-size="3.5pt" style:font-size-asian="3.5pt"/>
    </style:style>
    <style:style style:name="P1609" style:parent-style-name="Normal" style:family="paragraph">
      <style:paragraph-properties fo:margin-top="0.0152in" fo:line-height="0.0548in" fo:margin-left="0.1125in">
        <style:tab-stops/>
      </style:paragraph-properties>
    </style:style>
    <style:style style:name="T1610" style:parent-style-name="Fuentedepárrafopredeter." style:family="text">
      <style:text-properties fo:font-weight="bold" style:font-weight-asian="bold" fo:color="#FFFFFF" fo:font-size="3.5pt" style:font-size-asian="3.5pt"/>
    </style:style>
    <style:style style:name="P1611" style:parent-style-name="Normal" style:family="paragraph">
      <style:paragraph-properties fo:margin-top="0.0152in" fo:line-height="0.0548in" fo:margin-left="0.0722in">
        <style:tab-stops/>
      </style:paragraph-properties>
    </style:style>
    <style:style style:name="T1612" style:parent-style-name="Fuentedepárrafopredeter." style:family="text">
      <style:text-properties fo:font-weight="bold" style:font-weight-asian="bold" fo:color="#FFFFFF" fo:font-size="3.5pt" style:font-size-asian="3.5pt"/>
    </style:style>
    <style:style style:name="P1613" style:parent-style-name="Normal" style:family="paragraph">
      <style:paragraph-properties fo:margin-top="0.0152in" fo:line-height="0.0548in" fo:margin-left="0.1055in">
        <style:tab-stops/>
      </style:paragraph-properties>
    </style:style>
    <style:style style:name="T1614" style:parent-style-name="Fuentedepárrafopredeter." style:family="text">
      <style:text-properties fo:font-weight="bold" style:font-weight-asian="bold" fo:color="#FFFFFF" fo:font-size="3.5pt" style:font-size-asian="3.5pt"/>
    </style:style>
    <style:style style:name="P1615" style:parent-style-name="Normal" style:family="paragraph">
      <style:paragraph-properties fo:margin-top="0.0152in" fo:line-height="0.0548in" fo:margin-left="0.1541in">
        <style:tab-stops/>
      </style:paragraph-properties>
    </style:style>
    <style:style style:name="T1616" style:parent-style-name="Fuentedepárrafopredeter." style:family="text">
      <style:text-properties fo:font-weight="bold" style:font-weight-asian="bold" fo:color="#FFFFFF" fo:font-size="3.5pt" style:font-size-asian="3.5pt"/>
    </style:style>
    <style:style style:name="P1617" style:parent-style-name="Normal" style:family="paragraph">
      <style:paragraph-properties fo:margin-top="0.0152in" fo:line-height="0.0548in" fo:margin-left="0.3138in">
        <style:tab-stops/>
      </style:paragraph-properties>
    </style:style>
    <style:style style:name="T1618" style:parent-style-name="Fuentedepárrafopredeter." style:family="text">
      <style:text-properties fo:font-weight="bold" style:font-weight-asian="bold" fo:color="#FFFFFF" fo:font-size="3.5pt" style:font-size-asian="3.5pt"/>
    </style:style>
    <style:style style:name="P1619" style:parent-style-name="Normal" style:family="paragraph">
      <style:paragraph-properties fo:margin-top="0.0152in" fo:line-height="0.0548in" fo:margin-left="0.134in">
        <style:tab-stops/>
      </style:paragraph-properties>
    </style:style>
    <style:style style:name="T1620" style:parent-style-name="Fuentedepárrafopredeter." style:family="text">
      <style:text-properties fo:font-weight="bold" style:font-weight-asian="bold" fo:color="#FFFFFF" fo:font-size="3.5pt" style:font-size-asian="3.5pt"/>
    </style:style>
    <style:style style:name="P1621" style:parent-style-name="Normal" style:family="paragraph">
      <style:paragraph-properties fo:margin-top="0.0152in" fo:line-height="0.0548in" fo:margin-left="0.0722in">
        <style:tab-stops/>
      </style:paragraph-properties>
    </style:style>
    <style:style style:name="T1622" style:parent-style-name="Fuentedepárrafopredeter." style:family="text">
      <style:text-properties fo:font-weight="bold" style:font-weight-asian="bold" fo:color="#FFFFFF" fo:font-size="3.5pt" style:font-size-asian="3.5pt"/>
    </style:style>
    <style:style style:name="P1623" style:parent-style-name="Normal" style:family="paragraph">
      <style:paragraph-properties fo:margin-top="0.0152in" fo:line-height="0.0548in" fo:margin-left="0.1055in">
        <style:tab-stops/>
      </style:paragraph-properties>
    </style:style>
    <style:style style:name="T1624" style:parent-style-name="Fuentedepárrafopredeter." style:family="text">
      <style:text-properties fo:font-weight="bold" style:font-weight-asian="bold" fo:color="#FFFFFF" fo:font-size="3.5pt" style:font-size-asian="3.5pt"/>
    </style:style>
    <style:style style:name="P1625" style:parent-style-name="Normal" style:family="paragraph">
      <style:paragraph-properties fo:margin-top="0.0152in" fo:line-height="0.0548in" fo:margin-left="0.134in">
        <style:tab-stops/>
      </style:paragraph-properties>
    </style:style>
    <style:style style:name="T1626" style:parent-style-name="Fuentedepárrafopredeter." style:family="text">
      <style:text-properties fo:font-weight="bold" style:font-weight-asian="bold" fo:color="#FFFFFF" fo:font-size="3.5pt" style:font-size-asian="3.5pt"/>
    </style:style>
    <style:style style:name="P1627" style:parent-style-name="Textoindependiente" style:family="paragraph">
      <style:paragraph-properties fo:margin-left="0.1222in">
        <style:tab-stops/>
      </style:paragraph-properties>
    </style:style>
    <style:style style:name="T1628" style:parent-style-name="Fuentedepárrafopredeter." style:family="text">
      <style:text-properties fo:color="#FFFFFF" style:text-scale="105%"/>
    </style:style>
    <style:style style:name="P1629" style:parent-style-name="Normal" style:family="paragraph">
      <style:paragraph-properties fo:margin-top="0.0152in" fo:line-height="0.0548in" fo:margin-left="0.0618in">
        <style:tab-stops/>
      </style:paragraph-properties>
    </style:style>
    <style:style style:name="T1630" style:parent-style-name="Fuentedepárrafopredeter." style:family="text">
      <style:text-properties fo:font-weight="bold" style:font-weight-asian="bold" fo:color="#FFFFFF" fo:font-size="3.5pt" style:font-size-asian="3.5pt"/>
    </style:style>
    <style:style style:name="P1631" style:parent-style-name="Normal" style:family="paragraph">
      <style:paragraph-properties fo:margin-top="0.0152in" fo:line-height="0.0548in" fo:margin-left="0.1201in">
        <style:tab-stops/>
      </style:paragraph-properties>
    </style:style>
    <style:style style:name="T1632" style:parent-style-name="Fuentedepárrafopredeter." style:family="text">
      <style:text-properties fo:font-weight="bold" style:font-weight-asian="bold" fo:color="#FFFFFF" fo:font-size="3.5pt" style:font-size-asian="3.5pt"/>
    </style:style>
    <style:style style:name="P1633" style:parent-style-name="Normal" style:family="paragraph">
      <style:paragraph-properties fo:margin-top="0.0152in" fo:line-height="0.0548in" fo:margin-left="0.1486in">
        <style:tab-stops/>
      </style:paragraph-properties>
    </style:style>
    <style:style style:name="T1634" style:parent-style-name="Fuentedepárrafopredeter." style:family="text">
      <style:text-properties fo:font-weight="bold" style:font-weight-asian="bold" fo:color="#FFFFFF" fo:font-size="3.5pt" style:font-size-asian="3.5pt"/>
    </style:style>
    <style:style style:name="P1635" style:parent-style-name="Textoindependiente" style:family="paragraph">
      <style:paragraph-properties fo:margin-left="0.1368in">
        <style:tab-stops/>
      </style:paragraph-properties>
    </style:style>
    <style:style style:name="T1636" style:parent-style-name="Fuentedepárrafopredeter." style:family="text">
      <style:text-properties fo:color="#FFFFFF" style:text-scale="105%"/>
    </style:style>
    <style:style style:name="P1637" style:parent-style-name="Normal" style:family="paragraph">
      <style:paragraph-properties fo:margin-top="0.0152in" fo:line-height="0.0548in" fo:margin-left="0.0618in">
        <style:tab-stops/>
      </style:paragraph-properties>
    </style:style>
    <style:style style:name="T1638" style:parent-style-name="Fuentedepárrafopredeter." style:family="text">
      <style:text-properties fo:font-weight="bold" style:font-weight-asian="bold" fo:color="#FFFFFF" fo:font-size="3.5pt" style:font-size-asian="3.5pt"/>
    </style:style>
    <style:style style:name="P1639" style:parent-style-name="Normal" style:family="paragraph">
      <style:paragraph-properties fo:margin-top="0.0152in" fo:line-height="0.0548in" fo:margin-left="0.134in">
        <style:tab-stops/>
      </style:paragraph-properties>
    </style:style>
    <style:style style:name="T1640" style:parent-style-name="Fuentedepárrafopredeter." style:family="text">
      <style:text-properties fo:font-weight="bold" style:font-weight-asian="bold" fo:color="#FFFFFF" fo:font-size="3.5pt" style:font-size-asian="3.5pt"/>
    </style:style>
    <style:style style:name="P1641" style:parent-style-name="Normal" style:family="paragraph">
      <style:paragraph-properties fo:margin-top="0.0152in" fo:line-height="0.0548in" fo:margin-left="0.1687in">
        <style:tab-stops/>
      </style:paragraph-properties>
    </style:style>
    <style:style style:name="T1642" style:parent-style-name="Fuentedepárrafopredeter." style:family="text">
      <style:text-properties fo:font-weight="bold" style:font-weight-asian="bold" fo:color="#FFFFFF" fo:font-size="3.5pt" style:font-size-asian="3.5pt"/>
    </style:style>
    <style:style style:name="P1643" style:parent-style-name="Normal" style:family="paragraph">
      <style:paragraph-properties fo:margin-top="0.0152in" fo:line-height="0.0548in" fo:margin-left="0.109in">
        <style:tab-stops/>
      </style:paragraph-properties>
    </style:style>
    <style:style style:name="T1644" style:parent-style-name="Fuentedepárrafopredeter." style:family="text">
      <style:text-properties fo:font-weight="bold" style:font-weight-asian="bold" fo:color="#FFFFFF" fo:font-size="3.5pt" style:font-size-asian="3.5pt"/>
    </style:style>
    <style:style style:name="P1645" style:parent-style-name="Normal" style:family="paragraph">
      <style:paragraph-properties fo:margin-top="0.0097in" fo:margin-left="0.1555in">
        <style:tab-stops/>
      </style:paragraph-properties>
    </style:style>
    <style:style style:name="T1646" style:parent-style-name="Fuentedepárrafopredeter." style:family="text">
      <style:text-properties style:font-name="Arial" fo:font-weight="bold" style:font-weight-asian="bold" fo:color="#FFFFFF" fo:font-size="3.5pt" style:font-size-asian="3.5pt"/>
    </style:style>
    <style:style style:name="P1647" style:parent-style-name="Normal" style:family="paragraph">
      <style:paragraph-properties fo:margin-top="0.0152in" fo:line-height="0.0548in" fo:margin-left="0.0652in">
        <style:tab-stops/>
      </style:paragraph-properties>
    </style:style>
    <style:style style:name="T1648" style:parent-style-name="Fuentedepárrafopredeter." style:family="text">
      <style:text-properties fo:font-weight="bold" style:font-weight-asian="bold" fo:color="#FFFFFF" fo:font-size="3.5pt" style:font-size-asian="3.5pt"/>
    </style:style>
    <style:style style:name="P1649" style:parent-style-name="Textoindependiente" style:family="paragraph">
      <style:paragraph-properties fo:margin-left="0.2388in">
        <style:tab-stops/>
      </style:paragraph-properties>
    </style:style>
    <style:style style:name="T1650" style:parent-style-name="Fuentedepárrafopredeter." style:family="text">
      <style:text-properties fo:color="#FFFFFF" style:text-scale="105%"/>
    </style:style>
    <style:style style:name="P1651" style:parent-style-name="Normal" style:family="paragraph">
      <style:paragraph-properties fo:margin-top="0.0097in" fo:margin-left="0.0125in">
        <style:tab-stops/>
      </style:paragraph-properties>
    </style:style>
    <style:style style:name="T1652" style:parent-style-name="Fuentedepárrafopredeter." style:family="text">
      <style:text-properties style:font-name="Arial" fo:font-weight="bold" style:font-weight-asian="bold" fo:letter-spacing="-0.0006in" fo:font-size="3.5pt" style:font-size-asian="3.5pt"/>
    </style:style>
    <style:style style:name="T1653" style:parent-style-name="Fuentedepárrafopredeter." style:family="text">
      <style:text-properties style:font-name="Arial" fo:font-weight="bold" style:font-weight-asian="bold" fo:letter-spacing="-0.0027in" fo:font-size="3.5pt" style:font-size-asian="3.5pt"/>
    </style:style>
    <style:style style:name="T1654" style:parent-style-name="Fuentedepárrafopredeter." style:family="text">
      <style:text-properties style:font-name="Arial" fo:font-weight="bold" style:font-weight-asian="bold" fo:font-size="3.5pt" style:font-size-asian="3.5pt"/>
    </style:style>
    <style:style style:name="P1655"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1656" style:parent-style-name="Normal" style:family="paragraph">
      <style:paragraph-properties fo:margin-top="0.0097in" fo:margin-left="0.0694in">
        <style:tab-stops/>
      </style:paragraph-properties>
      <style:text-properties style:font-name="Arial" fo:font-weight="bold" style:font-weight-asian="bold" fo:font-size="3.5pt" style:font-size-asian="3.5pt"/>
    </style:style>
    <style:style style:name="P1657"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1658" style:parent-style-name="Normal" style:family="paragraph">
      <style:paragraph-properties fo:margin-top="0.0097in" fo:margin-left="0.0673in">
        <style:tab-stops/>
      </style:paragraph-properties>
      <style:text-properties style:font-name="Arial" fo:font-weight="bold" style:font-weight-asian="bold" fo:font-size="3.5pt" style:font-size-asian="3.5pt"/>
    </style:style>
    <style:style style:name="P1659" style:parent-style-name="Textoindependiente" style:family="paragraph">
      <style:paragraph-properties fo:margin-left="0.1673in">
        <style:tab-stops/>
      </style:paragraph-properties>
    </style:style>
    <style:style style:name="T1660" style:parent-style-name="Fuentedepárrafopredeter." style:family="text">
      <style:text-properties style:text-scale="105%"/>
    </style:style>
    <style:style style:name="P1661" style:parent-style-name="Textoindependiente" style:family="paragraph">
      <style:paragraph-properties fo:margin-left="0.1909in">
        <style:tab-stops/>
      </style:paragraph-properties>
    </style:style>
    <style:style style:name="T1662" style:parent-style-name="Fuentedepárrafopredeter." style:family="text">
      <style:text-properties style:text-scale="105%"/>
    </style:style>
    <style:style style:name="P1663" style:parent-style-name="Textoindependiente" style:family="paragraph">
      <style:paragraph-properties fo:margin-left="0.1555in">
        <style:tab-stops/>
      </style:paragraph-properties>
    </style:style>
    <style:style style:name="T1664" style:parent-style-name="Fuentedepárrafopredeter." style:family="text">
      <style:text-properties style:text-scale="105%"/>
    </style:style>
    <style:style style:name="P1665" style:parent-style-name="Textoindependiente" style:family="paragraph">
      <style:paragraph-properties fo:margin-left="0.0756in">
        <style:tab-stops/>
      </style:paragraph-properties>
    </style:style>
    <style:style style:name="T1666" style:parent-style-name="Fuentedepárrafopredeter." style:family="text">
      <style:text-properties style:text-scale="105%"/>
    </style:style>
    <style:style style:name="P1667" style:parent-style-name="Textoindependiente" style:family="paragraph">
      <style:paragraph-properties fo:margin-left="0.1201in">
        <style:tab-stops/>
      </style:paragraph-properties>
    </style:style>
    <style:style style:name="T1668" style:parent-style-name="Fuentedepárrafopredeter." style:family="text">
      <style:text-properties style:text-scale="105%"/>
    </style:style>
    <style:style style:name="P1669" style:parent-style-name="Textoindependiente" style:family="paragraph">
      <style:paragraph-properties fo:margin-left="0.1652in">
        <style:tab-stops/>
      </style:paragraph-properties>
    </style:style>
    <style:style style:name="T1670" style:parent-style-name="Fuentedepárrafopredeter." style:family="text">
      <style:text-properties style:text-scale="105%"/>
    </style:style>
    <style:style style:name="P1671" style:parent-style-name="Textoindependiente" style:family="paragraph">
      <style:paragraph-properties fo:margin-left="0.3291in">
        <style:tab-stops/>
      </style:paragraph-properties>
    </style:style>
    <style:style style:name="T1672" style:parent-style-name="Fuentedepárrafopredeter." style:family="text">
      <style:text-properties style:text-scale="105%"/>
    </style:style>
    <style:style style:name="T1673" style:parent-style-name="Fuentedepárrafopredeter." style:family="text">
      <style:text-properties style:text-scale="105%"/>
    </style:style>
    <style:style style:name="P1674" style:parent-style-name="Textoindependiente" style:family="paragraph">
      <style:paragraph-properties fo:margin-left="0.0756in">
        <style:tab-stops/>
      </style:paragraph-properties>
    </style:style>
    <style:style style:name="T1675" style:parent-style-name="Fuentedepárrafopredeter." style:family="text">
      <style:text-properties style:text-scale="105%"/>
    </style:style>
    <style:style style:name="T1676" style:parent-style-name="Fuentedepárrafopredeter." style:family="text">
      <style:text-properties style:text-scale="105%"/>
    </style:style>
    <style:style style:name="P1677" style:parent-style-name="Textoindependiente" style:family="paragraph">
      <style:paragraph-properties fo:margin-left="0.202in">
        <style:tab-stops/>
      </style:paragraph-properties>
    </style:style>
    <style:style style:name="T1678" style:parent-style-name="Fuentedepárrafopredeter." style:family="text">
      <style:text-properties style:text-scale="105%"/>
    </style:style>
    <style:style style:name="T1679" style:parent-style-name="Fuentedepárrafopredeter." style:family="text">
      <style:text-properties style:text-scale="105%"/>
    </style:style>
    <style:style style:name="P1680" style:parent-style-name="Textoindependiente" style:family="paragraph">
      <style:paragraph-properties fo:margin-left="0.0652in">
        <style:tab-stops/>
      </style:paragraph-properties>
    </style:style>
    <style:style style:name="T1681" style:parent-style-name="Fuentedepárrafopredeter." style:family="text">
      <style:text-properties style:text-scale="105%"/>
    </style:style>
    <style:style style:name="P1682" style:parent-style-name="Textoindependiente" style:family="paragraph">
      <style:paragraph-properties fo:margin-left="0.1368in">
        <style:tab-stops/>
      </style:paragraph-properties>
    </style:style>
    <style:style style:name="T1683" style:parent-style-name="Fuentedepárrafopredeter." style:family="text">
      <style:text-properties style:text-scale="105%"/>
    </style:style>
    <style:style style:name="P1684" style:parent-style-name="Textoindependiente" style:family="paragraph">
      <style:paragraph-properties fo:margin-left="0.1638in">
        <style:tab-stops/>
      </style:paragraph-properties>
    </style:style>
    <style:style style:name="T1685" style:parent-style-name="Fuentedepárrafopredeter." style:family="text">
      <style:text-properties style:text-scale="105%"/>
    </style:style>
    <style:style style:name="P1686" style:parent-style-name="Textoindependiente" style:family="paragraph">
      <style:paragraph-properties fo:margin-left="0.1375in">
        <style:tab-stops/>
      </style:paragraph-properties>
    </style:style>
    <style:style style:name="T1687" style:parent-style-name="Fuentedepárrafopredeter." style:family="text">
      <style:text-properties style:text-scale="105%"/>
    </style:style>
    <style:style style:name="P1688" style:parent-style-name="Textoindependiente" style:family="paragraph">
      <style:paragraph-properties fo:margin-left="0.0652in">
        <style:tab-stops/>
      </style:paragraph-properties>
    </style:style>
    <style:style style:name="T1689" style:parent-style-name="Fuentedepárrafopredeter." style:family="text">
      <style:text-properties style:text-scale="105%"/>
    </style:style>
    <style:style style:name="T1690" style:parent-style-name="Fuentedepárrafopredeter." style:family="text">
      <style:text-properties style:text-scale="105%"/>
    </style:style>
    <style:style style:name="P1691" style:parent-style-name="Textoindependiente" style:family="paragraph">
      <style:paragraph-properties fo:margin-left="0.184in">
        <style:tab-stops/>
      </style:paragraph-properties>
    </style:style>
    <style:style style:name="T1692" style:parent-style-name="Fuentedepárrafopredeter." style:family="text">
      <style:text-properties style:text-scale="105%"/>
    </style:style>
    <style:style style:name="P1693" style:parent-style-name="Textoindependiente" style:family="paragraph">
      <style:paragraph-properties fo:margin-left="0.1118in">
        <style:tab-stops/>
      </style:paragraph-properties>
    </style:style>
    <style:style style:name="T1694" style:parent-style-name="Fuentedepárrafopredeter." style:family="text">
      <style:text-properties style:text-scale="105%"/>
    </style:style>
    <style:style style:name="P1695"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1696" style:parent-style-name="Normal" style:family="paragraph">
      <style:paragraph-properties fo:margin-top="0.0152in" fo:margin-left="0.0569in">
        <style:tab-stops/>
      </style:paragraph-properties>
    </style:style>
    <style:style style:name="T1697" style:parent-style-name="Fuentedepárrafopredeter." style:family="text">
      <style:text-properties fo:font-weight="bold" style:font-weight-asian="bold" style:text-scale="110%" fo:font-size="3.5pt" style:font-size-asian="3.5pt"/>
    </style:style>
    <style:style style:name="P1698" style:parent-style-name="Textoindependiente" style:family="paragraph">
      <style:paragraph-properties fo:margin-left="0.2388in">
        <style:tab-stops/>
      </style:paragraph-properties>
    </style:style>
    <style:style style:name="T1699" style:parent-style-name="Fuentedepárrafopredeter." style:family="text">
      <style:text-properties style:text-scale="105%"/>
    </style:style>
    <style:style style:name="P1700" style:parent-style-name="Normal" style:family="paragraph">
      <style:paragraph-properties fo:margin-top="0.0097in" fo:margin-left="0.0125in">
        <style:tab-stops/>
      </style:paragraph-properties>
    </style:style>
    <style:style style:name="T1701" style:parent-style-name="Fuentedepárrafopredeter." style:family="text">
      <style:text-properties style:font-name="Arial" fo:font-weight="bold" style:font-weight-asian="bold" fo:letter-spacing="-0.0006in" fo:font-size="3.5pt" style:font-size-asian="3.5pt"/>
    </style:style>
    <style:style style:name="T1702" style:parent-style-name="Fuentedepárrafopredeter." style:family="text">
      <style:text-properties style:font-name="Arial" fo:font-weight="bold" style:font-weight-asian="bold" fo:letter-spacing="-0.0027in" fo:font-size="3.5pt" style:font-size-asian="3.5pt"/>
    </style:style>
    <style:style style:name="T1703" style:parent-style-name="Fuentedepárrafopredeter." style:family="text">
      <style:text-properties style:font-name="Arial" fo:font-weight="bold" style:font-weight-asian="bold" fo:font-size="3.5pt" style:font-size-asian="3.5pt"/>
    </style:style>
    <style:style style:name="P1704" style:parent-style-name="Normal" style:family="paragraph">
      <style:paragraph-properties fo:margin-top="0.0097in" fo:margin-left="0.0708in">
        <style:tab-stops/>
      </style:paragraph-properties>
      <style:text-properties style:font-name="Arial" fo:font-weight="bold" style:font-weight-asian="bold" fo:font-size="3.5pt" style:font-size-asian="3.5pt"/>
    </style:style>
    <style:style style:name="P1705" style:parent-style-name="Normal" style:family="paragraph">
      <style:paragraph-properties fo:margin-top="0.0097in" fo:margin-left="0.0694in">
        <style:tab-stops/>
      </style:paragraph-properties>
      <style:text-properties style:font-name="Arial" fo:font-weight="bold" style:font-weight-asian="bold" fo:font-size="3.5pt" style:font-size-asian="3.5pt"/>
    </style:style>
    <style:style style:name="P1706" style:parent-style-name="Normal" style:family="paragraph">
      <style:paragraph-properties fo:margin-top="0.0097in" fo:margin-left="0.059in">
        <style:tab-stops/>
      </style:paragraph-properties>
      <style:text-properties style:font-name="Arial" fo:font-weight="bold" style:font-weight-asian="bold" fo:font-size="3.5pt" style:font-size-asian="3.5pt"/>
    </style:style>
    <style:style style:name="P1707" style:parent-style-name="Textoindependiente" style:family="paragraph">
      <style:paragraph-properties fo:margin-left="0.1673in">
        <style:tab-stops/>
      </style:paragraph-properties>
    </style:style>
    <style:style style:name="T1708" style:parent-style-name="Fuentedepárrafopredeter." style:family="text">
      <style:text-properties style:text-scale="105%"/>
    </style:style>
    <style:style style:name="P1709" style:parent-style-name="Textoindependiente" style:family="paragraph">
      <style:paragraph-properties fo:margin-left="0.1909in">
        <style:tab-stops/>
      </style:paragraph-properties>
    </style:style>
    <style:style style:name="T1710" style:parent-style-name="Fuentedepárrafopredeter." style:family="text">
      <style:text-properties style:text-scale="105%"/>
    </style:style>
    <style:style style:name="P1711" style:parent-style-name="Textoindependiente" style:family="paragraph">
      <style:paragraph-properties fo:margin-left="0.1555in">
        <style:tab-stops/>
      </style:paragraph-properties>
    </style:style>
    <style:style style:name="T1712" style:parent-style-name="Fuentedepárrafopredeter." style:family="text">
      <style:text-properties style:text-scale="105%"/>
    </style:style>
    <style:style style:name="P1713" style:parent-style-name="Textoindependiente" style:family="paragraph">
      <style:paragraph-properties fo:margin-left="0.0756in">
        <style:tab-stops/>
      </style:paragraph-properties>
    </style:style>
    <style:style style:name="T1714" style:parent-style-name="Fuentedepárrafopredeter." style:family="text">
      <style:text-properties style:text-scale="105%"/>
    </style:style>
    <style:style style:name="P1715" style:parent-style-name="Textoindependiente" style:family="paragraph">
      <style:paragraph-properties fo:margin-left="0.227in">
        <style:tab-stops/>
      </style:paragraph-properties>
    </style:style>
    <style:style style:name="T1716" style:parent-style-name="Fuentedepárrafopredeter." style:family="text">
      <style:text-properties style:text-scale="105%"/>
    </style:style>
    <style:style style:name="P1717" style:parent-style-name="Textoindependiente" style:family="paragraph">
      <style:paragraph-properties fo:margin-left="0.2187in">
        <style:tab-stops/>
      </style:paragraph-properties>
    </style:style>
    <style:style style:name="T1718" style:parent-style-name="Fuentedepárrafopredeter." style:family="text">
      <style:text-properties style:text-scale="105%"/>
    </style:style>
    <style:style style:name="P1719" style:parent-style-name="Textoindependiente" style:family="paragraph">
      <style:paragraph-properties fo:text-align="end" fo:margin-left="0in" fo:margin-right="0.0131in">
        <style:tab-stops/>
      </style:paragraph-properties>
    </style:style>
    <style:style style:name="T1720" style:parent-style-name="Fuentedepárrafopredeter." style:family="text">
      <style:text-properties style:text-scale="105%"/>
    </style:style>
    <style:style style:name="P1721" style:parent-style-name="Textoindependiente" style:family="paragraph">
      <style:paragraph-properties fo:text-align="end" fo:margin-left="0in" fo:margin-right="0.0131in">
        <style:tab-stops/>
      </style:paragraph-properties>
    </style:style>
    <style:style style:name="T1722" style:parent-style-name="Fuentedepárrafopredeter." style:family="text">
      <style:text-properties style:text-scale="105%"/>
    </style:style>
    <style:style style:name="P1723" style:parent-style-name="Textoindependiente" style:family="paragraph">
      <style:paragraph-properties fo:margin-left="0.0756in">
        <style:tab-stops/>
      </style:paragraph-properties>
    </style:style>
    <style:style style:name="T1724" style:parent-style-name="Fuentedepárrafopredeter." style:family="text">
      <style:text-properties style:text-scale="105%"/>
    </style:style>
    <style:style style:name="T1725" style:parent-style-name="Fuentedepárrafopredeter." style:family="text">
      <style:text-properties style:text-scale="105%"/>
    </style:style>
    <style:style style:name="P1726" style:parent-style-name="Textoindependiente" style:family="paragraph">
      <style:paragraph-properties fo:margin-left="0.202in">
        <style:tab-stops/>
      </style:paragraph-properties>
    </style:style>
    <style:style style:name="T1727" style:parent-style-name="Fuentedepárrafopredeter." style:family="text">
      <style:text-properties style:text-scale="105%"/>
    </style:style>
    <style:style style:name="T1728" style:parent-style-name="Fuentedepárrafopredeter." style:family="text">
      <style:text-properties style:text-scale="105%"/>
    </style:style>
    <style:style style:name="P1729" style:parent-style-name="Textoindependiente" style:family="paragraph">
      <style:paragraph-properties fo:margin-left="0.0652in">
        <style:tab-stops/>
      </style:paragraph-properties>
    </style:style>
    <style:style style:name="T1730" style:parent-style-name="Fuentedepárrafopredeter." style:family="text">
      <style:text-properties style:text-scale="105%"/>
    </style:style>
    <style:style style:name="P1731" style:parent-style-name="Textoindependiente" style:family="paragraph">
      <style:paragraph-properties fo:margin-left="0.1368in">
        <style:tab-stops/>
      </style:paragraph-properties>
    </style:style>
    <style:style style:name="T1732" style:parent-style-name="Fuentedepárrafopredeter." style:family="text">
      <style:text-properties style:text-scale="105%"/>
    </style:style>
    <style:style style:name="P1733" style:parent-style-name="Textoindependiente" style:family="paragraph">
      <style:paragraph-properties fo:margin-left="0.1638in">
        <style:tab-stops/>
      </style:paragraph-properties>
    </style:style>
    <style:style style:name="T1734" style:parent-style-name="Fuentedepárrafopredeter." style:family="text">
      <style:text-properties style:text-scale="105%"/>
    </style:style>
    <style:style style:name="P1735" style:parent-style-name="Textoindependiente" style:family="paragraph">
      <style:paragraph-properties fo:margin-left="0.1375in">
        <style:tab-stops/>
      </style:paragraph-properties>
    </style:style>
    <style:style style:name="T1736" style:parent-style-name="Fuentedepárrafopredeter." style:family="text">
      <style:text-properties style:text-scale="105%"/>
    </style:style>
    <style:style style:name="P1737" style:parent-style-name="Textoindependiente" style:family="paragraph">
      <style:paragraph-properties fo:margin-left="0.0652in">
        <style:tab-stops/>
      </style:paragraph-properties>
    </style:style>
    <style:style style:name="T1738" style:parent-style-name="Fuentedepárrafopredeter." style:family="text">
      <style:text-properties style:text-scale="105%"/>
    </style:style>
    <style:style style:name="T1739" style:parent-style-name="Fuentedepárrafopredeter." style:family="text">
      <style:text-properties style:text-scale="105%"/>
    </style:style>
    <style:style style:name="P1740" style:parent-style-name="Textoindependiente" style:family="paragraph">
      <style:paragraph-properties fo:margin-left="0.184in">
        <style:tab-stops/>
      </style:paragraph-properties>
    </style:style>
    <style:style style:name="T1741" style:parent-style-name="Fuentedepárrafopredeter." style:family="text">
      <style:text-properties style:text-scale="105%"/>
    </style:style>
    <style:style style:name="P1742" style:parent-style-name="Textoindependiente" style:family="paragraph">
      <style:paragraph-properties fo:margin-left="0.1118in">
        <style:tab-stops/>
      </style:paragraph-properties>
    </style:style>
    <style:style style:name="T1743" style:parent-style-name="Fuentedepárrafopredeter." style:family="text">
      <style:text-properties style:text-scale="105%"/>
    </style:style>
    <style:style style:name="P1744"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1745" style:parent-style-name="Normal" style:family="paragraph">
      <style:paragraph-properties fo:margin-top="0.0152in" fo:margin-left="0.0569in">
        <style:tab-stops/>
      </style:paragraph-properties>
    </style:style>
    <style:style style:name="T1746" style:parent-style-name="Fuentedepárrafopredeter." style:family="text">
      <style:text-properties fo:font-weight="bold" style:font-weight-asian="bold" style:text-scale="110%" fo:font-size="3.5pt" style:font-size-asian="3.5pt"/>
    </style:style>
    <style:style style:name="P1747" style:parent-style-name="Textoindependiente" style:family="paragraph">
      <style:paragraph-properties fo:margin-left="0.2388in">
        <style:tab-stops/>
      </style:paragraph-properties>
    </style:style>
    <style:style style:name="T1748" style:parent-style-name="Fuentedepárrafopredeter." style:family="text">
      <style:text-properties style:text-scale="105%"/>
    </style:style>
    <style:style style:name="P1749" style:parent-style-name="Normal" style:family="paragraph">
      <style:paragraph-properties fo:text-align="center" fo:margin-top="0.0152in" fo:line-height="0.0548in" fo:margin-left="0.1284in" fo:margin-right="0.118in">
        <style:tab-stops/>
      </style:paragraph-properties>
    </style:style>
    <style:style style:name="T1750" style:parent-style-name="Fuentedepárrafopredeter." style:family="text">
      <style:text-properties fo:font-weight="bold" style:font-weight-asian="bold" fo:color="#FFFFFF" fo:font-size="3.5pt" style:font-size-asian="3.5pt"/>
    </style:style>
    <style:style style:name="P1751" style:parent-style-name="Normal" style:family="paragraph">
      <style:paragraph-properties fo:margin-top="0.0152in" fo:line-height="0.0548in" fo:margin-left="0.0138in">
        <style:tab-stops/>
      </style:paragraph-properties>
    </style:style>
    <style:style style:name="T1752" style:parent-style-name="Fuentedepárrafopredeter." style:family="text">
      <style:text-properties fo:font-weight="bold" style:font-weight-asian="bold" fo:color="#FFFFFF" fo:font-size="3.5pt" style:font-size-asian="3.5pt"/>
    </style:style>
    <style:style style:name="T1753" style:parent-style-name="Fuentedepárrafopredeter." style:family="text">
      <style:text-properties fo:font-weight="bold" style:font-weight-asian="bold" fo:color="#FFFFFF" fo:letter-spacing="-0.0069in" fo:font-size="3.5pt" style:font-size-asian="3.5pt"/>
    </style:style>
    <style:style style:name="T1754" style:parent-style-name="Fuentedepárrafopredeter." style:family="text">
      <style:text-properties fo:font-weight="bold" style:font-weight-asian="bold" fo:color="#FFFFFF" fo:font-size="3.5pt" style:font-size-asian="3.5pt"/>
    </style:style>
    <style:style style:name="T1755" style:parent-style-name="Fuentedepárrafopredeter." style:family="text">
      <style:text-properties fo:font-weight="bold" style:font-weight-asian="bold" fo:color="#FFFFFF" fo:letter-spacing="-0.0062in" fo:font-size="3.5pt" style:font-size-asian="3.5pt"/>
    </style:style>
    <style:style style:name="T1756" style:parent-style-name="Fuentedepárrafopredeter." style:family="text">
      <style:text-properties fo:font-weight="bold" style:font-weight-asian="bold" fo:color="#FFFFFF" fo:font-size="3.5pt" style:font-size-asian="3.5pt"/>
    </style:style>
    <style:style style:name="T1757" style:parent-style-name="Fuentedepárrafopredeter." style:family="text">
      <style:text-properties fo:font-weight="bold" style:font-weight-asian="bold" fo:color="#FFFFFF" fo:letter-spacing="-0.0069in" fo:font-size="3.5pt" style:font-size-asian="3.5pt"/>
    </style:style>
    <style:style style:name="T1758" style:parent-style-name="Fuentedepárrafopredeter." style:family="text">
      <style:text-properties fo:font-weight="bold" style:font-weight-asian="bold" fo:color="#FFFFFF" fo:font-size="3.5pt" style:font-size-asian="3.5pt"/>
    </style:style>
    <style:style style:name="P1759" style:parent-style-name="Normal" style:family="paragraph">
      <style:paragraph-properties fo:margin-top="0.0152in" fo:line-height="0.0548in" fo:margin-left="0.1236in">
        <style:tab-stops/>
      </style:paragraph-properties>
    </style:style>
    <style:style style:name="T1760" style:parent-style-name="Fuentedepárrafopredeter." style:family="text">
      <style:text-properties fo:font-weight="bold" style:font-weight-asian="bold" fo:color="#FFFFFF" fo:font-size="3.5pt" style:font-size-asian="3.5pt"/>
    </style:style>
    <style:style style:name="P1761" style:parent-style-name="Normal" style:family="paragraph">
      <style:paragraph-properties fo:margin-top="0.0152in" fo:line-height="0.0548in" fo:margin-left="0.1756in">
        <style:tab-stops/>
      </style:paragraph-properties>
    </style:style>
    <style:style style:name="T1762" style:parent-style-name="Fuentedepárrafopredeter." style:family="text">
      <style:text-properties fo:font-weight="bold" style:font-weight-asian="bold" fo:color="#FFFFFF" fo:font-size="3.5pt" style:font-size-asian="3.5pt"/>
    </style:style>
    <style:style style:name="P1763" style:parent-style-name="Normal" style:family="paragraph">
      <style:paragraph-properties fo:margin-top="0.0152in" fo:line-height="0.0548in" fo:margin-left="0.1125in">
        <style:tab-stops/>
      </style:paragraph-properties>
    </style:style>
    <style:style style:name="T1764" style:parent-style-name="Fuentedepárrafopredeter." style:family="text">
      <style:text-properties fo:font-weight="bold" style:font-weight-asian="bold" fo:color="#FFFFFF" fo:font-size="3.5pt" style:font-size-asian="3.5pt"/>
    </style:style>
    <style:style style:name="P1765" style:parent-style-name="Normal" style:family="paragraph">
      <style:paragraph-properties fo:margin-top="0.0152in" fo:line-height="0.0548in" fo:margin-left="0.0722in">
        <style:tab-stops/>
      </style:paragraph-properties>
    </style:style>
    <style:style style:name="T1766" style:parent-style-name="Fuentedepárrafopredeter." style:family="text">
      <style:text-properties fo:font-weight="bold" style:font-weight-asian="bold" fo:color="#FFFFFF" fo:font-size="3.5pt" style:font-size-asian="3.5pt"/>
    </style:style>
    <style:style style:name="P1767" style:parent-style-name="Normal" style:family="paragraph">
      <style:paragraph-properties fo:margin-top="0.0152in" fo:line-height="0.0548in" fo:margin-left="0.2187in">
        <style:tab-stops/>
      </style:paragraph-properties>
    </style:style>
    <style:style style:name="T1768" style:parent-style-name="Fuentedepárrafopredeter." style:family="text">
      <style:text-properties fo:font-weight="bold" style:font-weight-asian="bold" fo:color="#FFFFFF" fo:font-size="3.5pt" style:font-size-asian="3.5pt"/>
    </style:style>
    <style:style style:name="P1769" style:parent-style-name="Normal" style:family="paragraph">
      <style:paragraph-properties fo:margin-top="0.0152in" fo:line-height="0.0548in" fo:margin-left="0.2104in">
        <style:tab-stops/>
      </style:paragraph-properties>
    </style:style>
    <style:style style:name="T1770" style:parent-style-name="Fuentedepárrafopredeter." style:family="text">
      <style:text-properties fo:font-weight="bold" style:font-weight-asian="bold" fo:color="#FFFFFF" fo:font-size="3.5pt" style:font-size-asian="3.5pt"/>
    </style:style>
    <style:style style:name="P1771" style:parent-style-name="Normal" style:family="paragraph">
      <style:paragraph-properties fo:text-align="end" fo:margin-top="0.0152in" fo:line-height="0.0548in" fo:margin-right="0.0131in"/>
    </style:style>
    <style:style style:name="T1772" style:parent-style-name="Fuentedepárrafopredeter." style:family="text">
      <style:text-properties fo:font-weight="bold" style:font-weight-asian="bold" fo:color="#FFFFFF" fo:font-size="3.5pt" style:font-size-asian="3.5pt"/>
    </style:style>
    <style:style style:name="P1773" style:parent-style-name="Normal" style:family="paragraph">
      <style:paragraph-properties fo:margin-top="0.0152in" fo:line-height="0.0548in" fo:margin-left="0.2472in">
        <style:tab-stops/>
      </style:paragraph-properties>
    </style:style>
    <style:style style:name="T1774" style:parent-style-name="Fuentedepárrafopredeter." style:family="text">
      <style:text-properties fo:font-weight="bold" style:font-weight-asian="bold" fo:color="#FFFFFF" fo:font-size="3.5pt" style:font-size-asian="3.5pt"/>
    </style:style>
    <style:style style:name="P1775" style:parent-style-name="Normal" style:family="paragraph">
      <style:paragraph-properties fo:margin-top="0.0152in" fo:line-height="0.0548in" fo:margin-left="0.0722in">
        <style:tab-stops/>
      </style:paragraph-properties>
    </style:style>
    <style:style style:name="T1776" style:parent-style-name="Fuentedepárrafopredeter." style:family="text">
      <style:text-properties fo:font-weight="bold" style:font-weight-asian="bold" fo:color="#FFFFFF" fo:font-size="3.5pt" style:font-size-asian="3.5pt"/>
    </style:style>
    <style:style style:name="P1777" style:parent-style-name="Normal" style:family="paragraph">
      <style:paragraph-properties fo:margin-top="0.0152in" fo:line-height="0.0548in" fo:margin-left="0.134in">
        <style:tab-stops/>
      </style:paragraph-properties>
    </style:style>
    <style:style style:name="T1778" style:parent-style-name="Fuentedepárrafopredeter." style:family="text">
      <style:text-properties fo:font-weight="bold" style:font-weight-asian="bold" fo:color="#FFFFFF" fo:font-size="3.5pt" style:font-size-asian="3.5pt"/>
    </style:style>
    <style:style style:name="P1779" style:parent-style-name="Normal" style:family="paragraph">
      <style:paragraph-properties fo:margin-top="0.0152in" fo:line-height="0.0548in" fo:margin-left="0.1909in">
        <style:tab-stops/>
      </style:paragraph-properties>
    </style:style>
    <style:style style:name="T1780" style:parent-style-name="Fuentedepárrafopredeter." style:family="text">
      <style:text-properties fo:font-weight="bold" style:font-weight-asian="bold" fo:color="#FFFFFF" fo:font-size="3.5pt" style:font-size-asian="3.5pt"/>
    </style:style>
    <style:style style:name="T1781" style:parent-style-name="Fuentedepárrafopredeter." style:family="text">
      <style:text-properties fo:color="#FFFFFF" style:text-scale="105%"/>
    </style:style>
    <style:style style:name="P1782" style:parent-style-name="Normal" style:family="paragraph">
      <style:paragraph-properties fo:margin-top="0.0152in" fo:line-height="0.0548in" fo:margin-left="0.0618in">
        <style:tab-stops/>
      </style:paragraph-properties>
    </style:style>
    <style:style style:name="T1783" style:parent-style-name="Fuentedepárrafopredeter." style:family="text">
      <style:text-properties fo:font-weight="bold" style:font-weight-asian="bold" fo:color="#FFFFFF" fo:font-size="3.5pt" style:font-size-asian="3.5pt"/>
    </style:style>
    <style:style style:name="P1784" style:parent-style-name="Normal" style:family="paragraph">
      <style:paragraph-properties fo:margin-top="0.0152in" fo:line-height="0.0548in" fo:margin-left="0.1493in">
        <style:tab-stops/>
      </style:paragraph-properties>
    </style:style>
    <style:style style:name="T1785" style:parent-style-name="Fuentedepárrafopredeter." style:family="text">
      <style:text-properties fo:font-weight="bold" style:font-weight-asian="bold" fo:color="#FFFFFF" fo:font-size="3.5pt" style:font-size-asian="3.5pt"/>
    </style:style>
    <style:style style:name="P1786" style:parent-style-name="Normal" style:family="paragraph">
      <style:paragraph-properties fo:margin-top="0.0152in" fo:line-height="0.0548in" fo:margin-left="0.2055in">
        <style:tab-stops/>
      </style:paragraph-properties>
    </style:style>
    <style:style style:name="T1787" style:parent-style-name="Fuentedepárrafopredeter." style:family="text">
      <style:text-properties fo:font-weight="bold" style:font-weight-asian="bold" fo:color="#FFFFFF" fo:font-size="3.5pt" style:font-size-asian="3.5pt"/>
    </style:style>
    <style:style style:name="P1788" style:parent-style-name="Textoindependiente" style:family="paragraph">
      <style:paragraph-properties fo:margin-left="0.1638in">
        <style:tab-stops/>
      </style:paragraph-properties>
    </style:style>
    <style:style style:name="T1789" style:parent-style-name="Fuentedepárrafopredeter." style:family="text">
      <style:text-properties fo:color="#FFFFFF" style:text-scale="105%"/>
    </style:style>
    <style:style style:name="P1790" style:parent-style-name="Normal" style:family="paragraph">
      <style:paragraph-properties fo:margin-top="0.0152in" fo:line-height="0.0548in" fo:margin-left="0.0618in">
        <style:tab-stops/>
      </style:paragraph-properties>
    </style:style>
    <style:style style:name="T1791" style:parent-style-name="Fuentedepárrafopredeter." style:family="text">
      <style:text-properties fo:font-weight="bold" style:font-weight-asian="bold" fo:color="#FFFFFF" fo:font-size="3.5pt" style:font-size-asian="3.5pt"/>
    </style:style>
    <style:style style:name="P1792" style:parent-style-name="Normal" style:family="paragraph">
      <style:paragraph-properties fo:margin-top="0.0152in" fo:line-height="0.0548in" fo:margin-left="0.134in">
        <style:tab-stops/>
      </style:paragraph-properties>
    </style:style>
    <style:style style:name="T1793" style:parent-style-name="Fuentedepárrafopredeter." style:family="text">
      <style:text-properties fo:font-weight="bold" style:font-weight-asian="bold" fo:color="#FFFFFF" fo:font-size="3.5pt" style:font-size-asian="3.5pt"/>
    </style:style>
    <style:style style:name="P1794" style:parent-style-name="Normal" style:family="paragraph">
      <style:paragraph-properties fo:margin-top="0.0152in" fo:line-height="0.0548in" fo:margin-left="0.1687in">
        <style:tab-stops/>
      </style:paragraph-properties>
    </style:style>
    <style:style style:name="T1795" style:parent-style-name="Fuentedepárrafopredeter." style:family="text">
      <style:text-properties fo:font-weight="bold" style:font-weight-asian="bold" fo:color="#FFFFFF" fo:font-size="3.5pt" style:font-size-asian="3.5pt"/>
    </style:style>
    <style:style style:name="P1796" style:parent-style-name="Normal" style:family="paragraph">
      <style:paragraph-properties fo:margin-top="0.0152in" fo:line-height="0.0548in" fo:margin-left="0.109in">
        <style:tab-stops/>
      </style:paragraph-properties>
    </style:style>
    <style:style style:name="T1797" style:parent-style-name="Fuentedepárrafopredeter." style:family="text">
      <style:text-properties fo:font-weight="bold" style:font-weight-asian="bold" fo:color="#FFFFFF" fo:font-size="3.5pt" style:font-size-asian="3.5pt"/>
    </style:style>
    <style:style style:name="P1798" style:parent-style-name="Normal" style:family="paragraph">
      <style:paragraph-properties fo:margin-top="0.0097in" fo:margin-left="0.1819in">
        <style:tab-stops/>
      </style:paragraph-properties>
    </style:style>
    <style:style style:name="T1799" style:parent-style-name="Fuentedepárrafopredeter." style:family="text">
      <style:text-properties style:font-name="Arial" fo:font-weight="bold" style:font-weight-asian="bold" fo:color="#FFFFFF" fo:font-size="3.5pt" style:font-size-asian="3.5pt"/>
    </style:style>
    <style:style style:name="P1800" style:parent-style-name="Normal" style:family="paragraph">
      <style:paragraph-properties fo:margin-top="0.0152in" fo:line-height="0.0548in" fo:margin-left="0.0652in">
        <style:tab-stops/>
      </style:paragraph-properties>
    </style:style>
    <style:style style:name="T1801" style:parent-style-name="Fuentedepárrafopredeter." style:family="text">
      <style:text-properties fo:font-weight="bold" style:font-weight-asian="bold" fo:color="#FFFFFF" fo:font-size="3.5pt" style:font-size-asian="3.5pt"/>
    </style:style>
    <style:style style:name="P1802" style:parent-style-name="Textoindependiente" style:family="paragraph">
      <style:paragraph-properties fo:margin-left="0.2388in">
        <style:tab-stops/>
      </style:paragraph-properties>
    </style:style>
    <style:style style:name="T1803" style:parent-style-name="Fuentedepárrafopredeter." style:family="text">
      <style:text-properties fo:color="#FFFFFF" style:text-scale="105%"/>
    </style:style>
    <style:style style:name="P1804" style:parent-style-name="Normal" style:family="paragraph">
      <style:paragraph-properties fo:margin-top="0.0097in" fo:margin-left="0.0125in">
        <style:tab-stops/>
      </style:paragraph-properties>
      <style:text-properties style:font-name="Arial" fo:font-weight="bold" style:font-weight-asian="bold" fo:font-size="3.5pt" style:font-size-asian="3.5pt"/>
    </style:style>
    <style:style style:name="P1805" style:parent-style-name="Normal" style:family="paragraph">
      <style:paragraph-properties fo:margin-top="0.0097in" fo:margin-left="0.0722in">
        <style:tab-stops/>
      </style:paragraph-properties>
      <style:text-properties style:font-name="Arial" fo:font-weight="bold" style:font-weight-asian="bold" fo:font-size="3.5pt" style:font-size-asian="3.5pt"/>
    </style:style>
    <style:style style:name="P1806" style:parent-style-name="Normal" style:family="paragraph">
      <style:paragraph-properties fo:margin-top="0.0097in" fo:margin-left="0.0687in">
        <style:tab-stops/>
      </style:paragraph-properties>
      <style:text-properties style:font-name="Arial" fo:font-weight="bold" style:font-weight-asian="bold" fo:font-size="3.5pt" style:font-size-asian="3.5pt"/>
    </style:style>
    <style:style style:name="P1807" style:parent-style-name="Normal" style:family="paragraph">
      <style:paragraph-properties fo:margin-top="0.0097in" fo:margin-left="0.0583in">
        <style:tab-stops/>
      </style:paragraph-properties>
      <style:text-properties style:font-name="Arial" fo:font-weight="bold" style:font-weight-asian="bold" fo:font-size="3.5pt" style:font-size-asian="3.5pt"/>
    </style:style>
    <style:style style:name="P1808" style:parent-style-name="Textoindependiente" style:family="paragraph">
      <style:paragraph-properties fo:margin-left="0.1402in">
        <style:tab-stops/>
      </style:paragraph-properties>
    </style:style>
    <style:style style:name="T1809" style:parent-style-name="Fuentedepárrafopredeter." style:family="text">
      <style:text-properties style:text-scale="105%"/>
    </style:style>
    <style:style style:name="P1810" style:parent-style-name="Textoindependiente" style:family="paragraph">
      <style:paragraph-properties fo:margin-left="0.1902in">
        <style:tab-stops/>
      </style:paragraph-properties>
    </style:style>
    <style:style style:name="T1811" style:parent-style-name="Fuentedepárrafopredeter." style:family="text">
      <style:text-properties style:text-scale="105%"/>
    </style:style>
    <style:style style:name="P1812" style:parent-style-name="Textoindependiente" style:family="paragraph">
      <style:paragraph-properties fo:margin-left="0.1284in">
        <style:tab-stops/>
      </style:paragraph-properties>
    </style:style>
    <style:style style:name="T1813" style:parent-style-name="Fuentedepárrafopredeter." style:family="text">
      <style:text-properties style:text-scale="105%"/>
    </style:style>
    <style:style style:name="P1814" style:parent-style-name="Textoindependiente" style:family="paragraph">
      <style:paragraph-properties fo:margin-left="0.0756in">
        <style:tab-stops/>
      </style:paragraph-properties>
    </style:style>
    <style:style style:name="T1815" style:parent-style-name="Fuentedepárrafopredeter." style:family="text">
      <style:text-properties style:text-scale="105%"/>
    </style:style>
    <style:style style:name="P1816" style:parent-style-name="Textoindependiente" style:family="paragraph">
      <style:paragraph-properties fo:margin-left="0.227in">
        <style:tab-stops/>
      </style:paragraph-properties>
    </style:style>
    <style:style style:name="T1817" style:parent-style-name="Fuentedepárrafopredeter." style:family="text">
      <style:text-properties style:text-scale="105%"/>
    </style:style>
    <style:style style:name="P1818" style:parent-style-name="Textoindependiente" style:family="paragraph">
      <style:paragraph-properties fo:margin-left="0.2187in">
        <style:tab-stops/>
      </style:paragraph-properties>
    </style:style>
    <style:style style:name="T1819" style:parent-style-name="Fuentedepárrafopredeter." style:family="text">
      <style:text-properties style:text-scale="105%"/>
    </style:style>
    <style:style style:name="P1820" style:parent-style-name="Textoindependiente" style:family="paragraph">
      <style:paragraph-properties fo:text-align="end" fo:margin-left="0in" fo:margin-right="0.0131in">
        <style:tab-stops/>
      </style:paragraph-properties>
    </style:style>
    <style:style style:name="T1821" style:parent-style-name="Fuentedepárrafopredeter." style:family="text">
      <style:text-properties style:text-scale="105%"/>
    </style:style>
    <style:style style:name="P1822" style:parent-style-name="Textoindependiente" style:family="paragraph">
      <style:paragraph-properties fo:text-align="end" fo:margin-left="0in" fo:margin-right="0.0125in">
        <style:tab-stops/>
      </style:paragraph-properties>
    </style:style>
    <style:style style:name="T1823" style:parent-style-name="Fuentedepárrafopredeter." style:family="text">
      <style:text-properties style:text-scale="105%"/>
    </style:style>
    <style:style style:name="P1824" style:parent-style-name="Textoindependiente" style:family="paragraph">
      <style:paragraph-properties fo:margin-left="0.0756in">
        <style:tab-stops/>
      </style:paragraph-properties>
    </style:style>
    <style:style style:name="T1825" style:parent-style-name="Fuentedepárrafopredeter." style:family="text">
      <style:text-properties style:text-scale="105%"/>
    </style:style>
    <style:style style:name="P1826" style:parent-style-name="Textoindependiente" style:family="paragraph">
      <style:paragraph-properties fo:margin-left="0.1493in">
        <style:tab-stops/>
      </style:paragraph-properties>
    </style:style>
    <style:style style:name="T1827" style:parent-style-name="Fuentedepárrafopredeter." style:family="text">
      <style:text-properties style:text-scale="105%"/>
    </style:style>
    <style:style style:name="P1828" style:parent-style-name="Textoindependiente" style:family="paragraph">
      <style:paragraph-properties fo:margin-left="0.202in">
        <style:tab-stops/>
      </style:paragraph-properties>
    </style:style>
    <style:style style:name="T1829" style:parent-style-name="Fuentedepárrafopredeter." style:family="text">
      <style:text-properties style:text-scale="105%"/>
    </style:style>
    <style:style style:name="T1830" style:parent-style-name="Fuentedepárrafopredeter." style:family="text">
      <style:text-properties style:text-scale="105%"/>
    </style:style>
    <style:style style:name="P1831" style:parent-style-name="Textoindependiente" style:family="paragraph">
      <style:paragraph-properties fo:margin-left="0.0652in">
        <style:tab-stops/>
      </style:paragraph-properties>
    </style:style>
    <style:style style:name="T1832" style:parent-style-name="Fuentedepárrafopredeter." style:family="text">
      <style:text-properties style:text-scale="105%"/>
    </style:style>
    <style:style style:name="P1833" style:parent-style-name="Textoindependiente" style:family="paragraph">
      <style:paragraph-properties fo:margin-left="0.1638in">
        <style:tab-stops/>
      </style:paragraph-properties>
    </style:style>
    <style:style style:name="T1834" style:parent-style-name="Fuentedepárrafopredeter." style:family="text">
      <style:text-properties style:text-scale="105%"/>
    </style:style>
    <style:style style:name="P1835" style:parent-style-name="Textoindependiente" style:family="paragraph">
      <style:paragraph-properties fo:margin-left="0.2173in">
        <style:tab-stops/>
      </style:paragraph-properties>
    </style:style>
    <style:style style:name="T1836" style:parent-style-name="Fuentedepárrafopredeter." style:family="text">
      <style:text-properties style:text-scale="105%"/>
    </style:style>
    <style:style style:name="P1837" style:parent-style-name="Textoindependiente" style:family="paragraph">
      <style:paragraph-properties fo:margin-left="0.1638in">
        <style:tab-stops/>
      </style:paragraph-properties>
    </style:style>
    <style:style style:name="T1838" style:parent-style-name="Fuentedepárrafopredeter." style:family="text">
      <style:text-properties style:text-scale="105%"/>
    </style:style>
    <style:style style:name="P1839" style:parent-style-name="Textoindependiente" style:family="paragraph">
      <style:paragraph-properties fo:margin-left="0.0652in">
        <style:tab-stops/>
      </style:paragraph-properties>
    </style:style>
    <style:style style:name="T1840" style:parent-style-name="Fuentedepárrafopredeter." style:family="text">
      <style:text-properties style:text-scale="105%"/>
    </style:style>
    <style:style style:name="T1841" style:parent-style-name="Fuentedepárrafopredeter." style:family="text">
      <style:text-properties style:text-scale="105%"/>
    </style:style>
    <style:style style:name="P1842" style:parent-style-name="Textoindependiente" style:family="paragraph">
      <style:paragraph-properties fo:margin-left="0.184in">
        <style:tab-stops/>
      </style:paragraph-properties>
    </style:style>
    <style:style style:name="T1843" style:parent-style-name="Fuentedepárrafopredeter." style:family="text">
      <style:text-properties style:text-scale="105%"/>
    </style:style>
    <style:style style:name="P1844" style:parent-style-name="Textoindependiente" style:family="paragraph">
      <style:paragraph-properties fo:margin-left="0.1125in">
        <style:tab-stops/>
      </style:paragraph-properties>
    </style:style>
    <style:style style:name="T1845" style:parent-style-name="Fuentedepárrafopredeter." style:family="text">
      <style:text-properties style:text-scale="105%"/>
    </style:style>
    <style:style style:name="P1846" style:parent-style-name="Normal" style:family="paragraph">
      <style:paragraph-properties fo:margin-top="0.0097in" fo:margin-left="0.1819in">
        <style:tab-stops/>
      </style:paragraph-properties>
      <style:text-properties style:font-name="Arial" fo:font-weight="bold" style:font-weight-asian="bold" fo:font-size="3.5pt" style:font-size-asian="3.5pt"/>
    </style:style>
    <style:style style:name="P1847" style:parent-style-name="Normal" style:family="paragraph">
      <style:paragraph-properties fo:margin-top="0.0152in" fo:margin-left="0.0569in">
        <style:tab-stops/>
      </style:paragraph-properties>
    </style:style>
    <style:style style:name="T1848" style:parent-style-name="Fuentedepárrafopredeter." style:family="text">
      <style:text-properties fo:font-weight="bold" style:font-weight-asian="bold" style:text-scale="110%" fo:font-size="3.5pt" style:font-size-asian="3.5pt"/>
    </style:style>
    <style:style style:name="P1849" style:parent-style-name="Textoindependiente" style:family="paragraph">
      <style:paragraph-properties fo:margin-left="0.2388in">
        <style:tab-stops/>
      </style:paragraph-properties>
    </style:style>
    <style:style style:name="T1850" style:parent-style-name="Fuentedepárrafopredeter." style:family="text">
      <style:text-properties style:text-scale="105%"/>
    </style:style>
    <style:style style:name="P1851" style:parent-style-name="Normal" style:family="paragraph">
      <style:paragraph-properties fo:text-align="center" fo:margin-top="0.0152in" fo:line-height="0.0548in" fo:margin-left="0.9812in" fo:margin-right="0.9708in">
        <style:tab-stops/>
      </style:paragraph-properties>
    </style:style>
    <style:style style:name="T1852" style:parent-style-name="Fuentedepárrafopredeter." style:family="text">
      <style:text-properties fo:font-weight="bold" style:font-weight-asian="bold" fo:color="#FFFFFF" fo:font-size="3.5pt" style:font-size-asian="3.5pt"/>
    </style:style>
    <style:style style:name="P1853" style:parent-style-name="Normal" style:family="paragraph">
      <style:paragraph-properties fo:margin-top="0.0048in" fo:margin-left="0.0951in">
        <style:tab-stops/>
      </style:paragraph-properties>
    </style:style>
    <style:style style:name="T1854" style:parent-style-name="Fuentedepárrafopredeter." style:family="text">
      <style:text-properties fo:font-weight="bold" style:font-weight-asian="bold" fo:color="#FFFFFF" fo:font-size="3.5pt" style:font-size-asian="3.5pt"/>
    </style:style>
    <style:style style:name="P1855" style:parent-style-name="Normal" style:family="paragraph">
      <style:paragraph-properties fo:margin-top="0.0048in" fo:margin-left="0.1472in">
        <style:tab-stops/>
      </style:paragraph-properties>
    </style:style>
    <style:style style:name="T1856" style:parent-style-name="Fuentedepárrafopredeter." style:family="text">
      <style:text-properties fo:font-weight="bold" style:font-weight-asian="bold" fo:color="#FFFFFF" fo:font-size="3.5pt" style:font-size-asian="3.5pt"/>
    </style:style>
    <style:style style:name="P1857" style:parent-style-name="Normal" style:family="paragraph">
      <style:paragraph-properties fo:margin-top="0.0048in" fo:margin-left="0.0833in">
        <style:tab-stops/>
      </style:paragraph-properties>
    </style:style>
    <style:style style:name="T1858" style:parent-style-name="Fuentedepárrafopredeter." style:family="text">
      <style:text-properties fo:font-weight="bold" style:font-weight-asian="bold" fo:color="#FFFFFF" fo:font-size="3.5pt" style:font-size-asian="3.5pt"/>
    </style:style>
    <style:style style:name="P1859" style:parent-style-name="Normal" style:family="paragraph">
      <style:paragraph-properties fo:margin-top="0.0048in" fo:margin-left="0.077in">
        <style:tab-stops/>
      </style:paragraph-properties>
    </style:style>
    <style:style style:name="T1860" style:parent-style-name="Fuentedepárrafopredeter." style:family="text">
      <style:text-properties fo:font-weight="bold" style:font-weight-asian="bold" fo:color="#FFFFFF" fo:font-size="3.5pt" style:font-size-asian="3.5pt"/>
    </style:style>
    <style:style style:name="P1861" style:parent-style-name="Normal" style:family="paragraph">
      <style:paragraph-properties fo:margin-top="0.0048in" fo:margin-left="0.0972in">
        <style:tab-stops/>
      </style:paragraph-properties>
    </style:style>
    <style:style style:name="T1862" style:parent-style-name="Fuentedepárrafopredeter." style:family="text">
      <style:text-properties fo:font-weight="bold" style:font-weight-asian="bold" fo:color="#FFFFFF" fo:font-size="3.5pt" style:font-size-asian="3.5pt"/>
    </style:style>
    <style:style style:name="P1863" style:parent-style-name="Normal" style:family="paragraph">
      <style:paragraph-properties fo:margin-top="0.0048in" fo:margin-left="0.2854in">
        <style:tab-stops/>
      </style:paragraph-properties>
    </style:style>
    <style:style style:name="T1864" style:parent-style-name="Fuentedepárrafopredeter." style:family="text">
      <style:text-properties fo:font-weight="bold" style:font-weight-asian="bold" fo:color="#FFFFFF" fo:font-size="3.5pt" style:font-size-asian="3.5pt"/>
    </style:style>
    <style:style style:name="P1865" style:parent-style-name="Normal" style:family="paragraph">
      <style:paragraph-properties fo:margin-top="0.0048in" fo:margin-left="0.1055in">
        <style:tab-stops/>
      </style:paragraph-properties>
    </style:style>
    <style:style style:name="T1866" style:parent-style-name="Fuentedepárrafopredeter." style:family="text">
      <style:text-properties fo:font-weight="bold" style:font-weight-asian="bold" fo:color="#FFFFFF" fo:font-size="3.5pt" style:font-size-asian="3.5pt"/>
    </style:style>
    <style:style style:name="P1867" style:parent-style-name="Normal" style:family="paragraph">
      <style:paragraph-properties fo:margin-top="0.0048in" fo:margin-left="0.077in">
        <style:tab-stops/>
      </style:paragraph-properties>
    </style:style>
    <style:style style:name="T1868" style:parent-style-name="Fuentedepárrafopredeter." style:family="text">
      <style:text-properties fo:font-weight="bold" style:font-weight-asian="bold" fo:color="#FFFFFF" fo:font-size="3.5pt" style:font-size-asian="3.5pt"/>
    </style:style>
    <style:style style:name="P1869" style:parent-style-name="Normal" style:family="paragraph">
      <style:paragraph-properties fo:margin-top="0.0048in" fo:margin-left="0.1055in">
        <style:tab-stops/>
      </style:paragraph-properties>
    </style:style>
    <style:style style:name="T1870" style:parent-style-name="Fuentedepárrafopredeter." style:family="text">
      <style:text-properties fo:font-weight="bold" style:font-weight-asian="bold" fo:color="#FFFFFF" fo:font-size="3.5pt" style:font-size-asian="3.5pt"/>
    </style:style>
    <style:style style:name="P1871" style:parent-style-name="Normal" style:family="paragraph">
      <style:paragraph-properties fo:margin-top="0.0048in" fo:margin-left="0.077in">
        <style:tab-stops/>
      </style:paragraph-properties>
    </style:style>
    <style:style style:name="T1872" style:parent-style-name="Fuentedepárrafopredeter." style:family="text">
      <style:text-properties fo:font-weight="bold" style:font-weight-asian="bold" fo:color="#FFFFFF" fo:font-size="3.5pt" style:font-size-asian="3.5pt"/>
    </style:style>
    <style:style style:name="P1873" style:parent-style-name="Normal" style:family="paragraph">
      <style:paragraph-properties fo:margin-top="0.0048in" fo:margin-left="0.0923in">
        <style:tab-stops/>
      </style:paragraph-properties>
    </style:style>
    <style:style style:name="T1874" style:parent-style-name="Fuentedepárrafopredeter." style:family="text">
      <style:text-properties fo:font-weight="bold" style:font-weight-asian="bold" fo:color="#FFFFFF" fo:font-size="3.5pt" style:font-size-asian="3.5pt"/>
    </style:style>
    <style:style style:name="P1875" style:parent-style-name="Normal" style:family="paragraph">
      <style:paragraph-properties fo:margin-top="0.0048in" fo:margin-left="0.1201in">
        <style:tab-stops/>
      </style:paragraph-properties>
    </style:style>
    <style:style style:name="T1876" style:parent-style-name="Fuentedepárrafopredeter." style:family="text">
      <style:text-properties fo:font-weight="bold" style:font-weight-asian="bold" fo:color="#FFFFFF" fo:font-size="3.5pt" style:font-size-asian="3.5pt"/>
    </style:style>
    <style:style style:name="P1877" style:parent-style-name="Normal" style:family="paragraph">
      <style:paragraph-properties fo:margin-top="0.0048in" fo:margin-left="0.0923in">
        <style:tab-stops/>
      </style:paragraph-properties>
    </style:style>
    <style:style style:name="T1878" style:parent-style-name="Fuentedepárrafopredeter." style:family="text">
      <style:text-properties fo:font-weight="bold" style:font-weight-asian="bold" fo:color="#FFFFFF" fo:font-size="3.5pt" style:font-size-asian="3.5pt"/>
    </style:style>
    <style:style style:name="P1879" style:parent-style-name="Normal" style:family="paragraph">
      <style:paragraph-properties fo:margin-top="0.0048in" fo:margin-left="0.077in">
        <style:tab-stops/>
      </style:paragraph-properties>
    </style:style>
    <style:style style:name="T1880" style:parent-style-name="Fuentedepárrafopredeter." style:family="text">
      <style:text-properties fo:font-weight="bold" style:font-weight-asian="bold" fo:color="#FFFFFF" fo:font-size="3.5pt" style:font-size-asian="3.5pt"/>
    </style:style>
    <style:style style:name="P1881" style:parent-style-name="Normal" style:family="paragraph">
      <style:paragraph-properties fo:margin-top="0.0048in" fo:margin-left="0.1118in">
        <style:tab-stops/>
      </style:paragraph-properties>
    </style:style>
    <style:style style:name="T1882" style:parent-style-name="Fuentedepárrafopredeter." style:family="text">
      <style:text-properties fo:font-weight="bold" style:font-weight-asian="bold" fo:color="#FFFFFF" fo:font-size="3.5pt" style:font-size-asian="3.5pt"/>
    </style:style>
    <style:style style:name="P1883" style:parent-style-name="Normal" style:family="paragraph">
      <style:paragraph-properties fo:margin-top="0.0048in" fo:margin-left="0.084in">
        <style:tab-stops/>
      </style:paragraph-properties>
    </style:style>
    <style:style style:name="T1884" style:parent-style-name="Fuentedepárrafopredeter." style:family="text">
      <style:text-properties fo:font-weight="bold" style:font-weight-asian="bold" fo:color="#FFFFFF" fo:font-size="3.5pt" style:font-size-asian="3.5pt"/>
    </style:style>
    <style:style style:name="P1885" style:parent-style-name="Normal" style:family="paragraph">
      <style:paragraph-properties fo:margin-top="0.0048in" fo:margin-left="0.1375in">
        <style:tab-stops/>
      </style:paragraph-properties>
    </style:style>
    <style:style style:name="T1886" style:parent-style-name="Fuentedepárrafopredeter." style:family="text">
      <style:text-properties fo:font-weight="bold" style:font-weight-asian="bold" fo:color="#FFFFFF" fo:letter-spacing="-0.0006in" fo:font-size="3.5pt" style:font-size-asian="3.5pt"/>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548234" draw:opacity="100%" draw:stroke="none"/>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c6dfb3" draw:opacity="100%" draw:stroke="none"/>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548234" draw:opacity="100%" draw:stroke="none"/>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c6dfb3" draw:opacity="100%" draw:stroke="none"/>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548234" draw:opacity="100%" draw:stroke="none"/>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c6dfb3" draw:opacity="100%" draw:stroke="none"/>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548234" draw:opacity="100%" draw:stroke="none"/>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c6dfb3" draw:opacity="100%" draw:stroke="none"/>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548234" draw:opacity="100%" draw:stroke="none"/>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c6dfb3" draw:opacity="100%" draw:stroke="none"/>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548234" draw:opacity="100%" draw:stroke="none"/>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c6dfb3" draw:opacity="100%" draw:stroke="none"/>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548234" draw:opacity="100%" draw:stroke="none"/>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c6dfb3" draw:opacity="100%" draw:stroke="none"/>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548234" draw:opacity="100%" draw:stroke="none"/>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c6dfb3" draw:opacity="100%" draw:stroke="none"/>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548234" draw:opacity="100%" draw:stroke="none"/>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c6dfb3" draw:opacity="100%" draw:stroke="none"/>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548234" draw:opacity="100%" draw:stroke="none"/>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c6dfb3" draw:opacity="100%" draw:stroke="none"/>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365623" draw:opacity="100%" draw:stroke="none"/>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5475840" draw:name="Group 1032" draw:id="id23" draw:style-name="a23" text:anchor-type="paragraph"><svg:title/><svg:desc/><draw:custom-shape svg:x="0.99722in" svg:y="0.40625in" svg:width="10.58194in" svg:height="0.41528in" draw:id="id0" draw:style-name="a0" draw:name="Rectangle 1055"><svg:title/><svg:desc/><draw:enhanced-geometry draw:type="non-primitive" svg:viewBox="0 0 21600 21600" draw:enhanced-path="M 0 0 L 21600 0 21600 21600 0 21600 Z N"/></draw:custom-shape><draw:custom-shape svg:x="3.93056in" svg:y="0.81944in" svg:width="7.64861in" svg:height="0.66042in" draw:id="id1" draw:style-name="a1" draw:name="AutoShape 1054"><svg:title/><svg:desc/><draw:enhanced-geometry draw:type="non-primitive" svg:viewBox="0 0 11014 951" draw:enhanced-path="M 555 0 L 0 0 0 105 0 108 0 211 0 213 0 317 0 319 0 422 0 425 0 528 0 530 0 633 0 636 0 739 0 741 0 845 0 847 0 950 555 950 555 847 555 845 555 741 555 739 555 636 555 633 555 530 555 528 555 425 555 422 555 319 555 317 555 213 555 211 555 108 555 105 555 0 Z M 3286 0 L 2741 0 2741 105 2741 108 2741 211 2741 213 2741 317 2741 319 2741 422 2741 425 2741 528 2741 530 2741 633 2741 636 2741 739 2741 741 2741 845 2741 847 2741 950 3286 950 3286 847 3286 845 3286 741 3286 739 3286 636 3286 633 3286 530 3286 528 3286 425 3286 422 3286 319 3286 317 3286 213 3286 211 3286 108 3286 105 3286 0 Z M 5309 0 L 4764 0 4764 105 4764 108 4764 211 4764 213 4764 317 4764 319 4764 422 4764 425 4764 528 4764 530 4764 633 4764 636 4764 739 4764 741 4764 845 4764 847 4764 950 5309 950 5309 847 5309 845 5309 741 5309 739 5309 636 5309 633 5309 530 5309 528 5309 425 5309 422 5309 319 5309 317 5309 213 5309 211 5309 108 5309 105 5309 0 Z M 7368 0 L 6802 0 6802 105 6802 108 6802 211 6802 213 6802 317 6802 319 6802 422 6802 425 6802 528 6802 530 6802 633 6802 636 6802 739 6802 741 6802 845 6802 847 6802 950 7368 950 7368 847 7368 845 7368 741 7368 739 7368 636 7368 633 7368 530 7368 528 7368 425 7368 422 7368 319 7368 317 7368 213 7368 211 7368 108 7368 105 7368 0 Z M 8871 0 L 8275 0 8275 105 8275 108 8275 211 8275 213 8275 317 8275 319 8275 422 8275 425 8275 528 8275 530 8275 633 8275 636 8275 739 8275 741 8275 845 8275 847 8275 950 8871 950 8871 847 8871 845 8871 741 8871 739 8871 636 8871 633 8871 530 8871 528 8871 425 8871 422 8871 319 8871 317 8871 213 8871 211 8871 108 8871 105 8871 0 Z M 9924 0 L 9370 0 9370 105 9370 108 9370 211 9370 213 9370 317 9370 319 9370 422 9370 425 9370 528 9370 530 9370 633 9370 636 9370 739 9370 741 9370 845 9370 847 9370 950 9924 950 9924 847 9924 845 9924 741 9924 739 9924 636 9924 633 9924 530 9924 528 9924 425 9924 422 9924 319 9924 317 9924 213 9924 211 9924 108 9924 105 9924 0 Z M 11014 0 L 10301 0 10301 105 10301 108 10301 211 10301 213 10301 317 10301 319 10301 422 10301 425 10301 528 10301 530 10301 633 10301 636 10301 739 10301 741 10301 845 10301 847 10301 950 11014 950 11014 847 11014 845 11014 741 11014 739 11014 636 11014 633 11014 530 11014 528 11014 425 11014 422 11014 319 11014 317 11014 213 11014 211 11014 108 11014 105 11014 0 Z N" draw:text-areas="?f86 ?f88 ?f87 ?f89" draw:glue-points="?f54 ?f55 ?f54 ?f56 ?f54 ?f57 ?f58 ?f59 ?f58 ?f60 ?f58 ?f61 ?f58 ?f62 ?f63 ?f64 ?f63 ?f65 ?f63 ?f66 ?f63 ?f67 ?f68 ?f69 ?f68 ?f70 ?f68 ?f71 ?f72 ?f73 ?f74 ?f71 ?f74 ?f70 ?f74 ?f69 ?f72 ?f67 ?f72 ?f66 ?f72 ?f65 ?f72 ?f64 ?f75 ?f62 ?f75 ?f61 ?f75 ?f60 ?f75 ?f59 ?f76 ?f57 ?f76 ?f56 ?f76 ?f55 ?f77 ?f73 ?f77 ?f78 ?f77 ?f79 ?f77 ?f80 ?f81 ?f80 ?f81 ?f79 ?f81 ?f78 ?f81 ?f73 ?f82 ?f55 ?f82 ?f56 ?f82 ?f57 ?f83 ?f59 ?f83 ?f60 ?f83 ?f61 ?f83 ?f62 ?f84 ?f64 ?f84 ?f65 ?f84 ?f66 ?f84 ?f67 ?f85 ?f69 ?f85 ?f70 ?f85 ?f7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4"/><draw:equation draw:name="f7" draw:formula="?f4 / 951"/><draw:equation draw:name="f8" draw:formula="0 + 5660 - 5660"/><draw:equation draw:name="f9" draw:formula="?f8 * ?f5 / 11014"/><draw:equation draw:name="f10" draw:formula="1392 * ?f4 / 951"/><draw:equation draw:name="f11" draw:formula="1606 * ?f4 / 951"/><draw:equation draw:name="f12" draw:formula="1920 * ?f4 / 951"/><draw:equation draw:name="f13" draw:formula="0 + 6215 - 5660"/><draw:equation draw:name="f14" draw:formula="?f13 * ?f5 / 11014"/><draw:equation draw:name="f15" draw:formula="2131 * ?f4 / 951"/><draw:equation draw:name="f16" draw:formula="1817 * ?f4 / 951"/><draw:equation draw:name="f17" draw:formula="1603 * ?f4 / 951"/><draw:equation draw:name="f18" draw:formula="1289 * ?f4 / 951"/><draw:equation draw:name="f19" draw:formula="0 + 8401 - 5660"/><draw:equation draw:name="f20" draw:formula="?f19 * ?f5 / 11014"/><draw:equation draw:name="f21" draw:formula="1286 * ?f4 / 951"/><draw:equation draw:name="f22" draw:formula="1500 * ?f4 / 951"/><draw:equation draw:name="f23" draw:formula="1814 * ?f4 / 951"/><draw:equation draw:name="f24" draw:formula="2028 * ?f4 / 951"/><draw:equation draw:name="f25" draw:formula="0 + 8946 - 5660"/><draw:equation draw:name="f26" draw:formula="?f25 * ?f5 / 11014"/><draw:equation draw:name="f27" draw:formula="1922 * ?f4 / 951"/><draw:equation draw:name="f28" draw:formula="1709 * ?f4 / 951"/><draw:equation draw:name="f29" draw:formula="1394 * ?f4 / 951"/><draw:equation draw:name="f30" draw:formula="0 + 10969 - 5660"/><draw:equation draw:name="f31" draw:formula="?f30 * ?f5 / 11014"/><draw:equation draw:name="f32" draw:formula="1181 * ?f4 / 951"/><draw:equation draw:name="f33" draw:formula="0 + 10424 - 5660"/><draw:equation draw:name="f34" draw:formula="?f33 * ?f5 / 11014"/><draw:equation draw:name="f35" draw:formula="0 + 12462 - 5660"/><draw:equation draw:name="f36" draw:formula="?f35 * ?f5 / 11014"/><draw:equation draw:name="f37" draw:formula="0 + 13028 - 5660"/><draw:equation draw:name="f38" draw:formula="?f37 * ?f5 / 11014"/><draw:equation draw:name="f39" draw:formula="0 + 13935 - 5660"/><draw:equation draw:name="f40" draw:formula="?f39 * ?f5 / 11014"/><draw:equation draw:name="f41" draw:formula="1498 * ?f4 / 951"/><draw:equation draw:name="f42" draw:formula="1711 * ?f4 / 951"/><draw:equation draw:name="f43" draw:formula="2026 * ?f4 / 951"/><draw:equation draw:name="f44" draw:formula="0 + 14531 - 5660"/><draw:equation draw:name="f45" draw:formula="?f44 * ?f5 / 11014"/><draw:equation draw:name="f46" draw:formula="0 + 15030 - 5660"/><draw:equation draw:name="f47" draw:formula="?f46 * ?f5 / 11014"/><draw:equation draw:name="f48" draw:formula="0 + 15584 - 5660"/><draw:equation draw:name="f49" draw:formula="?f48 * ?f5 / 11014"/><draw:equation draw:name="f50" draw:formula="0 + 15961 - 5660"/><draw:equation draw:name="f51" draw:formula="?f50 * ?f5 / 11014"/><draw:equation draw:name="f52" draw:formula="0 + 16674 - 5660"/><draw:equation draw:name="f53" draw:formula="?f52 * ?f5 / 11014"/><draw:equation draw:name="f54" draw:formula="?f9 / ?f6"/><draw:equation draw:name="f55" draw:formula="?f10 / ?f7"/><draw:equation draw:name="f56" draw:formula="?f11 / ?f7"/><draw:equation draw:name="f57" draw:formula="?f12 / ?f7"/><draw:equation draw:name="f58" draw:formula="?f14 / ?f6"/><draw:equation draw:name="f59" draw:formula="?f15 / ?f7"/><draw:equation draw:name="f60" draw:formula="?f16 / ?f7"/><draw:equation draw:name="f61" draw:formula="?f17 / ?f7"/><draw:equation draw:name="f62" draw:formula="?f18 / ?f7"/><draw:equation draw:name="f63" draw:formula="?f20 / ?f6"/><draw:equation draw:name="f64" draw:formula="?f21 / ?f7"/><draw:equation draw:name="f65" draw:formula="?f22 / ?f7"/><draw:equation draw:name="f66" draw:formula="?f23 / ?f7"/><draw:equation draw:name="f67" draw:formula="?f24 / ?f7"/><draw:equation draw:name="f68" draw:formula="?f26 / ?f6"/><draw:equation draw:name="f69" draw:formula="?f27 / ?f7"/><draw:equation draw:name="f70" draw:formula="?f28 / ?f7"/><draw:equation draw:name="f71" draw:formula="?f29 / ?f7"/><draw:equation draw:name="f72" draw:formula="?f31 / ?f6"/><draw:equation draw:name="f73" draw:formula="?f32 / ?f7"/><draw:equation draw:name="f74" draw:formula="?f34 / ?f6"/><draw:equation draw:name="f75" draw:formula="?f36 / ?f6"/><draw:equation draw:name="f76" draw:formula="?f38 / ?f6"/><draw:equation draw:name="f77" draw:formula="?f40 / ?f6"/><draw:equation draw:name="f78" draw:formula="?f41 / ?f7"/><draw:equation draw:name="f79" draw:formula="?f42 / ?f7"/><draw:equation draw:name="f80" draw:formula="?f43 / ?f7"/><draw:equation draw:name="f81" draw:formula="?f45 / ?f6"/><draw:equation draw:name="f82" draw:formula="?f47 / ?f6"/><draw:equation draw:name="f83" draw:formula="?f49 / ?f6"/><draw:equation draw:name="f84" draw:formula="?f51 / ?f6"/><draw:equation draw:name="f85" draw:formula="?f53 / ?f6"/><draw:equation draw:name="f86" draw:formula="0 / ?f6"/><draw:equation draw:name="f87" draw:formula="?f1 / ?f6"/><draw:equation draw:name="f88" draw:formula="0 / ?f7"/><draw:equation draw:name="f89" draw:formula="?f3 / ?f7"/></draw:enhanced-geometry></draw:custom-shape><draw:custom-shape svg:x="0.99722in" svg:y="1.47986in" svg:width="10.58194in" svg:height="0.07222in" draw:id="id2" draw:style-name="a2" draw:name="Freeform 1053"><svg:title/><svg:desc/><draw:enhanced-geometry draw:type="non-primitive" svg:viewBox="0 0 15238 104" draw:enhanced-path="M 15238 0 L 0 0 0 101 0 103 6965 103 6965 101 7510 101 7510 103 8988 103 8988 101 9533 101 9533 103 11026 103 11026 101 11592 101 11592 103 12499 103 12499 101 13095 101 13095 103 13594 103 13594 101 14148 101 14148 103 14525 103 14525 101 15238 101 15238 0 Z N" draw:text-areas="?f53 ?f55 ?f54 ?f56" draw:glue-points="?f37 ?f38 ?f39 ?f38 ?f39 ?f40 ?f39 ?f41 ?f42 ?f41 ?f42 ?f40 ?f43 ?f40 ?f43 ?f41 ?f44 ?f41 ?f44 ?f40 ?f45 ?f40 ?f45 ?f41 ?f46 ?f41 ?f46 ?f40 ?f47 ?f40 ?f47 ?f41 ?f48 ?f41 ?f48 ?f40 ?f49 ?f40 ?f49 ?f41 ?f50 ?f41 ?f50 ?f40 ?f51 ?f40 ?f51 ?f41 ?f52 ?f41 ?f52 ?f40 ?f37 ?f40 ?f37 ?f3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8"/><draw:equation draw:name="f7" draw:formula="?f4 / 104"/><draw:equation draw:name="f8" draw:formula="0 + 16674 - 1436"/><draw:equation draw:name="f9" draw:formula="?f8 * ?f5 / 15238"/><draw:equation draw:name="f10" draw:formula="2131 * ?f4 / 104"/><draw:equation draw:name="f11" draw:formula="0 + 1436 - 1436"/><draw:equation draw:name="f12" draw:formula="?f11 * ?f5 / 15238"/><draw:equation draw:name="f13" draw:formula="2232 * ?f4 / 104"/><draw:equation draw:name="f14" draw:formula="2234 * ?f4 / 104"/><draw:equation draw:name="f15" draw:formula="0 + 8401 - 1436"/><draw:equation draw:name="f16" draw:formula="?f15 * ?f5 / 15238"/><draw:equation draw:name="f17" draw:formula="0 + 8946 - 1436"/><draw:equation draw:name="f18" draw:formula="?f17 * ?f5 / 15238"/><draw:equation draw:name="f19" draw:formula="0 + 10424 - 1436"/><draw:equation draw:name="f20" draw:formula="?f19 * ?f5 / 15238"/><draw:equation draw:name="f21" draw:formula="0 + 10969 - 1436"/><draw:equation draw:name="f22" draw:formula="?f21 * ?f5 / 15238"/><draw:equation draw:name="f23" draw:formula="0 + 12462 - 1436"/><draw:equation draw:name="f24" draw:formula="?f23 * ?f5 / 15238"/><draw:equation draw:name="f25" draw:formula="0 + 13028 - 1436"/><draw:equation draw:name="f26" draw:formula="?f25 * ?f5 / 15238"/><draw:equation draw:name="f27" draw:formula="0 + 13935 - 1436"/><draw:equation draw:name="f28" draw:formula="?f27 * ?f5 / 15238"/><draw:equation draw:name="f29" draw:formula="0 + 14531 - 1436"/><draw:equation draw:name="f30" draw:formula="?f29 * ?f5 / 15238"/><draw:equation draw:name="f31" draw:formula="0 + 15030 - 1436"/><draw:equation draw:name="f32" draw:formula="?f31 * ?f5 / 15238"/><draw:equation draw:name="f33" draw:formula="0 + 15584 - 1436"/><draw:equation draw:name="f34" draw:formula="?f33 * ?f5 / 15238"/><draw:equation draw:name="f35" draw:formula="0 + 15961 - 1436"/><draw:equation draw:name="f36" draw:formula="?f35 * ?f5 / 1523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20 / ?f6"/><draw:equation draw:name="f45" draw:formula="?f22 / ?f6"/><draw:equation draw:name="f46" draw:formula="?f24 / ?f6"/><draw:equation draw:name="f47" draw:formula="?f26 / ?f6"/><draw:equation draw:name="f48" draw:formula="?f28 / ?f6"/><draw:equation draw:name="f49" draw:formula="?f30 / ?f6"/><draw:equation draw:name="f50" draw:formula="?f32 / ?f6"/><draw:equation draw:name="f51" draw:formula="?f34 / ?f6"/><draw:equation draw:name="f52" draw:formula="?f36 / ?f6"/><draw:equation draw:name="f53" draw:formula="0 / ?f6"/><draw:equation draw:name="f54" draw:formula="?f1 / ?f6"/><draw:equation draw:name="f55" draw:formula="0 / ?f7"/><draw:equation draw:name="f56" draw:formula="?f3 / ?f7"/></draw:enhanced-geometry></draw:custom-shape><draw:custom-shape svg:x="3.93056in" svg:y="1.55in" svg:width="7.64861in" svg:height="0.07361in" draw:id="id3" draw:style-name="a3" draw:name="AutoShape 1052"><svg:title/><svg:desc/><draw:enhanced-geometry draw:type="non-primitive" svg:viewBox="0 0 11014 106" draw:enhanced-path="M 555 0 L 0 0 0 106 555 106 555 0 Z M 3286 0 L 2741 0 2741 106 3286 106 3286 0 Z M 5309 0 L 4764 0 4764 106 5309 106 5309 0 Z M 7368 0 L 6802 0 6802 106 7368 106 7368 0 Z M 8871 0 L 8275 0 8275 106 8871 106 8871 0 Z M 9924 0 L 9370 0 9370 106 9924 106 9924 0 Z M 11014 0 L 10301 0 10301 106 11014 106 11014 0 Z N" draw:text-areas="?f54 ?f56 ?f55 ?f57" draw:glue-points="?f38 ?f39 ?f40 ?f39 ?f40 ?f41 ?f38 ?f41 ?f38 ?f39 ?f42 ?f39 ?f43 ?f39 ?f43 ?f41 ?f42 ?f41 ?f42 ?f39 ?f44 ?f39 ?f45 ?f39 ?f45 ?f41 ?f44 ?f41 ?f44 ?f39 ?f46 ?f39 ?f47 ?f39 ?f47 ?f41 ?f46 ?f41 ?f46 ?f39 ?f48 ?f39 ?f49 ?f39 ?f49 ?f41 ?f48 ?f41 ?f48 ?f39 ?f50 ?f39 ?f51 ?f39 ?f51 ?f41 ?f50 ?f41 ?f50 ?f39 ?f52 ?f39 ?f53 ?f39 ?f53 ?f41 ?f52 ?f41 ?f52 ?f3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4"/><draw:equation draw:name="f7" draw:formula="?f4 / 106"/><draw:equation draw:name="f8" draw:formula="0 + 6215 - 5660"/><draw:equation draw:name="f9" draw:formula="?f8 * ?f5 / 11014"/><draw:equation draw:name="f10" draw:formula="2232 * ?f4 / 106"/><draw:equation draw:name="f11" draw:formula="0 + 5660 - 5660"/><draw:equation draw:name="f12" draw:formula="?f11 * ?f5 / 11014"/><draw:equation draw:name="f13" draw:formula="2338 * ?f4 / 106"/><draw:equation draw:name="f14" draw:formula="0 + 8946 - 5660"/><draw:equation draw:name="f15" draw:formula="?f14 * ?f5 / 11014"/><draw:equation draw:name="f16" draw:formula="0 + 8401 - 5660"/><draw:equation draw:name="f17" draw:formula="?f16 * ?f5 / 11014"/><draw:equation draw:name="f18" draw:formula="0 + 10969 - 5660"/><draw:equation draw:name="f19" draw:formula="?f18 * ?f5 / 11014"/><draw:equation draw:name="f20" draw:formula="0 + 10424 - 5660"/><draw:equation draw:name="f21" draw:formula="?f20 * ?f5 / 11014"/><draw:equation draw:name="f22" draw:formula="0 + 13028 - 5660"/><draw:equation draw:name="f23" draw:formula="?f22 * ?f5 / 11014"/><draw:equation draw:name="f24" draw:formula="0 + 12462 - 5660"/><draw:equation draw:name="f25" draw:formula="?f24 * ?f5 / 11014"/><draw:equation draw:name="f26" draw:formula="0 + 14531 - 5660"/><draw:equation draw:name="f27" draw:formula="?f26 * ?f5 / 11014"/><draw:equation draw:name="f28" draw:formula="0 + 13935 - 5660"/><draw:equation draw:name="f29" draw:formula="?f28 * ?f5 / 11014"/><draw:equation draw:name="f30" draw:formula="0 + 15584 - 5660"/><draw:equation draw:name="f31" draw:formula="?f30 * ?f5 / 11014"/><draw:equation draw:name="f32" draw:formula="0 + 15030 - 5660"/><draw:equation draw:name="f33" draw:formula="?f32 * ?f5 / 11014"/><draw:equation draw:name="f34" draw:formula="0 + 16674 - 5660"/><draw:equation draw:name="f35" draw:formula="?f34 * ?f5 / 11014"/><draw:equation draw:name="f36" draw:formula="0 + 15961 - 5660"/><draw:equation draw:name="f37" draw:formula="?f36 * ?f5 / 11014"/><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9 / ?f6"/><draw:equation draw:name="f45" draw:formula="?f21 / ?f6"/><draw:equation draw:name="f46" draw:formula="?f23 / ?f6"/><draw:equation draw:name="f47" draw:formula="?f25 / ?f6"/><draw:equation draw:name="f48" draw:formula="?f27 / ?f6"/><draw:equation draw:name="f49" draw:formula="?f29 / ?f6"/><draw:equation draw:name="f50" draw:formula="?f31 / ?f6"/><draw:equation draw:name="f51" draw:formula="?f33 / ?f6"/><draw:equation draw:name="f52" draw:formula="?f35 / ?f6"/><draw:equation draw:name="f53" draw:formula="?f37 / ?f6"/><draw:equation draw:name="f54" draw:formula="0 / ?f6"/><draw:equation draw:name="f55" draw:formula="?f1 / ?f6"/><draw:equation draw:name="f56" draw:formula="0 / ?f7"/><draw:equation draw:name="f57" draw:formula="?f3 / ?f7"/></draw:enhanced-geometry></draw:custom-shape><draw:custom-shape svg:x="0.99722in" svg:y="1.62292in" svg:width="10.58194in" svg:height="0.07222in" draw:id="id4" draw:style-name="a4" draw:name="Freeform 1051"><svg:title/><svg:desc/><draw:enhanced-geometry draw:type="non-primitive" svg:viewBox="0 0 15238 104" draw:enhanced-path="M 15238 0 L 0 0 0 100 0 103 6965 103 6965 100 7510 100 7510 103 8988 103 8988 100 9533 100 9533 103 11026 103 11026 100 11592 100 11592 103 12499 103 12499 100 13095 100 13095 103 13594 103 13594 100 14148 100 14148 103 14525 103 14525 100 15238 100 15238 0 Z N" draw:text-areas="?f53 ?f55 ?f54 ?f56" draw:glue-points="?f37 ?f38 ?f39 ?f38 ?f39 ?f40 ?f39 ?f41 ?f42 ?f41 ?f42 ?f40 ?f43 ?f40 ?f43 ?f41 ?f44 ?f41 ?f44 ?f40 ?f45 ?f40 ?f45 ?f41 ?f46 ?f41 ?f46 ?f40 ?f47 ?f40 ?f47 ?f41 ?f48 ?f41 ?f48 ?f40 ?f49 ?f40 ?f49 ?f41 ?f50 ?f41 ?f50 ?f40 ?f51 ?f40 ?f51 ?f41 ?f52 ?f41 ?f52 ?f40 ?f37 ?f40 ?f37 ?f3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8"/><draw:equation draw:name="f7" draw:formula="?f4 / 104"/><draw:equation draw:name="f8" draw:formula="0 + 16674 - 1436"/><draw:equation draw:name="f9" draw:formula="?f8 * ?f5 / 15238"/><draw:equation draw:name="f10" draw:formula="2338 * ?f4 / 104"/><draw:equation draw:name="f11" draw:formula="0 + 1436 - 1436"/><draw:equation draw:name="f12" draw:formula="?f11 * ?f5 / 15238"/><draw:equation draw:name="f13" draw:formula="2438 * ?f4 / 104"/><draw:equation draw:name="f14" draw:formula="2441 * ?f4 / 104"/><draw:equation draw:name="f15" draw:formula="0 + 8401 - 1436"/><draw:equation draw:name="f16" draw:formula="?f15 * ?f5 / 15238"/><draw:equation draw:name="f17" draw:formula="0 + 8946 - 1436"/><draw:equation draw:name="f18" draw:formula="?f17 * ?f5 / 15238"/><draw:equation draw:name="f19" draw:formula="0 + 10424 - 1436"/><draw:equation draw:name="f20" draw:formula="?f19 * ?f5 / 15238"/><draw:equation draw:name="f21" draw:formula="0 + 10969 - 1436"/><draw:equation draw:name="f22" draw:formula="?f21 * ?f5 / 15238"/><draw:equation draw:name="f23" draw:formula="0 + 12462 - 1436"/><draw:equation draw:name="f24" draw:formula="?f23 * ?f5 / 15238"/><draw:equation draw:name="f25" draw:formula="0 + 13028 - 1436"/><draw:equation draw:name="f26" draw:formula="?f25 * ?f5 / 15238"/><draw:equation draw:name="f27" draw:formula="0 + 13935 - 1436"/><draw:equation draw:name="f28" draw:formula="?f27 * ?f5 / 15238"/><draw:equation draw:name="f29" draw:formula="0 + 14531 - 1436"/><draw:equation draw:name="f30" draw:formula="?f29 * ?f5 / 15238"/><draw:equation draw:name="f31" draw:formula="0 + 15030 - 1436"/><draw:equation draw:name="f32" draw:formula="?f31 * ?f5 / 15238"/><draw:equation draw:name="f33" draw:formula="0 + 15584 - 1436"/><draw:equation draw:name="f34" draw:formula="?f33 * ?f5 / 15238"/><draw:equation draw:name="f35" draw:formula="0 + 15961 - 1436"/><draw:equation draw:name="f36" draw:formula="?f35 * ?f5 / 1523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20 / ?f6"/><draw:equation draw:name="f45" draw:formula="?f22 / ?f6"/><draw:equation draw:name="f46" draw:formula="?f24 / ?f6"/><draw:equation draw:name="f47" draw:formula="?f26 / ?f6"/><draw:equation draw:name="f48" draw:formula="?f28 / ?f6"/><draw:equation draw:name="f49" draw:formula="?f30 / ?f6"/><draw:equation draw:name="f50" draw:formula="?f32 / ?f6"/><draw:equation draw:name="f51" draw:formula="?f34 / ?f6"/><draw:equation draw:name="f52" draw:formula="?f36 / ?f6"/><draw:equation draw:name="f53" draw:formula="0 / ?f6"/><draw:equation draw:name="f54" draw:formula="?f1 / ?f6"/><draw:equation draw:name="f55" draw:formula="0 / ?f7"/><draw:equation draw:name="f56" draw:formula="?f3 / ?f7"/></draw:enhanced-geometry></draw:custom-shape><draw:custom-shape svg:x="3.93056in" svg:y="1.69306in" svg:width="7.64861in" svg:height="0.07361in" draw:id="id5" draw:style-name="a5" draw:name="AutoShape 1050"><svg:title/><svg:desc/><draw:enhanced-geometry draw:type="non-primitive" svg:viewBox="0 0 11014 106" draw:enhanced-path="M 555 0 L 0 0 0 106 555 106 555 0 Z M 3286 0 L 2741 0 2741 106 3286 106 3286 0 Z M 5309 0 L 4764 0 4764 106 5309 106 5309 0 Z M 7368 0 L 6802 0 6802 106 7368 106 7368 0 Z M 8871 0 L 8275 0 8275 106 8871 106 8871 0 Z M 9924 0 L 9370 0 9370 106 9924 106 9924 0 Z M 11014 0 L 10301 0 10301 106 11014 106 11014 0 Z N" draw:text-areas="?f54 ?f56 ?f55 ?f57" draw:glue-points="?f38 ?f39 ?f40 ?f39 ?f40 ?f41 ?f38 ?f41 ?f38 ?f39 ?f42 ?f39 ?f43 ?f39 ?f43 ?f41 ?f42 ?f41 ?f42 ?f39 ?f44 ?f39 ?f45 ?f39 ?f45 ?f41 ?f44 ?f41 ?f44 ?f39 ?f46 ?f39 ?f47 ?f39 ?f47 ?f41 ?f46 ?f41 ?f46 ?f39 ?f48 ?f39 ?f49 ?f39 ?f49 ?f41 ?f48 ?f41 ?f48 ?f39 ?f50 ?f39 ?f51 ?f39 ?f51 ?f41 ?f50 ?f41 ?f50 ?f39 ?f52 ?f39 ?f53 ?f39 ?f53 ?f41 ?f52 ?f41 ?f52 ?f3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4"/><draw:equation draw:name="f7" draw:formula="?f4 / 106"/><draw:equation draw:name="f8" draw:formula="0 + 6215 - 5660"/><draw:equation draw:name="f9" draw:formula="?f8 * ?f5 / 11014"/><draw:equation draw:name="f10" draw:formula="2438 * ?f4 / 106"/><draw:equation draw:name="f11" draw:formula="0 + 5660 - 5660"/><draw:equation draw:name="f12" draw:formula="?f11 * ?f5 / 11014"/><draw:equation draw:name="f13" draw:formula="2544 * ?f4 / 106"/><draw:equation draw:name="f14" draw:formula="0 + 8946 - 5660"/><draw:equation draw:name="f15" draw:formula="?f14 * ?f5 / 11014"/><draw:equation draw:name="f16" draw:formula="0 + 8401 - 5660"/><draw:equation draw:name="f17" draw:formula="?f16 * ?f5 / 11014"/><draw:equation draw:name="f18" draw:formula="0 + 10969 - 5660"/><draw:equation draw:name="f19" draw:formula="?f18 * ?f5 / 11014"/><draw:equation draw:name="f20" draw:formula="0 + 10424 - 5660"/><draw:equation draw:name="f21" draw:formula="?f20 * ?f5 / 11014"/><draw:equation draw:name="f22" draw:formula="0 + 13028 - 5660"/><draw:equation draw:name="f23" draw:formula="?f22 * ?f5 / 11014"/><draw:equation draw:name="f24" draw:formula="0 + 12462 - 5660"/><draw:equation draw:name="f25" draw:formula="?f24 * ?f5 / 11014"/><draw:equation draw:name="f26" draw:formula="0 + 14531 - 5660"/><draw:equation draw:name="f27" draw:formula="?f26 * ?f5 / 11014"/><draw:equation draw:name="f28" draw:formula="0 + 13935 - 5660"/><draw:equation draw:name="f29" draw:formula="?f28 * ?f5 / 11014"/><draw:equation draw:name="f30" draw:formula="0 + 15584 - 5660"/><draw:equation draw:name="f31" draw:formula="?f30 * ?f5 / 11014"/><draw:equation draw:name="f32" draw:formula="0 + 15030 - 5660"/><draw:equation draw:name="f33" draw:formula="?f32 * ?f5 / 11014"/><draw:equation draw:name="f34" draw:formula="0 + 16674 - 5660"/><draw:equation draw:name="f35" draw:formula="?f34 * ?f5 / 11014"/><draw:equation draw:name="f36" draw:formula="0 + 15961 - 5660"/><draw:equation draw:name="f37" draw:formula="?f36 * ?f5 / 11014"/><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9 / ?f6"/><draw:equation draw:name="f45" draw:formula="?f21 / ?f6"/><draw:equation draw:name="f46" draw:formula="?f23 / ?f6"/><draw:equation draw:name="f47" draw:formula="?f25 / ?f6"/><draw:equation draw:name="f48" draw:formula="?f27 / ?f6"/><draw:equation draw:name="f49" draw:formula="?f29 / ?f6"/><draw:equation draw:name="f50" draw:formula="?f31 / ?f6"/><draw:equation draw:name="f51" draw:formula="?f33 / ?f6"/><draw:equation draw:name="f52" draw:formula="?f35 / ?f6"/><draw:equation draw:name="f53" draw:formula="?f37 / ?f6"/><draw:equation draw:name="f54" draw:formula="0 / ?f6"/><draw:equation draw:name="f55" draw:formula="?f1 / ?f6"/><draw:equation draw:name="f56" draw:formula="0 / ?f7"/><draw:equation draw:name="f57" draw:formula="?f3 / ?f7"/></draw:enhanced-geometry></draw:custom-shape><draw:custom-shape svg:x="0.99722in" svg:y="1.76667in" svg:width="10.58194in" svg:height="0.07222in" draw:id="id6" draw:style-name="a6" draw:name="Freeform 1049"><svg:title/><svg:desc/><draw:enhanced-geometry draw:type="non-primitive" svg:viewBox="0 0 15238 104" draw:enhanced-path="M 15238 0 L 0 0 0 101 0 103 6965 103 6965 101 7510 101 7510 103 8988 103 8988 101 9533 101 9533 103 11026 103 11026 101 11592 101 11592 103 12499 103 12499 101 13095 101 13095 103 13594 103 13594 101 14148 101 14148 103 14525 103 14525 101 15238 101 15238 0 Z N" draw:text-areas="?f53 ?f55 ?f54 ?f56" draw:glue-points="?f37 ?f38 ?f39 ?f38 ?f39 ?f40 ?f39 ?f41 ?f42 ?f41 ?f42 ?f40 ?f43 ?f40 ?f43 ?f41 ?f44 ?f41 ?f44 ?f40 ?f45 ?f40 ?f45 ?f41 ?f46 ?f41 ?f46 ?f40 ?f47 ?f40 ?f47 ?f41 ?f48 ?f41 ?f48 ?f40 ?f49 ?f40 ?f49 ?f41 ?f50 ?f41 ?f50 ?f40 ?f51 ?f40 ?f51 ?f41 ?f52 ?f41 ?f52 ?f40 ?f37 ?f40 ?f37 ?f3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8"/><draw:equation draw:name="f7" draw:formula="?f4 / 104"/><draw:equation draw:name="f8" draw:formula="0 + 16674 - 1436"/><draw:equation draw:name="f9" draw:formula="?f8 * ?f5 / 15238"/><draw:equation draw:name="f10" draw:formula="2544 * ?f4 / 104"/><draw:equation draw:name="f11" draw:formula="0 + 1436 - 1436"/><draw:equation draw:name="f12" draw:formula="?f11 * ?f5 / 15238"/><draw:equation draw:name="f13" draw:formula="2645 * ?f4 / 104"/><draw:equation draw:name="f14" draw:formula="2647 * ?f4 / 104"/><draw:equation draw:name="f15" draw:formula="0 + 8401 - 1436"/><draw:equation draw:name="f16" draw:formula="?f15 * ?f5 / 15238"/><draw:equation draw:name="f17" draw:formula="0 + 8946 - 1436"/><draw:equation draw:name="f18" draw:formula="?f17 * ?f5 / 15238"/><draw:equation draw:name="f19" draw:formula="0 + 10424 - 1436"/><draw:equation draw:name="f20" draw:formula="?f19 * ?f5 / 15238"/><draw:equation draw:name="f21" draw:formula="0 + 10969 - 1436"/><draw:equation draw:name="f22" draw:formula="?f21 * ?f5 / 15238"/><draw:equation draw:name="f23" draw:formula="0 + 12462 - 1436"/><draw:equation draw:name="f24" draw:formula="?f23 * ?f5 / 15238"/><draw:equation draw:name="f25" draw:formula="0 + 13028 - 1436"/><draw:equation draw:name="f26" draw:formula="?f25 * ?f5 / 15238"/><draw:equation draw:name="f27" draw:formula="0 + 13935 - 1436"/><draw:equation draw:name="f28" draw:formula="?f27 * ?f5 / 15238"/><draw:equation draw:name="f29" draw:formula="0 + 14531 - 1436"/><draw:equation draw:name="f30" draw:formula="?f29 * ?f5 / 15238"/><draw:equation draw:name="f31" draw:formula="0 + 15030 - 1436"/><draw:equation draw:name="f32" draw:formula="?f31 * ?f5 / 15238"/><draw:equation draw:name="f33" draw:formula="0 + 15584 - 1436"/><draw:equation draw:name="f34" draw:formula="?f33 * ?f5 / 15238"/><draw:equation draw:name="f35" draw:formula="0 + 15961 - 1436"/><draw:equation draw:name="f36" draw:formula="?f35 * ?f5 / 1523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20 / ?f6"/><draw:equation draw:name="f45" draw:formula="?f22 / ?f6"/><draw:equation draw:name="f46" draw:formula="?f24 / ?f6"/><draw:equation draw:name="f47" draw:formula="?f26 / ?f6"/><draw:equation draw:name="f48" draw:formula="?f28 / ?f6"/><draw:equation draw:name="f49" draw:formula="?f30 / ?f6"/><draw:equation draw:name="f50" draw:formula="?f32 / ?f6"/><draw:equation draw:name="f51" draw:formula="?f34 / ?f6"/><draw:equation draw:name="f52" draw:formula="?f36 / ?f6"/><draw:equation draw:name="f53" draw:formula="0 / ?f6"/><draw:equation draw:name="f54" draw:formula="?f1 / ?f6"/><draw:equation draw:name="f55" draw:formula="0 / ?f7"/><draw:equation draw:name="f56" draw:formula="?f3 / ?f7"/></draw:enhanced-geometry></draw:custom-shape><draw:custom-shape svg:x="3.93056in" svg:y="1.83611in" svg:width="7.64861in" svg:height="0.14722in" draw:id="id7" draw:style-name="a7" draw:name="AutoShape 1048"><svg:title/><svg:desc/><draw:enhanced-geometry draw:type="non-primitive" svg:viewBox="0 0 11014 212" draw:enhanced-path="M 555 0 L 0 0 0 105 0 108 0 211 555 211 555 108 555 105 555 0 Z M 3286 0 L 2741 0 2741 105 2741 108 2741 211 3286 211 3286 108 3286 105 3286 0 Z M 5309 0 L 4764 0 4764 105 4764 108 4764 211 5309 211 5309 108 5309 105 5309 0 Z M 7368 0 L 6802 0 6802 105 6802 108 6802 211 7368 211 7368 108 7368 105 7368 0 Z M 8871 0 L 8275 0 8275 105 8275 108 8275 211 8871 211 8871 108 8871 105 8871 0 Z M 9924 0 L 9370 0 9370 105 9370 108 9370 211 9924 211 9924 108 9924 105 9924 0 Z M 11014 0 L 10301 0 10301 105 10301 108 10301 211 11014 211 11014 108 11014 105 11014 0 Z N" draw:text-areas="?f58 ?f60 ?f59 ?f61" draw:glue-points="?f40 ?f41 ?f42 ?f41 ?f42 ?f43 ?f42 ?f44 ?f42 ?f45 ?f40 ?f45 ?f40 ?f44 ?f40 ?f43 ?f40 ?f41 ?f46 ?f41 ?f47 ?f41 ?f47 ?f43 ?f47 ?f44 ?f47 ?f45 ?f46 ?f45 ?f46 ?f44 ?f46 ?f43 ?f46 ?f41 ?f48 ?f41 ?f49 ?f41 ?f49 ?f43 ?f49 ?f44 ?f49 ?f45 ?f48 ?f45 ?f48 ?f44 ?f48 ?f43 ?f48 ?f41 ?f50 ?f41 ?f51 ?f41 ?f51 ?f43 ?f51 ?f44 ?f51 ?f45 ?f50 ?f45 ?f50 ?f44 ?f50 ?f43 ?f50 ?f41 ?f52 ?f41 ?f53 ?f41 ?f53 ?f43 ?f53 ?f44 ?f53 ?f45 ?f52 ?f45 ?f52 ?f44 ?f52 ?f43 ?f52 ?f41 ?f54 ?f41 ?f55 ?f41 ?f55 ?f43 ?f55 ?f44 ?f55 ?f45 ?f54 ?f45 ?f54 ?f44 ?f54 ?f43 ?f54 ?f41 ?f56 ?f41 ?f57 ?f41 ?f57 ?f43 ?f57 ?f44 ?f57 ?f45 ?f56 ?f45 ?f56 ?f44 ?f56 ?f43 ?f56 ?f4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4"/><draw:equation draw:name="f7" draw:formula="?f4 / 212"/><draw:equation draw:name="f8" draw:formula="0 + 6215 - 5660"/><draw:equation draw:name="f9" draw:formula="?f8 * ?f5 / 11014"/><draw:equation draw:name="f10" draw:formula="2645 * ?f4 / 212"/><draw:equation draw:name="f11" draw:formula="0 + 5660 - 5660"/><draw:equation draw:name="f12" draw:formula="?f11 * ?f5 / 11014"/><draw:equation draw:name="f13" draw:formula="2750 * ?f4 / 212"/><draw:equation draw:name="f14" draw:formula="2753 * ?f4 / 212"/><draw:equation draw:name="f15" draw:formula="2856 * ?f4 / 212"/><draw:equation draw:name="f16" draw:formula="0 + 8946 - 5660"/><draw:equation draw:name="f17" draw:formula="?f16 * ?f5 / 11014"/><draw:equation draw:name="f18" draw:formula="0 + 8401 - 5660"/><draw:equation draw:name="f19" draw:formula="?f18 * ?f5 / 11014"/><draw:equation draw:name="f20" draw:formula="0 + 10969 - 5660"/><draw:equation draw:name="f21" draw:formula="?f20 * ?f5 / 11014"/><draw:equation draw:name="f22" draw:formula="0 + 10424 - 5660"/><draw:equation draw:name="f23" draw:formula="?f22 * ?f5 / 11014"/><draw:equation draw:name="f24" draw:formula="0 + 13028 - 5660"/><draw:equation draw:name="f25" draw:formula="?f24 * ?f5 / 11014"/><draw:equation draw:name="f26" draw:formula="0 + 12462 - 5660"/><draw:equation draw:name="f27" draw:formula="?f26 * ?f5 / 11014"/><draw:equation draw:name="f28" draw:formula="0 + 14531 - 5660"/><draw:equation draw:name="f29" draw:formula="?f28 * ?f5 / 11014"/><draw:equation draw:name="f30" draw:formula="0 + 13935 - 5660"/><draw:equation draw:name="f31" draw:formula="?f30 * ?f5 / 11014"/><draw:equation draw:name="f32" draw:formula="0 + 15584 - 5660"/><draw:equation draw:name="f33" draw:formula="?f32 * ?f5 / 11014"/><draw:equation draw:name="f34" draw:formula="0 + 15030 - 5660"/><draw:equation draw:name="f35" draw:formula="?f34 * ?f5 / 11014"/><draw:equation draw:name="f36" draw:formula="0 + 16674 - 5660"/><draw:equation draw:name="f37" draw:formula="?f36 * ?f5 / 11014"/><draw:equation draw:name="f38" draw:formula="0 + 15961 - 5660"/><draw:equation draw:name="f39" draw:formula="?f38 * ?f5 / 11014"/><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7 / ?f6"/><draw:equation draw:name="f47" draw:formula="?f19 / ?f6"/><draw:equation draw:name="f48" draw:formula="?f21 / ?f6"/><draw:equation draw:name="f49" draw:formula="?f23 / ?f6"/><draw:equation draw:name="f50" draw:formula="?f25 / ?f6"/><draw:equation draw:name="f51" draw:formula="?f27 / ?f6"/><draw:equation draw:name="f52" draw:formula="?f29 / ?f6"/><draw:equation draw:name="f53" draw:formula="?f31 / ?f6"/><draw:equation draw:name="f54" draw:formula="?f33 / ?f6"/><draw:equation draw:name="f55" draw:formula="?f35 / ?f6"/><draw:equation draw:name="f56" draw:formula="?f37 / ?f6"/><draw:equation draw:name="f57" draw:formula="?f39 / ?f6"/><draw:equation draw:name="f58" draw:formula="0 / ?f6"/><draw:equation draw:name="f59" draw:formula="?f1 / ?f6"/><draw:equation draw:name="f60" draw:formula="0 / ?f7"/><draw:equation draw:name="f61" draw:formula="?f3 / ?f7"/></draw:enhanced-geometry></draw:custom-shape><draw:custom-shape svg:x="0.99722in" svg:y="1.98333in" svg:width="10.58194in" svg:height="0.07222in" draw:id="id8" draw:style-name="a8" draw:name="Freeform 1047"><svg:title/><svg:desc/><draw:enhanced-geometry draw:type="non-primitive" svg:viewBox="0 0 15238 104" draw:enhanced-path="M 15238 0 L 0 0 0 101 0 103 6965 103 6965 101 7510 101 7510 103 8988 103 8988 101 9533 101 9533 103 11026 103 11026 101 11592 101 11592 103 12499 103 12499 101 13095 101 13095 103 13594 103 13594 101 14148 101 14148 103 14525 103 14525 101 15238 101 15238 0 Z N" draw:text-areas="?f53 ?f55 ?f54 ?f56" draw:glue-points="?f37 ?f38 ?f39 ?f38 ?f39 ?f40 ?f39 ?f41 ?f42 ?f41 ?f42 ?f40 ?f43 ?f40 ?f43 ?f41 ?f44 ?f41 ?f44 ?f40 ?f45 ?f40 ?f45 ?f41 ?f46 ?f41 ?f46 ?f40 ?f47 ?f40 ?f47 ?f41 ?f48 ?f41 ?f48 ?f40 ?f49 ?f40 ?f49 ?f41 ?f50 ?f41 ?f50 ?f40 ?f51 ?f40 ?f51 ?f41 ?f52 ?f41 ?f52 ?f40 ?f37 ?f40 ?f37 ?f3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8"/><draw:equation draw:name="f7" draw:formula="?f4 / 104"/><draw:equation draw:name="f8" draw:formula="0 + 16674 - 1436"/><draw:equation draw:name="f9" draw:formula="?f8 * ?f5 / 15238"/><draw:equation draw:name="f10" draw:formula="2856 * ?f4 / 104"/><draw:equation draw:name="f11" draw:formula="0 + 1436 - 1436"/><draw:equation draw:name="f12" draw:formula="?f11 * ?f5 / 15238"/><draw:equation draw:name="f13" draw:formula="2957 * ?f4 / 104"/><draw:equation draw:name="f14" draw:formula="2959 * ?f4 / 104"/><draw:equation draw:name="f15" draw:formula="0 + 8401 - 1436"/><draw:equation draw:name="f16" draw:formula="?f15 * ?f5 / 15238"/><draw:equation draw:name="f17" draw:formula="0 + 8946 - 1436"/><draw:equation draw:name="f18" draw:formula="?f17 * ?f5 / 15238"/><draw:equation draw:name="f19" draw:formula="0 + 10424 - 1436"/><draw:equation draw:name="f20" draw:formula="?f19 * ?f5 / 15238"/><draw:equation draw:name="f21" draw:formula="0 + 10969 - 1436"/><draw:equation draw:name="f22" draw:formula="?f21 * ?f5 / 15238"/><draw:equation draw:name="f23" draw:formula="0 + 12462 - 1436"/><draw:equation draw:name="f24" draw:formula="?f23 * ?f5 / 15238"/><draw:equation draw:name="f25" draw:formula="0 + 13028 - 1436"/><draw:equation draw:name="f26" draw:formula="?f25 * ?f5 / 15238"/><draw:equation draw:name="f27" draw:formula="0 + 13935 - 1436"/><draw:equation draw:name="f28" draw:formula="?f27 * ?f5 / 15238"/><draw:equation draw:name="f29" draw:formula="0 + 14531 - 1436"/><draw:equation draw:name="f30" draw:formula="?f29 * ?f5 / 15238"/><draw:equation draw:name="f31" draw:formula="0 + 15030 - 1436"/><draw:equation draw:name="f32" draw:formula="?f31 * ?f5 / 15238"/><draw:equation draw:name="f33" draw:formula="0 + 15584 - 1436"/><draw:equation draw:name="f34" draw:formula="?f33 * ?f5 / 15238"/><draw:equation draw:name="f35" draw:formula="0 + 15961 - 1436"/><draw:equation draw:name="f36" draw:formula="?f35 * ?f5 / 1523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20 / ?f6"/><draw:equation draw:name="f45" draw:formula="?f22 / ?f6"/><draw:equation draw:name="f46" draw:formula="?f24 / ?f6"/><draw:equation draw:name="f47" draw:formula="?f26 / ?f6"/><draw:equation draw:name="f48" draw:formula="?f28 / ?f6"/><draw:equation draw:name="f49" draw:formula="?f30 / ?f6"/><draw:equation draw:name="f50" draw:formula="?f32 / ?f6"/><draw:equation draw:name="f51" draw:formula="?f34 / ?f6"/><draw:equation draw:name="f52" draw:formula="?f36 / ?f6"/><draw:equation draw:name="f53" draw:formula="0 / ?f6"/><draw:equation draw:name="f54" draw:formula="?f1 / ?f6"/><draw:equation draw:name="f55" draw:formula="0 / ?f7"/><draw:equation draw:name="f56" draw:formula="?f3 / ?f7"/></draw:enhanced-geometry></draw:custom-shape><draw:custom-shape svg:x="3.93056in" svg:y="2.05278in" svg:width="7.64861in" svg:height="0.44028in" draw:id="id9" draw:style-name="a9" draw:name="AutoShape 1046"><svg:title/><svg:desc/><draw:enhanced-geometry draw:type="non-primitive" svg:viewBox="0 0 11014 634" draw:enhanced-path="M 555 0 L 0 0 0 105 0 108 0 211 0 213 0 317 0 319 0 422 0 425 0 528 0 530 0 633 555 633 555 530 555 528 555 425 555 422 555 319 555 317 555 213 555 211 555 108 555 105 555 0 Z M 3286 0 L 2741 0 2741 105 2741 108 2741 211 2741 213 2741 317 2741 319 2741 422 2741 425 2741 528 2741 530 2741 633 3286 633 3286 530 3286 528 3286 425 3286 422 3286 319 3286 317 3286 213 3286 211 3286 108 3286 105 3286 0 Z M 5309 0 L 4764 0 4764 105 4764 108 4764 211 4764 213 4764 317 4764 319 4764 422 4764 425 4764 528 4764 530 4764 633 5309 633 5309 530 5309 528 5309 425 5309 422 5309 319 5309 317 5309 213 5309 211 5309 108 5309 105 5309 0 Z M 7368 0 L 6802 0 6802 105 6802 108 6802 211 6802 213 6802 317 6802 319 6802 422 6802 425 6802 528 6802 530 6802 633 7368 633 7368 530 7368 528 7368 425 7368 422 7368 319 7368 317 7368 213 7368 211 7368 108 7368 105 7368 0 Z M 8871 0 L 8275 0 8275 105 8275 108 8275 211 8275 213 8275 317 8275 319 8275 422 8275 425 8275 528 8275 530 8275 633 8871 633 8871 530 8871 528 8871 425 8871 422 8871 319 8871 317 8871 213 8871 211 8871 108 8871 105 8871 0 Z M 9924 0 L 9370 0 9370 105 9370 108 9370 211 9370 213 9370 317 9370 319 9370 422 9370 425 9370 528 9370 530 9370 633 9924 633 9924 530 9924 528 9924 425 9924 422 9924 319 9924 317 9924 213 9924 211 9924 108 9924 105 9924 0 Z M 11014 0 L 10301 0 10301 105 10301 108 10301 211 10301 213 10301 317 10301 319 10301 422 10301 425 10301 528 10301 530 10301 633 11014 633 11014 530 11014 528 11014 425 11014 422 11014 319 11014 317 11014 213 11014 211 11014 108 11014 105 11014 0 Z N" draw:text-areas="?f74 ?f76 ?f75 ?f77" draw:glue-points="?f48 ?f49 ?f48 ?f50 ?f48 ?f51 ?f48 ?f52 ?f53 ?f52 ?f53 ?f51 ?f53 ?f50 ?f53 ?f49 ?f54 ?f55 ?f54 ?f56 ?f54 ?f57 ?f54 ?f58 ?f59 ?f60 ?f59 ?f61 ?f59 ?f62 ?f59 ?f63 ?f64 ?f55 ?f65 ?f63 ?f65 ?f62 ?f65 ?f61 ?f65 ?f60 ?f64 ?f58 ?f64 ?f57 ?f64 ?f56 ?f64 ?f55 ?f66 ?f49 ?f66 ?f50 ?f66 ?f51 ?f66 ?f52 ?f67 ?f52 ?f67 ?f51 ?f67 ?f50 ?f67 ?f49 ?f68 ?f55 ?f68 ?f56 ?f68 ?f57 ?f68 ?f58 ?f69 ?f60 ?f69 ?f61 ?f69 ?f62 ?f69 ?f63 ?f70 ?f55 ?f71 ?f63 ?f71 ?f62 ?f71 ?f61 ?f71 ?f60 ?f70 ?f58 ?f70 ?f57 ?f70 ?f56 ?f70 ?f55 ?f72 ?f49 ?f72 ?f50 ?f72 ?f51 ?f72 ?f52 ?f73 ?f52 ?f73 ?f51 ?f73 ?f50 ?f73 ?f4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4"/><draw:equation draw:name="f7" draw:formula="?f4 / 634"/><draw:equation draw:name="f8" draw:formula="0 + 5660 - 5660"/><draw:equation draw:name="f9" draw:formula="?f8 * ?f5 / 11014"/><draw:equation draw:name="f10" draw:formula="3062 * ?f4 / 634"/><draw:equation draw:name="f11" draw:formula="3170 * ?f4 / 634"/><draw:equation draw:name="f12" draw:formula="3379 * ?f4 / 634"/><draw:equation draw:name="f13" draw:formula="3487 * ?f4 / 634"/><draw:equation draw:name="f14" draw:formula="0 + 6215 - 5660"/><draw:equation draw:name="f15" draw:formula="?f14 * ?f5 / 11014"/><draw:equation draw:name="f16" draw:formula="0 + 8401 - 5660"/><draw:equation draw:name="f17" draw:formula="?f16 * ?f5 / 11014"/><draw:equation draw:name="f18" draw:formula="2957 * ?f4 / 634"/><draw:equation draw:name="f19" draw:formula="3168 * ?f4 / 634"/><draw:equation draw:name="f20" draw:formula="3276 * ?f4 / 634"/><draw:equation draw:name="f21" draw:formula="3485 * ?f4 / 634"/><draw:equation draw:name="f22" draw:formula="0 + 8946 - 5660"/><draw:equation draw:name="f23" draw:formula="?f22 * ?f5 / 11014"/><draw:equation draw:name="f24" draw:formula="3590 * ?f4 / 634"/><draw:equation draw:name="f25" draw:formula="3382 * ?f4 / 634"/><draw:equation draw:name="f26" draw:formula="3274 * ?f4 / 634"/><draw:equation draw:name="f27" draw:formula="3065 * ?f4 / 634"/><draw:equation draw:name="f28" draw:formula="0 + 10969 - 5660"/><draw:equation draw:name="f29" draw:formula="?f28 * ?f5 / 11014"/><draw:equation draw:name="f30" draw:formula="0 + 10424 - 5660"/><draw:equation draw:name="f31" draw:formula="?f30 * ?f5 / 11014"/><draw:equation draw:name="f32" draw:formula="0 + 12462 - 5660"/><draw:equation draw:name="f33" draw:formula="?f32 * ?f5 / 11014"/><draw:equation draw:name="f34" draw:formula="0 + 13028 - 5660"/><draw:equation draw:name="f35" draw:formula="?f34 * ?f5 / 11014"/><draw:equation draw:name="f36" draw:formula="0 + 13935 - 5660"/><draw:equation draw:name="f37" draw:formula="?f36 * ?f5 / 11014"/><draw:equation draw:name="f38" draw:formula="0 + 14531 - 5660"/><draw:equation draw:name="f39" draw:formula="?f38 * ?f5 / 11014"/><draw:equation draw:name="f40" draw:formula="0 + 15584 - 5660"/><draw:equation draw:name="f41" draw:formula="?f40 * ?f5 / 11014"/><draw:equation draw:name="f42" draw:formula="0 + 15030 - 5660"/><draw:equation draw:name="f43" draw:formula="?f42 * ?f5 / 11014"/><draw:equation draw:name="f44" draw:formula="0 + 15961 - 5660"/><draw:equation draw:name="f45" draw:formula="?f44 * ?f5 / 11014"/><draw:equation draw:name="f46" draw:formula="0 + 16674 - 5660"/><draw:equation draw:name="f47" draw:formula="?f46 * ?f5 / 11014"/><draw:equation draw:name="f48" draw:formula="?f9 / ?f6"/><draw:equation draw:name="f49" draw:formula="?f10 / ?f7"/><draw:equation draw:name="f50" draw:formula="?f11 / ?f7"/><draw:equation draw:name="f51" draw:formula="?f12 / ?f7"/><draw:equation draw:name="f52" draw:formula="?f13 / ?f7"/><draw:equation draw:name="f53" draw:formula="?f15 / ?f6"/><draw:equation draw:name="f54" draw:formula="?f17 / ?f6"/><draw:equation draw:name="f55" draw:formula="?f18 / ?f7"/><draw:equation draw:name="f56" draw:formula="?f19 / ?f7"/><draw:equation draw:name="f57" draw:formula="?f20 / ?f7"/><draw:equation draw:name="f58" draw:formula="?f21 / ?f7"/><draw:equation draw:name="f59" draw:formula="?f23 / ?f6"/><draw:equation draw:name="f60" draw:formula="?f24 / ?f7"/><draw:equation draw:name="f61" draw:formula="?f25 / ?f7"/><draw:equation draw:name="f62" draw:formula="?f26 / ?f7"/><draw:equation draw:name="f63" draw:formula="?f27 / ?f7"/><draw:equation draw:name="f64" draw:formula="?f29 / ?f6"/><draw:equation draw:name="f65" draw:formula="?f31 / ?f6"/><draw:equation draw:name="f66" draw:formula="?f33 / ?f6"/><draw:equation draw:name="f67" draw:formula="?f35 / ?f6"/><draw:equation draw:name="f68" draw:formula="?f37 / ?f6"/><draw:equation draw:name="f69" draw:formula="?f39 / ?f6"/><draw:equation draw:name="f70" draw:formula="?f41 / ?f6"/><draw:equation draw:name="f71" draw:formula="?f43 / ?f6"/><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custom-shape svg:x="0.99722in" svg:y="2.49306in" svg:width="10.58194in" svg:height="0.07222in" draw:id="id10" draw:style-name="a10" draw:name="Freeform 1045"><svg:title/><svg:desc/><draw:enhanced-geometry draw:type="non-primitive" svg:viewBox="0 0 15238 104" draw:enhanced-path="M 15238 0 L 0 0 0 101 0 104 6965 104 6965 101 7510 101 7510 104 8988 104 8988 101 9533 101 9533 104 11026 104 11026 101 11592 101 11592 104 12499 104 12499 101 13095 101 13095 104 13594 104 13594 101 14148 101 14148 104 14525 104 14525 101 15238 101 15238 0 Z N" draw:text-areas="?f53 ?f55 ?f54 ?f56" draw:glue-points="?f37 ?f38 ?f39 ?f38 ?f39 ?f40 ?f39 ?f41 ?f42 ?f41 ?f42 ?f40 ?f43 ?f40 ?f43 ?f41 ?f44 ?f41 ?f44 ?f40 ?f45 ?f40 ?f45 ?f41 ?f46 ?f41 ?f46 ?f40 ?f47 ?f40 ?f47 ?f41 ?f48 ?f41 ?f48 ?f40 ?f49 ?f40 ?f49 ?f41 ?f50 ?f41 ?f50 ?f40 ?f51 ?f40 ?f51 ?f41 ?f52 ?f41 ?f52 ?f40 ?f37 ?f40 ?f37 ?f3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8"/><draw:equation draw:name="f7" draw:formula="?f4 / 104"/><draw:equation draw:name="f8" draw:formula="0 + 16674 - 1436"/><draw:equation draw:name="f9" draw:formula="?f8 * ?f5 / 15238"/><draw:equation draw:name="f10" draw:formula="3590 * ?f4 / 104"/><draw:equation draw:name="f11" draw:formula="0 + 1436 - 1436"/><draw:equation draw:name="f12" draw:formula="?f11 * ?f5 / 15238"/><draw:equation draw:name="f13" draw:formula="3691 * ?f4 / 104"/><draw:equation draw:name="f14" draw:formula="3694 * ?f4 / 104"/><draw:equation draw:name="f15" draw:formula="0 + 8401 - 1436"/><draw:equation draw:name="f16" draw:formula="?f15 * ?f5 / 15238"/><draw:equation draw:name="f17" draw:formula="0 + 8946 - 1436"/><draw:equation draw:name="f18" draw:formula="?f17 * ?f5 / 15238"/><draw:equation draw:name="f19" draw:formula="0 + 10424 - 1436"/><draw:equation draw:name="f20" draw:formula="?f19 * ?f5 / 15238"/><draw:equation draw:name="f21" draw:formula="0 + 10969 - 1436"/><draw:equation draw:name="f22" draw:formula="?f21 * ?f5 / 15238"/><draw:equation draw:name="f23" draw:formula="0 + 12462 - 1436"/><draw:equation draw:name="f24" draw:formula="?f23 * ?f5 / 15238"/><draw:equation draw:name="f25" draw:formula="0 + 13028 - 1436"/><draw:equation draw:name="f26" draw:formula="?f25 * ?f5 / 15238"/><draw:equation draw:name="f27" draw:formula="0 + 13935 - 1436"/><draw:equation draw:name="f28" draw:formula="?f27 * ?f5 / 15238"/><draw:equation draw:name="f29" draw:formula="0 + 14531 - 1436"/><draw:equation draw:name="f30" draw:formula="?f29 * ?f5 / 15238"/><draw:equation draw:name="f31" draw:formula="0 + 15030 - 1436"/><draw:equation draw:name="f32" draw:formula="?f31 * ?f5 / 15238"/><draw:equation draw:name="f33" draw:formula="0 + 15584 - 1436"/><draw:equation draw:name="f34" draw:formula="?f33 * ?f5 / 15238"/><draw:equation draw:name="f35" draw:formula="0 + 15961 - 1436"/><draw:equation draw:name="f36" draw:formula="?f35 * ?f5 / 1523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20 / ?f6"/><draw:equation draw:name="f45" draw:formula="?f22 / ?f6"/><draw:equation draw:name="f46" draw:formula="?f24 / ?f6"/><draw:equation draw:name="f47" draw:formula="?f26 / ?f6"/><draw:equation draw:name="f48" draw:formula="?f28 / ?f6"/><draw:equation draw:name="f49" draw:formula="?f30 / ?f6"/><draw:equation draw:name="f50" draw:formula="?f32 / ?f6"/><draw:equation draw:name="f51" draw:formula="?f34 / ?f6"/><draw:equation draw:name="f52" draw:formula="?f36 / ?f6"/><draw:equation draw:name="f53" draw:formula="0 / ?f6"/><draw:equation draw:name="f54" draw:formula="?f1 / ?f6"/><draw:equation draw:name="f55" draw:formula="0 / ?f7"/><draw:equation draw:name="f56" draw:formula="?f3 / ?f7"/></draw:enhanced-geometry></draw:custom-shape><draw:custom-shape svg:x="3.93056in" svg:y="2.56319in" svg:width="7.64861in" svg:height="0.07361in" draw:id="id11" draw:style-name="a11" draw:name="AutoShape 1044"><svg:title/><svg:desc/><draw:enhanced-geometry draw:type="non-primitive" svg:viewBox="0 0 11014 106" draw:enhanced-path="M 555 0 L 0 0 0 106 555 106 555 0 Z M 3286 0 L 2741 0 2741 106 3286 106 3286 0 Z M 5309 0 L 4764 0 4764 106 5309 106 5309 0 Z M 7368 0 L 6802 0 6802 106 7368 106 7368 0 Z M 8871 0 L 8275 0 8275 106 8871 106 8871 0 Z M 9924 0 L 9370 0 9370 106 9924 106 9924 0 Z M 11014 0 L 10301 0 10301 106 11014 106 11014 0 Z N" draw:text-areas="?f54 ?f56 ?f55 ?f57" draw:glue-points="?f38 ?f39 ?f40 ?f39 ?f40 ?f41 ?f38 ?f41 ?f38 ?f39 ?f42 ?f39 ?f43 ?f39 ?f43 ?f41 ?f42 ?f41 ?f42 ?f39 ?f44 ?f39 ?f45 ?f39 ?f45 ?f41 ?f44 ?f41 ?f44 ?f39 ?f46 ?f39 ?f47 ?f39 ?f47 ?f41 ?f46 ?f41 ?f46 ?f39 ?f48 ?f39 ?f49 ?f39 ?f49 ?f41 ?f48 ?f41 ?f48 ?f39 ?f50 ?f39 ?f51 ?f39 ?f51 ?f41 ?f50 ?f41 ?f50 ?f39 ?f52 ?f39 ?f53 ?f39 ?f53 ?f41 ?f52 ?f41 ?f52 ?f3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4"/><draw:equation draw:name="f7" draw:formula="?f4 / 106"/><draw:equation draw:name="f8" draw:formula="0 + 6215 - 5660"/><draw:equation draw:name="f9" draw:formula="?f8 * ?f5 / 11014"/><draw:equation draw:name="f10" draw:formula="3691 * ?f4 / 106"/><draw:equation draw:name="f11" draw:formula="0 + 5660 - 5660"/><draw:equation draw:name="f12" draw:formula="?f11 * ?f5 / 11014"/><draw:equation draw:name="f13" draw:formula="3797 * ?f4 / 106"/><draw:equation draw:name="f14" draw:formula="0 + 8946 - 5660"/><draw:equation draw:name="f15" draw:formula="?f14 * ?f5 / 11014"/><draw:equation draw:name="f16" draw:formula="0 + 8401 - 5660"/><draw:equation draw:name="f17" draw:formula="?f16 * ?f5 / 11014"/><draw:equation draw:name="f18" draw:formula="0 + 10969 - 5660"/><draw:equation draw:name="f19" draw:formula="?f18 * ?f5 / 11014"/><draw:equation draw:name="f20" draw:formula="0 + 10424 - 5660"/><draw:equation draw:name="f21" draw:formula="?f20 * ?f5 / 11014"/><draw:equation draw:name="f22" draw:formula="0 + 13028 - 5660"/><draw:equation draw:name="f23" draw:formula="?f22 * ?f5 / 11014"/><draw:equation draw:name="f24" draw:formula="0 + 12462 - 5660"/><draw:equation draw:name="f25" draw:formula="?f24 * ?f5 / 11014"/><draw:equation draw:name="f26" draw:formula="0 + 14531 - 5660"/><draw:equation draw:name="f27" draw:formula="?f26 * ?f5 / 11014"/><draw:equation draw:name="f28" draw:formula="0 + 13935 - 5660"/><draw:equation draw:name="f29" draw:formula="?f28 * ?f5 / 11014"/><draw:equation draw:name="f30" draw:formula="0 + 15584 - 5660"/><draw:equation draw:name="f31" draw:formula="?f30 * ?f5 / 11014"/><draw:equation draw:name="f32" draw:formula="0 + 15030 - 5660"/><draw:equation draw:name="f33" draw:formula="?f32 * ?f5 / 11014"/><draw:equation draw:name="f34" draw:formula="0 + 16674 - 5660"/><draw:equation draw:name="f35" draw:formula="?f34 * ?f5 / 11014"/><draw:equation draw:name="f36" draw:formula="0 + 15961 - 5660"/><draw:equation draw:name="f37" draw:formula="?f36 * ?f5 / 11014"/><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9 / ?f6"/><draw:equation draw:name="f45" draw:formula="?f21 / ?f6"/><draw:equation draw:name="f46" draw:formula="?f23 / ?f6"/><draw:equation draw:name="f47" draw:formula="?f25 / ?f6"/><draw:equation draw:name="f48" draw:formula="?f27 / ?f6"/><draw:equation draw:name="f49" draw:formula="?f29 / ?f6"/><draw:equation draw:name="f50" draw:formula="?f31 / ?f6"/><draw:equation draw:name="f51" draw:formula="?f33 / ?f6"/><draw:equation draw:name="f52" draw:formula="?f35 / ?f6"/><draw:equation draw:name="f53" draw:formula="?f37 / ?f6"/><draw:equation draw:name="f54" draw:formula="0 / ?f6"/><draw:equation draw:name="f55" draw:formula="?f1 / ?f6"/><draw:equation draw:name="f56" draw:formula="0 / ?f7"/><draw:equation draw:name="f57" draw:formula="?f3 / ?f7"/></draw:enhanced-geometry></draw:custom-shape><draw:custom-shape svg:x="0.99722in" svg:y="2.63611in" svg:width="10.58194in" svg:height="0.07222in" draw:id="id12" draw:style-name="a12" draw:name="Freeform 1043"><svg:title/><svg:desc/><draw:enhanced-geometry draw:type="non-primitive" svg:viewBox="0 0 15238 104" draw:enhanced-path="M 15238 0 L 0 0 0 101 0 103 6965 103 6965 101 7510 101 7510 103 8988 103 8988 101 9533 101 9533 103 11026 103 11026 101 11592 101 11592 103 12499 103 12499 101 13095 101 13095 103 13594 103 13594 101 14148 101 14148 103 14525 103 14525 101 15238 101 15238 0 Z N" draw:text-areas="?f53 ?f55 ?f54 ?f56" draw:glue-points="?f37 ?f38 ?f39 ?f38 ?f39 ?f40 ?f39 ?f41 ?f42 ?f41 ?f42 ?f40 ?f43 ?f40 ?f43 ?f41 ?f44 ?f41 ?f44 ?f40 ?f45 ?f40 ?f45 ?f41 ?f46 ?f41 ?f46 ?f40 ?f47 ?f40 ?f47 ?f41 ?f48 ?f41 ?f48 ?f40 ?f49 ?f40 ?f49 ?f41 ?f50 ?f41 ?f50 ?f40 ?f51 ?f40 ?f51 ?f41 ?f52 ?f41 ?f52 ?f40 ?f37 ?f40 ?f37 ?f3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8"/><draw:equation draw:name="f7" draw:formula="?f4 / 104"/><draw:equation draw:name="f8" draw:formula="0 + 16674 - 1436"/><draw:equation draw:name="f9" draw:formula="?f8 * ?f5 / 15238"/><draw:equation draw:name="f10" draw:formula="3797 * ?f4 / 104"/><draw:equation draw:name="f11" draw:formula="0 + 1436 - 1436"/><draw:equation draw:name="f12" draw:formula="?f11 * ?f5 / 15238"/><draw:equation draw:name="f13" draw:formula="3898 * ?f4 / 104"/><draw:equation draw:name="f14" draw:formula="3900 * ?f4 / 104"/><draw:equation draw:name="f15" draw:formula="0 + 8401 - 1436"/><draw:equation draw:name="f16" draw:formula="?f15 * ?f5 / 15238"/><draw:equation draw:name="f17" draw:formula="0 + 8946 - 1436"/><draw:equation draw:name="f18" draw:formula="?f17 * ?f5 / 15238"/><draw:equation draw:name="f19" draw:formula="0 + 10424 - 1436"/><draw:equation draw:name="f20" draw:formula="?f19 * ?f5 / 15238"/><draw:equation draw:name="f21" draw:formula="0 + 10969 - 1436"/><draw:equation draw:name="f22" draw:formula="?f21 * ?f5 / 15238"/><draw:equation draw:name="f23" draw:formula="0 + 12462 - 1436"/><draw:equation draw:name="f24" draw:formula="?f23 * ?f5 / 15238"/><draw:equation draw:name="f25" draw:formula="0 + 13028 - 1436"/><draw:equation draw:name="f26" draw:formula="?f25 * ?f5 / 15238"/><draw:equation draw:name="f27" draw:formula="0 + 13935 - 1436"/><draw:equation draw:name="f28" draw:formula="?f27 * ?f5 / 15238"/><draw:equation draw:name="f29" draw:formula="0 + 14531 - 1436"/><draw:equation draw:name="f30" draw:formula="?f29 * ?f5 / 15238"/><draw:equation draw:name="f31" draw:formula="0 + 15030 - 1436"/><draw:equation draw:name="f32" draw:formula="?f31 * ?f5 / 15238"/><draw:equation draw:name="f33" draw:formula="0 + 15584 - 1436"/><draw:equation draw:name="f34" draw:formula="?f33 * ?f5 / 15238"/><draw:equation draw:name="f35" draw:formula="0 + 15961 - 1436"/><draw:equation draw:name="f36" draw:formula="?f35 * ?f5 / 1523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20 / ?f6"/><draw:equation draw:name="f45" draw:formula="?f22 / ?f6"/><draw:equation draw:name="f46" draw:formula="?f24 / ?f6"/><draw:equation draw:name="f47" draw:formula="?f26 / ?f6"/><draw:equation draw:name="f48" draw:formula="?f28 / ?f6"/><draw:equation draw:name="f49" draw:formula="?f30 / ?f6"/><draw:equation draw:name="f50" draw:formula="?f32 / ?f6"/><draw:equation draw:name="f51" draw:formula="?f34 / ?f6"/><draw:equation draw:name="f52" draw:formula="?f36 / ?f6"/><draw:equation draw:name="f53" draw:formula="0 / ?f6"/><draw:equation draw:name="f54" draw:formula="?f1 / ?f6"/><draw:equation draw:name="f55" draw:formula="0 / ?f7"/><draw:equation draw:name="f56" draw:formula="?f3 / ?f7"/></draw:enhanced-geometry></draw:custom-shape><draw:custom-shape svg:x="3.93056in" svg:y="2.70625in" svg:width="7.64861in" svg:height="0.07361in" draw:id="id13" draw:style-name="a13" draw:name="AutoShape 1042"><svg:title/><svg:desc/><draw:enhanced-geometry draw:type="non-primitive" svg:viewBox="0 0 11014 106" draw:enhanced-path="M 555 0 L 0 0 0 105 555 105 555 0 Z M 3286 0 L 2741 0 2741 105 3286 105 3286 0 Z M 5309 0 L 4764 0 4764 105 5309 105 5309 0 Z M 7368 0 L 6802 0 6802 105 7368 105 7368 0 Z M 8871 0 L 8275 0 8275 105 8871 105 8871 0 Z M 9924 0 L 9370 0 9370 105 9924 105 9924 0 Z M 11014 0 L 10301 0 10301 105 11014 105 11014 0 Z N" draw:text-areas="?f54 ?f56 ?f55 ?f57" draw:glue-points="?f38 ?f39 ?f40 ?f39 ?f40 ?f41 ?f38 ?f41 ?f38 ?f39 ?f42 ?f39 ?f43 ?f39 ?f43 ?f41 ?f42 ?f41 ?f42 ?f39 ?f44 ?f39 ?f45 ?f39 ?f45 ?f41 ?f44 ?f41 ?f44 ?f39 ?f46 ?f39 ?f47 ?f39 ?f47 ?f41 ?f46 ?f41 ?f46 ?f39 ?f48 ?f39 ?f49 ?f39 ?f49 ?f41 ?f48 ?f41 ?f48 ?f39 ?f50 ?f39 ?f51 ?f39 ?f51 ?f41 ?f50 ?f41 ?f50 ?f39 ?f52 ?f39 ?f53 ?f39 ?f53 ?f41 ?f52 ?f41 ?f52 ?f3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4"/><draw:equation draw:name="f7" draw:formula="?f4 / 106"/><draw:equation draw:name="f8" draw:formula="0 + 6215 - 5660"/><draw:equation draw:name="f9" draw:formula="?f8 * ?f5 / 11014"/><draw:equation draw:name="f10" draw:formula="3898 * ?f4 / 106"/><draw:equation draw:name="f11" draw:formula="0 + 5660 - 5660"/><draw:equation draw:name="f12" draw:formula="?f11 * ?f5 / 11014"/><draw:equation draw:name="f13" draw:formula="4003 * ?f4 / 106"/><draw:equation draw:name="f14" draw:formula="0 + 8946 - 5660"/><draw:equation draw:name="f15" draw:formula="?f14 * ?f5 / 11014"/><draw:equation draw:name="f16" draw:formula="0 + 8401 - 5660"/><draw:equation draw:name="f17" draw:formula="?f16 * ?f5 / 11014"/><draw:equation draw:name="f18" draw:formula="0 + 10969 - 5660"/><draw:equation draw:name="f19" draw:formula="?f18 * ?f5 / 11014"/><draw:equation draw:name="f20" draw:formula="0 + 10424 - 5660"/><draw:equation draw:name="f21" draw:formula="?f20 * ?f5 / 11014"/><draw:equation draw:name="f22" draw:formula="0 + 13028 - 5660"/><draw:equation draw:name="f23" draw:formula="?f22 * ?f5 / 11014"/><draw:equation draw:name="f24" draw:formula="0 + 12462 - 5660"/><draw:equation draw:name="f25" draw:formula="?f24 * ?f5 / 11014"/><draw:equation draw:name="f26" draw:formula="0 + 14531 - 5660"/><draw:equation draw:name="f27" draw:formula="?f26 * ?f5 / 11014"/><draw:equation draw:name="f28" draw:formula="0 + 13935 - 5660"/><draw:equation draw:name="f29" draw:formula="?f28 * ?f5 / 11014"/><draw:equation draw:name="f30" draw:formula="0 + 15584 - 5660"/><draw:equation draw:name="f31" draw:formula="?f30 * ?f5 / 11014"/><draw:equation draw:name="f32" draw:formula="0 + 15030 - 5660"/><draw:equation draw:name="f33" draw:formula="?f32 * ?f5 / 11014"/><draw:equation draw:name="f34" draw:formula="0 + 16674 - 5660"/><draw:equation draw:name="f35" draw:formula="?f34 * ?f5 / 11014"/><draw:equation draw:name="f36" draw:formula="0 + 15961 - 5660"/><draw:equation draw:name="f37" draw:formula="?f36 * ?f5 / 11014"/><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9 / ?f6"/><draw:equation draw:name="f45" draw:formula="?f21 / ?f6"/><draw:equation draw:name="f46" draw:formula="?f23 / ?f6"/><draw:equation draw:name="f47" draw:formula="?f25 / ?f6"/><draw:equation draw:name="f48" draw:formula="?f27 / ?f6"/><draw:equation draw:name="f49" draw:formula="?f29 / ?f6"/><draw:equation draw:name="f50" draw:formula="?f31 / ?f6"/><draw:equation draw:name="f51" draw:formula="?f33 / ?f6"/><draw:equation draw:name="f52" draw:formula="?f35 / ?f6"/><draw:equation draw:name="f53" draw:formula="?f37 / ?f6"/><draw:equation draw:name="f54" draw:formula="0 / ?f6"/><draw:equation draw:name="f55" draw:formula="?f1 / ?f6"/><draw:equation draw:name="f56" draw:formula="0 / ?f7"/><draw:equation draw:name="f57" draw:formula="?f3 / ?f7"/></draw:enhanced-geometry></draw:custom-shape><draw:custom-shape svg:x="0.99722in" svg:y="2.77986in" svg:width="10.58194in" svg:height="0.07222in" draw:id="id14" draw:style-name="a14" draw:name="Freeform 1041"><svg:title/><svg:desc/><draw:enhanced-geometry draw:type="non-primitive" svg:viewBox="0 0 15238 104" draw:enhanced-path="M 15238 0 L 0 0 0 101 0 103 6965 103 6965 101 7510 101 7510 103 8988 103 8988 101 9533 101 9533 103 11026 103 11026 101 11592 101 11592 103 12499 103 12499 101 13095 101 13095 103 13594 103 13594 101 14148 101 14148 103 14525 103 14525 101 15238 101 15238 0 Z N" draw:text-areas="?f53 ?f55 ?f54 ?f56" draw:glue-points="?f37 ?f38 ?f39 ?f38 ?f39 ?f40 ?f39 ?f41 ?f42 ?f41 ?f42 ?f40 ?f43 ?f40 ?f43 ?f41 ?f44 ?f41 ?f44 ?f40 ?f45 ?f40 ?f45 ?f41 ?f46 ?f41 ?f46 ?f40 ?f47 ?f40 ?f47 ?f41 ?f48 ?f41 ?f48 ?f40 ?f49 ?f40 ?f49 ?f41 ?f50 ?f41 ?f50 ?f40 ?f51 ?f40 ?f51 ?f41 ?f52 ?f41 ?f52 ?f40 ?f37 ?f40 ?f37 ?f3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8"/><draw:equation draw:name="f7" draw:formula="?f4 / 104"/><draw:equation draw:name="f8" draw:formula="0 + 16674 - 1436"/><draw:equation draw:name="f9" draw:formula="?f8 * ?f5 / 15238"/><draw:equation draw:name="f10" draw:formula="4003 * ?f4 / 104"/><draw:equation draw:name="f11" draw:formula="0 + 1436 - 1436"/><draw:equation draw:name="f12" draw:formula="?f11 * ?f5 / 15238"/><draw:equation draw:name="f13" draw:formula="4104 * ?f4 / 104"/><draw:equation draw:name="f14" draw:formula="4106 * ?f4 / 104"/><draw:equation draw:name="f15" draw:formula="0 + 8401 - 1436"/><draw:equation draw:name="f16" draw:formula="?f15 * ?f5 / 15238"/><draw:equation draw:name="f17" draw:formula="0 + 8946 - 1436"/><draw:equation draw:name="f18" draw:formula="?f17 * ?f5 / 15238"/><draw:equation draw:name="f19" draw:formula="0 + 10424 - 1436"/><draw:equation draw:name="f20" draw:formula="?f19 * ?f5 / 15238"/><draw:equation draw:name="f21" draw:formula="0 + 10969 - 1436"/><draw:equation draw:name="f22" draw:formula="?f21 * ?f5 / 15238"/><draw:equation draw:name="f23" draw:formula="0 + 12462 - 1436"/><draw:equation draw:name="f24" draw:formula="?f23 * ?f5 / 15238"/><draw:equation draw:name="f25" draw:formula="0 + 13028 - 1436"/><draw:equation draw:name="f26" draw:formula="?f25 * ?f5 / 15238"/><draw:equation draw:name="f27" draw:formula="0 + 13935 - 1436"/><draw:equation draw:name="f28" draw:formula="?f27 * ?f5 / 15238"/><draw:equation draw:name="f29" draw:formula="0 + 14531 - 1436"/><draw:equation draw:name="f30" draw:formula="?f29 * ?f5 / 15238"/><draw:equation draw:name="f31" draw:formula="0 + 15030 - 1436"/><draw:equation draw:name="f32" draw:formula="?f31 * ?f5 / 15238"/><draw:equation draw:name="f33" draw:formula="0 + 15584 - 1436"/><draw:equation draw:name="f34" draw:formula="?f33 * ?f5 / 15238"/><draw:equation draw:name="f35" draw:formula="0 + 15961 - 1436"/><draw:equation draw:name="f36" draw:formula="?f35 * ?f5 / 1523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20 / ?f6"/><draw:equation draw:name="f45" draw:formula="?f22 / ?f6"/><draw:equation draw:name="f46" draw:formula="?f24 / ?f6"/><draw:equation draw:name="f47" draw:formula="?f26 / ?f6"/><draw:equation draw:name="f48" draw:formula="?f28 / ?f6"/><draw:equation draw:name="f49" draw:formula="?f30 / ?f6"/><draw:equation draw:name="f50" draw:formula="?f32 / ?f6"/><draw:equation draw:name="f51" draw:formula="?f34 / ?f6"/><draw:equation draw:name="f52" draw:formula="?f36 / ?f6"/><draw:equation draw:name="f53" draw:formula="0 / ?f6"/><draw:equation draw:name="f54" draw:formula="?f1 / ?f6"/><draw:equation draw:name="f55" draw:formula="0 / ?f7"/><draw:equation draw:name="f56" draw:formula="?f3 / ?f7"/></draw:enhanced-geometry></draw:custom-shape><draw:custom-shape svg:x="3.93056in" svg:y="2.85in" svg:width="7.64861in" svg:height="0.07361in" draw:id="id15" draw:style-name="a15" draw:name="AutoShape 1040"><svg:title/><svg:desc/><draw:enhanced-geometry draw:type="non-primitive" svg:viewBox="0 0 11014 106" draw:enhanced-path="M 555 0 L 0 0 0 106 555 106 555 0 Z M 3286 0 L 2741 0 2741 106 3286 106 3286 0 Z M 5309 0 L 4764 0 4764 106 5309 106 5309 0 Z M 7368 0 L 6802 0 6802 106 7368 106 7368 0 Z M 8871 0 L 8275 0 8275 106 8871 106 8871 0 Z M 9924 0 L 9370 0 9370 106 9924 106 9924 0 Z M 11014 0 L 10301 0 10301 106 11014 106 11014 0 Z N" draw:text-areas="?f54 ?f56 ?f55 ?f57" draw:glue-points="?f38 ?f39 ?f40 ?f39 ?f40 ?f41 ?f38 ?f41 ?f38 ?f39 ?f42 ?f39 ?f43 ?f39 ?f43 ?f41 ?f42 ?f41 ?f42 ?f39 ?f44 ?f39 ?f45 ?f39 ?f45 ?f41 ?f44 ?f41 ?f44 ?f39 ?f46 ?f39 ?f47 ?f39 ?f47 ?f41 ?f46 ?f41 ?f46 ?f39 ?f48 ?f39 ?f49 ?f39 ?f49 ?f41 ?f48 ?f41 ?f48 ?f39 ?f50 ?f39 ?f51 ?f39 ?f51 ?f41 ?f50 ?f41 ?f50 ?f39 ?f52 ?f39 ?f53 ?f39 ?f53 ?f41 ?f52 ?f41 ?f52 ?f3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4"/><draw:equation draw:name="f7" draw:formula="?f4 / 106"/><draw:equation draw:name="f8" draw:formula="0 + 6215 - 5660"/><draw:equation draw:name="f9" draw:formula="?f8 * ?f5 / 11014"/><draw:equation draw:name="f10" draw:formula="4104 * ?f4 / 106"/><draw:equation draw:name="f11" draw:formula="0 + 5660 - 5660"/><draw:equation draw:name="f12" draw:formula="?f11 * ?f5 / 11014"/><draw:equation draw:name="f13" draw:formula="4210 * ?f4 / 106"/><draw:equation draw:name="f14" draw:formula="0 + 8946 - 5660"/><draw:equation draw:name="f15" draw:formula="?f14 * ?f5 / 11014"/><draw:equation draw:name="f16" draw:formula="0 + 8401 - 5660"/><draw:equation draw:name="f17" draw:formula="?f16 * ?f5 / 11014"/><draw:equation draw:name="f18" draw:formula="0 + 10969 - 5660"/><draw:equation draw:name="f19" draw:formula="?f18 * ?f5 / 11014"/><draw:equation draw:name="f20" draw:formula="0 + 10424 - 5660"/><draw:equation draw:name="f21" draw:formula="?f20 * ?f5 / 11014"/><draw:equation draw:name="f22" draw:formula="0 + 13028 - 5660"/><draw:equation draw:name="f23" draw:formula="?f22 * ?f5 / 11014"/><draw:equation draw:name="f24" draw:formula="0 + 12462 - 5660"/><draw:equation draw:name="f25" draw:formula="?f24 * ?f5 / 11014"/><draw:equation draw:name="f26" draw:formula="0 + 14531 - 5660"/><draw:equation draw:name="f27" draw:formula="?f26 * ?f5 / 11014"/><draw:equation draw:name="f28" draw:formula="0 + 13935 - 5660"/><draw:equation draw:name="f29" draw:formula="?f28 * ?f5 / 11014"/><draw:equation draw:name="f30" draw:formula="0 + 15584 - 5660"/><draw:equation draw:name="f31" draw:formula="?f30 * ?f5 / 11014"/><draw:equation draw:name="f32" draw:formula="0 + 15030 - 5660"/><draw:equation draw:name="f33" draw:formula="?f32 * ?f5 / 11014"/><draw:equation draw:name="f34" draw:formula="0 + 16674 - 5660"/><draw:equation draw:name="f35" draw:formula="?f34 * ?f5 / 11014"/><draw:equation draw:name="f36" draw:formula="0 + 15961 - 5660"/><draw:equation draw:name="f37" draw:formula="?f36 * ?f5 / 11014"/><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9 / ?f6"/><draw:equation draw:name="f45" draw:formula="?f21 / ?f6"/><draw:equation draw:name="f46" draw:formula="?f23 / ?f6"/><draw:equation draw:name="f47" draw:formula="?f25 / ?f6"/><draw:equation draw:name="f48" draw:formula="?f27 / ?f6"/><draw:equation draw:name="f49" draw:formula="?f29 / ?f6"/><draw:equation draw:name="f50" draw:formula="?f31 / ?f6"/><draw:equation draw:name="f51" draw:formula="?f33 / ?f6"/><draw:equation draw:name="f52" draw:formula="?f35 / ?f6"/><draw:equation draw:name="f53" draw:formula="?f37 / ?f6"/><draw:equation draw:name="f54" draw:formula="0 / ?f6"/><draw:equation draw:name="f55" draw:formula="?f1 / ?f6"/><draw:equation draw:name="f56" draw:formula="0 / ?f7"/><draw:equation draw:name="f57" draw:formula="?f3 / ?f7"/></draw:enhanced-geometry></draw:custom-shape><draw:custom-shape svg:x="0.99722in" svg:y="2.92292in" svg:width="10.58194in" svg:height="0.07222in" draw:id="id16" draw:style-name="a16" draw:name="Freeform 1039"><svg:title/><svg:desc/><draw:enhanced-geometry draw:type="non-primitive" svg:viewBox="0 0 15238 104" draw:enhanced-path="M 15238 0 L 0 0 0 100 0 103 6965 103 6965 100 7510 100 7510 103 8988 103 8988 100 9533 100 9533 103 11026 103 11026 100 11592 100 11592 103 12499 103 12499 100 13095 100 13095 103 13594 103 13594 100 14148 100 14148 103 14525 103 14525 100 15238 100 15238 0 Z N" draw:text-areas="?f53 ?f55 ?f54 ?f56" draw:glue-points="?f37 ?f38 ?f39 ?f38 ?f39 ?f40 ?f39 ?f41 ?f42 ?f41 ?f42 ?f40 ?f43 ?f40 ?f43 ?f41 ?f44 ?f41 ?f44 ?f40 ?f45 ?f40 ?f45 ?f41 ?f46 ?f41 ?f46 ?f40 ?f47 ?f40 ?f47 ?f41 ?f48 ?f41 ?f48 ?f40 ?f49 ?f40 ?f49 ?f41 ?f50 ?f41 ?f50 ?f40 ?f51 ?f40 ?f51 ?f41 ?f52 ?f41 ?f52 ?f40 ?f37 ?f40 ?f37 ?f3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8"/><draw:equation draw:name="f7" draw:formula="?f4 / 104"/><draw:equation draw:name="f8" draw:formula="0 + 16674 - 1436"/><draw:equation draw:name="f9" draw:formula="?f8 * ?f5 / 15238"/><draw:equation draw:name="f10" draw:formula="4210 * ?f4 / 104"/><draw:equation draw:name="f11" draw:formula="0 + 1436 - 1436"/><draw:equation draw:name="f12" draw:formula="?f11 * ?f5 / 15238"/><draw:equation draw:name="f13" draw:formula="4310 * ?f4 / 104"/><draw:equation draw:name="f14" draw:formula="4313 * ?f4 / 104"/><draw:equation draw:name="f15" draw:formula="0 + 8401 - 1436"/><draw:equation draw:name="f16" draw:formula="?f15 * ?f5 / 15238"/><draw:equation draw:name="f17" draw:formula="0 + 8946 - 1436"/><draw:equation draw:name="f18" draw:formula="?f17 * ?f5 / 15238"/><draw:equation draw:name="f19" draw:formula="0 + 10424 - 1436"/><draw:equation draw:name="f20" draw:formula="?f19 * ?f5 / 15238"/><draw:equation draw:name="f21" draw:formula="0 + 10969 - 1436"/><draw:equation draw:name="f22" draw:formula="?f21 * ?f5 / 15238"/><draw:equation draw:name="f23" draw:formula="0 + 12462 - 1436"/><draw:equation draw:name="f24" draw:formula="?f23 * ?f5 / 15238"/><draw:equation draw:name="f25" draw:formula="0 + 13028 - 1436"/><draw:equation draw:name="f26" draw:formula="?f25 * ?f5 / 15238"/><draw:equation draw:name="f27" draw:formula="0 + 13935 - 1436"/><draw:equation draw:name="f28" draw:formula="?f27 * ?f5 / 15238"/><draw:equation draw:name="f29" draw:formula="0 + 14531 - 1436"/><draw:equation draw:name="f30" draw:formula="?f29 * ?f5 / 15238"/><draw:equation draw:name="f31" draw:formula="0 + 15030 - 1436"/><draw:equation draw:name="f32" draw:formula="?f31 * ?f5 / 15238"/><draw:equation draw:name="f33" draw:formula="0 + 15584 - 1436"/><draw:equation draw:name="f34" draw:formula="?f33 * ?f5 / 15238"/><draw:equation draw:name="f35" draw:formula="0 + 15961 - 1436"/><draw:equation draw:name="f36" draw:formula="?f35 * ?f5 / 1523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20 / ?f6"/><draw:equation draw:name="f45" draw:formula="?f22 / ?f6"/><draw:equation draw:name="f46" draw:formula="?f24 / ?f6"/><draw:equation draw:name="f47" draw:formula="?f26 / ?f6"/><draw:equation draw:name="f48" draw:formula="?f28 / ?f6"/><draw:equation draw:name="f49" draw:formula="?f30 / ?f6"/><draw:equation draw:name="f50" draw:formula="?f32 / ?f6"/><draw:equation draw:name="f51" draw:formula="?f34 / ?f6"/><draw:equation draw:name="f52" draw:formula="?f36 / ?f6"/><draw:equation draw:name="f53" draw:formula="0 / ?f6"/><draw:equation draw:name="f54" draw:formula="?f1 / ?f6"/><draw:equation draw:name="f55" draw:formula="0 / ?f7"/><draw:equation draw:name="f56" draw:formula="?f3 / ?f7"/></draw:enhanced-geometry></draw:custom-shape><draw:custom-shape svg:x="3.93056in" svg:y="2.99306in" svg:width="7.64861in" svg:height="0.14722in" draw:id="id17" draw:style-name="a17" draw:name="AutoShape 1038"><svg:title/><svg:desc/><draw:enhanced-geometry draw:type="non-primitive" svg:viewBox="0 0 11014 212" draw:enhanced-path="M 555 0 L 0 0 0 106 0 108 0 212 555 212 555 108 555 106 555 0 Z M 3286 0 L 2741 0 2741 106 2741 108 2741 212 3286 212 3286 108 3286 106 3286 0 Z M 5309 0 L 4764 0 4764 106 4764 108 4764 212 5309 212 5309 108 5309 106 5309 0 Z M 7368 0 L 6802 0 6802 106 6802 108 6802 212 7368 212 7368 108 7368 106 7368 0 Z M 8871 0 L 8275 0 8275 106 8275 108 8275 212 8871 212 8871 108 8871 106 8871 0 Z M 9924 0 L 9370 0 9370 106 9370 108 9370 212 9924 212 9924 108 9924 106 9924 0 Z M 11014 0 L 10301 0 10301 106 10301 108 10301 212 11014 212 11014 108 11014 106 11014 0 Z N" draw:text-areas="?f58 ?f60 ?f59 ?f61" draw:glue-points="?f40 ?f41 ?f42 ?f41 ?f42 ?f43 ?f42 ?f44 ?f42 ?f45 ?f40 ?f45 ?f40 ?f44 ?f40 ?f43 ?f40 ?f41 ?f46 ?f41 ?f47 ?f41 ?f47 ?f43 ?f47 ?f44 ?f47 ?f45 ?f46 ?f45 ?f46 ?f44 ?f46 ?f43 ?f46 ?f41 ?f48 ?f41 ?f49 ?f41 ?f49 ?f43 ?f49 ?f44 ?f49 ?f45 ?f48 ?f45 ?f48 ?f44 ?f48 ?f43 ?f48 ?f41 ?f50 ?f41 ?f51 ?f41 ?f51 ?f43 ?f51 ?f44 ?f51 ?f45 ?f50 ?f45 ?f50 ?f44 ?f50 ?f43 ?f50 ?f41 ?f52 ?f41 ?f53 ?f41 ?f53 ?f43 ?f53 ?f44 ?f53 ?f45 ?f52 ?f45 ?f52 ?f44 ?f52 ?f43 ?f52 ?f41 ?f54 ?f41 ?f55 ?f41 ?f55 ?f43 ?f55 ?f44 ?f55 ?f45 ?f54 ?f45 ?f54 ?f44 ?f54 ?f43 ?f54 ?f41 ?f56 ?f41 ?f57 ?f41 ?f57 ?f43 ?f57 ?f44 ?f57 ?f45 ?f56 ?f45 ?f56 ?f44 ?f56 ?f43 ?f56 ?f4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4"/><draw:equation draw:name="f7" draw:formula="?f4 / 212"/><draw:equation draw:name="f8" draw:formula="0 + 6215 - 5660"/><draw:equation draw:name="f9" draw:formula="?f8 * ?f5 / 11014"/><draw:equation draw:name="f10" draw:formula="4310 * ?f4 / 212"/><draw:equation draw:name="f11" draw:formula="0 + 5660 - 5660"/><draw:equation draw:name="f12" draw:formula="?f11 * ?f5 / 11014"/><draw:equation draw:name="f13" draw:formula="4416 * ?f4 / 212"/><draw:equation draw:name="f14" draw:formula="4418 * ?f4 / 212"/><draw:equation draw:name="f15" draw:formula="4522 * ?f4 / 212"/><draw:equation draw:name="f16" draw:formula="0 + 8946 - 5660"/><draw:equation draw:name="f17" draw:formula="?f16 * ?f5 / 11014"/><draw:equation draw:name="f18" draw:formula="0 + 8401 - 5660"/><draw:equation draw:name="f19" draw:formula="?f18 * ?f5 / 11014"/><draw:equation draw:name="f20" draw:formula="0 + 10969 - 5660"/><draw:equation draw:name="f21" draw:formula="?f20 * ?f5 / 11014"/><draw:equation draw:name="f22" draw:formula="0 + 10424 - 5660"/><draw:equation draw:name="f23" draw:formula="?f22 * ?f5 / 11014"/><draw:equation draw:name="f24" draw:formula="0 + 13028 - 5660"/><draw:equation draw:name="f25" draw:formula="?f24 * ?f5 / 11014"/><draw:equation draw:name="f26" draw:formula="0 + 12462 - 5660"/><draw:equation draw:name="f27" draw:formula="?f26 * ?f5 / 11014"/><draw:equation draw:name="f28" draw:formula="0 + 14531 - 5660"/><draw:equation draw:name="f29" draw:formula="?f28 * ?f5 / 11014"/><draw:equation draw:name="f30" draw:formula="0 + 13935 - 5660"/><draw:equation draw:name="f31" draw:formula="?f30 * ?f5 / 11014"/><draw:equation draw:name="f32" draw:formula="0 + 15584 - 5660"/><draw:equation draw:name="f33" draw:formula="?f32 * ?f5 / 11014"/><draw:equation draw:name="f34" draw:formula="0 + 15030 - 5660"/><draw:equation draw:name="f35" draw:formula="?f34 * ?f5 / 11014"/><draw:equation draw:name="f36" draw:formula="0 + 16674 - 5660"/><draw:equation draw:name="f37" draw:formula="?f36 * ?f5 / 11014"/><draw:equation draw:name="f38" draw:formula="0 + 15961 - 5660"/><draw:equation draw:name="f39" draw:formula="?f38 * ?f5 / 11014"/><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7 / ?f6"/><draw:equation draw:name="f47" draw:formula="?f19 / ?f6"/><draw:equation draw:name="f48" draw:formula="?f21 / ?f6"/><draw:equation draw:name="f49" draw:formula="?f23 / ?f6"/><draw:equation draw:name="f50" draw:formula="?f25 / ?f6"/><draw:equation draw:name="f51" draw:formula="?f27 / ?f6"/><draw:equation draw:name="f52" draw:formula="?f29 / ?f6"/><draw:equation draw:name="f53" draw:formula="?f31 / ?f6"/><draw:equation draw:name="f54" draw:formula="?f33 / ?f6"/><draw:equation draw:name="f55" draw:formula="?f35 / ?f6"/><draw:equation draw:name="f56" draw:formula="?f37 / ?f6"/><draw:equation draw:name="f57" draw:formula="?f39 / ?f6"/><draw:equation draw:name="f58" draw:formula="0 / ?f6"/><draw:equation draw:name="f59" draw:formula="?f1 / ?f6"/><draw:equation draw:name="f60" draw:formula="0 / ?f7"/><draw:equation draw:name="f61" draw:formula="?f3 / ?f7"/></draw:enhanced-geometry></draw:custom-shape><draw:custom-shape svg:x="0.99722in" svg:y="3.13958in" svg:width="10.58194in" svg:height="0.07222in" draw:id="id18" draw:style-name="a18" draw:name="Freeform 1037"><svg:title/><svg:desc/><draw:enhanced-geometry draw:type="non-primitive" svg:viewBox="0 0 15238 104" draw:enhanced-path="M 15238 0 L 0 0 0 100 0 103 6965 103 6965 100 7510 100 7510 103 8988 103 8988 100 9533 100 9533 103 11026 103 11026 100 11592 100 11592 103 12499 103 12499 100 13095 100 13095 103 13594 103 13594 100 14148 100 14148 103 14525 103 14525 100 15238 100 15238 0 Z N" draw:text-areas="?f53 ?f55 ?f54 ?f56" draw:glue-points="?f37 ?f38 ?f39 ?f38 ?f39 ?f40 ?f39 ?f41 ?f42 ?f41 ?f42 ?f40 ?f43 ?f40 ?f43 ?f41 ?f44 ?f41 ?f44 ?f40 ?f45 ?f40 ?f45 ?f41 ?f46 ?f41 ?f46 ?f40 ?f47 ?f40 ?f47 ?f41 ?f48 ?f41 ?f48 ?f40 ?f49 ?f40 ?f49 ?f41 ?f50 ?f41 ?f50 ?f40 ?f51 ?f40 ?f51 ?f41 ?f52 ?f41 ?f52 ?f40 ?f37 ?f40 ?f37 ?f3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8"/><draw:equation draw:name="f7" draw:formula="?f4 / 104"/><draw:equation draw:name="f8" draw:formula="0 + 16674 - 1436"/><draw:equation draw:name="f9" draw:formula="?f8 * ?f5 / 15238"/><draw:equation draw:name="f10" draw:formula="4522 * ?f4 / 104"/><draw:equation draw:name="f11" draw:formula="0 + 1436 - 1436"/><draw:equation draw:name="f12" draw:formula="?f11 * ?f5 / 15238"/><draw:equation draw:name="f13" draw:formula="4622 * ?f4 / 104"/><draw:equation draw:name="f14" draw:formula="4625 * ?f4 / 104"/><draw:equation draw:name="f15" draw:formula="0 + 8401 - 1436"/><draw:equation draw:name="f16" draw:formula="?f15 * ?f5 / 15238"/><draw:equation draw:name="f17" draw:formula="0 + 8946 - 1436"/><draw:equation draw:name="f18" draw:formula="?f17 * ?f5 / 15238"/><draw:equation draw:name="f19" draw:formula="0 + 10424 - 1436"/><draw:equation draw:name="f20" draw:formula="?f19 * ?f5 / 15238"/><draw:equation draw:name="f21" draw:formula="0 + 10969 - 1436"/><draw:equation draw:name="f22" draw:formula="?f21 * ?f5 / 15238"/><draw:equation draw:name="f23" draw:formula="0 + 12462 - 1436"/><draw:equation draw:name="f24" draw:formula="?f23 * ?f5 / 15238"/><draw:equation draw:name="f25" draw:formula="0 + 13028 - 1436"/><draw:equation draw:name="f26" draw:formula="?f25 * ?f5 / 15238"/><draw:equation draw:name="f27" draw:formula="0 + 13935 - 1436"/><draw:equation draw:name="f28" draw:formula="?f27 * ?f5 / 15238"/><draw:equation draw:name="f29" draw:formula="0 + 14531 - 1436"/><draw:equation draw:name="f30" draw:formula="?f29 * ?f5 / 15238"/><draw:equation draw:name="f31" draw:formula="0 + 15030 - 1436"/><draw:equation draw:name="f32" draw:formula="?f31 * ?f5 / 15238"/><draw:equation draw:name="f33" draw:formula="0 + 15584 - 1436"/><draw:equation draw:name="f34" draw:formula="?f33 * ?f5 / 15238"/><draw:equation draw:name="f35" draw:formula="0 + 15961 - 1436"/><draw:equation draw:name="f36" draw:formula="?f35 * ?f5 / 1523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20 / ?f6"/><draw:equation draw:name="f45" draw:formula="?f22 / ?f6"/><draw:equation draw:name="f46" draw:formula="?f24 / ?f6"/><draw:equation draw:name="f47" draw:formula="?f26 / ?f6"/><draw:equation draw:name="f48" draw:formula="?f28 / ?f6"/><draw:equation draw:name="f49" draw:formula="?f30 / ?f6"/><draw:equation draw:name="f50" draw:formula="?f32 / ?f6"/><draw:equation draw:name="f51" draw:formula="?f34 / ?f6"/><draw:equation draw:name="f52" draw:formula="?f36 / ?f6"/><draw:equation draw:name="f53" draw:formula="0 / ?f6"/><draw:equation draw:name="f54" draw:formula="?f1 / ?f6"/><draw:equation draw:name="f55" draw:formula="0 / ?f7"/><draw:equation draw:name="f56" draw:formula="?f3 / ?f7"/></draw:enhanced-geometry></draw:custom-shape><draw:custom-shape svg:x="3.93056in" svg:y="3.20972in" svg:width="7.64861in" svg:height="0.07361in" draw:id="id19" draw:style-name="a19" draw:name="AutoShape 1036"><svg:title/><svg:desc/><draw:enhanced-geometry draw:type="non-primitive" svg:viewBox="0 0 11014 106" draw:enhanced-path="M 555 0 L 0 0 0 106 555 106 555 0 Z M 3286 0 L 2741 0 2741 106 3286 106 3286 0 Z M 5309 0 L 4764 0 4764 106 5309 106 5309 0 Z M 7368 0 L 6802 0 6802 106 7368 106 7368 0 Z M 8871 0 L 8275 0 8275 106 8871 106 8871 0 Z M 9924 0 L 9370 0 9370 106 9924 106 9924 0 Z M 11014 0 L 10301 0 10301 106 11014 106 11014 0 Z N" draw:text-areas="?f54 ?f56 ?f55 ?f57" draw:glue-points="?f38 ?f39 ?f40 ?f39 ?f40 ?f41 ?f38 ?f41 ?f38 ?f39 ?f42 ?f39 ?f43 ?f39 ?f43 ?f41 ?f42 ?f41 ?f42 ?f39 ?f44 ?f39 ?f45 ?f39 ?f45 ?f41 ?f44 ?f41 ?f44 ?f39 ?f46 ?f39 ?f47 ?f39 ?f47 ?f41 ?f46 ?f41 ?f46 ?f39 ?f48 ?f39 ?f49 ?f39 ?f49 ?f41 ?f48 ?f41 ?f48 ?f39 ?f50 ?f39 ?f51 ?f39 ?f51 ?f41 ?f50 ?f41 ?f50 ?f39 ?f52 ?f39 ?f53 ?f39 ?f53 ?f41 ?f52 ?f41 ?f52 ?f3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4"/><draw:equation draw:name="f7" draw:formula="?f4 / 106"/><draw:equation draw:name="f8" draw:formula="0 + 6215 - 5660"/><draw:equation draw:name="f9" draw:formula="?f8 * ?f5 / 11014"/><draw:equation draw:name="f10" draw:formula="4622 * ?f4 / 106"/><draw:equation draw:name="f11" draw:formula="0 + 5660 - 5660"/><draw:equation draw:name="f12" draw:formula="?f11 * ?f5 / 11014"/><draw:equation draw:name="f13" draw:formula="4728 * ?f4 / 106"/><draw:equation draw:name="f14" draw:formula="0 + 8946 - 5660"/><draw:equation draw:name="f15" draw:formula="?f14 * ?f5 / 11014"/><draw:equation draw:name="f16" draw:formula="0 + 8401 - 5660"/><draw:equation draw:name="f17" draw:formula="?f16 * ?f5 / 11014"/><draw:equation draw:name="f18" draw:formula="0 + 10969 - 5660"/><draw:equation draw:name="f19" draw:formula="?f18 * ?f5 / 11014"/><draw:equation draw:name="f20" draw:formula="0 + 10424 - 5660"/><draw:equation draw:name="f21" draw:formula="?f20 * ?f5 / 11014"/><draw:equation draw:name="f22" draw:formula="0 + 13028 - 5660"/><draw:equation draw:name="f23" draw:formula="?f22 * ?f5 / 11014"/><draw:equation draw:name="f24" draw:formula="0 + 12462 - 5660"/><draw:equation draw:name="f25" draw:formula="?f24 * ?f5 / 11014"/><draw:equation draw:name="f26" draw:formula="0 + 14531 - 5660"/><draw:equation draw:name="f27" draw:formula="?f26 * ?f5 / 11014"/><draw:equation draw:name="f28" draw:formula="0 + 13935 - 5660"/><draw:equation draw:name="f29" draw:formula="?f28 * ?f5 / 11014"/><draw:equation draw:name="f30" draw:formula="0 + 15584 - 5660"/><draw:equation draw:name="f31" draw:formula="?f30 * ?f5 / 11014"/><draw:equation draw:name="f32" draw:formula="0 + 15030 - 5660"/><draw:equation draw:name="f33" draw:formula="?f32 * ?f5 / 11014"/><draw:equation draw:name="f34" draw:formula="0 + 16674 - 5660"/><draw:equation draw:name="f35" draw:formula="?f34 * ?f5 / 11014"/><draw:equation draw:name="f36" draw:formula="0 + 15961 - 5660"/><draw:equation draw:name="f37" draw:formula="?f36 * ?f5 / 11014"/><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9 / ?f6"/><draw:equation draw:name="f45" draw:formula="?f21 / ?f6"/><draw:equation draw:name="f46" draw:formula="?f23 / ?f6"/><draw:equation draw:name="f47" draw:formula="?f25 / ?f6"/><draw:equation draw:name="f48" draw:formula="?f27 / ?f6"/><draw:equation draw:name="f49" draw:formula="?f29 / ?f6"/><draw:equation draw:name="f50" draw:formula="?f31 / ?f6"/><draw:equation draw:name="f51" draw:formula="?f33 / ?f6"/><draw:equation draw:name="f52" draw:formula="?f35 / ?f6"/><draw:equation draw:name="f53" draw:formula="?f37 / ?f6"/><draw:equation draw:name="f54" draw:formula="0 / ?f6"/><draw:equation draw:name="f55" draw:formula="?f1 / ?f6"/><draw:equation draw:name="f56" draw:formula="0 / ?f7"/><draw:equation draw:name="f57" draw:formula="?f3 / ?f7"/></draw:enhanced-geometry></draw:custom-shape><draw:custom-shape svg:x="0.99722in" svg:y="3.28333in" svg:width="10.58194in" svg:height="0.07222in" draw:id="id20" draw:style-name="a20" draw:name="Rectangle 1035"><svg:title/><svg:desc/><draw:enhanced-geometry draw:type="non-primitive" svg:viewBox="0 0 21600 21600" draw:enhanced-path="M 0 0 L 21600 0 21600 21600 0 21600 Z N"/></draw:custom-shape><draw:custom-shape svg:x="0.98889in" svg:y="0.39792in" svg:width="10.59167in" svg:height="2.95833in" draw:id="id21" draw:style-name="a21" draw:name="AutoShape 1034"><svg:title/><svg:desc/><draw:enhanced-geometry draw:type="non-primitive" svg:viewBox="0 0 15252 4260" draw:enhanced-path="M 571 338 L 564 338 564 4159 571 4159 571 338 Z M 1824 4053 L 1817 4053 1817 4159 1824 4159 1824 4053 Z M 1824 3741 L 1817 3741 1817 3952 1824 3952 1824 3741 Z M 1824 3535 L 1817 3535 1817 3640 1824 3640 1824 3535 Z M 1824 3328 L 1817 3328 1817 3434 1824 3434 1824 3328 Z M 1824 3122 L 1817 3122 1817 3228 1824 3228 1824 3122 Z M 1824 2388 L 1817 2388 1817 3021 1824 3021 1824 2388 Z M 1824 2076 L 1817 2076 1817 2287 1824 2287 1824 2076 Z M 1824 1869 L 1817 1869 1817 1975 1824 1975 1824 1869 Z M 1824 1663 L 1817 1663 1817 1768 1824 1768 1824 1663 Z M 1824 612 L 1817 612 1817 1562 1824 1562 1824 612 Z M 1824 338 L 1817 338 1817 520 1824 520 1824 338 Z M 2100 4053 L 2093 4053 2093 4159 2100 4159 2100 4053 Z M 2100 3741 L 2093 3741 2093 3952 2100 3952 2100 3741 Z M 2100 3535 L 2093 3535 2093 3640 2100 3640 2100 3535 Z M 2100 3328 L 2093 3328 2093 3434 2100 3434 2100 3328 Z M 2100 3122 L 2093 3122 2093 3228 2100 3228 2100 3122 Z M 2100 2388 L 2093 2388 2093 3021 2100 3021 2100 2388 Z M 2100 2076 L 2093 2076 2093 2287 2100 2287 2100 2076 Z M 2100 1869 L 2093 1869 2093 1975 2100 1975 2100 1869 Z M 2100 1663 L 2093 1663 2093 1768 2100 1768 2100 1663 Z M 2100 612 L 2093 612 2093 1562 2100 1562 2100 612 Z M 2100 338 L 2093 338 2093 520 2100 520 2100 338 Z M 2359 4053 L 2352 4053 2352 4159 2359 4159 2359 4053 Z M 2359 3741 L 2352 3741 2352 3952 2359 3952 2359 3741 Z M 2359 3535 L 2352 3535 2352 3640 2359 3640 2359 3535 Z M 2359 3328 L 2352 3328 2352 3434 2359 3434 2359 3328 Z M 2359 3122 L 2352 3122 2352 3228 2359 3228 2359 3122 Z M 2359 2388 L 2352 2388 2352 3021 2359 3021 2359 2388 Z M 2359 2076 L 2352 2076 2352 2287 2359 2287 2359 2076 Z M 2359 1869 L 2352 1869 2352 1975 2359 1975 2359 1869 Z M 2359 1663 L 2352 1663 2352 1768 2359 1768 2359 1663 Z M 2359 612 L 2352 612 2352 1562 2359 1562 2359 612 Z M 2359 338 L 2352 338 2352 520 2359 520 2359 338 Z M 2607 4053 L 2599 4053 2599 4159 2607 4159 2607 4053 Z M 2607 3741 L 2599 3741 2599 3952 2607 3952 2607 3741 Z M 2607 3535 L 2599 3535 2599 3640 2607 3640 2607 3535 Z M 2607 3328 L 2599 3328 2599 3434 2607 3434 2607 3328 Z M 2607 3122 L 2599 3122 2599 3228 2607 3228 2607 3122 Z M 2607 2388 L 2599 2388 2599 3021 2607 3021 2607 2388 Z M 2607 2076 L 2599 2076 2599 2287 2607 2287 2607 2076 Z M 2607 1869 L 2599 1869 2599 1975 2607 1975 2607 1869 Z M 2607 1663 L 2599 1663 2599 1768 2607 1768 2607 1663 Z M 2607 612 L 2599 612 2599 1562 2607 1562 2607 612 Z M 2607 338 L 2599 338 2599 520 2607 520 2607 338 Z M 3070 338 L 3063 338 3063 4260 3070 4260 3070 338 Z M 3639 338 L 3631 338 3631 4260 3639 4260 3639 338 Z M 4241 338 L 4234 338 4234 4260 4241 4260 4241 338 Z M 4793 338 L 4786 338 4786 4260 4793 4260 4793 338 Z M 5189 338 L 5182 338 5182 4260 5189 4260 5189 338 Z M 5691 338 L 5683 338 5683 4260 5691 4260 5691 338 Z M 6180 338 L 6173 338 6173 4260 6180 4260 6180 338 Z M 6982 338 L 6975 338 6975 4260 6982 4260 6982 338 Z M 7524 338 L 7517 338 7517 4260 7524 4260 7524 338 Z M 7920 338 L 7913 338 7913 4260 7920 4260 7920 338 Z M 8463 338 L 8455 338 8455 4260 8463 4260 8463 338 Z M 9005 338 L 8998 338 8998 4260 9005 4260 9005 338 Z M 9547 338 L 9540 338 9540 4260 9547 4260 9547 338 Z M 9915 338 L 9907 338 9907 4260 9915 4260 9915 338 Z M 10479 338 L 10471 338 10471 4260 10479 4260 10479 338 Z M 11043 338 L 11035 338 11035 4260 11043 4260 11043 338 Z M 11607 338 L 11599 338 11599 4260 11607 4260 11607 338 Z M 11974 338 L 11967 338 11967 4260 11974 4260 11974 338 Z M 12516 338 L 12509 338 12509 4260 12516 4260 12516 338 Z M 13109 338 L 13102 338 13102 4260 13109 4260 13109 338 Z M 13611 338 L 13603 338 13603 4260 13611 4260 13611 338 Z M 14163 338 L 14155 338 14155 4260 14163 4260 14163 338 Z M 14542 338 L 14535 338 14535 4260 14542 4260 14542 338 Z M 15252 0 L 7 0 0 0 0 4260 7 4260 7 7 15245 7 15245 4260 15252 4260 15252 7 15252 0 Z N" draw:text-areas="?f139 ?f141 ?f140 ?f142" draw:glue-points="?f88 ?f89 ?f90 ?f91 ?f90 ?f92 ?f88 ?f93 ?f88 ?f94 ?f88 ?f95 ?f90 ?f96 ?f90 ?f97 ?f88 ?f98 ?f88 ?f99 ?f100 ?f91 ?f101 ?f102 ?f101 ?f93 ?f100 ?f103 ?f100 ?f104 ?f100 ?f96 ?f101 ?f105 ?f101 ?f98 ?f100 ?f106 ?f107 ?f89 ?f107 ?f102 ?f108 ?f109 ?f108 ?f103 ?f107 ?f110 ?f107 ?f95 ?f107 ?f105 ?f108 ?f111 ?f108 ?f106 ?f112 ?f113 ?f112 ?f91 ?f112 ?f109 ?f114 ?f94 ?f114 ?f110 ?f112 ?f115 ?f112 ?f96 ?f112 ?f111 ?f114 ?f99 ?f116 ?f117 ?f118 ?f117 ?f119 ?f99 ?f120 ?f99 ?f121 ?f99 ?f122 ?f117 ?f123 ?f117 ?f124 ?f99 ?f125 ?f99 ?f126 ?f99 ?f127 ?f117 ?f128 ?f117 ?f129 ?f99 ?f130 ?f99 ?f131 ?f99 ?f132 ?f117 ?f133 ?f117 ?f134 ?f99 ?f135 ?f99 ?f136 ?f137 ?f138 ?f11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2"/><draw:equation draw:name="f7" draw:formula="?f4 / 4260"/><draw:equation draw:name="f8" draw:formula="0 + 3248 - 1424"/><draw:equation draw:name="f9" draw:formula="?f8 * ?f5 / 15252"/><draw:equation draw:name="f10" draw:formula="4627 * ?f4 / 4260"/><draw:equation draw:name="f11" draw:formula="0 + 3241 - 1424"/><draw:equation draw:name="f12" draw:formula="?f11 * ?f5 / 15252"/><draw:equation draw:name="f13" draw:formula="4315 * ?f4 / 4260"/><draw:equation draw:name="f14" draw:formula="4214 * ?f4 / 4260"/><draw:equation draw:name="f15" draw:formula="4008 * ?f4 / 4260"/><draw:equation draw:name="f16" draw:formula="3696 * ?f4 / 4260"/><draw:equation draw:name="f17" draw:formula="2650 * ?f4 / 4260"/><draw:equation draw:name="f18" draw:formula="2443 * ?f4 / 4260"/><draw:equation draw:name="f19" draw:formula="2342 * ?f4 / 4260"/><draw:equation draw:name="f20" draw:formula="2136 * ?f4 / 4260"/><draw:equation draw:name="f21" draw:formula="912 * ?f4 / 4260"/><draw:equation draw:name="f22" draw:formula="0 + 3524 - 1424"/><draw:equation draw:name="f23" draw:formula="?f22 * ?f5 / 15252"/><draw:equation draw:name="f24" draw:formula="0 + 3517 - 1424"/><draw:equation draw:name="f25" draw:formula="?f24 * ?f5 / 15252"/><draw:equation draw:name="f26" draw:formula="4109 * ?f4 / 4260"/><draw:equation draw:name="f27" draw:formula="3802 * ?f4 / 4260"/><draw:equation draw:name="f28" draw:formula="2962 * ?f4 / 4260"/><draw:equation draw:name="f29" draw:formula="2237 * ?f4 / 4260"/><draw:equation draw:name="f30" draw:formula="1094 * ?f4 / 4260"/><draw:equation draw:name="f31" draw:formula="0 + 3783 - 1424"/><draw:equation draw:name="f32" draw:formula="?f31 * ?f5 / 15252"/><draw:equation draw:name="f33" draw:formula="0 + 3776 - 1424"/><draw:equation draw:name="f34" draw:formula="?f33 * ?f5 / 15252"/><draw:equation draw:name="f35" draw:formula="3902 * ?f4 / 4260"/><draw:equation draw:name="f36" draw:formula="3595 * ?f4 / 4260"/><draw:equation draw:name="f37" draw:formula="1186 * ?f4 / 4260"/><draw:equation draw:name="f38" draw:formula="0 + 4031 - 1424"/><draw:equation draw:name="f39" draw:formula="?f38 * ?f5 / 15252"/><draw:equation draw:name="f40" draw:formula="4733 * ?f4 / 4260"/><draw:equation draw:name="f41" draw:formula="0 + 4023 - 1424"/><draw:equation draw:name="f42" draw:formula="?f41 * ?f5 / 15252"/><draw:equation draw:name="f43" draw:formula="2861 * ?f4 / 4260"/><draw:equation draw:name="f44" draw:formula="0 + 4487 - 1424"/><draw:equation draw:name="f45" draw:formula="?f44 * ?f5 / 15252"/><draw:equation draw:name="f46" draw:formula="4834 * ?f4 / 4260"/><draw:equation draw:name="f47" draw:formula="0 + 5063 - 1424"/><draw:equation draw:name="f48" draw:formula="?f47 * ?f5 / 15252"/><draw:equation draw:name="f49" draw:formula="0 + 5665 - 1424"/><draw:equation draw:name="f50" draw:formula="?f49 * ?f5 / 15252"/><draw:equation draw:name="f51" draw:formula="0 + 6613 - 1424"/><draw:equation draw:name="f52" draw:formula="?f51 * ?f5 / 15252"/><draw:equation draw:name="f53" draw:formula="0 + 7107 - 1424"/><draw:equation draw:name="f54" draw:formula="?f53 * ?f5 / 15252"/><draw:equation draw:name="f55" draw:formula="0 + 7597 - 1424"/><draw:equation draw:name="f56" draw:formula="?f55 * ?f5 / 15252"/><draw:equation draw:name="f57" draw:formula="0 + 8406 - 1424"/><draw:equation draw:name="f58" draw:formula="?f57 * ?f5 / 15252"/><draw:equation draw:name="f59" draw:formula="0 + 8948 - 1424"/><draw:equation draw:name="f60" draw:formula="?f59 * ?f5 / 15252"/><draw:equation draw:name="f61" draw:formula="0 + 9887 - 1424"/><draw:equation draw:name="f62" draw:formula="?f61 * ?f5 / 15252"/><draw:equation draw:name="f63" draw:formula="0 + 10422 - 1424"/><draw:equation draw:name="f64" draw:formula="?f63 * ?f5 / 15252"/><draw:equation draw:name="f65" draw:formula="0 + 10964 - 1424"/><draw:equation draw:name="f66" draw:formula="?f65 * ?f5 / 15252"/><draw:equation draw:name="f67" draw:formula="0 + 11339 - 1424"/><draw:equation draw:name="f68" draw:formula="?f67 * ?f5 / 15252"/><draw:equation draw:name="f69" draw:formula="0 + 11903 - 1424"/><draw:equation draw:name="f70" draw:formula="?f69 * ?f5 / 15252"/><draw:equation draw:name="f71" draw:formula="0 + 13031 - 1424"/><draw:equation draw:name="f72" draw:formula="?f71 * ?f5 / 15252"/><draw:equation draw:name="f73" draw:formula="0 + 13391 - 1424"/><draw:equation draw:name="f74" draw:formula="?f73 * ?f5 / 15252"/><draw:equation draw:name="f75" draw:formula="0 + 13933 - 1424"/><draw:equation draw:name="f76" draw:formula="?f75 * ?f5 / 15252"/><draw:equation draw:name="f77" draw:formula="0 + 14533 - 1424"/><draw:equation draw:name="f78" draw:formula="?f77 * ?f5 / 15252"/><draw:equation draw:name="f79" draw:formula="0 + 15035 - 1424"/><draw:equation draw:name="f80" draw:formula="?f79 * ?f5 / 15252"/><draw:equation draw:name="f81" draw:formula="0 + 15966 - 1424"/><draw:equation draw:name="f82" draw:formula="?f81 * ?f5 / 15252"/><draw:equation draw:name="f83" draw:formula="0 + 1431 - 1424"/><draw:equation draw:name="f84" draw:formula="?f83 * ?f5 / 15252"/><draw:equation draw:name="f85" draw:formula="574 * ?f4 / 4260"/><draw:equation draw:name="f86" draw:formula="0 + 16669 - 1424"/><draw:equation draw:name="f87" draw:formula="?f86 * ?f5 / 15252"/><draw:equation draw:name="f88" draw:formula="?f9 / ?f6"/><draw:equation draw:name="f89" draw:formula="?f10 / ?f7"/><draw:equation draw:name="f90" draw:formula="?f12 / ?f6"/><draw:equation draw:name="f91" draw:formula="?f13 / ?f7"/><draw:equation draw:name="f92" draw:formula="?f14 / ?f7"/><draw:equation draw:name="f93" draw:formula="?f15 / ?f7"/><draw:equation draw:name="f94" draw:formula="?f16 / ?f7"/><draw:equation draw:name="f95" draw:formula="?f17 / ?f7"/><draw:equation draw:name="f96" draw:formula="?f18 / ?f7"/><draw:equation draw:name="f97" draw:formula="?f19 / ?f7"/><draw:equation draw:name="f98" draw:formula="?f20 / ?f7"/><draw:equation draw:name="f99" draw:formula="?f21 / ?f7"/><draw:equation draw:name="f100" draw:formula="?f23 / ?f6"/><draw:equation draw:name="f101" draw:formula="?f25 / ?f6"/><draw:equation draw:name="f102" draw:formula="?f26 / ?f7"/><draw:equation draw:name="f103" draw:formula="?f27 / ?f7"/><draw:equation draw:name="f104" draw:formula="?f28 / ?f7"/><draw:equation draw:name="f105" draw:formula="?f29 / ?f7"/><draw:equation draw:name="f106" draw:formula="?f30 / ?f7"/><draw:equation draw:name="f107" draw:formula="?f32 / ?f6"/><draw:equation draw:name="f108" draw:formula="?f34 / ?f6"/><draw:equation draw:name="f109" draw:formula="?f35 / ?f7"/><draw:equation draw:name="f110" draw:formula="?f36 / ?f7"/><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50 / ?f6"/><draw:equation draw:name="f120" draw:formula="?f52 / ?f6"/><draw:equation draw:name="f121" draw:formula="?f54 / ?f6"/><draw:equation draw:name="f122" draw:formula="?f56 / ?f6"/><draw:equation draw:name="f123" draw:formula="?f58 / ?f6"/><draw:equation draw:name="f124" draw:formula="?f60 / ?f6"/><draw:equation draw:name="f125" draw:formula="?f62 / ?f6"/><draw:equation draw:name="f126" draw:formula="?f64 / ?f6"/><draw:equation draw:name="f127" draw:formula="?f66 / ?f6"/><draw:equation draw:name="f128" draw:formula="?f68 / ?f6"/><draw:equation draw:name="f129" draw:formula="?f70 / ?f6"/><draw:equation draw:name="f130" draw:formula="?f72 / ?f6"/><draw:equation draw:name="f131" draw:formula="?f74 / ?f6"/><draw:equation draw:name="f132" draw:formula="?f76 / ?f6"/><draw:equation draw:name="f133" draw:formula="?f78 / ?f6"/><draw:equation draw:name="f134" draw:formula="?f80 / ?f6"/><draw:equation draw:name="f135" draw:formula="?f82 / ?f6"/><draw:equation draw:name="f136" draw:formula="?f84 / ?f6"/><draw:equation draw:name="f137" draw:formula="?f85 / ?f7"/><draw:equation draw:name="f138" draw:formula="?f87 / ?f6"/><draw:equation draw:name="f139" draw:formula="0 / ?f6"/><draw:equation draw:name="f140" draw:formula="?f1 / ?f6"/><draw:equation draw:name="f141" draw:formula="0 / ?f7"/><draw:equation draw:name="f142" draw:formula="?f3 / ?f7"/></draw:enhanced-geometry></draw:custom-shape><draw:custom-shape svg:x="0.99375in" svg:y="0.39792in" svg:width="10.58681in" svg:height="2.95833in" draw:id="id22" draw:style-name="a22" draw:name="AutoShape 1033"><svg:title/><svg:desc/><draw:enhanced-geometry draw:type="non-primitive" svg:viewBox="0 0 15245 4260" draw:enhanced-path="M 15245 4252 L 0 4252 0 4260 15245 4260 15245 4252 Z M 15245 4152 L 0 4152 0 4159 15245 4159 15245 4152 Z M 15245 4046 L 0 4046 0 4053 15245 4053 15245 4046 Z M 15245 3945 L 0 3945 0 3952 15245 3952 15245 3945 Z M 15245 3840 L 0 3840 0 3847 15245 3847 15245 3840 Z M 15245 3734 L 0 3734 0 3741 15245 3741 15245 3734 Z M 15245 3633 L 0 3633 0 3640 15245 3640 15245 3633 Z M 15245 3528 L 0 3528 0 3535 15245 3535 15245 3528 Z M 15245 3427 L 0 3427 0 3434 15245 3434 15245 3427 Z M 15245 3321 L 0 3321 0 3328 15245 3328 15245 3321 Z M 15245 3220 L 0 3220 0 3228 15245 3228 15245 3220 Z M 15245 3115 L 0 3115 0 3122 15245 3122 15245 3115 Z M 15245 3014 L 0 3014 0 3021 15245 3021 15245 3014 Z M 15245 2908 L 0 2908 0 2916 15245 2916 15245 2908 Z M 15245 2803 L 0 2803 0 2810 15245 2810 15245 2803 Z M 15245 2697 L 0 2697 0 2704 15245 2704 15245 2697 Z M 15245 2592 L 0 2592 0 2599 15245 2599 15245 2592 Z M 15245 2486 L 0 2486 0 2493 15245 2493 15245 2486 Z M 15245 2380 L 0 2380 0 2388 15245 2388 15245 2380 Z M 15245 2280 L 0 2280 0 2287 15245 2287 15245 2280 Z M 15245 2174 L 0 2174 0 2181 15245 2181 15245 2174 Z M 15245 2068 L 0 2068 0 2076 15245 2076 15245 2068 Z M 15245 1968 L 0 1968 0 1975 15245 1975 15245 1968 Z M 15245 1862 L 0 1862 0 1869 15245 1869 15245 1862 Z M 15245 1761 L 0 1761 0 1768 15245 1768 15245 1761 Z M 15245 1656 L 0 1656 0 1663 15245 1663 15245 1656 Z M 15245 1555 L 0 1555 0 1562 15245 1562 15245 1555 Z M 15245 1449 L 0 1449 0 1456 15245 1456 15245 1449 Z M 15245 1344 L 0 1344 0 1351 15245 1351 15245 1344 Z M 15245 1238 L 0 1238 0 1245 15245 1245 15245 1238 Z M 15245 1132 L 0 1132 0 1140 15245 1140 15245 1132 Z M 15245 1027 L 0 1027 0 1034 15245 1034 15245 1027 Z M 15245 921 L 0 921 0 928 15245 928 15245 921 Z M 15245 816 L 0 816 0 823 15245 823 15245 816 Z M 15245 710 L 0 710 0 717 15245 717 15245 710 Z M 15245 604 L 0 604 0 612 15245 612 15245 604 Z M 15245 513 L 0 513 0 520 15245 520 15245 513 Z M 15245 331 L 0 331 0 338 15245 338 15245 331 Z M 15245 0 L 0 0 0 7 15245 7 15245 0 Z N" draw:text-areas="?f92 ?f94 ?f93 ?f95" draw:glue-points="?f51 ?f52 ?f53 ?f54 ?f53 ?f55 ?f51 ?f56 ?f51 ?f56 ?f51 ?f57 ?f53 ?f58 ?f53 ?f59 ?f51 ?f60 ?f51 ?f60 ?f51 ?f61 ?f53 ?f62 ?f53 ?f63 ?f51 ?f64 ?f51 ?f64 ?f51 ?f65 ?f53 ?f66 ?f53 ?f67 ?f51 ?f68 ?f51 ?f68 ?f51 ?f69 ?f53 ?f70 ?f53 ?f71 ?f51 ?f72 ?f51 ?f72 ?f51 ?f73 ?f53 ?f74 ?f53 ?f75 ?f51 ?f76 ?f51 ?f76 ?f51 ?f77 ?f53 ?f78 ?f53 ?f79 ?f51 ?f80 ?f51 ?f80 ?f51 ?f81 ?f53 ?f82 ?f53 ?f83 ?f51 ?f84 ?f51 ?f84 ?f51 ?f85 ?f53 ?f86 ?f53 ?f87 ?f51 ?f88 ?f51 ?f88 ?f51 ?f89 ?f53 ?f90 ?f53 ?f9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5"/><draw:equation draw:name="f7" draw:formula="?f4 / 4260"/><draw:equation draw:name="f8" draw:formula="0 + 16676 - 1431"/><draw:equation draw:name="f9" draw:formula="?f8 * ?f5 / 15245"/><draw:equation draw:name="f10" draw:formula="4834 * ?f4 / 4260"/><draw:equation draw:name="f11" draw:formula="0 + 1431 - 1431"/><draw:equation draw:name="f12" draw:formula="?f11 * ?f5 / 15245"/><draw:equation draw:name="f13" draw:formula="4733 * ?f4 / 4260"/><draw:equation draw:name="f14" draw:formula="4620 * ?f4 / 4260"/><draw:equation draw:name="f15" draw:formula="4519 * ?f4 / 4260"/><draw:equation draw:name="f16" draw:formula="4421 * ?f4 / 4260"/><draw:equation draw:name="f17" draw:formula="4315 * ?f4 / 4260"/><draw:equation draw:name="f18" draw:formula="4207 * ?f4 / 4260"/><draw:equation draw:name="f19" draw:formula="4102 * ?f4 / 4260"/><draw:equation draw:name="f20" draw:formula="4008 * ?f4 / 4260"/><draw:equation draw:name="f21" draw:formula="3902 * ?f4 / 4260"/><draw:equation draw:name="f22" draw:formula="3794 * ?f4 / 4260"/><draw:equation draw:name="f23" draw:formula="3689 * ?f4 / 4260"/><draw:equation draw:name="f24" draw:formula="3595 * ?f4 / 4260"/><draw:equation draw:name="f25" draw:formula="3490 * ?f4 / 4260"/><draw:equation draw:name="f26" draw:formula="3377 * ?f4 / 4260"/><draw:equation draw:name="f27" draw:formula="3271 * ?f4 / 4260"/><draw:equation draw:name="f28" draw:formula="3173 * ?f4 / 4260"/><draw:equation draw:name="f29" draw:formula="3067 * ?f4 / 4260"/><draw:equation draw:name="f30" draw:formula="2954 * ?f4 / 4260"/><draw:equation draw:name="f31" draw:formula="2854 * ?f4 / 4260"/><draw:equation draw:name="f32" draw:formula="2755 * ?f4 / 4260"/><draw:equation draw:name="f33" draw:formula="2650 * ?f4 / 4260"/><draw:equation draw:name="f34" draw:formula="2542 * ?f4 / 4260"/><draw:equation draw:name="f35" draw:formula="2436 * ?f4 / 4260"/><draw:equation draw:name="f36" draw:formula="2342 * ?f4 / 4260"/><draw:equation draw:name="f37" draw:formula="2237 * ?f4 / 4260"/><draw:equation draw:name="f38" draw:formula="2129 * ?f4 / 4260"/><draw:equation draw:name="f39" draw:formula="2023 * ?f4 / 4260"/><draw:equation draw:name="f40" draw:formula="1925 * ?f4 / 4260"/><draw:equation draw:name="f41" draw:formula="1819 * ?f4 / 4260"/><draw:equation draw:name="f42" draw:formula="1706 * ?f4 / 4260"/><draw:equation draw:name="f43" draw:formula="1601 * ?f4 / 4260"/><draw:equation draw:name="f44" draw:formula="1502 * ?f4 / 4260"/><draw:equation draw:name="f45" draw:formula="1397 * ?f4 / 4260"/><draw:equation draw:name="f46" draw:formula="1284 * ?f4 / 4260"/><draw:equation draw:name="f47" draw:formula="1178 * ?f4 / 4260"/><draw:equation draw:name="f48" draw:formula="1094 * ?f4 / 4260"/><draw:equation draw:name="f49" draw:formula="912 * ?f4 / 4260"/><draw:equation draw:name="f50" draw:formula="574 * ?f4 / 4260"/><draw:equation draw:name="f51" draw:formula="?f9 / ?f6"/><draw:equation draw:name="f52" draw:formula="?f10 / ?f7"/><draw:equation draw:name="f53" draw:formula="?f12 / ?f6"/><draw:equation draw:name="f54" draw:formula="?f13 / ?f7"/><draw:equation draw:name="f55" draw:formula="?f14 / ?f7"/><draw:equation draw:name="f56" draw:formula="?f15 / ?f7"/><draw:equation draw:name="f57" draw:formula="?f16 / ?f7"/><draw:equation draw:name="f58" draw:formula="?f17 / ?f7"/><draw:equation draw:name="f59" draw:formula="?f18 / ?f7"/><draw:equation draw:name="f60" draw:formula="?f19 / ?f7"/><draw:equation draw:name="f61" draw:formula="?f20 / ?f7"/><draw:equation draw:name="f62" draw:formula="?f21 / ?f7"/><draw:equation draw:name="f63" draw:formula="?f22 / ?f7"/><draw:equation draw:name="f64" draw:formula="?f23 / ?f7"/><draw:equation draw:name="f65" draw:formula="?f24 / ?f7"/><draw:equation draw:name="f66" draw:formula="?f25 / ?f7"/><draw:equation draw:name="f67" draw:formula="?f26 / ?f7"/><draw:equation draw:name="f68" draw:formula="?f27 / ?f7"/><draw:equation draw:name="f69" draw:formula="?f28 / ?f7"/><draw:equation draw:name="f70" draw:formula="?f29 / ?f7"/><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7"/><draw:equation draw:name="f78" draw:formula="?f37 / ?f7"/><draw:equation draw:name="f79" draw:formula="?f38 / ?f7"/><draw:equation draw:name="f80" draw:formula="?f39 / ?f7"/><draw:equation draw:name="f81" draw:formula="?f40 / ?f7"/><draw:equation draw:name="f82" draw:formula="?f41 / ?f7"/><draw:equation draw:name="f83" draw:formula="?f42 / ?f7"/><draw:equation draw:name="f84" draw:formula="?f43 / ?f7"/><draw:equation draw:name="f85" draw:formula="?f44 / ?f7"/><draw:equation draw:name="f86" draw:formula="?f45 / ?f7"/><draw:equation draw:name="f87" draw:formula="?f46 / ?f7"/><draw:equation draw:name="f88" draw:formula="?f47 / ?f7"/><draw:equation draw:name="f89" draw:formula="?f48 / ?f7"/><draw:equation draw:name="f90" draw:formula="?f49 / ?f7"/><draw:equation draw:name="f91" draw:formula="?f50 / ?f7"/><draw:equation draw:name="f92" draw:formula="0 / ?f6"/><draw:equation draw:name="f93" draw:formula="?f1 / ?f6"/><draw:equation draw:name="f94" draw:formula="0 / ?f7"/><draw:equation draw:name="f95" draw:formula="?f3 / ?f7"/></draw:enhanced-geometry></draw:custom-shape></draw:g><draw:frame draw:z-index="485476352" draw:id="id24" draw:style-name="a24" draw:name="Text Box 1031" text:anchor-type="paragraph" svg:x="10.35486in" svg:y="8.01111in" svg:width="1.23542in" svg:height="0.08125in" style:rel-width="scale" style:rel-height="scale"><draw:text-box><text:p text:style-name="P2"><text:span text:style-name="T3">AYUNTAMIENTO</text:span><text:span text:style-name="T4"><text:s/></text:span><text:span text:style-name="T5">DE LA</text:span><text:span text:style-name="T6"><text:s/></text:span><text:span text:style-name="T7">VILLA</text:span><text:span text:style-name="T8"><text:s/></text:span><text:span text:style-name="T9">Y PUERTO</text:span><text:span text:style-name="T10"><text:s/></text:span><text:span text:style-name="T11">DE</text:span><text:span text:style-name="T12"><text:s/></text:span><text:span text:style-name="T13">TAZACORTE</text:span></text:p></draw:text-box><svg:title/><svg:desc/></draw:frame><draw:frame draw:z-index="485476864" draw:id="id25" draw:style-name="a25" draw:name="Text Box 1030" text:anchor-type="paragraph" svg:x="0.99167in" svg:y="0.40069in" svg:width="10.58681in" svg:height="0.23056in" style:rel-width="scale" style:rel-height="scale"><draw:text-box><text:p text:style-name="P14"/><text:p text:style-name="P15"><text:span text:style-name="T16">FUNCIONARIOS</text:span></text:p></draw:text-box><svg:title/><svg:desc/></draw:frame><draw:frame draw:z-index="485477376" draw:id="id26" draw:style-name="a26" draw:name="Text Box 1029" text:anchor-type="paragraph" svg:x="0.99167in" svg:y="0.63056in" svg:width="0.39167in" svg:height="0.12708in" style:rel-width="scale" style:rel-height="scale"><draw:text-box><text:p text:style-name="P17"><text:span text:style-name="T18">SUB</text:span></text:p></draw:text-box><svg:title/><svg:desc/></draw:frame><draw:frame draw:z-index="485477888" draw:id="id27" draw:style-name="a27" draw:name="Text Box 1028" text:anchor-type="paragraph" svg:x="1.38333in" svg:y="0.63056in" svg:width="0.87014in" svg:height="0.12708in" style:rel-width="scale" style:rel-height="scale"><draw:text-box><text:p text:style-name="P19"><text:span text:style-name="T20">PUESTO</text:span></text:p></draw:text-box><svg:title/><svg:desc/></draw:frame><draw:frame draw:z-index="485478400" draw:id="id28" draw:style-name="a28" draw:name="Text Box 1027" text:anchor-type="paragraph" svg:x="2.25347in" svg:y="0.63056in" svg:width="0.19167in" svg:height="0.12708in" style:rel-width="scale" style:rel-height="scale"><draw:text-box><text:p text:style-name="P21"><text:span text:style-name="T22">GR</text:span></text:p></draw:text-box><svg:title/><svg:desc/></draw:frame><draw:frame draw:z-index="485478912" draw:id="id29" draw:style-name="a29" draw:name="Text Box 1026" text:anchor-type="paragraph" svg:x="2.44514in" svg:y="0.63056in" svg:width="0.18056in" svg:height="0.12708in" style:rel-width="scale" style:rel-height="scale"><draw:text-box><text:p text:style-name="P23"><text:span text:style-name="T24">C.D.</text:span></text:p></draw:text-box><svg:title/><svg:desc/></draw:frame><draw:frame draw:z-index="485479424" draw:id="id30" draw:style-name="a30" draw:name="Text Box 1025" text:anchor-type="paragraph" svg:x="2.625in" svg:y="0.63056in" svg:width="0.17222in" svg:height="0.12708in" style:rel-width="scale" style:rel-height="scale"><draw:text-box><text:p text:style-name="P25"><text:span text:style-name="T26">SIT.</text:span></text:p></draw:text-box><svg:title/><svg:desc/></draw:frame><draw:frame draw:z-index="485479936" draw:id="id31" draw:style-name="a31" draw:name="Text Box 1024" text:anchor-type="paragraph" svg:x="2.79653in" svg:y="0.63056in" svg:width="0.32222in" svg:height="0.12708in" style:rel-width="scale" style:rel-height="scale"><draw:text-box><text:p text:style-name="P27"><text:span text:style-name="T28">ANTIG.</text:span></text:p></draw:text-box><svg:title/><svg:desc/></draw:frame><draw:frame draw:z-index="485480448" draw:id="id32" draw:style-name="a32" draw:name="Text Box 1023" text:anchor-type="paragraph" svg:x="3.11806in" svg:y="0.63056in" svg:width="0.39514in" svg:height="0.12708in" style:rel-width="scale" style:rel-height="scale"><draw:text-box><text:p text:style-name="P29"><text:span text:style-name="T30">SUELDO</text:span></text:p></draw:text-box><svg:title/><svg:desc/></draw:frame><draw:frame draw:z-index="485480960" draw:id="id33" draw:style-name="a33" draw:name="Text Box 1022" text:anchor-type="paragraph" svg:x="3.51319in" svg:y="0.63056in" svg:width="0.41875in" svg:height="0.12708in" style:rel-width="scale" style:rel-height="scale"><draw:text-box><text:p text:style-name="P31"><text:span text:style-name="T32">EXTR.</text:span><text:span text:style-name="T33"><text:s/></text:span><text:span text:style-name="T34">SAL</text:span></text:p></draw:text-box><svg:title/><svg:desc/></draw:frame><draw:frame draw:z-index="485481472" draw:id="id34" draw:style-name="a34" draw:name="Text Box 1021" text:anchor-type="paragraph" svg:x="3.93125in" svg:y="0.63056in" svg:width="0.38333in" svg:height="0.12708in" style:rel-width="scale" style:rel-height="scale"><draw:text-box><text:p text:style-name="P35"><text:span text:style-name="T36">TOTAL</text:span><text:span text:style-name="T37"><text:s/></text:span><text:span text:style-name="T38">BÁSICAS</text:span></text:p></draw:text-box><svg:title/><svg:desc/></draw:frame><draw:frame draw:z-index="485481984" draw:id="id35" draw:style-name="a35" draw:name="Text Box 1020" text:anchor-type="paragraph" svg:x="4.31458in" svg:y="0.63056in" svg:width="0.275in" svg:height="0.12708in" style:rel-width="scale" style:rel-height="scale"><draw:text-box><text:p text:style-name="P39"><text:span text:style-name="T40">PARTIDA</text:span><text:span text:style-name="T41"><text:s/></text:span><text:span text:style-name="T42">ECO.</text:span></text:p></draw:text-box><svg:title/><svg:desc/></draw:frame><draw:frame draw:z-index="485482496" draw:id="id36" draw:style-name="a36" draw:name="Text Box 1019" text:anchor-type="paragraph" svg:x="4.58958in" svg:y="0.63056in" svg:width="0.34861in" svg:height="0.12708in" style:rel-width="scale" style:rel-height="scale"><draw:text-box><text:p text:style-name="P43"><text:span text:style-name="T44">TRIENIOS</text:span></text:p></draw:text-box><svg:title/><svg:desc/></draw:frame><draw:frame draw:z-index="485483008" draw:id="id37" draw:style-name="a37" draw:name="Text Box 1018" text:anchor-type="paragraph" svg:x="4.93819in" svg:y="0.63056in" svg:width="0.34028in" svg:height="0.12708in" style:rel-width="scale" style:rel-height="scale"><draw:text-box><text:p text:style-name="P45"><text:span text:style-name="T46">EXTR.</text:span><text:span text:style-name="T47"><text:s/></text:span><text:span text:style-name="T48">ANT.</text:span></text:p></draw:text-box><svg:title/><svg:desc/></draw:frame><draw:frame draw:z-index="485483520" draw:id="id38" draw:style-name="a38" draw:name="Text Box 1017" text:anchor-type="paragraph" svg:x="5.27847in" svg:y="0.63056in" svg:width="0.55694in" svg:height="0.12708in" style:rel-width="scale" style:rel-height="scale"><draw:text-box><text:p text:style-name="P49"><text:span text:style-name="T50">TRIENIOS</text:span><text:span text:style-name="T51"><text:s/></text:span><text:span text:style-name="T52">RESID.</text:span></text:p></draw:text-box><svg:title/><svg:desc/></draw:frame><draw:frame draw:z-index="485484032" draw:id="id39" draw:style-name="a39" draw:name="Text Box 1016" text:anchor-type="paragraph" svg:x="5.83472in" svg:y="0.63056in" svg:width="0.37708in" svg:height="0.12708in" style:rel-width="scale" style:rel-height="scale"><draw:text-box><text:p text:style-name="P53"><text:span text:style-name="T54">TOTAL</text:span><text:span text:style-name="T55"><text:s/></text:span><text:span text:style-name="T56">TRIENIOS</text:span></text:p></draw:text-box><svg:title/><svg:desc/></draw:frame><draw:frame draw:z-index="485484544" draw:id="id40" draw:style-name="a40" draw:name="Text Box 1015" text:anchor-type="paragraph" svg:x="6.21181in" svg:y="0.63056in" svg:width="0.275in" svg:height="0.12708in" style:rel-width="scale" style:rel-height="scale"><draw:text-box><text:p text:style-name="P57"><text:span text:style-name="T58">PARTIDA</text:span><text:span text:style-name="T59"><text:s/></text:span><text:span text:style-name="T60">ECO.</text:span></text:p></draw:text-box><svg:title/><svg:desc/></draw:frame><draw:frame draw:z-index="485485056" draw:id="id41" draw:style-name="a41" draw:name="Text Box 1014" text:anchor-type="paragraph" svg:x="6.48681in" svg:y="0.63056in" svg:width="0.37708in" svg:height="0.12708in" style:rel-width="scale" style:rel-height="scale"><draw:text-box><text:p text:style-name="P61"><text:span text:style-name="T62">DESTINO</text:span></text:p></draw:text-box><svg:title/><svg:desc/></draw:frame><draw:frame draw:z-index="485485568" draw:id="id42" draw:style-name="a42" draw:name="Text Box 1013" text:anchor-type="paragraph" svg:x="6.86319in" svg:y="0.63056in" svg:width="0.37708in" svg:height="0.12708in" style:rel-width="scale" style:rel-height="scale"><draw:text-box><text:p text:style-name="P63"><text:span text:style-name="T64">EXT</text:span><text:span text:style-name="T65"><text:s/></text:span><text:span text:style-name="T66">DESTINO</text:span></text:p></draw:text-box><svg:title/><svg:desc/></draw:frame><draw:frame draw:z-index="485486080" draw:id="id43" draw:style-name="a43" draw:name="Text Box 1012" text:anchor-type="paragraph" svg:x="7.23958in" svg:y="0.63056in" svg:width="0.37708in" svg:height="0.12708in" style:rel-width="scale" style:rel-height="scale"><draw:text-box><text:p text:style-name="P67"><text:span text:style-name="T68">TOTAL</text:span><text:span text:style-name="T69"><text:s/></text:span><text:span text:style-name="T70">DESTINO</text:span></text:p></draw:text-box><svg:title/><svg:desc/></draw:frame><draw:frame draw:z-index="485486592" draw:id="id44" draw:style-name="a44" draw:name="Text Box 1011" text:anchor-type="paragraph" svg:x="7.61667in" svg:y="0.63056in" svg:width="0.25556in" svg:height="0.12708in" style:rel-width="scale" style:rel-height="scale"><draw:text-box><text:p text:style-name="P71"><text:span text:style-name="T72">PARTIDA</text:span><text:span text:style-name="T73"><text:s/></text:span><text:span text:style-name="T74">ECO.</text:span></text:p></draw:text-box><svg:title/><svg:desc/></draw:frame><draw:frame draw:z-index="485487104" draw:id="id45" draw:style-name="a45" draw:name="Text Box 1010" text:anchor-type="paragraph" svg:x="7.87153in" svg:y="0.63056in" svg:width="0.39167in" svg:height="0.12708in" style:rel-width="scale" style:rel-height="scale"><draw:text-box><text:p text:style-name="P75"><text:span text:style-name="T76">ESPECIFICO</text:span></text:p></draw:text-box><svg:title/><svg:desc/></draw:frame><draw:frame draw:z-index="485487616" draw:id="id46" draw:style-name="a46" draw:name="Text Box 1009" text:anchor-type="paragraph" svg:x="8.26319in" svg:y="0.63056in" svg:width="0.39167in" svg:height="0.12708in" style:rel-width="scale" style:rel-height="scale"><draw:text-box><text:p text:style-name="P77"><text:span text:style-name="T78">EXT</text:span><text:span text:style-name="T79"><text:s/></text:span><text:span text:style-name="T80">ESPEC</text:span></text:p></draw:text-box><svg:title/><svg:desc/></draw:frame><draw:frame draw:z-index="485488128" draw:id="id47" draw:style-name="a47" draw:name="Text Box 1008" text:anchor-type="paragraph" svg:x="8.65486in" svg:y="0.63056in" svg:width="0.39167in" svg:height="0.12708in" style:rel-width="scale" style:rel-height="scale"><draw:text-box><text:p text:style-name="P81"><text:span text:style-name="T82">TOTAL</text:span><text:span text:style-name="T83"><text:s/></text:span><text:span text:style-name="T84">ESPEC</text:span></text:p></draw:text-box><svg:title/><svg:desc/></draw:frame><draw:frame draw:z-index="485488640" draw:id="id48" draw:style-name="a48" draw:name="Text Box 1007" text:anchor-type="paragraph" svg:x="9.04653in" svg:y="0.63056in" svg:width="0.25556in" svg:height="0.12708in" style:rel-width="scale" style:rel-height="scale"><draw:text-box><text:p text:style-name="P85"><text:span text:style-name="T86">PARTIDA</text:span><text:span text:style-name="T87"><text:s/></text:span><text:span text:style-name="T88">ECO.</text:span></text:p></draw:text-box><svg:title/><svg:desc/></draw:frame><draw:frame draw:z-index="485489152" draw:id="id49" draw:style-name="a49" draw:name="Text Box 1006" text:anchor-type="paragraph" svg:x="9.30139in" svg:y="0.63056in" svg:width="0.37708in" svg:height="0.12708in" style:rel-width="scale" style:rel-height="scale"><draw:text-box><text:p text:style-name="P89"><text:span text:style-name="T90">RESIDENCIA</text:span></text:p></draw:text-box><svg:title/><svg:desc/></draw:frame><draw:frame draw:z-index="485489664" draw:id="id50" draw:style-name="a50" draw:name="Text Box 1005" text:anchor-type="paragraph" svg:x="9.67847in" svg:y="0.63056in" svg:width="0.41181in" svg:height="0.12708in" style:rel-width="scale" style:rel-height="scale"><draw:text-box><text:p text:style-name="P91"><text:span text:style-name="T92">TOTAL OTROS</text:span><text:span text:style-name="T93"><text:s/></text:span><text:span text:style-name="T94">COMP.</text:span></text:p></draw:text-box><svg:title/><svg:desc/></draw:frame><draw:frame draw:z-index="485490176" draw:id="id51" draw:style-name="a51" draw:name="Text Box 1004" text:anchor-type="paragraph" svg:x="10.08958in" svg:y="0.63056in" svg:width="0.34861in" svg:height="0.12708in" style:rel-width="scale" style:rel-height="scale"><draw:text-box><text:p text:style-name="P95"><text:span text:style-name="T96">PARTIDA</text:span><text:span text:style-name="T97"><text:s/></text:span><text:span text:style-name="T98">ECO.</text:span></text:p></draw:text-box><svg:title/><svg:desc/></draw:frame><draw:frame draw:z-index="485490688" draw:id="id52" draw:style-name="a52" draw:name="Text Box 1003" text:anchor-type="paragraph" svg:x="10.43819in" svg:y="0.63056in" svg:width="0.38333in" svg:height="0.12708in" style:rel-width="scale" style:rel-height="scale"><draw:text-box><text:p text:style-name="P99"><text:span text:style-name="T100">C.S.</text:span><text:span text:style-name="T101"><text:s/></text:span><text:span text:style-name="T102">SOCIAL</text:span></text:p></draw:text-box><svg:title/><svg:desc/></draw:frame><draw:frame draw:z-index="485491200" draw:id="id53" draw:style-name="a53" draw:name="Text Box 1002" text:anchor-type="paragraph" svg:x="10.82153in" svg:y="0.63056in" svg:width="0.26389in" svg:height="0.12708in" style:rel-width="scale" style:rel-height="scale"><draw:text-box><text:p text:style-name="P103"><text:span text:style-name="T104">PARTIDA</text:span><text:span text:style-name="T105"><text:s/></text:span><text:span text:style-name="T106">ECO.</text:span></text:p></draw:text-box><svg:title/><svg:desc/></draw:frame><draw:frame draw:z-index="485491712" draw:id="id54" draw:style-name="a54" draw:name="Text Box 1001" text:anchor-type="paragraph" svg:x="11.08472in" svg:y="0.63056in" svg:width="0.49375in" svg:height="0.12708in" style:rel-width="scale" style:rel-height="scale"><draw:text-box><text:p text:style-name="P107"><text:span text:style-name="T108">TOTAL</text:span></text:p></draw:text-box><svg:title/><svg:desc/></draw:frame><draw:frame draw:z-index="485492224" draw:id="id55" draw:style-name="a55" draw:name="Text Box 1000" text:anchor-type="paragraph" svg:x="0.99167in" svg:y="0.75764in" svg:width="0.39167in" svg:height="0.06389in" style:rel-width="scale" style:rel-height="scale"><draw:text-box><text:p text:style-name="P109"><text:span text:style-name="T110">1320</text:span></text:p></draw:text-box><svg:title/><svg:desc/></draw:frame><draw:frame draw:z-index="485492736" draw:id="id56" draw:style-name="a56" draw:name="Text Box 999" text:anchor-type="paragraph" svg:x="1.38333in" svg:y="0.75764in" svg:width="1.73542in" svg:height="0.06389in" style:rel-width="scale" style:rel-height="scale"><draw:text-box><text:p text:style-name="P111"><text:span text:style-name="T112">SEGURIDAD</text:span><text:span text:style-name="T113"><text:s/></text:span><text:span text:style-name="T114">Y</text:span><text:span text:style-name="T115"><text:s/></text:span><text:span text:style-name="T116">ORDEN</text:span><text:span text:style-name="T117"><text:s/></text:span><text:span text:style-name="T118">PUBLICO</text:span></text:p></draw:text-box><svg:title/><svg:desc/></draw:frame><draw:frame draw:z-index="485493248" draw:id="id57" draw:style-name="a57" draw:name="Text Box 998" text:anchor-type="paragraph" svg:x="3.11806in" svg:y="0.75764in" svg:width="0.39514in" svg:height="0.06389in" style:rel-width="scale" style:rel-height="scale"><draw:text-box><text:p text:style-name="P119"><text:span text:style-name="T120">86.852,35</text:span></text:p></draw:text-box><svg:title/><svg:desc/></draw:frame><draw:frame draw:z-index="485493760" draw:id="id58" draw:style-name="a58" draw:name="Text Box 997" text:anchor-type="paragraph" svg:x="3.51319in" svg:y="0.75764in" svg:width="0.41875in" svg:height="0.06389in" style:rel-width="scale" style:rel-height="scale"><draw:text-box><text:p text:style-name="P121"><text:span text:style-name="T122">12.511,05</text:span></text:p></draw:text-box><svg:title/><svg:desc/></draw:frame><draw:frame draw:z-index="485494272" draw:id="id59" draw:style-name="a59" draw:name="Text Box 996" text:anchor-type="paragraph" svg:x="3.93125in" svg:y="0.75764in" svg:width="0.38333in" svg:height="0.06389in" style:rel-width="scale" style:rel-height="scale"><draw:text-box><text:p text:style-name="P123"><text:span text:style-name="T124">99.363,40</text:span></text:p></draw:text-box><svg:title/><svg:desc/></draw:frame><draw:frame draw:z-index="485494784" draw:id="id60" draw:style-name="a60" draw:name="Text Box 995" text:anchor-type="paragraph" svg:x="4.31458in" svg:y="0.75764in" svg:width="0.275in" svg:height="0.06389in" style:rel-width="scale" style:rel-height="scale"><draw:text-box><text:p text:style-name="P125"><text:span text:style-name="T126">12003</text:span></text:p></draw:text-box><svg:title/><svg:desc/></draw:frame><draw:frame draw:z-index="485495296" draw:id="id61" draw:style-name="a61" draw:name="Text Box 994" text:anchor-type="paragraph" svg:x="4.58958in" svg:y="0.75764in" svg:width="0.34861in" svg:height="0.06389in" style:rel-width="scale" style:rel-height="scale"><draw:text-box><text:p text:style-name="P127"><text:span text:style-name="T128">14.680,41</text:span></text:p></draw:text-box><svg:title/><svg:desc/></draw:frame><draw:frame draw:z-index="485495808" draw:id="id62" draw:style-name="a62" draw:name="Text Box 993" text:anchor-type="paragraph" svg:x="4.93819in" svg:y="0.75764in" svg:width="0.34028in" svg:height="0.06389in" style:rel-width="scale" style:rel-height="scale"><draw:text-box><text:p text:style-name="P129"><text:span text:style-name="T130">2.198,67</text:span></text:p></draw:text-box><svg:title/><svg:desc/></draw:frame><draw:frame draw:z-index="485496320" draw:id="id63" draw:style-name="a63" draw:name="Text Box 992" text:anchor-type="paragraph" svg:x="5.27847in" svg:y="0.75764in" svg:width="0.55694in" svg:height="0.06389in" style:rel-width="scale" style:rel-height="scale"><draw:text-box><text:p text:style-name="P131"><text:span text:style-name="T132">12.794,23</text:span></text:p></draw:text-box><svg:title/><svg:desc/></draw:frame><draw:frame draw:z-index="485496832" draw:id="id64" draw:style-name="a64" draw:name="Text Box 991" text:anchor-type="paragraph" svg:x="5.83472in" svg:y="0.75764in" svg:width="0.37708in" svg:height="0.06389in" style:rel-width="scale" style:rel-height="scale"><draw:text-box><text:p text:style-name="P133"><text:span text:style-name="T134">29.673,31</text:span></text:p></draw:text-box><svg:title/><svg:desc/></draw:frame><draw:frame draw:z-index="485497344" draw:id="id65" draw:style-name="a65" draw:name="Text Box 990" text:anchor-type="paragraph" svg:x="6.21181in" svg:y="0.75764in" svg:width="0.275in" svg:height="0.06389in" style:rel-width="scale" style:rel-height="scale"><draw:text-box><text:p text:style-name="P135"><text:span text:style-name="T136">12006</text:span></text:p></draw:text-box><svg:title/><svg:desc/></draw:frame><draw:frame draw:z-index="485497856" draw:id="id66" draw:style-name="a66" draw:name="Text Box 989" text:anchor-type="paragraph" svg:x="6.48681in" svg:y="0.75764in" svg:width="0.37708in" svg:height="0.06389in" style:rel-width="scale" style:rel-height="scale"><draw:text-box><text:p text:style-name="P137"><text:span text:style-name="T138">38.299,20</text:span></text:p></draw:text-box><svg:title/><svg:desc/></draw:frame><draw:frame draw:z-index="485498368" draw:id="id67" draw:style-name="a67" draw:name="Text Box 988" text:anchor-type="paragraph" svg:x="6.86319in" svg:y="0.75764in" svg:width="0.37708in" svg:height="0.06389in" style:rel-width="scale" style:rel-height="scale"><draw:text-box><text:p text:style-name="P139"><text:span text:style-name="T140">6.383,20</text:span></text:p></draw:text-box><svg:title/><svg:desc/></draw:frame><draw:frame draw:z-index="485498880" draw:id="id68" draw:style-name="a68" draw:name="Text Box 987" text:anchor-type="paragraph" svg:x="7.23958in" svg:y="0.75764in" svg:width="0.37708in" svg:height="0.06389in" style:rel-width="scale" style:rel-height="scale"><draw:text-box><text:p text:style-name="P141"><text:span text:style-name="T142">44.682,41</text:span></text:p></draw:text-box><svg:title/><svg:desc/></draw:frame><draw:frame draw:z-index="485499392" draw:id="id69" draw:style-name="a69" draw:name="Text Box 986" text:anchor-type="paragraph" svg:x="7.61667in" svg:y="0.75764in" svg:width="0.25556in" svg:height="0.06389in" style:rel-width="scale" style:rel-height="scale"><draw:text-box><text:p text:style-name="P143"><text:span text:style-name="T144">12100</text:span></text:p></draw:text-box><svg:title/><svg:desc/></draw:frame><draw:frame draw:z-index="485499904" draw:id="id70" draw:style-name="a70" draw:name="Text Box 985" text:anchor-type="paragraph" svg:x="7.87153in" svg:y="0.75764in" svg:width="0.39167in" svg:height="0.06389in" style:rel-width="scale" style:rel-height="scale"><draw:text-box><text:p text:style-name="P145"><text:span text:style-name="T146">36.810,09</text:span></text:p></draw:text-box><svg:title/><svg:desc/></draw:frame><draw:frame draw:z-index="485500416" draw:id="id71" draw:style-name="a71" draw:name="Text Box 984" text:anchor-type="paragraph" svg:x="8.26319in" svg:y="0.75764in" svg:width="0.39167in" svg:height="0.06389in" style:rel-width="scale" style:rel-height="scale"><draw:text-box><text:p text:style-name="P147"><text:span text:style-name="T148">6.135,01</text:span></text:p></draw:text-box><svg:title/><svg:desc/></draw:frame><draw:frame draw:z-index="485500928" draw:id="id72" draw:style-name="a72" draw:name="Text Box 983" text:anchor-type="paragraph" svg:x="8.65486in" svg:y="0.75764in" svg:width="0.39167in" svg:height="0.06389in" style:rel-width="scale" style:rel-height="scale"><draw:text-box><text:p text:style-name="P149"><text:span text:style-name="T150">42.945,10</text:span></text:p></draw:text-box><svg:title/><svg:desc/></draw:frame><draw:frame draw:z-index="485501440" draw:id="id73" draw:style-name="a73" draw:name="Text Box 982" text:anchor-type="paragraph" svg:x="9.04653in" svg:y="0.75764in" svg:width="0.25556in" svg:height="0.06389in" style:rel-width="scale" style:rel-height="scale"><draw:text-box><text:p text:style-name="P151"><text:span text:style-name="T152">12101</text:span></text:p></draw:text-box><svg:title/><svg:desc/></draw:frame><draw:frame draw:z-index="485501952" draw:id="id74" draw:style-name="a74" draw:name="Text Box 981" text:anchor-type="paragraph" svg:x="9.30139in" svg:y="0.75764in" svg:width="0.37708in" svg:height="0.06389in" style:rel-width="scale" style:rel-height="scale"><draw:text-box><text:p text:style-name="P153"><text:span text:style-name="T154">39.062,74</text:span></text:p></draw:text-box><svg:title/><svg:desc/></draw:frame><draw:frame draw:z-index="485502464" draw:id="id75" draw:style-name="a75" draw:name="Text Box 980" text:anchor-type="paragraph" svg:x="9.67847in" svg:y="0.75764in" svg:width="0.41181in" svg:height="0.06389in" style:rel-width="scale" style:rel-height="scale"><draw:text-box><text:p text:style-name="P155"><text:span text:style-name="T156">39.062,74</text:span></text:p></draw:text-box><svg:title/><svg:desc/></draw:frame><draw:frame draw:z-index="485502976" draw:id="id76" draw:style-name="a76" draw:name="Text Box 979" text:anchor-type="paragraph" svg:x="10.08958in" svg:y="0.75764in" svg:width="0.34861in" svg:height="0.06389in" style:rel-width="scale" style:rel-height="scale"><draw:text-box><text:p text:style-name="P157"><text:span text:style-name="T158">12103</text:span></text:p></draw:text-box><svg:title/><svg:desc/></draw:frame><draw:frame draw:z-index="485503488" draw:id="id77" draw:style-name="a77" draw:name="Text Box 978" text:anchor-type="paragraph" svg:x="10.43819in" svg:y="0.75764in" svg:width="0.38333in" svg:height="0.06389in" style:rel-width="scale" style:rel-height="scale"><draw:text-box><text:p text:style-name="P159"><text:span text:style-name="T160">92.861,22</text:span></text:p></draw:text-box><svg:title/><svg:desc/></draw:frame><draw:frame draw:z-index="485504000" draw:id="id78" draw:style-name="a78" draw:name="Text Box 977" text:anchor-type="paragraph" svg:x="10.82153in" svg:y="0.75764in" svg:width="0.26389in" svg:height="0.06389in" style:rel-width="scale" style:rel-height="scale"><draw:text-box><text:p text:style-name="P161"><text:span text:style-name="T162">16000</text:span></text:p></draw:text-box><svg:title/><svg:desc/></draw:frame><draw:frame draw:z-index="485504512" draw:id="id79" draw:style-name="a79" draw:name="Text Box 976" text:anchor-type="paragraph" svg:x="11.08472in" svg:y="0.75764in" svg:width="0.49375in" svg:height="0.06389in" style:rel-width="scale" style:rel-height="scale"><draw:text-box><text:p text:style-name="P163"><text:span text:style-name="T164">348.588,17</text:span></text:p></draw:text-box><svg:title/><svg:desc/></draw:frame><draw:frame draw:z-index="485505024" draw:id="id80" draw:style-name="a80" draw:name="Text Box 975" text:anchor-type="paragraph" svg:x="0.99167in" svg:y="0.82083in" svg:width="0.39167in" svg:height="0.07361in" style:rel-width="scale" style:rel-height="scale"><draw:text-box><text:p text:style-name="Normal"/></draw:text-box><svg:title/><svg:desc/></draw:frame><draw:frame draw:z-index="485505536" draw:id="id81" draw:style-name="a81" draw:name="Text Box 974" text:anchor-type="paragraph" svg:x="1.38333in" svg:y="0.82083in" svg:width="0.87014in" svg:height="0.07361in" style:rel-width="scale" style:rel-height="scale"><draw:text-box><text:p text:style-name="P165"><text:span text:style-name="T166">Cabo</text:span><text:span text:style-name="T167"><text:s/></text:span><text:span text:style-name="T168">Policía</text:span></text:p></draw:text-box><svg:title/><svg:desc/></draw:frame><draw:frame draw:z-index="485506048" draw:id="id82" draw:style-name="a82" draw:name="Text Box 973" text:anchor-type="paragraph" svg:x="2.25347in" svg:y="0.82083in" svg:width="0.19167in" svg:height="0.07361in" style:rel-width="scale" style:rel-height="scale"><draw:text-box><text:p text:style-name="P169">C1</text:p></draw:text-box><svg:title/><svg:desc/></draw:frame><draw:frame draw:z-index="485506560" draw:id="id83" draw:style-name="a83" draw:name="Text Box 972" text:anchor-type="paragraph" svg:x="2.44514in" svg:y="0.82083in" svg:width="0.18056in" svg:height="0.07361in" style:rel-width="scale" style:rel-height="scale"><draw:text-box><text:p text:style-name="P170">18</text:p></draw:text-box><svg:title/><svg:desc/></draw:frame><draw:frame draw:z-index="485507072" draw:id="id84" draw:style-name="a84" draw:name="Text Box 971" text:anchor-type="paragraph" svg:x="2.625in" svg:y="0.82083in" svg:width="0.17222in" svg:height="0.07361in" style:rel-width="scale" style:rel-height="scale"><draw:text-box><text:p text:style-name="P171">FC</text:p></draw:text-box><svg:title/><svg:desc/></draw:frame><draw:frame draw:z-index="485507584" draw:id="id85" draw:style-name="a85" draw:name="Text Box 970" text:anchor-type="paragraph" svg:x="2.79653in" svg:y="0.82083in" svg:width="0.32222in" svg:height="0.07361in" style:rel-width="scale" style:rel-height="scale"><draw:text-box><text:p text:style-name="P172">01/09/1984</text:p></draw:text-box><svg:title/><svg:desc/></draw:frame><draw:frame draw:z-index="485508096" draw:id="id86" draw:style-name="a86" draw:name="Text Box 969" text:anchor-type="paragraph" svg:x="3.11806in" svg:y="0.82083in" svg:width="0.39514in" svg:height="0.07361in" style:rel-width="scale" style:rel-height="scale"><draw:text-box><text:p text:style-name="P173"><text:span text:style-name="T174">9.650,26</text:span></text:p></draw:text-box><svg:title/><svg:desc/></draw:frame><draw:frame draw:z-index="485508608" draw:id="id87" draw:style-name="a87" draw:name="Text Box 968" text:anchor-type="paragraph" svg:x="3.51319in" svg:y="0.82083in" svg:width="0.41875in" svg:height="0.07361in" style:rel-width="scale" style:rel-height="scale"><draw:text-box><text:p text:style-name="P175"><text:span text:style-name="T176">1.390,12</text:span></text:p></draw:text-box><svg:title/><svg:desc/></draw:frame><draw:frame draw:z-index="485509120" draw:id="id88" draw:style-name="a88" draw:name="Text Box 967" text:anchor-type="paragraph" svg:x="3.93125in" svg:y="0.82083in" svg:width="0.38333in" svg:height="0.07361in" style:rel-width="scale" style:rel-height="scale"><draw:text-box><text:p text:style-name="P177"><text:span text:style-name="T178">11.040,38</text:span></text:p></draw:text-box><svg:title/><svg:desc/></draw:frame><draw:frame draw:z-index="485509632" draw:id="id89" draw:style-name="a89" draw:name="Text Box 966" text:anchor-type="paragraph" svg:x="4.31458in" svg:y="0.82083in" svg:width="0.275in" svg:height="0.07361in" style:rel-width="scale" style:rel-height="scale"><draw:text-box><text:p text:style-name="P179"><text:span text:style-name="T180">12003</text:span></text:p></draw:text-box><svg:title/><svg:desc/></draw:frame><draw:frame draw:z-index="485510144" draw:id="id90" draw:style-name="a90" draw:name="Text Box 965" text:anchor-type="paragraph" svg:x="4.58958in" svg:y="0.82083in" svg:width="0.34861in" svg:height="0.07361in" style:rel-width="scale" style:rel-height="scale"><draw:text-box><text:p text:style-name="P181"><text:span text:style-name="T182">3.448,38</text:span></text:p></draw:text-box><svg:title/><svg:desc/></draw:frame><draw:frame draw:z-index="485510656" draw:id="id91" draw:style-name="a91" draw:name="Text Box 964" text:anchor-type="paragraph" svg:x="4.93819in" svg:y="0.82083in" svg:width="0.34028in" svg:height="0.07361in" style:rel-width="scale" style:rel-height="scale"><draw:text-box><text:p text:style-name="P183"><text:span text:style-name="T184">531,69</text:span></text:p></draw:text-box><svg:title/><svg:desc/></draw:frame><draw:frame draw:z-index="485511168" draw:id="id92" draw:style-name="a92" draw:name="Text Box 963" text:anchor-type="paragraph" svg:x="5.27847in" svg:y="0.82083in" svg:width="0.55694in" svg:height="0.07361in" style:rel-width="scale" style:rel-height="scale"><draw:text-box><text:p text:style-name="P185"><text:span text:style-name="T186">3.006,51</text:span></text:p></draw:text-box><svg:title/><svg:desc/></draw:frame><draw:frame draw:z-index="485511680" draw:id="id93" draw:style-name="a93" draw:name="Text Box 962" text:anchor-type="paragraph" svg:x="5.83472in" svg:y="0.82083in" svg:width="0.37708in" svg:height="0.07361in" style:rel-width="scale" style:rel-height="scale"><draw:text-box><text:p text:style-name="Textoindependiente"><text:span text:style-name="T187">6.986,57</text:span></text:p></draw:text-box><svg:title/><svg:desc/></draw:frame><draw:frame draw:z-index="485512192" draw:id="id94" draw:style-name="a94" draw:name="Text Box 961" text:anchor-type="paragraph" svg:x="6.21181in" svg:y="0.82083in" svg:width="0.275in" svg:height="0.07361in" style:rel-width="scale" style:rel-height="scale"><draw:text-box><text:p text:style-name="P188"><text:span text:style-name="T189">12006</text:span></text:p></draw:text-box><svg:title/><svg:desc/></draw:frame><draw:frame draw:z-index="485512704" draw:id="id95" draw:style-name="a95" draw:name="Text Box 960" text:anchor-type="paragraph" svg:x="6.48681in" svg:y="0.82083in" svg:width="0.37708in" svg:height="0.07361in" style:rel-width="scale" style:rel-height="scale"><draw:text-box><text:p text:style-name="Textoindependiente"><text:span text:style-name="T190">5.291,60</text:span></text:p></draw:text-box><svg:title/><svg:desc/></draw:frame><draw:frame draw:z-index="485513216" draw:id="id96" draw:style-name="a96" draw:name="Text Box 959" text:anchor-type="paragraph" svg:x="6.86319in" svg:y="0.82083in" svg:width="0.37708in" svg:height="0.07361in" style:rel-width="scale" style:rel-height="scale"><draw:text-box><text:p text:style-name="P191"><text:span text:style-name="T192">881,93</text:span></text:p></draw:text-box><svg:title/><svg:desc/></draw:frame><draw:frame draw:z-index="485513728" draw:id="id97" draw:style-name="a97" draw:name="Text Box 958" text:anchor-type="paragraph" svg:x="7.23958in" svg:y="0.82083in" svg:width="0.37708in" svg:height="0.07361in" style:rel-width="scale" style:rel-height="scale"><draw:text-box><text:p text:style-name="Textoindependiente"><text:span text:style-name="T193">6.173,53</text:span></text:p></draw:text-box><svg:title/><svg:desc/></draw:frame><draw:frame draw:z-index="485514240" draw:id="id98" draw:style-name="a98" draw:name="Text Box 957" text:anchor-type="paragraph" svg:x="7.61667in" svg:y="0.82083in" svg:width="0.25556in" svg:height="0.07361in" style:rel-width="scale" style:rel-height="scale"><draw:text-box><text:p text:style-name="P194"><text:span text:style-name="T195">12100</text:span></text:p></draw:text-box><svg:title/><svg:desc/></draw:frame><draw:frame draw:z-index="485514752" draw:id="id99" draw:style-name="a99" draw:name="Text Box 956" text:anchor-type="paragraph" svg:x="7.87153in" svg:y="0.82083in" svg:width="0.39167in" svg:height="0.07361in" style:rel-width="scale" style:rel-height="scale"><draw:text-box><text:p text:style-name="P196"><text:span text:style-name="T197">8.869,96</text:span></text:p></draw:text-box><svg:title/><svg:desc/></draw:frame><draw:frame draw:z-index="485515264" draw:id="id100" draw:style-name="a100" draw:name="Text Box 955" text:anchor-type="paragraph" svg:x="8.26319in" svg:y="0.82083in" svg:width="0.39167in" svg:height="0.07361in" style:rel-width="scale" style:rel-height="scale"><draw:text-box><text:p text:style-name="P198"><text:span text:style-name="T199">1.478,33</text:span></text:p></draw:text-box><svg:title/><svg:desc/></draw:frame><draw:frame draw:z-index="485515776" draw:id="id101" draw:style-name="a101" draw:name="Text Box 954" text:anchor-type="paragraph" svg:x="8.65486in" svg:y="0.82083in" svg:width="0.39167in" svg:height="0.07361in" style:rel-width="scale" style:rel-height="scale"><draw:text-box><text:p text:style-name="P200"><text:span text:style-name="T201">10.348,29</text:span></text:p></draw:text-box><svg:title/><svg:desc/></draw:frame><draw:frame draw:z-index="485516288" draw:id="id102" draw:style-name="a102" draw:name="Text Box 953" text:anchor-type="paragraph" svg:x="9.04653in" svg:y="0.82083in" svg:width="0.25556in" svg:height="0.07361in" style:rel-width="scale" style:rel-height="scale"><draw:text-box><text:p text:style-name="P202"><text:span text:style-name="T203">12101</text:span></text:p></draw:text-box><svg:title/><svg:desc/></draw:frame><draw:frame draw:z-index="485516800" draw:id="id103" draw:style-name="a103" draw:name="Text Box 952" text:anchor-type="paragraph" svg:x="9.30139in" svg:y="0.82083in" svg:width="0.37708in" svg:height="0.07361in" style:rel-width="scale" style:rel-height="scale"><draw:text-box><text:p text:style-name="Textoindependiente"><text:span text:style-name="T204">4.340,30</text:span></text:p></draw:text-box><svg:title/><svg:desc/></draw:frame><draw:frame draw:z-index="485517312" draw:id="id104" draw:style-name="a104" draw:name="Text Box 951" text:anchor-type="paragraph" svg:x="9.67847in" svg:y="0.82083in" svg:width="0.41181in" svg:height="0.07361in" style:rel-width="scale" style:rel-height="scale"><draw:text-box><text:p text:style-name="P205"><text:span text:style-name="T206">4.340,30</text:span></text:p></draw:text-box><svg:title/><svg:desc/></draw:frame><draw:frame draw:z-index="485517824" draw:id="id105" draw:style-name="a105" draw:name="Text Box 950" text:anchor-type="paragraph" svg:x="10.08958in" svg:y="0.82083in" svg:width="0.34861in" svg:height="0.07361in" style:rel-width="scale" style:rel-height="scale"><draw:text-box><text:p text:style-name="P207"><text:span text:style-name="T208">12103</text:span></text:p></draw:text-box><svg:title/><svg:desc/></draw:frame><draw:frame draw:z-index="485518336" draw:id="id106" draw:style-name="a106" draw:name="Text Box 949" text:anchor-type="paragraph" svg:x="10.43819in" svg:y="0.82083in" svg:width="0.38333in" svg:height="0.07361in" style:rel-width="scale" style:rel-height="scale"><draw:text-box><text:p text:style-name="P209">13.828,95</text:p></draw:text-box><svg:title/><svg:desc/></draw:frame><draw:frame draw:z-index="485518848" draw:id="id107" draw:style-name="a107" draw:name="Text Box 948" text:anchor-type="paragraph" svg:x="10.82153in" svg:y="0.82083in" svg:width="0.26389in" svg:height="0.07361in" style:rel-width="scale" style:rel-height="scale"><draw:text-box><text:p text:style-name="P210"><text:span text:style-name="T211">16000</text:span></text:p></draw:text-box><svg:title/><svg:desc/></draw:frame><draw:frame draw:z-index="485519360" draw:id="id108" draw:style-name="a108" draw:name="Text Box 947" text:anchor-type="paragraph" svg:x="11.08472in" svg:y="0.82083in" svg:width="0.49375in" svg:height="0.07361in" style:rel-width="scale" style:rel-height="scale"><draw:text-box><text:p text:style-name="P212"><text:span text:style-name="T213">52.718,02</text:span></text:p></draw:text-box><svg:title/><svg:desc/></draw:frame><draw:frame draw:z-index="485519872" draw:id="id109" draw:style-name="a109" draw:name="Text Box 946" text:anchor-type="paragraph" svg:x="0.99167in" svg:y="0.89444in" svg:width="0.39167in" svg:height="0.07361in" style:rel-width="scale" style:rel-height="scale"><draw:text-box><text:p text:style-name="Normal"/></draw:text-box><svg:title/><svg:desc/></draw:frame><draw:frame draw:z-index="485520384" draw:id="id110" draw:style-name="a110" draw:name="Text Box 945" text:anchor-type="paragraph" svg:x="1.38333in" svg:y="0.89444in" svg:width="0.87014in" svg:height="0.07361in" style:rel-width="scale" style:rel-height="scale"><draw:text-box><text:p text:style-name="P214"><text:span text:style-name="T215">Policia</text:span><text:span text:style-name="T216"><text:s/></text:span><text:span text:style-name="T217">Local</text:span></text:p></draw:text-box><svg:title/><svg:desc/></draw:frame><draw:frame draw:z-index="485520896" draw:id="id111" draw:style-name="a111" draw:name="Text Box 944" text:anchor-type="paragraph" svg:x="2.25347in" svg:y="0.89444in" svg:width="0.19167in" svg:height="0.07361in" style:rel-width="scale" style:rel-height="scale"><draw:text-box><text:p text:style-name="P218">C1</text:p></draw:text-box><svg:title/><svg:desc/></draw:frame><draw:frame draw:z-index="485521408" draw:id="id112" draw:style-name="a112" draw:name="Text Box 943" text:anchor-type="paragraph" svg:x="2.44514in" svg:y="0.89444in" svg:width="0.18056in" svg:height="0.07361in" style:rel-width="scale" style:rel-height="scale"><draw:text-box><text:p text:style-name="P219">14</text:p></draw:text-box><svg:title/><svg:desc/></draw:frame><draw:frame draw:z-index="485521920" draw:id="id113" draw:style-name="a113" draw:name="Text Box 942" text:anchor-type="paragraph" svg:x="2.625in" svg:y="0.89444in" svg:width="0.17222in" svg:height="0.07361in" style:rel-width="scale" style:rel-height="scale"><draw:text-box><text:p text:style-name="P220">FC</text:p></draw:text-box><svg:title/><svg:desc/></draw:frame><draw:frame draw:z-index="485522432" draw:id="id114" draw:style-name="a114" draw:name="Text Box 941" text:anchor-type="paragraph" svg:x="2.79653in" svg:y="0.89444in" svg:width="0.32222in" svg:height="0.07361in" style:rel-width="scale" style:rel-height="scale"><draw:text-box><text:p text:style-name="P221">01/07/1992</text:p></draw:text-box><svg:title/><svg:desc/></draw:frame><draw:frame draw:z-index="485522944" draw:id="id115" draw:style-name="a115" draw:name="Text Box 940" text:anchor-type="paragraph" svg:x="3.11806in" svg:y="0.89444in" svg:width="0.39514in" svg:height="0.07361in" style:rel-width="scale" style:rel-height="scale"><draw:text-box><text:p text:style-name="P222"><text:span text:style-name="T223">9.650,26</text:span></text:p></draw:text-box><svg:title/><svg:desc/></draw:frame><draw:frame draw:z-index="485523456" draw:id="id116" draw:style-name="a116" draw:name="Text Box 939" text:anchor-type="paragraph" svg:x="3.51319in" svg:y="0.89444in" svg:width="0.41875in" svg:height="0.07361in" style:rel-width="scale" style:rel-height="scale"><draw:text-box><text:p text:style-name="P224"><text:span text:style-name="T225">1.390,12</text:span></text:p></draw:text-box><svg:title/><svg:desc/></draw:frame><draw:frame draw:z-index="485523968" draw:id="id117" draw:style-name="a117" draw:name="Text Box 938" text:anchor-type="paragraph" svg:x="3.93125in" svg:y="0.89444in" svg:width="0.38333in" svg:height="0.07361in" style:rel-width="scale" style:rel-height="scale"><draw:text-box><text:p text:style-name="P226"><text:span text:style-name="T227">11.040,38</text:span></text:p></draw:text-box><svg:title/><svg:desc/></draw:frame><draw:frame draw:z-index="485524480" draw:id="id118" draw:style-name="a118" draw:name="Text Box 937" text:anchor-type="paragraph" svg:x="4.31458in" svg:y="0.89444in" svg:width="0.275in" svg:height="0.07361in" style:rel-width="scale" style:rel-height="scale"><draw:text-box><text:p text:style-name="P228"><text:span text:style-name="T229">12003</text:span></text:p></draw:text-box><svg:title/><svg:desc/></draw:frame><draw:frame draw:z-index="485524992" draw:id="id119" draw:style-name="a119" draw:name="Text Box 936" text:anchor-type="paragraph" svg:x="4.58958in" svg:y="0.89444in" svg:width="0.34861in" svg:height="0.07361in" style:rel-width="scale" style:rel-height="scale"><draw:text-box><text:p text:style-name="P230"><text:span text:style-name="T231">2.967,59</text:span></text:p></draw:text-box><svg:title/><svg:desc/></draw:frame><draw:frame draw:z-index="485525504" draw:id="id120" draw:style-name="a120" draw:name="Text Box 935" text:anchor-type="paragraph" svg:x="4.93819in" svg:y="0.89444in" svg:width="0.34028in" svg:height="0.07361in" style:rel-width="scale" style:rel-height="scale"><draw:text-box><text:p text:style-name="P232"><text:span text:style-name="T233">452,37</text:span></text:p></draw:text-box><svg:title/><svg:desc/></draw:frame><draw:frame draw:z-index="485526016" draw:id="id121" draw:style-name="a121" draw:name="Text Box 934" text:anchor-type="paragraph" svg:x="5.27847in" svg:y="0.89444in" svg:width="0.55694in" svg:height="0.07361in" style:rel-width="scale" style:rel-height="scale"><draw:text-box><text:p text:style-name="P234"><text:span text:style-name="T235">2.586,92</text:span></text:p></draw:text-box><svg:title/><svg:desc/></draw:frame><draw:frame draw:z-index="485526528" draw:id="id122" draw:style-name="a122" draw:name="Text Box 933" text:anchor-type="paragraph" svg:x="5.83472in" svg:y="0.89444in" svg:width="0.37708in" svg:height="0.07361in" style:rel-width="scale" style:rel-height="scale"><draw:text-box><text:p text:style-name="Textoindependiente"><text:span text:style-name="T236">6.006,88</text:span></text:p></draw:text-box><svg:title/><svg:desc/></draw:frame><draw:frame draw:z-index="485527040" draw:id="id123" draw:style-name="a123" draw:name="Text Box 932" text:anchor-type="paragraph" svg:x="6.21181in" svg:y="0.89444in" svg:width="0.275in" svg:height="0.07361in" style:rel-width="scale" style:rel-height="scale"><draw:text-box><text:p text:style-name="P237"><text:span text:style-name="T238">12006</text:span></text:p></draw:text-box><svg:title/><svg:desc/></draw:frame><draw:frame draw:z-index="485527552" draw:id="id124" draw:style-name="a124" draw:name="Text Box 931" text:anchor-type="paragraph" svg:x="6.48681in" svg:y="0.89444in" svg:width="0.37708in" svg:height="0.07361in" style:rel-width="scale" style:rel-height="scale"><draw:text-box><text:p text:style-name="Textoindependiente"><text:span text:style-name="T239">4.088,40</text:span></text:p></draw:text-box><svg:title/><svg:desc/></draw:frame><draw:frame draw:z-index="485528064" draw:id="id125" draw:style-name="a125" draw:name="Text Box 930" text:anchor-type="paragraph" svg:x="6.86319in" svg:y="0.89444in" svg:width="0.37708in" svg:height="0.07361in" style:rel-width="scale" style:rel-height="scale"><draw:text-box><text:p text:style-name="P240"><text:span text:style-name="T241">681,40</text:span></text:p></draw:text-box><svg:title/><svg:desc/></draw:frame><draw:frame draw:z-index="485528576" draw:id="id126" draw:style-name="a126" draw:name="Text Box 929" text:anchor-type="paragraph" svg:x="7.23958in" svg:y="0.89444in" svg:width="0.37708in" svg:height="0.07361in" style:rel-width="scale" style:rel-height="scale"><draw:text-box><text:p text:style-name="Textoindependiente"><text:span text:style-name="T242">4.769,81</text:span></text:p></draw:text-box><svg:title/><svg:desc/></draw:frame><draw:frame draw:z-index="485529088" draw:id="id127" draw:style-name="a127" draw:name="Text Box 928" text:anchor-type="paragraph" svg:x="7.61667in" svg:y="0.89444in" svg:width="0.25556in" svg:height="0.07361in" style:rel-width="scale" style:rel-height="scale"><draw:text-box><text:p text:style-name="P243"><text:span text:style-name="T244">12100</text:span></text:p></draw:text-box><svg:title/><svg:desc/></draw:frame><draw:frame draw:z-index="485529600" draw:id="id128" draw:style-name="a128" draw:name="Text Box 927" text:anchor-type="paragraph" svg:x="7.87153in" svg:y="0.89444in" svg:width="0.39167in" svg:height="0.07361in" style:rel-width="scale" style:rel-height="scale"><draw:text-box><text:p text:style-name="P245"><text:span text:style-name="T246">3.204,43</text:span></text:p></draw:text-box><svg:title/><svg:desc/></draw:frame><draw:frame draw:z-index="485530112" draw:id="id129" draw:style-name="a129" draw:name="Text Box 926" text:anchor-type="paragraph" svg:x="8.26319in" svg:y="0.89444in" svg:width="0.39167in" svg:height="0.07361in" style:rel-width="scale" style:rel-height="scale"><draw:text-box><text:p text:style-name="P247"><text:span text:style-name="T248">534,07</text:span></text:p></draw:text-box><svg:title/><svg:desc/></draw:frame><draw:frame draw:z-index="485530624" draw:id="id130" draw:style-name="a130" draw:name="Text Box 925" text:anchor-type="paragraph" svg:x="8.65486in" svg:y="0.89444in" svg:width="0.39167in" svg:height="0.07361in" style:rel-width="scale" style:rel-height="scale"><draw:text-box><text:p text:style-name="P249"><text:span text:style-name="T250">3.738,50</text:span></text:p></draw:text-box><svg:title/><svg:desc/></draw:frame><draw:frame draw:z-index="485531136" draw:id="id131" draw:style-name="a131" draw:name="Text Box 924" text:anchor-type="paragraph" svg:x="9.04653in" svg:y="0.89444in" svg:width="0.25556in" svg:height="0.07361in" style:rel-width="scale" style:rel-height="scale"><draw:text-box><text:p text:style-name="P251"><text:span text:style-name="T252">12101</text:span></text:p></draw:text-box><svg:title/><svg:desc/></draw:frame><draw:frame draw:z-index="485531648" draw:id="id132" draw:style-name="a132" draw:name="Text Box 923" text:anchor-type="paragraph" svg:x="9.30139in" svg:y="0.89444in" svg:width="0.37708in" svg:height="0.07361in" style:rel-width="scale" style:rel-height="scale"><draw:text-box><text:p text:style-name="Textoindependiente"><text:span text:style-name="T253">4.340,30</text:span></text:p></draw:text-box><svg:title/><svg:desc/></draw:frame><draw:frame draw:z-index="485532160" draw:id="id133" draw:style-name="a133" draw:name="Text Box 922" text:anchor-type="paragraph" svg:x="9.67847in" svg:y="0.89444in" svg:width="0.41181in" svg:height="0.07361in" style:rel-width="scale" style:rel-height="scale"><draw:text-box><text:p text:style-name="P254"><text:span text:style-name="T255">4.340,30</text:span></text:p></draw:text-box><svg:title/><svg:desc/></draw:frame><draw:frame draw:z-index="485532672" draw:id="id134" draw:style-name="a134" draw:name="Text Box 921" text:anchor-type="paragraph" svg:x="10.08958in" svg:y="0.89444in" svg:width="0.34861in" svg:height="0.07361in" style:rel-width="scale" style:rel-height="scale"><draw:text-box><text:p text:style-name="P256"><text:span text:style-name="T257">12103</text:span></text:p></draw:text-box><svg:title/><svg:desc/></draw:frame><draw:frame draw:z-index="485533184" draw:id="id135" draw:style-name="a135" draw:name="Text Box 920" text:anchor-type="paragraph" svg:x="10.43819in" svg:y="0.89444in" svg:width="0.38333in" svg:height="0.07361in" style:rel-width="scale" style:rel-height="scale"><draw:text-box><text:p text:style-name="P258">10.630,97</text:p></draw:text-box><svg:title/><svg:desc/></draw:frame><draw:frame draw:z-index="485533696" draw:id="id136" draw:style-name="a136" draw:name="Text Box 919" text:anchor-type="paragraph" svg:x="10.82153in" svg:y="0.89444in" svg:width="0.26389in" svg:height="0.07361in" style:rel-width="scale" style:rel-height="scale"><draw:text-box><text:p text:style-name="P259"><text:span text:style-name="T260">16000</text:span></text:p></draw:text-box><svg:title/><svg:desc/></draw:frame><draw:frame draw:z-index="485534208" draw:id="id137" draw:style-name="a137" draw:name="Text Box 918" text:anchor-type="paragraph" svg:x="11.08472in" svg:y="0.89444in" svg:width="0.49375in" svg:height="0.07361in" style:rel-width="scale" style:rel-height="scale"><draw:text-box><text:p text:style-name="P261"><text:span text:style-name="T262">40.526,85</text:span></text:p></draw:text-box><svg:title/><svg:desc/></draw:frame><draw:frame draw:z-index="485534720" draw:id="id138" draw:style-name="a138" draw:name="Text Box 917" text:anchor-type="paragraph" svg:x="0.99167in" svg:y="0.96736in" svg:width="0.39167in" svg:height="0.07361in" style:rel-width="scale" style:rel-height="scale"><draw:text-box><text:p text:style-name="Normal"/></draw:text-box><svg:title/><svg:desc/></draw:frame><draw:frame draw:z-index="485535232" draw:id="id139" draw:style-name="a139" draw:name="Text Box 916" text:anchor-type="paragraph" svg:x="1.38333in" svg:y="0.96736in" svg:width="0.87014in" svg:height="0.07361in" style:rel-width="scale" style:rel-height="scale"><draw:text-box><text:p text:style-name="P263"><text:span text:style-name="T264">Policia</text:span><text:span text:style-name="T265"><text:s/></text:span><text:span text:style-name="T266">Local</text:span></text:p></draw:text-box><svg:title/><svg:desc/></draw:frame><draw:frame draw:z-index="485535744" draw:id="id140" draw:style-name="a140" draw:name="Text Box 915" text:anchor-type="paragraph" svg:x="2.25347in" svg:y="0.96736in" svg:width="0.19167in" svg:height="0.07361in" style:rel-width="scale" style:rel-height="scale"><draw:text-box><text:p text:style-name="P267">C1</text:p></draw:text-box><svg:title/><svg:desc/></draw:frame><draw:frame draw:z-index="485536256" draw:id="id141" draw:style-name="a141" draw:name="Text Box 914" text:anchor-type="paragraph" svg:x="2.44514in" svg:y="0.96736in" svg:width="0.18056in" svg:height="0.07361in" style:rel-width="scale" style:rel-height="scale"><draw:text-box><text:p text:style-name="P268">14</text:p></draw:text-box><svg:title/><svg:desc/></draw:frame><draw:frame draw:z-index="485536768" draw:id="id142" draw:style-name="a142" draw:name="Text Box 913" text:anchor-type="paragraph" svg:x="2.625in" svg:y="0.96736in" svg:width="0.17222in" svg:height="0.07361in" style:rel-width="scale" style:rel-height="scale"><draw:text-box><text:p text:style-name="P269">FC</text:p></draw:text-box><svg:title/><svg:desc/></draw:frame><draw:frame draw:z-index="485537280" draw:id="id143" draw:style-name="a143" draw:name="Text Box 912" text:anchor-type="paragraph" svg:x="2.79653in" svg:y="0.96736in" svg:width="0.32222in" svg:height="0.07361in" style:rel-width="scale" style:rel-height="scale"><draw:text-box><text:p text:style-name="P270">01/02/1990</text:p></draw:text-box><svg:title/><svg:desc/></draw:frame><draw:frame draw:z-index="485537792" draw:id="id144" draw:style-name="a144" draw:name="Text Box 911" text:anchor-type="paragraph" svg:x="3.11806in" svg:y="0.96736in" svg:width="0.39514in" svg:height="0.07361in" style:rel-width="scale" style:rel-height="scale"><draw:text-box><text:p text:style-name="P271"><text:span text:style-name="T272">9.650,26</text:span></text:p></draw:text-box><svg:title/><svg:desc/></draw:frame><draw:frame draw:z-index="485538304" draw:id="id145" draw:style-name="a145" draw:name="Text Box 910" text:anchor-type="paragraph" svg:x="3.51319in" svg:y="0.96736in" svg:width="0.41875in" svg:height="0.07361in" style:rel-width="scale" style:rel-height="scale"><draw:text-box><text:p text:style-name="P273"><text:span text:style-name="T274">1.390,12</text:span></text:p></draw:text-box><svg:title/><svg:desc/></draw:frame><draw:frame draw:z-index="485538816" draw:id="id146" draw:style-name="a146" draw:name="Text Box 909" text:anchor-type="paragraph" svg:x="3.93125in" svg:y="0.96736in" svg:width="0.38333in" svg:height="0.07361in" style:rel-width="scale" style:rel-height="scale"><draw:text-box><text:p text:style-name="P275"><text:span text:style-name="T276">11.040,38</text:span></text:p></draw:text-box><svg:title/><svg:desc/></draw:frame><draw:frame draw:z-index="485539328" draw:id="id147" draw:style-name="a147" draw:name="Text Box 908" text:anchor-type="paragraph" svg:x="4.31458in" svg:y="0.96736in" svg:width="0.275in" svg:height="0.07361in" style:rel-width="scale" style:rel-height="scale"><draw:text-box><text:p text:style-name="P277"><text:span text:style-name="T278">12003</text:span></text:p></draw:text-box><svg:title/><svg:desc/></draw:frame><draw:frame draw:z-index="485539840" draw:id="id148" draw:style-name="a148" draw:name="Text Box 907" text:anchor-type="paragraph" svg:x="4.58958in" svg:y="0.96736in" svg:width="0.34861in" svg:height="0.07361in" style:rel-width="scale" style:rel-height="scale"><draw:text-box><text:p text:style-name="P279"><text:span text:style-name="T280">2.967,59</text:span></text:p></draw:text-box><svg:title/><svg:desc/></draw:frame><draw:frame draw:z-index="485540352" draw:id="id149" draw:style-name="a149" draw:name="Text Box 906" text:anchor-type="paragraph" svg:x="4.93819in" svg:y="0.96736in" svg:width="0.34028in" svg:height="0.07361in" style:rel-width="scale" style:rel-height="scale"><draw:text-box><text:p text:style-name="P281"><text:span text:style-name="T282">452,37</text:span></text:p></draw:text-box><svg:title/><svg:desc/></draw:frame><draw:frame draw:z-index="485540864" draw:id="id150" draw:style-name="a150" draw:name="Text Box 905" text:anchor-type="paragraph" svg:x="5.27847in" svg:y="0.96736in" svg:width="0.55694in" svg:height="0.07361in" style:rel-width="scale" style:rel-height="scale"><draw:text-box><text:p text:style-name="P283"><text:span text:style-name="T284">2.586,92</text:span></text:p></draw:text-box><svg:title/><svg:desc/></draw:frame><draw:frame draw:z-index="485541376" draw:id="id151" draw:style-name="a151" draw:name="Text Box 904" text:anchor-type="paragraph" svg:x="5.83472in" svg:y="0.96736in" svg:width="0.37708in" svg:height="0.07361in" style:rel-width="scale" style:rel-height="scale"><draw:text-box><text:p text:style-name="Textoindependiente"><text:span text:style-name="T285">6.006,88</text:span></text:p></draw:text-box><svg:title/><svg:desc/></draw:frame><draw:frame draw:z-index="485541888" draw:id="id152" draw:style-name="a152" draw:name="Text Box 903" text:anchor-type="paragraph" svg:x="6.21181in" svg:y="0.96736in" svg:width="0.275in" svg:height="0.07361in" style:rel-width="scale" style:rel-height="scale"><draw:text-box><text:p text:style-name="P286"><text:span text:style-name="T287">12006</text:span></text:p></draw:text-box><svg:title/><svg:desc/></draw:frame><draw:frame draw:z-index="485542400" draw:id="id153" draw:style-name="a153" draw:name="Text Box 902" text:anchor-type="paragraph" svg:x="6.48681in" svg:y="0.96736in" svg:width="0.37708in" svg:height="0.07361in" style:rel-width="scale" style:rel-height="scale"><draw:text-box><text:p text:style-name="Textoindependiente"><text:span text:style-name="T288">4.088,40</text:span></text:p></draw:text-box><svg:title/><svg:desc/></draw:frame><draw:frame draw:z-index="485542912" draw:id="id154" draw:style-name="a154" draw:name="Text Box 901" text:anchor-type="paragraph" svg:x="6.86319in" svg:y="0.96736in" svg:width="0.37708in" svg:height="0.07361in" style:rel-width="scale" style:rel-height="scale"><draw:text-box><text:p text:style-name="P289"><text:span text:style-name="T290">681,40</text:span></text:p></draw:text-box><svg:title/><svg:desc/></draw:frame><draw:frame draw:z-index="485543424" draw:id="id155" draw:style-name="a155" draw:name="Text Box 900" text:anchor-type="paragraph" svg:x="7.23958in" svg:y="0.96736in" svg:width="0.37708in" svg:height="0.07361in" style:rel-width="scale" style:rel-height="scale"><draw:text-box><text:p text:style-name="Textoindependiente"><text:span text:style-name="T291">4.769,81</text:span></text:p></draw:text-box><svg:title/><svg:desc/></draw:frame><draw:frame draw:z-index="485543936" draw:id="id156" draw:style-name="a156" draw:name="Text Box 899" text:anchor-type="paragraph" svg:x="7.61667in" svg:y="0.96736in" svg:width="0.25556in" svg:height="0.07361in" style:rel-width="scale" style:rel-height="scale"><draw:text-box><text:p text:style-name="P292"><text:span text:style-name="T293">12100</text:span></text:p></draw:text-box><svg:title/><svg:desc/></draw:frame><draw:frame draw:z-index="485544448" draw:id="id157" draw:style-name="a157" draw:name="Text Box 898" text:anchor-type="paragraph" svg:x="7.87153in" svg:y="0.96736in" svg:width="0.39167in" svg:height="0.07361in" style:rel-width="scale" style:rel-height="scale"><draw:text-box><text:p text:style-name="P294"><text:span text:style-name="T295">3.204,43</text:span></text:p></draw:text-box><svg:title/><svg:desc/></draw:frame><draw:frame draw:z-index="485544960" draw:id="id158" draw:style-name="a158" draw:name="Text Box 897" text:anchor-type="paragraph" svg:x="8.26319in" svg:y="0.96736in" svg:width="0.39167in" svg:height="0.07361in" style:rel-width="scale" style:rel-height="scale"><draw:text-box><text:p text:style-name="P296"><text:span text:style-name="T297">534,07</text:span></text:p></draw:text-box><svg:title/><svg:desc/></draw:frame><draw:frame draw:z-index="485545472" draw:id="id159" draw:style-name="a159" draw:name="Text Box 896" text:anchor-type="paragraph" svg:x="8.65486in" svg:y="0.96736in" svg:width="0.39167in" svg:height="0.07361in" style:rel-width="scale" style:rel-height="scale"><draw:text-box><text:p text:style-name="P298"><text:span text:style-name="T299">3.738,50</text:span></text:p></draw:text-box><svg:title/><svg:desc/></draw:frame><draw:frame draw:z-index="485545984" draw:id="id160" draw:style-name="a160" draw:name="Text Box 895" text:anchor-type="paragraph" svg:x="9.04653in" svg:y="0.96736in" svg:width="0.25556in" svg:height="0.07361in" style:rel-width="scale" style:rel-height="scale"><draw:text-box><text:p text:style-name="P300"><text:span text:style-name="T301">12101</text:span></text:p></draw:text-box><svg:title/><svg:desc/></draw:frame><draw:frame draw:z-index="485546496" draw:id="id161" draw:style-name="a161" draw:name="Text Box 894" text:anchor-type="paragraph" svg:x="9.30139in" svg:y="0.96736in" svg:width="0.37708in" svg:height="0.07361in" style:rel-width="scale" style:rel-height="scale"><draw:text-box><text:p text:style-name="Textoindependiente"><text:span text:style-name="T302">4.340,30</text:span></text:p></draw:text-box><svg:title/><svg:desc/></draw:frame><draw:frame draw:z-index="485547008" draw:id="id162" draw:style-name="a162" draw:name="Text Box 893" text:anchor-type="paragraph" svg:x="9.67847in" svg:y="0.96736in" svg:width="0.41181in" svg:height="0.07361in" style:rel-width="scale" style:rel-height="scale"><draw:text-box><text:p text:style-name="P303"><text:span text:style-name="T304">4.340,30</text:span></text:p></draw:text-box><svg:title/><svg:desc/></draw:frame><draw:frame draw:z-index="485547520" draw:id="id163" draw:style-name="a163" draw:name="Text Box 892" text:anchor-type="paragraph" svg:x="10.08958in" svg:y="0.96736in" svg:width="0.34861in" svg:height="0.07361in" style:rel-width="scale" style:rel-height="scale"><draw:text-box><text:p text:style-name="P305"><text:span text:style-name="T306">12103</text:span></text:p></draw:text-box><svg:title/><svg:desc/></draw:frame><draw:frame draw:z-index="485548032" draw:id="id164" draw:style-name="a164" draw:name="Text Box 891" text:anchor-type="paragraph" svg:x="10.43819in" svg:y="0.96736in" svg:width="0.38333in" svg:height="0.07361in" style:rel-width="scale" style:rel-height="scale"><draw:text-box><text:p text:style-name="P307">10.630,97</text:p></draw:text-box><svg:title/><svg:desc/></draw:frame><draw:frame draw:z-index="485548544" draw:id="id165" draw:style-name="a165" draw:name="Text Box 890" text:anchor-type="paragraph" svg:x="10.82153in" svg:y="0.96736in" svg:width="0.26389in" svg:height="0.07361in" style:rel-width="scale" style:rel-height="scale"><draw:text-box><text:p text:style-name="P308"><text:span text:style-name="T309">16000</text:span></text:p></draw:text-box><svg:title/><svg:desc/></draw:frame><draw:frame draw:z-index="485549056" draw:id="id166" draw:style-name="a166" draw:name="Text Box 889" text:anchor-type="paragraph" svg:x="11.08472in" svg:y="0.96736in" svg:width="0.49375in" svg:height="0.07361in" style:rel-width="scale" style:rel-height="scale"><draw:text-box><text:p text:style-name="P310"><text:span text:style-name="T311">40.526,85</text:span></text:p></draw:text-box><svg:title/><svg:desc/></draw:frame><draw:frame draw:z-index="485549568" draw:id="id167" draw:style-name="a167" draw:name="Text Box 888" text:anchor-type="paragraph" svg:x="0.99167in" svg:y="1.04097in" svg:width="0.39167in" svg:height="0.07361in" style:rel-width="scale" style:rel-height="scale"><draw:text-box><text:p text:style-name="Normal"/></draw:text-box><svg:title/><svg:desc/></draw:frame><draw:frame draw:z-index="485550080" draw:id="id168" draw:style-name="a168" draw:name="Text Box 887" text:anchor-type="paragraph" svg:x="1.38333in" svg:y="1.04097in" svg:width="0.87014in" svg:height="0.07361in" style:rel-width="scale" style:rel-height="scale"><draw:text-box><text:p text:style-name="P312"><text:span text:style-name="T313">Policia</text:span><text:span text:style-name="T314"><text:s/></text:span><text:span text:style-name="T315">Local</text:span></text:p></draw:text-box><svg:title/><svg:desc/></draw:frame><draw:frame draw:z-index="485550592" draw:id="id169" draw:style-name="a169" draw:name="Text Box 886" text:anchor-type="paragraph" svg:x="2.25347in" svg:y="1.04097in" svg:width="0.19167in" svg:height="0.07361in" style:rel-width="scale" style:rel-height="scale"><draw:text-box><text:p text:style-name="P316">C1</text:p></draw:text-box><svg:title/><svg:desc/></draw:frame><draw:frame draw:z-index="485551104" draw:id="id170" draw:style-name="a170" draw:name="Text Box 885" text:anchor-type="paragraph" svg:x="2.44514in" svg:y="1.04097in" svg:width="0.18056in" svg:height="0.07361in" style:rel-width="scale" style:rel-height="scale"><draw:text-box><text:p text:style-name="P317">14</text:p></draw:text-box><svg:title/><svg:desc/></draw:frame><draw:frame draw:z-index="485551616" draw:id="id171" draw:style-name="a171" draw:name="Text Box 884" text:anchor-type="paragraph" svg:x="2.625in" svg:y="1.04097in" svg:width="0.17222in" svg:height="0.07361in" style:rel-width="scale" style:rel-height="scale"><draw:text-box><text:p text:style-name="P318">FC</text:p></draw:text-box><svg:title/><svg:desc/></draw:frame><draw:frame draw:z-index="485552128" draw:id="id172" draw:style-name="a172" draw:name="Text Box 883" text:anchor-type="paragraph" svg:x="2.79653in" svg:y="1.04097in" svg:width="0.32222in" svg:height="0.07361in" style:rel-width="scale" style:rel-height="scale"><draw:text-box><text:p text:style-name="Normal"/></draw:text-box><svg:title/><svg:desc/></draw:frame><draw:frame draw:z-index="485552640" draw:id="id173" draw:style-name="a173" draw:name="Text Box 882" text:anchor-type="paragraph" svg:x="3.11806in" svg:y="1.04097in" svg:width="0.39514in" svg:height="0.07361in" style:rel-width="scale" style:rel-height="scale"><draw:text-box><text:p text:style-name="P319"><text:span text:style-name="T320">9.650,26</text:span></text:p></draw:text-box><svg:title/><svg:desc/></draw:frame><draw:frame draw:z-index="485553152" draw:id="id174" draw:style-name="a174" draw:name="Text Box 881" text:anchor-type="paragraph" svg:x="3.51319in" svg:y="1.04097in" svg:width="0.41875in" svg:height="0.07361in" style:rel-width="scale" style:rel-height="scale"><draw:text-box><text:p text:style-name="P321"><text:span text:style-name="T322">1.390,12</text:span></text:p></draw:text-box><svg:title/><svg:desc/></draw:frame><draw:frame draw:z-index="485553664" draw:id="id175" draw:style-name="a175" draw:name="Text Box 880" text:anchor-type="paragraph" svg:x="3.93125in" svg:y="1.04097in" svg:width="0.38333in" svg:height="0.07361in" style:rel-width="scale" style:rel-height="scale"><draw:text-box><text:p text:style-name="P323"><text:span text:style-name="T324">11.040,38</text:span></text:p></draw:text-box><svg:title/><svg:desc/></draw:frame><draw:frame draw:z-index="485554176" draw:id="id176" draw:style-name="a176" draw:name="Text Box 879" text:anchor-type="paragraph" svg:x="4.31458in" svg:y="1.04097in" svg:width="0.275in" svg:height="0.07361in" style:rel-width="scale" style:rel-height="scale"><draw:text-box><text:p text:style-name="P325"><text:span text:style-name="T326">12003</text:span></text:p></draw:text-box><svg:title/><svg:desc/></draw:frame><draw:frame draw:z-index="485554688" draw:id="id177" draw:style-name="a177" draw:name="Text Box 878" text:anchor-type="paragraph" svg:x="4.58958in" svg:y="1.04097in" svg:width="0.34861in" svg:height="0.07361in" style:rel-width="scale" style:rel-height="scale"><draw:text-box><text:p text:style-name="P327"><text:span text:style-name="T328">0,00</text:span></text:p></draw:text-box><svg:title/><svg:desc/></draw:frame><draw:frame draw:z-index="485555200" draw:id="id178" draw:style-name="a178" draw:name="Text Box 877" text:anchor-type="paragraph" svg:x="4.93819in" svg:y="1.04097in" svg:width="0.34028in" svg:height="0.07361in" style:rel-width="scale" style:rel-height="scale"><draw:text-box><text:p text:style-name="P329"><text:span text:style-name="T330">0,00</text:span></text:p></draw:text-box><svg:title/><svg:desc/></draw:frame><draw:frame draw:z-index="485555712" draw:id="id179" draw:style-name="a179" draw:name="Text Box 876" text:anchor-type="paragraph" svg:x="5.27847in" svg:y="1.04097in" svg:width="0.55694in" svg:height="0.07361in" style:rel-width="scale" style:rel-height="scale"><draw:text-box><text:p text:style-name="P331"><text:span text:style-name="T332">0,00</text:span></text:p></draw:text-box><svg:title/><svg:desc/></draw:frame><draw:frame draw:z-index="485556224" draw:id="id180" draw:style-name="a180" draw:name="Text Box 875" text:anchor-type="paragraph" svg:x="5.83472in" svg:y="1.04097in" svg:width="0.37708in" svg:height="0.07361in" style:rel-width="scale" style:rel-height="scale"><draw:text-box><text:p text:style-name="P333"><text:span text:style-name="T334">0,00</text:span></text:p></draw:text-box><svg:title/><svg:desc/></draw:frame><draw:frame draw:z-index="485556736" draw:id="id181" draw:style-name="a181" draw:name="Text Box 874" text:anchor-type="paragraph" svg:x="6.21181in" svg:y="1.04097in" svg:width="0.275in" svg:height="0.07361in" style:rel-width="scale" style:rel-height="scale"><draw:text-box><text:p text:style-name="P335"><text:span text:style-name="T336">12006</text:span></text:p></draw:text-box><svg:title/><svg:desc/></draw:frame><draw:frame draw:z-index="485557248" draw:id="id182" draw:style-name="a182" draw:name="Text Box 873" text:anchor-type="paragraph" svg:x="6.48681in" svg:y="1.04097in" svg:width="0.37708in" svg:height="0.07361in" style:rel-width="scale" style:rel-height="scale"><draw:text-box><text:p text:style-name="Textoindependiente"><text:span text:style-name="T337">4.088,40</text:span></text:p></draw:text-box><svg:title/><svg:desc/></draw:frame><draw:frame draw:z-index="485557760" draw:id="id183" draw:style-name="a183" draw:name="Text Box 872" text:anchor-type="paragraph" svg:x="6.86319in" svg:y="1.04097in" svg:width="0.37708in" svg:height="0.07361in" style:rel-width="scale" style:rel-height="scale"><draw:text-box><text:p text:style-name="P338"><text:span text:style-name="T339">681,40</text:span></text:p></draw:text-box><svg:title/><svg:desc/></draw:frame><draw:frame draw:z-index="485558272" draw:id="id184" draw:style-name="a184" draw:name="Text Box 871" text:anchor-type="paragraph" svg:x="7.23958in" svg:y="1.04097in" svg:width="0.37708in" svg:height="0.07361in" style:rel-width="scale" style:rel-height="scale"><draw:text-box><text:p text:style-name="Textoindependiente"><text:span text:style-name="T340">4.769,81</text:span></text:p></draw:text-box><svg:title/><svg:desc/></draw:frame><draw:frame draw:z-index="485558784" draw:id="id185" draw:style-name="a185" draw:name="Text Box 870" text:anchor-type="paragraph" svg:x="7.61667in" svg:y="1.04097in" svg:width="0.25556in" svg:height="0.07361in" style:rel-width="scale" style:rel-height="scale"><draw:text-box><text:p text:style-name="P341"><text:span text:style-name="T342">12100</text:span></text:p></draw:text-box><svg:title/><svg:desc/></draw:frame><draw:frame draw:z-index="485559296" draw:id="id186" draw:style-name="a186" draw:name="Text Box 869" text:anchor-type="paragraph" svg:x="7.87153in" svg:y="1.04097in" svg:width="0.39167in" svg:height="0.07361in" style:rel-width="scale" style:rel-height="scale"><draw:text-box><text:p text:style-name="P343"><text:span text:style-name="T344">3.204,43</text:span></text:p></draw:text-box><svg:title/><svg:desc/></draw:frame><draw:frame draw:z-index="485559808" draw:id="id187" draw:style-name="a187" draw:name="Text Box 868" text:anchor-type="paragraph" svg:x="8.26319in" svg:y="1.04097in" svg:width="0.39167in" svg:height="0.07361in" style:rel-width="scale" style:rel-height="scale"><draw:text-box><text:p text:style-name="P345"><text:span text:style-name="T346">534,07</text:span></text:p></draw:text-box><svg:title/><svg:desc/></draw:frame><draw:frame draw:z-index="485560320" draw:id="id188" draw:style-name="a188" draw:name="Text Box 867" text:anchor-type="paragraph" svg:x="8.65486in" svg:y="1.04097in" svg:width="0.39167in" svg:height="0.07361in" style:rel-width="scale" style:rel-height="scale"><draw:text-box><text:p text:style-name="P347"><text:span text:style-name="T348">3.738,50</text:span></text:p></draw:text-box><svg:title/><svg:desc/></draw:frame><draw:frame draw:z-index="485560832" draw:id="id189" draw:style-name="a189" draw:name="Text Box 866" text:anchor-type="paragraph" svg:x="9.04653in" svg:y="1.04097in" svg:width="0.25556in" svg:height="0.07361in" style:rel-width="scale" style:rel-height="scale"><draw:text-box><text:p text:style-name="P349"><text:span text:style-name="T350">12101</text:span></text:p></draw:text-box><svg:title/><svg:desc/></draw:frame><draw:frame draw:z-index="485561344" draw:id="id190" draw:style-name="a190" draw:name="Text Box 865" text:anchor-type="paragraph" svg:x="9.30139in" svg:y="1.04097in" svg:width="0.37708in" svg:height="0.07361in" style:rel-width="scale" style:rel-height="scale"><draw:text-box><text:p text:style-name="Textoindependiente"><text:span text:style-name="T351">4.340,30</text:span></text:p></draw:text-box><svg:title/><svg:desc/></draw:frame><draw:frame draw:z-index="485561856" draw:id="id191" draw:style-name="a191" draw:name="Text Box 864" text:anchor-type="paragraph" svg:x="9.67847in" svg:y="1.04097in" svg:width="0.41181in" svg:height="0.07361in" style:rel-width="scale" style:rel-height="scale"><draw:text-box><text:p text:style-name="P352"><text:span text:style-name="T353">4.340,30</text:span></text:p></draw:text-box><svg:title/><svg:desc/></draw:frame><draw:frame draw:z-index="485562368" draw:id="id192" draw:style-name="a192" draw:name="Text Box 863" text:anchor-type="paragraph" svg:x="10.08958in" svg:y="1.04097in" svg:width="0.34861in" svg:height="0.07361in" style:rel-width="scale" style:rel-height="scale"><draw:text-box><text:p text:style-name="P354"><text:span text:style-name="T355">12103</text:span></text:p></draw:text-box><svg:title/><svg:desc/></draw:frame><draw:frame draw:z-index="485562880" draw:id="id193" draw:style-name="a193" draw:name="Text Box 862" text:anchor-type="paragraph" svg:x="10.43819in" svg:y="1.04097in" svg:width="0.38333in" svg:height="0.07361in" style:rel-width="scale" style:rel-height="scale"><draw:text-box><text:p text:style-name="P356">8.752,93</text:p></draw:text-box><svg:title/><svg:desc/></draw:frame><draw:frame draw:z-index="485563392" draw:id="id194" draw:style-name="a194" draw:name="Text Box 861" text:anchor-type="paragraph" svg:x="10.82153in" svg:y="1.04097in" svg:width="0.26389in" svg:height="0.07361in" style:rel-width="scale" style:rel-height="scale"><draw:text-box><text:p text:style-name="P357"><text:span text:style-name="T358">16000</text:span></text:p></draw:text-box><svg:title/><svg:desc/></draw:frame><draw:frame draw:z-index="485563904" draw:id="id195" draw:style-name="a195" draw:name="Text Box 860" text:anchor-type="paragraph" svg:x="11.08472in" svg:y="1.04097in" svg:width="0.49375in" svg:height="0.07361in" style:rel-width="scale" style:rel-height="scale"><draw:text-box><text:p text:style-name="P359"><text:span text:style-name="T360">32.641,92</text:span></text:p></draw:text-box><svg:title/><svg:desc/></draw:frame><draw:frame draw:z-index="485564416" draw:id="id196" draw:style-name="a196" draw:name="Text Box 859" text:anchor-type="paragraph" svg:x="0.99167in" svg:y="1.11389in" svg:width="0.39167in" svg:height="0.07361in" style:rel-width="scale" style:rel-height="scale"><draw:text-box><text:p text:style-name="Normal"/></draw:text-box><svg:title/><svg:desc/></draw:frame><draw:frame draw:z-index="485564928" draw:id="id197" draw:style-name="a197" draw:name="Text Box 858" text:anchor-type="paragraph" svg:x="1.38333in" svg:y="1.11389in" svg:width="0.87014in" svg:height="0.07361in" style:rel-width="scale" style:rel-height="scale"><draw:text-box><text:p text:style-name="P361"><text:span text:style-name="T362">Policia</text:span><text:span text:style-name="T363"><text:s/></text:span><text:span text:style-name="T364">Local</text:span></text:p></draw:text-box><svg:title/><svg:desc/></draw:frame><draw:frame draw:z-index="485565440" draw:id="id198" draw:style-name="a198" draw:name="Text Box 857" text:anchor-type="paragraph" svg:x="2.25347in" svg:y="1.11389in" svg:width="0.19167in" svg:height="0.07361in" style:rel-width="scale" style:rel-height="scale"><draw:text-box><text:p text:style-name="P365">C1</text:p></draw:text-box><svg:title/><svg:desc/></draw:frame><draw:frame draw:z-index="485565952" draw:id="id199" draw:style-name="a199" draw:name="Text Box 856" text:anchor-type="paragraph" svg:x="2.44514in" svg:y="1.11389in" svg:width="0.18056in" svg:height="0.07361in" style:rel-width="scale" style:rel-height="scale"><draw:text-box><text:p text:style-name="P366">14</text:p></draw:text-box><svg:title/><svg:desc/></draw:frame><draw:frame draw:z-index="485566464" draw:id="id200" draw:style-name="a200" draw:name="Text Box 855" text:anchor-type="paragraph" svg:x="2.625in" svg:y="1.11389in" svg:width="0.17222in" svg:height="0.07361in" style:rel-width="scale" style:rel-height="scale"><draw:text-box><text:p text:style-name="P367">FC</text:p></draw:text-box><svg:title/><svg:desc/></draw:frame><draw:frame draw:z-index="485566976" draw:id="id201" draw:style-name="a201" draw:name="Text Box 854" text:anchor-type="paragraph" svg:x="2.79653in" svg:y="1.11389in" svg:width="0.32222in" svg:height="0.07361in" style:rel-width="scale" style:rel-height="scale"><draw:text-box><text:p text:style-name="Normal"/></draw:text-box><svg:title/><svg:desc/></draw:frame><draw:frame draw:z-index="485567488" draw:id="id202" draw:style-name="a202" draw:name="Text Box 853" text:anchor-type="paragraph" svg:x="3.11806in" svg:y="1.11389in" svg:width="0.39514in" svg:height="0.07361in" style:rel-width="scale" style:rel-height="scale"><draw:text-box><text:p text:style-name="P368"><text:span text:style-name="T369">9.650,26</text:span></text:p></draw:text-box><svg:title/><svg:desc/></draw:frame><draw:frame draw:z-index="485568000" draw:id="id203" draw:style-name="a203" draw:name="Text Box 852" text:anchor-type="paragraph" svg:x="3.51319in" svg:y="1.11389in" svg:width="0.41875in" svg:height="0.07361in" style:rel-width="scale" style:rel-height="scale"><draw:text-box><text:p text:style-name="P370"><text:span text:style-name="T371">1.390,12</text:span></text:p></draw:text-box><svg:title/><svg:desc/></draw:frame><draw:frame draw:z-index="485568512" draw:id="id204" draw:style-name="a204" draw:name="Text Box 851" text:anchor-type="paragraph" svg:x="3.93125in" svg:y="1.11389in" svg:width="0.38333in" svg:height="0.07361in" style:rel-width="scale" style:rel-height="scale"><draw:text-box><text:p text:style-name="P372"><text:span text:style-name="T373">11.040,38</text:span></text:p></draw:text-box><svg:title/><svg:desc/></draw:frame><draw:frame draw:z-index="485569024" draw:id="id205" draw:style-name="a205" draw:name="Text Box 850" text:anchor-type="paragraph" svg:x="4.31458in" svg:y="1.11389in" svg:width="0.275in" svg:height="0.07361in" style:rel-width="scale" style:rel-height="scale"><draw:text-box><text:p text:style-name="P374"><text:span text:style-name="T375">12003</text:span></text:p></draw:text-box><svg:title/><svg:desc/></draw:frame><draw:frame draw:z-index="485569536" draw:id="id206" draw:style-name="a206" draw:name="Text Box 849" text:anchor-type="paragraph" svg:x="4.58958in" svg:y="1.11389in" svg:width="0.34861in" svg:height="0.07361in" style:rel-width="scale" style:rel-height="scale"><draw:text-box><text:p text:style-name="P376"><text:span text:style-name="T377">0,00</text:span></text:p></draw:text-box><svg:title/><svg:desc/></draw:frame><draw:frame draw:z-index="485570048" draw:id="id207" draw:style-name="a207" draw:name="Text Box 848" text:anchor-type="paragraph" svg:x="4.93819in" svg:y="1.11389in" svg:width="0.34028in" svg:height="0.07361in" style:rel-width="scale" style:rel-height="scale"><draw:text-box><text:p text:style-name="P378"><text:span text:style-name="T379">0,00</text:span></text:p></draw:text-box><svg:title/><svg:desc/></draw:frame><draw:frame draw:z-index="485570560" draw:id="id208" draw:style-name="a208" draw:name="Text Box 847" text:anchor-type="paragraph" svg:x="5.27847in" svg:y="1.11389in" svg:width="0.55694in" svg:height="0.07361in" style:rel-width="scale" style:rel-height="scale"><draw:text-box><text:p text:style-name="P380"><text:span text:style-name="T381">0,00</text:span></text:p></draw:text-box><svg:title/><svg:desc/></draw:frame><draw:frame draw:z-index="485571072" draw:id="id209" draw:style-name="a209" draw:name="Text Box 846" text:anchor-type="paragraph" svg:x="5.83472in" svg:y="1.11389in" svg:width="0.37708in" svg:height="0.07361in" style:rel-width="scale" style:rel-height="scale"><draw:text-box><text:p text:style-name="P382"><text:span text:style-name="T383">0,00</text:span></text:p></draw:text-box><svg:title/><svg:desc/></draw:frame><draw:frame draw:z-index="485571584" draw:id="id210" draw:style-name="a210" draw:name="Text Box 845" text:anchor-type="paragraph" svg:x="6.21181in" svg:y="1.11389in" svg:width="0.275in" svg:height="0.07361in" style:rel-width="scale" style:rel-height="scale"><draw:text-box><text:p text:style-name="P384"><text:span text:style-name="T385">12006</text:span></text:p></draw:text-box><svg:title/><svg:desc/></draw:frame><draw:frame draw:z-index="485572096" draw:id="id211" draw:style-name="a211" draw:name="Text Box 844" text:anchor-type="paragraph" svg:x="6.48681in" svg:y="1.11389in" svg:width="0.37708in" svg:height="0.07361in" style:rel-width="scale" style:rel-height="scale"><draw:text-box><text:p text:style-name="Textoindependiente"><text:span text:style-name="T386">4.088,40</text:span></text:p></draw:text-box><svg:title/><svg:desc/></draw:frame><draw:frame draw:z-index="485572608" draw:id="id212" draw:style-name="a212" draw:name="Text Box 843" text:anchor-type="paragraph" svg:x="6.86319in" svg:y="1.11389in" svg:width="0.37708in" svg:height="0.07361in" style:rel-width="scale" style:rel-height="scale"><draw:text-box><text:p text:style-name="P387"><text:span text:style-name="T388">681,40</text:span></text:p></draw:text-box><svg:title/><svg:desc/></draw:frame><draw:frame draw:z-index="485573120" draw:id="id213" draw:style-name="a213" draw:name="Text Box 842" text:anchor-type="paragraph" svg:x="7.23958in" svg:y="1.11389in" svg:width="0.37708in" svg:height="0.07361in" style:rel-width="scale" style:rel-height="scale"><draw:text-box><text:p text:style-name="Textoindependiente"><text:span text:style-name="T389">4.769,81</text:span></text:p></draw:text-box><svg:title/><svg:desc/></draw:frame><draw:frame draw:z-index="485573632" draw:id="id214" draw:style-name="a214" draw:name="Text Box 841" text:anchor-type="paragraph" svg:x="7.61667in" svg:y="1.11389in" svg:width="0.25556in" svg:height="0.07361in" style:rel-width="scale" style:rel-height="scale"><draw:text-box><text:p text:style-name="P390"><text:span text:style-name="T391">12100</text:span></text:p></draw:text-box><svg:title/><svg:desc/></draw:frame><draw:frame draw:z-index="485574144" draw:id="id215" draw:style-name="a215" draw:name="Text Box 840" text:anchor-type="paragraph" svg:x="7.87153in" svg:y="1.11389in" svg:width="0.39167in" svg:height="0.07361in" style:rel-width="scale" style:rel-height="scale"><draw:text-box><text:p text:style-name="P392"><text:span text:style-name="T393">3.204,43</text:span></text:p></draw:text-box><svg:title/><svg:desc/></draw:frame><draw:frame draw:z-index="485574656" draw:id="id216" draw:style-name="a216" draw:name="Text Box 839" text:anchor-type="paragraph" svg:x="8.26319in" svg:y="1.11389in" svg:width="0.39167in" svg:height="0.07361in" style:rel-width="scale" style:rel-height="scale"><draw:text-box><text:p text:style-name="P394"><text:span text:style-name="T395">534,07</text:span></text:p></draw:text-box><svg:title/><svg:desc/></draw:frame><draw:frame draw:z-index="485575168" draw:id="id217" draw:style-name="a217" draw:name="Text Box 838" text:anchor-type="paragraph" svg:x="8.65486in" svg:y="1.11389in" svg:width="0.39167in" svg:height="0.07361in" style:rel-width="scale" style:rel-height="scale"><draw:text-box><text:p text:style-name="P396"><text:span text:style-name="T397">3.738,50</text:span></text:p></draw:text-box><svg:title/><svg:desc/></draw:frame><draw:frame draw:z-index="485575680" draw:id="id218" draw:style-name="a218" draw:name="Text Box 837" text:anchor-type="paragraph" svg:x="9.04653in" svg:y="1.11389in" svg:width="0.25556in" svg:height="0.07361in" style:rel-width="scale" style:rel-height="scale"><draw:text-box><text:p text:style-name="P398"><text:span text:style-name="T399">12101</text:span></text:p></draw:text-box><svg:title/><svg:desc/></draw:frame><draw:frame draw:z-index="485576192" draw:id="id219" draw:style-name="a219" draw:name="Text Box 836" text:anchor-type="paragraph" svg:x="9.30139in" svg:y="1.11389in" svg:width="0.37708in" svg:height="0.07361in" style:rel-width="scale" style:rel-height="scale"><draw:text-box><text:p text:style-name="Textoindependiente"><text:span text:style-name="T400">4.340,30</text:span></text:p></draw:text-box><svg:title/><svg:desc/></draw:frame><draw:frame draw:z-index="485576704" draw:id="id220" draw:style-name="a220" draw:name="Text Box 835" text:anchor-type="paragraph" svg:x="9.67847in" svg:y="1.11389in" svg:width="0.41181in" svg:height="0.07361in" style:rel-width="scale" style:rel-height="scale"><draw:text-box><text:p text:style-name="P401"><text:span text:style-name="T402">4.340,30</text:span></text:p></draw:text-box><svg:title/><svg:desc/></draw:frame><draw:frame draw:z-index="485577216" draw:id="id221" draw:style-name="a221" draw:name="Text Box 834" text:anchor-type="paragraph" svg:x="10.08958in" svg:y="1.11389in" svg:width="0.34861in" svg:height="0.07361in" style:rel-width="scale" style:rel-height="scale"><draw:text-box><text:p text:style-name="P403"><text:span text:style-name="T404">12103</text:span></text:p></draw:text-box><svg:title/><svg:desc/></draw:frame><draw:frame draw:z-index="485577728" draw:id="id222" draw:style-name="a222" draw:name="Text Box 833" text:anchor-type="paragraph" svg:x="10.43819in" svg:y="1.11389in" svg:width="0.38333in" svg:height="0.07361in" style:rel-width="scale" style:rel-height="scale"><draw:text-box><text:p text:style-name="P405">8.752,93</text:p></draw:text-box><svg:title/><svg:desc/></draw:frame><draw:frame draw:z-index="485578240" draw:id="id223" draw:style-name="a223" draw:name="Text Box 832" text:anchor-type="paragraph" svg:x="10.82153in" svg:y="1.11389in" svg:width="0.26389in" svg:height="0.07361in" style:rel-width="scale" style:rel-height="scale"><draw:text-box><text:p text:style-name="P406"><text:span text:style-name="T407">16000</text:span></text:p></draw:text-box><svg:title/><svg:desc/></draw:frame><draw:frame draw:z-index="485578752" draw:id="id224" draw:style-name="a224" draw:name="Text Box 831" text:anchor-type="paragraph" svg:x="11.08472in" svg:y="1.11389in" svg:width="0.49375in" svg:height="0.07361in" style:rel-width="scale" style:rel-height="scale"><draw:text-box><text:p text:style-name="P408"><text:span text:style-name="T409">32.641,92</text:span></text:p></draw:text-box><svg:title/><svg:desc/></draw:frame><draw:frame draw:z-index="485579264" draw:id="id225" draw:style-name="a225" draw:name="Text Box 830" text:anchor-type="paragraph" svg:x="0.99167in" svg:y="1.1875in" svg:width="0.39167in" svg:height="0.07361in" style:rel-width="scale" style:rel-height="scale"><draw:text-box><text:p text:style-name="Normal"/></draw:text-box><svg:title/><svg:desc/></draw:frame><draw:frame draw:z-index="485579776" draw:id="id226" draw:style-name="a226" draw:name="Text Box 829" text:anchor-type="paragraph" svg:x="1.38333in" svg:y="1.1875in" svg:width="0.87014in" svg:height="0.07361in" style:rel-width="scale" style:rel-height="scale"><draw:text-box><text:p text:style-name="P410"><text:span text:style-name="T411">Policia</text:span><text:span text:style-name="T412"><text:s/></text:span><text:span text:style-name="T413">Local</text:span></text:p></draw:text-box><svg:title/><svg:desc/></draw:frame><draw:frame draw:z-index="485580288" draw:id="id227" draw:style-name="a227" draw:name="Text Box 828" text:anchor-type="paragraph" svg:x="2.25347in" svg:y="1.1875in" svg:width="0.19167in" svg:height="0.07361in" style:rel-width="scale" style:rel-height="scale"><draw:text-box><text:p text:style-name="P414">C1</text:p></draw:text-box><svg:title/><svg:desc/></draw:frame><draw:frame draw:z-index="485580800" draw:id="id228" draw:style-name="a228" draw:name="Text Box 827" text:anchor-type="paragraph" svg:x="2.44514in" svg:y="1.1875in" svg:width="0.18056in" svg:height="0.07361in" style:rel-width="scale" style:rel-height="scale"><draw:text-box><text:p text:style-name="P415">14</text:p></draw:text-box><svg:title/><svg:desc/></draw:frame><draw:frame draw:z-index="485581312" draw:id="id229" draw:style-name="a229" draw:name="Text Box 826" text:anchor-type="paragraph" svg:x="2.625in" svg:y="1.1875in" svg:width="0.17222in" svg:height="0.07361in" style:rel-width="scale" style:rel-height="scale"><draw:text-box><text:p text:style-name="P416">FC</text:p></draw:text-box><svg:title/><svg:desc/></draw:frame><draw:frame draw:z-index="485581824" draw:id="id230" draw:style-name="a230" draw:name="Text Box 825" text:anchor-type="paragraph" svg:x="2.79653in" svg:y="1.1875in" svg:width="0.32222in" svg:height="0.07361in" style:rel-width="scale" style:rel-height="scale"><draw:text-box><text:p text:style-name="P417">01/08/2006</text:p></draw:text-box><svg:title/><svg:desc/></draw:frame><draw:frame draw:z-index="485582336" draw:id="id231" draw:style-name="a231" draw:name="Text Box 824" text:anchor-type="paragraph" svg:x="3.11806in" svg:y="1.1875in" svg:width="0.39514in" svg:height="0.07361in" style:rel-width="scale" style:rel-height="scale"><draw:text-box><text:p text:style-name="P418"><text:span text:style-name="T419">9.650,26</text:span></text:p></draw:text-box><svg:title/><svg:desc/></draw:frame><draw:frame draw:z-index="485582848" draw:id="id232" draw:style-name="a232" draw:name="Text Box 823" text:anchor-type="paragraph" svg:x="3.51319in" svg:y="1.1875in" svg:width="0.41875in" svg:height="0.07361in" style:rel-width="scale" style:rel-height="scale"><draw:text-box><text:p text:style-name="P420"><text:span text:style-name="T421">1.390,12</text:span></text:p></draw:text-box><svg:title/><svg:desc/></draw:frame><draw:frame draw:z-index="485583360" draw:id="id233" draw:style-name="a233" draw:name="Text Box 822" text:anchor-type="paragraph" svg:x="3.93125in" svg:y="1.1875in" svg:width="0.38333in" svg:height="0.07361in" style:rel-width="scale" style:rel-height="scale"><draw:text-box><text:p text:style-name="P422"><text:span text:style-name="T423">11.040,38</text:span></text:p></draw:text-box><svg:title/><svg:desc/></draw:frame><draw:frame draw:z-index="485583872" draw:id="id234" draw:style-name="a234" draw:name="Text Box 821" text:anchor-type="paragraph" svg:x="4.31458in" svg:y="1.1875in" svg:width="0.275in" svg:height="0.07361in" style:rel-width="scale" style:rel-height="scale"><draw:text-box><text:p text:style-name="P424"><text:span text:style-name="T425">12003</text:span></text:p></draw:text-box><svg:title/><svg:desc/></draw:frame><draw:frame draw:z-index="485584384" draw:id="id235" draw:style-name="a235" draw:name="Text Box 820" text:anchor-type="paragraph" svg:x="4.58958in" svg:y="1.1875in" svg:width="0.34861in" svg:height="0.07361in" style:rel-width="scale" style:rel-height="scale"><draw:text-box><text:p text:style-name="P426"><text:span text:style-name="T427">1.765,62</text:span></text:p></draw:text-box><svg:title/><svg:desc/></draw:frame><draw:frame draw:z-index="485584896" draw:id="id236" draw:style-name="a236" draw:name="Text Box 819" text:anchor-type="paragraph" svg:x="4.93819in" svg:y="1.1875in" svg:width="0.34028in" svg:height="0.07361in" style:rel-width="scale" style:rel-height="scale"><draw:text-box><text:p text:style-name="P428"><text:span text:style-name="T429">254,08</text:span></text:p></draw:text-box><svg:title/><svg:desc/></draw:frame><draw:frame draw:z-index="485585408" draw:id="id237" draw:style-name="a237" draw:name="Text Box 818" text:anchor-type="paragraph" svg:x="5.27847in" svg:y="1.1875in" svg:width="0.55694in" svg:height="0.07361in" style:rel-width="scale" style:rel-height="scale"><draw:text-box><text:p text:style-name="P430"><text:span text:style-name="T431">1.537,96</text:span></text:p></draw:text-box><svg:title/><svg:desc/></draw:frame><draw:frame draw:z-index="485585920" draw:id="id238" draw:style-name="a238" draw:name="Text Box 817" text:anchor-type="paragraph" svg:x="5.83472in" svg:y="1.1875in" svg:width="0.37708in" svg:height="0.07361in" style:rel-width="scale" style:rel-height="scale"><draw:text-box><text:p text:style-name="Textoindependiente"><text:span text:style-name="T432">3.557,66</text:span></text:p></draw:text-box><svg:title/><svg:desc/></draw:frame><draw:frame draw:z-index="485586432" draw:id="id239" draw:style-name="a239" draw:name="Text Box 816" text:anchor-type="paragraph" svg:x="6.21181in" svg:y="1.1875in" svg:width="0.275in" svg:height="0.07361in" style:rel-width="scale" style:rel-height="scale"><draw:text-box><text:p text:style-name="P433"><text:span text:style-name="T434">12006</text:span></text:p></draw:text-box><svg:title/><svg:desc/></draw:frame><draw:frame draw:z-index="485586944" draw:id="id240" draw:style-name="a240" draw:name="Text Box 815" text:anchor-type="paragraph" svg:x="6.48681in" svg:y="1.1875in" svg:width="0.37708in" svg:height="0.07361in" style:rel-width="scale" style:rel-height="scale"><draw:text-box><text:p text:style-name="Textoindependiente"><text:span text:style-name="T435">4.088,40</text:span></text:p></draw:text-box><svg:title/><svg:desc/></draw:frame><draw:frame draw:z-index="485587456" draw:id="id241" draw:style-name="a241" draw:name="Text Box 814" text:anchor-type="paragraph" svg:x="6.86319in" svg:y="1.1875in" svg:width="0.37708in" svg:height="0.07361in" style:rel-width="scale" style:rel-height="scale"><draw:text-box><text:p text:style-name="P436"><text:span text:style-name="T437">681,40</text:span></text:p></draw:text-box><svg:title/><svg:desc/></draw:frame><draw:frame draw:z-index="485587968" draw:id="id242" draw:style-name="a242" draw:name="Text Box 813" text:anchor-type="paragraph" svg:x="7.23958in" svg:y="1.1875in" svg:width="0.37708in" svg:height="0.07361in" style:rel-width="scale" style:rel-height="scale"><draw:text-box><text:p text:style-name="Textoindependiente"><text:span text:style-name="T438">4.769,81</text:span></text:p></draw:text-box><svg:title/><svg:desc/></draw:frame><draw:frame draw:z-index="485588480" draw:id="id243" draw:style-name="a243" draw:name="Text Box 812" text:anchor-type="paragraph" svg:x="7.61667in" svg:y="1.1875in" svg:width="0.25556in" svg:height="0.07361in" style:rel-width="scale" style:rel-height="scale"><draw:text-box><text:p text:style-name="P439"><text:span text:style-name="T440">12100</text:span></text:p></draw:text-box><svg:title/><svg:desc/></draw:frame><draw:frame draw:z-index="485588992" draw:id="id244" draw:style-name="a244" draw:name="Text Box 811" text:anchor-type="paragraph" svg:x="7.87153in" svg:y="1.1875in" svg:width="0.39167in" svg:height="0.07361in" style:rel-width="scale" style:rel-height="scale"><draw:text-box><text:p text:style-name="P441"><text:span text:style-name="T442">3.204,43</text:span></text:p></draw:text-box><svg:title/><svg:desc/></draw:frame><draw:frame draw:z-index="485589504" draw:id="id245" draw:style-name="a245" draw:name="Text Box 810" text:anchor-type="paragraph" svg:x="8.26319in" svg:y="1.1875in" svg:width="0.39167in" svg:height="0.07361in" style:rel-width="scale" style:rel-height="scale"><draw:text-box><text:p text:style-name="P443"><text:span text:style-name="T444">534,07</text:span></text:p></draw:text-box><svg:title/><svg:desc/></draw:frame><draw:frame draw:z-index="485590016" draw:id="id246" draw:style-name="a246" draw:name="Text Box 809" text:anchor-type="paragraph" svg:x="8.65486in" svg:y="1.1875in" svg:width="0.39167in" svg:height="0.07361in" style:rel-width="scale" style:rel-height="scale"><draw:text-box><text:p text:style-name="P445"><text:span text:style-name="T446">3.738,50</text:span></text:p></draw:text-box><svg:title/><svg:desc/></draw:frame><draw:frame draw:z-index="485590528" draw:id="id247" draw:style-name="a247" draw:name="Text Box 808" text:anchor-type="paragraph" svg:x="9.04653in" svg:y="1.1875in" svg:width="0.25556in" svg:height="0.07361in" style:rel-width="scale" style:rel-height="scale"><draw:text-box><text:p text:style-name="P447"><text:span text:style-name="T448">12101</text:span></text:p></draw:text-box><svg:title/><svg:desc/></draw:frame><draw:frame draw:z-index="485591040" draw:id="id248" draw:style-name="a248" draw:name="Text Box 807" text:anchor-type="paragraph" svg:x="9.30139in" svg:y="1.1875in" svg:width="0.37708in" svg:height="0.07361in" style:rel-width="scale" style:rel-height="scale"><draw:text-box><text:p text:style-name="Textoindependiente"><text:span text:style-name="T449">4.340,30</text:span></text:p></draw:text-box><svg:title/><svg:desc/></draw:frame><draw:frame draw:z-index="485591552" draw:id="id249" draw:style-name="a249" draw:name="Text Box 806" text:anchor-type="paragraph" svg:x="9.67847in" svg:y="1.1875in" svg:width="0.41181in" svg:height="0.07361in" style:rel-width="scale" style:rel-height="scale"><draw:text-box><text:p text:style-name="P450"><text:span text:style-name="T451">4.340,30</text:span></text:p></draw:text-box><svg:title/><svg:desc/></draw:frame><draw:frame draw:z-index="485592064" draw:id="id250" draw:style-name="a250" draw:name="Text Box 805" text:anchor-type="paragraph" svg:x="10.08958in" svg:y="1.1875in" svg:width="0.34861in" svg:height="0.07361in" style:rel-width="scale" style:rel-height="scale"><draw:text-box><text:p text:style-name="P452"><text:span text:style-name="T453">12103</text:span></text:p></draw:text-box><svg:title/><svg:desc/></draw:frame><draw:frame draw:z-index="485592576" draw:id="id251" draw:style-name="a251" draw:name="Text Box 804" text:anchor-type="paragraph" svg:x="10.43819in" svg:y="1.1875in" svg:width="0.38333in" svg:height="0.07361in" style:rel-width="scale" style:rel-height="scale"><draw:text-box><text:p text:style-name="P454">10.056,45</text:p></draw:text-box><svg:title/><svg:desc/></draw:frame><draw:frame draw:z-index="485593088" draw:id="id252" draw:style-name="a252" draw:name="Text Box 803" text:anchor-type="paragraph" svg:x="10.82153in" svg:y="1.1875in" svg:width="0.26389in" svg:height="0.07361in" style:rel-width="scale" style:rel-height="scale"><draw:text-box><text:p text:style-name="P455"><text:span text:style-name="T456">16000</text:span></text:p></draw:text-box><svg:title/><svg:desc/></draw:frame><draw:frame draw:z-index="485593600" draw:id="id253" draw:style-name="a253" draw:name="Text Box 802" text:anchor-type="paragraph" svg:x="11.08472in" svg:y="1.1875in" svg:width="0.49375in" svg:height="0.07361in" style:rel-width="scale" style:rel-height="scale"><draw:text-box><text:p text:style-name="P457"><text:span text:style-name="T458">37.503,10</text:span></text:p></draw:text-box><svg:title/><svg:desc/></draw:frame><draw:frame draw:z-index="485594112" draw:id="id254" draw:style-name="a254" draw:name="Text Box 801" text:anchor-type="paragraph" svg:x="0.99167in" svg:y="1.26111in" svg:width="0.39167in" svg:height="0.07361in" style:rel-width="scale" style:rel-height="scale"><draw:text-box><text:p text:style-name="Normal"/></draw:text-box><svg:title/><svg:desc/></draw:frame><draw:frame draw:z-index="485594624" draw:id="id255" draw:style-name="a255" draw:name="Text Box 800" text:anchor-type="paragraph" svg:x="1.38333in" svg:y="1.26111in" svg:width="0.87014in" svg:height="0.07361in" style:rel-width="scale" style:rel-height="scale"><draw:text-box><text:p text:style-name="P459"><text:span text:style-name="T460">Policia</text:span><text:span text:style-name="T461"><text:s/></text:span><text:span text:style-name="T462">Local</text:span></text:p></draw:text-box><svg:title/><svg:desc/></draw:frame><draw:frame draw:z-index="485595136" draw:id="id256" draw:style-name="a256" draw:name="Text Box 799" text:anchor-type="paragraph" svg:x="2.25347in" svg:y="1.26111in" svg:width="0.19167in" svg:height="0.07361in" style:rel-width="scale" style:rel-height="scale"><draw:text-box><text:p text:style-name="P463">C1</text:p></draw:text-box><svg:title/><svg:desc/></draw:frame><draw:frame draw:z-index="485595648" draw:id="id257" draw:style-name="a257" draw:name="Text Box 798" text:anchor-type="paragraph" svg:x="2.44514in" svg:y="1.26111in" svg:width="0.18056in" svg:height="0.07361in" style:rel-width="scale" style:rel-height="scale"><draw:text-box><text:p text:style-name="P464">14</text:p></draw:text-box><svg:title/><svg:desc/></draw:frame><draw:frame draw:z-index="485596160" draw:id="id258" draw:style-name="a258" draw:name="Text Box 797" text:anchor-type="paragraph" svg:x="2.625in" svg:y="1.26111in" svg:width="0.17222in" svg:height="0.07361in" style:rel-width="scale" style:rel-height="scale"><draw:text-box><text:p text:style-name="P465">FC</text:p></draw:text-box><svg:title/><svg:desc/></draw:frame><draw:frame draw:z-index="485596672" draw:id="id259" draw:style-name="a259" draw:name="Text Box 796" text:anchor-type="paragraph" svg:x="2.79653in" svg:y="1.26111in" svg:width="0.32222in" svg:height="0.07361in" style:rel-width="scale" style:rel-height="scale"><draw:text-box><text:p text:style-name="P466">01/09/2009</text:p></draw:text-box><svg:title/><svg:desc/></draw:frame><draw:frame draw:z-index="485597184" draw:id="id260" draw:style-name="a260" draw:name="Text Box 795" text:anchor-type="paragraph" svg:x="3.11806in" svg:y="1.26111in" svg:width="0.39514in" svg:height="0.07361in" style:rel-width="scale" style:rel-height="scale"><draw:text-box><text:p text:style-name="P467"><text:span text:style-name="T468">9.650,26</text:span></text:p></draw:text-box><svg:title/><svg:desc/></draw:frame><draw:frame draw:z-index="485597696" draw:id="id261" draw:style-name="a261" draw:name="Text Box 794" text:anchor-type="paragraph" svg:x="3.51319in" svg:y="1.26111in" svg:width="0.41875in" svg:height="0.07361in" style:rel-width="scale" style:rel-height="scale"><draw:text-box><text:p text:style-name="P469"><text:span text:style-name="T470">1.390,12</text:span></text:p></draw:text-box><svg:title/><svg:desc/></draw:frame><draw:frame draw:z-index="485598208" draw:id="id262" draw:style-name="a262" draw:name="Text Box 793" text:anchor-type="paragraph" svg:x="3.93125in" svg:y="1.26111in" svg:width="0.38333in" svg:height="0.07361in" style:rel-width="scale" style:rel-height="scale"><draw:text-box><text:p text:style-name="P471"><text:span text:style-name="T472">11.040,38</text:span></text:p></draw:text-box><svg:title/><svg:desc/></draw:frame><draw:frame draw:z-index="485598720" draw:id="id263" draw:style-name="a263" draw:name="Text Box 792" text:anchor-type="paragraph" svg:x="4.31458in" svg:y="1.26111in" svg:width="0.275in" svg:height="0.07361in" style:rel-width="scale" style:rel-height="scale"><draw:text-box><text:p text:style-name="P473"><text:span text:style-name="T474">12003</text:span></text:p></draw:text-box><svg:title/><svg:desc/></draw:frame><draw:frame draw:z-index="485599232" draw:id="id264" draw:style-name="a264" draw:name="Text Box 791" text:anchor-type="paragraph" svg:x="4.58958in" svg:y="1.26111in" svg:width="0.34861in" svg:height="0.07361in" style:rel-width="scale" style:rel-height="scale"><draw:text-box><text:p text:style-name="P475"><text:span text:style-name="T476">1.412,50</text:span></text:p></draw:text-box><svg:title/><svg:desc/></draw:frame><draw:frame draw:z-index="485599744" draw:id="id265" draw:style-name="a265" draw:name="Text Box 790" text:anchor-type="paragraph" svg:x="4.93819in" svg:y="1.26111in" svg:width="0.34028in" svg:height="0.07361in" style:rel-width="scale" style:rel-height="scale"><draw:text-box><text:p text:style-name="P477"><text:span text:style-name="T478">203,27</text:span></text:p></draw:text-box><svg:title/><svg:desc/></draw:frame><draw:frame draw:z-index="485600256" draw:id="id266" draw:style-name="a266" draw:name="Text Box 789" text:anchor-type="paragraph" svg:x="5.27847in" svg:y="1.26111in" svg:width="0.55694in" svg:height="0.07361in" style:rel-width="scale" style:rel-height="scale"><draw:text-box><text:p text:style-name="P479"><text:span text:style-name="T480">1.230,36</text:span></text:p></draw:text-box><svg:title/><svg:desc/></draw:frame><draw:frame draw:z-index="485600768" draw:id="id267" draw:style-name="a267" draw:name="Text Box 788" text:anchor-type="paragraph" svg:x="5.83472in" svg:y="1.26111in" svg:width="0.37708in" svg:height="0.07361in" style:rel-width="scale" style:rel-height="scale"><draw:text-box><text:p text:style-name="Textoindependiente"><text:span text:style-name="T481">2.846,13</text:span></text:p></draw:text-box><svg:title/><svg:desc/></draw:frame><draw:frame draw:z-index="485601280" draw:id="id268" draw:style-name="a268" draw:name="Text Box 787" text:anchor-type="paragraph" svg:x="6.21181in" svg:y="1.26111in" svg:width="0.275in" svg:height="0.07361in" style:rel-width="scale" style:rel-height="scale"><draw:text-box><text:p text:style-name="P482"><text:span text:style-name="T483">12006</text:span></text:p></draw:text-box><svg:title/><svg:desc/></draw:frame><draw:frame draw:z-index="485601792" draw:id="id269" draw:style-name="a269" draw:name="Text Box 786" text:anchor-type="paragraph" svg:x="6.48681in" svg:y="1.26111in" svg:width="0.37708in" svg:height="0.07361in" style:rel-width="scale" style:rel-height="scale"><draw:text-box><text:p text:style-name="Textoindependiente"><text:span text:style-name="T484">4.088,40</text:span></text:p></draw:text-box><svg:title/><svg:desc/></draw:frame><draw:frame draw:z-index="485602304" draw:id="id270" draw:style-name="a270" draw:name="Text Box 785" text:anchor-type="paragraph" svg:x="6.86319in" svg:y="1.26111in" svg:width="0.37708in" svg:height="0.07361in" style:rel-width="scale" style:rel-height="scale"><draw:text-box><text:p text:style-name="P485"><text:span text:style-name="T486">681,40</text:span></text:p></draw:text-box><svg:title/><svg:desc/></draw:frame><draw:frame draw:z-index="485602816" draw:id="id271" draw:style-name="a271" draw:name="Text Box 784" text:anchor-type="paragraph" svg:x="7.23958in" svg:y="1.26111in" svg:width="0.37708in" svg:height="0.07361in" style:rel-width="scale" style:rel-height="scale"><draw:text-box><text:p text:style-name="Textoindependiente"><text:span text:style-name="T487">4.769,81</text:span></text:p></draw:text-box><svg:title/><svg:desc/></draw:frame><draw:frame draw:z-index="485603328" draw:id="id272" draw:style-name="a272" draw:name="Text Box 783" text:anchor-type="paragraph" svg:x="7.61667in" svg:y="1.26111in" svg:width="0.25556in" svg:height="0.07361in" style:rel-width="scale" style:rel-height="scale"><draw:text-box><text:p text:style-name="P488"><text:span text:style-name="T489">12100</text:span></text:p></draw:text-box><svg:title/><svg:desc/></draw:frame><draw:frame draw:z-index="485603840" draw:id="id273" draw:style-name="a273" draw:name="Text Box 782" text:anchor-type="paragraph" svg:x="7.87153in" svg:y="1.26111in" svg:width="0.39167in" svg:height="0.07361in" style:rel-width="scale" style:rel-height="scale"><draw:text-box><text:p text:style-name="P490"><text:span text:style-name="T491">3.204,43</text:span></text:p></draw:text-box><svg:title/><svg:desc/></draw:frame><draw:frame draw:z-index="485604352" draw:id="id274" draw:style-name="a274" draw:name="Text Box 781" text:anchor-type="paragraph" svg:x="8.26319in" svg:y="1.26111in" svg:width="0.39167in" svg:height="0.07361in" style:rel-width="scale" style:rel-height="scale"><draw:text-box><text:p text:style-name="P492"><text:span text:style-name="T493">534,07</text:span></text:p></draw:text-box><svg:title/><svg:desc/></draw:frame><draw:frame draw:z-index="485604864" draw:id="id275" draw:style-name="a275" draw:name="Text Box 780" text:anchor-type="paragraph" svg:x="8.65486in" svg:y="1.26111in" svg:width="0.39167in" svg:height="0.07361in" style:rel-width="scale" style:rel-height="scale"><draw:text-box><text:p text:style-name="P494"><text:span text:style-name="T495">3.738,50</text:span></text:p></draw:text-box><svg:title/><svg:desc/></draw:frame><draw:frame draw:z-index="485605376" draw:id="id276" draw:style-name="a276" draw:name="Text Box 779" text:anchor-type="paragraph" svg:x="9.04653in" svg:y="1.26111in" svg:width="0.25556in" svg:height="0.07361in" style:rel-width="scale" style:rel-height="scale"><draw:text-box><text:p text:style-name="P496"><text:span text:style-name="T497">12101</text:span></text:p></draw:text-box><svg:title/><svg:desc/></draw:frame><draw:frame draw:z-index="485605888" draw:id="id277" draw:style-name="a277" draw:name="Text Box 778" text:anchor-type="paragraph" svg:x="9.30139in" svg:y="1.26111in" svg:width="0.37708in" svg:height="0.07361in" style:rel-width="scale" style:rel-height="scale"><draw:text-box><text:p text:style-name="Textoindependiente"><text:span text:style-name="T498">4.340,30</text:span></text:p></draw:text-box><svg:title/><svg:desc/></draw:frame><draw:frame draw:z-index="485606400" draw:id="id278" draw:style-name="a278" draw:name="Text Box 777" text:anchor-type="paragraph" svg:x="9.67847in" svg:y="1.26111in" svg:width="0.41181in" svg:height="0.07361in" style:rel-width="scale" style:rel-height="scale"><draw:text-box><text:p text:style-name="P499"><text:span text:style-name="T500">4.340,30</text:span></text:p></draw:text-box><svg:title/><svg:desc/></draw:frame><draw:frame draw:z-index="485606912" draw:id="id279" draw:style-name="a279" draw:name="Text Box 776" text:anchor-type="paragraph" svg:x="10.08958in" svg:y="1.26111in" svg:width="0.34861in" svg:height="0.07361in" style:rel-width="scale" style:rel-height="scale"><draw:text-box><text:p text:style-name="P501"><text:span text:style-name="T502">12103</text:span></text:p></draw:text-box><svg:title/><svg:desc/></draw:frame><draw:frame draw:z-index="485607424" draw:id="id280" draw:style-name="a280" draw:name="Text Box 775" text:anchor-type="paragraph" svg:x="10.43819in" svg:y="1.26111in" svg:width="0.38333in" svg:height="0.07361in" style:rel-width="scale" style:rel-height="scale"><draw:text-box><text:p text:style-name="P503">9.795,75</text:p></draw:text-box><svg:title/><svg:desc/></draw:frame><draw:frame draw:z-index="485607936" draw:id="id281" draw:style-name="a281" draw:name="Text Box 774" text:anchor-type="paragraph" svg:x="10.82153in" svg:y="1.26111in" svg:width="0.26389in" svg:height="0.07361in" style:rel-width="scale" style:rel-height="scale"><draw:text-box><text:p text:style-name="P504"><text:span text:style-name="T505">16000</text:span></text:p></draw:text-box><svg:title/><svg:desc/></draw:frame><draw:frame draw:z-index="485608448" draw:id="id282" draw:style-name="a282" draw:name="Text Box 773" text:anchor-type="paragraph" svg:x="11.08472in" svg:y="1.26111in" svg:width="0.49375in" svg:height="0.07361in" style:rel-width="scale" style:rel-height="scale"><draw:text-box><text:p text:style-name="P506"><text:span text:style-name="T507">36.530,87</text:span></text:p></draw:text-box><svg:title/><svg:desc/></draw:frame><draw:frame draw:z-index="485608960" draw:id="id283" draw:style-name="a283" draw:name="Text Box 772" text:anchor-type="paragraph" svg:x="0.99167in" svg:y="1.33403in" svg:width="0.39167in" svg:height="0.07361in" style:rel-width="scale" style:rel-height="scale"><draw:text-box><text:p text:style-name="Normal"/></draw:text-box><svg:title/><svg:desc/></draw:frame><draw:frame draw:z-index="485609472" draw:id="id284" draw:style-name="a284" draw:name="Text Box 771" text:anchor-type="paragraph" svg:x="1.38333in" svg:y="1.33403in" svg:width="0.87014in" svg:height="0.07361in" style:rel-width="scale" style:rel-height="scale"><draw:text-box><text:p text:style-name="P508"><text:span text:style-name="T509">Policia</text:span><text:span text:style-name="T510"><text:s/></text:span><text:span text:style-name="T511">Local</text:span></text:p></draw:text-box><svg:title/><svg:desc/></draw:frame><draw:frame draw:z-index="485609984" draw:id="id285" draw:style-name="a285" draw:name="Text Box 770" text:anchor-type="paragraph" svg:x="2.25347in" svg:y="1.33403in" svg:width="0.19167in" svg:height="0.07361in" style:rel-width="scale" style:rel-height="scale"><draw:text-box><text:p text:style-name="P512">C1</text:p></draw:text-box><svg:title/><svg:desc/></draw:frame><draw:frame draw:z-index="485610496" draw:id="id286" draw:style-name="a286" draw:name="Text Box 769" text:anchor-type="paragraph" svg:x="2.44514in" svg:y="1.33403in" svg:width="0.18056in" svg:height="0.07361in" style:rel-width="scale" style:rel-height="scale"><draw:text-box><text:p text:style-name="P513">15</text:p></draw:text-box><svg:title/><svg:desc/></draw:frame><draw:frame draw:z-index="485611008" draw:id="id287" draw:style-name="a287" draw:name="Text Box 768" text:anchor-type="paragraph" svg:x="2.625in" svg:y="1.33403in" svg:width="0.17222in" svg:height="0.07361in" style:rel-width="scale" style:rel-height="scale"><draw:text-box><text:p text:style-name="P514">FC</text:p></draw:text-box><svg:title/><svg:desc/></draw:frame><draw:frame draw:z-index="485611520" draw:id="id288" draw:style-name="a288" draw:name="Text Box 767" text:anchor-type="paragraph" svg:x="2.79653in" svg:y="1.33403in" svg:width="0.32222in" svg:height="0.07361in" style:rel-width="scale" style:rel-height="scale"><draw:text-box><text:p text:style-name="P515">05/09/2011</text:p></draw:text-box><svg:title/><svg:desc/></draw:frame><draw:frame draw:z-index="485612032" draw:id="id289" draw:style-name="a289" draw:name="Text Box 766" text:anchor-type="paragraph" svg:x="3.11806in" svg:y="1.33403in" svg:width="0.39514in" svg:height="0.07361in" style:rel-width="scale" style:rel-height="scale"><draw:text-box><text:p text:style-name="P516"><text:span text:style-name="T517">9.650,26</text:span></text:p></draw:text-box><svg:title/><svg:desc/></draw:frame><draw:frame draw:z-index="485612544" draw:id="id290" draw:style-name="a290" draw:name="Text Box 765" text:anchor-type="paragraph" svg:x="3.51319in" svg:y="1.33403in" svg:width="0.41875in" svg:height="0.07361in" style:rel-width="scale" style:rel-height="scale"><draw:text-box><text:p text:style-name="P518"><text:span text:style-name="T519">1.390,12</text:span></text:p></draw:text-box><svg:title/><svg:desc/></draw:frame><draw:frame draw:z-index="485613056" draw:id="id291" draw:style-name="a291" draw:name="Text Box 764" text:anchor-type="paragraph" svg:x="3.93125in" svg:y="1.33403in" svg:width="0.38333in" svg:height="0.07361in" style:rel-width="scale" style:rel-height="scale"><draw:text-box><text:p text:style-name="P520"><text:span text:style-name="T521">11.040,38</text:span></text:p></draw:text-box><svg:title/><svg:desc/></draw:frame><draw:frame draw:z-index="485613568" draw:id="id292" draw:style-name="a292" draw:name="Text Box 763" text:anchor-type="paragraph" svg:x="4.31458in" svg:y="1.33403in" svg:width="0.275in" svg:height="0.07361in" style:rel-width="scale" style:rel-height="scale"><draw:text-box><text:p text:style-name="P522"><text:span text:style-name="T523">12003</text:span></text:p></draw:text-box><svg:title/><svg:desc/></draw:frame><draw:frame draw:z-index="485614080" draw:id="id293" draw:style-name="a293" draw:name="Text Box 762" text:anchor-type="paragraph" svg:x="4.58958in" svg:y="1.33403in" svg:width="0.34861in" svg:height="0.07361in" style:rel-width="scale" style:rel-height="scale"><draw:text-box><text:p text:style-name="P524"><text:span text:style-name="T525">2.118,74</text:span></text:p></draw:text-box><svg:title/><svg:desc/></draw:frame><draw:frame draw:z-index="485614592" draw:id="id294" draw:style-name="a294" draw:name="Text Box 761" text:anchor-type="paragraph" svg:x="4.93819in" svg:y="1.33403in" svg:width="0.34028in" svg:height="0.07361in" style:rel-width="scale" style:rel-height="scale"><draw:text-box><text:p text:style-name="P526"><text:span text:style-name="T527">304,90</text:span></text:p></draw:text-box><svg:title/><svg:desc/></draw:frame><draw:frame draw:z-index="485615104" draw:id="id295" draw:style-name="a295" draw:name="Text Box 760" text:anchor-type="paragraph" svg:x="5.27847in" svg:y="1.33403in" svg:width="0.55694in" svg:height="0.07361in" style:rel-width="scale" style:rel-height="scale"><draw:text-box><text:p text:style-name="P528"><text:span text:style-name="T529">1.845,55</text:span></text:p></draw:text-box><svg:title/><svg:desc/></draw:frame><draw:frame draw:z-index="485615616" draw:id="id296" draw:style-name="a296" draw:name="Text Box 759" text:anchor-type="paragraph" svg:x="5.83472in" svg:y="1.33403in" svg:width="0.37708in" svg:height="0.07361in" style:rel-width="scale" style:rel-height="scale"><draw:text-box><text:p text:style-name="Textoindependiente"><text:span text:style-name="T530">4.269,19</text:span></text:p></draw:text-box><svg:title/><svg:desc/></draw:frame><draw:frame draw:z-index="485616128" draw:id="id297" draw:style-name="a297" draw:name="Text Box 758" text:anchor-type="paragraph" svg:x="6.21181in" svg:y="1.33403in" svg:width="0.275in" svg:height="0.07361in" style:rel-width="scale" style:rel-height="scale"><draw:text-box><text:p text:style-name="P531"><text:span text:style-name="T532">12006</text:span></text:p></draw:text-box><svg:title/><svg:desc/></draw:frame><draw:frame draw:z-index="485616640" draw:id="id298" draw:style-name="a298" draw:name="Text Box 757" text:anchor-type="paragraph" svg:x="6.48681in" svg:y="1.33403in" svg:width="0.37708in" svg:height="0.07361in" style:rel-width="scale" style:rel-height="scale"><draw:text-box><text:p text:style-name="Textoindependiente"><text:span text:style-name="T533">4.388,77</text:span></text:p></draw:text-box><svg:title/><svg:desc/></draw:frame><draw:frame draw:z-index="485617152" draw:id="id299" draw:style-name="a299" draw:name="Text Box 756" text:anchor-type="paragraph" svg:x="6.86319in" svg:y="1.33403in" svg:width="0.37708in" svg:height="0.07361in" style:rel-width="scale" style:rel-height="scale"><draw:text-box><text:p text:style-name="P534"><text:span text:style-name="T535">731,46</text:span></text:p></draw:text-box><svg:title/><svg:desc/></draw:frame><draw:frame draw:z-index="485617664" draw:id="id300" draw:style-name="a300" draw:name="Text Box 755" text:anchor-type="paragraph" svg:x="7.23958in" svg:y="1.33403in" svg:width="0.37708in" svg:height="0.07361in" style:rel-width="scale" style:rel-height="scale"><draw:text-box><text:p text:style-name="Textoindependiente"><text:span text:style-name="T536">5.120,24</text:span></text:p></draw:text-box><svg:title/><svg:desc/></draw:frame><draw:frame draw:z-index="485618176" draw:id="id301" draw:style-name="a301" draw:name="Text Box 754" text:anchor-type="paragraph" svg:x="7.61667in" svg:y="1.33403in" svg:width="0.25556in" svg:height="0.07361in" style:rel-width="scale" style:rel-height="scale"><draw:text-box><text:p text:style-name="P537"><text:span text:style-name="T538">12100</text:span></text:p></draw:text-box><svg:title/><svg:desc/></draw:frame><draw:frame draw:z-index="485618688" draw:id="id302" draw:style-name="a302" draw:name="Text Box 753" text:anchor-type="paragraph" svg:x="7.87153in" svg:y="1.33403in" svg:width="0.39167in" svg:height="0.07361in" style:rel-width="scale" style:rel-height="scale"><draw:text-box><text:p text:style-name="P539"><text:span text:style-name="T540">5.509,10</text:span></text:p></draw:text-box><svg:title/><svg:desc/></draw:frame><draw:frame draw:z-index="485619200" draw:id="id303" draw:style-name="a303" draw:name="Text Box 752" text:anchor-type="paragraph" svg:x="8.26319in" svg:y="1.33403in" svg:width="0.39167in" svg:height="0.07361in" style:rel-width="scale" style:rel-height="scale"><draw:text-box><text:p text:style-name="P541"><text:span text:style-name="T542">918,18</text:span></text:p></draw:text-box><svg:title/><svg:desc/></draw:frame><draw:frame draw:z-index="485619712" draw:id="id304" draw:style-name="a304" draw:name="Text Box 751" text:anchor-type="paragraph" svg:x="8.65486in" svg:y="1.33403in" svg:width="0.39167in" svg:height="0.07361in" style:rel-width="scale" style:rel-height="scale"><draw:text-box><text:p text:style-name="P543"><text:span text:style-name="T544">6.427,29</text:span></text:p></draw:text-box><svg:title/><svg:desc/></draw:frame><draw:frame draw:z-index="485620224" draw:id="id305" draw:style-name="a305" draw:name="Text Box 750" text:anchor-type="paragraph" svg:x="9.04653in" svg:y="1.33403in" svg:width="0.25556in" svg:height="0.07361in" style:rel-width="scale" style:rel-height="scale"><draw:text-box><text:p text:style-name="P545"><text:span text:style-name="T546">12101</text:span></text:p></draw:text-box><svg:title/><svg:desc/></draw:frame><draw:frame draw:z-index="485620736" draw:id="id306" draw:style-name="a306" draw:name="Text Box 749" text:anchor-type="paragraph" svg:x="9.30139in" svg:y="1.33403in" svg:width="0.37708in" svg:height="0.07361in" style:rel-width="scale" style:rel-height="scale"><draw:text-box><text:p text:style-name="Textoindependiente"><text:span text:style-name="T547">4.340,30</text:span></text:p></draw:text-box><svg:title/><svg:desc/></draw:frame><draw:frame draw:z-index="485621248" draw:id="id307" draw:style-name="a307" draw:name="Text Box 748" text:anchor-type="paragraph" svg:x="9.67847in" svg:y="1.33403in" svg:width="0.41181in" svg:height="0.07361in" style:rel-width="scale" style:rel-height="scale"><draw:text-box><text:p text:style-name="P548"><text:span text:style-name="T549">4.340,30</text:span></text:p></draw:text-box><svg:title/><svg:desc/></draw:frame><draw:frame draw:z-index="485621760" draw:id="id308" draw:style-name="a308" draw:name="Text Box 747" text:anchor-type="paragraph" svg:x="10.08958in" svg:y="1.33403in" svg:width="0.34861in" svg:height="0.07361in" style:rel-width="scale" style:rel-height="scale"><draw:text-box><text:p text:style-name="P550"><text:span text:style-name="T551">12103</text:span></text:p></draw:text-box><svg:title/><svg:desc/></draw:frame><draw:frame draw:z-index="485622272" draw:id="id309" draw:style-name="a309" draw:name="Text Box 746" text:anchor-type="paragraph" svg:x="10.43819in" svg:y="1.33403in" svg:width="0.38333in" svg:height="0.07361in" style:rel-width="scale" style:rel-height="scale"><draw:text-box><text:p text:style-name="P552">11.659,34</text:p></draw:text-box><svg:title/><svg:desc/></draw:frame><draw:frame draw:z-index="485622784" draw:id="id310" draw:style-name="a310" draw:name="Text Box 745" text:anchor-type="paragraph" svg:x="10.82153in" svg:y="1.33403in" svg:width="0.26389in" svg:height="0.07361in" style:rel-width="scale" style:rel-height="scale"><draw:text-box><text:p text:style-name="P553"><text:span text:style-name="T554">16000</text:span></text:p></draw:text-box><svg:title/><svg:desc/></draw:frame><draw:frame draw:z-index="485623296" draw:id="id311" draw:style-name="a311" draw:name="Text Box 744" text:anchor-type="paragraph" svg:x="11.08472in" svg:y="1.33403in" svg:width="0.49375in" svg:height="0.07361in" style:rel-width="scale" style:rel-height="scale"><draw:text-box><text:p text:style-name="P555"><text:span text:style-name="T556">42.856,73</text:span></text:p></draw:text-box><svg:title/><svg:desc/></draw:frame><draw:frame draw:z-index="485623808" draw:id="id312" draw:style-name="a312" draw:name="Text Box 743" text:anchor-type="paragraph" svg:x="0.99167in" svg:y="1.40764in" svg:width="0.39167in" svg:height="0.07361in" style:rel-width="scale" style:rel-height="scale"><draw:text-box><text:p text:style-name="Normal"/></draw:text-box><svg:title/><svg:desc/></draw:frame><draw:frame draw:z-index="485624320" draw:id="id313" draw:style-name="a313" draw:name="Text Box 742" text:anchor-type="paragraph" svg:x="1.38333in" svg:y="1.40764in" svg:width="0.87014in" svg:height="0.07361in" style:rel-width="scale" style:rel-height="scale"><draw:text-box><text:p text:style-name="P557"><text:span text:style-name="T558">Policia</text:span><text:span text:style-name="T559"><text:s/></text:span><text:span text:style-name="T560">Local</text:span></text:p></draw:text-box><svg:title/><svg:desc/></draw:frame><draw:frame draw:z-index="485624832" draw:id="id314" draw:style-name="a314" draw:name="Text Box 741" text:anchor-type="paragraph" svg:x="2.25347in" svg:y="1.40764in" svg:width="0.19167in" svg:height="0.07361in" style:rel-width="scale" style:rel-height="scale"><draw:text-box><text:p text:style-name="P561">C1</text:p></draw:text-box><svg:title/><svg:desc/></draw:frame><draw:frame draw:z-index="485625344" draw:id="id315" draw:style-name="a315" draw:name="Text Box 740" text:anchor-type="paragraph" svg:x="2.44514in" svg:y="1.40764in" svg:width="0.18056in" svg:height="0.07361in" style:rel-width="scale" style:rel-height="scale"><draw:text-box><text:p text:style-name="P562">14</text:p></draw:text-box><svg:title/><svg:desc/></draw:frame><draw:frame draw:z-index="485625856" draw:id="id316" draw:style-name="a316" draw:name="Text Box 739" text:anchor-type="paragraph" svg:x="2.625in" svg:y="1.40764in" svg:width="0.17222in" svg:height="0.07361in" style:rel-width="scale" style:rel-height="scale"><draw:text-box><text:p text:style-name="P563">FC</text:p></draw:text-box><svg:title/><svg:desc/></draw:frame><draw:frame draw:z-index="485626368" draw:id="id317" draw:style-name="a317" draw:name="Text Box 738" text:anchor-type="paragraph" svg:x="2.79653in" svg:y="1.40764in" svg:width="0.32222in" svg:height="0.07361in" style:rel-width="scale" style:rel-height="scale"><draw:text-box><text:p text:style-name="Normal"/></draw:text-box><svg:title/><svg:desc/></draw:frame><draw:frame draw:z-index="485626880" draw:id="id318" draw:style-name="a318" draw:name="Text Box 737" text:anchor-type="paragraph" svg:x="3.11806in" svg:y="1.40764in" svg:width="0.39514in" svg:height="0.07361in" style:rel-width="scale" style:rel-height="scale"><draw:text-box><text:p text:style-name="P564"><text:span text:style-name="T565">9.650,26</text:span></text:p></draw:text-box><svg:title/><svg:desc/></draw:frame><draw:frame draw:z-index="485627392" draw:id="id319" draw:style-name="a319" draw:name="Text Box 736" text:anchor-type="paragraph" svg:x="3.51319in" svg:y="1.40764in" svg:width="0.41875in" svg:height="0.07361in" style:rel-width="scale" style:rel-height="scale"><draw:text-box><text:p text:style-name="P566"><text:span text:style-name="T567">1.390,12</text:span></text:p></draw:text-box><svg:title/><svg:desc/></draw:frame><draw:frame draw:z-index="485627904" draw:id="id320" draw:style-name="a320" draw:name="Text Box 735" text:anchor-type="paragraph" svg:x="3.93125in" svg:y="1.40764in" svg:width="0.38333in" svg:height="0.07361in" style:rel-width="scale" style:rel-height="scale"><draw:text-box><text:p text:style-name="P568"><text:span text:style-name="T569">11.040,38</text:span></text:p></draw:text-box><svg:title/><svg:desc/></draw:frame><draw:frame draw:z-index="485628416" draw:id="id321" draw:style-name="a321" draw:name="Text Box 734" text:anchor-type="paragraph" svg:x="4.31458in" svg:y="1.40764in" svg:width="0.275in" svg:height="0.07361in" style:rel-width="scale" style:rel-height="scale"><draw:text-box><text:p text:style-name="P570"><text:span text:style-name="T571">12003</text:span></text:p></draw:text-box><svg:title/><svg:desc/></draw:frame><draw:frame draw:z-index="485628928" draw:id="id322" draw:style-name="a322" draw:name="Text Box 733" text:anchor-type="paragraph" svg:x="4.58958in" svg:y="1.40764in" svg:width="0.34861in" svg:height="0.07361in" style:rel-width="scale" style:rel-height="scale"><draw:text-box><text:p text:style-name="P572"><text:span text:style-name="T573">0,00</text:span></text:p></draw:text-box><svg:title/><svg:desc/></draw:frame><draw:frame draw:z-index="485629440" draw:id="id323" draw:style-name="a323" draw:name="Text Box 732" text:anchor-type="paragraph" svg:x="4.93819in" svg:y="1.40764in" svg:width="0.34028in" svg:height="0.07361in" style:rel-width="scale" style:rel-height="scale"><draw:text-box><text:p text:style-name="P574"><text:span text:style-name="T575">0,00</text:span></text:p></draw:text-box><svg:title/><svg:desc/></draw:frame><draw:frame draw:z-index="485629952" draw:id="id324" draw:style-name="a324" draw:name="Text Box 731" text:anchor-type="paragraph" svg:x="5.27847in" svg:y="1.40764in" svg:width="0.55694in" svg:height="0.07361in" style:rel-width="scale" style:rel-height="scale"><draw:text-box><text:p text:style-name="P576"><text:span text:style-name="T577">0,00</text:span></text:p></draw:text-box><svg:title/><svg:desc/></draw:frame><draw:frame draw:z-index="485630464" draw:id="id325" draw:style-name="a325" draw:name="Text Box 730" text:anchor-type="paragraph" svg:x="5.83472in" svg:y="1.40764in" svg:width="0.37708in" svg:height="0.07361in" style:rel-width="scale" style:rel-height="scale"><draw:text-box><text:p text:style-name="P578"><text:span text:style-name="T579">0,00</text:span></text:p></draw:text-box><svg:title/><svg:desc/></draw:frame><draw:frame draw:z-index="485630976" draw:id="id326" draw:style-name="a326" draw:name="Text Box 729" text:anchor-type="paragraph" svg:x="6.21181in" svg:y="1.40764in" svg:width="0.275in" svg:height="0.07361in" style:rel-width="scale" style:rel-height="scale"><draw:text-box><text:p text:style-name="P580"><text:span text:style-name="T581">12006</text:span></text:p></draw:text-box><svg:title/><svg:desc/></draw:frame><draw:frame draw:z-index="485631488" draw:id="id327" draw:style-name="a327" draw:name="Text Box 728" text:anchor-type="paragraph" svg:x="6.48681in" svg:y="1.40764in" svg:width="0.37708in" svg:height="0.07361in" style:rel-width="scale" style:rel-height="scale"><draw:text-box><text:p text:style-name="Textoindependiente"><text:span text:style-name="T582">4.088,40</text:span></text:p></draw:text-box><svg:title/><svg:desc/></draw:frame><draw:frame draw:z-index="485632000" draw:id="id328" draw:style-name="a328" draw:name="Text Box 727" text:anchor-type="paragraph" svg:x="6.86319in" svg:y="1.40764in" svg:width="0.37708in" svg:height="0.07361in" style:rel-width="scale" style:rel-height="scale"><draw:text-box><text:p text:style-name="P583"><text:span text:style-name="T584">681,40</text:span></text:p></draw:text-box><svg:title/><svg:desc/></draw:frame><draw:frame draw:z-index="485632512" draw:id="id329" draw:style-name="a329" draw:name="Text Box 726" text:anchor-type="paragraph" svg:x="7.23958in" svg:y="1.40764in" svg:width="0.37708in" svg:height="0.07361in" style:rel-width="scale" style:rel-height="scale"><draw:text-box><text:p text:style-name="Textoindependiente"><text:span text:style-name="T585">4.769,81</text:span></text:p></draw:text-box><svg:title/><svg:desc/></draw:frame><draw:frame draw:z-index="485633024" draw:id="id330" draw:style-name="a330" draw:name="Text Box 725" text:anchor-type="paragraph" svg:x="7.61667in" svg:y="1.40764in" svg:width="0.25556in" svg:height="0.07361in" style:rel-width="scale" style:rel-height="scale"><draw:text-box><text:p text:style-name="P586"><text:span text:style-name="T587">12100</text:span></text:p></draw:text-box><svg:title/><svg:desc/></draw:frame><draw:frame draw:z-index="485633536" draw:id="id331" draw:style-name="a331" draw:name="Text Box 724" text:anchor-type="paragraph" svg:x="7.87153in" svg:y="1.40764in" svg:width="0.39167in" svg:height="0.07361in" style:rel-width="scale" style:rel-height="scale"><draw:text-box><text:p text:style-name="P588"><text:span text:style-name="T589">3.204,43</text:span></text:p></draw:text-box><svg:title/><svg:desc/></draw:frame><draw:frame draw:z-index="485634048" draw:id="id332" draw:style-name="a332" draw:name="Text Box 723" text:anchor-type="paragraph" svg:x="8.26319in" svg:y="1.40764in" svg:width="0.39167in" svg:height="0.07361in" style:rel-width="scale" style:rel-height="scale"><draw:text-box><text:p text:style-name="P590"><text:span text:style-name="T591">534,07</text:span></text:p></draw:text-box><svg:title/><svg:desc/></draw:frame><draw:frame draw:z-index="485634560" draw:id="id333" draw:style-name="a333" draw:name="Text Box 722" text:anchor-type="paragraph" svg:x="8.65486in" svg:y="1.40764in" svg:width="0.39167in" svg:height="0.07361in" style:rel-width="scale" style:rel-height="scale"><draw:text-box><text:p text:style-name="P592"><text:span text:style-name="T593">3.738,50</text:span></text:p></draw:text-box><svg:title/><svg:desc/></draw:frame><draw:frame draw:z-index="485635072" draw:id="id334" draw:style-name="a334" draw:name="Text Box 721" text:anchor-type="paragraph" svg:x="9.04653in" svg:y="1.40764in" svg:width="0.25556in" svg:height="0.07361in" style:rel-width="scale" style:rel-height="scale"><draw:text-box><text:p text:style-name="P594"><text:span text:style-name="T595">12101</text:span></text:p></draw:text-box><svg:title/><svg:desc/></draw:frame><draw:frame draw:z-index="485635584" draw:id="id335" draw:style-name="a335" draw:name="Text Box 720" text:anchor-type="paragraph" svg:x="9.30139in" svg:y="1.40764in" svg:width="0.37708in" svg:height="0.07361in" style:rel-width="scale" style:rel-height="scale"><draw:text-box><text:p text:style-name="Textoindependiente"><text:span text:style-name="T596">4.340,30</text:span></text:p></draw:text-box><svg:title/><svg:desc/></draw:frame><draw:frame draw:z-index="485636096" draw:id="id336" draw:style-name="a336" draw:name="Text Box 719" text:anchor-type="paragraph" svg:x="9.67847in" svg:y="1.40764in" svg:width="0.41181in" svg:height="0.07361in" style:rel-width="scale" style:rel-height="scale"><draw:text-box><text:p text:style-name="P597"><text:span text:style-name="T598">4.340,30</text:span></text:p></draw:text-box><svg:title/><svg:desc/></draw:frame><draw:frame draw:z-index="485636608" draw:id="id337" draw:style-name="a337" draw:name="Text Box 718" text:anchor-type="paragraph" svg:x="10.08958in" svg:y="1.40764in" svg:width="0.34861in" svg:height="0.07361in" style:rel-width="scale" style:rel-height="scale"><draw:text-box><text:p text:style-name="P599"><text:span text:style-name="T600">12103</text:span></text:p></draw:text-box><svg:title/><svg:desc/></draw:frame><draw:frame draw:z-index="485637120" draw:id="id338" draw:style-name="a338" draw:name="Text Box 717" text:anchor-type="paragraph" svg:x="10.43819in" svg:y="1.40764in" svg:width="0.38333in" svg:height="0.07361in" style:rel-width="scale" style:rel-height="scale"><draw:text-box><text:p text:style-name="P601">8.752,93</text:p></draw:text-box><svg:title/><svg:desc/></draw:frame><draw:frame draw:z-index="485637632" draw:id="id339" draw:style-name="a339" draw:name="Text Box 716" text:anchor-type="paragraph" svg:x="10.82153in" svg:y="1.40764in" svg:width="0.26389in" svg:height="0.07361in" style:rel-width="scale" style:rel-height="scale"><draw:text-box><text:p text:style-name="P602"><text:span text:style-name="T603">16000</text:span></text:p></draw:text-box><svg:title/><svg:desc/></draw:frame><draw:frame draw:z-index="485638144" draw:id="id340" draw:style-name="a340" draw:name="Text Box 715" text:anchor-type="paragraph" svg:x="11.08472in" svg:y="1.40764in" svg:width="0.49375in" svg:height="0.07361in" style:rel-width="scale" style:rel-height="scale"><draw:text-box><text:p text:style-name="P604"><text:span text:style-name="T605">32.641,92</text:span></text:p></draw:text-box><svg:title/><svg:desc/></draw:frame><draw:frame draw:z-index="485638656" draw:id="id341" draw:style-name="a341" draw:name="Text Box 714" text:anchor-type="paragraph" svg:x="0.99167in" svg:y="1.48056in" svg:width="0.39167in" svg:height="0.07014in" style:rel-width="scale" style:rel-height="scale"><draw:text-box><text:p text:style-name="P606"><text:span text:style-name="T607">1510</text:span></text:p></draw:text-box><svg:title/><svg:desc/></draw:frame><draw:frame draw:z-index="485639168" draw:id="id342" draw:style-name="a342" draw:name="Text Box 713" text:anchor-type="paragraph" svg:x="1.38333in" svg:y="1.48056in" svg:width="1.73542in" svg:height="0.07014in" style:rel-width="scale" style:rel-height="scale"><draw:text-box><text:p text:style-name="P608"><text:span text:style-name="T609">URBANISMO</text:span></text:p></draw:text-box><svg:title/><svg:desc/></draw:frame><draw:frame draw:z-index="485639680" draw:id="id343" draw:style-name="a343" draw:name="Text Box 712" text:anchor-type="paragraph" svg:x="3.11806in" svg:y="1.48056in" svg:width="0.39514in" svg:height="0.07014in" style:rel-width="scale" style:rel-height="scale"><draw:text-box><text:p text:style-name="P610"><text:span text:style-name="T611">14.864,13</text:span></text:p></draw:text-box><svg:title/><svg:desc/></draw:frame><draw:frame draw:z-index="485640192" draw:id="id344" draw:style-name="a344" draw:name="Text Box 711" text:anchor-type="paragraph" svg:x="3.51319in" svg:y="1.48056in" svg:width="0.41875in" svg:height="0.07014in" style:rel-width="scale" style:rel-height="scale"><draw:text-box><text:p text:style-name="P612"><text:span text:style-name="T613">1.528,74</text:span></text:p></draw:text-box><svg:title/><svg:desc/></draw:frame><draw:frame draw:z-index="485640704" draw:id="id345" draw:style-name="a345" draw:name="Text Box 710" text:anchor-type="paragraph" svg:x="3.93125in" svg:y="1.48056in" svg:width="0.38333in" svg:height="0.07014in" style:rel-width="scale" style:rel-height="scale"><draw:text-box><text:p text:style-name="P614"><text:span text:style-name="T615">16.392,87</text:span></text:p></draw:text-box><svg:title/><svg:desc/></draw:frame><draw:frame draw:z-index="485641216" draw:id="id346" draw:style-name="a346" draw:name="Text Box 709" text:anchor-type="paragraph" svg:x="4.31458in" svg:y="1.48056in" svg:width="0.275in" svg:height="0.07014in" style:rel-width="scale" style:rel-height="scale"><draw:text-box><text:p text:style-name="P616"><text:span text:style-name="T617">12000</text:span></text:p></draw:text-box><svg:title/><svg:desc/></draw:frame><draw:frame draw:z-index="485641728" draw:id="id347" draw:style-name="a347" draw:name="Text Box 708" text:anchor-type="paragraph" svg:x="4.58958in" svg:y="1.48056in" svg:width="0.34861in" svg:height="0.07014in" style:rel-width="scale" style:rel-height="scale"><draw:text-box><text:p text:style-name="P618"><text:span text:style-name="T619">4.004,68</text:span></text:p></draw:text-box><svg:title/><svg:desc/></draw:frame><draw:frame draw:z-index="485642240" draw:id="id348" draw:style-name="a348" draw:name="Text Box 707" text:anchor-type="paragraph" svg:x="4.93819in" svg:y="1.48056in" svg:width="0.34028in" svg:height="0.07014in" style:rel-width="scale" style:rel-height="scale"><draw:text-box><text:p text:style-name="P620"><text:span text:style-name="T621">411,98</text:span></text:p></draw:text-box><svg:title/><svg:desc/></draw:frame><draw:frame draw:z-index="485642752" draw:id="id349" draw:style-name="a349" draw:name="Text Box 706" text:anchor-type="paragraph" svg:x="5.27847in" svg:y="1.48056in" svg:width="0.55694in" svg:height="0.07014in" style:rel-width="scale" style:rel-height="scale"><draw:text-box><text:p text:style-name="P622"><text:span text:style-name="T623">3.497,46</text:span></text:p></draw:text-box><svg:title/><svg:desc/></draw:frame><draw:frame draw:z-index="485643264" draw:id="id350" draw:style-name="a350" draw:name="Text Box 705" text:anchor-type="paragraph" svg:x="5.83472in" svg:y="1.48056in" svg:width="0.37708in" svg:height="0.07014in" style:rel-width="scale" style:rel-height="scale"><draw:text-box><text:p text:style-name="P624"><text:span text:style-name="T625">7.914,12</text:span></text:p></draw:text-box><svg:title/><svg:desc/></draw:frame><draw:frame draw:z-index="485643776" draw:id="id351" draw:style-name="a351" draw:name="Text Box 704" text:anchor-type="paragraph" svg:x="6.21181in" svg:y="1.48056in" svg:width="0.275in" svg:height="0.07014in" style:rel-width="scale" style:rel-height="scale"><draw:text-box><text:p text:style-name="P626"><text:span text:style-name="T627">12006</text:span></text:p></draw:text-box><svg:title/><svg:desc/></draw:frame><draw:frame draw:z-index="485644288" draw:id="id352" draw:style-name="a352" draw:name="Text Box 703" text:anchor-type="paragraph" svg:x="6.48681in" svg:y="1.48056in" svg:width="0.37708in" svg:height="0.07014in" style:rel-width="scale" style:rel-height="scale"><draw:text-box><text:p text:style-name="P628"><text:span text:style-name="T629">6.833,35</text:span></text:p></draw:text-box><svg:title/><svg:desc/></draw:frame><draw:frame draw:z-index="485644800" draw:id="id353" draw:style-name="a353" draw:name="Text Box 702" text:anchor-type="paragraph" svg:x="6.86319in" svg:y="1.48056in" svg:width="0.37708in" svg:height="0.07014in" style:rel-width="scale" style:rel-height="scale"><draw:text-box><text:p text:style-name="P630"><text:span text:style-name="T631">1.138,89</text:span></text:p></draw:text-box><svg:title/><svg:desc/></draw:frame><draw:frame draw:z-index="485645312" draw:id="id354" draw:style-name="a354" draw:name="Text Box 701" text:anchor-type="paragraph" svg:x="7.23958in" svg:y="1.48056in" svg:width="0.37708in" svg:height="0.07014in" style:rel-width="scale" style:rel-height="scale"><draw:text-box><text:p text:style-name="Textoindependiente"><text:span text:style-name="T632">7.972,24</text:span></text:p></draw:text-box><svg:title/><svg:desc/></draw:frame><draw:frame draw:z-index="485645824" draw:id="id355" draw:style-name="a355" draw:name="Text Box 700" text:anchor-type="paragraph" svg:x="7.61667in" svg:y="1.48056in" svg:width="0.25556in" svg:height="0.07014in" style:rel-width="scale" style:rel-height="scale"><draw:text-box><text:p text:style-name="P633"><text:span text:style-name="T634">12100</text:span></text:p></draw:text-box><svg:title/><svg:desc/></draw:frame><draw:frame draw:z-index="485646336" draw:id="id356" draw:style-name="a356" draw:name="Text Box 699" text:anchor-type="paragraph" svg:x="7.87153in" svg:y="1.48056in" svg:width="0.39167in" svg:height="0.07014in" style:rel-width="scale" style:rel-height="scale"><draw:text-box><text:p text:style-name="P635"><text:span text:style-name="T636">11.366,80</text:span></text:p></draw:text-box><svg:title/><svg:desc/></draw:frame><draw:frame draw:z-index="485646848" draw:id="id357" draw:style-name="a357" draw:name="Text Box 698" text:anchor-type="paragraph" svg:x="8.26319in" svg:y="1.48056in" svg:width="0.39167in" svg:height="0.07014in" style:rel-width="scale" style:rel-height="scale"><draw:text-box><text:p text:style-name="P637"><text:span text:style-name="T638">1.894,47</text:span></text:p></draw:text-box><svg:title/><svg:desc/></draw:frame><draw:frame draw:z-index="485647360" draw:id="id358" draw:style-name="a358" draw:name="Text Box 697" text:anchor-type="paragraph" svg:x="8.65486in" svg:y="1.48056in" svg:width="0.39167in" svg:height="0.07014in" style:rel-width="scale" style:rel-height="scale"><draw:text-box><text:p text:style-name="P639"><text:span text:style-name="T640">13.261,26</text:span></text:p></draw:text-box><svg:title/><svg:desc/></draw:frame><draw:frame draw:z-index="485647872" draw:id="id359" draw:style-name="a359" draw:name="Text Box 696" text:anchor-type="paragraph" svg:x="9.04653in" svg:y="1.48056in" svg:width="0.25556in" svg:height="0.07014in" style:rel-width="scale" style:rel-height="scale"><draw:text-box><text:p text:style-name="P641"><text:span text:style-name="T642">12101</text:span></text:p></draw:text-box><svg:title/><svg:desc/></draw:frame><draw:frame draw:z-index="485648384" draw:id="id360" draw:style-name="a360" draw:name="Text Box 695" text:anchor-type="paragraph" svg:x="9.30139in" svg:y="1.48056in" svg:width="0.37708in" svg:height="0.07014in" style:rel-width="scale" style:rel-height="scale"><draw:text-box><text:p text:style-name="P643"><text:span text:style-name="T644">7.475,70</text:span></text:p></draw:text-box><svg:title/><svg:desc/></draw:frame><draw:frame draw:z-index="485648896" draw:id="id361" draw:style-name="a361" draw:name="Text Box 694" text:anchor-type="paragraph" svg:x="9.67847in" svg:y="1.48056in" svg:width="0.41181in" svg:height="0.07014in" style:rel-width="scale" style:rel-height="scale"><draw:text-box><text:p text:style-name="P645"><text:span text:style-name="T646">7.475,70</text:span></text:p></draw:text-box><svg:title/><svg:desc/></draw:frame><draw:frame draw:z-index="485649408" draw:id="id362" draw:style-name="a362" draw:name="Text Box 693" text:anchor-type="paragraph" svg:x="10.08958in" svg:y="1.48056in" svg:width="0.34861in" svg:height="0.07014in" style:rel-width="scale" style:rel-height="scale"><draw:text-box><text:p text:style-name="P647"><text:span text:style-name="T648">12103</text:span></text:p></draw:text-box><svg:title/><svg:desc/></draw:frame><draw:frame draw:z-index="485649920" draw:id="id363" draw:style-name="a363" draw:name="Text Box 692" text:anchor-type="paragraph" svg:x="10.43819in" svg:y="1.48056in" svg:width="0.38333in" svg:height="0.07014in" style:rel-width="scale" style:rel-height="scale"><draw:text-box><text:p text:style-name="P649"><text:span text:style-name="T650">16.620,58</text:span></text:p></draw:text-box><svg:title/><svg:desc/></draw:frame><draw:frame draw:z-index="485650432" draw:id="id364" draw:style-name="a364" draw:name="Text Box 691" text:anchor-type="paragraph" svg:x="10.82153in" svg:y="1.48056in" svg:width="0.26389in" svg:height="0.07014in" style:rel-width="scale" style:rel-height="scale"><draw:text-box><text:p text:style-name="P651"><text:span text:style-name="T652">16000</text:span></text:p></draw:text-box><svg:title/><svg:desc/></draw:frame><draw:frame draw:z-index="485650944" draw:id="id365" draw:style-name="a365" draw:name="Text Box 690" text:anchor-type="paragraph" svg:x="11.08472in" svg:y="1.48056in" svg:width="0.49375in" svg:height="0.07014in" style:rel-width="scale" style:rel-height="scale"><draw:text-box><text:p text:style-name="P653"><text:span text:style-name="T654">69.636,77</text:span></text:p></draw:text-box><svg:title/><svg:desc/></draw:frame><draw:frame draw:z-index="485651456" draw:id="id366" draw:style-name="a366" draw:name="Text Box 689" text:anchor-type="paragraph" svg:x="0.99167in" svg:y="1.55069in" svg:width="0.39167in" svg:height="0.07361in" style:rel-width="scale" style:rel-height="scale"><draw:text-box><text:p text:style-name="Normal"/></draw:text-box><svg:title/><svg:desc/></draw:frame><draw:frame draw:z-index="485651968" draw:id="id367" draw:style-name="a367" draw:name="Text Box 688" text:anchor-type="paragraph" svg:x="1.38333in" svg:y="1.55069in" svg:width="0.87014in" svg:height="0.07361in" style:rel-width="scale" style:rel-height="scale"><draw:text-box><text:p text:style-name="P655">Arquitecto</text:p></draw:text-box><svg:title/><svg:desc/></draw:frame><draw:frame draw:z-index="485652480" draw:id="id368" draw:style-name="a368" draw:name="Text Box 687" text:anchor-type="paragraph" svg:x="2.25347in" svg:y="1.55069in" svg:width="0.19167in" svg:height="0.07361in" style:rel-width="scale" style:rel-height="scale"><draw:text-box><text:p text:style-name="P656">A1</text:p></draw:text-box><svg:title/><svg:desc/></draw:frame><draw:frame draw:z-index="485652992" draw:id="id369" draw:style-name="a369" draw:name="Text Box 686" text:anchor-type="paragraph" svg:x="2.44514in" svg:y="1.55069in" svg:width="0.18056in" svg:height="0.07361in" style:rel-width="scale" style:rel-height="scale"><draw:text-box><text:p text:style-name="P657">22</text:p></draw:text-box><svg:title/><svg:desc/></draw:frame><draw:frame draw:z-index="485653504" draw:id="id370" draw:style-name="a370" draw:name="Text Box 685" text:anchor-type="paragraph" svg:x="2.625in" svg:y="1.55069in" svg:width="0.17222in" svg:height="0.07361in" style:rel-width="scale" style:rel-height="scale"><draw:text-box><text:p text:style-name="P658">FC</text:p></draw:text-box><svg:title/><svg:desc/></draw:frame><draw:frame draw:z-index="485654016" draw:id="id371" draw:style-name="a371" draw:name="Text Box 684" text:anchor-type="paragraph" svg:x="2.79653in" svg:y="1.55069in" svg:width="0.32222in" svg:height="0.07361in" style:rel-width="scale" style:rel-height="scale"><draw:text-box><text:p text:style-name="P659">02/06/2004</text:p></draw:text-box><svg:title/><svg:desc/></draw:frame><draw:frame draw:z-index="485654528" draw:id="id372" draw:style-name="a372" draw:name="Text Box 683" text:anchor-type="paragraph" svg:x="3.11806in" svg:y="1.55069in" svg:width="0.39514in" svg:height="0.07361in" style:rel-width="scale" style:rel-height="scale"><draw:text-box><text:p text:style-name="P660"><text:span text:style-name="T661">14.864,13</text:span></text:p></draw:text-box><svg:title/><svg:desc/></draw:frame><draw:frame draw:z-index="485655040" draw:id="id373" draw:style-name="a373" draw:name="Text Box 682" text:anchor-type="paragraph" svg:x="3.51319in" svg:y="1.55069in" svg:width="0.41875in" svg:height="0.07361in" style:rel-width="scale" style:rel-height="scale"><draw:text-box><text:p text:style-name="P662"><text:span text:style-name="T663">1.528,74</text:span></text:p></draw:text-box><svg:title/><svg:desc/></draw:frame><draw:frame draw:z-index="485655552" draw:id="id374" draw:style-name="a374" draw:name="Text Box 681" text:anchor-type="paragraph" svg:x="3.93125in" svg:y="1.55069in" svg:width="0.38333in" svg:height="0.07361in" style:rel-width="scale" style:rel-height="scale"><draw:text-box><text:p text:style-name="P664"><text:span text:style-name="T665">16.392,87</text:span></text:p></draw:text-box><svg:title/><svg:desc/></draw:frame><draw:frame draw:z-index="485656064" draw:id="id375" draw:style-name="a375" draw:name="Text Box 680" text:anchor-type="paragraph" svg:x="4.31458in" svg:y="1.55069in" svg:width="0.275in" svg:height="0.07361in" style:rel-width="scale" style:rel-height="scale"><draw:text-box><text:p text:style-name="P666"><text:span text:style-name="T667">12000</text:span></text:p></draw:text-box><svg:title/><svg:desc/></draw:frame><draw:frame draw:z-index="485656576" draw:id="id376" draw:style-name="a376" draw:name="Text Box 679" text:anchor-type="paragraph" svg:x="4.58958in" svg:y="1.55069in" svg:width="0.34861in" svg:height="0.07361in" style:rel-width="scale" style:rel-height="scale"><draw:text-box><text:p text:style-name="P668"><text:span text:style-name="T669">4.004,68</text:span></text:p></draw:text-box><svg:title/><svg:desc/></draw:frame><draw:frame draw:z-index="485657088" draw:id="id377" draw:style-name="a377" draw:name="Text Box 678" text:anchor-type="paragraph" svg:x="4.93819in" svg:y="1.55069in" svg:width="0.34028in" svg:height="0.07361in" style:rel-width="scale" style:rel-height="scale"><draw:text-box><text:p text:style-name="P670"><text:span text:style-name="T671">411,98</text:span></text:p></draw:text-box><svg:title/><svg:desc/></draw:frame><draw:frame draw:z-index="485657600" draw:id="id378" draw:style-name="a378" draw:name="Text Box 677" text:anchor-type="paragraph" svg:x="5.27847in" svg:y="1.55069in" svg:width="0.55694in" svg:height="0.07361in" style:rel-width="scale" style:rel-height="scale"><draw:text-box><text:p text:style-name="P672"><text:span text:style-name="T673">3.497,46</text:span></text:p></draw:text-box><svg:title/><svg:desc/></draw:frame><draw:frame draw:z-index="485658112" draw:id="id379" draw:style-name="a379" draw:name="Text Box 676" text:anchor-type="paragraph" svg:x="5.83472in" svg:y="1.55069in" svg:width="0.37708in" svg:height="0.07361in" style:rel-width="scale" style:rel-height="scale"><draw:text-box><text:p text:style-name="P674"><text:span text:style-name="T675">7.914,12</text:span></text:p></draw:text-box><svg:title/><svg:desc/></draw:frame><draw:frame draw:z-index="485658624" draw:id="id380" draw:style-name="a380" draw:name="Text Box 675" text:anchor-type="paragraph" svg:x="6.21181in" svg:y="1.55069in" svg:width="0.275in" svg:height="0.07361in" style:rel-width="scale" style:rel-height="scale"><draw:text-box><text:p text:style-name="P676"><text:span text:style-name="T677">12006</text:span></text:p></draw:text-box><svg:title/><svg:desc/></draw:frame><draw:frame draw:z-index="485659136" draw:id="id381" draw:style-name="a381" draw:name="Text Box 674" text:anchor-type="paragraph" svg:x="6.48681in" svg:y="1.55069in" svg:width="0.37708in" svg:height="0.07361in" style:rel-width="scale" style:rel-height="scale"><draw:text-box><text:p text:style-name="P678"><text:span text:style-name="T679">6.833,35</text:span></text:p></draw:text-box><svg:title/><svg:desc/></draw:frame><draw:frame draw:z-index="485659648" draw:id="id382" draw:style-name="a382" draw:name="Text Box 673" text:anchor-type="paragraph" svg:x="6.86319in" svg:y="1.55069in" svg:width="0.37708in" svg:height="0.07361in" style:rel-width="scale" style:rel-height="scale"><draw:text-box><text:p text:style-name="Textoindependiente"><text:span text:style-name="T680">1.138,89</text:span></text:p></draw:text-box><svg:title/><svg:desc/></draw:frame><draw:frame draw:z-index="485660160" draw:id="id383" draw:style-name="a383" draw:name="Text Box 672" text:anchor-type="paragraph" svg:x="7.23958in" svg:y="1.55069in" svg:width="0.37708in" svg:height="0.07361in" style:rel-width="scale" style:rel-height="scale"><draw:text-box><text:p text:style-name="Textoindependiente"><text:span text:style-name="T681">7.972,24</text:span></text:p></draw:text-box><svg:title/><svg:desc/></draw:frame><draw:frame draw:z-index="485660672" draw:id="id384" draw:style-name="a384" draw:name="Text Box 671" text:anchor-type="paragraph" svg:x="7.61667in" svg:y="1.55069in" svg:width="0.25556in" svg:height="0.07361in" style:rel-width="scale" style:rel-height="scale"><draw:text-box><text:p text:style-name="P682"><text:span text:style-name="T683">12100</text:span></text:p></draw:text-box><svg:title/><svg:desc/></draw:frame><draw:frame draw:z-index="485661184" draw:id="id385" draw:style-name="a385" draw:name="Text Box 670" text:anchor-type="paragraph" svg:x="7.87153in" svg:y="1.55069in" svg:width="0.39167in" svg:height="0.07361in" style:rel-width="scale" style:rel-height="scale"><draw:text-box><text:p text:style-name="P684"><text:span text:style-name="T685">11.366,80</text:span></text:p></draw:text-box><svg:title/><svg:desc/></draw:frame><draw:frame draw:z-index="485661696" draw:id="id386" draw:style-name="a386" draw:name="Text Box 669" text:anchor-type="paragraph" svg:x="8.26319in" svg:y="1.55069in" svg:width="0.39167in" svg:height="0.07361in" style:rel-width="scale" style:rel-height="scale"><draw:text-box><text:p text:style-name="P686"><text:span text:style-name="T687">1.894,47</text:span></text:p></draw:text-box><svg:title/><svg:desc/></draw:frame><draw:frame draw:z-index="485662208" draw:id="id387" draw:style-name="a387" draw:name="Text Box 668" text:anchor-type="paragraph" svg:x="8.65486in" svg:y="1.55069in" svg:width="0.39167in" svg:height="0.07361in" style:rel-width="scale" style:rel-height="scale"><draw:text-box><text:p text:style-name="P688"><text:span text:style-name="T689">13.261,26</text:span></text:p></draw:text-box><svg:title/><svg:desc/></draw:frame><draw:frame draw:z-index="485662720" draw:id="id388" draw:style-name="a388" draw:name="Text Box 667" text:anchor-type="paragraph" svg:x="9.04653in" svg:y="1.55069in" svg:width="0.25556in" svg:height="0.07361in" style:rel-width="scale" style:rel-height="scale"><draw:text-box><text:p text:style-name="P690"><text:span text:style-name="T691">12101</text:span></text:p></draw:text-box><svg:title/><svg:desc/></draw:frame><draw:frame draw:z-index="485663232" draw:id="id389" draw:style-name="a389" draw:name="Text Box 666" text:anchor-type="paragraph" svg:x="9.30139in" svg:y="1.55069in" svg:width="0.37708in" svg:height="0.07361in" style:rel-width="scale" style:rel-height="scale"><draw:text-box><text:p text:style-name="Textoindependiente"><text:span text:style-name="T692">7.475,70</text:span></text:p></draw:text-box><svg:title/><svg:desc/></draw:frame><draw:frame draw:z-index="485663744" draw:id="id390" draw:style-name="a390" draw:name="Text Box 665" text:anchor-type="paragraph" svg:x="9.67847in" svg:y="1.55069in" svg:width="0.41181in" svg:height="0.07361in" style:rel-width="scale" style:rel-height="scale"><draw:text-box><text:p text:style-name="P693"><text:span text:style-name="T694">7.475,70</text:span></text:p></draw:text-box><svg:title/><svg:desc/></draw:frame><draw:frame draw:z-index="485664256" draw:id="id391" draw:style-name="a391" draw:name="Text Box 664" text:anchor-type="paragraph" svg:x="10.08958in" svg:y="1.55069in" svg:width="0.34861in" svg:height="0.07361in" style:rel-width="scale" style:rel-height="scale"><draw:text-box><text:p text:style-name="P695"><text:span text:style-name="T696">12103</text:span></text:p></draw:text-box><svg:title/><svg:desc/></draw:frame><draw:frame draw:z-index="485664768" draw:id="id392" draw:style-name="a392" draw:name="Text Box 663" text:anchor-type="paragraph" svg:x="10.43819in" svg:y="1.55069in" svg:width="0.38333in" svg:height="0.07361in" style:rel-width="scale" style:rel-height="scale"><draw:text-box><text:p text:style-name="P697">16.620,58</text:p></draw:text-box><svg:title/><svg:desc/></draw:frame><draw:frame draw:z-index="485665280" draw:id="id393" draw:style-name="a393" draw:name="Text Box 662" text:anchor-type="paragraph" svg:x="10.82153in" svg:y="1.55069in" svg:width="0.26389in" svg:height="0.07361in" style:rel-width="scale" style:rel-height="scale"><draw:text-box><text:p text:style-name="P698"><text:span text:style-name="T699">16000</text:span></text:p></draw:text-box><svg:title/><svg:desc/></draw:frame><draw:frame draw:z-index="485665792" draw:id="id394" draw:style-name="a394" draw:name="Text Box 661" text:anchor-type="paragraph" svg:x="11.08472in" svg:y="1.55069in" svg:width="0.49375in" svg:height="0.07361in" style:rel-width="scale" style:rel-height="scale"><draw:text-box><text:p text:style-name="P700"><text:span text:style-name="T701">69.636,77</text:span></text:p></draw:text-box><svg:title/><svg:desc/></draw:frame><draw:frame draw:z-index="485666304" draw:id="id395" draw:style-name="a395" draw:name="Text Box 660" text:anchor-type="paragraph" svg:x="0.99167in" svg:y="1.62431in" svg:width="0.39167in" svg:height="0.07014in" style:rel-width="scale" style:rel-height="scale"><draw:text-box><text:p text:style-name="P702"><text:span text:style-name="T703">1510</text:span></text:p></draw:text-box><svg:title/><svg:desc/></draw:frame><draw:frame draw:z-index="485666816" draw:id="id396" draw:style-name="a396" draw:name="Text Box 659" text:anchor-type="paragraph" svg:x="1.38333in" svg:y="1.62431in" svg:width="1.73542in" svg:height="0.07014in" style:rel-width="scale" style:rel-height="scale"><draw:text-box><text:p text:style-name="P704"><text:span text:style-name="T705">URBANISMO</text:span></text:p></draw:text-box><svg:title/><svg:desc/></draw:frame><draw:frame draw:z-index="485667328" draw:id="id397" draw:style-name="a397" draw:name="Text Box 658" text:anchor-type="paragraph" svg:x="3.11806in" svg:y="1.62431in" svg:width="0.39514in" svg:height="0.07014in" style:rel-width="scale" style:rel-height="scale"><draw:text-box><text:p text:style-name="P706"><text:span text:style-name="T707">12.852,73</text:span></text:p></draw:text-box><svg:title/><svg:desc/></draw:frame><draw:frame draw:z-index="485667840" draw:id="id398" draw:style-name="a398" draw:name="Text Box 657" text:anchor-type="paragraph" svg:x="3.51319in" svg:y="1.62431in" svg:width="0.41875in" svg:height="0.07014in" style:rel-width="scale" style:rel-height="scale"><draw:text-box><text:p text:style-name="P708"><text:span text:style-name="T709">1.562,29</text:span></text:p></draw:text-box><svg:title/><svg:desc/></draw:frame><draw:frame draw:z-index="485668352" draw:id="id399" draw:style-name="a399" draw:name="Text Box 656" text:anchor-type="paragraph" svg:x="3.93125in" svg:y="1.62431in" svg:width="0.38333in" svg:height="0.07014in" style:rel-width="scale" style:rel-height="scale"><draw:text-box><text:p text:style-name="P710"><text:span text:style-name="T711">14.415,03</text:span></text:p></draw:text-box><svg:title/><svg:desc/></draw:frame><draw:frame draw:z-index="485668864" draw:id="id400" draw:style-name="a400" draw:name="Text Box 655" text:anchor-type="paragraph" svg:x="4.31458in" svg:y="1.62431in" svg:width="0.275in" svg:height="0.07014in" style:rel-width="scale" style:rel-height="scale"><draw:text-box><text:p text:style-name="P712"><text:span text:style-name="T713">12001</text:span></text:p></draw:text-box><svg:title/><svg:desc/></draw:frame><draw:frame draw:z-index="485669376" draw:id="id401" draw:style-name="a401" draw:name="Text Box 654" text:anchor-type="paragraph" svg:x="4.58958in" svg:y="1.62431in" svg:width="0.34861in" svg:height="0.07014in" style:rel-width="scale" style:rel-height="scale"><draw:text-box><text:p text:style-name="P714"><text:span text:style-name="T715">4.199,30</text:span></text:p></draw:text-box><svg:title/><svg:desc/></draw:frame><draw:frame draw:z-index="485669888" draw:id="id402" draw:style-name="a402" draw:name="Text Box 653" text:anchor-type="paragraph" svg:x="4.93819in" svg:y="1.62431in" svg:width="0.34028in" svg:height="0.07014in" style:rel-width="scale" style:rel-height="scale"><draw:text-box><text:p text:style-name="P716"><text:span text:style-name="T717">510,22</text:span></text:p></draw:text-box><svg:title/><svg:desc/></draw:frame><draw:frame draw:z-index="485670400" draw:id="id403" draw:style-name="a403" draw:name="Text Box 652" text:anchor-type="paragraph" svg:x="5.27847in" svg:y="1.62431in" svg:width="0.55694in" svg:height="0.07014in" style:rel-width="scale" style:rel-height="scale"><draw:text-box><text:p text:style-name="P718"><text:span text:style-name="T719">3.397,33</text:span></text:p></draw:text-box><svg:title/><svg:desc/></draw:frame><draw:frame draw:z-index="485670912" draw:id="id404" draw:style-name="a404" draw:name="Text Box 651" text:anchor-type="paragraph" svg:x="5.83472in" svg:y="1.62431in" svg:width="0.37708in" svg:height="0.07014in" style:rel-width="scale" style:rel-height="scale"><draw:text-box><text:p text:style-name="P720"><text:span text:style-name="T721">8.106,86</text:span></text:p></draw:text-box><svg:title/><svg:desc/></draw:frame><draw:frame draw:z-index="485671424" draw:id="id405" draw:style-name="a405" draw:name="Text Box 650" text:anchor-type="paragraph" svg:x="6.21181in" svg:y="1.62431in" svg:width="0.275in" svg:height="0.07014in" style:rel-width="scale" style:rel-height="scale"><draw:text-box><text:p text:style-name="P722"><text:span text:style-name="T723">12006</text:span></text:p></draw:text-box><svg:title/><svg:desc/></draw:frame><draw:frame draw:z-index="485671936" draw:id="id406" draw:style-name="a406" draw:name="Text Box 649" text:anchor-type="paragraph" svg:x="6.48681in" svg:y="1.62431in" svg:width="0.37708in" svg:height="0.07014in" style:rel-width="scale" style:rel-height="scale"><draw:text-box><text:p text:style-name="P724"><text:span text:style-name="T725">5.893,32</text:span></text:p></draw:text-box><svg:title/><svg:desc/></draw:frame><draw:frame draw:z-index="485672448" draw:id="id407" draw:style-name="a407" draw:name="Text Box 648" text:anchor-type="paragraph" svg:x="6.86319in" svg:y="1.62431in" svg:width="0.37708in" svg:height="0.07014in" style:rel-width="scale" style:rel-height="scale"><draw:text-box><text:p text:style-name="P726"><text:span text:style-name="T727">982,22</text:span></text:p></draw:text-box><svg:title/><svg:desc/></draw:frame><draw:frame draw:z-index="485672960" draw:id="id408" draw:style-name="a408" draw:name="Text Box 647" text:anchor-type="paragraph" svg:x="7.23958in" svg:y="1.62431in" svg:width="0.37708in" svg:height="0.07014in" style:rel-width="scale" style:rel-height="scale"><draw:text-box><text:p text:style-name="Textoindependiente"><text:span text:style-name="T728">6.875,53</text:span></text:p></draw:text-box><svg:title/><svg:desc/></draw:frame><draw:frame draw:z-index="485673472" draw:id="id409" draw:style-name="a409" draw:name="Text Box 646" text:anchor-type="paragraph" svg:x="7.61667in" svg:y="1.62431in" svg:width="0.25556in" svg:height="0.07014in" style:rel-width="scale" style:rel-height="scale"><draw:text-box><text:p text:style-name="P729"><text:span text:style-name="T730">12100</text:span></text:p></draw:text-box><svg:title/><svg:desc/></draw:frame><draw:frame draw:z-index="485673984" draw:id="id410" draw:style-name="a410" draw:name="Text Box 645" text:anchor-type="paragraph" svg:x="7.87153in" svg:y="1.62431in" svg:width="0.39167in" svg:height="0.07014in" style:rel-width="scale" style:rel-height="scale"><draw:text-box><text:p text:style-name="P731"><text:span text:style-name="T732">6.910,34</text:span></text:p></draw:text-box><svg:title/><svg:desc/></draw:frame><draw:frame draw:z-index="485674496" draw:id="id411" draw:style-name="a411" draw:name="Text Box 644" text:anchor-type="paragraph" svg:x="8.26319in" svg:y="1.62431in" svg:width="0.39167in" svg:height="0.07014in" style:rel-width="scale" style:rel-height="scale"><draw:text-box><text:p text:style-name="P733"><text:span text:style-name="T734">1.151,72</text:span></text:p></draw:text-box><svg:title/><svg:desc/></draw:frame><draw:frame draw:z-index="485675008" draw:id="id412" draw:style-name="a412" draw:name="Text Box 643" text:anchor-type="paragraph" svg:x="8.65486in" svg:y="1.62431in" svg:width="0.39167in" svg:height="0.07014in" style:rel-width="scale" style:rel-height="scale"><draw:text-box><text:p text:style-name="P735"><text:span text:style-name="T736">8.062,06</text:span></text:p></draw:text-box><svg:title/><svg:desc/></draw:frame><draw:frame draw:z-index="485675520" draw:id="id413" draw:style-name="a413" draw:name="Text Box 642" text:anchor-type="paragraph" svg:x="9.04653in" svg:y="1.62431in" svg:width="0.25556in" svg:height="0.07014in" style:rel-width="scale" style:rel-height="scale"><draw:text-box><text:p text:style-name="P737"><text:span text:style-name="T738">12101</text:span></text:p></draw:text-box><svg:title/><svg:desc/></draw:frame><draw:frame draw:z-index="485676032" draw:id="id414" draw:style-name="a414" draw:name="Text Box 641" text:anchor-type="paragraph" svg:x="9.30139in" svg:y="1.62431in" svg:width="0.37708in" svg:height="0.07014in" style:rel-width="scale" style:rel-height="scale"><draw:text-box><text:p text:style-name="P739"><text:span text:style-name="T740">7.953,31</text:span></text:p></draw:text-box><svg:title/><svg:desc/></draw:frame><draw:frame draw:z-index="485676544" draw:id="id415" draw:style-name="a415" draw:name="Text Box 640" text:anchor-type="paragraph" svg:x="9.67847in" svg:y="1.62431in" svg:width="0.41181in" svg:height="0.07014in" style:rel-width="scale" style:rel-height="scale"><draw:text-box><text:p text:style-name="P741"><text:span text:style-name="T742">7.953,31</text:span></text:p></draw:text-box><svg:title/><svg:desc/></draw:frame><draw:frame draw:z-index="485677056" draw:id="id416" draw:style-name="a416" draw:name="Text Box 639" text:anchor-type="paragraph" svg:x="10.08958in" svg:y="1.62431in" svg:width="0.34861in" svg:height="0.07014in" style:rel-width="scale" style:rel-height="scale"><draw:text-box><text:p text:style-name="P743"><text:span text:style-name="T744">12103</text:span></text:p></draw:text-box><svg:title/><svg:desc/></draw:frame><draw:frame draw:z-index="485677568" draw:id="id417" draw:style-name="a417" draw:name="Text Box 638" text:anchor-type="paragraph" svg:x="10.43819in" svg:y="1.62431in" svg:width="0.38333in" svg:height="0.07014in" style:rel-width="scale" style:rel-height="scale"><draw:text-box><text:p text:style-name="P745"><text:span text:style-name="T746">14.236,91</text:span></text:p></draw:text-box><svg:title/><svg:desc/></draw:frame><draw:frame draw:z-index="485678080" draw:id="id418" draw:style-name="a418" draw:name="Text Box 637" text:anchor-type="paragraph" svg:x="10.82153in" svg:y="1.62431in" svg:width="0.26389in" svg:height="0.07014in" style:rel-width="scale" style:rel-height="scale"><draw:text-box><text:p text:style-name="P747"><text:span text:style-name="T748">16000</text:span></text:p></draw:text-box><svg:title/><svg:desc/></draw:frame><draw:frame draw:z-index="485678592" draw:id="id419" draw:style-name="a419" draw:name="Text Box 636" text:anchor-type="paragraph" svg:x="11.08472in" svg:y="1.62431in" svg:width="0.49375in" svg:height="0.07014in" style:rel-width="scale" style:rel-height="scale"><draw:text-box><text:p text:style-name="P749"><text:span text:style-name="T750">59.649,70</text:span></text:p></draw:text-box><svg:title/><svg:desc/></draw:frame><draw:frame draw:z-index="485679104" draw:id="id420" draw:style-name="a420" draw:name="Text Box 635" text:anchor-type="paragraph" svg:x="0.99167in" svg:y="1.69444in" svg:width="0.39167in" svg:height="0.07361in" style:rel-width="scale" style:rel-height="scale"><draw:text-box><text:p text:style-name="Normal"/></draw:text-box><svg:title/><svg:desc/></draw:frame><draw:frame draw:z-index="485679616" draw:id="id421" draw:style-name="a421" draw:name="Text Box 634" text:anchor-type="paragraph" svg:x="1.38333in" svg:y="1.69444in" svg:width="0.87014in" svg:height="0.07361in" style:rel-width="scale" style:rel-height="scale"><draw:text-box><text:p text:style-name="P751">Aparejador</text:p></draw:text-box><svg:title/><svg:desc/></draw:frame><draw:frame draw:z-index="485680128" draw:id="id422" draw:style-name="a422" draw:name="Text Box 633" text:anchor-type="paragraph" svg:x="2.25347in" svg:y="1.69444in" svg:width="0.19167in" svg:height="0.07361in" style:rel-width="scale" style:rel-height="scale"><draw:text-box><text:p text:style-name="P752">A2</text:p></draw:text-box><svg:title/><svg:desc/></draw:frame><draw:frame draw:z-index="485680640" draw:id="id423" draw:style-name="a423" draw:name="Text Box 632" text:anchor-type="paragraph" svg:x="2.44514in" svg:y="1.69444in" svg:width="0.18056in" svg:height="0.07361in" style:rel-width="scale" style:rel-height="scale"><draw:text-box><text:p text:style-name="P753">20</text:p></draw:text-box><svg:title/><svg:desc/></draw:frame><draw:frame draw:z-index="485681152" draw:id="id424" draw:style-name="a424" draw:name="Text Box 631" text:anchor-type="paragraph" svg:x="2.625in" svg:y="1.69444in" svg:width="0.17222in" svg:height="0.07361in" style:rel-width="scale" style:rel-height="scale"><draw:text-box><text:p text:style-name="P754">FC</text:p></draw:text-box><svg:title/><svg:desc/></draw:frame><draw:frame draw:z-index="485681664" draw:id="id425" draw:style-name="a425" draw:name="Text Box 630" text:anchor-type="paragraph" svg:x="2.79653in" svg:y="1.69444in" svg:width="0.32222in" svg:height="0.07361in" style:rel-width="scale" style:rel-height="scale"><draw:text-box><text:p text:style-name="P755">02/05/1995</text:p></draw:text-box><svg:title/><svg:desc/></draw:frame><draw:frame draw:z-index="485682176" draw:id="id426" draw:style-name="a426" draw:name="Text Box 629" text:anchor-type="paragraph" svg:x="3.11806in" svg:y="1.69444in" svg:width="0.39514in" svg:height="0.07361in" style:rel-width="scale" style:rel-height="scale"><draw:text-box><text:p text:style-name="P756"><text:span text:style-name="T757">12.852,73</text:span></text:p></draw:text-box><svg:title/><svg:desc/></draw:frame><draw:frame draw:z-index="485682688" draw:id="id427" draw:style-name="a427" draw:name="Text Box 628" text:anchor-type="paragraph" svg:x="3.51319in" svg:y="1.69444in" svg:width="0.41875in" svg:height="0.07361in" style:rel-width="scale" style:rel-height="scale"><draw:text-box><text:p text:style-name="P758"><text:span text:style-name="T759">1.562,29</text:span></text:p></draw:text-box><svg:title/><svg:desc/></draw:frame><draw:frame draw:z-index="485683200" draw:id="id428" draw:style-name="a428" draw:name="Text Box 627" text:anchor-type="paragraph" svg:x="3.93125in" svg:y="1.69444in" svg:width="0.38333in" svg:height="0.07361in" style:rel-width="scale" style:rel-height="scale"><draw:text-box><text:p text:style-name="P760"><text:span text:style-name="T761">14.415,03</text:span></text:p></draw:text-box><svg:title/><svg:desc/></draw:frame><draw:frame draw:z-index="485683712" draw:id="id429" draw:style-name="a429" draw:name="Text Box 626" text:anchor-type="paragraph" svg:x="4.31458in" svg:y="1.69444in" svg:width="0.275in" svg:height="0.07361in" style:rel-width="scale" style:rel-height="scale"><draw:text-box><text:p text:style-name="P762"><text:span text:style-name="T763">12001</text:span></text:p></draw:text-box><svg:title/><svg:desc/></draw:frame><draw:frame draw:z-index="485684224" draw:id="id430" draw:style-name="a430" draw:name="Text Box 625" text:anchor-type="paragraph" svg:x="4.58958in" svg:y="1.69444in" svg:width="0.34861in" svg:height="0.07361in" style:rel-width="scale" style:rel-height="scale"><draw:text-box><text:p text:style-name="P764"><text:span text:style-name="T765">4.199,30</text:span></text:p></draw:text-box><svg:title/><svg:desc/></draw:frame><draw:frame draw:z-index="485684736" draw:id="id431" draw:style-name="a431" draw:name="Text Box 624" text:anchor-type="paragraph" svg:x="4.93819in" svg:y="1.69444in" svg:width="0.34028in" svg:height="0.07361in" style:rel-width="scale" style:rel-height="scale"><draw:text-box><text:p text:style-name="P766"><text:span text:style-name="T767">510,22</text:span></text:p></draw:text-box><svg:title/><svg:desc/></draw:frame><draw:frame draw:z-index="485685248" draw:id="id432" draw:style-name="a432" draw:name="Text Box 623" text:anchor-type="paragraph" svg:x="5.27847in" svg:y="1.69444in" svg:width="0.55694in" svg:height="0.07361in" style:rel-width="scale" style:rel-height="scale"><draw:text-box><text:p text:style-name="P768"><text:span text:style-name="T769">3.397,33</text:span></text:p></draw:text-box><svg:title/><svg:desc/></draw:frame><draw:frame draw:z-index="485685760" draw:id="id433" draw:style-name="a433" draw:name="Text Box 622" text:anchor-type="paragraph" svg:x="5.83472in" svg:y="1.69444in" svg:width="0.37708in" svg:height="0.07361in" style:rel-width="scale" style:rel-height="scale"><draw:text-box><text:p text:style-name="P770"><text:span text:style-name="T771">8.106,86</text:span></text:p></draw:text-box><svg:title/><svg:desc/></draw:frame><draw:frame draw:z-index="485686272" draw:id="id434" draw:style-name="a434" draw:name="Text Box 621" text:anchor-type="paragraph" svg:x="6.21181in" svg:y="1.69444in" svg:width="0.275in" svg:height="0.07361in" style:rel-width="scale" style:rel-height="scale"><draw:text-box><text:p text:style-name="P772"><text:span text:style-name="T773">12006</text:span></text:p></draw:text-box><svg:title/><svg:desc/></draw:frame><draw:frame draw:z-index="485686784" draw:id="id435" draw:style-name="a435" draw:name="Text Box 620" text:anchor-type="paragraph" svg:x="6.48681in" svg:y="1.69444in" svg:width="0.37708in" svg:height="0.07361in" style:rel-width="scale" style:rel-height="scale"><draw:text-box><text:p text:style-name="P774"><text:span text:style-name="T775">5.893,32</text:span></text:p></draw:text-box><svg:title/><svg:desc/></draw:frame><draw:frame draw:z-index="485687296" draw:id="id436" draw:style-name="a436" draw:name="Text Box 619" text:anchor-type="paragraph" svg:x="6.86319in" svg:y="1.69444in" svg:width="0.37708in" svg:height="0.07361in" style:rel-width="scale" style:rel-height="scale"><draw:text-box><text:p text:style-name="P776"><text:span text:style-name="T777">982,22</text:span></text:p></draw:text-box><svg:title/><svg:desc/></draw:frame><draw:frame draw:z-index="485687808" draw:id="id437" draw:style-name="a437" draw:name="Text Box 618" text:anchor-type="paragraph" svg:x="7.23958in" svg:y="1.69444in" svg:width="0.37708in" svg:height="0.07361in" style:rel-width="scale" style:rel-height="scale"><draw:text-box><text:p text:style-name="Textoindependiente"><text:span text:style-name="T778">6.875,53</text:span></text:p></draw:text-box><svg:title/><svg:desc/></draw:frame><draw:frame draw:z-index="485688320" draw:id="id438" draw:style-name="a438" draw:name="Text Box 617" text:anchor-type="paragraph" svg:x="7.61667in" svg:y="1.69444in" svg:width="0.25556in" svg:height="0.07361in" style:rel-width="scale" style:rel-height="scale"><draw:text-box><text:p text:style-name="P779"><text:span text:style-name="T780">12100</text:span></text:p></draw:text-box><svg:title/><svg:desc/></draw:frame><draw:frame draw:z-index="485688832" draw:id="id439" draw:style-name="a439" draw:name="Text Box 616" text:anchor-type="paragraph" svg:x="7.87153in" svg:y="1.69444in" svg:width="0.39167in" svg:height="0.07361in" style:rel-width="scale" style:rel-height="scale"><draw:text-box><text:p text:style-name="P781"><text:span text:style-name="T782">6.910,34</text:span></text:p></draw:text-box><svg:title/><svg:desc/></draw:frame><draw:frame draw:z-index="485689344" draw:id="id440" draw:style-name="a440" draw:name="Text Box 615" text:anchor-type="paragraph" svg:x="8.26319in" svg:y="1.69444in" svg:width="0.39167in" svg:height="0.07361in" style:rel-width="scale" style:rel-height="scale"><draw:text-box><text:p text:style-name="P783"><text:span text:style-name="T784">1.151,72</text:span></text:p></draw:text-box><svg:title/><svg:desc/></draw:frame><draw:frame draw:z-index="485689856" draw:id="id441" draw:style-name="a441" draw:name="Text Box 614" text:anchor-type="paragraph" svg:x="8.65486in" svg:y="1.69444in" svg:width="0.39167in" svg:height="0.07361in" style:rel-width="scale" style:rel-height="scale"><draw:text-box><text:p text:style-name="P785"><text:span text:style-name="T786">8.062,06</text:span></text:p></draw:text-box><svg:title/><svg:desc/></draw:frame><draw:frame draw:z-index="485690368" draw:id="id442" draw:style-name="a442" draw:name="Text Box 613" text:anchor-type="paragraph" svg:x="9.04653in" svg:y="1.69444in" svg:width="0.25556in" svg:height="0.07361in" style:rel-width="scale" style:rel-height="scale"><draw:text-box><text:p text:style-name="P787"><text:span text:style-name="T788">12101</text:span></text:p></draw:text-box><svg:title/><svg:desc/></draw:frame><draw:frame draw:z-index="485690880" draw:id="id443" draw:style-name="a443" draw:name="Text Box 612" text:anchor-type="paragraph" svg:x="9.30139in" svg:y="1.69444in" svg:width="0.37708in" svg:height="0.07361in" style:rel-width="scale" style:rel-height="scale"><draw:text-box><text:p text:style-name="Textoindependiente"><text:span text:style-name="T789">7.953,31</text:span></text:p></draw:text-box><svg:title/><svg:desc/></draw:frame><draw:frame draw:z-index="485691392" draw:id="id444" draw:style-name="a444" draw:name="Text Box 611" text:anchor-type="paragraph" svg:x="9.67847in" svg:y="1.69444in" svg:width="0.41181in" svg:height="0.07361in" style:rel-width="scale" style:rel-height="scale"><draw:text-box><text:p text:style-name="P790"><text:span text:style-name="T791">7.953,31</text:span></text:p></draw:text-box><svg:title/><svg:desc/></draw:frame><draw:frame draw:z-index="485691904" draw:id="id445" draw:style-name="a445" draw:name="Text Box 610" text:anchor-type="paragraph" svg:x="10.08958in" svg:y="1.69444in" svg:width="0.34861in" svg:height="0.07361in" style:rel-width="scale" style:rel-height="scale"><draw:text-box><text:p text:style-name="P792"><text:span text:style-name="T793">12103</text:span></text:p></draw:text-box><svg:title/><svg:desc/></draw:frame><draw:frame draw:z-index="485692416" draw:id="id446" draw:style-name="a446" draw:name="Text Box 609" text:anchor-type="paragraph" svg:x="10.43819in" svg:y="1.69444in" svg:width="0.38333in" svg:height="0.07361in" style:rel-width="scale" style:rel-height="scale"><draw:text-box><text:p text:style-name="P794">14.236,91</text:p></draw:text-box><svg:title/><svg:desc/></draw:frame><draw:frame draw:z-index="485692928" draw:id="id447" draw:style-name="a447" draw:name="Text Box 608" text:anchor-type="paragraph" svg:x="10.82153in" svg:y="1.69444in" svg:width="0.26389in" svg:height="0.07361in" style:rel-width="scale" style:rel-height="scale"><draw:text-box><text:p text:style-name="P795"><text:span text:style-name="T796">16000</text:span></text:p></draw:text-box><svg:title/><svg:desc/></draw:frame><draw:frame draw:z-index="485693440" draw:id="id448" draw:style-name="a448" draw:name="Text Box 607" text:anchor-type="paragraph" svg:x="11.08472in" svg:y="1.69444in" svg:width="0.49375in" svg:height="0.07361in" style:rel-width="scale" style:rel-height="scale"><draw:text-box><text:p text:style-name="P797"><text:span text:style-name="T798">59.649,70</text:span></text:p></draw:text-box><svg:title/><svg:desc/></draw:frame><draw:frame draw:z-index="485693952" draw:id="id449" draw:style-name="a449" draw:name="Text Box 606" text:anchor-type="paragraph" svg:x="0.99167in" svg:y="1.76736in" svg:width="0.39167in" svg:height="0.07014in" style:rel-width="scale" style:rel-height="scale"><draw:text-box><text:p text:style-name="P799"><text:span text:style-name="T800">9200</text:span></text:p></draw:text-box><svg:title/><svg:desc/></draw:frame><draw:frame draw:z-index="485694464" draw:id="id450" draw:style-name="a450" draw:name="Text Box 605" text:anchor-type="paragraph" svg:x="1.38333in" svg:y="1.76736in" svg:width="1.73542in" svg:height="0.07014in" style:rel-width="scale" style:rel-height="scale"><draw:text-box><text:p text:style-name="P801"><text:span text:style-name="T802">ADMON.GENERAL</text:span></text:p></draw:text-box><svg:title/><svg:desc/></draw:frame><draw:frame draw:z-index="485694976" draw:id="id451" draw:style-name="a451" draw:name="Text Box 604" text:anchor-type="paragraph" svg:x="3.11806in" svg:y="1.76736in" svg:width="0.39514in" svg:height="0.07014in" style:rel-width="scale" style:rel-height="scale"><draw:text-box><text:p text:style-name="P803"><text:span text:style-name="T804">29.728,27</text:span></text:p></draw:text-box><svg:title/><svg:desc/></draw:frame><draw:frame draw:z-index="485695488" draw:id="id452" draw:style-name="a452" draw:name="Text Box 603" text:anchor-type="paragraph" svg:x="3.51319in" svg:y="1.76736in" svg:width="0.41875in" svg:height="0.07014in" style:rel-width="scale" style:rel-height="scale"><draw:text-box><text:p text:style-name="P805"><text:span text:style-name="T806">3.057,47</text:span></text:p></draw:text-box><svg:title/><svg:desc/></draw:frame><draw:frame draw:z-index="485696000" draw:id="id453" draw:style-name="a453" draw:name="Text Box 602" text:anchor-type="paragraph" svg:x="3.93125in" svg:y="1.76736in" svg:width="0.38333in" svg:height="0.07014in" style:rel-width="scale" style:rel-height="scale"><draw:text-box><text:p text:style-name="P807"><text:span text:style-name="T808">32.785,74</text:span></text:p></draw:text-box><svg:title/><svg:desc/></draw:frame><draw:frame draw:z-index="485696512" draw:id="id454" draw:style-name="a454" draw:name="Text Box 601" text:anchor-type="paragraph" svg:x="4.31458in" svg:y="1.76736in" svg:width="0.275in" svg:height="0.07014in" style:rel-width="scale" style:rel-height="scale"><draw:text-box><text:p text:style-name="P809"><text:span text:style-name="T810">12000</text:span></text:p></draw:text-box><svg:title/><svg:desc/></draw:frame><draw:frame draw:z-index="485697024" draw:id="id455" draw:style-name="a455" draw:name="Text Box 600" text:anchor-type="paragraph" svg:x="4.58958in" svg:y="1.76736in" svg:width="0.34861in" svg:height="0.07014in" style:rel-width="scale" style:rel-height="scale"><draw:text-box><text:p text:style-name="P811"><text:span text:style-name="T812">7.437,27</text:span></text:p></draw:text-box><svg:title/><svg:desc/></draw:frame><draw:frame draw:z-index="485697536" draw:id="id456" draw:style-name="a456" draw:name="Text Box 599" text:anchor-type="paragraph" svg:x="4.93819in" svg:y="1.76736in" svg:width="0.34028in" svg:height="0.07014in" style:rel-width="scale" style:rel-height="scale"><draw:text-box><text:p text:style-name="P813"><text:span text:style-name="T814">765,10</text:span></text:p></draw:text-box><svg:title/><svg:desc/></draw:frame><draw:frame draw:z-index="485698048" draw:id="id457" draw:style-name="a457" draw:name="Text Box 598" text:anchor-type="paragraph" svg:x="5.27847in" svg:y="1.76736in" svg:width="0.55694in" svg:height="0.07014in" style:rel-width="scale" style:rel-height="scale"><draw:text-box><text:p text:style-name="P815"><text:span text:style-name="T816">6.495,28</text:span></text:p></draw:text-box><svg:title/><svg:desc/></draw:frame><draw:frame draw:z-index="485698560" draw:id="id458" draw:style-name="a458" draw:name="Text Box 597" text:anchor-type="paragraph" svg:x="5.83472in" svg:y="1.76736in" svg:width="0.37708in" svg:height="0.07014in" style:rel-width="scale" style:rel-height="scale"><draw:text-box><text:p text:style-name="P817"><text:span text:style-name="T818">14.697,65</text:span></text:p></draw:text-box><svg:title/><svg:desc/></draw:frame><draw:frame draw:z-index="485699072" draw:id="id459" draw:style-name="a459" draw:name="Text Box 596" text:anchor-type="paragraph" svg:x="6.21181in" svg:y="1.76736in" svg:width="0.275in" svg:height="0.07014in" style:rel-width="scale" style:rel-height="scale"><draw:text-box><text:p text:style-name="P819"><text:span text:style-name="T820">12006</text:span></text:p></draw:text-box><svg:title/><svg:desc/></draw:frame><draw:frame draw:z-index="485699584" draw:id="id460" draw:style-name="a460" draw:name="Text Box 595" text:anchor-type="paragraph" svg:x="6.48681in" svg:y="1.76736in" svg:width="0.37708in" svg:height="0.07014in" style:rel-width="scale" style:rel-height="scale"><draw:text-box><text:p text:style-name="P821"><text:span text:style-name="T822">17.989,86</text:span></text:p></draw:text-box><svg:title/><svg:desc/></draw:frame><draw:frame draw:z-index="485700096" draw:id="id461" draw:style-name="a461" draw:name="Text Box 594" text:anchor-type="paragraph" svg:x="6.86319in" svg:y="1.76736in" svg:width="0.37708in" svg:height="0.07014in" style:rel-width="scale" style:rel-height="scale"><draw:text-box><text:p text:style-name="P823"><text:span text:style-name="T824">2.998,31</text:span></text:p></draw:text-box><svg:title/><svg:desc/></draw:frame><draw:frame draw:z-index="485700608" draw:id="id462" draw:style-name="a462" draw:name="Text Box 593" text:anchor-type="paragraph" svg:x="7.23958in" svg:y="1.76736in" svg:width="0.37708in" svg:height="0.07014in" style:rel-width="scale" style:rel-height="scale"><draw:text-box><text:p text:style-name="P825"><text:span text:style-name="T826">20.988,17</text:span></text:p></draw:text-box><svg:title/><svg:desc/></draw:frame><draw:frame draw:z-index="485701120" draw:id="id463" draw:style-name="a463" draw:name="Text Box 592" text:anchor-type="paragraph" svg:x="7.61667in" svg:y="1.76736in" svg:width="0.25556in" svg:height="0.07014in" style:rel-width="scale" style:rel-height="scale"><draw:text-box><text:p text:style-name="P827"><text:span text:style-name="T828">12100</text:span></text:p></draw:text-box><svg:title/><svg:desc/></draw:frame><draw:frame draw:z-index="485701632" draw:id="id464" draw:style-name="a464" draw:name="Text Box 591" text:anchor-type="paragraph" svg:x="7.87153in" svg:y="1.76736in" svg:width="0.39167in" svg:height="0.07014in" style:rel-width="scale" style:rel-height="scale"><draw:text-box><text:p text:style-name="P829"><text:span text:style-name="T830">24.743,89</text:span></text:p></draw:text-box><svg:title/><svg:desc/></draw:frame><draw:frame draw:z-index="485702144" draw:id="id465" draw:style-name="a465" draw:name="Text Box 590" text:anchor-type="paragraph" svg:x="8.26319in" svg:y="1.76736in" svg:width="0.39167in" svg:height="0.07014in" style:rel-width="scale" style:rel-height="scale"><draw:text-box><text:p text:style-name="P831"><text:span text:style-name="T832">4.123,98</text:span></text:p></draw:text-box><svg:title/><svg:desc/></draw:frame><draw:frame draw:z-index="485702656" draw:id="id466" draw:style-name="a466" draw:name="Text Box 589" text:anchor-type="paragraph" svg:x="8.65486in" svg:y="1.76736in" svg:width="0.39167in" svg:height="0.07014in" style:rel-width="scale" style:rel-height="scale"><draw:text-box><text:p text:style-name="P833"><text:span text:style-name="T834">28.867,88</text:span></text:p></draw:text-box><svg:title/><svg:desc/></draw:frame><draw:frame draw:z-index="485703168" draw:id="id467" draw:style-name="a467" draw:name="Text Box 588" text:anchor-type="paragraph" svg:x="9.04653in" svg:y="1.76736in" svg:width="0.25556in" svg:height="0.07014in" style:rel-width="scale" style:rel-height="scale"><draw:text-box><text:p text:style-name="P835"><text:span text:style-name="T836">12101</text:span></text:p></draw:text-box><svg:title/><svg:desc/></draw:frame><draw:frame draw:z-index="485703680" draw:id="id468" draw:style-name="a468" draw:name="Text Box 587" text:anchor-type="paragraph" svg:x="9.30139in" svg:y="1.76736in" svg:width="0.37708in" svg:height="0.07014in" style:rel-width="scale" style:rel-height="scale"><draw:text-box><text:p text:style-name="P837"><text:span text:style-name="T838">14.951,40</text:span></text:p></draw:text-box><svg:title/><svg:desc/></draw:frame><draw:frame draw:z-index="485704192" draw:id="id469" draw:style-name="a469" draw:name="Text Box 586" text:anchor-type="paragraph" svg:x="9.67847in" svg:y="1.76736in" svg:width="0.41181in" svg:height="0.07014in" style:rel-width="scale" style:rel-height="scale"><draw:text-box><text:p text:style-name="P839"><text:span text:style-name="T840">14.951,40</text:span></text:p></draw:text-box><svg:title/><svg:desc/></draw:frame><draw:frame draw:z-index="485704704" draw:id="id470" draw:style-name="a470" draw:name="Text Box 585" text:anchor-type="paragraph" svg:x="10.08958in" svg:y="1.76736in" svg:width="0.34861in" svg:height="0.07014in" style:rel-width="scale" style:rel-height="scale"><draw:text-box><text:p text:style-name="P841"><text:span text:style-name="T842">12103</text:span></text:p></draw:text-box><svg:title/><svg:desc/></draw:frame><draw:frame draw:z-index="485705216" draw:id="id471" draw:style-name="a471" draw:name="Text Box 584" text:anchor-type="paragraph" svg:x="10.43819in" svg:y="1.76736in" svg:width="0.38333in" svg:height="0.07014in" style:rel-width="scale" style:rel-height="scale"><draw:text-box><text:p text:style-name="P843"><text:span text:style-name="T844">29.027,18</text:span></text:p></draw:text-box><svg:title/><svg:desc/></draw:frame><draw:frame draw:z-index="485705728" draw:id="id472" draw:style-name="a472" draw:name="Text Box 583" text:anchor-type="paragraph" svg:x="10.82153in" svg:y="1.76736in" svg:width="0.26389in" svg:height="0.07014in" style:rel-width="scale" style:rel-height="scale"><draw:text-box><text:p text:style-name="P845"><text:span text:style-name="T846">16000</text:span></text:p></draw:text-box><svg:title/><svg:desc/></draw:frame><draw:frame draw:z-index="485706240" draw:id="id473" draw:style-name="a473" draw:name="Text Box 582" text:anchor-type="paragraph" svg:x="11.08472in" svg:y="1.76736in" svg:width="0.49375in" svg:height="0.07014in" style:rel-width="scale" style:rel-height="scale"><draw:text-box><text:p text:style-name="P847"><text:span text:style-name="T848">141.318,02</text:span></text:p></draw:text-box><svg:title/><svg:desc/></draw:frame><draw:frame draw:z-index="485706752" draw:id="id474" draw:style-name="a474" draw:name="Text Box 581" text:anchor-type="paragraph" svg:x="0.99167in" svg:y="1.8375in" svg:width="0.39167in" svg:height="0.07361in" style:rel-width="scale" style:rel-height="scale"><draw:text-box><text:p text:style-name="Normal"/></draw:text-box><svg:title/><svg:desc/></draw:frame><draw:frame draw:z-index="485707264" draw:id="id475" draw:style-name="a475" draw:name="Text Box 580" text:anchor-type="paragraph" svg:x="1.38333in" svg:y="1.8375in" svg:width="0.87014in" svg:height="0.07361in" style:rel-width="scale" style:rel-height="scale"><draw:text-box><text:p text:style-name="P849"><text:span text:style-name="T850">Secretaria</text:span><text:span text:style-name="T851"><text:s/></text:span><text:span text:style-name="T852">General</text:span></text:p></draw:text-box><svg:title/><svg:desc/></draw:frame><draw:frame draw:z-index="485707776" draw:id="id476" draw:style-name="a476" draw:name="Text Box 579" text:anchor-type="paragraph" svg:x="2.25347in" svg:y="1.8375in" svg:width="0.19167in" svg:height="0.07361in" style:rel-width="scale" style:rel-height="scale"><draw:text-box><text:p text:style-name="P853">A1</text:p></draw:text-box><svg:title/><svg:desc/></draw:frame><draw:frame draw:z-index="485708288" draw:id="id477" draw:style-name="a477" draw:name="Text Box 578" text:anchor-type="paragraph" svg:x="2.44514in" svg:y="1.8375in" svg:width="0.18056in" svg:height="0.07361in" style:rel-width="scale" style:rel-height="scale"><draw:text-box><text:p text:style-name="P854">28</text:p></draw:text-box><svg:title/><svg:desc/></draw:frame><draw:frame draw:z-index="485708800" draw:id="id478" draw:style-name="a478" draw:name="Text Box 577" text:anchor-type="paragraph" svg:x="2.625in" svg:y="1.8375in" svg:width="0.17222in" svg:height="0.07361in" style:rel-width="scale" style:rel-height="scale"><draw:text-box><text:p text:style-name="P855">FC</text:p></draw:text-box><svg:title/><svg:desc/></draw:frame><draw:frame draw:z-index="485709312" draw:id="id479" draw:style-name="a479" draw:name="Text Box 576" text:anchor-type="paragraph" svg:x="2.79653in" svg:y="1.8375in" svg:width="0.32222in" svg:height="0.07361in" style:rel-width="scale" style:rel-height="scale"><draw:text-box><text:p text:style-name="Normal"/></draw:text-box><svg:title/><svg:desc/></draw:frame><draw:frame draw:z-index="485709824" draw:id="id480" draw:style-name="a480" draw:name="Text Box 575" text:anchor-type="paragraph" svg:x="3.11806in" svg:y="1.8375in" svg:width="0.39514in" svg:height="0.07361in" style:rel-width="scale" style:rel-height="scale"><draw:text-box><text:p text:style-name="P856"><text:span text:style-name="T857">14.864,13</text:span></text:p></draw:text-box><svg:title/><svg:desc/></draw:frame><draw:frame draw:z-index="485710336" draw:id="id481" draw:style-name="a481" draw:name="Text Box 574" text:anchor-type="paragraph" svg:x="3.51319in" svg:y="1.8375in" svg:width="0.41875in" svg:height="0.07361in" style:rel-width="scale" style:rel-height="scale"><draw:text-box><text:p text:style-name="P858"><text:span text:style-name="T859">1.528,74</text:span></text:p></draw:text-box><svg:title/><svg:desc/></draw:frame><draw:frame draw:z-index="485710848" draw:id="id482" draw:style-name="a482" draw:name="Text Box 573" text:anchor-type="paragraph" svg:x="3.93125in" svg:y="1.8375in" svg:width="0.38333in" svg:height="0.07361in" style:rel-width="scale" style:rel-height="scale"><draw:text-box><text:p text:style-name="P860"><text:span text:style-name="T861">16.392,87</text:span></text:p></draw:text-box><svg:title/><svg:desc/></draw:frame><draw:frame draw:z-index="485711360" draw:id="id483" draw:style-name="a483" draw:name="Text Box 572" text:anchor-type="paragraph" svg:x="4.31458in" svg:y="1.8375in" svg:width="0.275in" svg:height="0.07361in" style:rel-width="scale" style:rel-height="scale"><draw:text-box><text:p text:style-name="P862"><text:span text:style-name="T863">12000</text:span></text:p></draw:text-box><svg:title/><svg:desc/></draw:frame><draw:frame draw:z-index="485711872" draw:id="id484" draw:style-name="a484" draw:name="Text Box 571" text:anchor-type="paragraph" svg:x="4.58958in" svg:y="1.8375in" svg:width="0.34861in" svg:height="0.07361in" style:rel-width="scale" style:rel-height="scale"><draw:text-box><text:p text:style-name="P864"><text:span text:style-name="T865">0,00</text:span></text:p></draw:text-box><svg:title/><svg:desc/></draw:frame><draw:frame draw:z-index="485712384" draw:id="id485" draw:style-name="a485" draw:name="Text Box 570" text:anchor-type="paragraph" svg:x="4.93819in" svg:y="1.8375in" svg:width="0.34028in" svg:height="0.07361in" style:rel-width="scale" style:rel-height="scale"><draw:text-box><text:p text:style-name="P866"><text:span text:style-name="T867">0,00</text:span></text:p></draw:text-box><svg:title/><svg:desc/></draw:frame><draw:frame draw:z-index="485712896" draw:id="id486" draw:style-name="a486" draw:name="Text Box 569" text:anchor-type="paragraph" svg:x="5.27847in" svg:y="1.8375in" svg:width="0.55694in" svg:height="0.07361in" style:rel-width="scale" style:rel-height="scale"><draw:text-box><text:p text:style-name="P868"><text:span text:style-name="T869">0,00</text:span></text:p></draw:text-box><svg:title/><svg:desc/></draw:frame><draw:frame draw:z-index="485713408" draw:id="id487" draw:style-name="a487" draw:name="Text Box 568" text:anchor-type="paragraph" svg:x="5.83472in" svg:y="1.8375in" svg:width="0.37708in" svg:height="0.07361in" style:rel-width="scale" style:rel-height="scale"><draw:text-box><text:p text:style-name="P870"><text:span text:style-name="T871">0,00</text:span></text:p></draw:text-box><svg:title/><svg:desc/></draw:frame><draw:frame draw:z-index="485713920" draw:id="id488" draw:style-name="a488" draw:name="Text Box 567" text:anchor-type="paragraph" svg:x="6.21181in" svg:y="1.8375in" svg:width="0.275in" svg:height="0.07361in" style:rel-width="scale" style:rel-height="scale"><draw:text-box><text:p text:style-name="P872"><text:span text:style-name="T873">12006</text:span></text:p></draw:text-box><svg:title/><svg:desc/></draw:frame><draw:frame draw:z-index="485714432" draw:id="id489" draw:style-name="a489" draw:name="Text Box 566" text:anchor-type="paragraph" svg:x="6.48681in" svg:y="1.8375in" svg:width="0.37708in" svg:height="0.07361in" style:rel-width="scale" style:rel-height="scale"><draw:text-box><text:p text:style-name="P874"><text:span text:style-name="T875">11.156,52</text:span></text:p></draw:text-box><svg:title/><svg:desc/></draw:frame><draw:frame draw:z-index="485714944" draw:id="id490" draw:style-name="a490" draw:name="Text Box 565" text:anchor-type="paragraph" svg:x="6.86319in" svg:y="1.8375in" svg:width="0.37708in" svg:height="0.07361in" style:rel-width="scale" style:rel-height="scale"><draw:text-box><text:p text:style-name="Textoindependiente"><text:span text:style-name="T876">1.859,42</text:span></text:p></draw:text-box><svg:title/><svg:desc/></draw:frame><draw:frame draw:z-index="485715456" draw:id="id491" draw:style-name="a491" draw:name="Text Box 564" text:anchor-type="paragraph" svg:x="7.23958in" svg:y="1.8375in" svg:width="0.37708in" svg:height="0.07361in" style:rel-width="scale" style:rel-height="scale"><draw:text-box><text:p text:style-name="P877"><text:span text:style-name="T878">13.015,93</text:span></text:p></draw:text-box><svg:title/><svg:desc/></draw:frame><draw:frame draw:z-index="485715968" draw:id="id492" draw:style-name="a492" draw:name="Text Box 563" text:anchor-type="paragraph" svg:x="7.61667in" svg:y="1.8375in" svg:width="0.25556in" svg:height="0.07361in" style:rel-width="scale" style:rel-height="scale"><draw:text-box><text:p text:style-name="P879"><text:span text:style-name="T880">12100</text:span></text:p></draw:text-box><svg:title/><svg:desc/></draw:frame><draw:frame draw:z-index="485716480" draw:id="id493" draw:style-name="a493" draw:name="Text Box 562" text:anchor-type="paragraph" svg:x="7.87153in" svg:y="1.8375in" svg:width="0.39167in" svg:height="0.07361in" style:rel-width="scale" style:rel-height="scale"><draw:text-box><text:p text:style-name="P881"><text:span text:style-name="T882">18.764,53</text:span></text:p></draw:text-box><svg:title/><svg:desc/></draw:frame><draw:frame draw:z-index="485716992" draw:id="id494" draw:style-name="a494" draw:name="Text Box 561" text:anchor-type="paragraph" svg:x="8.26319in" svg:y="1.8375in" svg:width="0.39167in" svg:height="0.07361in" style:rel-width="scale" style:rel-height="scale"><draw:text-box><text:p text:style-name="P883"><text:span text:style-name="T884">3.127,42</text:span></text:p></draw:text-box><svg:title/><svg:desc/></draw:frame><draw:frame draw:z-index="485717504" draw:id="id495" draw:style-name="a495" draw:name="Text Box 560" text:anchor-type="paragraph" svg:x="8.65486in" svg:y="1.8375in" svg:width="0.39167in" svg:height="0.07361in" style:rel-width="scale" style:rel-height="scale"><draw:text-box><text:p text:style-name="P885"><text:span text:style-name="T886">21.891,95</text:span></text:p></draw:text-box><svg:title/><svg:desc/></draw:frame><draw:frame draw:z-index="485718016" draw:id="id496" draw:style-name="a496" draw:name="Text Box 559" text:anchor-type="paragraph" svg:x="9.04653in" svg:y="1.8375in" svg:width="0.25556in" svg:height="0.07361in" style:rel-width="scale" style:rel-height="scale"><draw:text-box><text:p text:style-name="P887"><text:span text:style-name="T888">12101</text:span></text:p></draw:text-box><svg:title/><svg:desc/></draw:frame><draw:frame draw:z-index="485718528" draw:id="id497" draw:style-name="a497" draw:name="Text Box 558" text:anchor-type="paragraph" svg:x="9.30139in" svg:y="1.8375in" svg:width="0.37708in" svg:height="0.07361in" style:rel-width="scale" style:rel-height="scale"><draw:text-box><text:p text:style-name="Textoindependiente"><text:span text:style-name="T889">7.475,70</text:span></text:p></draw:text-box><svg:title/><svg:desc/></draw:frame><draw:frame draw:z-index="485719040" draw:id="id498" draw:style-name="a498" draw:name="Text Box 557" text:anchor-type="paragraph" svg:x="9.67847in" svg:y="1.8375in" svg:width="0.41181in" svg:height="0.07361in" style:rel-width="scale" style:rel-height="scale"><draw:text-box><text:p text:style-name="P890"><text:span text:style-name="T891">7.475,70</text:span></text:p></draw:text-box><svg:title/><svg:desc/></draw:frame><draw:frame draw:z-index="485719552" draw:id="id499" draw:style-name="a499" draw:name="Text Box 556" text:anchor-type="paragraph" svg:x="10.08958in" svg:y="1.8375in" svg:width="0.34861in" svg:height="0.07361in" style:rel-width="scale" style:rel-height="scale"><draw:text-box><text:p text:style-name="P892"><text:span text:style-name="T893">12103</text:span></text:p></draw:text-box><svg:title/><svg:desc/></draw:frame><draw:frame draw:z-index="485720064" draw:id="id500" draw:style-name="a500" draw:name="Text Box 555" text:anchor-type="paragraph" svg:x="10.43819in" svg:y="1.8375in" svg:width="0.38333in" svg:height="0.07361in" style:rel-width="scale" style:rel-height="scale"><draw:text-box><text:p text:style-name="P894">15.193,71</text:p></draw:text-box><svg:title/><svg:desc/></draw:frame><draw:frame draw:z-index="485720576" draw:id="id501" draw:style-name="a501" draw:name="Text Box 554" text:anchor-type="paragraph" svg:x="10.82153in" svg:y="1.8375in" svg:width="0.26389in" svg:height="0.07361in" style:rel-width="scale" style:rel-height="scale"><draw:text-box><text:p text:style-name="P895"><text:span text:style-name="T896">16000</text:span></text:p></draw:text-box><svg:title/><svg:desc/></draw:frame><draw:frame draw:z-index="485721088" draw:id="id502" draw:style-name="a502" draw:name="Text Box 553" text:anchor-type="paragraph" svg:x="11.08472in" svg:y="1.8375in" svg:width="0.49375in" svg:height="0.07361in" style:rel-width="scale" style:rel-height="scale"><draw:text-box><text:p text:style-name="P897"><text:span text:style-name="T898">73.970,17</text:span></text:p></draw:text-box><svg:title/><svg:desc/></draw:frame><draw:frame draw:z-index="485721600" draw:id="id503" draw:style-name="a503" draw:name="Text Box 552" text:anchor-type="paragraph" svg:x="0.99167in" svg:y="1.91111in" svg:width="0.39167in" svg:height="0.07361in" style:rel-width="scale" style:rel-height="scale"><draw:text-box><text:p text:style-name="Normal"/></draw:text-box><svg:title/><svg:desc/></draw:frame><draw:frame draw:z-index="485722112" draw:id="id504" draw:style-name="a504" draw:name="Text Box 551" text:anchor-type="paragraph" svg:x="1.38333in" svg:y="1.91111in" svg:width="0.87014in" svg:height="0.07361in" style:rel-width="scale" style:rel-height="scale"><draw:text-box><text:p text:style-name="P899">Técnico/Secretaría</text:p></draw:text-box><svg:title/><svg:desc/></draw:frame><draw:frame draw:z-index="485722624" draw:id="id505" draw:style-name="a505" draw:name="Text Box 550" text:anchor-type="paragraph" svg:x="2.25347in" svg:y="1.91111in" svg:width="0.19167in" svg:height="0.07361in" style:rel-width="scale" style:rel-height="scale"><draw:text-box><text:p text:style-name="P900">A1</text:p></draw:text-box><svg:title/><svg:desc/></draw:frame><draw:frame draw:z-index="485723136" draw:id="id506" draw:style-name="a506" draw:name="Text Box 549" text:anchor-type="paragraph" svg:x="2.44514in" svg:y="1.91111in" svg:width="0.18056in" svg:height="0.07361in" style:rel-width="scale" style:rel-height="scale"><draw:text-box><text:p text:style-name="P901">22</text:p></draw:text-box><svg:title/><svg:desc/></draw:frame><draw:frame draw:z-index="485723648" draw:id="id507" draw:style-name="a507" draw:name="Text Box 548" text:anchor-type="paragraph" svg:x="2.625in" svg:y="1.91111in" svg:width="0.17222in" svg:height="0.07361in" style:rel-width="scale" style:rel-height="scale"><draw:text-box><text:p text:style-name="P902">FC</text:p></draw:text-box><svg:title/><svg:desc/></draw:frame><draw:frame draw:z-index="485724160" draw:id="id508" draw:style-name="a508" draw:name="Text Box 547" text:anchor-type="paragraph" svg:x="2.79653in" svg:y="1.91111in" svg:width="0.32222in" svg:height="0.07361in" style:rel-width="scale" style:rel-height="scale"><draw:text-box><text:p text:style-name="P903">07/02/1982</text:p></draw:text-box><svg:title/><svg:desc/></draw:frame><draw:frame draw:z-index="485724672" draw:id="id509" draw:style-name="a509" draw:name="Text Box 546" text:anchor-type="paragraph" svg:x="3.11806in" svg:y="1.91111in" svg:width="0.39514in" svg:height="0.07361in" style:rel-width="scale" style:rel-height="scale"><draw:text-box><text:p text:style-name="P904"><text:span text:style-name="T905">14.864,13</text:span></text:p></draw:text-box><svg:title/><svg:desc/></draw:frame><draw:frame draw:z-index="485725184" draw:id="id510" draw:style-name="a510" draw:name="Text Box 545" text:anchor-type="paragraph" svg:x="3.51319in" svg:y="1.91111in" svg:width="0.41875in" svg:height="0.07361in" style:rel-width="scale" style:rel-height="scale"><draw:text-box><text:p text:style-name="P906"><text:span text:style-name="T907">1.528,74</text:span></text:p></draw:text-box><svg:title/><svg:desc/></draw:frame><draw:frame draw:z-index="485725696" draw:id="id511" draw:style-name="a511" draw:name="Text Box 544" text:anchor-type="paragraph" svg:x="3.93125in" svg:y="1.91111in" svg:width="0.38333in" svg:height="0.07361in" style:rel-width="scale" style:rel-height="scale"><draw:text-box><text:p text:style-name="P908"><text:span text:style-name="T909">16.392,87</text:span></text:p></draw:text-box><svg:title/><svg:desc/></draw:frame><draw:frame draw:z-index="485726208" draw:id="id512" draw:style-name="a512" draw:name="Text Box 543" text:anchor-type="paragraph" svg:x="4.31458in" svg:y="1.91111in" svg:width="0.275in" svg:height="0.07361in" style:rel-width="scale" style:rel-height="scale"><draw:text-box><text:p text:style-name="P910"><text:span text:style-name="T911">12000</text:span></text:p></draw:text-box><svg:title/><svg:desc/></draw:frame><draw:frame draw:z-index="485726720" draw:id="id513" draw:style-name="a513" draw:name="Text Box 542" text:anchor-type="paragraph" svg:x="4.58958in" svg:y="1.91111in" svg:width="0.34861in" svg:height="0.07361in" style:rel-width="scale" style:rel-height="scale"><draw:text-box><text:p text:style-name="P912"><text:span text:style-name="T913">7.437,27</text:span></text:p></draw:text-box><svg:title/><svg:desc/></draw:frame><draw:frame draw:z-index="485727232" draw:id="id514" draw:style-name="a514" draw:name="Text Box 541" text:anchor-type="paragraph" svg:x="4.93819in" svg:y="1.91111in" svg:width="0.34028in" svg:height="0.07361in" style:rel-width="scale" style:rel-height="scale"><draw:text-box><text:p text:style-name="P914"><text:span text:style-name="T915">765,10</text:span></text:p></draw:text-box><svg:title/><svg:desc/></draw:frame><draw:frame draw:z-index="485727744" draw:id="id515" draw:style-name="a515" draw:name="Text Box 540" text:anchor-type="paragraph" svg:x="5.27847in" svg:y="1.91111in" svg:width="0.55694in" svg:height="0.07361in" style:rel-width="scale" style:rel-height="scale"><draw:text-box><text:p text:style-name="P916"><text:span text:style-name="T917">6.495,28</text:span></text:p></draw:text-box><svg:title/><svg:desc/></draw:frame><draw:frame draw:z-index="485728256" draw:id="id516" draw:style-name="a516" draw:name="Text Box 539" text:anchor-type="paragraph" svg:x="5.83472in" svg:y="1.91111in" svg:width="0.37708in" svg:height="0.07361in" style:rel-width="scale" style:rel-height="scale"><draw:text-box><text:p text:style-name="P918"><text:span text:style-name="T919">14.697,65</text:span></text:p></draw:text-box><svg:title/><svg:desc/></draw:frame><draw:frame draw:z-index="485728768" draw:id="id517" draw:style-name="a517" draw:name="Text Box 538" text:anchor-type="paragraph" svg:x="6.21181in" svg:y="1.91111in" svg:width="0.275in" svg:height="0.07361in" style:rel-width="scale" style:rel-height="scale"><draw:text-box><text:p text:style-name="P920"><text:span text:style-name="T921">12006</text:span></text:p></draw:text-box><svg:title/><svg:desc/></draw:frame><draw:frame draw:z-index="485729280" draw:id="id518" draw:style-name="a518" draw:name="Text Box 537" text:anchor-type="paragraph" svg:x="6.48681in" svg:y="1.91111in" svg:width="0.37708in" svg:height="0.07361in" style:rel-width="scale" style:rel-height="scale"><draw:text-box><text:p text:style-name="P922"><text:span text:style-name="T923">6.833,35</text:span></text:p></draw:text-box><svg:title/><svg:desc/></draw:frame><draw:frame draw:z-index="485729792" draw:id="id519" draw:style-name="a519" draw:name="Text Box 536" text:anchor-type="paragraph" svg:x="6.86319in" svg:y="1.91111in" svg:width="0.37708in" svg:height="0.07361in" style:rel-width="scale" style:rel-height="scale"><draw:text-box><text:p text:style-name="Textoindependiente"><text:span text:style-name="T924">1.138,89</text:span></text:p></draw:text-box><svg:title/><svg:desc/></draw:frame><draw:frame draw:z-index="485730304" draw:id="id520" draw:style-name="a520" draw:name="Text Box 535" text:anchor-type="paragraph" svg:x="7.23958in" svg:y="1.91111in" svg:width="0.37708in" svg:height="0.07361in" style:rel-width="scale" style:rel-height="scale"><draw:text-box><text:p text:style-name="Textoindependiente"><text:span text:style-name="T925">7.972,24</text:span></text:p></draw:text-box><svg:title/><svg:desc/></draw:frame><draw:frame draw:z-index="485730816" draw:id="id521" draw:style-name="a521" draw:name="Text Box 534" text:anchor-type="paragraph" svg:x="7.61667in" svg:y="1.91111in" svg:width="0.25556in" svg:height="0.07361in" style:rel-width="scale" style:rel-height="scale"><draw:text-box><text:p text:style-name="P926"><text:span text:style-name="T927">12100</text:span></text:p></draw:text-box><svg:title/><svg:desc/></draw:frame><draw:frame draw:z-index="485731328" draw:id="id522" draw:style-name="a522" draw:name="Text Box 533" text:anchor-type="paragraph" svg:x="7.87153in" svg:y="1.91111in" svg:width="0.39167in" svg:height="0.07361in" style:rel-width="scale" style:rel-height="scale"><draw:text-box><text:p text:style-name="P928"><text:span text:style-name="T929">5.979,36</text:span></text:p></draw:text-box><svg:title/><svg:desc/></draw:frame><draw:frame draw:z-index="485731840" draw:id="id523" draw:style-name="a523" draw:name="Text Box 532" text:anchor-type="paragraph" svg:x="8.26319in" svg:y="1.91111in" svg:width="0.39167in" svg:height="0.07361in" style:rel-width="scale" style:rel-height="scale"><draw:text-box><text:p text:style-name="P930"><text:span text:style-name="T931">996,56</text:span></text:p></draw:text-box><svg:title/><svg:desc/></draw:frame><draw:frame draw:z-index="485732352" draw:id="id524" draw:style-name="a524" draw:name="Text Box 531" text:anchor-type="paragraph" svg:x="8.65486in" svg:y="1.91111in" svg:width="0.39167in" svg:height="0.07361in" style:rel-width="scale" style:rel-height="scale"><draw:text-box><text:p text:style-name="P932"><text:span text:style-name="T933">6.975,92</text:span></text:p></draw:text-box><svg:title/><svg:desc/></draw:frame><draw:frame draw:z-index="485732864" draw:id="id525" draw:style-name="a525" draw:name="Text Box 530" text:anchor-type="paragraph" svg:x="9.04653in" svg:y="1.91111in" svg:width="0.25556in" svg:height="0.07361in" style:rel-width="scale" style:rel-height="scale"><draw:text-box><text:p text:style-name="P934"><text:span text:style-name="T935">12101</text:span></text:p></draw:text-box><svg:title/><svg:desc/></draw:frame><draw:frame draw:z-index="485733376" draw:id="id526" draw:style-name="a526" draw:name="Text Box 529" text:anchor-type="paragraph" svg:x="9.30139in" svg:y="1.91111in" svg:width="0.37708in" svg:height="0.07361in" style:rel-width="scale" style:rel-height="scale"><draw:text-box><text:p text:style-name="Textoindependiente"><text:span text:style-name="T936">7.475,70</text:span></text:p></draw:text-box><svg:title/><svg:desc/></draw:frame><draw:frame draw:z-index="485733888" draw:id="id527" draw:style-name="a527" draw:name="Text Box 528" text:anchor-type="paragraph" svg:x="9.67847in" svg:y="1.91111in" svg:width="0.41181in" svg:height="0.07361in" style:rel-width="scale" style:rel-height="scale"><draw:text-box><text:p text:style-name="P937"><text:span text:style-name="T938">7.475,70</text:span></text:p></draw:text-box><svg:title/><svg:desc/></draw:frame><draw:frame draw:z-index="485734400" draw:id="id528" draw:style-name="a528" draw:name="Text Box 527" text:anchor-type="paragraph" svg:x="10.08958in" svg:y="1.91111in" svg:width="0.34861in" svg:height="0.07361in" style:rel-width="scale" style:rel-height="scale"><draw:text-box><text:p text:style-name="P939"><text:span text:style-name="T940">12103</text:span></text:p></draw:text-box><svg:title/><svg:desc/></draw:frame><draw:frame draw:z-index="485734912" draw:id="id529" draw:style-name="a529" draw:name="Text Box 526" text:anchor-type="paragraph" svg:x="10.43819in" svg:y="1.91111in" svg:width="0.38333in" svg:height="0.07361in" style:rel-width="scale" style:rel-height="scale"><draw:text-box><text:p text:style-name="P941">13.833,47</text:p></draw:text-box><svg:title/><svg:desc/></draw:frame><draw:frame draw:z-index="485735424" draw:id="id530" draw:style-name="a530" draw:name="Text Box 525" text:anchor-type="paragraph" svg:x="10.82153in" svg:y="1.91111in" svg:width="0.26389in" svg:height="0.07361in" style:rel-width="scale" style:rel-height="scale"><draw:text-box><text:p text:style-name="P942"><text:span text:style-name="T943">16000</text:span></text:p></draw:text-box><svg:title/><svg:desc/></draw:frame><draw:frame draw:z-index="485735936" draw:id="id531" draw:style-name="a531" draw:name="Text Box 524" text:anchor-type="paragraph" svg:x="11.08472in" svg:y="1.91111in" svg:width="0.49375in" svg:height="0.07361in" style:rel-width="scale" style:rel-height="scale"><draw:text-box><text:p text:style-name="P944"><text:span text:style-name="T945">67.347,85</text:span></text:p></draw:text-box><svg:title/><svg:desc/></draw:frame><draw:frame draw:z-index="485736448" draw:id="id532" draw:style-name="a532" draw:name="Text Box 523" text:anchor-type="paragraph" svg:x="0.99167in" svg:y="1.98403in" svg:width="0.39167in" svg:height="0.07014in" style:rel-width="scale" style:rel-height="scale"><draw:text-box><text:p text:style-name="P946"><text:span text:style-name="T947">9200</text:span></text:p></draw:text-box><svg:title/><svg:desc/></draw:frame><draw:frame draw:z-index="485736960" draw:id="id533" draw:style-name="a533" draw:name="Text Box 522" text:anchor-type="paragraph" svg:x="1.38333in" svg:y="1.98403in" svg:width="1.73542in" svg:height="0.07014in" style:rel-width="scale" style:rel-height="scale"><draw:text-box><text:p text:style-name="P948"><text:span text:style-name="T949">ADMON.GENERAL</text:span></text:p></draw:text-box><svg:title/><svg:desc/></draw:frame><draw:frame draw:z-index="485737472" draw:id="id534" draw:style-name="a534" draw:name="Text Box 521" text:anchor-type="paragraph" svg:x="3.11806in" svg:y="1.98403in" svg:width="0.39514in" svg:height="0.07014in" style:rel-width="scale" style:rel-height="scale"><draw:text-box><text:p text:style-name="P950"><text:span text:style-name="T951">48.189,86</text:span></text:p></draw:text-box><svg:title/><svg:desc/></draw:frame><draw:frame draw:z-index="485737984" draw:id="id535" draw:style-name="a535" draw:name="Text Box 520" text:anchor-type="paragraph" svg:x="3.51319in" svg:y="1.98403in" svg:width="0.41875in" svg:height="0.07014in" style:rel-width="scale" style:rel-height="scale"><draw:text-box><text:p text:style-name="P952"><text:span text:style-name="T953">7.958,45</text:span></text:p></draw:text-box><svg:title/><svg:desc/></draw:frame><draw:frame draw:z-index="485738496" draw:id="id536" draw:style-name="a536" draw:name="Text Box 519" text:anchor-type="paragraph" svg:x="3.93125in" svg:y="1.98403in" svg:width="0.38333in" svg:height="0.07014in" style:rel-width="scale" style:rel-height="scale"><draw:text-box><text:p text:style-name="P954"><text:span text:style-name="T955">56.148,31</text:span></text:p></draw:text-box><svg:title/><svg:desc/></draw:frame><draw:frame draw:z-index="485739008" draw:id="id537" draw:style-name="a537" draw:name="Text Box 518" text:anchor-type="paragraph" svg:x="4.31458in" svg:y="1.98403in" svg:width="0.275in" svg:height="0.07014in" style:rel-width="scale" style:rel-height="scale"><draw:text-box><text:p text:style-name="P956"><text:span text:style-name="T957">12004</text:span></text:p></draw:text-box><svg:title/><svg:desc/></draw:frame><draw:frame draw:z-index="485739520" draw:id="id538" draw:style-name="a538" draw:name="Text Box 517" text:anchor-type="paragraph" svg:x="4.58958in" svg:y="1.98403in" svg:width="0.34861in" svg:height="0.07014in" style:rel-width="scale" style:rel-height="scale"><draw:text-box><text:p text:style-name="P958"><text:span text:style-name="T959">2.884,72</text:span></text:p></draw:text-box><svg:title/><svg:desc/></draw:frame><draw:frame draw:z-index="485740032" draw:id="id539" draw:style-name="a539" draw:name="Text Box 516" text:anchor-type="paragraph" svg:x="4.93819in" svg:y="1.98403in" svg:width="0.34028in" svg:height="0.07014in" style:rel-width="scale" style:rel-height="scale"><draw:text-box><text:p text:style-name="P960"><text:span text:style-name="T961">475,89</text:span></text:p></draw:text-box><svg:title/><svg:desc/></draw:frame><draw:frame draw:z-index="485740544" draw:id="id540" draw:style-name="a540" draw:name="Text Box 515" text:anchor-type="paragraph" svg:x="5.27847in" svg:y="1.98403in" svg:width="0.55694in" svg:height="0.07014in" style:rel-width="scale" style:rel-height="scale"><draw:text-box><text:p text:style-name="P962"><text:span text:style-name="T963">2.517,52</text:span></text:p></draw:text-box><svg:title/><svg:desc/></draw:frame><draw:frame draw:z-index="485741056" draw:id="id541" draw:style-name="a541" draw:name="Text Box 514" text:anchor-type="paragraph" svg:x="5.83472in" svg:y="1.98403in" svg:width="0.37708in" svg:height="0.07014in" style:rel-width="scale" style:rel-height="scale"><draw:text-box><text:p text:style-name="P964"><text:span text:style-name="T965">5.878,14</text:span></text:p></draw:text-box><svg:title/><svg:desc/></draw:frame><draw:frame draw:z-index="485741568" draw:id="id542" draw:style-name="a542" draw:name="Text Box 513" text:anchor-type="paragraph" svg:x="6.21181in" svg:y="1.98403in" svg:width="0.275in" svg:height="0.07014in" style:rel-width="scale" style:rel-height="scale"><draw:text-box><text:p text:style-name="P966"><text:span text:style-name="T967">12006</text:span></text:p></draw:text-box><svg:title/><svg:desc/></draw:frame><draw:frame draw:z-index="485742080" draw:id="id543" draw:style-name="a543" draw:name="Text Box 512" text:anchor-type="paragraph" svg:x="6.48681in" svg:y="1.98403in" svg:width="0.37708in" svg:height="0.07014in" style:rel-width="scale" style:rel-height="scale"><draw:text-box><text:p text:style-name="P968"><text:span text:style-name="T969">24.527,00</text:span></text:p></draw:text-box><svg:title/><svg:desc/></draw:frame><draw:frame draw:z-index="485742592" draw:id="id544" draw:style-name="a544" draw:name="Text Box 511" text:anchor-type="paragraph" svg:x="6.86319in" svg:y="1.98403in" svg:width="0.37708in" svg:height="0.07014in" style:rel-width="scale" style:rel-height="scale"><draw:text-box><text:p text:style-name="P970"><text:span text:style-name="T971">4.087,83</text:span></text:p></draw:text-box><svg:title/><svg:desc/></draw:frame><draw:frame draw:z-index="485743104" draw:id="id545" draw:style-name="a545" draw:name="Text Box 510" text:anchor-type="paragraph" svg:x="7.23958in" svg:y="1.98403in" svg:width="0.37708in" svg:height="0.07014in" style:rel-width="scale" style:rel-height="scale"><draw:text-box><text:p text:style-name="P972"><text:span text:style-name="T973">28.614,84</text:span></text:p></draw:text-box><svg:title/><svg:desc/></draw:frame><draw:frame draw:z-index="485743616" draw:id="id546" draw:style-name="a546" draw:name="Text Box 509" text:anchor-type="paragraph" svg:x="7.61667in" svg:y="1.98403in" svg:width="0.25556in" svg:height="0.07014in" style:rel-width="scale" style:rel-height="scale"><draw:text-box><text:p text:style-name="P974"><text:span text:style-name="T975">12100</text:span></text:p></draw:text-box><svg:title/><svg:desc/></draw:frame><draw:frame draw:z-index="485744128" draw:id="id547" draw:style-name="a547" draw:name="Text Box 508" text:anchor-type="paragraph" svg:x="7.87153in" svg:y="1.98403in" svg:width="0.39167in" svg:height="0.07014in" style:rel-width="scale" style:rel-height="scale"><draw:text-box><text:p text:style-name="P976"><text:span text:style-name="T977">53.445,35</text:span></text:p></draw:text-box><svg:title/><svg:desc/></draw:frame><draw:frame draw:z-index="485744640" draw:id="id548" draw:style-name="a548" draw:name="Text Box 507" text:anchor-type="paragraph" svg:x="8.26319in" svg:y="1.98403in" svg:width="0.39167in" svg:height="0.07014in" style:rel-width="scale" style:rel-height="scale"><draw:text-box><text:p text:style-name="P978"><text:span text:style-name="T979">8.907,56</text:span></text:p></draw:text-box><svg:title/><svg:desc/></draw:frame><draw:frame draw:z-index="485745152" draw:id="id549" draw:style-name="a549" draw:name="Text Box 506" text:anchor-type="paragraph" svg:x="8.65486in" svg:y="1.98403in" svg:width="0.39167in" svg:height="0.07014in" style:rel-width="scale" style:rel-height="scale"><draw:text-box><text:p text:style-name="P980"><text:span text:style-name="T981">62.352,91</text:span></text:p></draw:text-box><svg:title/><svg:desc/></draw:frame><draw:frame draw:z-index="485745664" draw:id="id550" draw:style-name="a550" draw:name="Text Box 505" text:anchor-type="paragraph" svg:x="9.04653in" svg:y="1.98403in" svg:width="0.25556in" svg:height="0.07014in" style:rel-width="scale" style:rel-height="scale"><draw:text-box><text:p text:style-name="P982"><text:span text:style-name="T983">12101</text:span></text:p></draw:text-box><svg:title/><svg:desc/></draw:frame><draw:frame draw:z-index="485746176" draw:id="id551" draw:style-name="a551" draw:name="Text Box 504" text:anchor-type="paragraph" svg:x="9.30139in" svg:y="1.98403in" svg:width="0.37708in" svg:height="0.07014in" style:rel-width="scale" style:rel-height="scale"><draw:text-box><text:p text:style-name="P984"><text:span text:style-name="T985">19.150,46</text:span></text:p></draw:text-box><svg:title/><svg:desc/></draw:frame><draw:frame draw:z-index="485746688" draw:id="id552" draw:style-name="a552" draw:name="Text Box 503" text:anchor-type="paragraph" svg:x="9.67847in" svg:y="1.98403in" svg:width="0.41181in" svg:height="0.07014in" style:rel-width="scale" style:rel-height="scale"><draw:text-box><text:p text:style-name="P986"><text:span text:style-name="T987">19.150,46</text:span></text:p></draw:text-box><svg:title/><svg:desc/></draw:frame><draw:frame draw:z-index="485747200" draw:id="id553" draw:style-name="a553" draw:name="Text Box 502" text:anchor-type="paragraph" svg:x="10.08958in" svg:y="1.98403in" svg:width="0.34861in" svg:height="0.07014in" style:rel-width="scale" style:rel-height="scale"><draw:text-box><text:p text:style-name="P988"><text:span text:style-name="T989">12103</text:span></text:p></draw:text-box><svg:title/><svg:desc/></draw:frame><draw:frame draw:z-index="485747712" draw:id="id554" draw:style-name="a554" draw:name="Text Box 501" text:anchor-type="paragraph" svg:x="10.43819in" svg:y="1.98403in" svg:width="0.38333in" svg:height="0.07014in" style:rel-width="scale" style:rel-height="scale"><draw:text-box><text:p text:style-name="P990"><text:span text:style-name="T991">44.241,17</text:span></text:p></draw:text-box><svg:title/><svg:desc/></draw:frame><draw:frame draw:z-index="485748224" draw:id="id555" draw:style-name="a555" draw:name="Text Box 500" text:anchor-type="paragraph" svg:x="10.82153in" svg:y="1.98403in" svg:width="0.26389in" svg:height="0.07014in" style:rel-width="scale" style:rel-height="scale"><draw:text-box><text:p text:style-name="P992"><text:span text:style-name="T993">16000</text:span></text:p></draw:text-box><svg:title/><svg:desc/></draw:frame><draw:frame draw:z-index="485748736" draw:id="id556" draw:style-name="a556" draw:name="Text Box 499" text:anchor-type="paragraph" svg:x="11.08472in" svg:y="1.98403in" svg:width="0.49375in" svg:height="0.07014in" style:rel-width="scale" style:rel-height="scale"><draw:text-box><text:p text:style-name="P994"><text:span text:style-name="T995">216.385,82</text:span></text:p></draw:text-box><svg:title/><svg:desc/></draw:frame><draw:frame draw:z-index="485749248" draw:id="id557" draw:style-name="a557" draw:name="Text Box 498" text:anchor-type="paragraph" svg:x="0.99167in" svg:y="2.05417in" svg:width="0.39167in" svg:height="0.07361in" style:rel-width="scale" style:rel-height="scale"><draw:text-box><text:p text:style-name="Normal"/></draw:text-box><svg:title/><svg:desc/></draw:frame><draw:frame draw:z-index="485749760" draw:id="id558" draw:style-name="a558" draw:name="Text Box 497" text:anchor-type="paragraph" svg:x="1.38333in" svg:y="2.05417in" svg:width="0.87014in" svg:height="0.07361in" style:rel-width="scale" style:rel-height="scale"><draw:text-box><text:p text:style-name="P996"><text:span text:style-name="T997">Auxiliar</text:span><text:span text:style-name="T998"><text:s/></text:span><text:span text:style-name="T999">Administrativo</text:span></text:p></draw:text-box><svg:title/><svg:desc/></draw:frame><draw:frame draw:z-index="485750272" draw:id="id559" draw:style-name="a559" draw:name="Text Box 496" text:anchor-type="paragraph" svg:x="2.25347in" svg:y="2.05417in" svg:width="0.19167in" svg:height="0.07361in" style:rel-width="scale" style:rel-height="scale"><draw:text-box><text:p text:style-name="P1000">C2</text:p></draw:text-box><svg:title/><svg:desc/></draw:frame><draw:frame draw:z-index="485750784" draw:id="id560" draw:style-name="a560" draw:name="Text Box 495" text:anchor-type="paragraph" svg:x="2.44514in" svg:y="2.05417in" svg:width="0.18056in" svg:height="0.07361in" style:rel-width="scale" style:rel-height="scale"><draw:text-box><text:p text:style-name="P1001">18</text:p></draw:text-box><svg:title/><svg:desc/></draw:frame><draw:frame draw:z-index="485751296" draw:id="id561" draw:style-name="a561" draw:name="Text Box 494" text:anchor-type="paragraph" svg:x="2.625in" svg:y="2.05417in" svg:width="0.17222in" svg:height="0.07361in" style:rel-width="scale" style:rel-height="scale"><draw:text-box><text:p text:style-name="P1002">FC</text:p></draw:text-box><svg:title/><svg:desc/></draw:frame><draw:frame draw:z-index="485751808" draw:id="id562" draw:style-name="a562" draw:name="Text Box 493" text:anchor-type="paragraph" svg:x="2.79653in" svg:y="2.05417in" svg:width="0.32222in" svg:height="0.07361in" style:rel-width="scale" style:rel-height="scale"><draw:text-box><text:p text:style-name="Normal"/></draw:text-box><svg:title/><svg:desc/></draw:frame><draw:frame draw:z-index="485752320" draw:id="id563" draw:style-name="a563" draw:name="Text Box 492" text:anchor-type="paragraph" svg:x="3.11806in" svg:y="2.05417in" svg:width="0.39514in" svg:height="0.07361in" style:rel-width="scale" style:rel-height="scale"><draw:text-box><text:p text:style-name="P1003"><text:span text:style-name="T1004">8.031,64</text:span></text:p></draw:text-box><svg:title/><svg:desc/></draw:frame><draw:frame draw:z-index="485752832" draw:id="id564" draw:style-name="a564" draw:name="Text Box 491" text:anchor-type="paragraph" svg:x="3.51319in" svg:y="2.05417in" svg:width="0.41875in" svg:height="0.07361in" style:rel-width="scale" style:rel-height="scale"><draw:text-box><text:p text:style-name="P1005"><text:span text:style-name="T1006">1.326,41</text:span></text:p></draw:text-box><svg:title/><svg:desc/></draw:frame><draw:frame draw:z-index="485753344" draw:id="id565" draw:style-name="a565" draw:name="Text Box 490" text:anchor-type="paragraph" svg:x="3.93125in" svg:y="2.05417in" svg:width="0.38333in" svg:height="0.07361in" style:rel-width="scale" style:rel-height="scale"><draw:text-box><text:p text:style-name="P1007"><text:span text:style-name="T1008">9.358,05</text:span></text:p></draw:text-box><svg:title/><svg:desc/></draw:frame><draw:frame draw:z-index="485753856" draw:id="id566" draw:style-name="a566" draw:name="Text Box 489" text:anchor-type="paragraph" svg:x="4.31458in" svg:y="2.05417in" svg:width="0.275in" svg:height="0.07361in" style:rel-width="scale" style:rel-height="scale"><draw:text-box><text:p text:style-name="P1009"><text:span text:style-name="T1010">12004</text:span></text:p></draw:text-box><svg:title/><svg:desc/></draw:frame><draw:frame draw:z-index="485754368" draw:id="id567" draw:style-name="a567" draw:name="Text Box 488" text:anchor-type="paragraph" svg:x="4.58958in" svg:y="2.05417in" svg:width="0.34861in" svg:height="0.07361in" style:rel-width="scale" style:rel-height="scale"><draw:text-box><text:p text:style-name="P1011"><text:span text:style-name="T1012">0,00</text:span></text:p></draw:text-box><svg:title/><svg:desc/></draw:frame><draw:frame draw:z-index="485754880" draw:id="id568" draw:style-name="a568" draw:name="Text Box 487" text:anchor-type="paragraph" svg:x="4.93819in" svg:y="2.05417in" svg:width="0.34028in" svg:height="0.07361in" style:rel-width="scale" style:rel-height="scale"><draw:text-box><text:p text:style-name="P1013"><text:span text:style-name="T1014">0,00</text:span></text:p></draw:text-box><svg:title/><svg:desc/></draw:frame><draw:frame draw:z-index="485755392" draw:id="id569" draw:style-name="a569" draw:name="Text Box 486" text:anchor-type="paragraph" svg:x="5.27847in" svg:y="2.05417in" svg:width="0.55694in" svg:height="0.07361in" style:rel-width="scale" style:rel-height="scale"><draw:text-box><text:p text:style-name="P1015"><text:span text:style-name="T1016">0,00</text:span></text:p></draw:text-box><svg:title/><svg:desc/></draw:frame><draw:frame draw:z-index="485755904" draw:id="id570" draw:style-name="a570" draw:name="Text Box 485" text:anchor-type="paragraph" svg:x="5.83472in" svg:y="2.05417in" svg:width="0.37708in" svg:height="0.07361in" style:rel-width="scale" style:rel-height="scale"><draw:text-box><text:p text:style-name="P1017"><text:span text:style-name="T1018">0,00</text:span></text:p></draw:text-box><svg:title/><svg:desc/></draw:frame><draw:frame draw:z-index="485756416" draw:id="id571" draw:style-name="a571" draw:name="Text Box 484" text:anchor-type="paragraph" svg:x="6.21181in" svg:y="2.05417in" svg:width="0.275in" svg:height="0.07361in" style:rel-width="scale" style:rel-height="scale"><draw:text-box><text:p text:style-name="P1019"><text:span text:style-name="T1020">12006</text:span></text:p></draw:text-box><svg:title/><svg:desc/></draw:frame><draw:frame draw:z-index="485756928" draw:id="id572" draw:style-name="a572" draw:name="Text Box 483" text:anchor-type="paragraph" svg:x="6.48681in" svg:y="2.05417in" svg:width="0.37708in" svg:height="0.07361in" style:rel-width="scale" style:rel-height="scale"><draw:text-box><text:p text:style-name="Textoindependiente"><text:span text:style-name="T1021">5.291,60</text:span></text:p></draw:text-box><svg:title/><svg:desc/></draw:frame><draw:frame draw:z-index="485757440" draw:id="id573" draw:style-name="a573" draw:name="Text Box 482" text:anchor-type="paragraph" svg:x="6.86319in" svg:y="2.05417in" svg:width="0.37708in" svg:height="0.07361in" style:rel-width="scale" style:rel-height="scale"><draw:text-box><text:p text:style-name="P1022"><text:span text:style-name="T1023">881,93</text:span></text:p></draw:text-box><svg:title/><svg:desc/></draw:frame><draw:frame draw:z-index="485757952" draw:id="id574" draw:style-name="a574" draw:name="Text Box 481" text:anchor-type="paragraph" svg:x="7.23958in" svg:y="2.05417in" svg:width="0.37708in" svg:height="0.07361in" style:rel-width="scale" style:rel-height="scale"><draw:text-box><text:p text:style-name="Textoindependiente"><text:span text:style-name="T1024">6.173,53</text:span></text:p></draw:text-box><svg:title/><svg:desc/></draw:frame><draw:frame draw:z-index="485758464" draw:id="id575" draw:style-name="a575" draw:name="Text Box 480" text:anchor-type="paragraph" svg:x="7.61667in" svg:y="2.05417in" svg:width="0.25556in" svg:height="0.07361in" style:rel-width="scale" style:rel-height="scale"><draw:text-box><text:p text:style-name="P1025"><text:span text:style-name="T1026">12100</text:span></text:p></draw:text-box><svg:title/><svg:desc/></draw:frame><draw:frame draw:z-index="485758976" draw:id="id576" draw:style-name="a576" draw:name="Text Box 479" text:anchor-type="paragraph" svg:x="7.87153in" svg:y="2.05417in" svg:width="0.39167in" svg:height="0.07361in" style:rel-width="scale" style:rel-height="scale"><draw:text-box><text:p text:style-name="P1027"><text:span text:style-name="T1028">10.433,25</text:span></text:p></draw:text-box><svg:title/><svg:desc/></draw:frame><draw:frame draw:z-index="485759488" draw:id="id577" draw:style-name="a577" draw:name="Text Box 478" text:anchor-type="paragraph" svg:x="8.26319in" svg:y="2.05417in" svg:width="0.39167in" svg:height="0.07361in" style:rel-width="scale" style:rel-height="scale"><draw:text-box><text:p text:style-name="P1029"><text:span text:style-name="T1030">1.738,88</text:span></text:p></draw:text-box><svg:title/><svg:desc/></draw:frame><draw:frame draw:z-index="485760000" draw:id="id578" draw:style-name="a578" draw:name="Text Box 477" text:anchor-type="paragraph" svg:x="8.65486in" svg:y="2.05417in" svg:width="0.39167in" svg:height="0.07361in" style:rel-width="scale" style:rel-height="scale"><draw:text-box><text:p text:style-name="P1031"><text:span text:style-name="T1032">12.172,13</text:span></text:p></draw:text-box><svg:title/><svg:desc/></draw:frame><draw:frame draw:z-index="485760512" draw:id="id579" draw:style-name="a579" draw:name="Text Box 476" text:anchor-type="paragraph" svg:x="9.04653in" svg:y="2.05417in" svg:width="0.25556in" svg:height="0.07361in" style:rel-width="scale" style:rel-height="scale"><draw:text-box><text:p text:style-name="P1033"><text:span text:style-name="T1034">12101</text:span></text:p></draw:text-box><svg:title/><svg:desc/></draw:frame><draw:frame draw:z-index="485761024" draw:id="id580" draw:style-name="a580" draw:name="Text Box 475" text:anchor-type="paragraph" svg:x="9.30139in" svg:y="2.05417in" svg:width="0.37708in" svg:height="0.07361in" style:rel-width="scale" style:rel-height="scale"><draw:text-box><text:p text:style-name="Textoindependiente"><text:span text:style-name="T1035">3.191,70</text:span></text:p></draw:text-box><svg:title/><svg:desc/></draw:frame><draw:frame draw:z-index="485761536" draw:id="id581" draw:style-name="a581" draw:name="Text Box 474" text:anchor-type="paragraph" svg:x="9.67847in" svg:y="2.05417in" svg:width="0.41181in" svg:height="0.07361in" style:rel-width="scale" style:rel-height="scale"><draw:text-box><text:p text:style-name="P1036"><text:span text:style-name="T1037">3.191,70</text:span></text:p></draw:text-box><svg:title/><svg:desc/></draw:frame><draw:frame draw:z-index="485762048" draw:id="id582" draw:style-name="a582" draw:name="Text Box 473" text:anchor-type="paragraph" svg:x="10.08958in" svg:y="2.05417in" svg:width="0.34861in" svg:height="0.07361in" style:rel-width="scale" style:rel-height="scale"><draw:text-box><text:p text:style-name="P1038"><text:span text:style-name="T1039">12103</text:span></text:p></draw:text-box><svg:title/><svg:desc/></draw:frame><draw:frame draw:z-index="485762560" draw:id="id583" draw:style-name="a583" draw:name="Text Box 472" text:anchor-type="paragraph" svg:x="10.43819in" svg:y="2.05417in" svg:width="0.38333in" svg:height="0.07361in" style:rel-width="scale" style:rel-height="scale"><draw:text-box><text:p text:style-name="P1040">7.940,12</text:p></draw:text-box><svg:title/><svg:desc/></draw:frame><draw:frame draw:z-index="485763072" draw:id="id584" draw:style-name="a584" draw:name="Text Box 471" text:anchor-type="paragraph" svg:x="10.82153in" svg:y="2.05417in" svg:width="0.26389in" svg:height="0.07361in" style:rel-width="scale" style:rel-height="scale"><draw:text-box><text:p text:style-name="P1041"><text:span text:style-name="T1042">16000</text:span></text:p></draw:text-box><svg:title/><svg:desc/></draw:frame><draw:frame draw:z-index="485763584" draw:id="id585" draw:style-name="a585" draw:name="Text Box 470" text:anchor-type="paragraph" svg:x="11.08472in" svg:y="2.05417in" svg:width="0.49375in" svg:height="0.07361in" style:rel-width="scale" style:rel-height="scale"><draw:text-box><text:p text:style-name="P1043"><text:span text:style-name="T1044">38.835,53</text:span></text:p></draw:text-box><svg:title/><svg:desc/></draw:frame><draw:frame draw:z-index="485764096" draw:id="id586" draw:style-name="a586" draw:name="Text Box 469" text:anchor-type="paragraph" svg:x="0.99167in" svg:y="2.12778in" svg:width="0.39167in" svg:height="0.07361in" style:rel-width="scale" style:rel-height="scale"><draw:text-box><text:p text:style-name="Normal"/></draw:text-box><svg:title/><svg:desc/></draw:frame><draw:frame draw:z-index="485764608" draw:id="id587" draw:style-name="a587" draw:name="Text Box 468" text:anchor-type="paragraph" svg:x="1.38333in" svg:y="2.12778in" svg:width="0.87014in" svg:height="0.07361in" style:rel-width="scale" style:rel-height="scale"><draw:text-box><text:p text:style-name="P1045"><text:span text:style-name="T1046">Auxiliar</text:span><text:span text:style-name="T1047"><text:s/></text:span><text:span text:style-name="T1048">Administrativo</text:span></text:p></draw:text-box><svg:title/><svg:desc/></draw:frame><draw:frame draw:z-index="485765120" draw:id="id588" draw:style-name="a588" draw:name="Text Box 467" text:anchor-type="paragraph" svg:x="2.25347in" svg:y="2.12778in" svg:width="0.19167in" svg:height="0.07361in" style:rel-width="scale" style:rel-height="scale"><draw:text-box><text:p text:style-name="P1049">C2</text:p></draw:text-box><svg:title/><svg:desc/></draw:frame><draw:frame draw:z-index="485765632" draw:id="id589" draw:style-name="a589" draw:name="Text Box 466" text:anchor-type="paragraph" svg:x="2.44514in" svg:y="2.12778in" svg:width="0.18056in" svg:height="0.07361in" style:rel-width="scale" style:rel-height="scale"><draw:text-box><text:p text:style-name="P1050">18</text:p></draw:text-box><svg:title/><svg:desc/></draw:frame><draw:frame draw:z-index="485766144" draw:id="id590" draw:style-name="a590" draw:name="Text Box 465" text:anchor-type="paragraph" svg:x="2.625in" svg:y="2.12778in" svg:width="0.17222in" svg:height="0.07361in" style:rel-width="scale" style:rel-height="scale"><draw:text-box><text:p text:style-name="P1051">FC</text:p></draw:text-box><svg:title/><svg:desc/></draw:frame><draw:frame draw:z-index="485766656" draw:id="id591" draw:style-name="a591" draw:name="Text Box 464" text:anchor-type="paragraph" svg:x="2.79653in" svg:y="2.12778in" svg:width="0.32222in" svg:height="0.07361in" style:rel-width="scale" style:rel-height="scale"><draw:text-box><text:p text:style-name="Normal"/></draw:text-box><svg:title/><svg:desc/></draw:frame><draw:frame draw:z-index="485767168" draw:id="id592" draw:style-name="a592" draw:name="Text Box 463" text:anchor-type="paragraph" svg:x="3.11806in" svg:y="2.12778in" svg:width="0.39514in" svg:height="0.07361in" style:rel-width="scale" style:rel-height="scale"><draw:text-box><text:p text:style-name="P1052"><text:span text:style-name="T1053">8.031,64</text:span></text:p></draw:text-box><svg:title/><svg:desc/></draw:frame><draw:frame draw:z-index="485767680" draw:id="id593" draw:style-name="a593" draw:name="Text Box 462" text:anchor-type="paragraph" svg:x="3.51319in" svg:y="2.12778in" svg:width="0.41875in" svg:height="0.07361in" style:rel-width="scale" style:rel-height="scale"><draw:text-box><text:p text:style-name="P1054"><text:span text:style-name="T1055">1.326,41</text:span></text:p></draw:text-box><svg:title/><svg:desc/></draw:frame><draw:frame draw:z-index="485768192" draw:id="id594" draw:style-name="a594" draw:name="Text Box 461" text:anchor-type="paragraph" svg:x="3.93125in" svg:y="2.12778in" svg:width="0.38333in" svg:height="0.07361in" style:rel-width="scale" style:rel-height="scale"><draw:text-box><text:p text:style-name="P1056"><text:span text:style-name="T1057">9.358,05</text:span></text:p></draw:text-box><svg:title/><svg:desc/></draw:frame><draw:frame draw:z-index="485768704" draw:id="id595" draw:style-name="a595" draw:name="Text Box 460" text:anchor-type="paragraph" svg:x="4.31458in" svg:y="2.12778in" svg:width="0.275in" svg:height="0.07361in" style:rel-width="scale" style:rel-height="scale"><draw:text-box><text:p text:style-name="P1058"><text:span text:style-name="T1059">12004</text:span></text:p></draw:text-box><svg:title/><svg:desc/></draw:frame><draw:frame draw:z-index="485769216" draw:id="id596" draw:style-name="a596" draw:name="Text Box 459" text:anchor-type="paragraph" svg:x="4.58958in" svg:y="2.12778in" svg:width="0.34861in" svg:height="0.07361in" style:rel-width="scale" style:rel-height="scale"><draw:text-box><text:p text:style-name="P1060"><text:span text:style-name="T1061">0,00</text:span></text:p></draw:text-box><svg:title/><svg:desc/></draw:frame><draw:frame draw:z-index="485769728" draw:id="id597" draw:style-name="a597" draw:name="Text Box 458" text:anchor-type="paragraph" svg:x="4.93819in" svg:y="2.12778in" svg:width="0.34028in" svg:height="0.07361in" style:rel-width="scale" style:rel-height="scale"><draw:text-box><text:p text:style-name="P1062"><text:span text:style-name="T1063">0,00</text:span></text:p></draw:text-box><svg:title/><svg:desc/></draw:frame><draw:frame draw:z-index="485770240" draw:id="id598" draw:style-name="a598" draw:name="Text Box 457" text:anchor-type="paragraph" svg:x="5.27847in" svg:y="2.12778in" svg:width="0.55694in" svg:height="0.07361in" style:rel-width="scale" style:rel-height="scale"><draw:text-box><text:p text:style-name="P1064"><text:span text:style-name="T1065">0,00</text:span></text:p></draw:text-box><svg:title/><svg:desc/></draw:frame><draw:frame draw:z-index="485770752" draw:id="id599" draw:style-name="a599" draw:name="Text Box 456" text:anchor-type="paragraph" svg:x="5.83472in" svg:y="2.12778in" svg:width="0.37708in" svg:height="0.07361in" style:rel-width="scale" style:rel-height="scale"><draw:text-box><text:p text:style-name="P1066"><text:span text:style-name="T1067">0,00</text:span></text:p></draw:text-box><svg:title/><svg:desc/></draw:frame><draw:frame draw:z-index="485771264" draw:id="id600" draw:style-name="a600" draw:name="Text Box 455" text:anchor-type="paragraph" svg:x="6.21181in" svg:y="2.12778in" svg:width="0.275in" svg:height="0.07361in" style:rel-width="scale" style:rel-height="scale"><draw:text-box><text:p text:style-name="P1068"><text:span text:style-name="T1069">12006</text:span></text:p></draw:text-box><svg:title/><svg:desc/></draw:frame><draw:frame draw:z-index="485771776" draw:id="id601" draw:style-name="a601" draw:name="Text Box 454" text:anchor-type="paragraph" svg:x="6.48681in" svg:y="2.12778in" svg:width="0.37708in" svg:height="0.07361in" style:rel-width="scale" style:rel-height="scale"><draw:text-box><text:p text:style-name="Textoindependiente"><text:span text:style-name="T1070">5.291,60</text:span></text:p></draw:text-box><svg:title/><svg:desc/></draw:frame><draw:frame draw:z-index="485772288" draw:id="id602" draw:style-name="a602" draw:name="Text Box 453" text:anchor-type="paragraph" svg:x="6.86319in" svg:y="2.12778in" svg:width="0.37708in" svg:height="0.07361in" style:rel-width="scale" style:rel-height="scale"><draw:text-box><text:p text:style-name="P1071"><text:span text:style-name="T1072">881,93</text:span></text:p></draw:text-box><svg:title/><svg:desc/></draw:frame><draw:frame draw:z-index="485772800" draw:id="id603" draw:style-name="a603" draw:name="Text Box 452" text:anchor-type="paragraph" svg:x="7.23958in" svg:y="2.12778in" svg:width="0.37708in" svg:height="0.07361in" style:rel-width="scale" style:rel-height="scale"><draw:text-box><text:p text:style-name="Textoindependiente"><text:span text:style-name="T1073">6.173,53</text:span></text:p></draw:text-box><svg:title/><svg:desc/></draw:frame><draw:frame draw:z-index="485773312" draw:id="id604" draw:style-name="a604" draw:name="Text Box 451" text:anchor-type="paragraph" svg:x="7.61667in" svg:y="2.12778in" svg:width="0.25556in" svg:height="0.07361in" style:rel-width="scale" style:rel-height="scale"><draw:text-box><text:p text:style-name="P1074"><text:span text:style-name="T1075">12100</text:span></text:p></draw:text-box><svg:title/><svg:desc/></draw:frame><draw:frame draw:z-index="485773824" draw:id="id605" draw:style-name="a605" draw:name="Text Box 450" text:anchor-type="paragraph" svg:x="7.87153in" svg:y="2.12778in" svg:width="0.39167in" svg:height="0.07361in" style:rel-width="scale" style:rel-height="scale"><draw:text-box><text:p text:style-name="P1076"><text:span text:style-name="T1077">9.907,30</text:span></text:p></draw:text-box><svg:title/><svg:desc/></draw:frame><draw:frame draw:z-index="485774336" draw:id="id606" draw:style-name="a606" draw:name="Text Box 449" text:anchor-type="paragraph" svg:x="8.26319in" svg:y="2.12778in" svg:width="0.39167in" svg:height="0.07361in" style:rel-width="scale" style:rel-height="scale"><draw:text-box><text:p text:style-name="P1078"><text:span text:style-name="T1079">1.651,22</text:span></text:p></draw:text-box><svg:title/><svg:desc/></draw:frame><draw:frame draw:z-index="485774848" draw:id="id607" draw:style-name="a607" draw:name="Text Box 448" text:anchor-type="paragraph" svg:x="8.65486in" svg:y="2.12778in" svg:width="0.39167in" svg:height="0.07361in" style:rel-width="scale" style:rel-height="scale"><draw:text-box><text:p text:style-name="P1080"><text:span text:style-name="T1081">11.558,52</text:span></text:p></draw:text-box><svg:title/><svg:desc/></draw:frame><draw:frame draw:z-index="485775360" draw:id="id608" draw:style-name="a608" draw:name="Text Box 447" text:anchor-type="paragraph" svg:x="9.04653in" svg:y="2.12778in" svg:width="0.25556in" svg:height="0.07361in" style:rel-width="scale" style:rel-height="scale"><draw:text-box><text:p text:style-name="P1082"><text:span text:style-name="T1083">12101</text:span></text:p></draw:text-box><svg:title/><svg:desc/></draw:frame><draw:frame draw:z-index="485775872" draw:id="id609" draw:style-name="a609" draw:name="Text Box 446" text:anchor-type="paragraph" svg:x="9.30139in" svg:y="2.12778in" svg:width="0.37708in" svg:height="0.07361in" style:rel-width="scale" style:rel-height="scale"><draw:text-box><text:p text:style-name="Textoindependiente"><text:span text:style-name="T1084">3.191,82</text:span></text:p></draw:text-box><svg:title/><svg:desc/></draw:frame><draw:frame draw:z-index="485776384" draw:id="id610" draw:style-name="a610" draw:name="Text Box 445" text:anchor-type="paragraph" svg:x="9.67847in" svg:y="2.12778in" svg:width="0.41181in" svg:height="0.07361in" style:rel-width="scale" style:rel-height="scale"><draw:text-box><text:p text:style-name="P1085"><text:span text:style-name="T1086">3.191,82</text:span></text:p></draw:text-box><svg:title/><svg:desc/></draw:frame><draw:frame draw:z-index="485776896" draw:id="id611" draw:style-name="a611" draw:name="Text Box 444" text:anchor-type="paragraph" svg:x="10.08958in" svg:y="2.12778in" svg:width="0.34861in" svg:height="0.07361in" style:rel-width="scale" style:rel-height="scale"><draw:text-box><text:p text:style-name="P1087"><text:span text:style-name="T1088">12103</text:span></text:p></draw:text-box><svg:title/><svg:desc/></draw:frame><draw:frame draw:z-index="485777408" draw:id="id612" draw:style-name="a612" draw:name="Text Box 443" text:anchor-type="paragraph" svg:x="10.43819in" svg:y="2.12778in" svg:width="0.38333in" svg:height="0.07361in" style:rel-width="scale" style:rel-height="scale"><draw:text-box><text:p text:style-name="P1089">7.782,45</text:p></draw:text-box><svg:title/><svg:desc/></draw:frame><draw:frame draw:z-index="485777920" draw:id="id613" draw:style-name="a613" draw:name="Text Box 442" text:anchor-type="paragraph" svg:x="10.82153in" svg:y="2.12778in" svg:width="0.26389in" svg:height="0.07361in" style:rel-width="scale" style:rel-height="scale"><draw:text-box><text:p text:style-name="P1090"><text:span text:style-name="T1091">16000</text:span></text:p></draw:text-box><svg:title/><svg:desc/></draw:frame><draw:frame draw:z-index="485778432" draw:id="id614" draw:style-name="a614" draw:name="Text Box 441" text:anchor-type="paragraph" svg:x="11.08472in" svg:y="2.12778in" svg:width="0.49375in" svg:height="0.07361in" style:rel-width="scale" style:rel-height="scale"><draw:text-box><text:p text:style-name="P1092"><text:span text:style-name="T1093">38.064,38</text:span></text:p></draw:text-box><svg:title/><svg:desc/></draw:frame><draw:frame draw:z-index="485778944" draw:id="id615" draw:style-name="a615" draw:name="Text Box 440" text:anchor-type="paragraph" svg:x="0.99167in" svg:y="2.20069in" svg:width="0.39167in" svg:height="0.07361in" style:rel-width="scale" style:rel-height="scale"><draw:text-box><text:p text:style-name="Normal"/></draw:text-box><svg:title/><svg:desc/></draw:frame><draw:frame draw:z-index="485779456" draw:id="id616" draw:style-name="a616" draw:name="Text Box 439" text:anchor-type="paragraph" svg:x="1.38333in" svg:y="2.20069in" svg:width="0.87014in" svg:height="0.07361in" style:rel-width="scale" style:rel-height="scale"><draw:text-box><text:p text:style-name="P1094"><text:span text:style-name="T1095">Auxiliar</text:span><text:span text:style-name="T1096"><text:s/></text:span><text:span text:style-name="T1097">Administrativo</text:span></text:p></draw:text-box><svg:title/><svg:desc/></draw:frame><draw:frame draw:z-index="485779968" draw:id="id617" draw:style-name="a617" draw:name="Text Box 438" text:anchor-type="paragraph" svg:x="2.25347in" svg:y="2.20069in" svg:width="0.19167in" svg:height="0.07361in" style:rel-width="scale" style:rel-height="scale"><draw:text-box><text:p text:style-name="P1098">C2</text:p></draw:text-box><svg:title/><svg:desc/></draw:frame><draw:frame draw:z-index="485780480" draw:id="id618" draw:style-name="a618" draw:name="Text Box 437" text:anchor-type="paragraph" svg:x="2.44514in" svg:y="2.20069in" svg:width="0.18056in" svg:height="0.07361in" style:rel-width="scale" style:rel-height="scale"><draw:text-box><text:p text:style-name="P1099">12</text:p></draw:text-box><svg:title/><svg:desc/></draw:frame><draw:frame draw:z-index="485780992" draw:id="id619" draw:style-name="a619" draw:name="Text Box 436" text:anchor-type="paragraph" svg:x="2.625in" svg:y="2.20069in" svg:width="0.17222in" svg:height="0.07361in" style:rel-width="scale" style:rel-height="scale"><draw:text-box><text:p text:style-name="P1100">FC</text:p></draw:text-box><svg:title/><svg:desc/></draw:frame><draw:frame draw:z-index="485781504" draw:id="id620" draw:style-name="a620" draw:name="Text Box 435" text:anchor-type="paragraph" svg:x="2.79653in" svg:y="2.20069in" svg:width="0.32222in" svg:height="0.07361in" style:rel-width="scale" style:rel-height="scale"><draw:text-box><text:p text:style-name="P1101">10/08/1986</text:p></draw:text-box><svg:title/><svg:desc/></draw:frame><draw:frame draw:z-index="485782016" draw:id="id621" draw:style-name="a621" draw:name="Text Box 434" text:anchor-type="paragraph" svg:x="3.11806in" svg:y="2.20069in" svg:width="0.39514in" svg:height="0.07361in" style:rel-width="scale" style:rel-height="scale"><draw:text-box><text:p text:style-name="P1102"><text:span text:style-name="T1103">8.031,64</text:span></text:p></draw:text-box><svg:title/><svg:desc/></draw:frame><draw:frame draw:z-index="485782528" draw:id="id622" draw:style-name="a622" draw:name="Text Box 433" text:anchor-type="paragraph" svg:x="3.51319in" svg:y="2.20069in" svg:width="0.41875in" svg:height="0.07361in" style:rel-width="scale" style:rel-height="scale"><draw:text-box><text:p text:style-name="P1104"><text:span text:style-name="T1105">1.326,41</text:span></text:p></draw:text-box><svg:title/><svg:desc/></draw:frame><draw:frame draw:z-index="485783040" draw:id="id623" draw:style-name="a623" draw:name="Text Box 432" text:anchor-type="paragraph" svg:x="3.93125in" svg:y="2.20069in" svg:width="0.38333in" svg:height="0.07361in" style:rel-width="scale" style:rel-height="scale"><draw:text-box><text:p text:style-name="P1106"><text:span text:style-name="T1107">9.358,05</text:span></text:p></draw:text-box><svg:title/><svg:desc/></draw:frame><draw:frame draw:z-index="485783552" draw:id="id624" draw:style-name="a624" draw:name="Text Box 431" text:anchor-type="paragraph" svg:x="4.31458in" svg:y="2.20069in" svg:width="0.275in" svg:height="0.07361in" style:rel-width="scale" style:rel-height="scale"><draw:text-box><text:p text:style-name="P1108"><text:span text:style-name="T1109">12004</text:span></text:p></draw:text-box><svg:title/><svg:desc/></draw:frame><draw:frame draw:z-index="485784064" draw:id="id625" draw:style-name="a625" draw:name="Text Box 430" text:anchor-type="paragraph" svg:x="4.58958in" svg:y="2.20069in" svg:width="0.34861in" svg:height="0.07361in" style:rel-width="scale" style:rel-height="scale"><draw:text-box><text:p text:style-name="P1110"><text:span text:style-name="T1111">2.884,72</text:span></text:p></draw:text-box><svg:title/><svg:desc/></draw:frame><draw:frame draw:z-index="485784576" draw:id="id626" draw:style-name="a626" draw:name="Text Box 429" text:anchor-type="paragraph" svg:x="4.93819in" svg:y="2.20069in" svg:width="0.34028in" svg:height="0.07361in" style:rel-width="scale" style:rel-height="scale"><draw:text-box><text:p text:style-name="P1112"><text:span text:style-name="T1113">475,89</text:span></text:p></draw:text-box><svg:title/><svg:desc/></draw:frame><draw:frame draw:z-index="485785088" draw:id="id627" draw:style-name="a627" draw:name="Text Box 428" text:anchor-type="paragraph" svg:x="5.27847in" svg:y="2.20069in" svg:width="0.55694in" svg:height="0.07361in" style:rel-width="scale" style:rel-height="scale"><draw:text-box><text:p text:style-name="P1114"><text:span text:style-name="T1115">2.517,52</text:span></text:p></draw:text-box><svg:title/><svg:desc/></draw:frame><draw:frame draw:z-index="485785600" draw:id="id628" draw:style-name="a628" draw:name="Text Box 427" text:anchor-type="paragraph" svg:x="5.83472in" svg:y="2.20069in" svg:width="0.37708in" svg:height="0.07361in" style:rel-width="scale" style:rel-height="scale"><draw:text-box><text:p text:style-name="Textoindependiente"><text:span text:style-name="T1116">5.878,14</text:span></text:p></draw:text-box><svg:title/><svg:desc/></draw:frame><draw:frame draw:z-index="485786112" draw:id="id629" draw:style-name="a629" draw:name="Text Box 426" text:anchor-type="paragraph" svg:x="6.21181in" svg:y="2.20069in" svg:width="0.275in" svg:height="0.07361in" style:rel-width="scale" style:rel-height="scale"><draw:text-box><text:p text:style-name="P1117"><text:span text:style-name="T1118">12006</text:span></text:p></draw:text-box><svg:title/><svg:desc/></draw:frame><draw:frame draw:z-index="485786624" draw:id="id630" draw:style-name="a630" draw:name="Text Box 425" text:anchor-type="paragraph" svg:x="6.48681in" svg:y="2.20069in" svg:width="0.37708in" svg:height="0.07361in" style:rel-width="scale" style:rel-height="scale"><draw:text-box><text:p text:style-name="Textoindependiente"><text:span text:style-name="T1119">3.485,95</text:span></text:p></draw:text-box><svg:title/><svg:desc/></draw:frame><draw:frame draw:z-index="485787136" draw:id="id631" draw:style-name="a631" draw:name="Text Box 424" text:anchor-type="paragraph" svg:x="6.86319in" svg:y="2.20069in" svg:width="0.37708in" svg:height="0.07361in" style:rel-width="scale" style:rel-height="scale"><draw:text-box><text:p text:style-name="P1120"><text:span text:style-name="T1121">580,99</text:span></text:p></draw:text-box><svg:title/><svg:desc/></draw:frame><draw:frame draw:z-index="485787648" draw:id="id632" draw:style-name="a632" draw:name="Text Box 423" text:anchor-type="paragraph" svg:x="7.23958in" svg:y="2.20069in" svg:width="0.37708in" svg:height="0.07361in" style:rel-width="scale" style:rel-height="scale"><draw:text-box><text:p text:style-name="Textoindependiente"><text:span text:style-name="T1122">4.066,94</text:span></text:p></draw:text-box><svg:title/><svg:desc/></draw:frame><draw:frame draw:z-index="485788160" draw:id="id633" draw:style-name="a633" draw:name="Text Box 422" text:anchor-type="paragraph" svg:x="7.61667in" svg:y="2.20069in" svg:width="0.25556in" svg:height="0.07361in" style:rel-width="scale" style:rel-height="scale"><draw:text-box><text:p text:style-name="P1123"><text:span text:style-name="T1124">12100</text:span></text:p></draw:text-box><svg:title/><svg:desc/></draw:frame><draw:frame draw:z-index="485788672" draw:id="id634" draw:style-name="a634" draw:name="Text Box 421" text:anchor-type="paragraph" svg:x="7.87153in" svg:y="2.20069in" svg:width="0.39167in" svg:height="0.07361in" style:rel-width="scale" style:rel-height="scale"><draw:text-box><text:p text:style-name="P1125"><text:span text:style-name="T1126">8.276,20</text:span></text:p></draw:text-box><svg:title/><svg:desc/></draw:frame><draw:frame draw:z-index="485789184" draw:id="id635" draw:style-name="a635" draw:name="Text Box 420" text:anchor-type="paragraph" svg:x="8.26319in" svg:y="2.20069in" svg:width="0.39167in" svg:height="0.07361in" style:rel-width="scale" style:rel-height="scale"><draw:text-box><text:p text:style-name="P1127"><text:span text:style-name="T1128">1.379,37</text:span></text:p></draw:text-box><svg:title/><svg:desc/></draw:frame><draw:frame draw:z-index="485789696" draw:id="id636" draw:style-name="a636" draw:name="Text Box 419" text:anchor-type="paragraph" svg:x="8.65486in" svg:y="2.20069in" svg:width="0.39167in" svg:height="0.07361in" style:rel-width="scale" style:rel-height="scale"><draw:text-box><text:p text:style-name="P1129"><text:span text:style-name="T1130">9.655,56</text:span></text:p></draw:text-box><svg:title/><svg:desc/></draw:frame><draw:frame draw:z-index="485790208" draw:id="id637" draw:style-name="a637" draw:name="Text Box 418" text:anchor-type="paragraph" svg:x="9.04653in" svg:y="2.20069in" svg:width="0.25556in" svg:height="0.07361in" style:rel-width="scale" style:rel-height="scale"><draw:text-box><text:p text:style-name="P1131"><text:span text:style-name="T1132">12101</text:span></text:p></draw:text-box><svg:title/><svg:desc/></draw:frame><draw:frame draw:z-index="485790720" draw:id="id638" draw:style-name="a638" draw:name="Text Box 417" text:anchor-type="paragraph" svg:x="9.30139in" svg:y="2.20069in" svg:width="0.37708in" svg:height="0.07361in" style:rel-width="scale" style:rel-height="scale"><draw:text-box><text:p text:style-name="Textoindependiente"><text:span text:style-name="T1133">3.191,82</text:span></text:p></draw:text-box><svg:title/><svg:desc/></draw:frame><draw:frame draw:z-index="485791232" draw:id="id639" draw:style-name="a639" draw:name="Text Box 416" text:anchor-type="paragraph" svg:x="9.67847in" svg:y="2.20069in" svg:width="0.41181in" svg:height="0.07361in" style:rel-width="scale" style:rel-height="scale"><draw:text-box><text:p text:style-name="P1134"><text:span text:style-name="T1135">3.191,82</text:span></text:p></draw:text-box><svg:title/><svg:desc/></draw:frame><draw:frame draw:z-index="485791744" draw:id="id640" draw:style-name="a640" draw:name="Text Box 415" text:anchor-type="paragraph" svg:x="10.08958in" svg:y="2.20069in" svg:width="0.34861in" svg:height="0.07361in" style:rel-width="scale" style:rel-height="scale"><draw:text-box><text:p text:style-name="P1136"><text:span text:style-name="T1137">12103</text:span></text:p></draw:text-box><svg:title/><svg:desc/></draw:frame><draw:frame draw:z-index="485792256" draw:id="id641" draw:style-name="a641" draw:name="Text Box 414" text:anchor-type="paragraph" svg:x="10.43819in" svg:y="2.20069in" svg:width="0.38333in" svg:height="0.07361in" style:rel-width="scale" style:rel-height="scale"><draw:text-box><text:p text:style-name="P1138">8.262,68</text:p></draw:text-box><svg:title/><svg:desc/></draw:frame><draw:frame draw:z-index="485792768" draw:id="id642" draw:style-name="a642" draw:name="Text Box 413" text:anchor-type="paragraph" svg:x="10.82153in" svg:y="2.20069in" svg:width="0.26389in" svg:height="0.07361in" style:rel-width="scale" style:rel-height="scale"><draw:text-box><text:p text:style-name="P1139"><text:span text:style-name="T1140">16000</text:span></text:p></draw:text-box><svg:title/><svg:desc/></draw:frame><draw:frame draw:z-index="485793280" draw:id="id643" draw:style-name="a643" draw:name="Text Box 412" text:anchor-type="paragraph" svg:x="11.08472in" svg:y="2.20069in" svg:width="0.49375in" svg:height="0.07361in" style:rel-width="scale" style:rel-height="scale"><draw:text-box><text:p text:style-name="P1141"><text:span text:style-name="T1142">40.413,21</text:span></text:p></draw:text-box><svg:title/><svg:desc/></draw:frame><draw:frame draw:z-index="485793792" draw:id="id644" draw:style-name="a644" draw:name="Text Box 411" text:anchor-type="paragraph" svg:x="0.99167in" svg:y="2.27431in" svg:width="0.39167in" svg:height="0.07361in" style:rel-width="scale" style:rel-height="scale"><draw:text-box><text:p text:style-name="Normal"/></draw:text-box><svg:title/><svg:desc/></draw:frame><draw:frame draw:z-index="485794304" draw:id="id645" draw:style-name="a645" draw:name="Text Box 410" text:anchor-type="paragraph" svg:x="1.38333in" svg:y="2.27431in" svg:width="0.87014in" svg:height="0.07361in" style:rel-width="scale" style:rel-height="scale"><draw:text-box><text:p text:style-name="P1143"><text:span text:style-name="T1144">Auxiliar</text:span><text:span text:style-name="T1145"><text:s/></text:span><text:span text:style-name="T1146">Administrativo</text:span></text:p></draw:text-box><svg:title/><svg:desc/></draw:frame><draw:frame draw:z-index="485794816" draw:id="id646" draw:style-name="a646" draw:name="Text Box 409" text:anchor-type="paragraph" svg:x="2.25347in" svg:y="2.27431in" svg:width="0.19167in" svg:height="0.07361in" style:rel-width="scale" style:rel-height="scale"><draw:text-box><text:p text:style-name="P1147">C2</text:p></draw:text-box><svg:title/><svg:desc/></draw:frame><draw:frame draw:z-index="485795328" draw:id="id647" draw:style-name="a647" draw:name="Text Box 408" text:anchor-type="paragraph" svg:x="2.44514in" svg:y="2.27431in" svg:width="0.18056in" svg:height="0.07361in" style:rel-width="scale" style:rel-height="scale"><draw:text-box><text:p text:style-name="P1148">12</text:p></draw:text-box><svg:title/><svg:desc/></draw:frame><draw:frame draw:z-index="485795840" draw:id="id648" draw:style-name="a648" draw:name="Text Box 407" text:anchor-type="paragraph" svg:x="2.625in" svg:y="2.27431in" svg:width="0.17222in" svg:height="0.07361in" style:rel-width="scale" style:rel-height="scale"><draw:text-box><text:p text:style-name="P1149">FC</text:p></draw:text-box><svg:title/><svg:desc/></draw:frame><draw:frame draw:z-index="485796352" draw:id="id649" draw:style-name="a649" draw:name="Text Box 406" text:anchor-type="paragraph" svg:x="2.79653in" svg:y="2.27431in" svg:width="0.32222in" svg:height="0.07361in" style:rel-width="scale" style:rel-height="scale"><draw:text-box><text:p text:style-name="Normal"/></draw:text-box><svg:title/><svg:desc/></draw:frame><draw:frame draw:z-index="485796864" draw:id="id650" draw:style-name="a650" draw:name="Text Box 405" text:anchor-type="paragraph" svg:x="3.11806in" svg:y="2.27431in" svg:width="0.39514in" svg:height="0.07361in" style:rel-width="scale" style:rel-height="scale"><draw:text-box><text:p text:style-name="P1150"><text:span text:style-name="T1151">8.031,64</text:span></text:p></draw:text-box><svg:title/><svg:desc/></draw:frame><draw:frame draw:z-index="485797376" draw:id="id651" draw:style-name="a651" draw:name="Text Box 404" text:anchor-type="paragraph" svg:x="3.51319in" svg:y="2.27431in" svg:width="0.41875in" svg:height="0.07361in" style:rel-width="scale" style:rel-height="scale"><draw:text-box><text:p text:style-name="P1152"><text:span text:style-name="T1153">1.326,41</text:span></text:p></draw:text-box><svg:title/><svg:desc/></draw:frame><draw:frame draw:z-index="485797888" draw:id="id652" draw:style-name="a652" draw:name="Text Box 403" text:anchor-type="paragraph" svg:x="3.93125in" svg:y="2.27431in" svg:width="0.38333in" svg:height="0.07361in" style:rel-width="scale" style:rel-height="scale"><draw:text-box><text:p text:style-name="P1154"><text:span text:style-name="T1155">9.358,05</text:span></text:p></draw:text-box><svg:title/><svg:desc/></draw:frame><draw:frame draw:z-index="485798400" draw:id="id653" draw:style-name="a653" draw:name="Text Box 402" text:anchor-type="paragraph" svg:x="4.31458in" svg:y="2.27431in" svg:width="0.275in" svg:height="0.07361in" style:rel-width="scale" style:rel-height="scale"><draw:text-box><text:p text:style-name="P1156"><text:span text:style-name="T1157">12004</text:span></text:p></draw:text-box><svg:title/><svg:desc/></draw:frame><draw:frame draw:z-index="485798912" draw:id="id654" draw:style-name="a654" draw:name="Text Box 401" text:anchor-type="paragraph" svg:x="4.58958in" svg:y="2.27431in" svg:width="0.34861in" svg:height="0.07361in" style:rel-width="scale" style:rel-height="scale"><draw:text-box><text:p text:style-name="P1158"><text:span text:style-name="T1159">0,00</text:span></text:p></draw:text-box><svg:title/><svg:desc/></draw:frame><draw:frame draw:z-index="485799424" draw:id="id655" draw:style-name="a655" draw:name="Text Box 400" text:anchor-type="paragraph" svg:x="4.93819in" svg:y="2.27431in" svg:width="0.34028in" svg:height="0.07361in" style:rel-width="scale" style:rel-height="scale"><draw:text-box><text:p text:style-name="P1160"><text:span text:style-name="T1161">0,00</text:span></text:p></draw:text-box><svg:title/><svg:desc/></draw:frame><draw:frame draw:z-index="485799936" draw:id="id656" draw:style-name="a656" draw:name="Text Box 399" text:anchor-type="paragraph" svg:x="5.27847in" svg:y="2.27431in" svg:width="0.55694in" svg:height="0.07361in" style:rel-width="scale" style:rel-height="scale"><draw:text-box><text:p text:style-name="P1162"><text:span text:style-name="T1163">0,00</text:span></text:p></draw:text-box><svg:title/><svg:desc/></draw:frame><draw:frame draw:z-index="485800448" draw:id="id657" draw:style-name="a657" draw:name="Text Box 398" text:anchor-type="paragraph" svg:x="5.83472in" svg:y="2.27431in" svg:width="0.37708in" svg:height="0.07361in" style:rel-width="scale" style:rel-height="scale"><draw:text-box><text:p text:style-name="P1164"><text:span text:style-name="T1165">0,00</text:span></text:p></draw:text-box><svg:title/><svg:desc/></draw:frame><draw:frame draw:z-index="485800960" draw:id="id658" draw:style-name="a658" draw:name="Text Box 397" text:anchor-type="paragraph" svg:x="6.21181in" svg:y="2.27431in" svg:width="0.275in" svg:height="0.07361in" style:rel-width="scale" style:rel-height="scale"><draw:text-box><text:p text:style-name="P1166"><text:span text:style-name="T1167">12006</text:span></text:p></draw:text-box><svg:title/><svg:desc/></draw:frame><draw:frame draw:z-index="485801472" draw:id="id659" draw:style-name="a659" draw:name="Text Box 396" text:anchor-type="paragraph" svg:x="6.48681in" svg:y="2.27431in" svg:width="0.37708in" svg:height="0.07361in" style:rel-width="scale" style:rel-height="scale"><draw:text-box><text:p text:style-name="Textoindependiente"><text:span text:style-name="T1168">3.485,95</text:span></text:p></draw:text-box><svg:title/><svg:desc/></draw:frame><draw:frame draw:z-index="485801984" draw:id="id660" draw:style-name="a660" draw:name="Text Box 395" text:anchor-type="paragraph" svg:x="6.86319in" svg:y="2.27431in" svg:width="0.37708in" svg:height="0.07361in" style:rel-width="scale" style:rel-height="scale"><draw:text-box><text:p text:style-name="P1169"><text:span text:style-name="T1170">580,99</text:span></text:p></draw:text-box><svg:title/><svg:desc/></draw:frame><draw:frame draw:z-index="485802496" draw:id="id661" draw:style-name="a661" draw:name="Text Box 394" text:anchor-type="paragraph" svg:x="7.23958in" svg:y="2.27431in" svg:width="0.37708in" svg:height="0.07361in" style:rel-width="scale" style:rel-height="scale"><draw:text-box><text:p text:style-name="Textoindependiente"><text:span text:style-name="T1171">4.066,94</text:span></text:p></draw:text-box><svg:title/><svg:desc/></draw:frame><draw:frame draw:z-index="485803008" draw:id="id662" draw:style-name="a662" draw:name="Text Box 393" text:anchor-type="paragraph" svg:x="7.61667in" svg:y="2.27431in" svg:width="0.25556in" svg:height="0.07361in" style:rel-width="scale" style:rel-height="scale"><draw:text-box><text:p text:style-name="P1172"><text:span text:style-name="T1173">12100</text:span></text:p></draw:text-box><svg:title/><svg:desc/></draw:frame><draw:frame draw:z-index="485803520" draw:id="id663" draw:style-name="a663" draw:name="Text Box 392" text:anchor-type="paragraph" svg:x="7.87153in" svg:y="2.27431in" svg:width="0.39167in" svg:height="0.07361in" style:rel-width="scale" style:rel-height="scale"><draw:text-box><text:p text:style-name="P1174"><text:span text:style-name="T1175">8.276,20</text:span></text:p></draw:text-box><svg:title/><svg:desc/></draw:frame><draw:frame draw:z-index="485804032" draw:id="id664" draw:style-name="a664" draw:name="Text Box 391" text:anchor-type="paragraph" svg:x="8.26319in" svg:y="2.27431in" svg:width="0.39167in" svg:height="0.07361in" style:rel-width="scale" style:rel-height="scale"><draw:text-box><text:p text:style-name="P1176"><text:span text:style-name="T1177">1.379,37</text:span></text:p></draw:text-box><svg:title/><svg:desc/></draw:frame><draw:frame draw:z-index="485804544" draw:id="id665" draw:style-name="a665" draw:name="Text Box 390" text:anchor-type="paragraph" svg:x="8.65486in" svg:y="2.27431in" svg:width="0.39167in" svg:height="0.07361in" style:rel-width="scale" style:rel-height="scale"><draw:text-box><text:p text:style-name="P1178"><text:span text:style-name="T1179">9.655,56</text:span></text:p></draw:text-box><svg:title/><svg:desc/></draw:frame><draw:frame draw:z-index="485805056" draw:id="id666" draw:style-name="a666" draw:name="Text Box 389" text:anchor-type="paragraph" svg:x="9.04653in" svg:y="2.27431in" svg:width="0.25556in" svg:height="0.07361in" style:rel-width="scale" style:rel-height="scale"><draw:text-box><text:p text:style-name="P1180"><text:span text:style-name="T1181">12101</text:span></text:p></draw:text-box><svg:title/><svg:desc/></draw:frame><draw:frame draw:z-index="485805568" draw:id="id667" draw:style-name="a667" draw:name="Text Box 388" text:anchor-type="paragraph" svg:x="9.30139in" svg:y="2.27431in" svg:width="0.37708in" svg:height="0.07361in" style:rel-width="scale" style:rel-height="scale"><draw:text-box><text:p text:style-name="Textoindependiente"><text:span text:style-name="T1182">3.191,70</text:span></text:p></draw:text-box><svg:title/><svg:desc/></draw:frame><draw:frame draw:z-index="485806080" draw:id="id668" draw:style-name="a668" draw:name="Text Box 387" text:anchor-type="paragraph" svg:x="9.67847in" svg:y="2.27431in" svg:width="0.41181in" svg:height="0.07361in" style:rel-width="scale" style:rel-height="scale"><draw:text-box><text:p text:style-name="P1183"><text:span text:style-name="T1184">3.191,70</text:span></text:p></draw:text-box><svg:title/><svg:desc/></draw:frame><draw:frame draw:z-index="485806592" draw:id="id669" draw:style-name="a669" draw:name="Text Box 386" text:anchor-type="paragraph" svg:x="10.08958in" svg:y="2.27431in" svg:width="0.34861in" svg:height="0.07361in" style:rel-width="scale" style:rel-height="scale"><draw:text-box><text:p text:style-name="P1185"><text:span text:style-name="T1186">12103</text:span></text:p></draw:text-box><svg:title/><svg:desc/></draw:frame><draw:frame draw:z-index="485807104" draw:id="id670" draw:style-name="a670" draw:name="Text Box 385" text:anchor-type="paragraph" svg:x="10.43819in" svg:y="2.27431in" svg:width="0.38333in" svg:height="0.07361in" style:rel-width="scale" style:rel-height="scale"><draw:text-box><text:p text:style-name="P1187">6.751,97</text:p></draw:text-box><svg:title/><svg:desc/></draw:frame><draw:frame draw:z-index="485807616" draw:id="id671" draw:style-name="a671" draw:name="Text Box 384" text:anchor-type="paragraph" svg:x="10.82153in" svg:y="2.27431in" svg:width="0.26389in" svg:height="0.07361in" style:rel-width="scale" style:rel-height="scale"><draw:text-box><text:p text:style-name="P1188"><text:span text:style-name="T1189">16000</text:span></text:p></draw:text-box><svg:title/><svg:desc/></draw:frame><draw:frame draw:z-index="485808128" draw:id="id672" draw:style-name="a672" draw:name="Text Box 383" text:anchor-type="paragraph" svg:x="11.08472in" svg:y="2.27431in" svg:width="0.49375in" svg:height="0.07361in" style:rel-width="scale" style:rel-height="scale"><draw:text-box><text:p text:style-name="P1190"><text:span text:style-name="T1191">33.024,23</text:span></text:p></draw:text-box><svg:title/><svg:desc/></draw:frame><draw:frame draw:z-index="485808640" draw:id="id673" draw:style-name="a673" draw:name="Text Box 382" text:anchor-type="paragraph" svg:x="0.99167in" svg:y="2.34722in" svg:width="0.39167in" svg:height="0.07361in" style:rel-width="scale" style:rel-height="scale"><draw:text-box><text:p text:style-name="Normal"/></draw:text-box><svg:title/><svg:desc/></draw:frame><draw:frame draw:z-index="485809152" draw:id="id674" draw:style-name="a674" draw:name="Text Box 381" text:anchor-type="paragraph" svg:x="1.38333in" svg:y="2.34722in" svg:width="0.87014in" svg:height="0.07361in" style:rel-width="scale" style:rel-height="scale"><draw:text-box><text:p text:style-name="P1192"><text:span text:style-name="T1193">Auxiliar</text:span><text:span text:style-name="T1194"><text:s/></text:span><text:span text:style-name="T1195">Administrativo</text:span></text:p></draw:text-box><svg:title/><svg:desc/></draw:frame><draw:frame draw:z-index="485809664" draw:id="id675" draw:style-name="a675" draw:name="Text Box 380" text:anchor-type="paragraph" svg:x="2.25347in" svg:y="2.34722in" svg:width="0.19167in" svg:height="0.07361in" style:rel-width="scale" style:rel-height="scale"><draw:text-box><text:p text:style-name="P1196">C2</text:p></draw:text-box><svg:title/><svg:desc/></draw:frame><draw:frame draw:z-index="485810176" draw:id="id676" draw:style-name="a676" draw:name="Text Box 379" text:anchor-type="paragraph" svg:x="2.44514in" svg:y="2.34722in" svg:width="0.18056in" svg:height="0.07361in" style:rel-width="scale" style:rel-height="scale"><draw:text-box><text:p text:style-name="P1197">12</text:p></draw:text-box><svg:title/><svg:desc/></draw:frame><draw:frame draw:z-index="485810688" draw:id="id677" draw:style-name="a677" draw:name="Text Box 378" text:anchor-type="paragraph" svg:x="2.625in" svg:y="2.34722in" svg:width="0.17222in" svg:height="0.07361in" style:rel-width="scale" style:rel-height="scale"><draw:text-box><text:p text:style-name="P1198">FC</text:p></draw:text-box><svg:title/><svg:desc/></draw:frame><draw:frame draw:z-index="485811200" draw:id="id678" draw:style-name="a678" draw:name="Text Box 377" text:anchor-type="paragraph" svg:x="2.79653in" svg:y="2.34722in" svg:width="0.32222in" svg:height="0.07361in" style:rel-width="scale" style:rel-height="scale"><draw:text-box><text:p text:style-name="Normal"/></draw:text-box><svg:title/><svg:desc/></draw:frame><draw:frame draw:z-index="485811712" draw:id="id679" draw:style-name="a679" draw:name="Text Box 376" text:anchor-type="paragraph" svg:x="3.11806in" svg:y="2.34722in" svg:width="0.39514in" svg:height="0.07361in" style:rel-width="scale" style:rel-height="scale"><draw:text-box><text:p text:style-name="P1199"><text:span text:style-name="T1200">8.031,64</text:span></text:p></draw:text-box><svg:title/><svg:desc/></draw:frame><draw:frame draw:z-index="485812224" draw:id="id680" draw:style-name="a680" draw:name="Text Box 375" text:anchor-type="paragraph" svg:x="3.51319in" svg:y="2.34722in" svg:width="0.41875in" svg:height="0.07361in" style:rel-width="scale" style:rel-height="scale"><draw:text-box><text:p text:style-name="P1201"><text:span text:style-name="T1202">1.326,41</text:span></text:p></draw:text-box><svg:title/><svg:desc/></draw:frame><draw:frame draw:z-index="485812736" draw:id="id681" draw:style-name="a681" draw:name="Text Box 374" text:anchor-type="paragraph" svg:x="3.93125in" svg:y="2.34722in" svg:width="0.38333in" svg:height="0.07361in" style:rel-width="scale" style:rel-height="scale"><draw:text-box><text:p text:style-name="P1203"><text:span text:style-name="T1204">9.358,05</text:span></text:p></draw:text-box><svg:title/><svg:desc/></draw:frame><draw:frame draw:z-index="485813248" draw:id="id682" draw:style-name="a682" draw:name="Text Box 373" text:anchor-type="paragraph" svg:x="4.31458in" svg:y="2.34722in" svg:width="0.275in" svg:height="0.07361in" style:rel-width="scale" style:rel-height="scale"><draw:text-box><text:p text:style-name="P1205"><text:span text:style-name="T1206">12004</text:span></text:p></draw:text-box><svg:title/><svg:desc/></draw:frame><draw:frame draw:z-index="485813760" draw:id="id683" draw:style-name="a683" draw:name="Text Box 372" text:anchor-type="paragraph" svg:x="4.58958in" svg:y="2.34722in" svg:width="0.34861in" svg:height="0.07361in" style:rel-width="scale" style:rel-height="scale"><draw:text-box><text:p text:style-name="P1207"><text:span text:style-name="T1208">0,00</text:span></text:p></draw:text-box><svg:title/><svg:desc/></draw:frame><draw:frame draw:z-index="485814272" draw:id="id684" draw:style-name="a684" draw:name="Text Box 371" text:anchor-type="paragraph" svg:x="4.93819in" svg:y="2.34722in" svg:width="0.34028in" svg:height="0.07361in" style:rel-width="scale" style:rel-height="scale"><draw:text-box><text:p text:style-name="P1209"><text:span text:style-name="T1210">0,00</text:span></text:p></draw:text-box><svg:title/><svg:desc/></draw:frame><draw:frame draw:z-index="485814784" draw:id="id685" draw:style-name="a685" draw:name="Text Box 370" text:anchor-type="paragraph" svg:x="5.27847in" svg:y="2.34722in" svg:width="0.55694in" svg:height="0.07361in" style:rel-width="scale" style:rel-height="scale"><draw:text-box><text:p text:style-name="P1211"><text:span text:style-name="T1212">0,00</text:span></text:p></draw:text-box><svg:title/><svg:desc/></draw:frame><draw:frame draw:z-index="485815296" draw:id="id686" draw:style-name="a686" draw:name="Text Box 369" text:anchor-type="paragraph" svg:x="5.83472in" svg:y="2.34722in" svg:width="0.37708in" svg:height="0.07361in" style:rel-width="scale" style:rel-height="scale"><draw:text-box><text:p text:style-name="P1213"><text:span text:style-name="T1214">0,00</text:span></text:p></draw:text-box><svg:title/><svg:desc/></draw:frame><draw:frame draw:z-index="485815808" draw:id="id687" draw:style-name="a687" draw:name="Text Box 368" text:anchor-type="paragraph" svg:x="6.21181in" svg:y="2.34722in" svg:width="0.275in" svg:height="0.07361in" style:rel-width="scale" style:rel-height="scale"><draw:text-box><text:p text:style-name="P1215"><text:span text:style-name="T1216">12006</text:span></text:p></draw:text-box><svg:title/><svg:desc/></draw:frame><draw:frame draw:z-index="485816320" draw:id="id688" draw:style-name="a688" draw:name="Text Box 367" text:anchor-type="paragraph" svg:x="6.48681in" svg:y="2.34722in" svg:width="0.37708in" svg:height="0.07361in" style:rel-width="scale" style:rel-height="scale"><draw:text-box><text:p text:style-name="Textoindependiente"><text:span text:style-name="T1217">3.485,95</text:span></text:p></draw:text-box><svg:title/><svg:desc/></draw:frame><draw:frame draw:z-index="485816832" draw:id="id689" draw:style-name="a689" draw:name="Text Box 366" text:anchor-type="paragraph" svg:x="6.86319in" svg:y="2.34722in" svg:width="0.37708in" svg:height="0.07361in" style:rel-width="scale" style:rel-height="scale"><draw:text-box><text:p text:style-name="P1218"><text:span text:style-name="T1219">580,99</text:span></text:p></draw:text-box><svg:title/><svg:desc/></draw:frame><draw:frame draw:z-index="485817344" draw:id="id690" draw:style-name="a690" draw:name="Text Box 365" text:anchor-type="paragraph" svg:x="7.23958in" svg:y="2.34722in" svg:width="0.37708in" svg:height="0.07361in" style:rel-width="scale" style:rel-height="scale"><draw:text-box><text:p text:style-name="Textoindependiente"><text:span text:style-name="T1220">4.066,94</text:span></text:p></draw:text-box><svg:title/><svg:desc/></draw:frame><draw:frame draw:z-index="485817856" draw:id="id691" draw:style-name="a691" draw:name="Text Box 364" text:anchor-type="paragraph" svg:x="7.61667in" svg:y="2.34722in" svg:width="0.25556in" svg:height="0.07361in" style:rel-width="scale" style:rel-height="scale"><draw:text-box><text:p text:style-name="P1221"><text:span text:style-name="T1222">12100</text:span></text:p></draw:text-box><svg:title/><svg:desc/></draw:frame><draw:frame draw:z-index="485818368" draw:id="id692" draw:style-name="a692" draw:name="Text Box 363" text:anchor-type="paragraph" svg:x="7.87153in" svg:y="2.34722in" svg:width="0.39167in" svg:height="0.07361in" style:rel-width="scale" style:rel-height="scale"><draw:text-box><text:p text:style-name="P1223"><text:span text:style-name="T1224">8.276,20</text:span></text:p></draw:text-box><svg:title/><svg:desc/></draw:frame><draw:frame draw:z-index="485818880" draw:id="id693" draw:style-name="a693" draw:name="Text Box 362" text:anchor-type="paragraph" svg:x="8.26319in" svg:y="2.34722in" svg:width="0.39167in" svg:height="0.07361in" style:rel-width="scale" style:rel-height="scale"><draw:text-box><text:p text:style-name="P1225"><text:span text:style-name="T1226">1.379,37</text:span></text:p></draw:text-box><svg:title/><svg:desc/></draw:frame><draw:frame draw:z-index="485819392" draw:id="id694" draw:style-name="a694" draw:name="Text Box 361" text:anchor-type="paragraph" svg:x="8.65486in" svg:y="2.34722in" svg:width="0.39167in" svg:height="0.07361in" style:rel-width="scale" style:rel-height="scale"><draw:text-box><text:p text:style-name="P1227"><text:span text:style-name="T1228">9.655,56</text:span></text:p></draw:text-box><svg:title/><svg:desc/></draw:frame><draw:frame draw:z-index="485819904" draw:id="id695" draw:style-name="a695" draw:name="Text Box 360" text:anchor-type="paragraph" svg:x="9.04653in" svg:y="2.34722in" svg:width="0.25556in" svg:height="0.07361in" style:rel-width="scale" style:rel-height="scale"><draw:text-box><text:p text:style-name="P1229"><text:span text:style-name="T1230">12101</text:span></text:p></draw:text-box><svg:title/><svg:desc/></draw:frame><draw:frame draw:z-index="485820416" draw:id="id696" draw:style-name="a696" draw:name="Text Box 359" text:anchor-type="paragraph" svg:x="9.30139in" svg:y="2.34722in" svg:width="0.37708in" svg:height="0.07361in" style:rel-width="scale" style:rel-height="scale"><draw:text-box><text:p text:style-name="Textoindependiente"><text:span text:style-name="T1231">3.191,70</text:span></text:p></draw:text-box><svg:title/><svg:desc/></draw:frame><draw:frame draw:z-index="485820928" draw:id="id697" draw:style-name="a697" draw:name="Text Box 358" text:anchor-type="paragraph" svg:x="9.67847in" svg:y="2.34722in" svg:width="0.41181in" svg:height="0.07361in" style:rel-width="scale" style:rel-height="scale"><draw:text-box><text:p text:style-name="P1232"><text:span text:style-name="T1233">3.191,70</text:span></text:p></draw:text-box><svg:title/><svg:desc/></draw:frame><draw:frame draw:z-index="485821440" draw:id="id698" draw:style-name="a698" draw:name="Text Box 357" text:anchor-type="paragraph" svg:x="10.08958in" svg:y="2.34722in" svg:width="0.34861in" svg:height="0.07361in" style:rel-width="scale" style:rel-height="scale"><draw:text-box><text:p text:style-name="P1234"><text:span text:style-name="T1235">12103</text:span></text:p></draw:text-box><svg:title/><svg:desc/></draw:frame><draw:frame draw:z-index="485821952" draw:id="id699" draw:style-name="a699" draw:name="Text Box 356" text:anchor-type="paragraph" svg:x="10.43819in" svg:y="2.34722in" svg:width="0.38333in" svg:height="0.07361in" style:rel-width="scale" style:rel-height="scale"><draw:text-box><text:p text:style-name="P1236">6.751,97</text:p></draw:text-box><svg:title/><svg:desc/></draw:frame><draw:frame draw:z-index="485822464" draw:id="id700" draw:style-name="a700" draw:name="Text Box 355" text:anchor-type="paragraph" svg:x="10.82153in" svg:y="2.34722in" svg:width="0.26389in" svg:height="0.07361in" style:rel-width="scale" style:rel-height="scale"><draw:text-box><text:p text:style-name="P1237"><text:span text:style-name="T1238">16000</text:span></text:p></draw:text-box><svg:title/><svg:desc/></draw:frame><draw:frame draw:z-index="485822976" draw:id="id701" draw:style-name="a701" draw:name="Text Box 354" text:anchor-type="paragraph" svg:x="11.08472in" svg:y="2.34722in" svg:width="0.49375in" svg:height="0.07361in" style:rel-width="scale" style:rel-height="scale"><draw:text-box><text:p text:style-name="P1239"><text:span text:style-name="T1240">33.024,23</text:span></text:p></draw:text-box><svg:title/><svg:desc/></draw:frame><draw:frame draw:z-index="485823488" draw:id="id702" draw:style-name="a702" draw:name="Text Box 353" text:anchor-type="paragraph" svg:x="0.99167in" svg:y="2.42083in" svg:width="0.39167in" svg:height="0.07361in" style:rel-width="scale" style:rel-height="scale"><draw:text-box><text:p text:style-name="Normal"/></draw:text-box><svg:title/><svg:desc/></draw:frame><draw:frame draw:z-index="485824000" draw:id="id703" draw:style-name="a703" draw:name="Text Box 352" text:anchor-type="paragraph" svg:x="1.38333in" svg:y="2.42083in" svg:width="0.87014in" svg:height="0.07361in" style:rel-width="scale" style:rel-height="scale"><draw:text-box><text:p text:style-name="P1241"><text:span text:style-name="T1242">Auxiliar</text:span><text:span text:style-name="T1243"><text:s/></text:span><text:span text:style-name="T1244">Administrativo</text:span></text:p></draw:text-box><svg:title/><svg:desc/></draw:frame><draw:frame draw:z-index="485824512" draw:id="id704" draw:style-name="a704" draw:name="Text Box 351" text:anchor-type="paragraph" svg:x="2.25347in" svg:y="2.42083in" svg:width="0.19167in" svg:height="0.07361in" style:rel-width="scale" style:rel-height="scale"><draw:text-box><text:p text:style-name="P1245">C2</text:p></draw:text-box><svg:title/><svg:desc/></draw:frame><draw:frame draw:z-index="485825024" draw:id="id705" draw:style-name="a705" draw:name="Text Box 350" text:anchor-type="paragraph" svg:x="2.44514in" svg:y="2.42083in" svg:width="0.18056in" svg:height="0.07361in" style:rel-width="scale" style:rel-height="scale"><draw:text-box><text:p text:style-name="P1246">12</text:p></draw:text-box><svg:title/><svg:desc/></draw:frame><draw:frame draw:z-index="485825536" draw:id="id706" draw:style-name="a706" draw:name="Text Box 349" text:anchor-type="paragraph" svg:x="2.625in" svg:y="2.42083in" svg:width="0.17222in" svg:height="0.07361in" style:rel-width="scale" style:rel-height="scale"><draw:text-box><text:p text:style-name="P1247">FC</text:p></draw:text-box><svg:title/><svg:desc/></draw:frame><draw:frame draw:z-index="485826048" draw:id="id707" draw:style-name="a707" draw:name="Text Box 348" text:anchor-type="paragraph" svg:x="2.79653in" svg:y="2.42083in" svg:width="0.32222in" svg:height="0.07361in" style:rel-width="scale" style:rel-height="scale"><draw:text-box><text:p text:style-name="Normal"/></draw:text-box><svg:title/><svg:desc/></draw:frame><draw:frame draw:z-index="485826560" draw:id="id708" draw:style-name="a708" draw:name="Text Box 347" text:anchor-type="paragraph" svg:x="3.11806in" svg:y="2.42083in" svg:width="0.39514in" svg:height="0.07361in" style:rel-width="scale" style:rel-height="scale"><draw:text-box><text:p text:style-name="P1248"><text:span text:style-name="T1249">8.031,64</text:span></text:p></draw:text-box><svg:title/><svg:desc/></draw:frame><draw:frame draw:z-index="485827072" draw:id="id709" draw:style-name="a709" draw:name="Text Box 346" text:anchor-type="paragraph" svg:x="3.51319in" svg:y="2.42083in" svg:width="0.41875in" svg:height="0.07361in" style:rel-width="scale" style:rel-height="scale"><draw:text-box><text:p text:style-name="P1250"><text:span text:style-name="T1251">1.326,41</text:span></text:p></draw:text-box><svg:title/><svg:desc/></draw:frame><draw:frame draw:z-index="485827584" draw:id="id710" draw:style-name="a710" draw:name="Text Box 345" text:anchor-type="paragraph" svg:x="3.93125in" svg:y="2.42083in" svg:width="0.38333in" svg:height="0.07361in" style:rel-width="scale" style:rel-height="scale"><draw:text-box><text:p text:style-name="P1252"><text:span text:style-name="T1253">9.358,05</text:span></text:p></draw:text-box><svg:title/><svg:desc/></draw:frame><draw:frame draw:z-index="485828096" draw:id="id711" draw:style-name="a711" draw:name="Text Box 344" text:anchor-type="paragraph" svg:x="4.31458in" svg:y="2.42083in" svg:width="0.275in" svg:height="0.07361in" style:rel-width="scale" style:rel-height="scale"><draw:text-box><text:p text:style-name="P1254"><text:span text:style-name="T1255">12004</text:span></text:p></draw:text-box><svg:title/><svg:desc/></draw:frame><draw:frame draw:z-index="485828608" draw:id="id712" draw:style-name="a712" draw:name="Text Box 343" text:anchor-type="paragraph" svg:x="4.58958in" svg:y="2.42083in" svg:width="0.34861in" svg:height="0.07361in" style:rel-width="scale" style:rel-height="scale"><draw:text-box><text:p text:style-name="P1256"><text:span text:style-name="T1257">0,00</text:span></text:p></draw:text-box><svg:title/><svg:desc/></draw:frame><draw:frame draw:z-index="485829120" draw:id="id713" draw:style-name="a713" draw:name="Text Box 342" text:anchor-type="paragraph" svg:x="4.93819in" svg:y="2.42083in" svg:width="0.34028in" svg:height="0.07361in" style:rel-width="scale" style:rel-height="scale"><draw:text-box><text:p text:style-name="P1258"><text:span text:style-name="T1259">0,00</text:span></text:p></draw:text-box><svg:title/><svg:desc/></draw:frame><draw:frame draw:z-index="485829632" draw:id="id714" draw:style-name="a714" draw:name="Text Box 341" text:anchor-type="paragraph" svg:x="5.27847in" svg:y="2.42083in" svg:width="0.55694in" svg:height="0.07361in" style:rel-width="scale" style:rel-height="scale"><draw:text-box><text:p text:style-name="P1260"><text:span text:style-name="T1261">0,00</text:span></text:p></draw:text-box><svg:title/><svg:desc/></draw:frame><draw:frame draw:z-index="485830144" draw:id="id715" draw:style-name="a715" draw:name="Text Box 340" text:anchor-type="paragraph" svg:x="5.83472in" svg:y="2.42083in" svg:width="0.37708in" svg:height="0.07361in" style:rel-width="scale" style:rel-height="scale"><draw:text-box><text:p text:style-name="P1262"><text:span text:style-name="T1263">0,00</text:span></text:p></draw:text-box><svg:title/><svg:desc/></draw:frame><draw:frame draw:z-index="485830656" draw:id="id716" draw:style-name="a716" draw:name="Text Box 339" text:anchor-type="paragraph" svg:x="6.21181in" svg:y="2.42083in" svg:width="0.275in" svg:height="0.07361in" style:rel-width="scale" style:rel-height="scale"><draw:text-box><text:p text:style-name="P1264"><text:span text:style-name="T1265">12006</text:span></text:p></draw:text-box><svg:title/><svg:desc/></draw:frame><draw:frame draw:z-index="485831168" draw:id="id717" draw:style-name="a717" draw:name="Text Box 338" text:anchor-type="paragraph" svg:x="6.48681in" svg:y="2.42083in" svg:width="0.37708in" svg:height="0.07361in" style:rel-width="scale" style:rel-height="scale"><draw:text-box><text:p text:style-name="Textoindependiente"><text:span text:style-name="T1266">3.485,95</text:span></text:p></draw:text-box><svg:title/><svg:desc/></draw:frame><draw:frame draw:z-index="485831680" draw:id="id718" draw:style-name="a718" draw:name="Text Box 337" text:anchor-type="paragraph" svg:x="6.86319in" svg:y="2.42083in" svg:width="0.37708in" svg:height="0.07361in" style:rel-width="scale" style:rel-height="scale"><draw:text-box><text:p text:style-name="P1267"><text:span text:style-name="T1268">580,99</text:span></text:p></draw:text-box><svg:title/><svg:desc/></draw:frame><draw:frame draw:z-index="485832192" draw:id="id719" draw:style-name="a719" draw:name="Text Box 336" text:anchor-type="paragraph" svg:x="7.23958in" svg:y="2.42083in" svg:width="0.37708in" svg:height="0.07361in" style:rel-width="scale" style:rel-height="scale"><draw:text-box><text:p text:style-name="Textoindependiente"><text:span text:style-name="T1269">4.066,94</text:span></text:p></draw:text-box><svg:title/><svg:desc/></draw:frame><draw:frame draw:z-index="485832704" draw:id="id720" draw:style-name="a720" draw:name="Text Box 335" text:anchor-type="paragraph" svg:x="7.61667in" svg:y="2.42083in" svg:width="0.25556in" svg:height="0.07361in" style:rel-width="scale" style:rel-height="scale"><draw:text-box><text:p text:style-name="P1270"><text:span text:style-name="T1271">12100</text:span></text:p></draw:text-box><svg:title/><svg:desc/></draw:frame><draw:frame draw:z-index="485833216" draw:id="id721" draw:style-name="a721" draw:name="Text Box 334" text:anchor-type="paragraph" svg:x="7.87153in" svg:y="2.42083in" svg:width="0.39167in" svg:height="0.07361in" style:rel-width="scale" style:rel-height="scale"><draw:text-box><text:p text:style-name="P1272"><text:span text:style-name="T1273">8.276,20</text:span></text:p></draw:text-box><svg:title/><svg:desc/></draw:frame><draw:frame draw:z-index="485833728" draw:id="id722" draw:style-name="a722" draw:name="Text Box 333" text:anchor-type="paragraph" svg:x="8.26319in" svg:y="2.42083in" svg:width="0.39167in" svg:height="0.07361in" style:rel-width="scale" style:rel-height="scale"><draw:text-box><text:p text:style-name="P1274"><text:span text:style-name="T1275">1.379,37</text:span></text:p></draw:text-box><svg:title/><svg:desc/></draw:frame><draw:frame draw:z-index="485834240" draw:id="id723" draw:style-name="a723" draw:name="Text Box 332" text:anchor-type="paragraph" svg:x="8.65486in" svg:y="2.42083in" svg:width="0.39167in" svg:height="0.07361in" style:rel-width="scale" style:rel-height="scale"><draw:text-box><text:p text:style-name="P1276"><text:span text:style-name="T1277">9.655,56</text:span></text:p></draw:text-box><svg:title/><svg:desc/></draw:frame><draw:frame draw:z-index="485834752" draw:id="id724" draw:style-name="a724" draw:name="Text Box 331" text:anchor-type="paragraph" svg:x="9.04653in" svg:y="2.42083in" svg:width="0.25556in" svg:height="0.07361in" style:rel-width="scale" style:rel-height="scale"><draw:text-box><text:p text:style-name="P1278"><text:span text:style-name="T1279">12101</text:span></text:p></draw:text-box><svg:title/><svg:desc/></draw:frame><draw:frame draw:z-index="485835264" draw:id="id725" draw:style-name="a725" draw:name="Text Box 330" text:anchor-type="paragraph" svg:x="9.30139in" svg:y="2.42083in" svg:width="0.37708in" svg:height="0.07361in" style:rel-width="scale" style:rel-height="scale"><draw:text-box><text:p text:style-name="Textoindependiente"><text:span text:style-name="T1280">3.191,70</text:span></text:p></draw:text-box><svg:title/><svg:desc/></draw:frame><draw:frame draw:z-index="485835776" draw:id="id726" draw:style-name="a726" draw:name="Text Box 329" text:anchor-type="paragraph" svg:x="9.67847in" svg:y="2.42083in" svg:width="0.41181in" svg:height="0.07361in" style:rel-width="scale" style:rel-height="scale"><draw:text-box><text:p text:style-name="P1281"><text:span text:style-name="T1282">3.191,70</text:span></text:p></draw:text-box><svg:title/><svg:desc/></draw:frame><draw:frame draw:z-index="485836288" draw:id="id727" draw:style-name="a727" draw:name="Text Box 328" text:anchor-type="paragraph" svg:x="10.08958in" svg:y="2.42083in" svg:width="0.34861in" svg:height="0.07361in" style:rel-width="scale" style:rel-height="scale"><draw:text-box><text:p text:style-name="P1283"><text:span text:style-name="T1284">12103</text:span></text:p></draw:text-box><svg:title/><svg:desc/></draw:frame><draw:frame draw:z-index="485836800" draw:id="id728" draw:style-name="a728" draw:name="Text Box 327" text:anchor-type="paragraph" svg:x="10.43819in" svg:y="2.42083in" svg:width="0.38333in" svg:height="0.07361in" style:rel-width="scale" style:rel-height="scale"><draw:text-box><text:p text:style-name="P1285">6.751,97</text:p></draw:text-box><svg:title/><svg:desc/></draw:frame><draw:frame draw:z-index="485837312" draw:id="id729" draw:style-name="a729" draw:name="Text Box 326" text:anchor-type="paragraph" svg:x="10.82153in" svg:y="2.42083in" svg:width="0.26389in" svg:height="0.07361in" style:rel-width="scale" style:rel-height="scale"><draw:text-box><text:p text:style-name="P1286"><text:span text:style-name="T1287">16000</text:span></text:p></draw:text-box><svg:title/><svg:desc/></draw:frame><draw:frame draw:z-index="485837824" draw:id="id730" draw:style-name="a730" draw:name="Text Box 325" text:anchor-type="paragraph" svg:x="11.08472in" svg:y="2.42083in" svg:width="0.49375in" svg:height="0.07361in" style:rel-width="scale" style:rel-height="scale"><draw:text-box><text:p text:style-name="P1288"><text:span text:style-name="T1289">33.024,23</text:span></text:p></draw:text-box><svg:title/><svg:desc/></draw:frame><draw:frame draw:z-index="485838336" draw:id="id731" draw:style-name="a731" draw:name="Text Box 324" text:anchor-type="paragraph" svg:x="0.99167in" svg:y="2.49444in" svg:width="0.39167in" svg:height="0.07014in" style:rel-width="scale" style:rel-height="scale"><draw:text-box><text:p text:style-name="P1290"><text:span text:style-name="T1291">9231</text:span></text:p></draw:text-box><svg:title/><svg:desc/></draw:frame><draw:frame draw:z-index="485838848" draw:id="id732" draw:style-name="a732" draw:name="Text Box 323" text:anchor-type="paragraph" svg:x="1.38333in" svg:y="2.49444in" svg:width="1.73542in" svg:height="0.07014in" style:rel-width="scale" style:rel-height="scale"><draw:text-box><text:p text:style-name="P1292"><text:span text:style-name="T1293">GESTIÓN</text:span><text:span text:style-name="T1294"><text:s/></text:span><text:span text:style-name="T1295">PADRÓN</text:span><text:span text:style-name="T1296"><text:s/></text:span><text:span text:style-name="T1297">MUNICIPAL</text:span><text:span text:style-name="T1298"><text:s/></text:span><text:span text:style-name="T1299">DE</text:span><text:span text:style-name="T1300"><text:s/></text:span><text:span text:style-name="T1301">HABITANTES</text:span></text:p></draw:text-box><svg:title/><svg:desc/></draw:frame><draw:frame draw:z-index="485839360" draw:id="id733" draw:style-name="a733" draw:name="Text Box 322" text:anchor-type="paragraph" svg:x="3.11806in" svg:y="2.49444in" svg:width="0.39514in" svg:height="0.07014in" style:rel-width="scale" style:rel-height="scale"><draw:text-box><text:p text:style-name="P1302"><text:span text:style-name="T1303">9.650,26</text:span></text:p></draw:text-box><svg:title/><svg:desc/></draw:frame><draw:frame draw:z-index="485839872" draw:id="id734" draw:style-name="a734" draw:name="Text Box 321" text:anchor-type="paragraph" svg:x="3.51319in" svg:y="2.49444in" svg:width="0.41875in" svg:height="0.07014in" style:rel-width="scale" style:rel-height="scale"><draw:text-box><text:p text:style-name="P1304"><text:span text:style-name="T1305">1.390,12</text:span></text:p></draw:text-box><svg:title/><svg:desc/></draw:frame><draw:frame draw:z-index="485840384" draw:id="id735" draw:style-name="a735" draw:name="Text Box 320" text:anchor-type="paragraph" svg:x="3.93125in" svg:y="2.49444in" svg:width="0.38333in" svg:height="0.07014in" style:rel-width="scale" style:rel-height="scale"><draw:text-box><text:p text:style-name="P1306"><text:span text:style-name="T1307">11.040,38</text:span></text:p></draw:text-box><svg:title/><svg:desc/></draw:frame><draw:frame draw:z-index="485840896" draw:id="id736" draw:style-name="a736" draw:name="Text Box 319" text:anchor-type="paragraph" svg:x="4.31458in" svg:y="2.49444in" svg:width="0.275in" svg:height="0.07014in" style:rel-width="scale" style:rel-height="scale"><draw:text-box><text:p text:style-name="P1308"><text:span text:style-name="T1309">12003</text:span></text:p></draw:text-box><svg:title/><svg:desc/></draw:frame><draw:frame draw:z-index="485841408" draw:id="id737" draw:style-name="a737" draw:name="Text Box 318" text:anchor-type="paragraph" svg:x="4.58958in" svg:y="2.49444in" svg:width="0.34861in" svg:height="0.07014in" style:rel-width="scale" style:rel-height="scale"><draw:text-box><text:p text:style-name="P1310"><text:span text:style-name="T1311">0,00</text:span></text:p></draw:text-box><svg:title/><svg:desc/></draw:frame><draw:frame draw:z-index="485841920" draw:id="id738" draw:style-name="a738" draw:name="Text Box 317" text:anchor-type="paragraph" svg:x="4.93819in" svg:y="2.49444in" svg:width="0.34028in" svg:height="0.07014in" style:rel-width="scale" style:rel-height="scale"><draw:text-box><text:p text:style-name="P1312"><text:span text:style-name="T1313">0,00</text:span></text:p></draw:text-box><svg:title/><svg:desc/></draw:frame><draw:frame draw:z-index="485842432" draw:id="id739" draw:style-name="a739" draw:name="Text Box 316" text:anchor-type="paragraph" svg:x="5.27847in" svg:y="2.49444in" svg:width="0.55694in" svg:height="0.07014in" style:rel-width="scale" style:rel-height="scale"><draw:text-box><text:p text:style-name="P1314"><text:span text:style-name="T1315">0,00</text:span></text:p></draw:text-box><svg:title/><svg:desc/></draw:frame><draw:frame draw:z-index="485842944" draw:id="id740" draw:style-name="a740" draw:name="Text Box 315" text:anchor-type="paragraph" svg:x="5.83472in" svg:y="2.49444in" svg:width="0.37708in" svg:height="0.07014in" style:rel-width="scale" style:rel-height="scale"><draw:text-box><text:p text:style-name="P1316"><text:span text:style-name="T1317">0,00</text:span></text:p></draw:text-box><svg:title/><svg:desc/></draw:frame><draw:frame draw:z-index="485843456" draw:id="id741" draw:style-name="a741" draw:name="Text Box 314" text:anchor-type="paragraph" svg:x="6.21181in" svg:y="2.49444in" svg:width="0.275in" svg:height="0.07014in" style:rel-width="scale" style:rel-height="scale"><draw:text-box><text:p text:style-name="P1318"><text:span text:style-name="T1319">12006</text:span></text:p></draw:text-box><svg:title/><svg:desc/></draw:frame><draw:frame draw:z-index="485843968" draw:id="id742" draw:style-name="a742" draw:name="Text Box 313" text:anchor-type="paragraph" svg:x="6.48681in" svg:y="2.49444in" svg:width="0.37708in" svg:height="0.07014in" style:rel-width="scale" style:rel-height="scale"><draw:text-box><text:p text:style-name="P1320"><text:span text:style-name="T1321">5.592,58</text:span></text:p></draw:text-box><svg:title/><svg:desc/></draw:frame><draw:frame draw:z-index="485844480" draw:id="id743" draw:style-name="a743" draw:name="Text Box 312" text:anchor-type="paragraph" svg:x="6.86319in" svg:y="2.49444in" svg:width="0.37708in" svg:height="0.07014in" style:rel-width="scale" style:rel-height="scale"><draw:text-box><text:p text:style-name="P1322"><text:span text:style-name="T1323">932,10</text:span></text:p></draw:text-box><svg:title/><svg:desc/></draw:frame><draw:frame draw:z-index="485844992" draw:id="id744" draw:style-name="a744" draw:name="Text Box 311" text:anchor-type="paragraph" svg:x="7.23958in" svg:y="2.49444in" svg:width="0.37708in" svg:height="0.07014in" style:rel-width="scale" style:rel-height="scale"><draw:text-box><text:p text:style-name="Textoindependiente"><text:span text:style-name="T1324">6.524,67</text:span></text:p></draw:text-box><svg:title/><svg:desc/></draw:frame><draw:frame draw:z-index="485845504" draw:id="id745" draw:style-name="a745" draw:name="Text Box 310" text:anchor-type="paragraph" svg:x="7.61667in" svg:y="2.49444in" svg:width="0.25556in" svg:height="0.07014in" style:rel-width="scale" style:rel-height="scale"><draw:text-box><text:p text:style-name="P1325"><text:span text:style-name="T1326">12100</text:span></text:p></draw:text-box><svg:title/><svg:desc/></draw:frame><draw:frame draw:z-index="485846016" draw:id="id746" draw:style-name="a746" draw:name="Text Box 309" text:anchor-type="paragraph" svg:x="7.87153in" svg:y="2.49444in" svg:width="0.39167in" svg:height="0.07014in" style:rel-width="scale" style:rel-height="scale"><draw:text-box><text:p text:style-name="P1327"><text:span text:style-name="T1328">9.365,93</text:span></text:p></draw:text-box><svg:title/><svg:desc/></draw:frame><draw:frame draw:z-index="485846528" draw:id="id747" draw:style-name="a747" draw:name="Text Box 308" text:anchor-type="paragraph" svg:x="8.26319in" svg:y="2.49444in" svg:width="0.39167in" svg:height="0.07014in" style:rel-width="scale" style:rel-height="scale"><draw:text-box><text:p text:style-name="P1329"><text:span text:style-name="T1330">1.560,99</text:span></text:p></draw:text-box><svg:title/><svg:desc/></draw:frame><draw:frame draw:z-index="485847040" draw:id="id748" draw:style-name="a748" draw:name="Text Box 307" text:anchor-type="paragraph" svg:x="8.65486in" svg:y="2.49444in" svg:width="0.39167in" svg:height="0.07014in" style:rel-width="scale" style:rel-height="scale"><draw:text-box><text:p text:style-name="P1331"><text:span text:style-name="T1332">10.926,92</text:span></text:p></draw:text-box><svg:title/><svg:desc/></draw:frame><draw:frame draw:z-index="485847552" draw:id="id749" draw:style-name="a749" draw:name="Text Box 306" text:anchor-type="paragraph" svg:x="9.04653in" svg:y="2.49444in" svg:width="0.25556in" svg:height="0.07014in" style:rel-width="scale" style:rel-height="scale"><draw:text-box><text:p text:style-name="P1333"><text:span text:style-name="T1334">12101</text:span></text:p></draw:text-box><svg:title/><svg:desc/></draw:frame><draw:frame draw:z-index="485848064" draw:id="id750" draw:style-name="a750" draw:name="Text Box 305" text:anchor-type="paragraph" svg:x="9.30139in" svg:y="2.49444in" svg:width="0.37708in" svg:height="0.07014in" style:rel-width="scale" style:rel-height="scale"><draw:text-box><text:p text:style-name="P1335"><text:span text:style-name="T1336">4.340,43</text:span></text:p></draw:text-box><svg:title/><svg:desc/></draw:frame><draw:frame draw:z-index="485848576" draw:id="id751" draw:style-name="a751" draw:name="Text Box 304" text:anchor-type="paragraph" svg:x="9.67847in" svg:y="2.49444in" svg:width="0.41181in" svg:height="0.07014in" style:rel-width="scale" style:rel-height="scale"><draw:text-box><text:p text:style-name="P1337"><text:span text:style-name="T1338">4.340,43</text:span></text:p></draw:text-box><svg:title/><svg:desc/></draw:frame><draw:frame draw:z-index="485849088" draw:id="id752" draw:style-name="a752" draw:name="Text Box 303" text:anchor-type="paragraph" svg:x="10.08958in" svg:y="2.49444in" svg:width="0.34861in" svg:height="0.07014in" style:rel-width="scale" style:rel-height="scale"><draw:text-box><text:p text:style-name="P1339"><text:span text:style-name="T1340">12103</text:span></text:p></draw:text-box><svg:title/><svg:desc/></draw:frame><draw:frame draw:z-index="485849600" draw:id="id753" draw:style-name="a753" draw:name="Text Box 302" text:anchor-type="paragraph" svg:x="10.43819in" svg:y="2.49444in" svg:width="0.38333in" svg:height="0.07014in" style:rel-width="scale" style:rel-height="scale"><draw:text-box><text:p text:style-name="P1341"><text:span text:style-name="T1342">8.437,93</text:span></text:p></draw:text-box><svg:title/><svg:desc/></draw:frame><draw:frame draw:z-index="485850112" draw:id="id754" draw:style-name="a754" draw:name="Text Box 301" text:anchor-type="paragraph" svg:x="10.82153in" svg:y="2.49444in" svg:width="0.26389in" svg:height="0.07014in" style:rel-width="scale" style:rel-height="scale"><draw:text-box><text:p text:style-name="P1343"><text:span text:style-name="T1344">16000</text:span></text:p></draw:text-box><svg:title/><svg:desc/></draw:frame><draw:frame draw:z-index="485850624" draw:id="id755" draw:style-name="a755" draw:name="Text Box 300" text:anchor-type="paragraph" svg:x="11.08472in" svg:y="2.49444in" svg:width="0.49375in" svg:height="0.07014in" style:rel-width="scale" style:rel-height="scale"><draw:text-box><text:p text:style-name="P1345"><text:span text:style-name="T1346">41.270,32</text:span></text:p></draw:text-box><svg:title/><svg:desc/></draw:frame><draw:frame draw:z-index="485851136" draw:id="id756" draw:style-name="a756" draw:name="Text Box 299" text:anchor-type="paragraph" svg:x="0.99167in" svg:y="2.56389in" svg:width="0.39167in" svg:height="0.07361in" style:rel-width="scale" style:rel-height="scale"><draw:text-box><text:p text:style-name="Normal"/></draw:text-box><svg:title/><svg:desc/></draw:frame><draw:frame draw:z-index="485851648" draw:id="id757" draw:style-name="a757" draw:name="Text Box 298" text:anchor-type="paragraph" svg:x="1.38333in" svg:y="2.56389in" svg:width="0.87014in" svg:height="0.07361in" style:rel-width="scale" style:rel-height="scale"><draw:text-box><text:p text:style-name="P1347">Administrativa</text:p></draw:text-box><svg:title/><svg:desc/></draw:frame><draw:frame draw:z-index="485852160" draw:id="id758" draw:style-name="a758" draw:name="Text Box 297" text:anchor-type="paragraph" svg:x="2.25347in" svg:y="2.56389in" svg:width="0.19167in" svg:height="0.07361in" style:rel-width="scale" style:rel-height="scale"><draw:text-box><text:p text:style-name="P1348">C1</text:p></draw:text-box><svg:title/><svg:desc/></draw:frame><draw:frame draw:z-index="485852672" draw:id="id759" draw:style-name="a759" draw:name="Text Box 296" text:anchor-type="paragraph" svg:x="2.44514in" svg:y="2.56389in" svg:width="0.18056in" svg:height="0.07361in" style:rel-width="scale" style:rel-height="scale"><draw:text-box><text:p text:style-name="P1349">19</text:p></draw:text-box><svg:title/><svg:desc/></draw:frame><draw:frame draw:z-index="485853184" draw:id="id760" draw:style-name="a760" draw:name="Text Box 295" text:anchor-type="paragraph" svg:x="2.625in" svg:y="2.56389in" svg:width="0.17222in" svg:height="0.07361in" style:rel-width="scale" style:rel-height="scale"><draw:text-box><text:p text:style-name="P1350">FC</text:p></draw:text-box><svg:title/><svg:desc/></draw:frame><draw:frame draw:z-index="485853696" draw:id="id761" draw:style-name="a761" draw:name="Text Box 294" text:anchor-type="paragraph" svg:x="2.79653in" svg:y="2.56389in" svg:width="0.32222in" svg:height="0.07361in" style:rel-width="scale" style:rel-height="scale"><draw:text-box><text:p text:style-name="Normal"/></draw:text-box><svg:title/><svg:desc/></draw:frame><draw:frame draw:z-index="485854208" draw:id="id762" draw:style-name="a762" draw:name="Text Box 293" text:anchor-type="paragraph" svg:x="3.11806in" svg:y="2.56389in" svg:width="0.39514in" svg:height="0.07361in" style:rel-width="scale" style:rel-height="scale"><draw:text-box><text:p text:style-name="P1351"><text:span text:style-name="T1352">9.650,26</text:span></text:p></draw:text-box><svg:title/><svg:desc/></draw:frame><draw:frame draw:z-index="485854720" draw:id="id763" draw:style-name="a763" draw:name="Text Box 292" text:anchor-type="paragraph" svg:x="3.51319in" svg:y="2.56389in" svg:width="0.41875in" svg:height="0.07361in" style:rel-width="scale" style:rel-height="scale"><draw:text-box><text:p text:style-name="P1353"><text:span text:style-name="T1354">1.390,12</text:span></text:p></draw:text-box><svg:title/><svg:desc/></draw:frame><draw:frame draw:z-index="485855232" draw:id="id764" draw:style-name="a764" draw:name="Text Box 291" text:anchor-type="paragraph" svg:x="3.93125in" svg:y="2.56389in" svg:width="0.38333in" svg:height="0.07361in" style:rel-width="scale" style:rel-height="scale"><draw:text-box><text:p text:style-name="P1355"><text:span text:style-name="T1356">11.040,38</text:span></text:p></draw:text-box><svg:title/><svg:desc/></draw:frame><draw:frame draw:z-index="485855744" draw:id="id765" draw:style-name="a765" draw:name="Text Box 290" text:anchor-type="paragraph" svg:x="4.31458in" svg:y="2.56389in" svg:width="0.275in" svg:height="0.07361in" style:rel-width="scale" style:rel-height="scale"><draw:text-box><text:p text:style-name="P1357"><text:span text:style-name="T1358">12003</text:span></text:p></draw:text-box><svg:title/><svg:desc/></draw:frame><draw:frame draw:z-index="485856256" draw:id="id766" draw:style-name="a766" draw:name="Text Box 289" text:anchor-type="paragraph" svg:x="4.58958in" svg:y="2.56389in" svg:width="0.34861in" svg:height="0.07361in" style:rel-width="scale" style:rel-height="scale"><draw:text-box><text:p text:style-name="P1359"><text:span text:style-name="T1360">0,00</text:span></text:p></draw:text-box><svg:title/><svg:desc/></draw:frame><draw:frame draw:z-index="485856768" draw:id="id767" draw:style-name="a767" draw:name="Text Box 288" text:anchor-type="paragraph" svg:x="4.93819in" svg:y="2.56389in" svg:width="0.34028in" svg:height="0.07361in" style:rel-width="scale" style:rel-height="scale"><draw:text-box><text:p text:style-name="P1361"><text:span text:style-name="T1362">0,00</text:span></text:p></draw:text-box><svg:title/><svg:desc/></draw:frame><draw:frame draw:z-index="485857280" draw:id="id768" draw:style-name="a768" draw:name="Text Box 287" text:anchor-type="paragraph" svg:x="5.27847in" svg:y="2.56389in" svg:width="0.55694in" svg:height="0.07361in" style:rel-width="scale" style:rel-height="scale"><draw:text-box><text:p text:style-name="P1363"><text:span text:style-name="T1364">0,00</text:span></text:p></draw:text-box><svg:title/><svg:desc/></draw:frame><draw:frame draw:z-index="485857792" draw:id="id769" draw:style-name="a769" draw:name="Text Box 286" text:anchor-type="paragraph" svg:x="5.83472in" svg:y="2.56389in" svg:width="0.37708in" svg:height="0.07361in" style:rel-width="scale" style:rel-height="scale"><draw:text-box><text:p text:style-name="P1365"><text:span text:style-name="T1366">0,00</text:span></text:p></draw:text-box><svg:title/><svg:desc/></draw:frame><draw:frame draw:z-index="485858304" draw:id="id770" draw:style-name="a770" draw:name="Text Box 285" text:anchor-type="paragraph" svg:x="6.21181in" svg:y="2.56389in" svg:width="0.275in" svg:height="0.07361in" style:rel-width="scale" style:rel-height="scale"><draw:text-box><text:p text:style-name="P1367"><text:span text:style-name="T1368">12006</text:span></text:p></draw:text-box><svg:title/><svg:desc/></draw:frame><draw:frame draw:z-index="485858816" draw:id="id771" draw:style-name="a771" draw:name="Text Box 284" text:anchor-type="paragraph" svg:x="6.48681in" svg:y="2.56389in" svg:width="0.37708in" svg:height="0.07361in" style:rel-width="scale" style:rel-height="scale"><draw:text-box><text:p text:style-name="Textoindependiente"><text:span text:style-name="T1369">5.592,58</text:span></text:p></draw:text-box><svg:title/><svg:desc/></draw:frame><draw:frame draw:z-index="485859328" draw:id="id772" draw:style-name="a772" draw:name="Text Box 283" text:anchor-type="paragraph" svg:x="6.86319in" svg:y="2.56389in" svg:width="0.37708in" svg:height="0.07361in" style:rel-width="scale" style:rel-height="scale"><draw:text-box><text:p text:style-name="P1370"><text:span text:style-name="T1371">932,10</text:span></text:p></draw:text-box><svg:title/><svg:desc/></draw:frame><draw:frame draw:z-index="485859840" draw:id="id773" draw:style-name="a773" draw:name="Text Box 282" text:anchor-type="paragraph" svg:x="7.23958in" svg:y="2.56389in" svg:width="0.37708in" svg:height="0.07361in" style:rel-width="scale" style:rel-height="scale"><draw:text-box><text:p text:style-name="Textoindependiente"><text:span text:style-name="T1372">6.524,67</text:span></text:p></draw:text-box><svg:title/><svg:desc/></draw:frame><draw:frame draw:z-index="485860352" draw:id="id774" draw:style-name="a774" draw:name="Text Box 281" text:anchor-type="paragraph" svg:x="7.61667in" svg:y="2.56389in" svg:width="0.25556in" svg:height="0.07361in" style:rel-width="scale" style:rel-height="scale"><draw:text-box><text:p text:style-name="P1373"><text:span text:style-name="T1374">12100</text:span></text:p></draw:text-box><svg:title/><svg:desc/></draw:frame><draw:frame draw:z-index="485860864" draw:id="id775" draw:style-name="a775" draw:name="Text Box 280" text:anchor-type="paragraph" svg:x="7.87153in" svg:y="2.56389in" svg:width="0.39167in" svg:height="0.07361in" style:rel-width="scale" style:rel-height="scale"><draw:text-box><text:p text:style-name="P1375"><text:span text:style-name="T1376">9.365,93</text:span></text:p></draw:text-box><svg:title/><svg:desc/></draw:frame><draw:frame draw:z-index="485861376" draw:id="id776" draw:style-name="a776" draw:name="Text Box 279" text:anchor-type="paragraph" svg:x="8.26319in" svg:y="2.56389in" svg:width="0.39167in" svg:height="0.07361in" style:rel-width="scale" style:rel-height="scale"><draw:text-box><text:p text:style-name="P1377"><text:span text:style-name="T1378">1.560,99</text:span></text:p></draw:text-box><svg:title/><svg:desc/></draw:frame><draw:frame draw:z-index="485861888" draw:id="id777" draw:style-name="a777" draw:name="Text Box 278" text:anchor-type="paragraph" svg:x="8.65486in" svg:y="2.56389in" svg:width="0.39167in" svg:height="0.07361in" style:rel-width="scale" style:rel-height="scale"><draw:text-box><text:p text:style-name="P1379"><text:span text:style-name="T1380">10.926,92</text:span></text:p></draw:text-box><svg:title/><svg:desc/></draw:frame><draw:frame draw:z-index="485862400" draw:id="id778" draw:style-name="a778" draw:name="Text Box 277" text:anchor-type="paragraph" svg:x="9.04653in" svg:y="2.56389in" svg:width="0.25556in" svg:height="0.07361in" style:rel-width="scale" style:rel-height="scale"><draw:text-box><text:p text:style-name="P1381"><text:span text:style-name="T1382">12101</text:span></text:p></draw:text-box><svg:title/><svg:desc/></draw:frame><draw:frame draw:z-index="485862912" draw:id="id779" draw:style-name="a779" draw:name="Text Box 276" text:anchor-type="paragraph" svg:x="9.30139in" svg:y="2.56389in" svg:width="0.37708in" svg:height="0.07361in" style:rel-width="scale" style:rel-height="scale"><draw:text-box><text:p text:style-name="Textoindependiente"><text:span text:style-name="T1383">4.340,43</text:span></text:p></draw:text-box><svg:title/><svg:desc/></draw:frame><draw:frame draw:z-index="485863424" draw:id="id780" draw:style-name="a780" draw:name="Text Box 275" text:anchor-type="paragraph" svg:x="9.67847in" svg:y="2.56389in" svg:width="0.41181in" svg:height="0.07361in" style:rel-width="scale" style:rel-height="scale"><draw:text-box><text:p text:style-name="P1384"><text:span text:style-name="T1385">4.340,43</text:span></text:p></draw:text-box><svg:title/><svg:desc/></draw:frame><draw:frame draw:z-index="485863936" draw:id="id781" draw:style-name="a781" draw:name="Text Box 274" text:anchor-type="paragraph" svg:x="10.08958in" svg:y="2.56389in" svg:width="0.34861in" svg:height="0.07361in" style:rel-width="scale" style:rel-height="scale"><draw:text-box><text:p text:style-name="P1386"><text:span text:style-name="T1387">12103</text:span></text:p></draw:text-box><svg:title/><svg:desc/></draw:frame><draw:frame draw:z-index="485864448" draw:id="id782" draw:style-name="a782" draw:name="Text Box 273" text:anchor-type="paragraph" svg:x="10.43819in" svg:y="2.56389in" svg:width="0.38333in" svg:height="0.07361in" style:rel-width="scale" style:rel-height="scale"><draw:text-box><text:p text:style-name="P1388">8.437,93</text:p></draw:text-box><svg:title/><svg:desc/></draw:frame><draw:frame draw:z-index="485864960" draw:id="id783" draw:style-name="a783" draw:name="Text Box 272" text:anchor-type="paragraph" svg:x="10.82153in" svg:y="2.56389in" svg:width="0.26389in" svg:height="0.07361in" style:rel-width="scale" style:rel-height="scale"><draw:text-box><text:p text:style-name="P1389"><text:span text:style-name="T1390">16000</text:span></text:p></draw:text-box><svg:title/><svg:desc/></draw:frame><draw:frame draw:z-index="485865472" draw:id="id784" draw:style-name="a784" draw:name="Text Box 271" text:anchor-type="paragraph" svg:x="11.08472in" svg:y="2.56389in" svg:width="0.49375in" svg:height="0.07361in" style:rel-width="scale" style:rel-height="scale"><draw:text-box><text:p text:style-name="P1391"><text:span text:style-name="T1392">41.270,32</text:span></text:p></draw:text-box><svg:title/><svg:desc/></draw:frame><draw:frame draw:z-index="485865984" draw:id="id785" draw:style-name="a785" draw:name="Text Box 270" text:anchor-type="paragraph" svg:x="0.99167in" svg:y="2.6375in" svg:width="0.39167in" svg:height="0.07014in" style:rel-width="scale" style:rel-height="scale"><draw:text-box><text:p text:style-name="P1393"><text:span text:style-name="T1394">9310</text:span></text:p></draw:text-box><svg:title/><svg:desc/></draw:frame><draw:frame draw:z-index="485866496" draw:id="id786" draw:style-name="a786" draw:name="Text Box 269" text:anchor-type="paragraph" svg:x="1.38333in" svg:y="2.6375in" svg:width="1.73542in" svg:height="0.07014in" style:rel-width="scale" style:rel-height="scale"><draw:text-box><text:p text:style-name="P1395"><text:span text:style-name="T1396">POLÍTICA</text:span><text:span text:style-name="T1397"><text:s/></text:span><text:span text:style-name="T1398">ECONÓMICA</text:span><text:span text:style-name="T1399"><text:s/></text:span><text:span text:style-name="T1400">Y</text:span><text:span text:style-name="T1401"><text:s/></text:span><text:span text:style-name="T1402">FISCAL</text:span></text:p></draw:text-box><svg:title/><svg:desc/></draw:frame><draw:frame draw:z-index="485867008" draw:id="id787" draw:style-name="a787" draw:name="Text Box 268" text:anchor-type="paragraph" svg:x="3.11806in" svg:y="2.6375in" svg:width="0.39514in" svg:height="0.07014in" style:rel-width="scale" style:rel-height="scale"><draw:text-box><text:p text:style-name="P1403"><text:span text:style-name="T1404">14.864,13</text:span></text:p></draw:text-box><svg:title/><svg:desc/></draw:frame><draw:frame draw:z-index="485867520" draw:id="id788" draw:style-name="a788" draw:name="Text Box 267" text:anchor-type="paragraph" svg:x="3.51319in" svg:y="2.6375in" svg:width="0.41875in" svg:height="0.07014in" style:rel-width="scale" style:rel-height="scale"><draw:text-box><text:p text:style-name="P1405"><text:span text:style-name="T1406">1.528,74</text:span></text:p></draw:text-box><svg:title/><svg:desc/></draw:frame><draw:frame draw:z-index="485868032" draw:id="id789" draw:style-name="a789" draw:name="Text Box 266" text:anchor-type="paragraph" svg:x="3.93125in" svg:y="2.6375in" svg:width="0.38333in" svg:height="0.07014in" style:rel-width="scale" style:rel-height="scale"><draw:text-box><text:p text:style-name="P1407"><text:span text:style-name="T1408">16.392,87</text:span></text:p></draw:text-box><svg:title/><svg:desc/></draw:frame><draw:frame draw:z-index="485868544" draw:id="id790" draw:style-name="a790" draw:name="Text Box 265" text:anchor-type="paragraph" svg:x="4.31458in" svg:y="2.6375in" svg:width="0.275in" svg:height="0.07014in" style:rel-width="scale" style:rel-height="scale"><draw:text-box><text:p text:style-name="P1409"><text:span text:style-name="T1410">12000</text:span></text:p></draw:text-box><svg:title/><svg:desc/></draw:frame><draw:frame draw:z-index="485869056" draw:id="id791" draw:style-name="a791" draw:name="Text Box 264" text:anchor-type="paragraph" svg:x="4.58958in" svg:y="2.6375in" svg:width="0.34861in" svg:height="0.07014in" style:rel-width="scale" style:rel-height="scale"><draw:text-box><text:p text:style-name="P1411"><text:span text:style-name="T1412">0,00</text:span></text:p></draw:text-box><svg:title/><svg:desc/></draw:frame><draw:frame draw:z-index="485869568" draw:id="id792" draw:style-name="a792" draw:name="Text Box 263" text:anchor-type="paragraph" svg:x="4.93819in" svg:y="2.6375in" svg:width="0.34028in" svg:height="0.07014in" style:rel-width="scale" style:rel-height="scale"><draw:text-box><text:p text:style-name="P1413"><text:span text:style-name="T1414">0,00</text:span></text:p></draw:text-box><svg:title/><svg:desc/></draw:frame><draw:frame draw:z-index="485870080" draw:id="id793" draw:style-name="a793" draw:name="Text Box 262" text:anchor-type="paragraph" svg:x="5.27847in" svg:y="2.6375in" svg:width="0.55694in" svg:height="0.07014in" style:rel-width="scale" style:rel-height="scale"><draw:text-box><text:p text:style-name="P1415"><text:span text:style-name="T1416">0,00</text:span></text:p></draw:text-box><svg:title/><svg:desc/></draw:frame><draw:frame draw:z-index="485870592" draw:id="id794" draw:style-name="a794" draw:name="Text Box 261" text:anchor-type="paragraph" svg:x="5.83472in" svg:y="2.6375in" svg:width="0.37708in" svg:height="0.07014in" style:rel-width="scale" style:rel-height="scale"><draw:text-box><text:p text:style-name="P1417"><text:span text:style-name="T1418">0,00</text:span></text:p></draw:text-box><svg:title/><svg:desc/></draw:frame><draw:frame draw:z-index="485871104" draw:id="id795" draw:style-name="a795" draw:name="Text Box 260" text:anchor-type="paragraph" svg:x="6.21181in" svg:y="2.6375in" svg:width="0.275in" svg:height="0.07014in" style:rel-width="scale" style:rel-height="scale"><draw:text-box><text:p text:style-name="P1419"><text:span text:style-name="T1420">12006</text:span></text:p></draw:text-box><svg:title/><svg:desc/></draw:frame><draw:frame draw:z-index="485871616" draw:id="id796" draw:style-name="a796" draw:name="Text Box 259" text:anchor-type="paragraph" svg:x="6.48681in" svg:y="2.6375in" svg:width="0.37708in" svg:height="0.07014in" style:rel-width="scale" style:rel-height="scale"><draw:text-box><text:p text:style-name="P1421"><text:span text:style-name="T1422">6.833,35</text:span></text:p></draw:text-box><svg:title/><svg:desc/></draw:frame><draw:frame draw:z-index="485872128" draw:id="id797" draw:style-name="a797" draw:name="Text Box 258" text:anchor-type="paragraph" svg:x="6.86319in" svg:y="2.6375in" svg:width="0.37708in" svg:height="0.07014in" style:rel-width="scale" style:rel-height="scale"><draw:text-box><text:p text:style-name="P1423"><text:span text:style-name="T1424">1.138,89</text:span></text:p></draw:text-box><svg:title/><svg:desc/></draw:frame><draw:frame draw:z-index="485872640" draw:id="id798" draw:style-name="a798" draw:name="Text Box 257" text:anchor-type="paragraph" svg:x="7.23958in" svg:y="2.6375in" svg:width="0.37708in" svg:height="0.07014in" style:rel-width="scale" style:rel-height="scale"><draw:text-box><text:p text:style-name="Textoindependiente"><text:span text:style-name="T1425">7.972,24</text:span></text:p></draw:text-box><svg:title/><svg:desc/></draw:frame><draw:frame draw:z-index="485873152" draw:id="id799" draw:style-name="a799" draw:name="Text Box 256" text:anchor-type="paragraph" svg:x="7.61667in" svg:y="2.6375in" svg:width="0.25556in" svg:height="0.07014in" style:rel-width="scale" style:rel-height="scale"><draw:text-box><text:p text:style-name="P1426"><text:span text:style-name="T1427">12100</text:span></text:p></draw:text-box><svg:title/><svg:desc/></draw:frame><draw:frame draw:z-index="485873664" draw:id="id800" draw:style-name="a800" draw:name="Text Box 255" text:anchor-type="paragraph" svg:x="7.87153in" svg:y="2.6375in" svg:width="0.39167in" svg:height="0.07014in" style:rel-width="scale" style:rel-height="scale"><draw:text-box><text:p text:style-name="P1428"><text:span text:style-name="T1429">16.754,36</text:span></text:p></draw:text-box><svg:title/><svg:desc/></draw:frame><draw:frame draw:z-index="485874176" draw:id="id801" draw:style-name="a801" draw:name="Text Box 254" text:anchor-type="paragraph" svg:x="8.26319in" svg:y="2.6375in" svg:width="0.39167in" svg:height="0.07014in" style:rel-width="scale" style:rel-height="scale"><draw:text-box><text:p text:style-name="P1430"><text:span text:style-name="T1431">2.792,39</text:span></text:p></draw:text-box><svg:title/><svg:desc/></draw:frame><draw:frame draw:z-index="485874688" draw:id="id802" draw:style-name="a802" draw:name="Text Box 253" text:anchor-type="paragraph" svg:x="8.65486in" svg:y="2.6375in" svg:width="0.39167in" svg:height="0.07014in" style:rel-width="scale" style:rel-height="scale"><draw:text-box><text:p text:style-name="P1432"><text:span text:style-name="T1433">19.546,75</text:span></text:p></draw:text-box><svg:title/><svg:desc/></draw:frame><draw:frame draw:z-index="485875200" draw:id="id803" draw:style-name="a803" draw:name="Text Box 252" text:anchor-type="paragraph" svg:x="9.04653in" svg:y="2.6375in" svg:width="0.25556in" svg:height="0.07014in" style:rel-width="scale" style:rel-height="scale"><draw:text-box><text:p text:style-name="P1434"><text:span text:style-name="T1435">12101</text:span></text:p></draw:text-box><svg:title/><svg:desc/></draw:frame><draw:frame draw:z-index="485875712" draw:id="id804" draw:style-name="a804" draw:name="Text Box 251" text:anchor-type="paragraph" svg:x="9.30139in" svg:y="2.6375in" svg:width="0.37708in" svg:height="0.07014in" style:rel-width="scale" style:rel-height="scale"><draw:text-box><text:p text:style-name="P1436"><text:span text:style-name="T1437">7.475,70</text:span></text:p></draw:text-box><svg:title/><svg:desc/></draw:frame><draw:frame draw:z-index="485876224" draw:id="id805" draw:style-name="a805" draw:name="Text Box 250" text:anchor-type="paragraph" svg:x="9.67847in" svg:y="2.6375in" svg:width="0.41181in" svg:height="0.07014in" style:rel-width="scale" style:rel-height="scale"><draw:text-box><text:p text:style-name="P1438"><text:span text:style-name="T1439">7.475,70</text:span></text:p></draw:text-box><svg:title/><svg:desc/></draw:frame><draw:frame draw:z-index="485876736" draw:id="id806" draw:style-name="a806" draw:name="Text Box 249" text:anchor-type="paragraph" svg:x="10.08958in" svg:y="2.6375in" svg:width="0.34861in" svg:height="0.07014in" style:rel-width="scale" style:rel-height="scale"><draw:text-box><text:p text:style-name="P1440"><text:span text:style-name="T1441">12103</text:span></text:p></draw:text-box><svg:title/><svg:desc/></draw:frame><draw:frame draw:z-index="485877248" draw:id="id807" draw:style-name="a807" draw:name="Text Box 248" text:anchor-type="paragraph" svg:x="10.43819in" svg:y="2.6375in" svg:width="0.38333in" svg:height="0.07014in" style:rel-width="scale" style:rel-height="scale"><draw:text-box><text:p text:style-name="P1442"><text:span text:style-name="T1443">13.283,68</text:span></text:p></draw:text-box><svg:title/><svg:desc/></draw:frame><draw:frame draw:z-index="485877760" draw:id="id808" draw:style-name="a808" draw:name="Text Box 247" text:anchor-type="paragraph" svg:x="10.82153in" svg:y="2.6375in" svg:width="0.26389in" svg:height="0.07014in" style:rel-width="scale" style:rel-height="scale"><draw:text-box><text:p text:style-name="P1444"><text:span text:style-name="T1445">16000</text:span></text:p></draw:text-box><svg:title/><svg:desc/></draw:frame><draw:frame draw:z-index="485878272" draw:id="id809" draw:style-name="a809" draw:name="Text Box 246" text:anchor-type="paragraph" svg:x="11.08472in" svg:y="2.6375in" svg:width="0.49375in" svg:height="0.07014in" style:rel-width="scale" style:rel-height="scale"><draw:text-box><text:p text:style-name="P1446"><text:span text:style-name="T1447">64.671,24</text:span></text:p></draw:text-box><svg:title/><svg:desc/></draw:frame><draw:frame draw:z-index="485878784" draw:id="id810" draw:style-name="a810" draw:name="Text Box 245" text:anchor-type="paragraph" svg:x="0.99167in" svg:y="2.70764in" svg:width="0.39167in" svg:height="0.07361in" style:rel-width="scale" style:rel-height="scale"><draw:text-box><text:p text:style-name="Normal"/></draw:text-box><svg:title/><svg:desc/></draw:frame><draw:frame draw:z-index="485879296" draw:id="id811" draw:style-name="a811" draw:name="Text Box 244" text:anchor-type="paragraph" svg:x="1.38333in" svg:y="2.70764in" svg:width="0.87014in" svg:height="0.07361in" style:rel-width="scale" style:rel-height="scale"><draw:text-box><text:p text:style-name="P1448">Interventor/a</text:p></draw:text-box><svg:title/><svg:desc/></draw:frame><draw:frame draw:z-index="485879808" draw:id="id812" draw:style-name="a812" draw:name="Text Box 243" text:anchor-type="paragraph" svg:x="2.25347in" svg:y="2.70764in" svg:width="0.19167in" svg:height="0.07361in" style:rel-width="scale" style:rel-height="scale"><draw:text-box><text:p text:style-name="P1449">A1</text:p></draw:text-box><svg:title/><svg:desc/></draw:frame><draw:frame draw:z-index="485880320" draw:id="id813" draw:style-name="a813" draw:name="Text Box 242" text:anchor-type="paragraph" svg:x="2.44514in" svg:y="2.70764in" svg:width="0.18056in" svg:height="0.07361in" style:rel-width="scale" style:rel-height="scale"><draw:text-box><text:p text:style-name="P1450">22</text:p></draw:text-box><svg:title/><svg:desc/></draw:frame><draw:frame draw:z-index="485880832" draw:id="id814" draw:style-name="a814" draw:name="Text Box 241" text:anchor-type="paragraph" svg:x="2.625in" svg:y="2.70764in" svg:width="0.17222in" svg:height="0.07361in" style:rel-width="scale" style:rel-height="scale"><draw:text-box><text:p text:style-name="P1451">FC</text:p></draw:text-box><svg:title/><svg:desc/></draw:frame><draw:frame draw:z-index="485881344" draw:id="id815" draw:style-name="a815" draw:name="Text Box 240" text:anchor-type="paragraph" svg:x="2.79653in" svg:y="2.70764in" svg:width="0.32222in" svg:height="0.07361in" style:rel-width="scale" style:rel-height="scale"><draw:text-box><text:p text:style-name="Normal"/></draw:text-box><svg:title/><svg:desc/></draw:frame><draw:frame draw:z-index="485881856" draw:id="id816" draw:style-name="a816" draw:name="Text Box 239" text:anchor-type="paragraph" svg:x="3.11806in" svg:y="2.70764in" svg:width="0.39514in" svg:height="0.07361in" style:rel-width="scale" style:rel-height="scale"><draw:text-box><text:p text:style-name="P1452"><text:span text:style-name="T1453">14.864,13</text:span></text:p></draw:text-box><svg:title/><svg:desc/></draw:frame><draw:frame draw:z-index="485882368" draw:id="id817" draw:style-name="a817" draw:name="Text Box 238" text:anchor-type="paragraph" svg:x="3.51319in" svg:y="2.70764in" svg:width="0.41875in" svg:height="0.07361in" style:rel-width="scale" style:rel-height="scale"><draw:text-box><text:p text:style-name="P1454"><text:span text:style-name="T1455">1.528,74</text:span></text:p></draw:text-box><svg:title/><svg:desc/></draw:frame><draw:frame draw:z-index="485882880" draw:id="id818" draw:style-name="a818" draw:name="Text Box 237" text:anchor-type="paragraph" svg:x="3.93125in" svg:y="2.70764in" svg:width="0.38333in" svg:height="0.07361in" style:rel-width="scale" style:rel-height="scale"><draw:text-box><text:p text:style-name="P1456"><text:span text:style-name="T1457">16.392,87</text:span></text:p></draw:text-box><svg:title/><svg:desc/></draw:frame><draw:frame draw:z-index="485883392" draw:id="id819" draw:style-name="a819" draw:name="Text Box 236" text:anchor-type="paragraph" svg:x="4.31458in" svg:y="2.70764in" svg:width="0.275in" svg:height="0.07361in" style:rel-width="scale" style:rel-height="scale"><draw:text-box><text:p text:style-name="P1458"><text:span text:style-name="T1459">12000</text:span></text:p></draw:text-box><svg:title/><svg:desc/></draw:frame><draw:frame draw:z-index="485883904" draw:id="id820" draw:style-name="a820" draw:name="Text Box 235" text:anchor-type="paragraph" svg:x="4.58958in" svg:y="2.70764in" svg:width="0.34861in" svg:height="0.07361in" style:rel-width="scale" style:rel-height="scale"><draw:text-box><text:p text:style-name="P1460"><text:span text:style-name="T1461">0,00</text:span></text:p></draw:text-box><svg:title/><svg:desc/></draw:frame><draw:frame draw:z-index="485884416" draw:id="id821" draw:style-name="a821" draw:name="Text Box 234" text:anchor-type="paragraph" svg:x="4.93819in" svg:y="2.70764in" svg:width="0.34028in" svg:height="0.07361in" style:rel-width="scale" style:rel-height="scale"><draw:text-box><text:p text:style-name="P1462"><text:span text:style-name="T1463">0,00</text:span></text:p></draw:text-box><svg:title/><svg:desc/></draw:frame><draw:frame draw:z-index="485884928" draw:id="id822" draw:style-name="a822" draw:name="Text Box 233" text:anchor-type="paragraph" svg:x="5.27847in" svg:y="2.70764in" svg:width="0.55694in" svg:height="0.07361in" style:rel-width="scale" style:rel-height="scale"><draw:text-box><text:p text:style-name="P1464"><text:span text:style-name="T1465">0,00</text:span></text:p></draw:text-box><svg:title/><svg:desc/></draw:frame><draw:frame draw:z-index="485885440" draw:id="id823" draw:style-name="a823" draw:name="Text Box 232" text:anchor-type="paragraph" svg:x="5.83472in" svg:y="2.70764in" svg:width="0.37708in" svg:height="0.07361in" style:rel-width="scale" style:rel-height="scale"><draw:text-box><text:p text:style-name="P1466"><text:span text:style-name="T1467">0,00</text:span></text:p></draw:text-box><svg:title/><svg:desc/></draw:frame><draw:frame draw:z-index="485885952" draw:id="id824" draw:style-name="a824" draw:name="Text Box 231" text:anchor-type="paragraph" svg:x="6.21181in" svg:y="2.70764in" svg:width="0.275in" svg:height="0.07361in" style:rel-width="scale" style:rel-height="scale"><draw:text-box><text:p text:style-name="P1468"><text:span text:style-name="T1469">12006</text:span></text:p></draw:text-box><svg:title/><svg:desc/></draw:frame><draw:frame draw:z-index="485886464" draw:id="id825" draw:style-name="a825" draw:name="Text Box 230" text:anchor-type="paragraph" svg:x="6.48681in" svg:y="2.70764in" svg:width="0.37708in" svg:height="0.07361in" style:rel-width="scale" style:rel-height="scale"><draw:text-box><text:p text:style-name="P1470"><text:span text:style-name="T1471">6.833,35</text:span></text:p></draw:text-box><svg:title/><svg:desc/></draw:frame><draw:frame draw:z-index="485886976" draw:id="id826" draw:style-name="a826" draw:name="Text Box 229" text:anchor-type="paragraph" svg:x="6.86319in" svg:y="2.70764in" svg:width="0.37708in" svg:height="0.07361in" style:rel-width="scale" style:rel-height="scale"><draw:text-box><text:p text:style-name="Textoindependiente"><text:span text:style-name="T1472">1.138,89</text:span></text:p></draw:text-box><svg:title/><svg:desc/></draw:frame><draw:frame draw:z-index="485887488" draw:id="id827" draw:style-name="a827" draw:name="Text Box 228" text:anchor-type="paragraph" svg:x="7.23958in" svg:y="2.70764in" svg:width="0.37708in" svg:height="0.07361in" style:rel-width="scale" style:rel-height="scale"><draw:text-box><text:p text:style-name="Textoindependiente"><text:span text:style-name="T1473">7.972,24</text:span></text:p></draw:text-box><svg:title/><svg:desc/></draw:frame><draw:frame draw:z-index="485888000" draw:id="id828" draw:style-name="a828" draw:name="Text Box 227" text:anchor-type="paragraph" svg:x="7.61667in" svg:y="2.70764in" svg:width="0.25556in" svg:height="0.07361in" style:rel-width="scale" style:rel-height="scale"><draw:text-box><text:p text:style-name="P1474"><text:span text:style-name="T1475">12100</text:span></text:p></draw:text-box><svg:title/><svg:desc/></draw:frame><draw:frame draw:z-index="485888512" draw:id="id829" draw:style-name="a829" draw:name="Text Box 226" text:anchor-type="paragraph" svg:x="7.87153in" svg:y="2.70764in" svg:width="0.39167in" svg:height="0.07361in" style:rel-width="scale" style:rel-height="scale"><draw:text-box><text:p text:style-name="P1476"><text:span text:style-name="T1477">16.754,36</text:span></text:p></draw:text-box><svg:title/><svg:desc/></draw:frame><draw:frame draw:z-index="485889024" draw:id="id830" draw:style-name="a830" draw:name="Text Box 225" text:anchor-type="paragraph" svg:x="8.26319in" svg:y="2.70764in" svg:width="0.39167in" svg:height="0.07361in" style:rel-width="scale" style:rel-height="scale"><draw:text-box><text:p text:style-name="P1478"><text:span text:style-name="T1479">2.792,39</text:span></text:p></draw:text-box><svg:title/><svg:desc/></draw:frame><draw:frame draw:z-index="485889536" draw:id="id831" draw:style-name="a831" draw:name="Text Box 224" text:anchor-type="paragraph" svg:x="8.65486in" svg:y="2.70764in" svg:width="0.39167in" svg:height="0.07361in" style:rel-width="scale" style:rel-height="scale"><draw:text-box><text:p text:style-name="P1480"><text:span text:style-name="T1481">19.546,75</text:span></text:p></draw:text-box><svg:title/><svg:desc/></draw:frame><draw:frame draw:z-index="485890048" draw:id="id832" draw:style-name="a832" draw:name="Text Box 223" text:anchor-type="paragraph" svg:x="9.04653in" svg:y="2.70764in" svg:width="0.25556in" svg:height="0.07361in" style:rel-width="scale" style:rel-height="scale"><draw:text-box><text:p text:style-name="P1482"><text:span text:style-name="T1483">12101</text:span></text:p></draw:text-box><svg:title/><svg:desc/></draw:frame><draw:frame draw:z-index="485890560" draw:id="id833" draw:style-name="a833" draw:name="Text Box 222" text:anchor-type="paragraph" svg:x="9.30139in" svg:y="2.70764in" svg:width="0.37708in" svg:height="0.07361in" style:rel-width="scale" style:rel-height="scale"><draw:text-box><text:p text:style-name="Textoindependiente"><text:span text:style-name="T1484">7.475,70</text:span></text:p></draw:text-box><svg:title/><svg:desc/></draw:frame><draw:frame draw:z-index="485891072" draw:id="id834" draw:style-name="a834" draw:name="Text Box 221" text:anchor-type="paragraph" svg:x="9.67847in" svg:y="2.70764in" svg:width="0.41181in" svg:height="0.07361in" style:rel-width="scale" style:rel-height="scale"><draw:text-box><text:p text:style-name="P1485"><text:span text:style-name="T1486">7.475,70</text:span></text:p></draw:text-box><svg:title/><svg:desc/></draw:frame><draw:frame draw:z-index="485891584" draw:id="id835" draw:style-name="a835" draw:name="Text Box 220" text:anchor-type="paragraph" svg:x="10.08958in" svg:y="2.70764in" svg:width="0.34861in" svg:height="0.07361in" style:rel-width="scale" style:rel-height="scale"><draw:text-box><text:p text:style-name="P1487"><text:span text:style-name="T1488">12103</text:span></text:p></draw:text-box><svg:title/><svg:desc/></draw:frame><draw:frame draw:z-index="485892096" draw:id="id836" draw:style-name="a836" draw:name="Text Box 219" text:anchor-type="paragraph" svg:x="10.43819in" svg:y="2.70764in" svg:width="0.38333in" svg:height="0.07361in" style:rel-width="scale" style:rel-height="scale"><draw:text-box><text:p text:style-name="P1489">13.283,68</text:p></draw:text-box><svg:title/><svg:desc/></draw:frame><draw:frame draw:z-index="485892608" draw:id="id837" draw:style-name="a837" draw:name="Text Box 218" text:anchor-type="paragraph" svg:x="10.82153in" svg:y="2.70764in" svg:width="0.26389in" svg:height="0.07361in" style:rel-width="scale" style:rel-height="scale"><draw:text-box><text:p text:style-name="P1490"><text:span text:style-name="T1491">16000</text:span></text:p></draw:text-box><svg:title/><svg:desc/></draw:frame><draw:frame draw:z-index="485893120" draw:id="id838" draw:style-name="a838" draw:name="Text Box 217" text:anchor-type="paragraph" svg:x="11.08472in" svg:y="2.70764in" svg:width="0.49375in" svg:height="0.07361in" style:rel-width="scale" style:rel-height="scale"><draw:text-box><text:p text:style-name="P1492"><text:span text:style-name="T1493">64.671,24</text:span></text:p></draw:text-box><svg:title/><svg:desc/></draw:frame><draw:frame draw:z-index="485893632" draw:id="id839" draw:style-name="a839" draw:name="Text Box 216" text:anchor-type="paragraph" svg:x="0.99167in" svg:y="2.78056in" svg:width="0.39167in" svg:height="0.07014in" style:rel-width="scale" style:rel-height="scale"><draw:text-box><text:p text:style-name="P1494"><text:span text:style-name="T1495">9310</text:span></text:p></draw:text-box><svg:title/><svg:desc/></draw:frame><draw:frame draw:z-index="485894144" draw:id="id840" draw:style-name="a840" draw:name="Text Box 215" text:anchor-type="paragraph" svg:x="1.38333in" svg:y="2.78056in" svg:width="1.73542in" svg:height="0.07014in" style:rel-width="scale" style:rel-height="scale"><draw:text-box><text:p text:style-name="P1496"><text:span text:style-name="T1497">POLÍTICA</text:span><text:span text:style-name="T1498"><text:s/></text:span><text:span text:style-name="T1499">ECONÓMICA</text:span><text:span text:style-name="T1500"><text:s/></text:span><text:span text:style-name="T1501">Y</text:span><text:span text:style-name="T1502"><text:s/></text:span><text:span text:style-name="T1503">FISCAL</text:span></text:p></draw:text-box><svg:title/><svg:desc/></draw:frame><draw:frame draw:z-index="485894656" draw:id="id841" draw:style-name="a841" draw:name="Text Box 214" text:anchor-type="paragraph" svg:x="3.11806in" svg:y="2.78056in" svg:width="0.39514in" svg:height="0.07014in" style:rel-width="scale" style:rel-height="scale"><draw:text-box><text:p text:style-name="P1504"><text:span text:style-name="T1505">9.650,26</text:span></text:p></draw:text-box><svg:title/><svg:desc/></draw:frame><draw:frame draw:z-index="485895168" draw:id="id842" draw:style-name="a842" draw:name="Text Box 213" text:anchor-type="paragraph" svg:x="3.51319in" svg:y="2.78056in" svg:width="0.41875in" svg:height="0.07014in" style:rel-width="scale" style:rel-height="scale"><draw:text-box><text:p text:style-name="P1506"><text:span text:style-name="T1507">1.390,12</text:span></text:p></draw:text-box><svg:title/><svg:desc/></draw:frame><draw:frame draw:z-index="485895680" draw:id="id843" draw:style-name="a843" draw:name="Text Box 212" text:anchor-type="paragraph" svg:x="3.93125in" svg:y="2.78056in" svg:width="0.38333in" svg:height="0.07014in" style:rel-width="scale" style:rel-height="scale"><draw:text-box><text:p text:style-name="P1508"><text:span text:style-name="T1509">11.040,38</text:span></text:p></draw:text-box><svg:title/><svg:desc/></draw:frame><draw:frame draw:z-index="485896192" draw:id="id844" draw:style-name="a844" draw:name="Text Box 211" text:anchor-type="paragraph" svg:x="4.31458in" svg:y="2.78056in" svg:width="0.275in" svg:height="0.07014in" style:rel-width="scale" style:rel-height="scale"><draw:text-box><text:p text:style-name="P1510"><text:span text:style-name="T1511">12003</text:span></text:p></draw:text-box><svg:title/><svg:desc/></draw:frame><draw:frame draw:z-index="485896704" draw:id="id845" draw:style-name="a845" draw:name="Text Box 210" text:anchor-type="paragraph" svg:x="4.58958in" svg:y="2.78056in" svg:width="0.34861in" svg:height="0.07014in" style:rel-width="scale" style:rel-height="scale"><draw:text-box><text:p text:style-name="P1512"><text:span text:style-name="T1513">2.824,99</text:span></text:p></draw:text-box><svg:title/><svg:desc/></draw:frame><draw:frame draw:z-index="485897216" draw:id="id846" draw:style-name="a846" draw:name="Text Box 209" text:anchor-type="paragraph" svg:x="4.93819in" svg:y="2.78056in" svg:width="0.34028in" svg:height="0.07014in" style:rel-width="scale" style:rel-height="scale"><draw:text-box><text:p text:style-name="P1514"><text:span text:style-name="T1515">406,53</text:span></text:p></draw:text-box><svg:title/><svg:desc/></draw:frame><draw:frame draw:z-index="485897728" draw:id="id847" draw:style-name="a847" draw:name="Text Box 208" text:anchor-type="paragraph" svg:x="5.27847in" svg:y="2.78056in" svg:width="0.55694in" svg:height="0.07014in" style:rel-width="scale" style:rel-height="scale"><draw:text-box><text:p text:style-name="P1516"><text:span text:style-name="T1517">2.460,73</text:span></text:p></draw:text-box><svg:title/><svg:desc/></draw:frame><draw:frame draw:z-index="485898240" draw:id="id848" draw:style-name="a848" draw:name="Text Box 207" text:anchor-type="paragraph" svg:x="5.83472in" svg:y="2.78056in" svg:width="0.37708in" svg:height="0.07014in" style:rel-width="scale" style:rel-height="scale"><draw:text-box><text:p text:style-name="P1518"><text:span text:style-name="T1519">5.692,25</text:span></text:p></draw:text-box><svg:title/><svg:desc/></draw:frame><draw:frame draw:z-index="485898752" draw:id="id849" draw:style-name="a849" draw:name="Text Box 206" text:anchor-type="paragraph" svg:x="6.21181in" svg:y="2.78056in" svg:width="0.275in" svg:height="0.07014in" style:rel-width="scale" style:rel-height="scale"><draw:text-box><text:p text:style-name="P1520"><text:span text:style-name="T1521">12006</text:span></text:p></draw:text-box><svg:title/><svg:desc/></draw:frame><draw:frame draw:z-index="485899264" draw:id="id850" draw:style-name="a850" draw:name="Text Box 205" text:anchor-type="paragraph" svg:x="6.48681in" svg:y="2.78056in" svg:width="0.37708in" svg:height="0.07014in" style:rel-width="scale" style:rel-height="scale"><draw:text-box><text:p text:style-name="P1522"><text:span text:style-name="T1523">5.592,58</text:span></text:p></draw:text-box><svg:title/><svg:desc/></draw:frame><draw:frame draw:z-index="485899776" draw:id="id851" draw:style-name="a851" draw:name="Text Box 204" text:anchor-type="paragraph" svg:x="6.86319in" svg:y="2.78056in" svg:width="0.37708in" svg:height="0.07014in" style:rel-width="scale" style:rel-height="scale"><draw:text-box><text:p text:style-name="P1524"><text:span text:style-name="T1525">932,10</text:span></text:p></draw:text-box><svg:title/><svg:desc/></draw:frame><draw:frame draw:z-index="485900288" draw:id="id852" draw:style-name="a852" draw:name="Text Box 203" text:anchor-type="paragraph" svg:x="7.23958in" svg:y="2.78056in" svg:width="0.37708in" svg:height="0.07014in" style:rel-width="scale" style:rel-height="scale"><draw:text-box><text:p text:style-name="Textoindependiente"><text:span text:style-name="T1526">6.524,67</text:span></text:p></draw:text-box><svg:title/><svg:desc/></draw:frame><draw:frame draw:z-index="485900800" draw:id="id853" draw:style-name="a853" draw:name="Text Box 202" text:anchor-type="paragraph" svg:x="7.61667in" svg:y="2.78056in" svg:width="0.25556in" svg:height="0.07014in" style:rel-width="scale" style:rel-height="scale"><draw:text-box><text:p text:style-name="P1527"><text:span text:style-name="T1528">12100</text:span></text:p></draw:text-box><svg:title/><svg:desc/></draw:frame><draw:frame draw:z-index="485901312" draw:id="id854" draw:style-name="a854" draw:name="Text Box 201" text:anchor-type="paragraph" svg:x="7.87153in" svg:y="2.78056in" svg:width="0.39167in" svg:height="0.07014in" style:rel-width="scale" style:rel-height="scale"><draw:text-box><text:p text:style-name="P1529"><text:span text:style-name="T1530">11.488,22</text:span></text:p></draw:text-box><svg:title/><svg:desc/></draw:frame><draw:frame draw:z-index="485901824" draw:id="id855" draw:style-name="a855" draw:name="Text Box 200" text:anchor-type="paragraph" svg:x="8.26319in" svg:y="2.78056in" svg:width="0.39167in" svg:height="0.07014in" style:rel-width="scale" style:rel-height="scale"><draw:text-box><text:p text:style-name="P1531"><text:span text:style-name="T1532">1.914,70</text:span></text:p></draw:text-box><svg:title/><svg:desc/></draw:frame><draw:frame draw:z-index="485902336" draw:id="id856" draw:style-name="a856" draw:name="Text Box 199" text:anchor-type="paragraph" svg:x="8.65486in" svg:y="2.78056in" svg:width="0.39167in" svg:height="0.07014in" style:rel-width="scale" style:rel-height="scale"><draw:text-box><text:p text:style-name="P1533"><text:span text:style-name="T1534">13.402,92</text:span></text:p></draw:text-box><svg:title/><svg:desc/></draw:frame><draw:frame draw:z-index="485902848" draw:id="id857" draw:style-name="a857" draw:name="Text Box 198" text:anchor-type="paragraph" svg:x="9.04653in" svg:y="2.78056in" svg:width="0.25556in" svg:height="0.07014in" style:rel-width="scale" style:rel-height="scale"><draw:text-box><text:p text:style-name="P1535"><text:span text:style-name="T1536">12101</text:span></text:p></draw:text-box><svg:title/><svg:desc/></draw:frame><draw:frame draw:z-index="485903360" draw:id="id858" draw:style-name="a858" draw:name="Text Box 197" text:anchor-type="paragraph" svg:x="9.30139in" svg:y="2.78056in" svg:width="0.37708in" svg:height="0.07014in" style:rel-width="scale" style:rel-height="scale"><draw:text-box><text:p text:style-name="P1537"><text:span text:style-name="T1538">4.340,30</text:span></text:p></draw:text-box><svg:title/><svg:desc/></draw:frame><draw:frame draw:z-index="485903872" draw:id="id859" draw:style-name="a859" draw:name="Text Box 196" text:anchor-type="paragraph" svg:x="9.67847in" svg:y="2.78056in" svg:width="0.41181in" svg:height="0.07014in" style:rel-width="scale" style:rel-height="scale"><draw:text-box><text:p text:style-name="P1539"><text:span text:style-name="T1540">4.340,30</text:span></text:p></draw:text-box><svg:title/><svg:desc/></draw:frame><draw:frame draw:z-index="485904384" draw:id="id860" draw:style-name="a860" draw:name="Text Box 195" text:anchor-type="paragraph" svg:x="10.08958in" svg:y="2.78056in" svg:width="0.34861in" svg:height="0.07014in" style:rel-width="scale" style:rel-height="scale"><draw:text-box><text:p text:style-name="P1541"><text:span text:style-name="T1542">12103</text:span></text:p></draw:text-box><svg:title/><svg:desc/></draw:frame><draw:frame draw:z-index="485904896" draw:id="id861" draw:style-name="a861" draw:name="Text Box 194" text:anchor-type="paragraph" svg:x="10.43819in" svg:y="2.78056in" svg:width="0.38333in" svg:height="0.07014in" style:rel-width="scale" style:rel-height="scale"><draw:text-box><text:p text:style-name="P1543"><text:span text:style-name="T1544">10.537,14</text:span></text:p></draw:text-box><svg:title/><svg:desc/></draw:frame><draw:frame draw:z-index="485905408" draw:id="id862" draw:style-name="a862" draw:name="Text Box 193" text:anchor-type="paragraph" svg:x="10.82153in" svg:y="2.78056in" svg:width="0.26389in" svg:height="0.07014in" style:rel-width="scale" style:rel-height="scale"><draw:text-box><text:p text:style-name="P1545"><text:span text:style-name="T1546">16000</text:span></text:p></draw:text-box><svg:title/><svg:desc/></draw:frame><draw:frame draw:z-index="485905920" draw:id="id863" draw:style-name="a863" draw:name="Text Box 192" text:anchor-type="paragraph" svg:x="11.08472in" svg:y="2.78056in" svg:width="0.49375in" svg:height="0.07014in" style:rel-width="scale" style:rel-height="scale"><draw:text-box><text:p text:style-name="P1547"><text:span text:style-name="T1548">51.537,67</text:span></text:p></draw:text-box><svg:title/><svg:desc/></draw:frame><draw:frame draw:z-index="485906432" draw:id="id864" draw:style-name="a864" draw:name="Text Box 191" text:anchor-type="paragraph" svg:x="0.99167in" svg:y="2.85069in" svg:width="0.39167in" svg:height="0.07361in" style:rel-width="scale" style:rel-height="scale"><draw:text-box><text:p text:style-name="Normal"/></draw:text-box><svg:title/><svg:desc/></draw:frame><draw:frame draw:z-index="485906944" draw:id="id865" draw:style-name="a865" draw:name="Text Box 190" text:anchor-type="paragraph" svg:x="1.38333in" svg:y="2.85069in" svg:width="0.87014in" svg:height="0.07361in" style:rel-width="scale" style:rel-height="scale"><draw:text-box><text:p text:style-name="P1549">Administrativo</text:p></draw:text-box><svg:title/><svg:desc/></draw:frame><draw:frame draw:z-index="485907456" draw:id="id866" draw:style-name="a866" draw:name="Text Box 189" text:anchor-type="paragraph" svg:x="2.25347in" svg:y="2.85069in" svg:width="0.19167in" svg:height="0.07361in" style:rel-width="scale" style:rel-height="scale"><draw:text-box><text:p text:style-name="P1550">C1</text:p></draw:text-box><svg:title/><svg:desc/></draw:frame><draw:frame draw:z-index="485907968" draw:id="id867" draw:style-name="a867" draw:name="Text Box 188" text:anchor-type="paragraph" svg:x="2.44514in" svg:y="2.85069in" svg:width="0.18056in" svg:height="0.07361in" style:rel-width="scale" style:rel-height="scale"><draw:text-box><text:p text:style-name="P1551">19</text:p></draw:text-box><svg:title/><svg:desc/></draw:frame><draw:frame draw:z-index="485908480" draw:id="id868" draw:style-name="a868" draw:name="Text Box 187" text:anchor-type="paragraph" svg:x="2.625in" svg:y="2.85069in" svg:width="0.17222in" svg:height="0.07361in" style:rel-width="scale" style:rel-height="scale"><draw:text-box><text:p text:style-name="P1552">FC</text:p></draw:text-box><svg:title/><svg:desc/></draw:frame><draw:frame draw:z-index="485908992" draw:id="id869" draw:style-name="a869" draw:name="Text Box 186" text:anchor-type="paragraph" svg:x="2.79653in" svg:y="2.85069in" svg:width="0.32222in" svg:height="0.07361in" style:rel-width="scale" style:rel-height="scale"><draw:text-box><text:p text:style-name="P1553">01/09/2006</text:p></draw:text-box><svg:title/><svg:desc/></draw:frame><draw:frame draw:z-index="485909504" draw:id="id870" draw:style-name="a870" draw:name="Text Box 185" text:anchor-type="paragraph" svg:x="3.11806in" svg:y="2.85069in" svg:width="0.39514in" svg:height="0.07361in" style:rel-width="scale" style:rel-height="scale"><draw:text-box><text:p text:style-name="P1554"><text:span text:style-name="T1555">9.650,26</text:span></text:p></draw:text-box><svg:title/><svg:desc/></draw:frame><draw:frame draw:z-index="485910016" draw:id="id871" draw:style-name="a871" draw:name="Text Box 184" text:anchor-type="paragraph" svg:x="3.51319in" svg:y="2.85069in" svg:width="0.41875in" svg:height="0.07361in" style:rel-width="scale" style:rel-height="scale"><draw:text-box><text:p text:style-name="P1556"><text:span text:style-name="T1557">1.390,12</text:span></text:p></draw:text-box><svg:title/><svg:desc/></draw:frame><draw:frame draw:z-index="485910528" draw:id="id872" draw:style-name="a872" draw:name="Text Box 183" text:anchor-type="paragraph" svg:x="3.93125in" svg:y="2.85069in" svg:width="0.38333in" svg:height="0.07361in" style:rel-width="scale" style:rel-height="scale"><draw:text-box><text:p text:style-name="P1558"><text:span text:style-name="T1559">11.040,38</text:span></text:p></draw:text-box><svg:title/><svg:desc/></draw:frame><draw:frame draw:z-index="485911040" draw:id="id873" draw:style-name="a873" draw:name="Text Box 182" text:anchor-type="paragraph" svg:x="4.31458in" svg:y="2.85069in" svg:width="0.275in" svg:height="0.07361in" style:rel-width="scale" style:rel-height="scale"><draw:text-box><text:p text:style-name="P1560"><text:span text:style-name="T1561">12003</text:span></text:p></draw:text-box><svg:title/><svg:desc/></draw:frame><draw:frame draw:z-index="485911552" draw:id="id874" draw:style-name="a874" draw:name="Text Box 181" text:anchor-type="paragraph" svg:x="4.58958in" svg:y="2.85069in" svg:width="0.34861in" svg:height="0.07361in" style:rel-width="scale" style:rel-height="scale"><draw:text-box><text:p text:style-name="P1562"><text:span text:style-name="T1563">2.824,99</text:span></text:p></draw:text-box><svg:title/><svg:desc/></draw:frame><draw:frame draw:z-index="485912064" draw:id="id875" draw:style-name="a875" draw:name="Text Box 180" text:anchor-type="paragraph" svg:x="4.93819in" svg:y="2.85069in" svg:width="0.34028in" svg:height="0.07361in" style:rel-width="scale" style:rel-height="scale"><draw:text-box><text:p text:style-name="P1564"><text:span text:style-name="T1565">406,53</text:span></text:p></draw:text-box><svg:title/><svg:desc/></draw:frame><draw:frame draw:z-index="485912576" draw:id="id876" draw:style-name="a876" draw:name="Text Box 179" text:anchor-type="paragraph" svg:x="5.27847in" svg:y="2.85069in" svg:width="0.55694in" svg:height="0.07361in" style:rel-width="scale" style:rel-height="scale"><draw:text-box><text:p text:style-name="P1566"><text:span text:style-name="T1567">2.460,73</text:span></text:p></draw:text-box><svg:title/><svg:desc/></draw:frame><draw:frame draw:z-index="485913088" draw:id="id877" draw:style-name="a877" draw:name="Text Box 178" text:anchor-type="paragraph" svg:x="5.83472in" svg:y="2.85069in" svg:width="0.37708in" svg:height="0.07361in" style:rel-width="scale" style:rel-height="scale"><draw:text-box><text:p text:style-name="Textoindependiente"><text:span text:style-name="T1568">5.692,25</text:span></text:p></draw:text-box><svg:title/><svg:desc/></draw:frame><draw:frame draw:z-index="485913600" draw:id="id878" draw:style-name="a878" draw:name="Text Box 177" text:anchor-type="paragraph" svg:x="6.21181in" svg:y="2.85069in" svg:width="0.275in" svg:height="0.07361in" style:rel-width="scale" style:rel-height="scale"><draw:text-box><text:p text:style-name="P1569"><text:span text:style-name="T1570">12006</text:span></text:p></draw:text-box><svg:title/><svg:desc/></draw:frame><draw:frame draw:z-index="485914112" draw:id="id879" draw:style-name="a879" draw:name="Text Box 176" text:anchor-type="paragraph" svg:x="6.48681in" svg:y="2.85069in" svg:width="0.37708in" svg:height="0.07361in" style:rel-width="scale" style:rel-height="scale"><draw:text-box><text:p text:style-name="Textoindependiente"><text:span text:style-name="T1571">5.592,58</text:span></text:p></draw:text-box><svg:title/><svg:desc/></draw:frame><draw:frame draw:z-index="485914624" draw:id="id880" draw:style-name="a880" draw:name="Text Box 175" text:anchor-type="paragraph" svg:x="6.86319in" svg:y="2.85069in" svg:width="0.37708in" svg:height="0.07361in" style:rel-width="scale" style:rel-height="scale"><draw:text-box><text:p text:style-name="P1572"><text:span text:style-name="T1573">932,10</text:span></text:p></draw:text-box><svg:title/><svg:desc/></draw:frame><draw:frame draw:z-index="485915136" draw:id="id881" draw:style-name="a881" draw:name="Text Box 174" text:anchor-type="paragraph" svg:x="7.23958in" svg:y="2.85069in" svg:width="0.37708in" svg:height="0.07361in" style:rel-width="scale" style:rel-height="scale"><draw:text-box><text:p text:style-name="Textoindependiente"><text:span text:style-name="T1574">6.524,67</text:span></text:p></draw:text-box><svg:title/><svg:desc/></draw:frame><draw:frame draw:z-index="485915648" draw:id="id882" draw:style-name="a882" draw:name="Text Box 173" text:anchor-type="paragraph" svg:x="7.61667in" svg:y="2.85069in" svg:width="0.25556in" svg:height="0.07361in" style:rel-width="scale" style:rel-height="scale"><draw:text-box><text:p text:style-name="P1575"><text:span text:style-name="T1576">12100</text:span></text:p></draw:text-box><svg:title/><svg:desc/></draw:frame><draw:frame draw:z-index="485916160" draw:id="id883" draw:style-name="a883" draw:name="Text Box 172" text:anchor-type="paragraph" svg:x="7.87153in" svg:y="2.85069in" svg:width="0.39167in" svg:height="0.07361in" style:rel-width="scale" style:rel-height="scale"><draw:text-box><text:p text:style-name="P1577"><text:span text:style-name="T1578">11.488,22</text:span></text:p></draw:text-box><svg:title/><svg:desc/></draw:frame><draw:frame draw:z-index="485916672" draw:id="id884" draw:style-name="a884" draw:name="Text Box 171" text:anchor-type="paragraph" svg:x="8.26319in" svg:y="2.85069in" svg:width="0.39167in" svg:height="0.07361in" style:rel-width="scale" style:rel-height="scale"><draw:text-box><text:p text:style-name="P1579"><text:span text:style-name="T1580">1.914,70</text:span></text:p></draw:text-box><svg:title/><svg:desc/></draw:frame><draw:frame draw:z-index="485917184" draw:id="id885" draw:style-name="a885" draw:name="Text Box 170" text:anchor-type="paragraph" svg:x="8.65486in" svg:y="2.85069in" svg:width="0.39167in" svg:height="0.07361in" style:rel-width="scale" style:rel-height="scale"><draw:text-box><text:p text:style-name="P1581"><text:span text:style-name="T1582">13.402,92</text:span></text:p></draw:text-box><svg:title/><svg:desc/></draw:frame><draw:frame draw:z-index="485917696" draw:id="id886" draw:style-name="a886" draw:name="Text Box 169" text:anchor-type="paragraph" svg:x="9.04653in" svg:y="2.85069in" svg:width="0.25556in" svg:height="0.07361in" style:rel-width="scale" style:rel-height="scale"><draw:text-box><text:p text:style-name="P1583"><text:span text:style-name="T1584">12101</text:span></text:p></draw:text-box><svg:title/><svg:desc/></draw:frame><draw:frame draw:z-index="485918208" draw:id="id887" draw:style-name="a887" draw:name="Text Box 168" text:anchor-type="paragraph" svg:x="9.30139in" svg:y="2.85069in" svg:width="0.37708in" svg:height="0.07361in" style:rel-width="scale" style:rel-height="scale"><draw:text-box><text:p text:style-name="Textoindependiente"><text:span text:style-name="T1585">4.340,30</text:span></text:p></draw:text-box><svg:title/><svg:desc/></draw:frame><draw:frame draw:z-index="485918720" draw:id="id888" draw:style-name="a888" draw:name="Text Box 167" text:anchor-type="paragraph" svg:x="9.67847in" svg:y="2.85069in" svg:width="0.41181in" svg:height="0.07361in" style:rel-width="scale" style:rel-height="scale"><draw:text-box><text:p text:style-name="P1586"><text:span text:style-name="T1587">4.340,30</text:span></text:p></draw:text-box><svg:title/><svg:desc/></draw:frame><draw:frame draw:z-index="485919232" draw:id="id889" draw:style-name="a889" draw:name="Text Box 166" text:anchor-type="paragraph" svg:x="10.08958in" svg:y="2.85069in" svg:width="0.34861in" svg:height="0.07361in" style:rel-width="scale" style:rel-height="scale"><draw:text-box><text:p text:style-name="P1588"><text:span text:style-name="T1589">12103</text:span></text:p></draw:text-box><svg:title/><svg:desc/></draw:frame><draw:frame draw:z-index="485919744" draw:id="id890" draw:style-name="a890" draw:name="Text Box 165" text:anchor-type="paragraph" svg:x="10.43819in" svg:y="2.85069in" svg:width="0.38333in" svg:height="0.07361in" style:rel-width="scale" style:rel-height="scale"><draw:text-box><text:p text:style-name="P1590">10.537,14</text:p></draw:text-box><svg:title/><svg:desc/></draw:frame><draw:frame draw:z-index="485920256" draw:id="id891" draw:style-name="a891" draw:name="Text Box 164" text:anchor-type="paragraph" svg:x="10.82153in" svg:y="2.85069in" svg:width="0.26389in" svg:height="0.07361in" style:rel-width="scale" style:rel-height="scale"><draw:text-box><text:p text:style-name="P1591"><text:span text:style-name="T1592">16000</text:span></text:p></draw:text-box><svg:title/><svg:desc/></draw:frame><draw:frame draw:z-index="485920768" draw:id="id892" draw:style-name="a892" draw:name="Text Box 163" text:anchor-type="paragraph" svg:x="11.08472in" svg:y="2.85069in" svg:width="0.49375in" svg:height="0.07361in" style:rel-width="scale" style:rel-height="scale"><draw:text-box><text:p text:style-name="P1593"><text:span text:style-name="T1594">51.537,67</text:span></text:p></draw:text-box><svg:title/><svg:desc/></draw:frame><draw:frame draw:z-index="485921280" draw:id="id893" draw:style-name="a893" draw:name="Text Box 162" text:anchor-type="paragraph" svg:x="0.99167in" svg:y="2.92431in" svg:width="0.39167in" svg:height="0.07014in" style:rel-width="scale" style:rel-height="scale"><draw:text-box><text:p text:style-name="P1595"><text:span text:style-name="T1596">9310</text:span></text:p></draw:text-box><svg:title/><svg:desc/></draw:frame><draw:frame draw:z-index="485921792" draw:id="id894" draw:style-name="a894" draw:name="Text Box 161" text:anchor-type="paragraph" svg:x="1.38333in" svg:y="2.92431in" svg:width="1.73542in" svg:height="0.07014in" style:rel-width="scale" style:rel-height="scale"><draw:text-box><text:p text:style-name="P1597"><text:span text:style-name="T1598">POLÍTICA</text:span><text:span text:style-name="T1599"><text:s/></text:span><text:span text:style-name="T1600">ECONÓMICA</text:span><text:span text:style-name="T1601"><text:s/></text:span><text:span text:style-name="T1602">Y</text:span><text:span text:style-name="T1603"><text:s/></text:span><text:span text:style-name="T1604">FISCAL</text:span></text:p></draw:text-box><svg:title/><svg:desc/></draw:frame><draw:frame draw:z-index="485922304" draw:id="id895" draw:style-name="a895" draw:name="Text Box 160" text:anchor-type="paragraph" svg:x="3.11806in" svg:y="2.92431in" svg:width="0.39514in" svg:height="0.07014in" style:rel-width="scale" style:rel-height="scale"><draw:text-box><text:p text:style-name="P1605"><text:span text:style-name="T1606">16.063,29</text:span></text:p></draw:text-box><svg:title/><svg:desc/></draw:frame><draw:frame draw:z-index="485922816" draw:id="id896" draw:style-name="a896" draw:name="Text Box 159" text:anchor-type="paragraph" svg:x="3.51319in" svg:y="2.92431in" svg:width="0.41875in" svg:height="0.07014in" style:rel-width="scale" style:rel-height="scale"><draw:text-box><text:p text:style-name="P1607"><text:span text:style-name="T1608">2.652,82</text:span></text:p></draw:text-box><svg:title/><svg:desc/></draw:frame><draw:frame draw:z-index="485923328" draw:id="id897" draw:style-name="a897" draw:name="Text Box 158" text:anchor-type="paragraph" svg:x="3.93125in" svg:y="2.92431in" svg:width="0.38333in" svg:height="0.07014in" style:rel-width="scale" style:rel-height="scale"><draw:text-box><text:p text:style-name="P1609"><text:span text:style-name="T1610">18.716,10</text:span></text:p></draw:text-box><svg:title/><svg:desc/></draw:frame><draw:frame draw:z-index="485923840" draw:id="id898" draw:style-name="a898" draw:name="Text Box 157" text:anchor-type="paragraph" svg:x="4.31458in" svg:y="2.92431in" svg:width="0.275in" svg:height="0.07014in" style:rel-width="scale" style:rel-height="scale"><draw:text-box><text:p text:style-name="P1611"><text:span text:style-name="T1612">12004</text:span></text:p></draw:text-box><svg:title/><svg:desc/></draw:frame><draw:frame draw:z-index="485924352" draw:id="id899" draw:style-name="a899" draw:name="Text Box 156" text:anchor-type="paragraph" svg:x="4.58958in" svg:y="2.92431in" svg:width="0.34861in" svg:height="0.07014in" style:rel-width="scale" style:rel-height="scale"><draw:text-box><text:p text:style-name="P1613"><text:span text:style-name="T1614">2.403,94</text:span></text:p></draw:text-box><svg:title/><svg:desc/></draw:frame><draw:frame draw:z-index="485924864" draw:id="id900" draw:style-name="a900" draw:name="Text Box 155" text:anchor-type="paragraph" svg:x="4.93819in" svg:y="2.92431in" svg:width="0.34028in" svg:height="0.07014in" style:rel-width="scale" style:rel-height="scale"><draw:text-box><text:p text:style-name="P1615"><text:span text:style-name="T1616">396,58</text:span></text:p></draw:text-box><svg:title/><svg:desc/></draw:frame><draw:frame draw:z-index="485925376" draw:id="id901" draw:style-name="a901" draw:name="Text Box 154" text:anchor-type="paragraph" svg:x="5.27847in" svg:y="2.92431in" svg:width="0.55694in" svg:height="0.07014in" style:rel-width="scale" style:rel-height="scale"><draw:text-box><text:p text:style-name="P1617"><text:span text:style-name="T1618">2.097,94</text:span></text:p></draw:text-box><svg:title/><svg:desc/></draw:frame><draw:frame draw:z-index="485925888" draw:id="id902" draw:style-name="a902" draw:name="Text Box 153" text:anchor-type="paragraph" svg:x="5.83472in" svg:y="2.92431in" svg:width="0.37708in" svg:height="0.07014in" style:rel-width="scale" style:rel-height="scale"><draw:text-box><text:p text:style-name="P1619"><text:span text:style-name="T1620">4.898,45</text:span></text:p></draw:text-box><svg:title/><svg:desc/></draw:frame><draw:frame draw:z-index="485926400" draw:id="id903" draw:style-name="a903" draw:name="Text Box 152" text:anchor-type="paragraph" svg:x="6.21181in" svg:y="2.92431in" svg:width="0.275in" svg:height="0.07014in" style:rel-width="scale" style:rel-height="scale"><draw:text-box><text:p text:style-name="P1621"><text:span text:style-name="T1622">12006</text:span></text:p></draw:text-box><svg:title/><svg:desc/></draw:frame><draw:frame draw:z-index="485926912" draw:id="id904" draw:style-name="a904" draw:name="Text Box 151" text:anchor-type="paragraph" svg:x="6.48681in" svg:y="2.92431in" svg:width="0.37708in" svg:height="0.07014in" style:rel-width="scale" style:rel-height="scale"><draw:text-box><text:p text:style-name="P1623"><text:span text:style-name="T1624">10.583,19</text:span></text:p></draw:text-box><svg:title/><svg:desc/></draw:frame><draw:frame draw:z-index="485927424" draw:id="id905" draw:style-name="a905" draw:name="Text Box 150" text:anchor-type="paragraph" svg:x="6.86319in" svg:y="2.92431in" svg:width="0.37708in" svg:height="0.07014in" style:rel-width="scale" style:rel-height="scale"><draw:text-box><text:p text:style-name="P1625"><text:span text:style-name="T1626">1.763,87</text:span></text:p></draw:text-box><svg:title/><svg:desc/></draw:frame><draw:frame draw:z-index="485927936" draw:id="id906" draw:style-name="a906" draw:name="Text Box 149" text:anchor-type="paragraph" svg:x="7.23958in" svg:y="2.92431in" svg:width="0.37708in" svg:height="0.07014in" style:rel-width="scale" style:rel-height="scale"><draw:text-box><text:p text:style-name="P1627"><text:span text:style-name="T1628">12.347,06</text:span></text:p></draw:text-box><svg:title/><svg:desc/></draw:frame><draw:frame draw:z-index="485928448" draw:id="id907" draw:style-name="a907" draw:name="Text Box 148" text:anchor-type="paragraph" svg:x="7.61667in" svg:y="2.92431in" svg:width="0.25556in" svg:height="0.07014in" style:rel-width="scale" style:rel-height="scale"><draw:text-box><text:p text:style-name="P1629"><text:span text:style-name="T1630">12100</text:span></text:p></draw:text-box><svg:title/><svg:desc/></draw:frame><draw:frame draw:z-index="485928960" draw:id="id908" draw:style-name="a908" draw:name="Text Box 147" text:anchor-type="paragraph" svg:x="7.87153in" svg:y="2.92431in" svg:width="0.39167in" svg:height="0.07014in" style:rel-width="scale" style:rel-height="scale"><draw:text-box><text:p text:style-name="P1631"><text:span text:style-name="T1632">24.197,38</text:span></text:p></draw:text-box><svg:title/><svg:desc/></draw:frame><draw:frame draw:z-index="485929472" draw:id="id909" draw:style-name="a909" draw:name="Text Box 146" text:anchor-type="paragraph" svg:x="8.26319in" svg:y="2.92431in" svg:width="0.39167in" svg:height="0.07014in" style:rel-width="scale" style:rel-height="scale"><draw:text-box><text:p text:style-name="P1633"><text:span text:style-name="T1634">4.032,90</text:span></text:p></draw:text-box><svg:title/><svg:desc/></draw:frame><draw:frame draw:z-index="485929984" draw:id="id910" draw:style-name="a910" draw:name="Text Box 145" text:anchor-type="paragraph" svg:x="8.65486in" svg:y="2.92431in" svg:width="0.39167in" svg:height="0.07014in" style:rel-width="scale" style:rel-height="scale"><draw:text-box><text:p text:style-name="P1635"><text:span text:style-name="T1636">28.230,27</text:span></text:p></draw:text-box><svg:title/><svg:desc/></draw:frame><draw:frame draw:z-index="485930496" draw:id="id911" draw:style-name="a911" draw:name="Text Box 144" text:anchor-type="paragraph" svg:x="9.04653in" svg:y="2.92431in" svg:width="0.25556in" svg:height="0.07014in" style:rel-width="scale" style:rel-height="scale"><draw:text-box><text:p text:style-name="P1637"><text:span text:style-name="T1638">12101</text:span></text:p></draw:text-box><svg:title/><svg:desc/></draw:frame><draw:frame draw:z-index="485931008" draw:id="id912" draw:style-name="a912" draw:name="Text Box 143" text:anchor-type="paragraph" svg:x="9.30139in" svg:y="2.92431in" svg:width="0.37708in" svg:height="0.07014in" style:rel-width="scale" style:rel-height="scale"><draw:text-box><text:p text:style-name="P1639"><text:span text:style-name="T1640">6.383,53</text:span></text:p></draw:text-box><svg:title/><svg:desc/></draw:frame><draw:frame draw:z-index="485931520" draw:id="id913" draw:style-name="a913" draw:name="Text Box 142" text:anchor-type="paragraph" svg:x="9.67847in" svg:y="2.92431in" svg:width="0.41181in" svg:height="0.07014in" style:rel-width="scale" style:rel-height="scale"><draw:text-box><text:p text:style-name="P1641"><text:span text:style-name="T1642">6.383,53</text:span></text:p></draw:text-box><svg:title/><svg:desc/></draw:frame><draw:frame draw:z-index="485932032" draw:id="id914" draw:style-name="a914" draw:name="Text Box 141" text:anchor-type="paragraph" svg:x="10.08958in" svg:y="2.92431in" svg:width="0.34861in" svg:height="0.07014in" style:rel-width="scale" style:rel-height="scale"><draw:text-box><text:p text:style-name="P1643"><text:span text:style-name="T1644">12103</text:span></text:p></draw:text-box><svg:title/><svg:desc/></draw:frame><draw:frame draw:z-index="485932544" draw:id="id915" draw:style-name="a915" draw:name="Text Box 140" text:anchor-type="paragraph" svg:x="10.43819in" svg:y="2.92431in" svg:width="0.38333in" svg:height="0.07014in" style:rel-width="scale" style:rel-height="scale"><draw:text-box><text:p text:style-name="P1645"><text:span text:style-name="T1646">18.137,88</text:span></text:p></draw:text-box><svg:title/><svg:desc/></draw:frame><draw:frame draw:z-index="485933056" draw:id="id916" draw:style-name="a916" draw:name="Text Box 139" text:anchor-type="paragraph" svg:x="10.82153in" svg:y="2.92431in" svg:width="0.26389in" svg:height="0.07014in" style:rel-width="scale" style:rel-height="scale"><draw:text-box><text:p text:style-name="P1647"><text:span text:style-name="T1648">16000</text:span></text:p></draw:text-box><svg:title/><svg:desc/></draw:frame><draw:frame draw:z-index="485933568" draw:id="id917" draw:style-name="a917" draw:name="Text Box 138" text:anchor-type="paragraph" svg:x="11.08472in" svg:y="2.92431in" svg:width="0.49375in" svg:height="0.07014in" style:rel-width="scale" style:rel-height="scale"><draw:text-box><text:p text:style-name="P1649"><text:span text:style-name="T1650">88.713,29</text:span></text:p></draw:text-box><svg:title/><svg:desc/></draw:frame><draw:frame draw:z-index="485934080" draw:id="id918" draw:style-name="a918" draw:name="Text Box 137" text:anchor-type="paragraph" svg:x="0.99167in" svg:y="2.99444in" svg:width="0.39167in" svg:height="0.07361in" style:rel-width="scale" style:rel-height="scale"><draw:text-box><text:p text:style-name="Normal"/></draw:text-box><svg:title/><svg:desc/></draw:frame><draw:frame draw:z-index="485934592" draw:id="id919" draw:style-name="a919" draw:name="Text Box 136" text:anchor-type="paragraph" svg:x="1.38333in" svg:y="2.99444in" svg:width="0.87014in" svg:height="0.07361in" style:rel-width="scale" style:rel-height="scale"><draw:text-box><text:p text:style-name="P1651"><text:span text:style-name="T1652">Auxiliar</text:span><text:span text:style-name="T1653"><text:s/></text:span><text:span text:style-name="T1654">Administrativo</text:span></text:p></draw:text-box><svg:title/><svg:desc/></draw:frame><draw:frame draw:z-index="485935104" draw:id="id920" draw:style-name="a920" draw:name="Text Box 135" text:anchor-type="paragraph" svg:x="2.25347in" svg:y="2.99444in" svg:width="0.19167in" svg:height="0.07361in" style:rel-width="scale" style:rel-height="scale"><draw:text-box><text:p text:style-name="P1655">C2</text:p></draw:text-box><svg:title/><svg:desc/></draw:frame><draw:frame draw:z-index="485935616" draw:id="id921" draw:style-name="a921" draw:name="Text Box 134" text:anchor-type="paragraph" svg:x="2.44514in" svg:y="2.99444in" svg:width="0.18056in" svg:height="0.07361in" style:rel-width="scale" style:rel-height="scale"><draw:text-box><text:p text:style-name="P1656">18</text:p></draw:text-box><svg:title/><svg:desc/></draw:frame><draw:frame draw:z-index="485936128" draw:id="id922" draw:style-name="a922" draw:name="Text Box 133" text:anchor-type="paragraph" svg:x="2.625in" svg:y="2.99444in" svg:width="0.17222in" svg:height="0.07361in" style:rel-width="scale" style:rel-height="scale"><draw:text-box><text:p text:style-name="P1657">FC</text:p></draw:text-box><svg:title/><svg:desc/></draw:frame><draw:frame draw:z-index="485936640" draw:id="id923" draw:style-name="a923" draw:name="Text Box 132" text:anchor-type="paragraph" svg:x="2.79653in" svg:y="2.99444in" svg:width="0.32222in" svg:height="0.07361in" style:rel-width="scale" style:rel-height="scale"><draw:text-box><text:p text:style-name="P1658">20/10/1992</text:p></draw:text-box><svg:title/><svg:desc/></draw:frame><draw:frame draw:z-index="485937152" draw:id="id924" draw:style-name="a924" draw:name="Text Box 131" text:anchor-type="paragraph" svg:x="3.11806in" svg:y="2.99444in" svg:width="0.39514in" svg:height="0.07361in" style:rel-width="scale" style:rel-height="scale"><draw:text-box><text:p text:style-name="P1659"><text:span text:style-name="T1660">8.031,64</text:span></text:p></draw:text-box><svg:title/><svg:desc/></draw:frame><draw:frame draw:z-index="485937664" draw:id="id925" draw:style-name="a925" draw:name="Text Box 130" text:anchor-type="paragraph" svg:x="3.51319in" svg:y="2.99444in" svg:width="0.41875in" svg:height="0.07361in" style:rel-width="scale" style:rel-height="scale"><draw:text-box><text:p text:style-name="P1661"><text:span text:style-name="T1662">1.326,41</text:span></text:p></draw:text-box><svg:title/><svg:desc/></draw:frame><draw:frame draw:z-index="485938176" draw:id="id926" draw:style-name="a926" draw:name="Text Box 129" text:anchor-type="paragraph" svg:x="3.93125in" svg:y="2.99444in" svg:width="0.38333in" svg:height="0.07361in" style:rel-width="scale" style:rel-height="scale"><draw:text-box><text:p text:style-name="P1663"><text:span text:style-name="T1664">9.358,05</text:span></text:p></draw:text-box><svg:title/><svg:desc/></draw:frame><draw:frame draw:z-index="485938688" draw:id="id927" draw:style-name="a927" draw:name="Text Box 128" text:anchor-type="paragraph" svg:x="4.31458in" svg:y="2.99444in" svg:width="0.275in" svg:height="0.07361in" style:rel-width="scale" style:rel-height="scale"><draw:text-box><text:p text:style-name="P1665"><text:span text:style-name="T1666">12004</text:span></text:p></draw:text-box><svg:title/><svg:desc/></draw:frame><draw:frame draw:z-index="485939200" draw:id="id928" draw:style-name="a928" draw:name="Text Box 127" text:anchor-type="paragraph" svg:x="4.58958in" svg:y="2.99444in" svg:width="0.34861in" svg:height="0.07361in" style:rel-width="scale" style:rel-height="scale"><draw:text-box><text:p text:style-name="P1667"><text:span text:style-name="T1668">2.403,94</text:span></text:p></draw:text-box><svg:title/><svg:desc/></draw:frame><draw:frame draw:z-index="485939712" draw:id="id929" draw:style-name="a929" draw:name="Text Box 126" text:anchor-type="paragraph" svg:x="4.93819in" svg:y="2.99444in" svg:width="0.34028in" svg:height="0.07361in" style:rel-width="scale" style:rel-height="scale"><draw:text-box><text:p text:style-name="P1669"><text:span text:style-name="T1670">396,58</text:span></text:p></draw:text-box><svg:title/><svg:desc/></draw:frame><draw:frame draw:z-index="485940224" draw:id="id930" draw:style-name="a930" draw:name="Text Box 125" text:anchor-type="paragraph" svg:x="5.27847in" svg:y="2.99444in" svg:width="0.55694in" svg:height="0.07361in" style:rel-width="scale" style:rel-height="scale"><draw:text-box><text:p text:style-name="P1671"><text:span text:style-name="T1672">2.097,94</text:span></text:p></draw:text-box><svg:title/><svg:desc/></draw:frame><draw:frame draw:z-index="485940736" draw:id="id931" draw:style-name="a931" draw:name="Text Box 124" text:anchor-type="paragraph" svg:x="5.83472in" svg:y="2.99444in" svg:width="0.37708in" svg:height="0.07361in" style:rel-width="scale" style:rel-height="scale"><draw:text-box><text:p text:style-name="Textoindependiente"><text:span text:style-name="T1673">4.898,45</text:span></text:p></draw:text-box><svg:title/><svg:desc/></draw:frame><draw:frame draw:z-index="485941248" draw:id="id932" draw:style-name="a932" draw:name="Text Box 123" text:anchor-type="paragraph" svg:x="6.21181in" svg:y="2.99444in" svg:width="0.275in" svg:height="0.07361in" style:rel-width="scale" style:rel-height="scale"><draw:text-box><text:p text:style-name="P1674"><text:span text:style-name="T1675">12006</text:span></text:p></draw:text-box><svg:title/><svg:desc/></draw:frame><draw:frame draw:z-index="485941760" draw:id="id933" draw:style-name="a933" draw:name="Text Box 122" text:anchor-type="paragraph" svg:x="6.48681in" svg:y="2.99444in" svg:width="0.37708in" svg:height="0.07361in" style:rel-width="scale" style:rel-height="scale"><draw:text-box><text:p text:style-name="Textoindependiente"><text:span text:style-name="T1676">5.291,60</text:span></text:p></draw:text-box><svg:title/><svg:desc/></draw:frame><draw:frame draw:z-index="485942272" draw:id="id934" draw:style-name="a934" draw:name="Text Box 121" text:anchor-type="paragraph" svg:x="6.86319in" svg:y="2.99444in" svg:width="0.37708in" svg:height="0.07361in" style:rel-width="scale" style:rel-height="scale"><draw:text-box><text:p text:style-name="P1677"><text:span text:style-name="T1678">881,93</text:span></text:p></draw:text-box><svg:title/><svg:desc/></draw:frame><draw:frame draw:z-index="485942784" draw:id="id935" draw:style-name="a935" draw:name="Text Box 120" text:anchor-type="paragraph" svg:x="7.23958in" svg:y="2.99444in" svg:width="0.37708in" svg:height="0.07361in" style:rel-width="scale" style:rel-height="scale"><draw:text-box><text:p text:style-name="Textoindependiente"><text:span text:style-name="T1679">6.173,53</text:span></text:p></draw:text-box><svg:title/><svg:desc/></draw:frame><draw:frame draw:z-index="485943296" draw:id="id936" draw:style-name="a936" draw:name="Text Box 119" text:anchor-type="paragraph" svg:x="7.61667in" svg:y="2.99444in" svg:width="0.25556in" svg:height="0.07361in" style:rel-width="scale" style:rel-height="scale"><draw:text-box><text:p text:style-name="P1680"><text:span text:style-name="T1681">12100</text:span></text:p></draw:text-box><svg:title/><svg:desc/></draw:frame><draw:frame draw:z-index="485943808" draw:id="id937" draw:style-name="a937" draw:name="Text Box 118" text:anchor-type="paragraph" svg:x="7.87153in" svg:y="2.99444in" svg:width="0.39167in" svg:height="0.07361in" style:rel-width="scale" style:rel-height="scale"><draw:text-box><text:p text:style-name="P1682"><text:span text:style-name="T1683">10.325,79</text:span></text:p></draw:text-box><svg:title/><svg:desc/></draw:frame><draw:frame draw:z-index="485944320" draw:id="id938" draw:style-name="a938" draw:name="Text Box 117" text:anchor-type="paragraph" svg:x="8.26319in" svg:y="2.99444in" svg:width="0.39167in" svg:height="0.07361in" style:rel-width="scale" style:rel-height="scale"><draw:text-box><text:p text:style-name="P1684"><text:span text:style-name="T1685">1.720,96</text:span></text:p></draw:text-box><svg:title/><svg:desc/></draw:frame><draw:frame draw:z-index="485944832" draw:id="id939" draw:style-name="a939" draw:name="Text Box 116" text:anchor-type="paragraph" svg:x="8.65486in" svg:y="2.99444in" svg:width="0.39167in" svg:height="0.07361in" style:rel-width="scale" style:rel-height="scale"><draw:text-box><text:p text:style-name="P1686"><text:span text:style-name="T1687">12.046,75</text:span></text:p></draw:text-box><svg:title/><svg:desc/></draw:frame><draw:frame draw:z-index="485945344" draw:id="id940" draw:style-name="a940" draw:name="Text Box 115" text:anchor-type="paragraph" svg:x="9.04653in" svg:y="2.99444in" svg:width="0.25556in" svg:height="0.07361in" style:rel-width="scale" style:rel-height="scale"><draw:text-box><text:p text:style-name="P1688"><text:span text:style-name="T1689">12101</text:span></text:p></draw:text-box><svg:title/><svg:desc/></draw:frame><draw:frame draw:z-index="485945856" draw:id="id941" draw:style-name="a941" draw:name="Text Box 114" text:anchor-type="paragraph" svg:x="9.30139in" svg:y="2.99444in" svg:width="0.37708in" svg:height="0.07361in" style:rel-width="scale" style:rel-height="scale"><draw:text-box><text:p text:style-name="Textoindependiente"><text:span text:style-name="T1690">3.191,82</text:span></text:p></draw:text-box><svg:title/><svg:desc/></draw:frame><draw:frame draw:z-index="485946368" draw:id="id942" draw:style-name="a942" draw:name="Text Box 113" text:anchor-type="paragraph" svg:x="9.67847in" svg:y="2.99444in" svg:width="0.41181in" svg:height="0.07361in" style:rel-width="scale" style:rel-height="scale"><draw:text-box><text:p text:style-name="P1691"><text:span text:style-name="T1692">3.191,82</text:span></text:p></draw:text-box><svg:title/><svg:desc/></draw:frame><draw:frame draw:z-index="485946880" draw:id="id943" draw:style-name="a943" draw:name="Text Box 112" text:anchor-type="paragraph" svg:x="10.08958in" svg:y="2.99444in" svg:width="0.34861in" svg:height="0.07361in" style:rel-width="scale" style:rel-height="scale"><draw:text-box><text:p text:style-name="P1693"><text:span text:style-name="T1694">12103</text:span></text:p></draw:text-box><svg:title/><svg:desc/></draw:frame><draw:frame draw:z-index="485947392" draw:id="id944" draw:style-name="a944" draw:name="Text Box 111" text:anchor-type="paragraph" svg:x="10.43819in" svg:y="2.99444in" svg:width="0.38333in" svg:height="0.07361in" style:rel-width="scale" style:rel-height="scale"><draw:text-box><text:p text:style-name="P1695">9.166,83</text:p></draw:text-box><svg:title/><svg:desc/></draw:frame><draw:frame draw:z-index="485947904" draw:id="id945" draw:style-name="a945" draw:name="Text Box 110" text:anchor-type="paragraph" svg:x="10.82153in" svg:y="2.99444in" svg:width="0.26389in" svg:height="0.07361in" style:rel-width="scale" style:rel-height="scale"><draw:text-box><text:p text:style-name="P1696"><text:span text:style-name="T1697">16000</text:span></text:p></draw:text-box><svg:title/><svg:desc/></draw:frame><draw:frame draw:z-index="485948416" draw:id="id946" draw:style-name="a946" draw:name="Text Box 109" text:anchor-type="paragraph" svg:x="11.08472in" svg:y="2.99444in" svg:width="0.49375in" svg:height="0.07361in" style:rel-width="scale" style:rel-height="scale"><draw:text-box><text:p text:style-name="P1698"><text:span text:style-name="T1699">44.835,44</text:span></text:p></draw:text-box><svg:title/><svg:desc/></draw:frame><draw:frame draw:z-index="485948928" draw:id="id947" draw:style-name="a947" draw:name="Text Box 108" text:anchor-type="paragraph" svg:x="0.99167in" svg:y="3.06736in" svg:width="0.39167in" svg:height="0.07361in" style:rel-width="scale" style:rel-height="scale"><draw:text-box><text:p text:style-name="Normal"/></draw:text-box><svg:title/><svg:desc/></draw:frame><draw:frame draw:z-index="485949440" draw:id="id948" draw:style-name="a948" draw:name="Text Box 107" text:anchor-type="paragraph" svg:x="1.38333in" svg:y="3.06736in" svg:width="0.87014in" svg:height="0.07361in" style:rel-width="scale" style:rel-height="scale"><draw:text-box><text:p text:style-name="P1700"><text:span text:style-name="T1701">Auxiliar</text:span><text:span text:style-name="T1702"><text:s/></text:span><text:span text:style-name="T1703">Administrativo</text:span></text:p></draw:text-box><svg:title/><svg:desc/></draw:frame><draw:frame draw:z-index="485949952" draw:id="id949" draw:style-name="a949" draw:name="Text Box 106" text:anchor-type="paragraph" svg:x="2.25347in" svg:y="3.06736in" svg:width="0.19167in" svg:height="0.07361in" style:rel-width="scale" style:rel-height="scale"><draw:text-box><text:p text:style-name="P1704">C2</text:p></draw:text-box><svg:title/><svg:desc/></draw:frame><draw:frame draw:z-index="485950464" draw:id="id950" draw:style-name="a950" draw:name="Text Box 105" text:anchor-type="paragraph" svg:x="2.44514in" svg:y="3.06736in" svg:width="0.18056in" svg:height="0.07361in" style:rel-width="scale" style:rel-height="scale"><draw:text-box><text:p text:style-name="P1705">18</text:p></draw:text-box><svg:title/><svg:desc/></draw:frame><draw:frame draw:z-index="485950976" draw:id="id951" draw:style-name="a951" draw:name="Text Box 104" text:anchor-type="paragraph" svg:x="2.625in" svg:y="3.06736in" svg:width="0.17222in" svg:height="0.07361in" style:rel-width="scale" style:rel-height="scale"><draw:text-box><text:p text:style-name="P1706">FC</text:p></draw:text-box><svg:title/><svg:desc/></draw:frame><draw:frame draw:z-index="485951488" draw:id="id952" draw:style-name="a952" draw:name="Text Box 103" text:anchor-type="paragraph" svg:x="2.79653in" svg:y="3.06736in" svg:width="0.32222in" svg:height="0.07361in" style:rel-width="scale" style:rel-height="scale"><draw:text-box><text:p text:style-name="Normal"/></draw:text-box><svg:title/><svg:desc/></draw:frame><draw:frame draw:z-index="485952000" draw:id="id953" draw:style-name="a953" draw:name="Text Box 102" text:anchor-type="paragraph" svg:x="3.11806in" svg:y="3.06736in" svg:width="0.39514in" svg:height="0.07361in" style:rel-width="scale" style:rel-height="scale"><draw:text-box><text:p text:style-name="P1707"><text:span text:style-name="T1708">8.031,64</text:span></text:p></draw:text-box><svg:title/><svg:desc/></draw:frame><draw:frame draw:z-index="485952512" draw:id="id954" draw:style-name="a954" draw:name="Text Box 101" text:anchor-type="paragraph" svg:x="3.51319in" svg:y="3.06736in" svg:width="0.41875in" svg:height="0.07361in" style:rel-width="scale" style:rel-height="scale"><draw:text-box><text:p text:style-name="P1709"><text:span text:style-name="T1710">1.326,41</text:span></text:p></draw:text-box><svg:title/><svg:desc/></draw:frame><draw:frame draw:z-index="485953024" draw:id="id955" draw:style-name="a955" draw:name="Text Box 100" text:anchor-type="paragraph" svg:x="3.93125in" svg:y="3.06736in" svg:width="0.38333in" svg:height="0.07361in" style:rel-width="scale" style:rel-height="scale"><draw:text-box><text:p text:style-name="P1711"><text:span text:style-name="T1712">9.358,05</text:span></text:p></draw:text-box><svg:title/><svg:desc/></draw:frame><draw:frame draw:z-index="485953536" draw:id="id956" draw:style-name="a956" draw:name="Text Box 99" text:anchor-type="paragraph" svg:x="4.31458in" svg:y="3.06736in" svg:width="0.275in" svg:height="0.07361in" style:rel-width="scale" style:rel-height="scale"><draw:text-box><text:p text:style-name="P1713"><text:span text:style-name="T1714">12004</text:span></text:p></draw:text-box><svg:title/><svg:desc/></draw:frame><draw:frame draw:z-index="485954048" draw:id="id957" draw:style-name="a957" draw:name="Text Box 98" text:anchor-type="paragraph" svg:x="4.58958in" svg:y="3.06736in" svg:width="0.34861in" svg:height="0.07361in" style:rel-width="scale" style:rel-height="scale"><draw:text-box><text:p text:style-name="P1715"><text:span text:style-name="T1716">0,00</text:span></text:p></draw:text-box><svg:title/><svg:desc/></draw:frame><draw:frame draw:z-index="485954560" draw:id="id958" draw:style-name="a958" draw:name="Text Box 97" text:anchor-type="paragraph" svg:x="4.93819in" svg:y="3.06736in" svg:width="0.34028in" svg:height="0.07361in" style:rel-width="scale" style:rel-height="scale"><draw:text-box><text:p text:style-name="P1717"><text:span text:style-name="T1718">0,00</text:span></text:p></draw:text-box><svg:title/><svg:desc/></draw:frame><draw:frame draw:z-index="485955072" draw:id="id959" draw:style-name="a959" draw:name="Text Box 96" text:anchor-type="paragraph" svg:x="5.27847in" svg:y="3.06736in" svg:width="0.55694in" svg:height="0.07361in" style:rel-width="scale" style:rel-height="scale"><draw:text-box><text:p text:style-name="P1719"><text:span text:style-name="T1720">0,00</text:span></text:p></draw:text-box><svg:title/><svg:desc/></draw:frame><draw:frame draw:z-index="485955584" draw:id="id960" draw:style-name="a960" draw:name="Text Box 95" text:anchor-type="paragraph" svg:x="5.83472in" svg:y="3.06736in" svg:width="0.37708in" svg:height="0.07361in" style:rel-width="scale" style:rel-height="scale"><draw:text-box><text:p text:style-name="P1721"><text:span text:style-name="T1722">0,00</text:span></text:p></draw:text-box><svg:title/><svg:desc/></draw:frame><draw:frame draw:z-index="485956096" draw:id="id961" draw:style-name="a961" draw:name="Text Box 94" text:anchor-type="paragraph" svg:x="6.21181in" svg:y="3.06736in" svg:width="0.275in" svg:height="0.07361in" style:rel-width="scale" style:rel-height="scale"><draw:text-box><text:p text:style-name="P1723"><text:span text:style-name="T1724">12006</text:span></text:p></draw:text-box><svg:title/><svg:desc/></draw:frame><draw:frame draw:z-index="485956608" draw:id="id962" draw:style-name="a962" draw:name="Text Box 93" text:anchor-type="paragraph" svg:x="6.48681in" svg:y="3.06736in" svg:width="0.37708in" svg:height="0.07361in" style:rel-width="scale" style:rel-height="scale"><draw:text-box><text:p text:style-name="Textoindependiente"><text:span text:style-name="T1725">5.291,60</text:span></text:p></draw:text-box><svg:title/><svg:desc/></draw:frame><draw:frame draw:z-index="485957120" draw:id="id963" draw:style-name="a963" draw:name="Text Box 92" text:anchor-type="paragraph" svg:x="6.86319in" svg:y="3.06736in" svg:width="0.37708in" svg:height="0.07361in" style:rel-width="scale" style:rel-height="scale"><draw:text-box><text:p text:style-name="P1726"><text:span text:style-name="T1727">881,93</text:span></text:p></draw:text-box><svg:title/><svg:desc/></draw:frame><draw:frame draw:z-index="485957632" draw:id="id964" draw:style-name="a964" draw:name="Text Box 91" text:anchor-type="paragraph" svg:x="7.23958in" svg:y="3.06736in" svg:width="0.37708in" svg:height="0.07361in" style:rel-width="scale" style:rel-height="scale"><draw:text-box><text:p text:style-name="Textoindependiente"><text:span text:style-name="T1728">6.173,53</text:span></text:p></draw:text-box><svg:title/><svg:desc/></draw:frame><draw:frame draw:z-index="485958144" draw:id="id965" draw:style-name="a965" draw:name="Text Box 90" text:anchor-type="paragraph" svg:x="7.61667in" svg:y="3.06736in" svg:width="0.25556in" svg:height="0.07361in" style:rel-width="scale" style:rel-height="scale"><draw:text-box><text:p text:style-name="P1729"><text:span text:style-name="T1730">12100</text:span></text:p></draw:text-box><svg:title/><svg:desc/></draw:frame><draw:frame draw:z-index="485958656" draw:id="id966" draw:style-name="a966" draw:name="Text Box 89" text:anchor-type="paragraph" svg:x="7.87153in" svg:y="3.06736in" svg:width="0.39167in" svg:height="0.07361in" style:rel-width="scale" style:rel-height="scale"><draw:text-box><text:p text:style-name="P1731"><text:span text:style-name="T1732">13.871,59</text:span></text:p></draw:text-box><svg:title/><svg:desc/></draw:frame><draw:frame draw:z-index="485959168" draw:id="id967" draw:style-name="a967" draw:name="Text Box 88" text:anchor-type="paragraph" svg:x="8.26319in" svg:y="3.06736in" svg:width="0.39167in" svg:height="0.07361in" style:rel-width="scale" style:rel-height="scale"><draw:text-box><text:p text:style-name="P1733"><text:span text:style-name="T1734">2.311,93</text:span></text:p></draw:text-box><svg:title/><svg:desc/></draw:frame><draw:frame draw:z-index="485959680" draw:id="id968" draw:style-name="a968" draw:name="Text Box 87" text:anchor-type="paragraph" svg:x="8.65486in" svg:y="3.06736in" svg:width="0.39167in" svg:height="0.07361in" style:rel-width="scale" style:rel-height="scale"><draw:text-box><text:p text:style-name="P1735"><text:span text:style-name="T1736">16.183,52</text:span></text:p></draw:text-box><svg:title/><svg:desc/></draw:frame><draw:frame draw:z-index="485960192" draw:id="id969" draw:style-name="a969" draw:name="Text Box 86" text:anchor-type="paragraph" svg:x="9.04653in" svg:y="3.06736in" svg:width="0.25556in" svg:height="0.07361in" style:rel-width="scale" style:rel-height="scale"><draw:text-box><text:p text:style-name="P1737"><text:span text:style-name="T1738">12101</text:span></text:p></draw:text-box><svg:title/><svg:desc/></draw:frame><draw:frame draw:z-index="485960704" draw:id="id970" draw:style-name="a970" draw:name="Text Box 85" text:anchor-type="paragraph" svg:x="9.30139in" svg:y="3.06736in" svg:width="0.37708in" svg:height="0.07361in" style:rel-width="scale" style:rel-height="scale"><draw:text-box><text:p text:style-name="Textoindependiente"><text:span text:style-name="T1739">3.191,70</text:span></text:p></draw:text-box><svg:title/><svg:desc/></draw:frame><draw:frame draw:z-index="485961216" draw:id="id971" draw:style-name="a971" draw:name="Text Box 84" text:anchor-type="paragraph" svg:x="9.67847in" svg:y="3.06736in" svg:width="0.41181in" svg:height="0.07361in" style:rel-width="scale" style:rel-height="scale"><draw:text-box><text:p text:style-name="P1740"><text:span text:style-name="T1741">3.191,70</text:span></text:p></draw:text-box><svg:title/><svg:desc/></draw:frame><draw:frame draw:z-index="485961728" draw:id="id972" draw:style-name="a972" draw:name="Text Box 83" text:anchor-type="paragraph" svg:x="10.08958in" svg:y="3.06736in" svg:width="0.34861in" svg:height="0.07361in" style:rel-width="scale" style:rel-height="scale"><draw:text-box><text:p text:style-name="P1742"><text:span text:style-name="T1743">12103</text:span></text:p></draw:text-box><svg:title/><svg:desc/></draw:frame><draw:frame draw:z-index="485962240" draw:id="id973" draw:style-name="a973" draw:name="Text Box 82" text:anchor-type="paragraph" svg:x="10.43819in" svg:y="3.06736in" svg:width="0.38333in" svg:height="0.07361in" style:rel-width="scale" style:rel-height="scale"><draw:text-box><text:p text:style-name="P1744">8.971,05</text:p></draw:text-box><svg:title/><svg:desc/></draw:frame><draw:frame draw:z-index="485962752" draw:id="id974" draw:style-name="a974" draw:name="Text Box 81" text:anchor-type="paragraph" svg:x="10.82153in" svg:y="3.06736in" svg:width="0.26389in" svg:height="0.07361in" style:rel-width="scale" style:rel-height="scale"><draw:text-box><text:p text:style-name="P1745"><text:span text:style-name="T1746">16000</text:span></text:p></draw:text-box><svg:title/><svg:desc/></draw:frame><draw:frame draw:z-index="485963264" draw:id="id975" draw:style-name="a975" draw:name="Text Box 80" text:anchor-type="paragraph" svg:x="11.08472in" svg:y="3.06736in" svg:width="0.49375in" svg:height="0.07361in" style:rel-width="scale" style:rel-height="scale"><draw:text-box><text:p text:style-name="P1747"><text:span text:style-name="T1748">43.877,86</text:span></text:p></draw:text-box><svg:title/><svg:desc/></draw:frame><draw:frame draw:z-index="485963776" draw:id="id976" draw:style-name="a976" draw:name="Text Box 79" text:anchor-type="paragraph" svg:x="0.99167in" svg:y="3.14097in" svg:width="0.39167in" svg:height="0.07014in" style:rel-width="scale" style:rel-height="scale"><draw:text-box><text:p text:style-name="P1749"><text:span text:style-name="T1750">9340</text:span></text:p></draw:text-box><svg:title/><svg:desc/></draw:frame><draw:frame draw:z-index="485964288" draw:id="id977" draw:style-name="a977" draw:name="Text Box 78" text:anchor-type="paragraph" svg:x="1.38333in" svg:y="3.14097in" svg:width="1.73542in" svg:height="0.07014in" style:rel-width="scale" style:rel-height="scale"><draw:text-box><text:p text:style-name="P1751"><text:span text:style-name="T1752">GESTIÓN</text:span><text:span text:style-name="T1753"><text:s/></text:span><text:span text:style-name="T1754">DEUDA</text:span><text:span text:style-name="T1755"><text:s/></text:span><text:span text:style-name="T1756">Y</text:span><text:span text:style-name="T1757"><text:s/></text:span><text:span text:style-name="T1758">TESORERÍA</text:span></text:p></draw:text-box><svg:title/><svg:desc/></draw:frame><draw:frame draw:z-index="485964800" draw:id="id978" draw:style-name="a978" draw:name="Text Box 77" text:anchor-type="paragraph" svg:x="3.11806in" svg:y="3.14097in" svg:width="0.39514in" svg:height="0.07014in" style:rel-width="scale" style:rel-height="scale"><draw:text-box><text:p text:style-name="P1759"><text:span text:style-name="T1760">14.864,13</text:span></text:p></draw:text-box><svg:title/><svg:desc/></draw:frame><draw:frame draw:z-index="485965312" draw:id="id979" draw:style-name="a979" draw:name="Text Box 76" text:anchor-type="paragraph" svg:x="3.51319in" svg:y="3.14097in" svg:width="0.41875in" svg:height="0.07014in" style:rel-width="scale" style:rel-height="scale"><draw:text-box><text:p text:style-name="P1761"><text:span text:style-name="T1762">1.528,74</text:span></text:p></draw:text-box><svg:title/><svg:desc/></draw:frame><draw:frame draw:z-index="485965824" draw:id="id980" draw:style-name="a980" draw:name="Text Box 75" text:anchor-type="paragraph" svg:x="3.93125in" svg:y="3.14097in" svg:width="0.38333in" svg:height="0.07014in" style:rel-width="scale" style:rel-height="scale"><draw:text-box><text:p text:style-name="P1763"><text:span text:style-name="T1764">16.392,87</text:span></text:p></draw:text-box><svg:title/><svg:desc/></draw:frame><draw:frame draw:z-index="485966336" draw:id="id981" draw:style-name="a981" draw:name="Text Box 74" text:anchor-type="paragraph" svg:x="4.31458in" svg:y="3.14097in" svg:width="0.275in" svg:height="0.07014in" style:rel-width="scale" style:rel-height="scale"><draw:text-box><text:p text:style-name="P1765"><text:span text:style-name="T1766">12000</text:span></text:p></draw:text-box><svg:title/><svg:desc/></draw:frame><draw:frame draw:z-index="485966848" draw:id="id982" draw:style-name="a982" draw:name="Text Box 73" text:anchor-type="paragraph" svg:x="4.58958in" svg:y="3.14097in" svg:width="0.34861in" svg:height="0.07014in" style:rel-width="scale" style:rel-height="scale"><draw:text-box><text:p text:style-name="P1767"><text:span text:style-name="T1768">0,00</text:span></text:p></draw:text-box><svg:title/><svg:desc/></draw:frame><draw:frame draw:z-index="485967360" draw:id="id983" draw:style-name="a983" draw:name="Text Box 72" text:anchor-type="paragraph" svg:x="4.93819in" svg:y="3.14097in" svg:width="0.34028in" svg:height="0.07014in" style:rel-width="scale" style:rel-height="scale"><draw:text-box><text:p text:style-name="P1769"><text:span text:style-name="T1770">0,00</text:span></text:p></draw:text-box><svg:title/><svg:desc/></draw:frame><draw:frame draw:z-index="485967872" draw:id="id984" draw:style-name="a984" draw:name="Text Box 71" text:anchor-type="paragraph" svg:x="5.27847in" svg:y="3.14097in" svg:width="0.55694in" svg:height="0.07014in" style:rel-width="scale" style:rel-height="scale"><draw:text-box><text:p text:style-name="P1771"><text:span text:style-name="T1772">0,00</text:span></text:p></draw:text-box><svg:title/><svg:desc/></draw:frame><draw:frame draw:z-index="485968384" draw:id="id985" draw:style-name="a985" draw:name="Text Box 70" text:anchor-type="paragraph" svg:x="5.83472in" svg:y="3.14097in" svg:width="0.37708in" svg:height="0.07014in" style:rel-width="scale" style:rel-height="scale"><draw:text-box><text:p text:style-name="P1773"><text:span text:style-name="T1774">0,00</text:span></text:p></draw:text-box><svg:title/><svg:desc/></draw:frame><draw:frame draw:z-index="485968896" draw:id="id986" draw:style-name="a986" draw:name="Text Box 69" text:anchor-type="paragraph" svg:x="6.21181in" svg:y="3.14097in" svg:width="0.275in" svg:height="0.07014in" style:rel-width="scale" style:rel-height="scale"><draw:text-box><text:p text:style-name="P1775"><text:span text:style-name="T1776">12006</text:span></text:p></draw:text-box><svg:title/><svg:desc/></draw:frame><draw:frame draw:z-index="485969408" draw:id="id987" draw:style-name="a987" draw:name="Text Box 68" text:anchor-type="paragraph" svg:x="6.48681in" svg:y="3.14097in" svg:width="0.37708in" svg:height="0.07014in" style:rel-width="scale" style:rel-height="scale"><draw:text-box><text:p text:style-name="P1777"><text:span text:style-name="T1778">5.893,32</text:span></text:p></draw:text-box><svg:title/><svg:desc/></draw:frame><draw:frame draw:z-index="485969920" draw:id="id988" draw:style-name="a988" draw:name="Text Box 67" text:anchor-type="paragraph" svg:x="6.86319in" svg:y="3.14097in" svg:width="0.37708in" svg:height="0.07014in" style:rel-width="scale" style:rel-height="scale"><draw:text-box><text:p text:style-name="P1779"><text:span text:style-name="T1780">982,22</text:span></text:p></draw:text-box><svg:title/><svg:desc/></draw:frame><draw:frame draw:z-index="485970432" draw:id="id989" draw:style-name="a989" draw:name="Text Box 66" text:anchor-type="paragraph" svg:x="7.23958in" svg:y="3.14097in" svg:width="0.37708in" svg:height="0.07014in" style:rel-width="scale" style:rel-height="scale"><draw:text-box><text:p text:style-name="Textoindependiente"><text:span text:style-name="T1781">6.875,53</text:span></text:p></draw:text-box><svg:title/><svg:desc/></draw:frame><draw:frame draw:z-index="485970944" draw:id="id990" draw:style-name="a990" draw:name="Text Box 65" text:anchor-type="paragraph" svg:x="7.61667in" svg:y="3.14097in" svg:width="0.25556in" svg:height="0.07014in" style:rel-width="scale" style:rel-height="scale"><draw:text-box><text:p text:style-name="P1782"><text:span text:style-name="T1783">12100</text:span></text:p></draw:text-box><svg:title/><svg:desc/></draw:frame><draw:frame draw:z-index="485971456" draw:id="id991" draw:style-name="a991" draw:name="Text Box 64" text:anchor-type="paragraph" svg:x="7.87153in" svg:y="3.14097in" svg:width="0.39167in" svg:height="0.07014in" style:rel-width="scale" style:rel-height="scale"><draw:text-box><text:p text:style-name="P1784"><text:span text:style-name="T1785">5.971,77</text:span></text:p></draw:text-box><svg:title/><svg:desc/></draw:frame><draw:frame draw:z-index="485971968" draw:id="id992" draw:style-name="a992" draw:name="Text Box 63" text:anchor-type="paragraph" svg:x="8.26319in" svg:y="3.14097in" svg:width="0.39167in" svg:height="0.07014in" style:rel-width="scale" style:rel-height="scale"><draw:text-box><text:p text:style-name="P1786"><text:span text:style-name="T1787">995,30</text:span></text:p></draw:text-box><svg:title/><svg:desc/></draw:frame><draw:frame draw:z-index="485972480" draw:id="id993" draw:style-name="a993" draw:name="Text Box 62" text:anchor-type="paragraph" svg:x="8.65486in" svg:y="3.14097in" svg:width="0.39167in" svg:height="0.07014in" style:rel-width="scale" style:rel-height="scale"><draw:text-box><text:p text:style-name="P1788"><text:span text:style-name="T1789">6.967,07</text:span></text:p></draw:text-box><svg:title/><svg:desc/></draw:frame><draw:frame draw:z-index="485972992" draw:id="id994" draw:style-name="a994" draw:name="Text Box 61" text:anchor-type="paragraph" svg:x="9.04653in" svg:y="3.14097in" svg:width="0.25556in" svg:height="0.07014in" style:rel-width="scale" style:rel-height="scale"><draw:text-box><text:p text:style-name="P1790"><text:span text:style-name="T1791">12101</text:span></text:p></draw:text-box><svg:title/><svg:desc/></draw:frame><draw:frame draw:z-index="485973504" draw:id="id995" draw:style-name="a995" draw:name="Text Box 60" text:anchor-type="paragraph" svg:x="9.30139in" svg:y="3.14097in" svg:width="0.37708in" svg:height="0.07014in" style:rel-width="scale" style:rel-height="scale"><draw:text-box><text:p text:style-name="P1792"><text:span text:style-name="T1793">7.475,70</text:span></text:p></draw:text-box><svg:title/><svg:desc/></draw:frame><draw:frame draw:z-index="485974016" draw:id="id996" draw:style-name="a996" draw:name="Text Box 59" text:anchor-type="paragraph" svg:x="9.67847in" svg:y="3.14097in" svg:width="0.41181in" svg:height="0.07014in" style:rel-width="scale" style:rel-height="scale"><draw:text-box><text:p text:style-name="P1794"><text:span text:style-name="T1795">7.475,70</text:span></text:p></draw:text-box><svg:title/><svg:desc/></draw:frame><draw:frame draw:z-index="485974528" draw:id="id997" draw:style-name="a997" draw:name="Text Box 58" text:anchor-type="paragraph" svg:x="10.08958in" svg:y="3.14097in" svg:width="0.34861in" svg:height="0.07014in" style:rel-width="scale" style:rel-height="scale"><draw:text-box><text:p text:style-name="P1796"><text:span text:style-name="T1797">12103</text:span></text:p></draw:text-box><svg:title/><svg:desc/></draw:frame><draw:frame draw:z-index="485975040" draw:id="id998" draw:style-name="a998" draw:name="Text Box 57" text:anchor-type="paragraph" svg:x="10.43819in" svg:y="3.14097in" svg:width="0.38333in" svg:height="0.07014in" style:rel-width="scale" style:rel-height="scale"><draw:text-box><text:p text:style-name="P1798"><text:span text:style-name="T1799">9.748,34</text:span></text:p></draw:text-box><svg:title/><svg:desc/></draw:frame><draw:frame draw:z-index="485975552" draw:id="id999" draw:style-name="a999" draw:name="Text Box 56" text:anchor-type="paragraph" svg:x="10.82153in" svg:y="3.14097in" svg:width="0.26389in" svg:height="0.07014in" style:rel-width="scale" style:rel-height="scale"><draw:text-box><text:p text:style-name="P1800"><text:span text:style-name="T1801">16000</text:span></text:p></draw:text-box><svg:title/><svg:desc/></draw:frame><draw:frame draw:z-index="485976064" draw:id="id1000" draw:style-name="a1000" draw:name="Text Box 55" text:anchor-type="paragraph" svg:x="11.08472in" svg:y="3.14097in" svg:width="0.49375in" svg:height="0.07014in" style:rel-width="scale" style:rel-height="scale"><draw:text-box><text:p text:style-name="P1802"><text:span text:style-name="T1803">47.459,51</text:span></text:p></draw:text-box><svg:title/><svg:desc/></draw:frame><draw:frame draw:z-index="485976576" draw:id="id1001" draw:style-name="a1001" draw:name="Text Box 54" text:anchor-type="paragraph" svg:x="0.99167in" svg:y="3.21111in" svg:width="0.39167in" svg:height="0.07361in" style:rel-width="scale" style:rel-height="scale"><draw:text-box><text:p text:style-name="Normal"/></draw:text-box><svg:title/><svg:desc/></draw:frame><draw:frame draw:z-index="485977088" draw:id="id1002" draw:style-name="a1002" draw:name="Text Box 53" text:anchor-type="paragraph" svg:x="1.38333in" svg:y="3.21111in" svg:width="0.87014in" svg:height="0.07361in" style:rel-width="scale" style:rel-height="scale"><draw:text-box><text:p text:style-name="P1804">Tesorero</text:p></draw:text-box><svg:title/><svg:desc/></draw:frame><draw:frame draw:z-index="485977600" draw:id="id1003" draw:style-name="a1003" draw:name="Text Box 52" text:anchor-type="paragraph" svg:x="2.25347in" svg:y="3.21111in" svg:width="0.19167in" svg:height="0.07361in" style:rel-width="scale" style:rel-height="scale"><draw:text-box><text:p text:style-name="P1805">A1</text:p></draw:text-box><svg:title/><svg:desc/></draw:frame><draw:frame draw:z-index="485978112" draw:id="id1004" draw:style-name="a1004" draw:name="Text Box 51" text:anchor-type="paragraph" svg:x="2.44514in" svg:y="3.21111in" svg:width="0.18056in" svg:height="0.07361in" style:rel-width="scale" style:rel-height="scale"><draw:text-box><text:p text:style-name="P1806">20</text:p></draw:text-box><svg:title/><svg:desc/></draw:frame><draw:frame draw:z-index="485978624" draw:id="id1005" draw:style-name="a1005" draw:name="Text Box 50" text:anchor-type="paragraph" svg:x="2.625in" svg:y="3.21111in" svg:width="0.17222in" svg:height="0.07361in" style:rel-width="scale" style:rel-height="scale"><draw:text-box><text:p text:style-name="P1807">FC</text:p></draw:text-box><svg:title/><svg:desc/></draw:frame><draw:frame draw:z-index="485979136" draw:id="id1006" draw:style-name="a1006" draw:name="Text Box 49" text:anchor-type="paragraph" svg:x="2.79653in" svg:y="3.21111in" svg:width="0.32222in" svg:height="0.07361in" style:rel-width="scale" style:rel-height="scale"><draw:text-box><text:p text:style-name="Normal"/></draw:text-box><svg:title/><svg:desc/></draw:frame><draw:frame draw:z-index="485979648" draw:id="id1007" draw:style-name="a1007" draw:name="Text Box 48" text:anchor-type="paragraph" svg:x="3.11806in" svg:y="3.21111in" svg:width="0.39514in" svg:height="0.07361in" style:rel-width="scale" style:rel-height="scale"><draw:text-box><text:p text:style-name="P1808"><text:span text:style-name="T1809">14.864,13</text:span></text:p></draw:text-box><svg:title/><svg:desc/></draw:frame><draw:frame draw:z-index="485980160" draw:id="id1008" draw:style-name="a1008" draw:name="Text Box 47" text:anchor-type="paragraph" svg:x="3.51319in" svg:y="3.21111in" svg:width="0.41875in" svg:height="0.07361in" style:rel-width="scale" style:rel-height="scale"><draw:text-box><text:p text:style-name="P1810"><text:span text:style-name="T1811">1.528,74</text:span></text:p></draw:text-box><svg:title/><svg:desc/></draw:frame><draw:frame draw:z-index="485980672" draw:id="id1009" draw:style-name="a1009" draw:name="Text Box 46" text:anchor-type="paragraph" svg:x="3.93125in" svg:y="3.21111in" svg:width="0.38333in" svg:height="0.07361in" style:rel-width="scale" style:rel-height="scale"><draw:text-box><text:p text:style-name="P1812"><text:span text:style-name="T1813">16.392,87</text:span></text:p></draw:text-box><svg:title/><svg:desc/></draw:frame><draw:frame draw:z-index="485981184" draw:id="id1010" draw:style-name="a1010" draw:name="Text Box 45" text:anchor-type="paragraph" svg:x="4.31458in" svg:y="3.21111in" svg:width="0.275in" svg:height="0.07361in" style:rel-width="scale" style:rel-height="scale"><draw:text-box><text:p text:style-name="P1814"><text:span text:style-name="T1815">12000</text:span></text:p></draw:text-box><svg:title/><svg:desc/></draw:frame><draw:frame draw:z-index="485981696" draw:id="id1011" draw:style-name="a1011" draw:name="Text Box 44" text:anchor-type="paragraph" svg:x="4.58958in" svg:y="3.21111in" svg:width="0.34861in" svg:height="0.07361in" style:rel-width="scale" style:rel-height="scale"><draw:text-box><text:p text:style-name="P1816"><text:span text:style-name="T1817">0,00</text:span></text:p></draw:text-box><svg:title/><svg:desc/></draw:frame><draw:frame draw:z-index="485982208" draw:id="id1012" draw:style-name="a1012" draw:name="Text Box 43" text:anchor-type="paragraph" svg:x="4.93819in" svg:y="3.21111in" svg:width="0.34028in" svg:height="0.07361in" style:rel-width="scale" style:rel-height="scale"><draw:text-box><text:p text:style-name="P1818"><text:span text:style-name="T1819">0,00</text:span></text:p></draw:text-box><svg:title/><svg:desc/></draw:frame><draw:frame draw:z-index="485982720" draw:id="id1013" draw:style-name="a1013" draw:name="Text Box 42" text:anchor-type="paragraph" svg:x="5.27847in" svg:y="3.21111in" svg:width="0.55694in" svg:height="0.07361in" style:rel-width="scale" style:rel-height="scale"><draw:text-box><text:p text:style-name="P1820"><text:span text:style-name="T1821">0,00</text:span></text:p></draw:text-box><svg:title/><svg:desc/></draw:frame><draw:frame draw:z-index="485983232" draw:id="id1014" draw:style-name="a1014" draw:name="Text Box 41" text:anchor-type="paragraph" svg:x="5.83472in" svg:y="3.21111in" svg:width="0.37708in" svg:height="0.07361in" style:rel-width="scale" style:rel-height="scale"><draw:text-box><text:p text:style-name="P1822"><text:span text:style-name="T1823">0,00</text:span></text:p></draw:text-box><svg:title/><svg:desc/></draw:frame><draw:frame draw:z-index="485983744" draw:id="id1015" draw:style-name="a1015" draw:name="Text Box 40" text:anchor-type="paragraph" svg:x="6.21181in" svg:y="3.21111in" svg:width="0.275in" svg:height="0.07361in" style:rel-width="scale" style:rel-height="scale"><draw:text-box><text:p text:style-name="P1824"><text:span text:style-name="T1825">12006</text:span></text:p></draw:text-box><svg:title/><svg:desc/></draw:frame><draw:frame draw:z-index="485984256" draw:id="id1016" draw:style-name="a1016" draw:name="Text Box 39" text:anchor-type="paragraph" svg:x="6.48681in" svg:y="3.21111in" svg:width="0.37708in" svg:height="0.07361in" style:rel-width="scale" style:rel-height="scale"><draw:text-box><text:p text:style-name="P1826"><text:span text:style-name="T1827">5.893,32</text:span></text:p></draw:text-box><svg:title/><svg:desc/></draw:frame><draw:frame draw:z-index="485984768" draw:id="id1017" draw:style-name="a1017" draw:name="Text Box 38" text:anchor-type="paragraph" svg:x="6.86319in" svg:y="3.21111in" svg:width="0.37708in" svg:height="0.07361in" style:rel-width="scale" style:rel-height="scale"><draw:text-box><text:p text:style-name="P1828"><text:span text:style-name="T1829">982,22</text:span></text:p></draw:text-box><svg:title/><svg:desc/></draw:frame><draw:frame draw:z-index="485985280" draw:id="id1018" draw:style-name="a1018" draw:name="Text Box 37" text:anchor-type="paragraph" svg:x="7.23958in" svg:y="3.21111in" svg:width="0.37708in" svg:height="0.07361in" style:rel-width="scale" style:rel-height="scale"><draw:text-box><text:p text:style-name="Textoindependiente"><text:span text:style-name="T1830">6.875,53</text:span></text:p></draw:text-box><svg:title/><svg:desc/></draw:frame><draw:frame draw:z-index="485985792" draw:id="id1019" draw:style-name="a1019" draw:name="Text Box 36" text:anchor-type="paragraph" svg:x="7.61667in" svg:y="3.21111in" svg:width="0.25556in" svg:height="0.07361in" style:rel-width="scale" style:rel-height="scale"><draw:text-box><text:p text:style-name="P1831"><text:span text:style-name="T1832">12100</text:span></text:p></draw:text-box><svg:title/><svg:desc/></draw:frame><draw:frame draw:z-index="485986304" draw:id="id1020" draw:style-name="a1020" draw:name="Text Box 35" text:anchor-type="paragraph" svg:x="7.87153in" svg:y="3.21111in" svg:width="0.39167in" svg:height="0.07361in" style:rel-width="scale" style:rel-height="scale"><draw:text-box><text:p text:style-name="P1833"><text:span text:style-name="T1834">5.971,77</text:span></text:p></draw:text-box><svg:title/><svg:desc/></draw:frame><draw:frame draw:z-index="485986816" draw:id="id1021" draw:style-name="a1021" draw:name="Text Box 34" text:anchor-type="paragraph" svg:x="8.26319in" svg:y="3.21111in" svg:width="0.39167in" svg:height="0.07361in" style:rel-width="scale" style:rel-height="scale"><draw:text-box><text:p text:style-name="P1835"><text:span text:style-name="T1836">995,30</text:span></text:p></draw:text-box><svg:title/><svg:desc/></draw:frame><draw:frame draw:z-index="485987328" draw:id="id1022" draw:style-name="a1022" draw:name="Text Box 33" text:anchor-type="paragraph" svg:x="8.65486in" svg:y="3.21111in" svg:width="0.39167in" svg:height="0.07361in" style:rel-width="scale" style:rel-height="scale"><draw:text-box><text:p text:style-name="P1837"><text:span text:style-name="T1838">6.967,07</text:span></text:p></draw:text-box><svg:title/><svg:desc/></draw:frame><draw:frame draw:z-index="485987840" draw:id="id1023" draw:style-name="a1023" draw:name="Text Box 32" text:anchor-type="paragraph" svg:x="9.04653in" svg:y="3.21111in" svg:width="0.25556in" svg:height="0.07361in" style:rel-width="scale" style:rel-height="scale"><draw:text-box><text:p text:style-name="P1839"><text:span text:style-name="T1840">12101</text:span></text:p></draw:text-box><svg:title/><svg:desc/></draw:frame><draw:frame draw:z-index="485988352" draw:id="id1024" draw:style-name="a1024" draw:name="Text Box 31" text:anchor-type="paragraph" svg:x="9.30139in" svg:y="3.21111in" svg:width="0.37708in" svg:height="0.07361in" style:rel-width="scale" style:rel-height="scale"><draw:text-box><text:p text:style-name="Textoindependiente"><text:span text:style-name="T1841">7.475,70</text:span></text:p></draw:text-box><svg:title/><svg:desc/></draw:frame><draw:frame draw:z-index="485988864" draw:id="id1025" draw:style-name="a1025" draw:name="Text Box 30" text:anchor-type="paragraph" svg:x="9.67847in" svg:y="3.21111in" svg:width="0.41181in" svg:height="0.07361in" style:rel-width="scale" style:rel-height="scale"><draw:text-box><text:p text:style-name="P1842"><text:span text:style-name="T1843">7.475,70</text:span></text:p></draw:text-box><svg:title/><svg:desc/></draw:frame><draw:frame draw:z-index="485989376" draw:id="id1026" draw:style-name="a1026" draw:name="Text Box 29" text:anchor-type="paragraph" svg:x="10.08958in" svg:y="3.21111in" svg:width="0.34861in" svg:height="0.07361in" style:rel-width="scale" style:rel-height="scale"><draw:text-box><text:p text:style-name="P1844"><text:span text:style-name="T1845">12103</text:span></text:p></draw:text-box><svg:title/><svg:desc/></draw:frame><draw:frame draw:z-index="485989888" draw:id="id1027" draw:style-name="a1027" draw:name="Text Box 28" text:anchor-type="paragraph" svg:x="10.43819in" svg:y="3.21111in" svg:width="0.38333in" svg:height="0.07361in" style:rel-width="scale" style:rel-height="scale"><draw:text-box><text:p text:style-name="P1846">9.748,34</text:p></draw:text-box><svg:title/><svg:desc/></draw:frame><draw:frame draw:z-index="485990400" draw:id="id1028" draw:style-name="a1028" draw:name="Text Box 27" text:anchor-type="paragraph" svg:x="10.82153in" svg:y="3.21111in" svg:width="0.26389in" svg:height="0.07361in" style:rel-width="scale" style:rel-height="scale"><draw:text-box><text:p text:style-name="P1847"><text:span text:style-name="T1848">16000</text:span></text:p></draw:text-box><svg:title/><svg:desc/></draw:frame><draw:frame draw:z-index="485990912" draw:id="id1029" draw:style-name="a1029" draw:name="Text Box 26" text:anchor-type="paragraph" svg:x="11.08472in" svg:y="3.21111in" svg:width="0.49375in" svg:height="0.07361in" style:rel-width="scale" style:rel-height="scale"><draw:text-box><text:p text:style-name="P1849"><text:span text:style-name="T1850">47.459,51</text:span></text:p></draw:text-box><svg:title/><svg:desc/></draw:frame><draw:frame draw:z-index="485991424" draw:id="id1030" draw:style-name="a1030" draw:name="Text Box 25" text:anchor-type="paragraph" svg:x="0.99167in" svg:y="3.28403in" svg:width="2.12708in" svg:height="0.07014in" style:rel-width="scale" style:rel-height="scale"><draw:text-box><text:p text:style-name="P1851"><text:span text:style-name="T1852">TOTAL</text:span></text:p></draw:text-box><svg:title/><svg:desc/></draw:frame><draw:frame draw:z-index="485991936" draw:id="id1031" draw:style-name="a1031" draw:name="Text Box 24" text:anchor-type="paragraph" svg:x="3.11806in" svg:y="3.28403in" svg:width="0.39514in" svg:height="0.07014in" style:rel-width="scale" style:rel-height="scale"><draw:text-box><text:p text:style-name="P1853"><text:span text:style-name="T1854">257.579,42</text:span></text:p></draw:text-box><svg:title/><svg:desc/></draw:frame><draw:frame draw:z-index="485992448" draw:id="id1032" draw:style-name="a1032" draw:name="Text Box 23" text:anchor-type="paragraph" svg:x="3.51319in" svg:y="3.28403in" svg:width="0.41875in" svg:height="0.07014in" style:rel-width="scale" style:rel-height="scale"><draw:text-box><text:p text:style-name="P1855"><text:span text:style-name="T1856">35.108,52</text:span></text:p></draw:text-box><svg:title/><svg:desc/></draw:frame><draw:frame draw:z-index="485992960" draw:id="id1033" draw:style-name="a1033" draw:name="Text Box 22" text:anchor-type="paragraph" svg:x="3.93125in" svg:y="3.28403in" svg:width="0.38333in" svg:height="0.07014in" style:rel-width="scale" style:rel-height="scale"><draw:text-box><text:p text:style-name="P1857"><text:span text:style-name="T1858">292.687,94</text:span></text:p></draw:text-box><svg:title/><svg:desc/></draw:frame><draw:frame draw:z-index="485993472" draw:id="id1034" draw:style-name="a1034" draw:name="Text Box 21" text:anchor-type="paragraph" svg:x="4.31458in" svg:y="3.28403in" svg:width="0.275in" svg:height="0.07014in" style:rel-width="scale" style:rel-height="scale"><draw:text-box><text:p text:style-name="Normal"/></draw:text-box><svg:title/><svg:desc/></draw:frame><draw:frame draw:z-index="485993984" draw:id="id1035" draw:style-name="a1035" draw:name="Text Box 20" text:anchor-type="paragraph" svg:x="4.58958in" svg:y="3.28403in" svg:width="0.34861in" svg:height="0.07014in" style:rel-width="scale" style:rel-height="scale"><draw:text-box><text:p text:style-name="P1859"><text:span text:style-name="T1860">38.435,31</text:span></text:p></draw:text-box><svg:title/><svg:desc/></draw:frame><draw:frame draw:z-index="485994496" draw:id="id1036" draw:style-name="a1036" draw:name="Text Box 19" text:anchor-type="paragraph" svg:x="4.93819in" svg:y="3.28403in" svg:width="0.34028in" svg:height="0.07014in" style:rel-width="scale" style:rel-height="scale"><draw:text-box><text:p text:style-name="P1861"><text:span text:style-name="T1862">5.164,97</text:span></text:p></draw:text-box><svg:title/><svg:desc/></draw:frame><draw:frame draw:z-index="485995008" draw:id="id1037" draw:style-name="a1037" draw:name="Text Box 18" text:anchor-type="paragraph" svg:x="5.27847in" svg:y="3.28403in" svg:width="0.55694in" svg:height="0.07014in" style:rel-width="scale" style:rel-height="scale"><draw:text-box><text:p text:style-name="P1863"><text:span text:style-name="T1864">33.260,49</text:span></text:p></draw:text-box><svg:title/><svg:desc/></draw:frame><draw:frame draw:z-index="485995520" draw:id="id1038" draw:style-name="a1038" draw:name="Text Box 17" text:anchor-type="paragraph" svg:x="5.83472in" svg:y="3.28403in" svg:width="0.37708in" svg:height="0.07014in" style:rel-width="scale" style:rel-height="scale"><draw:text-box><text:p text:style-name="P1865"><text:span text:style-name="T1866">76.860,77</text:span></text:p></draw:text-box><svg:title/><svg:desc/></draw:frame><draw:frame draw:z-index="485996032" draw:id="id1039" draw:style-name="a1039" draw:name="Text Box 16" text:anchor-type="paragraph" svg:x="6.21181in" svg:y="3.28403in" svg:width="0.275in" svg:height="0.07014in" style:rel-width="scale" style:rel-height="scale"><draw:text-box><text:p text:style-name="Normal"/></draw:text-box><svg:title/><svg:desc/></draw:frame><draw:frame draw:z-index="485996544" draw:id="id1040" draw:style-name="a1040" draw:name="Text Box 15" text:anchor-type="paragraph" svg:x="6.48681in" svg:y="3.28403in" svg:width="0.37708in" svg:height="0.07014in" style:rel-width="scale" style:rel-height="scale"><draw:text-box><text:p text:style-name="P1867"><text:span text:style-name="T1868">128.037,74</text:span></text:p></draw:text-box><svg:title/><svg:desc/></draw:frame><draw:frame draw:z-index="485997056" draw:id="id1041" draw:style-name="a1041" draw:name="Text Box 14" text:anchor-type="paragraph" svg:x="6.86319in" svg:y="3.28403in" svg:width="0.37708in" svg:height="0.07014in" style:rel-width="scale" style:rel-height="scale"><draw:text-box><text:p text:style-name="P1869"><text:span text:style-name="T1870">21.339,62</text:span></text:p></draw:text-box><svg:title/><svg:desc/></draw:frame><draw:frame draw:z-index="485997568" draw:id="id1042" draw:style-name="a1042" draw:name="Text Box 13" text:anchor-type="paragraph" svg:x="7.23958in" svg:y="3.28403in" svg:width="0.37708in" svg:height="0.07014in" style:rel-width="scale" style:rel-height="scale"><draw:text-box><text:p text:style-name="P1871"><text:span text:style-name="T1872">149.377,37</text:span></text:p></draw:text-box><svg:title/><svg:desc/></draw:frame><draw:frame draw:z-index="485998080" draw:id="id1043" draw:style-name="a1043" draw:name="Text Box 12" text:anchor-type="paragraph" svg:x="7.61667in" svg:y="3.28403in" svg:width="0.25556in" svg:height="0.07014in" style:rel-width="scale" style:rel-height="scale"><draw:text-box><text:p text:style-name="Normal"/></draw:text-box><svg:title/><svg:desc/></draw:frame><draw:frame draw:z-index="485998592" draw:id="id1044" draw:style-name="a1044" draw:name="Text Box 11" text:anchor-type="paragraph" svg:x="7.87153in" svg:y="3.28403in" svg:width="0.39167in" svg:height="0.07014in" style:rel-width="scale" style:rel-height="scale"><draw:text-box><text:p text:style-name="P1873"><text:span text:style-name="T1874">201.054,12</text:span></text:p></draw:text-box><svg:title/><svg:desc/></draw:frame><draw:frame draw:z-index="485999104" draw:id="id1045" draw:style-name="a1045" draw:name="Text Box 10" text:anchor-type="paragraph" svg:x="8.26319in" svg:y="3.28403in" svg:width="0.39167in" svg:height="0.07014in" style:rel-width="scale" style:rel-height="scale"><draw:text-box><text:p text:style-name="P1875"><text:span text:style-name="T1876">33.509,02</text:span></text:p></draw:text-box><svg:title/><svg:desc/></draw:frame><draw:frame draw:z-index="485999616" draw:id="id1046" draw:style-name="a1046" draw:name="Text Box 9" text:anchor-type="paragraph" svg:x="8.65486in" svg:y="3.28403in" svg:width="0.39167in" svg:height="0.07014in" style:rel-width="scale" style:rel-height="scale"><draw:text-box><text:p text:style-name="P1877"><text:span text:style-name="T1878">234.563,14</text:span></text:p></draw:text-box><svg:title/><svg:desc/></draw:frame><draw:frame draw:z-index="486000128" draw:id="id1047" draw:style-name="a1047" draw:name="Text Box 8" text:anchor-type="paragraph" svg:x="9.04653in" svg:y="3.28403in" svg:width="0.25556in" svg:height="0.07014in" style:rel-width="scale" style:rel-height="scale"><draw:text-box><text:p text:style-name="Normal"/></draw:text-box><svg:title/><svg:desc/></draw:frame><draw:frame draw:z-index="486000640" draw:id="id1048" draw:style-name="a1048" draw:name="Text Box 7" text:anchor-type="paragraph" svg:x="9.30139in" svg:y="3.28403in" svg:width="0.37708in" svg:height="0.07014in" style:rel-width="scale" style:rel-height="scale"><draw:text-box><text:p text:style-name="P1879"><text:span text:style-name="T1880">118.609,27</text:span></text:p></draw:text-box><svg:title/><svg:desc/></draw:frame><draw:frame draw:z-index="486001152" draw:id="id1049" draw:style-name="a1049" draw:name="Text Box 6" text:anchor-type="paragraph" svg:x="9.67847in" svg:y="3.28403in" svg:width="0.41181in" svg:height="0.07014in" style:rel-width="scale" style:rel-height="scale"><draw:text-box><text:p text:style-name="P1881"><text:span text:style-name="T1882">118.609,27</text:span></text:p></draw:text-box><svg:title/><svg:desc/></draw:frame><draw:frame draw:z-index="486001664" draw:id="id1050" draw:style-name="a1050" draw:name="Text Box 5" text:anchor-type="paragraph" svg:x="10.08958in" svg:y="3.28403in" svg:width="0.34861in" svg:height="0.07014in" style:rel-width="scale" style:rel-height="scale"><draw:text-box><text:p text:style-name="Normal"/></draw:text-box><svg:title/><svg:desc/></draw:frame><draw:frame draw:z-index="486002176" draw:id="id1051" draw:style-name="a1051" draw:name="Text Box 4" text:anchor-type="paragraph" svg:x="10.43819in" svg:y="3.28403in" svg:width="0.38333in" svg:height="0.07014in" style:rel-width="scale" style:rel-height="scale"><draw:text-box><text:p text:style-name="P1883"><text:span text:style-name="T1884">257.132,03</text:span></text:p></draw:text-box><svg:title/><svg:desc/></draw:frame><draw:frame draw:z-index="486002688" draw:id="id1052" draw:style-name="a1052" draw:name="Text Box 3" text:anchor-type="paragraph" svg:x="10.82153in" svg:y="3.28403in" svg:width="0.26389in" svg:height="0.07014in" style:rel-width="scale" style:rel-height="scale"><draw:text-box><text:p text:style-name="Normal"/></draw:text-box><svg:title/><svg:desc/></draw:frame><draw:frame draw:z-index="486003200" draw:id="id1053" draw:style-name="a1053" draw:name="Text Box 2" text:anchor-type="paragraph" svg:x="11.08472in" svg:y="3.28403in" svg:width="0.49375in" svg:height="0.07014in" style:rel-width="scale" style:rel-height="scale"><draw:text-box><text:p text:style-name="P1885"><text:span text:style-name="T1886">1.129.230,52</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208in" fo:margin-left="0.1486in">
        <style:tab-stops/>
      </style:paragraph-properties>
      <style:text-properties fo:font-weight="bold" style:font-weight-asian="bold" style:font-weight-complex="bold" fo:font-size="3pt" style:font-size-asian="3pt" style:font-size-complex="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2.5763in" fo:page-height="8.5in" style:print-orientation="landscape" fo:margin-top="0.4027in" fo:margin-left="0.9166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5T12:10:00Z</meta:creation-date>
    <dc:date>2024-02-25T12:10:00Z</dc:date>
    <meta:template xlink:href="Normal.dotm" xlink:type="simple"/>
    <meta:editing-cycles>3</meta:editing-cycles>
    <meta:editing-duration>PT0S</meta:editing-duration>
    <meta:user-defined meta:name="Created" meta:value-type="date">2022-06-09T00:00:00Z</meta:user-defined>
    <meta:user-defined meta:name="LastSaved" meta:value-type="date">2024-02-25T00:00:00Z</meta:user-defined>
    <meta:document-statistic meta:page-count="1" meta:paragraph-count="2" meta:word-count="158" meta:character-count="1030" meta:row-count="7" meta:non-whitespace-character-count="874"/>
  </office:meta>
</office:document-meta>
</file>