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083in" fo:margin-left="0.0138in">
        <style:tab-stops/>
      </style:paragraph-properties>
    </style:style>
    <style:style style:name="T3" style:parent-style-name="Fuentedepárrafopredeter." style:family="text">
      <style:text-properties style:font-name="Calibri" fo:letter-spacing="-0.0006in" style:text-scale="105%" fo:font-size="6.5pt" style:font-size-asian="6.5pt"/>
    </style:style>
    <style:style style:name="T4" style:parent-style-name="Fuentedepárrafopredeter." style:family="text">
      <style:text-properties style:font-name="Calibri" fo:letter-spacing="-0.0041in" style:text-scale="105%" fo:font-size="6.5pt" style:font-size-asian="6.5pt"/>
    </style:style>
    <style:style style:name="T5" style:parent-style-name="Fuentedepárrafopredeter." style:family="text">
      <style:text-properties style:font-name="Calibri" style:text-scale="105%" fo:font-size="6.5pt" style:font-size-asian="6.5pt"/>
    </style:style>
    <style:style style:name="T6" style:parent-style-name="Fuentedepárrafopredeter." style:family="text">
      <style:text-properties style:font-name="Calibri" fo:letter-spacing="0.0138in" style:text-scale="105%" fo:font-size="6.5pt" style:font-size-asian="6.5pt"/>
    </style:style>
    <style:style style:name="T7" style:parent-style-name="Fuentedepárrafopredeter." style:family="text">
      <style:text-properties style:font-name="Calibri" style:text-scale="105%" fo:font-size="6.5pt" style:font-size-asian="6.5pt"/>
    </style:style>
    <style:style style:name="T8" style:parent-style-name="Fuentedepárrafopredeter." style:family="text">
      <style:text-properties style:font-name="Calibri" fo:letter-spacing="-0.0048in" style:text-scale="105%" fo:font-size="6.5pt" style:font-size-asian="6.5pt"/>
    </style:style>
    <style:style style:name="T9" style:parent-style-name="Fuentedepárrafopredeter." style:family="text">
      <style:text-properties style:font-name="Calibri" style:text-scale="105%" fo:font-size="6.5pt" style:font-size-asian="6.5pt"/>
    </style:style>
    <style:style style:name="T10" style:parent-style-name="Fuentedepárrafopredeter." style:family="text">
      <style:text-properties style:font-name="Calibri" fo:letter-spacing="-0.0055in" style:text-scale="105%" fo:font-size="6.5pt" style:font-size-asian="6.5pt"/>
    </style:style>
    <style:style style:name="T11" style:parent-style-name="Fuentedepárrafopredeter." style:family="text">
      <style:text-properties style:font-name="Calibri" style:text-scale="105%" fo:font-size="6.5pt" style:font-size-asian="6.5pt"/>
    </style:style>
    <style:style style:name="T12" style:parent-style-name="Fuentedepárrafopredeter." style:family="text">
      <style:text-properties style:font-name="Calibri" fo:letter-spacing="-0.0027in" style:text-scale="105%" fo:font-size="6.5pt" style:font-size-asian="6.5pt"/>
    </style:style>
    <style:style style:name="T13" style:parent-style-name="Fuentedepárrafopredeter." style:family="text">
      <style:text-properties style:font-name="Calibri" style:text-scale="105%" fo:font-size="6.5pt" style:font-size-asian="6.5pt"/>
    </style:style>
    <style:style style:name="T14" style:parent-style-name="Fuentedepárrafopredeter." style:family="text">
      <style:text-properties style:font-name="Calibri" fo:letter-spacing="-0.0041in" style:text-scale="105%" fo:font-size="6.5pt" style:font-size-asian="6.5pt"/>
    </style:style>
    <style:style style:name="T15" style:parent-style-name="Fuentedepárrafopredeter." style:family="text">
      <style:text-properties style:font-name="Calibri" style:text-scale="105%" fo:font-size="6.5pt" style:font-size-asian="6.5pt"/>
    </style:style>
    <style:style style:name="T16" style:parent-style-name="Fuentedepárrafopredeter." style:family="text">
      <style:text-properties style:font-name="Calibri" fo:letter-spacing="-0.0034in" style:text-scale="105%" fo:font-size="6.5pt" style:font-size-asian="6.5pt"/>
    </style:style>
    <style:style style:name="T17" style:parent-style-name="Fuentedepárrafopredeter." style:family="text">
      <style:text-properties style:font-name="Calibri" style:text-scale="105%" fo:font-size="6.5pt" style:font-size-asian="6.5pt"/>
    </style:style>
    <style:style style:name="P18" style:parent-style-name="Textoindependiente" style:family="paragraph">
      <style:paragraph-properties fo:margin-top="0.0034in" fo:margin-left="0in">
        <style:tab-stops/>
      </style:paragraph-properties>
      <style:text-properties style:font-name="Times New Roman" fo:font-weight="normal" style:font-weight-asian="normal" fo:font-size="5.5pt" style:font-size-asian="5.5pt"/>
    </style:style>
    <style:style style:name="P19" style:parent-style-name="Textoindependiente" style:family="paragraph">
      <style:paragraph-properties fo:text-align="center" fo:margin-top="0in" fo:margin-left="4.634in" fo:margin-right="4.634in">
        <style:tab-stops/>
      </style:paragraph-properties>
    </style:style>
    <style:style style:name="T20" style:parent-style-name="Fuentedepárrafopredeter." style:family="text">
      <style:text-properties fo:color="#FFFFFF"/>
    </style:style>
    <style:style style:name="T21" style:parent-style-name="Fuentedepárrafopredeter." style:family="text">
      <style:text-properties fo:color="#FFFFFF" fo:letter-spacing="0.009in"/>
    </style:style>
    <style:style style:name="T22" style:parent-style-name="Fuentedepárrafopredeter." style:family="text">
      <style:text-properties fo:color="#FFFFFF"/>
    </style:style>
    <style:style style:name="T23" style:parent-style-name="Fuentedepárrafopredeter." style:family="text">
      <style:text-properties fo:color="#FFFFFF" fo:letter-spacing="0.0104in"/>
    </style:style>
    <style:style style:name="T24" style:parent-style-name="Fuentedepárrafopredeter." style:family="text">
      <style:text-properties fo:color="#FFFFFF"/>
    </style:style>
    <style:style style:name="P25" style:parent-style-name="Textoindependiente" style:family="paragraph">
      <style:paragraph-properties fo:margin-top="0.0743in" fo:margin-left="0.1388in">
        <style:tab-stops/>
      </style:paragraph-properties>
    </style:style>
    <style:style style:name="T26" style:parent-style-name="Fuentedepárrafopredeter." style:family="text">
      <style:text-properties fo:color="#FFFFFF"/>
    </style:style>
    <style:style style:name="P27" style:parent-style-name="Textoindependiente" style:family="paragraph">
      <style:paragraph-properties fo:text-align="center" fo:margin-top="0.0743in" fo:margin-left="0.8166in" fo:margin-right="0.8069in">
        <style:tab-stops/>
      </style:paragraph-properties>
    </style:style>
    <style:style style:name="T28" style:parent-style-name="Fuentedepárrafopredeter." style:family="text">
      <style:text-properties fo:color="#FFFFFF"/>
    </style:style>
    <style:style style:name="P29" style:parent-style-name="Textoindependiente" style:family="paragraph">
      <style:paragraph-properties fo:text-align="center" fo:margin-top="0.0743in" fo:margin-left="0.3604in" fo:margin-right="0.3493in">
        <style:tab-stops/>
      </style:paragraph-properties>
    </style:style>
    <style:style style:name="T30" style:parent-style-name="Fuentedepárrafopredeter." style:family="text">
      <style:text-properties fo:color="#FFFFFF"/>
    </style:style>
    <style:style style:name="P31" style:parent-style-name="Textoindependiente" style:family="paragraph">
      <style:paragraph-properties fo:margin-top="0.0743in" fo:margin-left="0.0895in">
        <style:tab-stops/>
      </style:paragraph-properties>
    </style:style>
    <style:style style:name="T32" style:parent-style-name="Fuentedepárrafopredeter." style:family="text">
      <style:text-properties fo:color="#FFFFFF"/>
    </style:style>
    <style:style style:name="P33" style:parent-style-name="Textoindependiente" style:family="paragraph">
      <style:paragraph-properties fo:margin-top="0.0743in" fo:margin-left="0.1513in">
        <style:tab-stops/>
      </style:paragraph-properties>
    </style:style>
    <style:style style:name="T34" style:parent-style-name="Fuentedepárrafopredeter." style:family="text">
      <style:text-properties fo:color="#FFFFFF"/>
    </style:style>
    <style:style style:name="T35" style:parent-style-name="Fuentedepárrafopredeter." style:family="text">
      <style:text-properties fo:color="#FFFFFF" fo:letter-spacing="0.0055in"/>
    </style:style>
    <style:style style:name="T36" style:parent-style-name="Fuentedepárrafopredeter." style:family="text">
      <style:text-properties fo:color="#FFFFFF"/>
    </style:style>
    <style:style style:name="P37" style:parent-style-name="Textoindependiente" style:family="paragraph">
      <style:paragraph-properties fo:margin-top="0.0743in" fo:margin-left="0.2222in">
        <style:tab-stops/>
      </style:paragraph-properties>
    </style:style>
    <style:style style:name="T38" style:parent-style-name="Fuentedepárrafopredeter." style:family="text">
      <style:text-properties fo:color="#FFFFFF"/>
    </style:style>
    <style:style style:name="P39" style:parent-style-name="Textoindependiente" style:family="paragraph">
      <style:paragraph-properties fo:margin-top="0.0743in" fo:margin-left="0.0965in">
        <style:tab-stops/>
      </style:paragraph-properties>
    </style:style>
    <style:style style:name="T40" style:parent-style-name="Fuentedepárrafopredeter." style:family="text">
      <style:text-properties fo:color="#FFFFFF"/>
    </style:style>
    <style:style style:name="P41" style:parent-style-name="Textoindependiente" style:family="paragraph">
      <style:paragraph-properties fo:margin-top="0.0743in" fo:margin-left="0.1826in">
        <style:tab-stops/>
      </style:paragraph-properties>
    </style:style>
    <style:style style:name="T42" style:parent-style-name="Fuentedepárrafopredeter." style:family="text">
      <style:text-properties fo:color="#FFFFFF"/>
    </style:style>
    <style:style style:name="P43" style:parent-style-name="Textoindependiente" style:family="paragraph">
      <style:paragraph-properties fo:margin-top="0.0263in" fo:line-height="107%" fo:margin-left="0.109in" fo:margin-right="0.0145in" fo:text-indent="-0.0784in">
        <style:tab-stops/>
      </style:paragraph-properties>
    </style:style>
    <style:style style:name="T44" style:parent-style-name="Fuentedepárrafopredeter." style:family="text">
      <style:text-properties fo:color="#FFFFFF"/>
    </style:style>
    <style:style style:name="T45" style:parent-style-name="Fuentedepárrafopredeter." style:family="text">
      <style:text-properties fo:color="#FFFFFF" fo:letter-spacing="-0.0486in"/>
    </style:style>
    <style:style style:name="T46" style:parent-style-name="Fuentedepárrafopredeter." style:family="text">
      <style:text-properties fo:color="#FFFFFF"/>
    </style:style>
    <style:style style:name="T47" style:parent-style-name="Fuentedepárrafopredeter." style:family="text">
      <style:text-properties fo:color="#FFFFFF" fo:letter-spacing="0.0055in"/>
    </style:style>
    <style:style style:name="T48" style:parent-style-name="Fuentedepárrafopredeter." style:family="text">
      <style:text-properties fo:color="#FFFFFF"/>
    </style:style>
    <style:style style:name="P49" style:parent-style-name="Textoindependiente" style:family="paragraph">
      <style:paragraph-properties fo:margin-top="0.0263in" fo:line-height="107%" fo:margin-left="0.1055in" fo:margin-right="0.025in" fo:text-indent="-0.0784in">
        <style:tab-stops/>
      </style:paragraph-properties>
    </style:style>
    <style:style style:name="T50" style:parent-style-name="Fuentedepárrafopredeter." style:family="text">
      <style:text-properties fo:color="#FFFFFF"/>
    </style:style>
    <style:style style:name="T51" style:parent-style-name="Fuentedepárrafopredeter." style:family="text">
      <style:text-properties fo:color="#FFFFFF" fo:letter-spacing="-0.0486in"/>
    </style:style>
    <style:style style:name="T52" style:parent-style-name="Fuentedepárrafopredeter." style:family="text">
      <style:text-properties fo:color="#FFFFFF"/>
    </style:style>
    <style:style style:name="P53" style:parent-style-name="Textoindependiente" style:family="paragraph">
      <style:paragraph-properties fo:margin-top="0.0763in" fo:margin-left="0.0388in">
        <style:tab-stops/>
      </style:paragraph-properties>
    </style:style>
    <style:style style:name="T54" style:parent-style-name="Fuentedepárrafopredeter." style:family="text">
      <style:text-properties fo:color="#FFFFFF"/>
    </style:style>
    <style:style style:name="T55" style:parent-style-name="Fuentedepárrafopredeter." style:family="text">
      <style:text-properties fo:color="#FFFFFF" fo:letter-spacing="0.0083in"/>
    </style:style>
    <style:style style:name="T56" style:parent-style-name="Fuentedepárrafopredeter." style:family="text">
      <style:text-properties fo:color="#FFFFFF"/>
    </style:style>
    <style:style style:name="P57" style:parent-style-name="Textoindependiente" style:family="paragraph">
      <style:paragraph-properties fo:margin-top="0.0263in" fo:line-height="107%" fo:margin-left="0.1055in" fo:margin-right="0.025in" fo:text-indent="-0.0784in">
        <style:tab-stops/>
      </style:paragraph-properties>
    </style:style>
    <style:style style:name="T58" style:parent-style-name="Fuentedepárrafopredeter." style:family="text">
      <style:text-properties fo:color="#FFFFFF"/>
    </style:style>
    <style:style style:name="T59" style:parent-style-name="Fuentedepárrafopredeter." style:family="text">
      <style:text-properties fo:color="#FFFFFF" fo:letter-spacing="-0.0486in"/>
    </style:style>
    <style:style style:name="T60" style:parent-style-name="Fuentedepárrafopredeter." style:family="text">
      <style:text-properties fo:color="#FFFFFF"/>
    </style:style>
    <style:style style:name="P61" style:parent-style-name="Textoindependiente" style:family="paragraph">
      <style:paragraph-properties fo:margin-top="0.0763in" fo:margin-left="0.0937in">
        <style:tab-stops/>
      </style:paragraph-properties>
    </style:style>
    <style:style style:name="T62" style:parent-style-name="Fuentedepárrafopredeter." style:family="text">
      <style:text-properties fo:color="#FFFFFF"/>
    </style:style>
    <style:style style:name="T63" style:parent-style-name="Fuentedepárrafopredeter." style:family="text">
      <style:text-properties fo:color="#FFFFFF" fo:letter-spacing="0.0069in"/>
    </style:style>
    <style:style style:name="T64" style:parent-style-name="Fuentedepárrafopredeter." style:family="text">
      <style:text-properties fo:color="#FFFFFF"/>
    </style:style>
    <style:style style:name="P65" style:parent-style-name="Textoindependiente" style:family="paragraph">
      <style:paragraph-properties fo:margin-top="0.0263in" fo:line-height="107%" fo:margin-left="0.1055in" fo:margin-right="0.025in" fo:text-indent="-0.0784in">
        <style:tab-stops/>
      </style:paragraph-properties>
    </style:style>
    <style:style style:name="T66" style:parent-style-name="Fuentedepárrafopredeter." style:family="text">
      <style:text-properties fo:color="#FFFFFF"/>
    </style:style>
    <style:style style:name="T67" style:parent-style-name="Fuentedepárrafopredeter." style:family="text">
      <style:text-properties fo:color="#FFFFFF" fo:letter-spacing="-0.0486in"/>
    </style:style>
    <style:style style:name="T68" style:parent-style-name="Fuentedepárrafopredeter." style:family="text">
      <style:text-properties fo:color="#FFFFFF"/>
    </style:style>
    <style:style style:name="P69" style:parent-style-name="Textoindependiente" style:family="paragraph">
      <style:paragraph-properties fo:margin-top="0.0763in" fo:margin-left="0.034in">
        <style:tab-stops/>
      </style:paragraph-properties>
    </style:style>
    <style:style style:name="T70" style:parent-style-name="Fuentedepárrafopredeter." style:family="text">
      <style:text-properties fo:color="#FFFFFF"/>
    </style:style>
    <style:style style:name="T71" style:parent-style-name="Fuentedepárrafopredeter." style:family="text">
      <style:text-properties fo:color="#FFFFFF" fo:letter-spacing="0.0104in"/>
    </style:style>
    <style:style style:name="T72" style:parent-style-name="Fuentedepárrafopredeter." style:family="text">
      <style:text-properties fo:color="#FFFFFF"/>
    </style:style>
    <style:style style:name="P73" style:parent-style-name="Textoindependiente" style:family="paragraph">
      <style:paragraph-properties fo:margin-top="0.0131in" fo:margin-left="0.1138in">
        <style:tab-stops/>
      </style:paragraph-properties>
    </style:style>
    <style:style style:name="T74" style:parent-style-name="Fuentedepárrafopredeter." style:family="text">
      <style:text-properties fo:color="#FFFFFF"/>
    </style:style>
    <style:style style:name="P75" style:parent-style-name="Textoindependiente" style:family="paragraph">
      <style:paragraph-properties fo:margin-left="0.0187in">
        <style:tab-stops/>
      </style:paragraph-properties>
    </style:style>
    <style:style style:name="T76" style:parent-style-name="Fuentedepárrafopredeter." style:family="text">
      <style:text-properties fo:color="#FFFFFF"/>
    </style:style>
    <style:style style:name="T77" style:parent-style-name="Fuentedepárrafopredeter." style:family="text">
      <style:text-properties fo:color="#FFFFFF" fo:letter-spacing="0.0131in"/>
    </style:style>
    <style:style style:name="T78" style:parent-style-name="Fuentedepárrafopredeter." style:family="text">
      <style:text-properties fo:color="#FFFFFF"/>
    </style:style>
    <style:style style:name="T79" style:parent-style-name="Fuentedepárrafopredeter." style:family="text">
      <style:text-properties fo:color="#FFFFFF" fo:letter-spacing="0.0138in"/>
    </style:style>
    <style:style style:name="T80" style:parent-style-name="Fuentedepárrafopredeter." style:family="text">
      <style:text-properties fo:color="#FFFFFF"/>
    </style:style>
    <style:style style:name="T81" style:parent-style-name="Fuentedepárrafopredeter." style:family="text">
      <style:text-properties fo:color="#FFFFFF" fo:letter-spacing="0.0125in"/>
    </style:style>
    <style:style style:name="T82" style:parent-style-name="Fuentedepárrafopredeter." style:family="text">
      <style:text-properties fo:color="#FFFFFF"/>
    </style:style>
    <style:style style:name="T83" style:parent-style-name="Fuentedepárrafopredeter." style:family="text">
      <style:text-properties fo:color="#FFFFFF" fo:letter-spacing="0.0138in"/>
    </style:style>
    <style:style style:name="T84" style:parent-style-name="Fuentedepárrafopredeter." style:family="text">
      <style:text-properties fo:color="#FFFFFF"/>
    </style:style>
    <style:style style:name="P85" style:parent-style-name="Textoindependiente" style:family="paragraph">
      <style:paragraph-properties fo:margin-left="0.259in">
        <style:tab-stops/>
      </style:paragraph-properties>
    </style:style>
    <style:style style:name="T86" style:parent-style-name="Fuentedepárrafopredeter." style:family="text">
      <style:text-properties fo:color="#FFFFFF"/>
    </style:style>
    <style:style style:name="T87" style:parent-style-name="Fuentedepárrafopredeter." style:family="text">
      <style:text-properties fo:color="#FFFFFF"/>
    </style:style>
    <style:style style:name="P88" style:parent-style-name="Textoindependiente" style:family="paragraph">
      <style:paragraph-properties fo:margin-left="0.2312in">
        <style:tab-stops/>
      </style:paragraph-properties>
    </style:style>
    <style:style style:name="T89" style:parent-style-name="Fuentedepárrafopredeter." style:family="text">
      <style:text-properties fo:color="#FFFFFF"/>
    </style:style>
    <style:style style:name="P90" style:parent-style-name="Textoindependiente" style:family="paragraph">
      <style:paragraph-properties fo:margin-left="0.1965in">
        <style:tab-stops/>
      </style:paragraph-properties>
    </style:style>
    <style:style style:name="T91" style:parent-style-name="Fuentedepárrafopredeter." style:family="text">
      <style:text-properties fo:color="#FFFFFF"/>
    </style:style>
    <style:style style:name="P92" style:parent-style-name="Textoindependiente" style:family="paragraph">
      <style:paragraph-properties fo:margin-left="0.0847in">
        <style:tab-stops/>
      </style:paragraph-properties>
    </style:style>
    <style:style style:name="T93" style:parent-style-name="Fuentedepárrafopredeter." style:family="text">
      <style:text-properties fo:color="#FFFFFF"/>
    </style:style>
    <style:style style:name="P94" style:parent-style-name="Textoindependiente" style:family="paragraph">
      <style:paragraph-properties fo:margin-left="0.1083in">
        <style:tab-stops/>
      </style:paragraph-properties>
    </style:style>
    <style:style style:name="T95" style:parent-style-name="Fuentedepárrafopredeter." style:family="text">
      <style:text-properties fo:color="#FFFFFF"/>
    </style:style>
    <style:style style:name="P96" style:parent-style-name="Textoindependiente" style:family="paragraph">
      <style:paragraph-properties fo:margin-left="0.0854in">
        <style:tab-stops/>
      </style:paragraph-properties>
    </style:style>
    <style:style style:name="T97" style:parent-style-name="Fuentedepárrafopredeter." style:family="text">
      <style:text-properties fo:color="#FFFFFF"/>
    </style:style>
    <style:style style:name="P98" style:parent-style-name="Textoindependiente" style:family="paragraph">
      <style:paragraph-properties fo:margin-left="0.2722in">
        <style:tab-stops/>
      </style:paragraph-properties>
    </style:style>
    <style:style style:name="T99" style:parent-style-name="Fuentedepárrafopredeter." style:family="text">
      <style:text-properties fo:color="#FFFFFF"/>
    </style:style>
    <style:style style:name="P100" style:parent-style-name="Textoindependiente" style:family="paragraph">
      <style:paragraph-properties fo:margin-left="0.0861in">
        <style:tab-stops/>
      </style:paragraph-properties>
    </style:style>
    <style:style style:name="T101" style:parent-style-name="Fuentedepárrafopredeter." style:family="text">
      <style:text-properties fo:color="#FFFFFF"/>
    </style:style>
    <style:style style:name="P102" style:parent-style-name="Textoindependiente" style:family="paragraph">
      <style:paragraph-properties fo:margin-left="0.0993in">
        <style:tab-stops/>
      </style:paragraph-properties>
    </style:style>
    <style:style style:name="T103" style:parent-style-name="Fuentedepárrafopredeter." style:family="text">
      <style:text-properties fo:color="#FFFFFF"/>
    </style:style>
    <style:style style:name="P104" style:parent-style-name="Normal" style:family="paragraph">
      <style:paragraph-properties fo:margin-top="0.0243in" fo:margin-left="0.0187in">
        <style:tab-stops/>
      </style:paragraph-properties>
      <style:text-properties fo:font-size="6pt" style:font-size-asian="6pt"/>
    </style:style>
    <style:style style:name="P105" style:parent-style-name="Normal" style:family="paragraph">
      <style:paragraph-properties fo:margin-top="0.0243in" fo:margin-left="0.0187in">
        <style:tab-stops/>
      </style:paragraph-properties>
      <style:text-properties fo:font-size="6pt" style:font-size-asian="6pt"/>
    </style:style>
    <style:style style:name="P106" style:parent-style-name="Textoindependiente" style:family="paragraph">
      <style:paragraph-properties fo:text-align="center" fo:margin-left="0.0104in">
        <style:tab-stops/>
      </style:paragraph-properties>
    </style:style>
    <style:style style:name="T107" style:parent-style-name="Fuentedepárrafopredeter." style:family="text">
      <style:text-properties style:text-scale="102%"/>
    </style:style>
    <style:style style:name="P108" style:parent-style-name="Normal" style:family="paragraph">
      <style:paragraph-properties fo:margin-top="0.0243in" fo:margin-left="0.1256in">
        <style:tab-stops/>
      </style:paragraph-properties>
      <style:text-properties fo:font-size="6pt" style:font-size-asian="6pt"/>
    </style:style>
    <style:style style:name="P109" style:parent-style-name="Normal" style:family="paragraph">
      <style:paragraph-properties fo:margin-top="0.0243in" fo:margin-left="0.259in">
        <style:tab-stops/>
      </style:paragraph-properties>
      <style:text-properties fo:font-size="6pt" style:font-size-asian="6pt"/>
    </style:style>
    <style:style style:name="P110" style:parent-style-name="Normal" style:family="paragraph">
      <style:paragraph-properties fo:margin-top="0.0243in" fo:margin-left="0.159in">
        <style:tab-stops/>
      </style:paragraph-properties>
      <style:text-properties fo:font-size="6pt" style:font-size-asian="6pt"/>
    </style:style>
    <style:style style:name="P111" style:parent-style-name="Normal" style:family="paragraph">
      <style:paragraph-properties fo:margin-top="0.0243in" fo:margin-left="0.2833in">
        <style:tab-stops/>
      </style:paragraph-properties>
      <style:text-properties fo:font-size="6pt" style:font-size-asian="6pt"/>
    </style:style>
    <style:style style:name="P112" style:parent-style-name="Textoindependiente" style:family="paragraph">
      <style:paragraph-properties fo:margin-left="0.1951in">
        <style:tab-stops/>
      </style:paragraph-properties>
    </style:style>
    <style:style style:name="P113" style:parent-style-name="Normal" style:family="paragraph">
      <style:paragraph-properties fo:margin-top="0.0243in" fo:margin-left="0.084in">
        <style:tab-stops/>
      </style:paragraph-properties>
      <style:text-properties fo:font-size="6pt" style:font-size-asian="6pt"/>
    </style:style>
    <style:style style:name="P114" style:parent-style-name="Textoindependiente" style:family="paragraph">
      <style:paragraph-properties fo:margin-left="0.1069in">
        <style:tab-stops/>
      </style:paragraph-properties>
    </style:style>
    <style:style style:name="P115" style:parent-style-name="Normal" style:family="paragraph">
      <style:paragraph-properties fo:margin-top="0.0243in" fo:margin-left="0.084in">
        <style:tab-stops/>
      </style:paragraph-properties>
      <style:text-properties fo:font-size="6pt" style:font-size-asian="6pt"/>
    </style:style>
    <style:style style:name="P116" style:parent-style-name="Textoindependiente" style:family="paragraph">
      <style:paragraph-properties fo:margin-left="0.3222in">
        <style:tab-stops/>
      </style:paragraph-properties>
    </style:style>
    <style:style style:name="P117" style:parent-style-name="Normal" style:family="paragraph">
      <style:paragraph-properties fo:margin-top="0.0243in" fo:margin-left="0.084in">
        <style:tab-stops/>
      </style:paragraph-properties>
      <style:text-properties fo:font-size="6pt" style:font-size-asian="6pt"/>
    </style:style>
    <style:style style:name="P118" style:parent-style-name="Textoindependiente" style:family="paragraph">
      <style:paragraph-properties fo:margin-left="0.1486in">
        <style:tab-stops/>
      </style:paragraph-properties>
    </style:style>
    <style:style style:name="P119" style:parent-style-name="Normal" style:family="paragraph">
      <style:paragraph-properties fo:margin-top="0.0243in" fo:margin-left="0.0187in">
        <style:tab-stops/>
      </style:paragraph-properties>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76in" fo:font-size="6pt" style:font-size-asian="6pt"/>
    </style:style>
    <style:style style:name="T122" style:parent-style-name="Fuentedepárrafopredeter." style:family="text">
      <style:text-properties fo:font-size="6pt" style:font-size-asian="6pt"/>
    </style:style>
    <style:style style:name="P123" style:parent-style-name="Normal" style:family="paragraph">
      <style:paragraph-properties fo:margin-top="0.0243in" fo:margin-left="0.0187in">
        <style:tab-stops/>
      </style:paragraph-properties>
      <style:text-properties fo:font-size="6pt" style:font-size-asian="6pt"/>
    </style:style>
    <style:style style:name="P124" style:parent-style-name="Textoindependiente" style:family="paragraph">
      <style:paragraph-properties fo:text-align="center" fo:margin-left="0.0104in">
        <style:tab-stops/>
      </style:paragraph-properties>
    </style:style>
    <style:style style:name="T125" style:parent-style-name="Fuentedepárrafopredeter." style:family="text">
      <style:text-properties style:text-scale="102%"/>
    </style:style>
    <style:style style:name="P126" style:parent-style-name="Normal" style:family="paragraph">
      <style:paragraph-properties fo:margin-top="0.0243in" fo:margin-left="0.3104in">
        <style:tab-stops/>
      </style:paragraph-properties>
      <style:text-properties fo:font-size="6pt" style:font-size-asian="6pt"/>
    </style:style>
    <style:style style:name="P127" style:parent-style-name="Normal" style:family="paragraph">
      <style:paragraph-properties fo:text-align="end" fo:margin-top="0.0243in" fo:margin-right="0.0194in"/>
    </style:style>
    <style:style style:name="T128" style:parent-style-name="Fuentedepárrafopredeter." style:family="text">
      <style:text-properties style:text-scale="102%" fo:font-size="6pt" style:font-size-asian="6pt"/>
    </style:style>
    <style:style style:name="P129" style:parent-style-name="Normal" style:family="paragraph">
      <style:paragraph-properties fo:margin-top="0.0243in" fo:margin-left="0.2819in">
        <style:tab-stops/>
      </style:paragraph-properties>
      <style:text-properties fo:font-size="6pt" style:font-size-asian="6pt"/>
    </style:style>
    <style:style style:name="P130" style:parent-style-name="Textoindependiente" style:family="paragraph">
      <style:paragraph-properties fo:margin-left="0.1951in">
        <style:tab-stops/>
      </style:paragraph-properties>
    </style:style>
    <style:style style:name="P131" style:parent-style-name="Normal" style:family="paragraph">
      <style:paragraph-properties fo:margin-top="0.0243in" fo:margin-left="0.084in">
        <style:tab-stops/>
      </style:paragraph-properties>
      <style:text-properties fo:font-size="6pt" style:font-size-asian="6pt"/>
    </style:style>
    <style:style style:name="P132" style:parent-style-name="Normal" style:family="paragraph">
      <style:paragraph-properties fo:margin-top="0.0243in" fo:margin-left="0.084in">
        <style:tab-stops/>
      </style:paragraph-properties>
      <style:text-properties fo:font-size="6pt" style:font-size-asian="6pt"/>
    </style:style>
    <style:style style:name="P133" style:parent-style-name="Textoindependiente" style:family="paragraph">
      <style:paragraph-properties fo:margin-left="0.3222in">
        <style:tab-stops/>
      </style:paragraph-properties>
    </style:style>
    <style:style style:name="P134" style:parent-style-name="Normal" style:family="paragraph">
      <style:paragraph-properties fo:margin-top="0.0243in" fo:margin-left="0.084in">
        <style:tab-stops/>
      </style:paragraph-properties>
      <style:text-properties fo:font-size="6pt" style:font-size-asian="6pt"/>
    </style:style>
    <style:style style:name="P135" style:parent-style-name="Textoindependiente" style:family="paragraph">
      <style:paragraph-properties fo:margin-left="0.1486in">
        <style:tab-stops/>
      </style:paragraph-properties>
    </style:style>
    <style:style style:name="P136" style:parent-style-name="Normal" style:family="paragraph">
      <style:paragraph-properties fo:margin-top="0.0243in" fo:margin-left="0.0187in">
        <style:tab-stops/>
      </style:paragraph-properties>
    </style:style>
    <style:style style:name="T137" style:parent-style-name="Fuentedepárrafopredeter." style:family="text">
      <style:text-properties fo:font-size="6pt" style:font-size-asian="6pt"/>
    </style:style>
    <style:style style:name="T138" style:parent-style-name="Fuentedepárrafopredeter." style:family="text">
      <style:text-properties fo:letter-spacing="0.0076in" fo:font-size="6pt" style:font-size-asian="6pt"/>
    </style:style>
    <style:style style:name="T139" style:parent-style-name="Fuentedepárrafopredeter." style:family="text">
      <style:text-properties fo:font-size="6pt" style:font-size-asian="6pt"/>
    </style:style>
    <style:style style:name="P140" style:parent-style-name="Normal" style:family="paragraph">
      <style:paragraph-properties fo:margin-top="0.0243in" fo:margin-left="0.0187in">
        <style:tab-stops/>
      </style:paragraph-properties>
      <style:text-properties fo:font-size="6pt" style:font-size-asian="6pt"/>
    </style:style>
    <style:style style:name="P141" style:parent-style-name="Textoindependiente" style:family="paragraph">
      <style:paragraph-properties fo:text-align="center" fo:margin-left="0.0104in">
        <style:tab-stops/>
      </style:paragraph-properties>
    </style:style>
    <style:style style:name="T142" style:parent-style-name="Fuentedepárrafopredeter." style:family="text">
      <style:text-properties style:text-scale="102%"/>
    </style:style>
    <style:style style:name="P143" style:parent-style-name="Normal" style:family="paragraph">
      <style:paragraph-properties fo:margin-top="0.0243in" fo:margin-left="0.3104in">
        <style:tab-stops/>
      </style:paragraph-properties>
      <style:text-properties fo:font-size="6pt" style:font-size-asian="6pt"/>
    </style:style>
    <style:style style:name="P144" style:parent-style-name="Normal" style:family="paragraph">
      <style:paragraph-properties fo:text-align="end" fo:margin-top="0.0243in" fo:margin-right="0.0194in"/>
    </style:style>
    <style:style style:name="T145" style:parent-style-name="Fuentedepárrafopredeter." style:family="text">
      <style:text-properties style:text-scale="102%" fo:font-size="6pt" style:font-size-asian="6pt"/>
    </style:style>
    <style:style style:name="P146" style:parent-style-name="Normal" style:family="paragraph">
      <style:paragraph-properties fo:margin-top="0.0243in" fo:margin-left="0.2819in">
        <style:tab-stops/>
      </style:paragraph-properties>
      <style:text-properties fo:font-size="6pt" style:font-size-asian="6pt"/>
    </style:style>
    <style:style style:name="P147" style:parent-style-name="Textoindependiente" style:family="paragraph">
      <style:paragraph-properties fo:margin-left="0.1951in">
        <style:tab-stops/>
      </style:paragraph-properties>
    </style:style>
    <style:style style:name="P148" style:parent-style-name="Normal" style:family="paragraph">
      <style:paragraph-properties fo:margin-top="0.0243in" fo:margin-left="0.084in">
        <style:tab-stops/>
      </style:paragraph-properties>
      <style:text-properties fo:font-size="6pt" style:font-size-asian="6pt"/>
    </style:style>
    <style:style style:name="P149" style:parent-style-name="Normal" style:family="paragraph">
      <style:paragraph-properties fo:margin-top="0.0243in" fo:margin-left="0.084in">
        <style:tab-stops/>
      </style:paragraph-properties>
      <style:text-properties fo:font-size="6pt" style:font-size-asian="6pt"/>
    </style:style>
    <style:style style:name="P150" style:parent-style-name="Textoindependiente" style:family="paragraph">
      <style:paragraph-properties fo:margin-left="0.3222in">
        <style:tab-stops/>
      </style:paragraph-properties>
    </style:style>
    <style:style style:name="P151" style:parent-style-name="Normal" style:family="paragraph">
      <style:paragraph-properties fo:margin-top="0.0243in" fo:margin-left="0.084in">
        <style:tab-stops/>
      </style:paragraph-properties>
      <style:text-properties fo:font-size="6pt" style:font-size-asian="6pt"/>
    </style:style>
    <style:style style:name="P152" style:parent-style-name="Textoindependiente" style:family="paragraph">
      <style:paragraph-properties fo:margin-left="0.1486in">
        <style:tab-stops/>
      </style:paragraph-properties>
    </style:style>
    <style:style style:name="P153" style:parent-style-name="Normal" style:family="paragraph">
      <style:paragraph-properties fo:margin-top="0.0243in" fo:margin-left="0.0187in">
        <style:tab-stops/>
      </style:paragraph-properties>
    </style:style>
    <style:style style:name="T154" style:parent-style-name="Fuentedepárrafopredeter." style:family="text">
      <style:text-properties fo:font-size="6pt" style:font-size-asian="6pt"/>
    </style:style>
    <style:style style:name="T155" style:parent-style-name="Fuentedepárrafopredeter." style:family="text">
      <style:text-properties fo:letter-spacing="0.0076in" fo:font-size="6pt" style:font-size-asian="6pt"/>
    </style:style>
    <style:style style:name="T156" style:parent-style-name="Fuentedepárrafopredeter." style:family="text">
      <style:text-properties fo:font-size="6pt" style:font-size-asian="6pt"/>
    </style:style>
    <style:style style:name="P157" style:parent-style-name="Normal" style:family="paragraph">
      <style:paragraph-properties fo:margin-top="0.0243in" fo:margin-left="0.0187in">
        <style:tab-stops/>
      </style:paragraph-properties>
      <style:text-properties fo:font-size="6pt" style:font-size-asian="6pt"/>
    </style:style>
    <style:style style:name="P158" style:parent-style-name="Textoindependiente" style:family="paragraph">
      <style:paragraph-properties fo:text-align="center" fo:margin-left="0.0104in">
        <style:tab-stops/>
      </style:paragraph-properties>
    </style:style>
    <style:style style:name="T159" style:parent-style-name="Fuentedepárrafopredeter." style:family="text">
      <style:text-properties style:text-scale="102%"/>
    </style:style>
    <style:style style:name="P160" style:parent-style-name="Normal" style:family="paragraph">
      <style:paragraph-properties fo:margin-top="0.0243in" fo:margin-left="0.3104in">
        <style:tab-stops/>
      </style:paragraph-properties>
      <style:text-properties fo:font-size="6pt" style:font-size-asian="6pt"/>
    </style:style>
    <style:style style:name="P161" style:parent-style-name="Normal" style:family="paragraph">
      <style:paragraph-properties fo:text-align="end" fo:margin-top="0.0243in" fo:margin-right="0.0194in"/>
    </style:style>
    <style:style style:name="T162" style:parent-style-name="Fuentedepárrafopredeter." style:family="text">
      <style:text-properties style:text-scale="102%" fo:font-size="6pt" style:font-size-asian="6pt"/>
    </style:style>
    <style:style style:name="P163" style:parent-style-name="Normal" style:family="paragraph">
      <style:paragraph-properties fo:margin-top="0.0243in" fo:margin-left="0.2819in">
        <style:tab-stops/>
      </style:paragraph-properties>
      <style:text-properties fo:font-size="6pt" style:font-size-asian="6pt"/>
    </style:style>
    <style:style style:name="P164" style:parent-style-name="Textoindependiente" style:family="paragraph">
      <style:paragraph-properties fo:margin-left="0.1951in">
        <style:tab-stops/>
      </style:paragraph-properties>
    </style:style>
    <style:style style:name="P165" style:parent-style-name="Normal" style:family="paragraph">
      <style:paragraph-properties fo:margin-top="0.0243in" fo:margin-left="0.084in">
        <style:tab-stops/>
      </style:paragraph-properties>
      <style:text-properties fo:font-size="6pt" style:font-size-asian="6pt"/>
    </style:style>
    <style:style style:name="P166" style:parent-style-name="Normal" style:family="paragraph">
      <style:paragraph-properties fo:margin-top="0.0243in" fo:margin-left="0.084in">
        <style:tab-stops/>
      </style:paragraph-properties>
      <style:text-properties fo:font-size="6pt" style:font-size-asian="6pt"/>
    </style:style>
    <style:style style:name="P167" style:parent-style-name="Textoindependiente" style:family="paragraph">
      <style:paragraph-properties fo:margin-left="0.3222in">
        <style:tab-stops/>
      </style:paragraph-properties>
    </style:style>
    <style:style style:name="P168" style:parent-style-name="Normal" style:family="paragraph">
      <style:paragraph-properties fo:margin-top="0.0243in" fo:margin-left="0.084in">
        <style:tab-stops/>
      </style:paragraph-properties>
      <style:text-properties fo:font-size="6pt" style:font-size-asian="6pt"/>
    </style:style>
    <style:style style:name="P169" style:parent-style-name="Textoindependiente" style:family="paragraph">
      <style:paragraph-properties fo:margin-left="0.1486in">
        <style:tab-stops/>
      </style:paragraph-properties>
    </style:style>
    <style:style style:name="P170" style:parent-style-name="Normal" style:family="paragraph">
      <style:paragraph-properties fo:margin-top="0.0243in" fo:margin-left="0.0187in">
        <style:tab-stops/>
      </style:paragraph-properties>
    </style:style>
    <style:style style:name="T171" style:parent-style-name="Fuentedepárrafopredeter." style:family="text">
      <style:text-properties fo:font-size="6pt" style:font-size-asian="6pt"/>
    </style:style>
    <style:style style:name="T172" style:parent-style-name="Fuentedepárrafopredeter." style:family="text">
      <style:text-properties fo:letter-spacing="0.0048in" fo:font-size="6pt" style:font-size-asian="6pt"/>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069in" fo:font-size="6pt" style:font-size-asian="6pt"/>
    </style:style>
    <style:style style:name="T175" style:parent-style-name="Fuentedepárrafopredeter." style:family="text">
      <style:text-properties fo:font-size="6pt" style:font-size-asian="6pt"/>
    </style:style>
    <style:style style:name="P176" style:parent-style-name="Normal" style:family="paragraph">
      <style:paragraph-properties fo:margin-top="0.0243in" fo:margin-left="0.0187in">
        <style:tab-stops/>
      </style:paragraph-properties>
    </style:style>
    <style:style style:name="T177" style:parent-style-name="Fuentedepárrafopredeter." style:family="text">
      <style:text-properties style:text-scale="102%" fo:font-size="6pt" style:font-size-asian="6pt"/>
    </style:style>
    <style:style style:name="P178" style:parent-style-name="Textoindependiente" style:family="paragraph">
      <style:paragraph-properties fo:text-align="center" fo:margin-left="0.0104in">
        <style:tab-stops/>
      </style:paragraph-properties>
    </style:style>
    <style:style style:name="T179" style:parent-style-name="Fuentedepárrafopredeter." style:family="text">
      <style:text-properties style:text-scale="102%"/>
    </style:style>
    <style:style style:name="P180" style:parent-style-name="Normal" style:family="paragraph">
      <style:paragraph-properties fo:margin-top="0.0243in" fo:margin-left="0.3104in">
        <style:tab-stops/>
      </style:paragraph-properties>
      <style:text-properties fo:font-size="6pt" style:font-size-asian="6pt"/>
    </style:style>
    <style:style style:name="P181" style:parent-style-name="Normal" style:family="paragraph">
      <style:paragraph-properties fo:text-align="end" fo:margin-top="0.0243in" fo:margin-right="0.0194in"/>
    </style:style>
    <style:style style:name="T182" style:parent-style-name="Fuentedepárrafopredeter." style:family="text">
      <style:text-properties style:text-scale="102%" fo:font-size="6pt" style:font-size-asian="6pt"/>
    </style:style>
    <style:style style:name="P183" style:parent-style-name="Normal" style:family="paragraph">
      <style:paragraph-properties fo:margin-top="0.0243in" fo:margin-left="0.2819in">
        <style:tab-stops/>
      </style:paragraph-properties>
      <style:text-properties fo:font-size="6pt" style:font-size-asian="6pt"/>
    </style:style>
    <style:style style:name="P184" style:parent-style-name="Textoindependiente" style:family="paragraph">
      <style:paragraph-properties fo:margin-left="0.1951in">
        <style:tab-stops/>
      </style:paragraph-properties>
    </style:style>
    <style:style style:name="P185" style:parent-style-name="Normal" style:family="paragraph">
      <style:paragraph-properties fo:margin-top="0.0243in" fo:margin-left="0.084in">
        <style:tab-stops/>
      </style:paragraph-properties>
      <style:text-properties fo:font-size="6pt" style:font-size-asian="6pt"/>
    </style:style>
    <style:style style:name="P186" style:parent-style-name="Normal" style:family="paragraph">
      <style:paragraph-properties fo:margin-top="0.0243in" fo:margin-left="0.084in">
        <style:tab-stops/>
      </style:paragraph-properties>
      <style:text-properties fo:font-size="6pt" style:font-size-asian="6pt"/>
    </style:style>
    <style:style style:name="P187" style:parent-style-name="Textoindependiente" style:family="paragraph">
      <style:paragraph-properties fo:margin-left="0.3222in">
        <style:tab-stops/>
      </style:paragraph-properties>
    </style:style>
    <style:style style:name="P188" style:parent-style-name="Normal" style:family="paragraph">
      <style:paragraph-properties fo:margin-top="0.0243in" fo:margin-left="0.084in">
        <style:tab-stops/>
      </style:paragraph-properties>
      <style:text-properties fo:font-size="6pt" style:font-size-asian="6pt"/>
    </style:style>
    <style:style style:name="P189" style:parent-style-name="Textoindependiente" style:family="paragraph">
      <style:paragraph-properties fo:margin-left="0.1486in">
        <style:tab-stops/>
      </style:paragraph-properties>
    </style:style>
    <style:style style:name="P190" style:parent-style-name="Textoindependiente" style:family="paragraph">
      <style:paragraph-properties fo:margin-top="0.0131in" fo:margin-left="0.1138in">
        <style:tab-stops/>
      </style:paragraph-properties>
    </style:style>
    <style:style style:name="T191" style:parent-style-name="Fuentedepárrafopredeter." style:family="text">
      <style:text-properties fo:color="#FFFFFF"/>
    </style:style>
    <style:style style:name="P192" style:parent-style-name="Textoindependiente" style:family="paragraph">
      <style:paragraph-properties fo:margin-left="0.0187in">
        <style:tab-stops/>
      </style:paragraph-properties>
    </style:style>
    <style:style style:name="T193" style:parent-style-name="Fuentedepárrafopredeter." style:family="text">
      <style:text-properties fo:color="#FFFFFF"/>
    </style:style>
    <style:style style:name="T194" style:parent-style-name="Fuentedepárrafopredeter." style:family="text">
      <style:text-properties fo:color="#FFFFFF" fo:letter-spacing="0.0083in"/>
    </style:style>
    <style:style style:name="T195" style:parent-style-name="Fuentedepárrafopredeter." style:family="text">
      <style:text-properties fo:color="#FFFFFF"/>
    </style:style>
    <style:style style:name="T196" style:parent-style-name="Fuentedepárrafopredeter." style:family="text">
      <style:text-properties fo:color="#FFFFFF" fo:letter-spacing="0.009in"/>
    </style:style>
    <style:style style:name="T197" style:parent-style-name="Fuentedepárrafopredeter." style:family="text">
      <style:text-properties fo:color="#FFFFFF"/>
    </style:style>
    <style:style style:name="P198" style:parent-style-name="Textoindependiente" style:family="paragraph">
      <style:paragraph-properties fo:margin-left="0.3104in">
        <style:tab-stops/>
      </style:paragraph-properties>
    </style:style>
    <style:style style:name="T199" style:parent-style-name="Fuentedepárrafopredeter." style:family="text">
      <style:text-properties fo:color="#FFFFFF"/>
    </style:style>
    <style:style style:name="T200" style:parent-style-name="Fuentedepárrafopredeter." style:family="text">
      <style:text-properties fo:color="#FFFFFF"/>
    </style:style>
    <style:style style:name="P201" style:parent-style-name="Textoindependiente" style:family="paragraph">
      <style:paragraph-properties fo:margin-left="0.2826in">
        <style:tab-stops/>
      </style:paragraph-properties>
    </style:style>
    <style:style style:name="T202" style:parent-style-name="Fuentedepárrafopredeter." style:family="text">
      <style:text-properties fo:color="#FFFFFF"/>
    </style:style>
    <style:style style:name="P203" style:parent-style-name="Textoindependiente" style:family="paragraph">
      <style:paragraph-properties fo:margin-left="0.1965in">
        <style:tab-stops/>
      </style:paragraph-properties>
    </style:style>
    <style:style style:name="T204" style:parent-style-name="Fuentedepárrafopredeter." style:family="text">
      <style:text-properties fo:color="#FFFFFF"/>
    </style:style>
    <style:style style:name="P205" style:parent-style-name="Textoindependiente" style:family="paragraph">
      <style:paragraph-properties fo:margin-left="0.0847in">
        <style:tab-stops/>
      </style:paragraph-properties>
    </style:style>
    <style:style style:name="T206" style:parent-style-name="Fuentedepárrafopredeter." style:family="text">
      <style:text-properties fo:color="#FFFFFF"/>
    </style:style>
    <style:style style:name="P207" style:parent-style-name="Textoindependiente" style:family="paragraph">
      <style:paragraph-properties fo:margin-left="0.1597in">
        <style:tab-stops/>
      </style:paragraph-properties>
    </style:style>
    <style:style style:name="T208" style:parent-style-name="Fuentedepárrafopredeter." style:family="text">
      <style:text-properties fo:color="#FFFFFF"/>
    </style:style>
    <style:style style:name="P209" style:parent-style-name="Textoindependiente" style:family="paragraph">
      <style:paragraph-properties fo:margin-left="0.0854in">
        <style:tab-stops/>
      </style:paragraph-properties>
    </style:style>
    <style:style style:name="T210" style:parent-style-name="Fuentedepárrafopredeter." style:family="text">
      <style:text-properties fo:color="#FFFFFF"/>
    </style:style>
    <style:style style:name="P211" style:parent-style-name="Textoindependiente" style:family="paragraph">
      <style:paragraph-properties fo:margin-left="0.3236in">
        <style:tab-stops/>
      </style:paragraph-properties>
    </style:style>
    <style:style style:name="T212" style:parent-style-name="Fuentedepárrafopredeter." style:family="text">
      <style:text-properties fo:color="#FFFFFF"/>
    </style:style>
    <style:style style:name="P213" style:parent-style-name="Textoindependiente" style:family="paragraph">
      <style:paragraph-properties fo:margin-left="0.0854in">
        <style:tab-stops/>
      </style:paragraph-properties>
    </style:style>
    <style:style style:name="T214" style:parent-style-name="Fuentedepárrafopredeter." style:family="text">
      <style:text-properties fo:color="#FFFFFF"/>
    </style:style>
    <style:style style:name="P215" style:parent-style-name="Textoindependiente" style:family="paragraph">
      <style:paragraph-properties fo:margin-left="0.15in">
        <style:tab-stops/>
      </style:paragraph-properties>
    </style:style>
    <style:style style:name="T216" style:parent-style-name="Fuentedepárrafopredeter." style:family="text">
      <style:text-properties fo:color="#FFFFFF"/>
    </style:style>
    <style:style style:name="P217" style:parent-style-name="Normal" style:family="paragraph">
      <style:paragraph-properties fo:margin-top="0.0243in" fo:margin-left="0.0187in">
        <style:tab-stops/>
      </style:paragraph-properties>
    </style:style>
    <style:style style:name="T218" style:parent-style-name="Fuentedepárrafopredeter." style:family="text">
      <style:text-properties fo:font-size="6pt" style:font-size-asian="6pt"/>
    </style:style>
    <style:style style:name="T219" style:parent-style-name="Fuentedepárrafopredeter." style:family="text">
      <style:text-properties fo:letter-spacing="0.0062in" fo:font-size="6pt" style:font-size-asian="6pt"/>
    </style:style>
    <style:style style:name="T220" style:parent-style-name="Fuentedepárrafopredeter." style:family="text">
      <style:text-properties fo:font-size="6pt" style:font-size-asian="6pt"/>
    </style:style>
    <style:style style:name="T221" style:parent-style-name="Fuentedepárrafopredeter." style:family="text">
      <style:text-properties fo:letter-spacing="0.009in" fo:font-size="6pt" style:font-size-asian="6pt"/>
    </style:style>
    <style:style style:name="T222" style:parent-style-name="Fuentedepárrafopredeter." style:family="text">
      <style:text-properties fo:font-size="6pt" style:font-size-asian="6pt"/>
    </style:style>
    <style:style style:name="P223" style:parent-style-name="Normal" style:family="paragraph">
      <style:paragraph-properties fo:margin-top="0.0243in" fo:margin-left="0.0187in">
        <style:tab-stops/>
      </style:paragraph-properties>
    </style:style>
    <style:style style:name="T224" style:parent-style-name="Fuentedepárrafopredeter." style:family="text">
      <style:text-properties style:text-scale="102%" fo:font-size="6pt" style:font-size-asian="6pt"/>
    </style:style>
    <style:style style:name="P225" style:parent-style-name="Textoindependiente" style:family="paragraph">
      <style:paragraph-properties fo:text-align="center" fo:margin-left="0.0104in">
        <style:tab-stops/>
      </style:paragraph-properties>
    </style:style>
    <style:style style:name="T226" style:parent-style-name="Fuentedepárrafopredeter." style:family="text">
      <style:text-properties style:text-scale="102%"/>
    </style:style>
    <style:style style:name="P227" style:parent-style-name="Normal" style:family="paragraph">
      <style:paragraph-properties fo:margin-top="0.0243in" fo:margin-left="0.1256in">
        <style:tab-stops/>
      </style:paragraph-properties>
      <style:text-properties fo:font-size="6pt" style:font-size-asian="6pt"/>
    </style:style>
    <style:style style:name="P228" style:parent-style-name="Normal" style:family="paragraph">
      <style:paragraph-properties fo:margin-top="0.0243in" fo:margin-left="0.3104in">
        <style:tab-stops/>
      </style:paragraph-properties>
      <style:text-properties fo:font-size="6pt" style:font-size-asian="6pt"/>
    </style:style>
    <style:style style:name="P229" style:parent-style-name="Normal" style:family="paragraph">
      <style:paragraph-properties fo:margin-top="0.0243in" fo:margin-left="0.159in">
        <style:tab-stops/>
      </style:paragraph-properties>
      <style:text-properties fo:font-size="6pt" style:font-size-asian="6pt"/>
    </style:style>
    <style:style style:name="P230" style:parent-style-name="Normal" style:family="paragraph">
      <style:paragraph-properties fo:margin-top="0.0243in" fo:margin-left="0.2833in">
        <style:tab-stops/>
      </style:paragraph-properties>
      <style:text-properties fo:font-size="6pt" style:font-size-asian="6pt"/>
    </style:style>
    <style:style style:name="P231" style:parent-style-name="Textoindependiente" style:family="paragraph">
      <style:paragraph-properties fo:margin-left="0.1951in">
        <style:tab-stops/>
      </style:paragraph-properties>
    </style:style>
    <style:style style:name="P232" style:parent-style-name="Normal" style:family="paragraph">
      <style:paragraph-properties fo:margin-top="0.0243in" fo:margin-left="0.084in">
        <style:tab-stops/>
      </style:paragraph-properties>
      <style:text-properties fo:font-size="6pt" style:font-size-asian="6pt"/>
    </style:style>
    <style:style style:name="P233" style:parent-style-name="Normal" style:family="paragraph">
      <style:paragraph-properties fo:margin-top="0.0243in" fo:margin-left="0.084in">
        <style:tab-stops/>
      </style:paragraph-properties>
      <style:text-properties fo:font-size="6pt" style:font-size-asian="6pt"/>
    </style:style>
    <style:style style:name="P234" style:parent-style-name="Textoindependiente" style:family="paragraph">
      <style:paragraph-properties fo:margin-left="0.3222in">
        <style:tab-stops/>
      </style:paragraph-properties>
    </style:style>
    <style:style style:name="P235" style:parent-style-name="Normal" style:family="paragraph">
      <style:paragraph-properties fo:margin-top="0.0243in" fo:margin-left="0.084in">
        <style:tab-stops/>
      </style:paragraph-properties>
      <style:text-properties fo:font-size="6pt" style:font-size-asian="6pt"/>
    </style:style>
    <style:style style:name="P236" style:parent-style-name="Textoindependiente" style:family="paragraph">
      <style:paragraph-properties fo:margin-left="0.1486in">
        <style:tab-stops/>
      </style:paragraph-properties>
    </style:style>
    <style:style style:name="P237" style:parent-style-name="Textoindependiente" style:family="paragraph">
      <style:paragraph-properties fo:margin-top="0.0131in" fo:margin-left="0.1138in">
        <style:tab-stops/>
      </style:paragraph-properties>
    </style:style>
    <style:style style:name="T238" style:parent-style-name="Fuentedepárrafopredeter." style:family="text">
      <style:text-properties fo:color="#FFFFFF"/>
    </style:style>
    <style:style style:name="P239" style:parent-style-name="Textoindependiente" style:family="paragraph">
      <style:paragraph-properties fo:margin-left="0.0187in">
        <style:tab-stops/>
      </style:paragraph-properties>
    </style:style>
    <style:style style:name="T240" style:parent-style-name="Fuentedepárrafopredeter." style:family="text">
      <style:text-properties fo:color="#FFFFFF"/>
    </style:style>
    <style:style style:name="T241" style:parent-style-name="Fuentedepárrafopredeter." style:family="text">
      <style:text-properties fo:color="#FFFFFF" fo:letter-spacing="0.009in"/>
    </style:style>
    <style:style style:name="T242" style:parent-style-name="Fuentedepárrafopredeter." style:family="text">
      <style:text-properties fo:color="#FFFFFF"/>
    </style:style>
    <style:style style:name="P243" style:parent-style-name="Textoindependiente" style:family="paragraph">
      <style:paragraph-properties fo:margin-left="0.259in">
        <style:tab-stops/>
      </style:paragraph-properties>
    </style:style>
    <style:style style:name="T244" style:parent-style-name="Fuentedepárrafopredeter." style:family="text">
      <style:text-properties fo:color="#FFFFFF"/>
    </style:style>
    <style:style style:name="P245" style:parent-style-name="Textoindependiente" style:family="paragraph">
      <style:paragraph-properties fo:margin-left="0.3652in">
        <style:tab-stops/>
      </style:paragraph-properties>
    </style:style>
    <style:style style:name="T246" style:parent-style-name="Fuentedepárrafopredeter." style:family="text">
      <style:text-properties fo:color="#FFFFFF"/>
    </style:style>
    <style:style style:name="P247" style:parent-style-name="Textoindependiente" style:family="paragraph">
      <style:paragraph-properties fo:margin-left="0.2312in">
        <style:tab-stops/>
      </style:paragraph-properties>
    </style:style>
    <style:style style:name="T248" style:parent-style-name="Fuentedepárrafopredeter." style:family="text">
      <style:text-properties fo:color="#FFFFFF"/>
    </style:style>
    <style:style style:name="P249" style:parent-style-name="Textoindependiente" style:family="paragraph">
      <style:paragraph-properties fo:margin-left="0.1958in">
        <style:tab-stops/>
      </style:paragraph-properties>
    </style:style>
    <style:style style:name="T250" style:parent-style-name="Fuentedepárrafopredeter." style:family="text">
      <style:text-properties fo:color="#FFFFFF"/>
    </style:style>
    <style:style style:name="P251" style:parent-style-name="Textoindependiente" style:family="paragraph">
      <style:paragraph-properties fo:margin-left="0.0847in">
        <style:tab-stops/>
      </style:paragraph-properties>
    </style:style>
    <style:style style:name="T252" style:parent-style-name="Fuentedepárrafopredeter." style:family="text">
      <style:text-properties fo:color="#FFFFFF"/>
    </style:style>
    <style:style style:name="P253" style:parent-style-name="Textoindependiente" style:family="paragraph">
      <style:paragraph-properties fo:margin-left="0.1083in">
        <style:tab-stops/>
      </style:paragraph-properties>
    </style:style>
    <style:style style:name="T254" style:parent-style-name="Fuentedepárrafopredeter." style:family="text">
      <style:text-properties fo:color="#FFFFFF"/>
    </style:style>
    <style:style style:name="P255" style:parent-style-name="Textoindependiente" style:family="paragraph">
      <style:paragraph-properties fo:margin-left="0.0847in">
        <style:tab-stops/>
      </style:paragraph-properties>
    </style:style>
    <style:style style:name="T256" style:parent-style-name="Fuentedepárrafopredeter." style:family="text">
      <style:text-properties fo:color="#FFFFFF"/>
    </style:style>
    <style:style style:name="P257" style:parent-style-name="Textoindependiente" style:family="paragraph">
      <style:paragraph-properties fo:margin-left="0.2722in">
        <style:tab-stops/>
      </style:paragraph-properties>
    </style:style>
    <style:style style:name="T258" style:parent-style-name="Fuentedepárrafopredeter." style:family="text">
      <style:text-properties fo:color="#FFFFFF"/>
    </style:style>
    <style:style style:name="P259" style:parent-style-name="Textoindependiente" style:family="paragraph">
      <style:paragraph-properties fo:margin-left="0.0847in">
        <style:tab-stops/>
      </style:paragraph-properties>
    </style:style>
    <style:style style:name="T260" style:parent-style-name="Fuentedepárrafopredeter." style:family="text">
      <style:text-properties fo:color="#FFFFFF"/>
    </style:style>
    <style:style style:name="P261" style:parent-style-name="Textoindependiente" style:family="paragraph">
      <style:paragraph-properties fo:margin-left="0.0986in">
        <style:tab-stops/>
      </style:paragraph-properties>
    </style:style>
    <style:style style:name="T262" style:parent-style-name="Fuentedepárrafopredeter." style:family="text">
      <style:text-properties fo:color="#FFFFFF"/>
    </style:style>
    <style:style style:name="P263" style:parent-style-name="Normal" style:family="paragraph">
      <style:paragraph-properties fo:margin-top="0.0243in" fo:margin-left="0.0187in">
        <style:tab-stops/>
      </style:paragraph-properties>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62in" fo:font-size="6pt" style:font-size-asian="6pt"/>
    </style:style>
    <style:style style:name="T266" style:parent-style-name="Fuentedepárrafopredeter." style:family="text">
      <style:text-properties fo:font-size="6pt" style:font-size-asian="6pt"/>
    </style:style>
    <style:style style:name="T267" style:parent-style-name="Fuentedepárrafopredeter." style:family="text">
      <style:text-properties fo:letter-spacing="0.009in" fo:font-size="6pt" style:font-size-asian="6pt"/>
    </style:style>
    <style:style style:name="T268" style:parent-style-name="Fuentedepárrafopredeter." style:family="text">
      <style:text-properties fo:font-size="6pt" style:font-size-asian="6pt"/>
    </style:style>
    <style:style style:name="P269" style:parent-style-name="Normal" style:family="paragraph">
      <style:paragraph-properties fo:margin-top="0.0243in" fo:margin-left="0.0187in">
        <style:tab-stops/>
      </style:paragraph-properties>
    </style:style>
    <style:style style:name="T270" style:parent-style-name="Fuentedepárrafopredeter." style:family="text">
      <style:text-properties style:text-scale="102%" fo:font-size="6pt" style:font-size-asian="6pt"/>
    </style:style>
    <style:style style:name="P271" style:parent-style-name="Textoindependiente" style:family="paragraph">
      <style:paragraph-properties fo:text-align="center" fo:margin-left="0.0104in">
        <style:tab-stops/>
      </style:paragraph-properties>
    </style:style>
    <style:style style:name="T272" style:parent-style-name="Fuentedepárrafopredeter." style:family="text">
      <style:text-properties style:text-scale="102%"/>
    </style:style>
    <style:style style:name="P273" style:parent-style-name="Normal" style:family="paragraph">
      <style:paragraph-properties fo:margin-top="0.0243in" fo:margin-left="0.3104in">
        <style:tab-stops/>
      </style:paragraph-properties>
      <style:text-properties fo:font-size="6pt" style:font-size-asian="6pt"/>
    </style:style>
    <style:style style:name="P274" style:parent-style-name="Normal" style:family="paragraph">
      <style:paragraph-properties fo:margin-top="0.0243in" fo:margin-left="0.3659in">
        <style:tab-stops/>
      </style:paragraph-properties>
      <style:text-properties fo:font-size="6pt" style:font-size-asian="6pt"/>
    </style:style>
    <style:style style:name="P275" style:parent-style-name="Normal" style:family="paragraph">
      <style:paragraph-properties fo:margin-top="0.0243in" fo:margin-left="0.2826in">
        <style:tab-stops/>
      </style:paragraph-properties>
      <style:text-properties fo:font-size="6pt" style:font-size-asian="6pt"/>
    </style:style>
    <style:style style:name="P276" style:parent-style-name="Textoindependiente" style:family="paragraph">
      <style:paragraph-properties fo:margin-left="0.1951in">
        <style:tab-stops/>
      </style:paragraph-properties>
    </style:style>
    <style:style style:name="P277" style:parent-style-name="Normal" style:family="paragraph">
      <style:paragraph-properties fo:margin-top="0.0243in" fo:margin-left="0.084in">
        <style:tab-stops/>
      </style:paragraph-properties>
      <style:text-properties fo:font-size="6pt" style:font-size-asian="6pt"/>
    </style:style>
    <style:style style:name="P278" style:parent-style-name="Normal" style:family="paragraph">
      <style:paragraph-properties fo:margin-top="0.0243in" fo:margin-left="0.084in">
        <style:tab-stops/>
      </style:paragraph-properties>
      <style:text-properties fo:font-size="6pt" style:font-size-asian="6pt"/>
    </style:style>
    <style:style style:name="P279" style:parent-style-name="Textoindependiente" style:family="paragraph">
      <style:paragraph-properties fo:margin-left="0.3222in">
        <style:tab-stops/>
      </style:paragraph-properties>
    </style:style>
    <style:style style:name="P280" style:parent-style-name="Normal" style:family="paragraph">
      <style:paragraph-properties fo:margin-top="0.0243in" fo:margin-left="0.084in">
        <style:tab-stops/>
      </style:paragraph-properties>
      <style:text-properties fo:font-size="6pt" style:font-size-asian="6pt"/>
    </style:style>
    <style:style style:name="P281" style:parent-style-name="Textoindependiente" style:family="paragraph">
      <style:paragraph-properties fo:margin-left="0.1486in">
        <style:tab-stops/>
      </style:paragraph-properties>
    </style:style>
    <style:style style:name="P282" style:parent-style-name="Normal" style:family="paragraph">
      <style:paragraph-properties fo:margin-top="0.0243in" fo:margin-left="0.0187in">
        <style:tab-stops/>
      </style:paragraph-properties>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62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9in" fo:font-size="6pt" style:font-size-asian="6pt"/>
    </style:style>
    <style:style style:name="T287" style:parent-style-name="Fuentedepárrafopredeter." style:family="text">
      <style:text-properties fo:font-size="6pt" style:font-size-asian="6pt"/>
    </style:style>
    <style:style style:name="P288" style:parent-style-name="Normal" style:family="paragraph">
      <style:paragraph-properties fo:margin-top="0.0243in" fo:margin-left="0.0187in">
        <style:tab-stops/>
      </style:paragraph-properties>
    </style:style>
    <style:style style:name="T289" style:parent-style-name="Fuentedepárrafopredeter." style:family="text">
      <style:text-properties style:text-scale="102%" fo:font-size="6pt" style:font-size-asian="6pt"/>
    </style:style>
    <style:style style:name="P290" style:parent-style-name="Textoindependiente" style:family="paragraph">
      <style:paragraph-properties fo:text-align="center" fo:margin-left="0.0104in">
        <style:tab-stops/>
      </style:paragraph-properties>
    </style:style>
    <style:style style:name="T291" style:parent-style-name="Fuentedepárrafopredeter." style:family="text">
      <style:text-properties style:text-scale="102%"/>
    </style:style>
    <style:style style:name="P292" style:parent-style-name="Normal" style:family="paragraph">
      <style:paragraph-properties fo:margin-top="0.0243in" fo:margin-left="0.3104in">
        <style:tab-stops/>
      </style:paragraph-properties>
      <style:text-properties fo:font-size="6pt" style:font-size-asian="6pt"/>
    </style:style>
    <style:style style:name="P293" style:parent-style-name="Normal" style:family="paragraph">
      <style:paragraph-properties fo:text-align="end" fo:margin-top="0.0243in" fo:margin-right="0.0194in"/>
    </style:style>
    <style:style style:name="T294" style:parent-style-name="Fuentedepárrafopredeter." style:family="text">
      <style:text-properties style:text-scale="102%" fo:font-size="6pt" style:font-size-asian="6pt"/>
    </style:style>
    <style:style style:name="P295" style:parent-style-name="Normal" style:family="paragraph">
      <style:paragraph-properties fo:margin-top="0.0243in" fo:margin-left="0.2819in">
        <style:tab-stops/>
      </style:paragraph-properties>
      <style:text-properties fo:font-size="6pt" style:font-size-asian="6pt"/>
    </style:style>
    <style:style style:name="P296" style:parent-style-name="Textoindependiente" style:family="paragraph">
      <style:paragraph-properties fo:margin-left="0.1951in">
        <style:tab-stops/>
      </style:paragraph-properties>
    </style:style>
    <style:style style:name="P297" style:parent-style-name="Normal" style:family="paragraph">
      <style:paragraph-properties fo:margin-top="0.0243in" fo:margin-left="0.084in">
        <style:tab-stops/>
      </style:paragraph-properties>
      <style:text-properties fo:font-size="6pt" style:font-size-asian="6pt"/>
    </style:style>
    <style:style style:name="P298" style:parent-style-name="Normal" style:family="paragraph">
      <style:paragraph-properties fo:margin-top="0.0243in" fo:margin-left="0.084in">
        <style:tab-stops/>
      </style:paragraph-properties>
      <style:text-properties fo:font-size="6pt" style:font-size-asian="6pt"/>
    </style:style>
    <style:style style:name="P299" style:parent-style-name="Textoindependiente" style:family="paragraph">
      <style:paragraph-properties fo:margin-left="0.3222in">
        <style:tab-stops/>
      </style:paragraph-properties>
    </style:style>
    <style:style style:name="P300" style:parent-style-name="Normal" style:family="paragraph">
      <style:paragraph-properties fo:margin-top="0.0243in" fo:margin-left="0.084in">
        <style:tab-stops/>
      </style:paragraph-properties>
      <style:text-properties fo:font-size="6pt" style:font-size-asian="6pt"/>
    </style:style>
    <style:style style:name="P301" style:parent-style-name="Textoindependiente" style:family="paragraph">
      <style:paragraph-properties fo:margin-left="0.1486in">
        <style:tab-stops/>
      </style:paragraph-properties>
    </style:style>
    <style:style style:name="P302" style:parent-style-name="Normal" style:family="paragraph">
      <style:paragraph-properties fo:margin-top="0.0243in" fo:margin-left="0.0187in">
        <style:tab-stops/>
      </style:paragraph-properties>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62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9in" fo:font-size="6pt" style:font-size-asian="6pt"/>
    </style:style>
    <style:style style:name="T307" style:parent-style-name="Fuentedepárrafopredeter." style:family="text">
      <style:text-properties fo:font-size="6pt" style:font-size-asian="6pt"/>
    </style:style>
    <style:style style:name="P308" style:parent-style-name="Normal" style:family="paragraph">
      <style:paragraph-properties fo:margin-top="0.0243in" fo:margin-left="0.0187in">
        <style:tab-stops/>
      </style:paragraph-properties>
    </style:style>
    <style:style style:name="T309" style:parent-style-name="Fuentedepárrafopredeter." style:family="text">
      <style:text-properties style:text-scale="102%" fo:font-size="6pt" style:font-size-asian="6pt"/>
    </style:style>
    <style:style style:name="P310" style:parent-style-name="Textoindependiente" style:family="paragraph">
      <style:paragraph-properties fo:text-align="center" fo:margin-left="0.0104in">
        <style:tab-stops/>
      </style:paragraph-properties>
    </style:style>
    <style:style style:name="T311" style:parent-style-name="Fuentedepárrafopredeter." style:family="text">
      <style:text-properties style:text-scale="102%"/>
    </style:style>
    <style:style style:name="P312" style:parent-style-name="Normal" style:family="paragraph">
      <style:paragraph-properties fo:margin-top="0.0243in" fo:margin-left="0.3104in">
        <style:tab-stops/>
      </style:paragraph-properties>
      <style:text-properties fo:font-size="6pt" style:font-size-asian="6pt"/>
    </style:style>
    <style:style style:name="P313" style:parent-style-name="Normal" style:family="paragraph">
      <style:paragraph-properties fo:text-align="end" fo:margin-top="0.0243in" fo:margin-right="0.0194in"/>
    </style:style>
    <style:style style:name="T314" style:parent-style-name="Fuentedepárrafopredeter." style:family="text">
      <style:text-properties style:text-scale="102%" fo:font-size="6pt" style:font-size-asian="6pt"/>
    </style:style>
    <style:style style:name="P315" style:parent-style-name="Normal" style:family="paragraph">
      <style:paragraph-properties fo:margin-top="0.0243in" fo:margin-left="0.2819in">
        <style:tab-stops/>
      </style:paragraph-properties>
      <style:text-properties fo:font-size="6pt" style:font-size-asian="6pt"/>
    </style:style>
    <style:style style:name="P316" style:parent-style-name="Textoindependiente" style:family="paragraph">
      <style:paragraph-properties fo:margin-left="0.1951in">
        <style:tab-stops/>
      </style:paragraph-properties>
    </style:style>
    <style:style style:name="P317" style:parent-style-name="Normal" style:family="paragraph">
      <style:paragraph-properties fo:margin-top="0.0243in" fo:margin-left="0.084in">
        <style:tab-stops/>
      </style:paragraph-properties>
      <style:text-properties fo:font-size="6pt" style:font-size-asian="6pt"/>
    </style:style>
    <style:style style:name="P318" style:parent-style-name="Normal" style:family="paragraph">
      <style:paragraph-properties fo:margin-top="0.0243in" fo:margin-left="0.084in">
        <style:tab-stops/>
      </style:paragraph-properties>
      <style:text-properties fo:font-size="6pt" style:font-size-asian="6pt"/>
    </style:style>
    <style:style style:name="P319" style:parent-style-name="Textoindependiente" style:family="paragraph">
      <style:paragraph-properties fo:margin-left="0.3222in">
        <style:tab-stops/>
      </style:paragraph-properties>
    </style:style>
    <style:style style:name="P320" style:parent-style-name="Normal" style:family="paragraph">
      <style:paragraph-properties fo:margin-top="0.0243in" fo:margin-left="0.084in">
        <style:tab-stops/>
      </style:paragraph-properties>
      <style:text-properties fo:font-size="6pt" style:font-size-asian="6pt"/>
    </style:style>
    <style:style style:name="P321" style:parent-style-name="Textoindependiente" style:family="paragraph">
      <style:paragraph-properties fo:margin-left="0.1486in">
        <style:tab-stops/>
      </style:paragraph-properties>
    </style:style>
    <style:style style:name="P322" style:parent-style-name="Normal" style:family="paragraph">
      <style:paragraph-properties fo:margin-top="0.0243in" fo:margin-left="0.0187in">
        <style:tab-stops/>
      </style:paragraph-properties>
    </style:style>
    <style:style style:name="T323" style:parent-style-name="Fuentedepárrafopredeter." style:family="text">
      <style:text-properties fo:font-size="6pt" style:font-size-asian="6pt"/>
    </style:style>
    <style:style style:name="T324" style:parent-style-name="Fuentedepárrafopredeter." style:family="text">
      <style:text-properties fo:letter-spacing="0.0062in" fo:font-size="6pt" style:font-size-asian="6pt"/>
    </style:style>
    <style:style style:name="T325" style:parent-style-name="Fuentedepárrafopredeter." style:family="text">
      <style:text-properties fo:font-size="6pt" style:font-size-asian="6pt"/>
    </style:style>
    <style:style style:name="T326" style:parent-style-name="Fuentedepárrafopredeter." style:family="text">
      <style:text-properties fo:letter-spacing="0.009in" fo:font-size="6pt" style:font-size-asian="6pt"/>
    </style:style>
    <style:style style:name="T327" style:parent-style-name="Fuentedepárrafopredeter." style:family="text">
      <style:text-properties fo:font-size="6pt" style:font-size-asian="6pt"/>
    </style:style>
    <style:style style:name="P328" style:parent-style-name="Normal" style:family="paragraph">
      <style:paragraph-properties fo:margin-top="0.0243in" fo:margin-left="0.0187in">
        <style:tab-stops/>
      </style:paragraph-properties>
    </style:style>
    <style:style style:name="T329" style:parent-style-name="Fuentedepárrafopredeter." style:family="text">
      <style:text-properties style:text-scale="102%" fo:font-size="6pt" style:font-size-asian="6pt"/>
    </style:style>
    <style:style style:name="P330" style:parent-style-name="Textoindependiente" style:family="paragraph">
      <style:paragraph-properties fo:text-align="center" fo:margin-left="0.0104in">
        <style:tab-stops/>
      </style:paragraph-properties>
    </style:style>
    <style:style style:name="T331" style:parent-style-name="Fuentedepárrafopredeter." style:family="text">
      <style:text-properties style:text-scale="102%"/>
    </style:style>
    <style:style style:name="P332" style:parent-style-name="Normal" style:family="paragraph">
      <style:paragraph-properties fo:margin-top="0.0243in" fo:margin-left="0.3104in">
        <style:tab-stops/>
      </style:paragraph-properties>
      <style:text-properties fo:font-size="6pt" style:font-size-asian="6pt"/>
    </style:style>
    <style:style style:name="P333" style:parent-style-name="Normal" style:family="paragraph">
      <style:paragraph-properties fo:text-align="end" fo:margin-top="0.0243in" fo:margin-right="0.0194in"/>
    </style:style>
    <style:style style:name="T334" style:parent-style-name="Fuentedepárrafopredeter." style:family="text">
      <style:text-properties style:text-scale="102%" fo:font-size="6pt" style:font-size-asian="6pt"/>
    </style:style>
    <style:style style:name="P335" style:parent-style-name="Normal" style:family="paragraph">
      <style:paragraph-properties fo:margin-top="0.0243in" fo:margin-left="0.2819in">
        <style:tab-stops/>
      </style:paragraph-properties>
      <style:text-properties fo:font-size="6pt" style:font-size-asian="6pt"/>
    </style:style>
    <style:style style:name="P336" style:parent-style-name="Textoindependiente" style:family="paragraph">
      <style:paragraph-properties fo:margin-left="0.1951in">
        <style:tab-stops/>
      </style:paragraph-properties>
    </style:style>
    <style:style style:name="P337" style:parent-style-name="Normal" style:family="paragraph">
      <style:paragraph-properties fo:margin-top="0.0243in" fo:margin-left="0.084in">
        <style:tab-stops/>
      </style:paragraph-properties>
      <style:text-properties fo:font-size="6pt" style:font-size-asian="6pt"/>
    </style:style>
    <style:style style:name="P338" style:parent-style-name="Normal" style:family="paragraph">
      <style:paragraph-properties fo:margin-top="0.0243in" fo:margin-left="0.084in">
        <style:tab-stops/>
      </style:paragraph-properties>
      <style:text-properties fo:font-size="6pt" style:font-size-asian="6pt"/>
    </style:style>
    <style:style style:name="P339" style:parent-style-name="Textoindependiente" style:family="paragraph">
      <style:paragraph-properties fo:margin-left="0.3222in">
        <style:tab-stops/>
      </style:paragraph-properties>
    </style:style>
    <style:style style:name="P340" style:parent-style-name="Normal" style:family="paragraph">
      <style:paragraph-properties fo:margin-top="0.0243in" fo:margin-left="0.084in">
        <style:tab-stops/>
      </style:paragraph-properties>
      <style:text-properties fo:font-size="6pt" style:font-size-asian="6pt"/>
    </style:style>
    <style:style style:name="P341" style:parent-style-name="Textoindependiente" style:family="paragraph">
      <style:paragraph-properties fo:margin-left="0.1486in">
        <style:tab-stops/>
      </style:paragraph-properties>
    </style:style>
    <style:style style:name="P342" style:parent-style-name="Normal" style:family="paragraph">
      <style:paragraph-properties fo:margin-top="0.0243in" fo:margin-left="0.0187in">
        <style:tab-stops/>
      </style:paragraph-properties>
    </style:style>
    <style:style style:name="T343" style:parent-style-name="Fuentedepárrafopredeter." style:family="text">
      <style:text-properties fo:font-size="6pt" style:font-size-asian="6pt"/>
    </style:style>
    <style:style style:name="T344" style:parent-style-name="Fuentedepárrafopredeter." style:family="text">
      <style:text-properties fo:letter-spacing="0.0062in" fo:font-size="6pt" style:font-size-asian="6pt"/>
    </style:style>
    <style:style style:name="T345" style:parent-style-name="Fuentedepárrafopredeter." style:family="text">
      <style:text-properties fo:font-size="6pt" style:font-size-asian="6pt"/>
    </style:style>
    <style:style style:name="T346" style:parent-style-name="Fuentedepárrafopredeter." style:family="text">
      <style:text-properties fo:letter-spacing="0.009in" fo:font-size="6pt" style:font-size-asian="6pt"/>
    </style:style>
    <style:style style:name="T347" style:parent-style-name="Fuentedepárrafopredeter." style:family="text">
      <style:text-properties fo:font-size="6pt" style:font-size-asian="6pt"/>
    </style:style>
    <style:style style:name="P348" style:parent-style-name="Normal" style:family="paragraph">
      <style:paragraph-properties fo:margin-top="0.0243in" fo:margin-left="0.0187in">
        <style:tab-stops/>
      </style:paragraph-properties>
    </style:style>
    <style:style style:name="T349" style:parent-style-name="Fuentedepárrafopredeter." style:family="text">
      <style:text-properties style:text-scale="102%" fo:font-size="6pt" style:font-size-asian="6pt"/>
    </style:style>
    <style:style style:name="P350" style:parent-style-name="Textoindependiente" style:family="paragraph">
      <style:paragraph-properties fo:text-align="center" fo:margin-left="0.0104in">
        <style:tab-stops/>
      </style:paragraph-properties>
    </style:style>
    <style:style style:name="T351" style:parent-style-name="Fuentedepárrafopredeter." style:family="text">
      <style:text-properties style:text-scale="102%"/>
    </style:style>
    <style:style style:name="P352" style:parent-style-name="Normal" style:family="paragraph">
      <style:paragraph-properties fo:margin-top="0.0243in" fo:margin-left="0.3104in">
        <style:tab-stops/>
      </style:paragraph-properties>
      <style:text-properties fo:font-size="6pt" style:font-size-asian="6pt"/>
    </style:style>
    <style:style style:name="P353" style:parent-style-name="Normal" style:family="paragraph">
      <style:paragraph-properties fo:text-align="end" fo:margin-top="0.0243in" fo:margin-right="0.0194in"/>
    </style:style>
    <style:style style:name="T354" style:parent-style-name="Fuentedepárrafopredeter." style:family="text">
      <style:text-properties style:text-scale="102%" fo:font-size="6pt" style:font-size-asian="6pt"/>
    </style:style>
    <style:style style:name="P355" style:parent-style-name="Normal" style:family="paragraph">
      <style:paragraph-properties fo:margin-top="0.0243in" fo:margin-left="0.2819in">
        <style:tab-stops/>
      </style:paragraph-properties>
      <style:text-properties fo:font-size="6pt" style:font-size-asian="6pt"/>
    </style:style>
    <style:style style:name="P356" style:parent-style-name="Textoindependiente" style:family="paragraph">
      <style:paragraph-properties fo:margin-left="0.1951in">
        <style:tab-stops/>
      </style:paragraph-properties>
    </style:style>
    <style:style style:name="P357" style:parent-style-name="Normal" style:family="paragraph">
      <style:paragraph-properties fo:margin-top="0.0243in" fo:margin-left="0.084in">
        <style:tab-stops/>
      </style:paragraph-properties>
      <style:text-properties fo:font-size="6pt" style:font-size-asian="6pt"/>
    </style:style>
    <style:style style:name="P358" style:parent-style-name="Normal" style:family="paragraph">
      <style:paragraph-properties fo:margin-top="0.0243in" fo:margin-left="0.084in">
        <style:tab-stops/>
      </style:paragraph-properties>
      <style:text-properties fo:font-size="6pt" style:font-size-asian="6pt"/>
    </style:style>
    <style:style style:name="P359" style:parent-style-name="Textoindependiente" style:family="paragraph">
      <style:paragraph-properties fo:margin-left="0.3222in">
        <style:tab-stops/>
      </style:paragraph-properties>
    </style:style>
    <style:style style:name="P360" style:parent-style-name="Normal" style:family="paragraph">
      <style:paragraph-properties fo:margin-top="0.0243in" fo:margin-left="0.084in">
        <style:tab-stops/>
      </style:paragraph-properties>
      <style:text-properties fo:font-size="6pt" style:font-size-asian="6pt"/>
    </style:style>
    <style:style style:name="P361" style:parent-style-name="Textoindependiente" style:family="paragraph">
      <style:paragraph-properties fo:margin-left="0.1486in">
        <style:tab-stops/>
      </style:paragraph-properties>
    </style:style>
    <style:style style:name="P362" style:parent-style-name="Normal" style:family="paragraph">
      <style:paragraph-properties fo:margin-top="0.0243in" fo:margin-left="0.0187in">
        <style:tab-stops/>
      </style:paragraph-properties>
    </style:style>
    <style:style style:name="T363" style:parent-style-name="Fuentedepárrafopredeter." style:family="text">
      <style:text-properties fo:font-size="6pt" style:font-size-asian="6pt"/>
    </style:style>
    <style:style style:name="T364" style:parent-style-name="Fuentedepárrafopredeter." style:family="text">
      <style:text-properties fo:letter-spacing="0.0062in" fo:font-size="6pt" style:font-size-asian="6pt"/>
    </style:style>
    <style:style style:name="T365" style:parent-style-name="Fuentedepárrafopredeter." style:family="text">
      <style:text-properties fo:font-size="6pt" style:font-size-asian="6pt"/>
    </style:style>
    <style:style style:name="T366" style:parent-style-name="Fuentedepárrafopredeter." style:family="text">
      <style:text-properties fo:letter-spacing="0.009in" fo:font-size="6pt" style:font-size-asian="6pt"/>
    </style:style>
    <style:style style:name="T367" style:parent-style-name="Fuentedepárrafopredeter." style:family="text">
      <style:text-properties fo:font-size="6pt" style:font-size-asian="6pt"/>
    </style:style>
    <style:style style:name="P368" style:parent-style-name="Normal" style:family="paragraph">
      <style:paragraph-properties fo:margin-top="0.0243in" fo:margin-left="0.0187in">
        <style:tab-stops/>
      </style:paragraph-properties>
    </style:style>
    <style:style style:name="T369" style:parent-style-name="Fuentedepárrafopredeter." style:family="text">
      <style:text-properties style:text-scale="102%" fo:font-size="6pt" style:font-size-asian="6pt"/>
    </style:style>
    <style:style style:name="P370" style:parent-style-name="Textoindependiente" style:family="paragraph">
      <style:paragraph-properties fo:text-align="center" fo:margin-left="0.0104in">
        <style:tab-stops/>
      </style:paragraph-properties>
    </style:style>
    <style:style style:name="T371" style:parent-style-name="Fuentedepárrafopredeter." style:family="text">
      <style:text-properties style:text-scale="102%"/>
    </style:style>
    <style:style style:name="P372" style:parent-style-name="Normal" style:family="paragraph">
      <style:paragraph-properties fo:margin-top="0.0243in" fo:margin-left="0.3104in">
        <style:tab-stops/>
      </style:paragraph-properties>
      <style:text-properties fo:font-size="6pt" style:font-size-asian="6pt"/>
    </style:style>
    <style:style style:name="P373" style:parent-style-name="Normal" style:family="paragraph">
      <style:paragraph-properties fo:text-align="end" fo:margin-top="0.0243in" fo:margin-right="0.0194in"/>
    </style:style>
    <style:style style:name="T374" style:parent-style-name="Fuentedepárrafopredeter." style:family="text">
      <style:text-properties style:text-scale="102%" fo:font-size="6pt" style:font-size-asian="6pt"/>
    </style:style>
    <style:style style:name="P375" style:parent-style-name="Normal" style:family="paragraph">
      <style:paragraph-properties fo:margin-top="0.0243in" fo:margin-left="0.2819in">
        <style:tab-stops/>
      </style:paragraph-properties>
      <style:text-properties fo:font-size="6pt" style:font-size-asian="6pt"/>
    </style:style>
    <style:style style:name="P376" style:parent-style-name="Textoindependiente" style:family="paragraph">
      <style:paragraph-properties fo:margin-left="0.1951in">
        <style:tab-stops/>
      </style:paragraph-properties>
    </style:style>
    <style:style style:name="P377" style:parent-style-name="Normal" style:family="paragraph">
      <style:paragraph-properties fo:margin-top="0.0243in" fo:margin-left="0.084in">
        <style:tab-stops/>
      </style:paragraph-properties>
      <style:text-properties fo:font-size="6pt" style:font-size-asian="6pt"/>
    </style:style>
    <style:style style:name="P378" style:parent-style-name="Normal" style:family="paragraph">
      <style:paragraph-properties fo:margin-top="0.0243in" fo:margin-left="0.084in">
        <style:tab-stops/>
      </style:paragraph-properties>
      <style:text-properties fo:font-size="6pt" style:font-size-asian="6pt"/>
    </style:style>
    <style:style style:name="P379" style:parent-style-name="Textoindependiente" style:family="paragraph">
      <style:paragraph-properties fo:margin-left="0.3222in">
        <style:tab-stops/>
      </style:paragraph-properties>
    </style:style>
    <style:style style:name="P380" style:parent-style-name="Normal" style:family="paragraph">
      <style:paragraph-properties fo:margin-top="0.0243in" fo:margin-left="0.084in">
        <style:tab-stops/>
      </style:paragraph-properties>
      <style:text-properties fo:font-size="6pt" style:font-size-asian="6pt"/>
    </style:style>
    <style:style style:name="P381" style:parent-style-name="Textoindependiente" style:family="paragraph">
      <style:paragraph-properties fo:margin-left="0.1486in">
        <style:tab-stops/>
      </style:paragraph-properties>
    </style:style>
    <style:style style:name="P382" style:parent-style-name="Textoindependiente" style:family="paragraph">
      <style:paragraph-properties fo:margin-top="0.0131in" fo:margin-left="0.1138in">
        <style:tab-stops/>
      </style:paragraph-properties>
    </style:style>
    <style:style style:name="T383" style:parent-style-name="Fuentedepárrafopredeter." style:family="text">
      <style:text-properties fo:color="#FFFFFF"/>
    </style:style>
    <style:style style:name="P384" style:parent-style-name="Textoindependiente" style:family="paragraph">
      <style:paragraph-properties fo:margin-left="0.0187in">
        <style:tab-stops/>
      </style:paragraph-properties>
    </style:style>
    <style:style style:name="T385" style:parent-style-name="Fuentedepárrafopredeter." style:family="text">
      <style:text-properties fo:color="#FFFFFF"/>
    </style:style>
    <style:style style:name="T386" style:parent-style-name="Fuentedepárrafopredeter." style:family="text">
      <style:text-properties fo:color="#FFFFFF" fo:letter-spacing="0.0097in"/>
    </style:style>
    <style:style style:name="T387" style:parent-style-name="Fuentedepárrafopredeter." style:family="text">
      <style:text-properties fo:color="#FFFFFF"/>
    </style:style>
    <style:style style:name="T388" style:parent-style-name="Fuentedepárrafopredeter." style:family="text">
      <style:text-properties fo:color="#FFFFFF" fo:letter-spacing="0.009in"/>
    </style:style>
    <style:style style:name="T389" style:parent-style-name="Fuentedepárrafopredeter." style:family="text">
      <style:text-properties fo:color="#FFFFFF"/>
    </style:style>
    <style:style style:name="T390" style:parent-style-name="Fuentedepárrafopredeter." style:family="text">
      <style:text-properties fo:color="#FFFFFF" fo:letter-spacing="0.009in"/>
    </style:style>
    <style:style style:name="T391" style:parent-style-name="Fuentedepárrafopredeter." style:family="text">
      <style:text-properties fo:color="#FFFFFF"/>
    </style:style>
    <style:style style:name="T392" style:parent-style-name="Fuentedepárrafopredeter." style:family="text">
      <style:text-properties fo:color="#FFFFFF" fo:letter-spacing="0.0104in"/>
    </style:style>
    <style:style style:name="T393" style:parent-style-name="Fuentedepárrafopredeter." style:family="text">
      <style:text-properties fo:color="#FFFFFF"/>
    </style:style>
    <style:style style:name="T394" style:parent-style-name="Fuentedepárrafopredeter." style:family="text">
      <style:text-properties fo:color="#FFFFFF" fo:letter-spacing="0.0083in"/>
    </style:style>
    <style:style style:name="T395" style:parent-style-name="Fuentedepárrafopredeter." style:family="text">
      <style:text-properties fo:color="#FFFFFF"/>
    </style:style>
    <style:style style:name="P396" style:parent-style-name="Textoindependiente" style:family="paragraph">
      <style:paragraph-properties fo:margin-left="0.3104in">
        <style:tab-stops/>
      </style:paragraph-properties>
    </style:style>
    <style:style style:name="T397" style:parent-style-name="Fuentedepárrafopredeter." style:family="text">
      <style:text-properties fo:color="#FFFFFF"/>
    </style:style>
    <style:style style:name="P398" style:parent-style-name="Textoindependiente" style:family="paragraph">
      <style:paragraph-properties fo:margin-left="0.3659in">
        <style:tab-stops/>
      </style:paragraph-properties>
    </style:style>
    <style:style style:name="T399" style:parent-style-name="Fuentedepárrafopredeter." style:family="text">
      <style:text-properties fo:color="#FFFFFF"/>
    </style:style>
    <style:style style:name="P400" style:parent-style-name="Textoindependiente" style:family="paragraph">
      <style:paragraph-properties fo:margin-left="0.2826in">
        <style:tab-stops/>
      </style:paragraph-properties>
    </style:style>
    <style:style style:name="T401" style:parent-style-name="Fuentedepárrafopredeter." style:family="text">
      <style:text-properties fo:color="#FFFFFF"/>
    </style:style>
    <style:style style:name="P402" style:parent-style-name="Textoindependiente" style:family="paragraph">
      <style:paragraph-properties fo:margin-left="0.1965in">
        <style:tab-stops/>
      </style:paragraph-properties>
    </style:style>
    <style:style style:name="T403" style:parent-style-name="Fuentedepárrafopredeter." style:family="text">
      <style:text-properties fo:color="#FFFFFF"/>
    </style:style>
    <style:style style:name="P404" style:parent-style-name="Textoindependiente" style:family="paragraph">
      <style:paragraph-properties fo:margin-left="0.0847in">
        <style:tab-stops/>
      </style:paragraph-properties>
    </style:style>
    <style:style style:name="T405" style:parent-style-name="Fuentedepárrafopredeter." style:family="text">
      <style:text-properties fo:color="#FFFFFF"/>
    </style:style>
    <style:style style:name="P406" style:parent-style-name="Textoindependiente" style:family="paragraph">
      <style:paragraph-properties fo:margin-left="0.1597in">
        <style:tab-stops/>
      </style:paragraph-properties>
    </style:style>
    <style:style style:name="T407" style:parent-style-name="Fuentedepárrafopredeter." style:family="text">
      <style:text-properties fo:color="#FFFFFF"/>
    </style:style>
    <style:style style:name="P408" style:parent-style-name="Textoindependiente" style:family="paragraph">
      <style:paragraph-properties fo:margin-left="0.0854in">
        <style:tab-stops/>
      </style:paragraph-properties>
    </style:style>
    <style:style style:name="T409" style:parent-style-name="Fuentedepárrafopredeter." style:family="text">
      <style:text-properties fo:color="#FFFFFF"/>
    </style:style>
    <style:style style:name="P410" style:parent-style-name="Textoindependiente" style:family="paragraph">
      <style:paragraph-properties fo:margin-left="0.3236in">
        <style:tab-stops/>
      </style:paragraph-properties>
    </style:style>
    <style:style style:name="T411" style:parent-style-name="Fuentedepárrafopredeter." style:family="text">
      <style:text-properties fo:color="#FFFFFF"/>
    </style:style>
    <style:style style:name="P412" style:parent-style-name="Textoindependiente" style:family="paragraph">
      <style:paragraph-properties fo:margin-left="0.0854in">
        <style:tab-stops/>
      </style:paragraph-properties>
    </style:style>
    <style:style style:name="T413" style:parent-style-name="Fuentedepárrafopredeter." style:family="text">
      <style:text-properties fo:color="#FFFFFF"/>
    </style:style>
    <style:style style:name="P414" style:parent-style-name="Textoindependiente" style:family="paragraph">
      <style:paragraph-properties fo:margin-left="0.15in">
        <style:tab-stops/>
      </style:paragraph-properties>
    </style:style>
    <style:style style:name="T415" style:parent-style-name="Fuentedepárrafopredeter." style:family="text">
      <style:text-properties fo:color="#FFFFFF"/>
    </style:style>
    <style:style style:name="P416" style:parent-style-name="Normal" style:family="paragraph">
      <style:paragraph-properties fo:margin-top="0.0243in" fo:margin-left="0.0187in">
        <style:tab-stops/>
      </style:paragraph-properties>
    </style:style>
    <style:style style:name="T417" style:parent-style-name="Fuentedepárrafopredeter." style:family="text">
      <style:text-properties fo:font-size="6pt" style:font-size-asian="6pt"/>
    </style:style>
    <style:style style:name="T418" style:parent-style-name="Fuentedepárrafopredeter." style:family="text">
      <style:text-properties fo:letter-spacing="0.0062in" fo:font-size="6pt" style:font-size-asian="6pt"/>
    </style:style>
    <style:style style:name="T419" style:parent-style-name="Fuentedepárrafopredeter." style:family="text">
      <style:text-properties fo:font-size="6pt" style:font-size-asian="6pt"/>
    </style:style>
    <style:style style:name="T420" style:parent-style-name="Fuentedepárrafopredeter." style:family="text">
      <style:text-properties fo:letter-spacing="0.009in" fo:font-size="6pt" style:font-size-asian="6pt"/>
    </style:style>
    <style:style style:name="T421" style:parent-style-name="Fuentedepárrafopredeter." style:family="text">
      <style:text-properties fo:font-size="6pt" style:font-size-asian="6pt"/>
    </style:style>
    <style:style style:name="P422" style:parent-style-name="Normal" style:family="paragraph">
      <style:paragraph-properties fo:margin-top="0.0243in" fo:margin-left="0.0187in">
        <style:tab-stops/>
      </style:paragraph-properties>
    </style:style>
    <style:style style:name="T423" style:parent-style-name="Fuentedepárrafopredeter." style:family="text">
      <style:text-properties style:text-scale="102%" fo:font-size="6pt" style:font-size-asian="6pt"/>
    </style:style>
    <style:style style:name="P424" style:parent-style-name="Textoindependiente" style:family="paragraph">
      <style:paragraph-properties fo:text-align="center" fo:margin-left="0.0104in">
        <style:tab-stops/>
      </style:paragraph-properties>
    </style:style>
    <style:style style:name="T425" style:parent-style-name="Fuentedepárrafopredeter." style:family="text">
      <style:text-properties style:text-scale="102%"/>
    </style:style>
    <style:style style:name="P426" style:parent-style-name="Normal" style:family="paragraph">
      <style:paragraph-properties fo:margin-top="0.0243in" fo:margin-left="0.3104in">
        <style:tab-stops/>
      </style:paragraph-properties>
      <style:text-properties fo:font-size="6pt" style:font-size-asian="6pt"/>
    </style:style>
    <style:style style:name="P427" style:parent-style-name="Normal" style:family="paragraph">
      <style:paragraph-properties fo:text-align="end" fo:margin-top="0.0243in" fo:margin-right="0.0194in"/>
    </style:style>
    <style:style style:name="T428" style:parent-style-name="Fuentedepárrafopredeter." style:family="text">
      <style:text-properties style:text-scale="102%" fo:font-size="6pt" style:font-size-asian="6pt"/>
    </style:style>
    <style:style style:name="P429" style:parent-style-name="Normal" style:family="paragraph">
      <style:paragraph-properties fo:margin-top="0.0243in" fo:margin-left="0.2819in">
        <style:tab-stops/>
      </style:paragraph-properties>
      <style:text-properties fo:font-size="6pt" style:font-size-asian="6pt"/>
    </style:style>
    <style:style style:name="P430" style:parent-style-name="Textoindependiente" style:family="paragraph">
      <style:paragraph-properties fo:margin-left="0.2472in">
        <style:tab-stops/>
      </style:paragraph-properties>
    </style:style>
    <style:style style:name="P431" style:parent-style-name="Normal" style:family="paragraph">
      <style:paragraph-properties fo:margin-top="0.0243in" fo:margin-left="0.084in">
        <style:tab-stops/>
      </style:paragraph-properties>
      <style:text-properties fo:font-size="6pt" style:font-size-asian="6pt"/>
    </style:style>
    <style:style style:name="P432" style:parent-style-name="Normal" style:family="paragraph">
      <style:paragraph-properties fo:margin-top="0.0243in" fo:margin-left="0.084in">
        <style:tab-stops/>
      </style:paragraph-properties>
      <style:text-properties fo:font-size="6pt" style:font-size-asian="6pt"/>
    </style:style>
    <style:style style:name="P433" style:parent-style-name="Textoindependiente" style:family="paragraph">
      <style:paragraph-properties fo:margin-left="0.3222in">
        <style:tab-stops/>
      </style:paragraph-properties>
    </style:style>
    <style:style style:name="P434" style:parent-style-name="Normal" style:family="paragraph">
      <style:paragraph-properties fo:margin-top="0.0243in" fo:margin-left="0.084in">
        <style:tab-stops/>
      </style:paragraph-properties>
      <style:text-properties fo:font-size="6pt" style:font-size-asian="6pt"/>
    </style:style>
    <style:style style:name="P435" style:parent-style-name="Textoindependiente" style:family="paragraph">
      <style:paragraph-properties fo:margin-left="0.2006in">
        <style:tab-stops/>
      </style:paragraph-properties>
    </style:style>
    <style:style style:name="P436" style:parent-style-name="Normal" style:family="paragraph">
      <style:paragraph-properties fo:margin-top="0.0243in" fo:margin-left="0.0187in">
        <style:tab-stops/>
      </style:paragraph-properties>
    </style:style>
    <style:style style:name="T437" style:parent-style-name="Fuentedepárrafopredeter." style:family="text">
      <style:text-properties fo:font-size="6pt" style:font-size-asian="6pt"/>
    </style:style>
    <style:style style:name="T438" style:parent-style-name="Fuentedepárrafopredeter." style:family="text">
      <style:text-properties fo:letter-spacing="0.0062in" fo:font-size="6pt" style:font-size-asian="6pt"/>
    </style:style>
    <style:style style:name="T439" style:parent-style-name="Fuentedepárrafopredeter." style:family="text">
      <style:text-properties fo:font-size="6pt" style:font-size-asian="6pt"/>
    </style:style>
    <style:style style:name="T440" style:parent-style-name="Fuentedepárrafopredeter." style:family="text">
      <style:text-properties fo:letter-spacing="0.009in" fo:font-size="6pt" style:font-size-asian="6pt"/>
    </style:style>
    <style:style style:name="T441" style:parent-style-name="Fuentedepárrafopredeter." style:family="text">
      <style:text-properties fo:font-size="6pt" style:font-size-asian="6pt"/>
    </style:style>
    <style:style style:name="P442" style:parent-style-name="Normal" style:family="paragraph">
      <style:paragraph-properties fo:margin-top="0.0243in" fo:margin-left="0.0187in">
        <style:tab-stops/>
      </style:paragraph-properties>
    </style:style>
    <style:style style:name="T443" style:parent-style-name="Fuentedepárrafopredeter." style:family="text">
      <style:text-properties style:text-scale="102%" fo:font-size="6pt" style:font-size-asian="6pt"/>
    </style:style>
    <style:style style:name="P444" style:parent-style-name="Textoindependiente" style:family="paragraph">
      <style:paragraph-properties fo:text-align="center" fo:margin-left="0.0104in">
        <style:tab-stops/>
      </style:paragraph-properties>
    </style:style>
    <style:style style:name="T445" style:parent-style-name="Fuentedepárrafopredeter." style:family="text">
      <style:text-properties style:text-scale="102%"/>
    </style:style>
    <style:style style:name="P446" style:parent-style-name="Normal" style:family="paragraph">
      <style:paragraph-properties fo:margin-top="0.0243in" fo:margin-left="0.3104in">
        <style:tab-stops/>
      </style:paragraph-properties>
      <style:text-properties fo:font-size="6pt" style:font-size-asian="6pt"/>
    </style:style>
    <style:style style:name="P447" style:parent-style-name="Normal" style:family="paragraph">
      <style:paragraph-properties fo:text-align="end" fo:margin-top="0.0243in" fo:margin-right="0.0194in"/>
    </style:style>
    <style:style style:name="T448" style:parent-style-name="Fuentedepárrafopredeter." style:family="text">
      <style:text-properties style:text-scale="102%" fo:font-size="6pt" style:font-size-asian="6pt"/>
    </style:style>
    <style:style style:name="P449" style:parent-style-name="Normal" style:family="paragraph">
      <style:paragraph-properties fo:margin-top="0.0243in" fo:margin-left="0.2819in">
        <style:tab-stops/>
      </style:paragraph-properties>
      <style:text-properties fo:font-size="6pt" style:font-size-asian="6pt"/>
    </style:style>
    <style:style style:name="P450" style:parent-style-name="Textoindependiente" style:family="paragraph">
      <style:paragraph-properties fo:margin-left="0.2472in">
        <style:tab-stops/>
      </style:paragraph-properties>
    </style:style>
    <style:style style:name="P451" style:parent-style-name="Normal" style:family="paragraph">
      <style:paragraph-properties fo:margin-top="0.0243in" fo:margin-left="0.084in">
        <style:tab-stops/>
      </style:paragraph-properties>
      <style:text-properties fo:font-size="6pt" style:font-size-asian="6pt"/>
    </style:style>
    <style:style style:name="P452" style:parent-style-name="Normal" style:family="paragraph">
      <style:paragraph-properties fo:margin-top="0.0243in" fo:margin-left="0.084in">
        <style:tab-stops/>
      </style:paragraph-properties>
      <style:text-properties fo:font-size="6pt" style:font-size-asian="6pt"/>
    </style:style>
    <style:style style:name="P453" style:parent-style-name="Textoindependiente" style:family="paragraph">
      <style:paragraph-properties fo:margin-left="0.3222in">
        <style:tab-stops/>
      </style:paragraph-properties>
    </style:style>
    <style:style style:name="P454" style:parent-style-name="Normal" style:family="paragraph">
      <style:paragraph-properties fo:margin-top="0.0243in" fo:margin-left="0.084in">
        <style:tab-stops/>
      </style:paragraph-properties>
      <style:text-properties fo:font-size="6pt" style:font-size-asian="6pt"/>
    </style:style>
    <style:style style:name="P455" style:parent-style-name="Textoindependiente" style:family="paragraph">
      <style:paragraph-properties fo:margin-left="0.2006in">
        <style:tab-stops/>
      </style:paragraph-properties>
    </style:style>
    <style:style style:name="P456" style:parent-style-name="Textoindependiente" style:family="paragraph">
      <style:paragraph-properties fo:margin-top="0.0131in" fo:margin-left="0.1138in">
        <style:tab-stops/>
      </style:paragraph-properties>
    </style:style>
    <style:style style:name="T457" style:parent-style-name="Fuentedepárrafopredeter." style:family="text">
      <style:text-properties fo:color="#FFFFFF"/>
    </style:style>
    <style:style style:name="P458" style:parent-style-name="Textoindependiente" style:family="paragraph">
      <style:paragraph-properties fo:margin-left="0.0187in">
        <style:tab-stops/>
      </style:paragraph-properties>
    </style:style>
    <style:style style:name="T459" style:parent-style-name="Fuentedepárrafopredeter." style:family="text">
      <style:text-properties fo:color="#FFFFFF"/>
    </style:style>
    <style:style style:name="T460" style:parent-style-name="Fuentedepárrafopredeter." style:family="text">
      <style:text-properties fo:color="#FFFFFF" fo:letter-spacing="0.0145in"/>
    </style:style>
    <style:style style:name="T461" style:parent-style-name="Fuentedepárrafopredeter." style:family="text">
      <style:text-properties fo:color="#FFFFFF"/>
    </style:style>
    <style:style style:name="T462" style:parent-style-name="Fuentedepárrafopredeter." style:family="text">
      <style:text-properties fo:color="#FFFFFF" fo:letter-spacing="0.0152in"/>
    </style:style>
    <style:style style:name="T463" style:parent-style-name="Fuentedepárrafopredeter." style:family="text">
      <style:text-properties fo:color="#FFFFFF"/>
    </style:style>
    <style:style style:name="P464" style:parent-style-name="Textoindependiente" style:family="paragraph">
      <style:paragraph-properties fo:margin-left="0.259in">
        <style:tab-stops/>
      </style:paragraph-properties>
    </style:style>
    <style:style style:name="T465" style:parent-style-name="Fuentedepárrafopredeter." style:family="text">
      <style:text-properties fo:color="#FFFFFF"/>
    </style:style>
    <style:style style:name="T466" style:parent-style-name="Fuentedepárrafopredeter." style:family="text">
      <style:text-properties fo:color="#FFFFFF"/>
    </style:style>
    <style:style style:name="P467" style:parent-style-name="Textoindependiente" style:family="paragraph">
      <style:paragraph-properties fo:margin-left="0.2819in">
        <style:tab-stops/>
      </style:paragraph-properties>
    </style:style>
    <style:style style:name="T468" style:parent-style-name="Fuentedepárrafopredeter." style:family="text">
      <style:text-properties fo:color="#FFFFFF"/>
    </style:style>
    <style:style style:name="P469" style:parent-style-name="Textoindependiente" style:family="paragraph">
      <style:paragraph-properties fo:margin-left="0.1958in">
        <style:tab-stops/>
      </style:paragraph-properties>
    </style:style>
    <style:style style:name="T470" style:parent-style-name="Fuentedepárrafopredeter." style:family="text">
      <style:text-properties fo:color="#FFFFFF"/>
    </style:style>
    <style:style style:name="P471" style:parent-style-name="Textoindependiente" style:family="paragraph">
      <style:paragraph-properties fo:margin-left="0.0847in">
        <style:tab-stops/>
      </style:paragraph-properties>
    </style:style>
    <style:style style:name="T472" style:parent-style-name="Fuentedepárrafopredeter." style:family="text">
      <style:text-properties fo:color="#FFFFFF"/>
    </style:style>
    <style:style style:name="P473" style:parent-style-name="Textoindependiente" style:family="paragraph">
      <style:paragraph-properties fo:margin-left="0.1083in">
        <style:tab-stops/>
      </style:paragraph-properties>
    </style:style>
    <style:style style:name="T474" style:parent-style-name="Fuentedepárrafopredeter." style:family="text">
      <style:text-properties fo:color="#FFFFFF"/>
    </style:style>
    <style:style style:name="P475" style:parent-style-name="Textoindependiente" style:family="paragraph">
      <style:paragraph-properties fo:margin-left="0.0847in">
        <style:tab-stops/>
      </style:paragraph-properties>
    </style:style>
    <style:style style:name="T476" style:parent-style-name="Fuentedepárrafopredeter." style:family="text">
      <style:text-properties fo:color="#FFFFFF"/>
    </style:style>
    <style:style style:name="P477" style:parent-style-name="Textoindependiente" style:family="paragraph">
      <style:paragraph-properties fo:margin-left="0.2722in">
        <style:tab-stops/>
      </style:paragraph-properties>
    </style:style>
    <style:style style:name="T478" style:parent-style-name="Fuentedepárrafopredeter." style:family="text">
      <style:text-properties fo:color="#FFFFFF"/>
    </style:style>
    <style:style style:name="P479" style:parent-style-name="Textoindependiente" style:family="paragraph">
      <style:paragraph-properties fo:margin-left="0.0861in">
        <style:tab-stops/>
      </style:paragraph-properties>
    </style:style>
    <style:style style:name="T480" style:parent-style-name="Fuentedepárrafopredeter." style:family="text">
      <style:text-properties fo:color="#FFFFFF"/>
    </style:style>
    <style:style style:name="P481" style:parent-style-name="Textoindependiente" style:family="paragraph">
      <style:paragraph-properties fo:margin-left="0.1506in">
        <style:tab-stops/>
      </style:paragraph-properties>
    </style:style>
    <style:style style:name="T482" style:parent-style-name="Fuentedepárrafopredeter." style:family="text">
      <style:text-properties fo:color="#FFFFFF"/>
    </style:style>
    <style:style style:name="P483" style:parent-style-name="Normal" style:family="paragraph">
      <style:paragraph-properties fo:margin-top="0.0243in" fo:margin-left="0.0187in">
        <style:tab-stops/>
      </style:paragraph-properties>
      <style:text-properties fo:font-size="6pt" style:font-size-asian="6pt"/>
    </style:style>
    <style:style style:name="P484" style:parent-style-name="Normal" style:family="paragraph">
      <style:paragraph-properties fo:margin-top="0.0243in" fo:margin-left="0.0187in">
        <style:tab-stops/>
      </style:paragraph-properties>
      <style:text-properties fo:font-size="6pt" style:font-size-asian="6pt"/>
    </style:style>
    <style:style style:name="P485" style:parent-style-name="Textoindependiente" style:family="paragraph">
      <style:paragraph-properties fo:text-align="center" fo:margin-left="0.0104in">
        <style:tab-stops/>
      </style:paragraph-properties>
    </style:style>
    <style:style style:name="T486" style:parent-style-name="Fuentedepárrafopredeter." style:family="text">
      <style:text-properties style:text-scale="102%"/>
    </style:style>
    <style:style style:name="P487" style:parent-style-name="Normal" style:family="paragraph">
      <style:paragraph-properties fo:margin-top="0.0243in" fo:margin-left="0.1256in">
        <style:tab-stops/>
      </style:paragraph-properties>
      <style:text-properties fo:font-size="6pt" style:font-size-asian="6pt"/>
    </style:style>
    <style:style style:name="P488" style:parent-style-name="Normal" style:family="paragraph">
      <style:paragraph-properties fo:margin-top="0.0243in" fo:margin-left="0.3104in">
        <style:tab-stops/>
      </style:paragraph-properties>
      <style:text-properties fo:font-size="6pt" style:font-size-asian="6pt"/>
    </style:style>
    <style:style style:name="P489" style:parent-style-name="Normal" style:family="paragraph">
      <style:paragraph-properties fo:margin-top="0.0243in" fo:margin-left="0.159in">
        <style:tab-stops/>
      </style:paragraph-properties>
      <style:text-properties fo:font-size="6pt" style:font-size-asian="6pt"/>
    </style:style>
    <style:style style:name="P490" style:parent-style-name="Normal" style:family="paragraph">
      <style:paragraph-properties fo:margin-top="0.0243in" fo:margin-left="0.2833in">
        <style:tab-stops/>
      </style:paragraph-properties>
      <style:text-properties fo:font-size="6pt" style:font-size-asian="6pt"/>
    </style:style>
    <style:style style:name="P491" style:parent-style-name="Textoindependiente" style:family="paragraph">
      <style:paragraph-properties fo:margin-left="0.1951in">
        <style:tab-stops/>
      </style:paragraph-properties>
    </style:style>
    <style:style style:name="P492" style:parent-style-name="Normal" style:family="paragraph">
      <style:paragraph-properties fo:margin-top="0.0243in" fo:margin-left="0.084in">
        <style:tab-stops/>
      </style:paragraph-properties>
      <style:text-properties fo:font-size="6pt" style:font-size-asian="6pt"/>
    </style:style>
    <style:style style:name="P493" style:parent-style-name="Normal" style:family="paragraph">
      <style:paragraph-properties fo:margin-top="0.0243in" fo:margin-left="0.084in">
        <style:tab-stops/>
      </style:paragraph-properties>
      <style:text-properties fo:font-size="6pt" style:font-size-asian="6pt"/>
    </style:style>
    <style:style style:name="P494" style:parent-style-name="Textoindependiente" style:family="paragraph">
      <style:paragraph-properties fo:margin-left="0.3222in">
        <style:tab-stops/>
      </style:paragraph-properties>
    </style:style>
    <style:style style:name="P495" style:parent-style-name="Normal" style:family="paragraph">
      <style:paragraph-properties fo:margin-top="0.0243in" fo:margin-left="0.084in">
        <style:tab-stops/>
      </style:paragraph-properties>
      <style:text-properties fo:font-size="6pt" style:font-size-asian="6pt"/>
    </style:style>
    <style:style style:name="P496" style:parent-style-name="Textoindependiente" style:family="paragraph">
      <style:paragraph-properties fo:margin-left="0.1486in">
        <style:tab-stops/>
      </style:paragraph-properties>
    </style:style>
    <style:style style:name="P497" style:parent-style-name="Normal" style:family="paragraph">
      <style:paragraph-properties fo:margin-top="0.0243in" fo:margin-left="0.0187in">
        <style:tab-stops/>
      </style:paragraph-properties>
    </style:style>
    <style:style style:name="T498" style:parent-style-name="Fuentedepárrafopredeter." style:family="text">
      <style:text-properties fo:font-size="6pt" style:font-size-asian="6pt"/>
    </style:style>
    <style:style style:name="T499" style:parent-style-name="Fuentedepárrafopredeter." style:family="text">
      <style:text-properties fo:letter-spacing="0.0076in" fo:font-size="6pt" style:font-size-asian="6pt"/>
    </style:style>
    <style:style style:name="T500" style:parent-style-name="Fuentedepárrafopredeter." style:family="text">
      <style:text-properties fo:font-size="6pt" style:font-size-asian="6pt"/>
    </style:style>
    <style:style style:name="P501" style:parent-style-name="Normal" style:family="paragraph">
      <style:paragraph-properties fo:margin-top="0.0243in" fo:margin-left="0.0187in">
        <style:tab-stops/>
      </style:paragraph-properties>
      <style:text-properties fo:font-size="6pt" style:font-size-asian="6pt"/>
    </style:style>
    <style:style style:name="P502" style:parent-style-name="Textoindependiente" style:family="paragraph">
      <style:paragraph-properties fo:text-align="center" fo:margin-left="0.0104in">
        <style:tab-stops/>
      </style:paragraph-properties>
    </style:style>
    <style:style style:name="T503" style:parent-style-name="Fuentedepárrafopredeter." style:family="text">
      <style:text-properties style:text-scale="102%"/>
    </style:style>
    <style:style style:name="P504" style:parent-style-name="Normal" style:family="paragraph">
      <style:paragraph-properties fo:margin-top="0.0243in" fo:margin-left="0.3104in">
        <style:tab-stops/>
      </style:paragraph-properties>
      <style:text-properties fo:font-size="6pt" style:font-size-asian="6pt"/>
    </style:style>
    <style:style style:name="P505" style:parent-style-name="Normal" style:family="paragraph">
      <style:paragraph-properties fo:margin-top="0.0243in" fo:margin-left="0.2819in">
        <style:tab-stops/>
      </style:paragraph-properties>
      <style:text-properties fo:font-size="6pt" style:font-size-asian="6pt"/>
    </style:style>
    <style:style style:name="P506" style:parent-style-name="Textoindependiente" style:family="paragraph">
      <style:paragraph-properties fo:margin-left="0.1951in">
        <style:tab-stops/>
      </style:paragraph-properties>
    </style:style>
    <style:style style:name="P507" style:parent-style-name="Normal" style:family="paragraph">
      <style:paragraph-properties fo:margin-top="0.0243in" fo:margin-left="0.084in">
        <style:tab-stops/>
      </style:paragraph-properties>
      <style:text-properties fo:font-size="6pt" style:font-size-asian="6pt"/>
    </style:style>
    <style:style style:name="P508" style:parent-style-name="Normal" style:family="paragraph">
      <style:paragraph-properties fo:margin-top="0.0243in" fo:margin-left="0.084in">
        <style:tab-stops/>
      </style:paragraph-properties>
      <style:text-properties fo:font-size="6pt" style:font-size-asian="6pt"/>
    </style:style>
    <style:style style:name="P509" style:parent-style-name="Textoindependiente" style:family="paragraph">
      <style:paragraph-properties fo:margin-left="0.3222in">
        <style:tab-stops/>
      </style:paragraph-properties>
    </style:style>
    <style:style style:name="P510" style:parent-style-name="Normal" style:family="paragraph">
      <style:paragraph-properties fo:margin-top="0.0243in" fo:margin-left="0.084in">
        <style:tab-stops/>
      </style:paragraph-properties>
      <style:text-properties fo:font-size="6pt" style:font-size-asian="6pt"/>
    </style:style>
    <style:style style:name="P511" style:parent-style-name="Textoindependiente" style:family="paragraph">
      <style:paragraph-properties fo:margin-left="0.1486in">
        <style:tab-stops/>
      </style:paragraph-properties>
    </style:style>
    <style:style style:name="P512" style:parent-style-name="Normal" style:family="paragraph">
      <style:paragraph-properties fo:margin-top="0.0243in" fo:margin-left="0.0187in">
        <style:tab-stops/>
      </style:paragraph-properties>
      <style:text-properties fo:font-size="6pt" style:font-size-asian="6pt"/>
    </style:style>
    <style:style style:name="P513" style:parent-style-name="Normal" style:family="paragraph">
      <style:paragraph-properties fo:margin-top="0.0243in" fo:margin-left="0.3104in">
        <style:tab-stops/>
      </style:paragraph-properties>
      <style:text-properties fo:font-size="6pt" style:font-size-asian="6pt"/>
    </style:style>
    <style:style style:name="P514" style:parent-style-name="Normal" style:family="paragraph">
      <style:paragraph-properties fo:text-align="end" fo:margin-top="0.0243in" fo:margin-right="0.0194in"/>
    </style:style>
    <style:style style:name="T515" style:parent-style-name="Fuentedepárrafopredeter." style:family="text">
      <style:text-properties style:text-scale="102%" fo:font-size="6pt" style:font-size-asian="6pt"/>
    </style:style>
    <style:style style:name="P516" style:parent-style-name="Normal" style:family="paragraph">
      <style:paragraph-properties fo:margin-top="0.0243in" fo:margin-left="0.2826in">
        <style:tab-stops/>
      </style:paragraph-properties>
      <style:text-properties fo:font-size="6pt" style:font-size-asian="6pt"/>
    </style:style>
    <style:style style:name="P517" style:parent-style-name="Textoindependiente" style:family="paragraph">
      <style:paragraph-properties fo:margin-left="0.1951in">
        <style:tab-stops/>
      </style:paragraph-properties>
    </style:style>
    <style:style style:name="P518" style:parent-style-name="Normal" style:family="paragraph">
      <style:paragraph-properties fo:margin-top="0.0243in" fo:margin-left="0.084in">
        <style:tab-stops/>
      </style:paragraph-properties>
      <style:text-properties fo:font-size="6pt" style:font-size-asian="6pt"/>
    </style:style>
    <style:style style:name="P519" style:parent-style-name="Normal" style:family="paragraph">
      <style:paragraph-properties fo:margin-top="0.0243in" fo:margin-left="0.084in">
        <style:tab-stops/>
      </style:paragraph-properties>
      <style:text-properties fo:font-size="6pt" style:font-size-asian="6pt"/>
    </style:style>
    <style:style style:name="P520" style:parent-style-name="Textoindependiente" style:family="paragraph">
      <style:paragraph-properties fo:margin-left="0.3222in">
        <style:tab-stops/>
      </style:paragraph-properties>
    </style:style>
    <style:style style:name="P521" style:parent-style-name="Normal" style:family="paragraph">
      <style:paragraph-properties fo:margin-top="0.0243in" fo:margin-left="0.084in">
        <style:tab-stops/>
      </style:paragraph-properties>
      <style:text-properties fo:font-size="6pt" style:font-size-asian="6pt"/>
    </style:style>
    <style:style style:name="P522" style:parent-style-name="Textoindependiente" style:family="paragraph">
      <style:paragraph-properties fo:margin-left="0.1486in">
        <style:tab-stops/>
      </style:paragraph-properties>
    </style:style>
    <style:style style:name="P523" style:parent-style-name="Textoindependiente" style:family="paragraph">
      <style:paragraph-properties fo:margin-top="0.0131in" fo:margin-left="0.1138in">
        <style:tab-stops/>
      </style:paragraph-properties>
    </style:style>
    <style:style style:name="T524" style:parent-style-name="Fuentedepárrafopredeter." style:family="text">
      <style:text-properties fo:color="#FFFFFF"/>
    </style:style>
    <style:style style:name="P525" style:parent-style-name="Textoindependiente" style:family="paragraph">
      <style:paragraph-properties fo:margin-left="0.0187in">
        <style:tab-stops/>
      </style:paragraph-properties>
    </style:style>
    <style:style style:name="T526" style:parent-style-name="Fuentedepárrafopredeter." style:family="text">
      <style:text-properties fo:color="#FFFFFF"/>
    </style:style>
    <style:style style:name="T527" style:parent-style-name="Fuentedepárrafopredeter." style:family="text">
      <style:text-properties fo:color="#FFFFFF" fo:letter-spacing="0.0104in"/>
    </style:style>
    <style:style style:name="T528" style:parent-style-name="Fuentedepárrafopredeter." style:family="text">
      <style:text-properties fo:color="#FFFFFF"/>
    </style:style>
    <style:style style:name="P529" style:parent-style-name="Textoindependiente" style:family="paragraph">
      <style:paragraph-properties fo:margin-left="0.3104in">
        <style:tab-stops/>
      </style:paragraph-properties>
    </style:style>
    <style:style style:name="T530" style:parent-style-name="Fuentedepárrafopredeter." style:family="text">
      <style:text-properties fo:color="#FFFFFF"/>
    </style:style>
    <style:style style:name="P531" style:parent-style-name="Textoindependiente" style:family="paragraph">
      <style:paragraph-properties fo:margin-left="0.3659in">
        <style:tab-stops/>
      </style:paragraph-properties>
    </style:style>
    <style:style style:name="T532" style:parent-style-name="Fuentedepárrafopredeter." style:family="text">
      <style:text-properties fo:color="#FFFFFF"/>
    </style:style>
    <style:style style:name="P533" style:parent-style-name="Textoindependiente" style:family="paragraph">
      <style:paragraph-properties fo:margin-left="0.2826in">
        <style:tab-stops/>
      </style:paragraph-properties>
    </style:style>
    <style:style style:name="T534" style:parent-style-name="Fuentedepárrafopredeter." style:family="text">
      <style:text-properties fo:color="#FFFFFF"/>
    </style:style>
    <style:style style:name="P535" style:parent-style-name="Textoindependiente" style:family="paragraph">
      <style:paragraph-properties fo:margin-left="0.1965in">
        <style:tab-stops/>
      </style:paragraph-properties>
    </style:style>
    <style:style style:name="T536" style:parent-style-name="Fuentedepárrafopredeter." style:family="text">
      <style:text-properties fo:color="#FFFFFF"/>
    </style:style>
    <style:style style:name="P537" style:parent-style-name="Textoindependiente" style:family="paragraph">
      <style:paragraph-properties fo:margin-left="0.0847in">
        <style:tab-stops/>
      </style:paragraph-properties>
    </style:style>
    <style:style style:name="T538" style:parent-style-name="Fuentedepárrafopredeter." style:family="text">
      <style:text-properties fo:color="#FFFFFF"/>
    </style:style>
    <style:style style:name="P539" style:parent-style-name="Textoindependiente" style:family="paragraph">
      <style:paragraph-properties fo:margin-left="0.1083in">
        <style:tab-stops/>
      </style:paragraph-properties>
    </style:style>
    <style:style style:name="T540" style:parent-style-name="Fuentedepárrafopredeter." style:family="text">
      <style:text-properties fo:color="#FFFFFF"/>
    </style:style>
    <style:style style:name="P541" style:parent-style-name="Textoindependiente" style:family="paragraph">
      <style:paragraph-properties fo:margin-left="0.0854in">
        <style:tab-stops/>
      </style:paragraph-properties>
    </style:style>
    <style:style style:name="T542" style:parent-style-name="Fuentedepárrafopredeter." style:family="text">
      <style:text-properties fo:color="#FFFFFF"/>
    </style:style>
    <style:style style:name="P543" style:parent-style-name="Textoindependiente" style:family="paragraph">
      <style:paragraph-properties fo:margin-left="0.3236in">
        <style:tab-stops/>
      </style:paragraph-properties>
    </style:style>
    <style:style style:name="T544" style:parent-style-name="Fuentedepárrafopredeter." style:family="text">
      <style:text-properties fo:color="#FFFFFF"/>
    </style:style>
    <style:style style:name="P545" style:parent-style-name="Textoindependiente" style:family="paragraph">
      <style:paragraph-properties fo:margin-left="0.0854in">
        <style:tab-stops/>
      </style:paragraph-properties>
    </style:style>
    <style:style style:name="T546" style:parent-style-name="Fuentedepárrafopredeter." style:family="text">
      <style:text-properties fo:color="#FFFFFF"/>
    </style:style>
    <style:style style:name="P547" style:parent-style-name="Textoindependiente" style:family="paragraph">
      <style:paragraph-properties fo:margin-left="0.15in">
        <style:tab-stops/>
      </style:paragraph-properties>
    </style:style>
    <style:style style:name="T548" style:parent-style-name="Fuentedepárrafopredeter." style:family="text">
      <style:text-properties fo:color="#FFFFFF"/>
    </style:style>
    <style:style style:name="P549" style:parent-style-name="Normal" style:family="paragraph">
      <style:paragraph-properties fo:margin-top="0.0243in" fo:margin-left="0.0187in">
        <style:tab-stops/>
      </style:paragraph-properties>
      <style:text-properties fo:font-size="6pt" style:font-size-asian="6pt"/>
    </style:style>
    <style:style style:name="P550" style:parent-style-name="Normal" style:family="paragraph">
      <style:paragraph-properties fo:margin-top="0.0243in" fo:margin-left="0.0194in">
        <style:tab-stops/>
      </style:paragraph-properties>
      <style:text-properties fo:font-size="6pt" style:font-size-asian="6pt"/>
    </style:style>
    <style:style style:name="P551" style:parent-style-name="Textoindependiente" style:family="paragraph">
      <style:paragraph-properties fo:text-align="center" fo:margin-left="0.0104in">
        <style:tab-stops/>
      </style:paragraph-properties>
    </style:style>
    <style:style style:name="T552" style:parent-style-name="Fuentedepárrafopredeter." style:family="text">
      <style:text-properties style:text-scale="102%"/>
    </style:style>
    <style:style style:name="P553" style:parent-style-name="Normal" style:family="paragraph">
      <style:paragraph-properties fo:margin-top="0.0243in" fo:margin-left="0.3104in">
        <style:tab-stops/>
      </style:paragraph-properties>
      <style:text-properties fo:font-size="6pt" style:font-size-asian="6pt"/>
    </style:style>
    <style:style style:name="P554" style:parent-style-name="Normal" style:family="paragraph">
      <style:paragraph-properties fo:margin-top="0.0243in" fo:margin-left="0.2819in">
        <style:tab-stops/>
      </style:paragraph-properties>
      <style:text-properties fo:font-size="6pt" style:font-size-asian="6pt"/>
    </style:style>
    <style:style style:name="P555" style:parent-style-name="Textoindependiente" style:family="paragraph">
      <style:paragraph-properties fo:margin-left="0.1951in">
        <style:tab-stops/>
      </style:paragraph-properties>
    </style:style>
    <style:style style:name="P556" style:parent-style-name="Normal" style:family="paragraph">
      <style:paragraph-properties fo:margin-top="0.0243in" fo:margin-left="0.084in">
        <style:tab-stops/>
      </style:paragraph-properties>
      <style:text-properties fo:font-size="6pt" style:font-size-asian="6pt"/>
    </style:style>
    <style:style style:name="P557" style:parent-style-name="Textoindependiente" style:family="paragraph">
      <style:paragraph-properties fo:margin-left="0.1069in">
        <style:tab-stops/>
      </style:paragraph-properties>
    </style:style>
    <style:style style:name="P558" style:parent-style-name="Normal" style:family="paragraph">
      <style:paragraph-properties fo:margin-top="0.0243in" fo:margin-left="0.084in">
        <style:tab-stops/>
      </style:paragraph-properties>
      <style:text-properties fo:font-size="6pt" style:font-size-asian="6pt"/>
    </style:style>
    <style:style style:name="P559" style:parent-style-name="Textoindependiente" style:family="paragraph">
      <style:paragraph-properties fo:margin-left="0.3222in">
        <style:tab-stops/>
      </style:paragraph-properties>
    </style:style>
    <style:style style:name="P560" style:parent-style-name="Normal" style:family="paragraph">
      <style:paragraph-properties fo:margin-top="0.0243in" fo:margin-left="0.084in">
        <style:tab-stops/>
      </style:paragraph-properties>
      <style:text-properties fo:font-size="6pt" style:font-size-asian="6pt"/>
    </style:style>
    <style:style style:name="P561" style:parent-style-name="Textoindependiente" style:family="paragraph">
      <style:paragraph-properties fo:margin-left="0.1486in">
        <style:tab-stops/>
      </style:paragraph-properties>
    </style:style>
    <style:style style:name="P562" style:parent-style-name="Textoindependiente" style:family="paragraph">
      <style:paragraph-properties fo:margin-top="0.0131in" fo:margin-left="0.1138in">
        <style:tab-stops/>
      </style:paragraph-properties>
    </style:style>
    <style:style style:name="T563" style:parent-style-name="Fuentedepárrafopredeter." style:family="text">
      <style:text-properties fo:color="#FFFFFF"/>
    </style:style>
    <style:style style:name="P564" style:parent-style-name="Textoindependiente" style:family="paragraph">
      <style:paragraph-properties fo:margin-left="0.0187in">
        <style:tab-stops/>
      </style:paragraph-properties>
    </style:style>
    <style:style style:name="T565" style:parent-style-name="Fuentedepárrafopredeter." style:family="text">
      <style:text-properties fo:color="#FFFFFF"/>
    </style:style>
    <style:style style:name="T566" style:parent-style-name="Fuentedepárrafopredeter." style:family="text">
      <style:text-properties fo:color="#FFFFFF" fo:letter-spacing="0.009in"/>
    </style:style>
    <style:style style:name="T567" style:parent-style-name="Fuentedepárrafopredeter." style:family="text">
      <style:text-properties fo:color="#FFFFFF"/>
    </style:style>
    <style:style style:name="T568" style:parent-style-name="Fuentedepárrafopredeter." style:family="text">
      <style:text-properties fo:color="#FFFFFF" fo:letter-spacing="0.0083in"/>
    </style:style>
    <style:style style:name="T569" style:parent-style-name="Fuentedepárrafopredeter." style:family="text">
      <style:text-properties fo:color="#FFFFFF"/>
    </style:style>
    <style:style style:name="P570" style:parent-style-name="Textoindependiente" style:family="paragraph">
      <style:paragraph-properties fo:margin-left="0.259in">
        <style:tab-stops/>
      </style:paragraph-properties>
    </style:style>
    <style:style style:name="T571" style:parent-style-name="Fuentedepárrafopredeter." style:family="text">
      <style:text-properties fo:color="#FFFFFF"/>
    </style:style>
    <style:style style:name="T572" style:parent-style-name="Fuentedepárrafopredeter." style:family="text">
      <style:text-properties fo:color="#FFFFFF"/>
    </style:style>
    <style:style style:name="P573" style:parent-style-name="Textoindependiente" style:family="paragraph">
      <style:paragraph-properties fo:margin-left="0.2312in">
        <style:tab-stops/>
      </style:paragraph-properties>
    </style:style>
    <style:style style:name="T574" style:parent-style-name="Fuentedepárrafopredeter." style:family="text">
      <style:text-properties fo:color="#FFFFFF"/>
    </style:style>
    <style:style style:name="P575" style:parent-style-name="Textoindependiente" style:family="paragraph">
      <style:paragraph-properties fo:margin-left="0.1965in">
        <style:tab-stops/>
      </style:paragraph-properties>
    </style:style>
    <style:style style:name="T576" style:parent-style-name="Fuentedepárrafopredeter." style:family="text">
      <style:text-properties fo:color="#FFFFFF"/>
    </style:style>
    <style:style style:name="P577" style:parent-style-name="Textoindependiente" style:family="paragraph">
      <style:paragraph-properties fo:margin-left="0.0847in">
        <style:tab-stops/>
      </style:paragraph-properties>
    </style:style>
    <style:style style:name="T578" style:parent-style-name="Fuentedepárrafopredeter." style:family="text">
      <style:text-properties fo:color="#FFFFFF"/>
    </style:style>
    <style:style style:name="P579" style:parent-style-name="Textoindependiente" style:family="paragraph">
      <style:paragraph-properties fo:margin-left="0.1083in">
        <style:tab-stops/>
      </style:paragraph-properties>
    </style:style>
    <style:style style:name="T580" style:parent-style-name="Fuentedepárrafopredeter." style:family="text">
      <style:text-properties fo:color="#FFFFFF"/>
    </style:style>
    <style:style style:name="P581" style:parent-style-name="Textoindependiente" style:family="paragraph">
      <style:paragraph-properties fo:margin-left="0.0854in">
        <style:tab-stops/>
      </style:paragraph-properties>
    </style:style>
    <style:style style:name="T582" style:parent-style-name="Fuentedepárrafopredeter." style:family="text">
      <style:text-properties fo:color="#FFFFFF"/>
    </style:style>
    <style:style style:name="P583" style:parent-style-name="Textoindependiente" style:family="paragraph">
      <style:paragraph-properties fo:margin-left="0.2722in">
        <style:tab-stops/>
      </style:paragraph-properties>
    </style:style>
    <style:style style:name="T584" style:parent-style-name="Fuentedepárrafopredeter." style:family="text">
      <style:text-properties fo:color="#FFFFFF"/>
    </style:style>
    <style:style style:name="P585" style:parent-style-name="Textoindependiente" style:family="paragraph">
      <style:paragraph-properties fo:margin-left="0.0861in">
        <style:tab-stops/>
      </style:paragraph-properties>
    </style:style>
    <style:style style:name="T586" style:parent-style-name="Fuentedepárrafopredeter." style:family="text">
      <style:text-properties fo:color="#FFFFFF"/>
    </style:style>
    <style:style style:name="P587" style:parent-style-name="Textoindependiente" style:family="paragraph">
      <style:paragraph-properties fo:margin-left="0.1506in">
        <style:tab-stops/>
      </style:paragraph-properties>
    </style:style>
    <style:style style:name="T588" style:parent-style-name="Fuentedepárrafopredeter." style:family="text">
      <style:text-properties fo:color="#FFFFFF"/>
    </style:style>
    <style:style style:name="P589" style:parent-style-name="Normal" style:family="paragraph">
      <style:paragraph-properties fo:margin-top="0.0243in" fo:margin-left="0.0187in">
        <style:tab-stops/>
      </style:paragraph-properties>
      <style:text-properties fo:font-size="6pt" style:font-size-asian="6pt"/>
    </style:style>
    <style:style style:name="P590" style:parent-style-name="Normal" style:family="paragraph">
      <style:paragraph-properties fo:margin-top="0.0243in" fo:margin-left="0.0187in">
        <style:tab-stops/>
      </style:paragraph-properties>
      <style:text-properties fo:font-size="6pt" style:font-size-asian="6pt"/>
    </style:style>
    <style:style style:name="P591" style:parent-style-name="Textoindependiente" style:family="paragraph">
      <style:paragraph-properties fo:text-align="center" fo:margin-left="0.0104in">
        <style:tab-stops/>
      </style:paragraph-properties>
    </style:style>
    <style:style style:name="T592" style:parent-style-name="Fuentedepárrafopredeter." style:family="text">
      <style:text-properties style:text-scale="102%"/>
    </style:style>
    <style:style style:name="P593" style:parent-style-name="Normal" style:family="paragraph">
      <style:paragraph-properties fo:margin-top="0.0243in" fo:margin-left="0.1256in">
        <style:tab-stops/>
      </style:paragraph-properties>
      <style:text-properties fo:font-size="6pt" style:font-size-asian="6pt"/>
    </style:style>
    <style:style style:name="P594" style:parent-style-name="Normal" style:family="paragraph">
      <style:paragraph-properties fo:margin-top="0.0243in" fo:margin-left="0.3104in">
        <style:tab-stops/>
      </style:paragraph-properties>
      <style:text-properties fo:font-size="6pt" style:font-size-asian="6pt"/>
    </style:style>
    <style:style style:name="P595" style:parent-style-name="Normal" style:family="paragraph">
      <style:paragraph-properties fo:margin-top="0.0243in" fo:margin-left="0.159in">
        <style:tab-stops/>
      </style:paragraph-properties>
      <style:text-properties fo:font-size="6pt" style:font-size-asian="6pt"/>
    </style:style>
    <style:style style:name="P596" style:parent-style-name="Normal" style:family="paragraph">
      <style:paragraph-properties fo:margin-top="0.0243in" fo:margin-left="0.2833in">
        <style:tab-stops/>
      </style:paragraph-properties>
      <style:text-properties fo:font-size="6pt" style:font-size-asian="6pt"/>
    </style:style>
    <style:style style:name="P597" style:parent-style-name="Textoindependiente" style:family="paragraph">
      <style:paragraph-properties fo:margin-left="0.1951in">
        <style:tab-stops/>
      </style:paragraph-properties>
    </style:style>
    <style:style style:name="P598" style:parent-style-name="Normal" style:family="paragraph">
      <style:paragraph-properties fo:margin-top="0.0243in" fo:margin-left="0.084in">
        <style:tab-stops/>
      </style:paragraph-properties>
      <style:text-properties fo:font-size="6pt" style:font-size-asian="6pt"/>
    </style:style>
    <style:style style:name="P599" style:parent-style-name="Normal" style:family="paragraph">
      <style:paragraph-properties fo:margin-top="0.0243in" fo:margin-left="0.084in">
        <style:tab-stops/>
      </style:paragraph-properties>
      <style:text-properties fo:font-size="6pt" style:font-size-asian="6pt"/>
    </style:style>
    <style:style style:name="P600" style:parent-style-name="Textoindependiente" style:family="paragraph">
      <style:paragraph-properties fo:margin-left="0.3222in">
        <style:tab-stops/>
      </style:paragraph-properties>
    </style:style>
    <style:style style:name="P601" style:parent-style-name="Normal" style:family="paragraph">
      <style:paragraph-properties fo:margin-top="0.0243in" fo:margin-left="0.084in">
        <style:tab-stops/>
      </style:paragraph-properties>
      <style:text-properties fo:font-size="6pt" style:font-size-asian="6pt"/>
    </style:style>
    <style:style style:name="P602" style:parent-style-name="Textoindependiente" style:family="paragraph">
      <style:paragraph-properties fo:margin-left="0.1486in">
        <style:tab-stops/>
      </style:paragraph-properties>
    </style:style>
    <style:style style:name="P603" style:parent-style-name="Normal" style:family="paragraph">
      <style:paragraph-properties fo:margin-top="0.0243in" fo:margin-left="0.0187in">
        <style:tab-stops/>
      </style:paragraph-properties>
    </style:style>
    <style:style style:name="T604" style:parent-style-name="Fuentedepárrafopredeter." style:family="text">
      <style:text-properties fo:font-size="6pt" style:font-size-asian="6pt"/>
    </style:style>
    <style:style style:name="T605" style:parent-style-name="Fuentedepárrafopredeter." style:family="text">
      <style:text-properties fo:letter-spacing="0.0076in" fo:font-size="6pt" style:font-size-asian="6pt"/>
    </style:style>
    <style:style style:name="T606" style:parent-style-name="Fuentedepárrafopredeter." style:family="text">
      <style:text-properties fo:font-size="6pt" style:font-size-asian="6pt"/>
    </style:style>
    <style:style style:name="P607" style:parent-style-name="Normal" style:family="paragraph">
      <style:paragraph-properties fo:margin-top="0.0243in" fo:margin-left="0.0187in">
        <style:tab-stops/>
      </style:paragraph-properties>
      <style:text-properties fo:font-size="6pt" style:font-size-asian="6pt"/>
    </style:style>
    <style:style style:name="P608" style:parent-style-name="Textoindependiente" style:family="paragraph">
      <style:paragraph-properties fo:text-align="center" fo:margin-left="0.0104in">
        <style:tab-stops/>
      </style:paragraph-properties>
    </style:style>
    <style:style style:name="T609" style:parent-style-name="Fuentedepárrafopredeter." style:family="text">
      <style:text-properties style:text-scale="102%"/>
    </style:style>
    <style:style style:name="P610" style:parent-style-name="Normal" style:family="paragraph">
      <style:paragraph-properties fo:margin-top="0.0243in" fo:margin-left="0.3104in">
        <style:tab-stops/>
      </style:paragraph-properties>
      <style:text-properties fo:font-size="6pt" style:font-size-asian="6pt"/>
    </style:style>
    <style:style style:name="P611" style:parent-style-name="Normal" style:family="paragraph">
      <style:paragraph-properties fo:margin-top="0.0243in" fo:margin-left="0.2819in">
        <style:tab-stops/>
      </style:paragraph-properties>
      <style:text-properties fo:font-size="6pt" style:font-size-asian="6pt"/>
    </style:style>
    <style:style style:name="P612" style:parent-style-name="Textoindependiente" style:family="paragraph">
      <style:paragraph-properties fo:margin-left="0.1951in">
        <style:tab-stops/>
      </style:paragraph-properties>
    </style:style>
    <style:style style:name="P613" style:parent-style-name="Normal" style:family="paragraph">
      <style:paragraph-properties fo:margin-top="0.0243in" fo:margin-left="0.084in">
        <style:tab-stops/>
      </style:paragraph-properties>
      <style:text-properties fo:font-size="6pt" style:font-size-asian="6pt"/>
    </style:style>
    <style:style style:name="P614" style:parent-style-name="Normal" style:family="paragraph">
      <style:paragraph-properties fo:margin-top="0.0243in" fo:margin-left="0.084in">
        <style:tab-stops/>
      </style:paragraph-properties>
      <style:text-properties fo:font-size="6pt" style:font-size-asian="6pt"/>
    </style:style>
    <style:style style:name="P615" style:parent-style-name="Textoindependiente" style:family="paragraph">
      <style:paragraph-properties fo:margin-left="0.3222in">
        <style:tab-stops/>
      </style:paragraph-properties>
    </style:style>
    <style:style style:name="P616" style:parent-style-name="Normal" style:family="paragraph">
      <style:paragraph-properties fo:margin-top="0.0243in" fo:margin-left="0.084in">
        <style:tab-stops/>
      </style:paragraph-properties>
      <style:text-properties fo:font-size="6pt" style:font-size-asian="6pt"/>
    </style:style>
    <style:style style:name="P617" style:parent-style-name="Textoindependiente" style:family="paragraph">
      <style:paragraph-properties fo:margin-left="0.1486in">
        <style:tab-stops/>
      </style:paragraph-properties>
    </style:style>
    <style:style style:name="P618" style:parent-style-name="Normal" style:family="paragraph">
      <style:paragraph-properties fo:margin-top="0.0243in" fo:margin-left="0.0187in">
        <style:tab-stops/>
      </style:paragraph-properties>
    </style:style>
    <style:style style:name="T619" style:parent-style-name="Fuentedepárrafopredeter." style:family="text">
      <style:text-properties fo:font-size="6pt" style:font-size-asian="6pt"/>
    </style:style>
    <style:style style:name="T620" style:parent-style-name="Fuentedepárrafopredeter." style:family="text">
      <style:text-properties fo:letter-spacing="0.0076in" fo:font-size="6pt" style:font-size-asian="6pt"/>
    </style:style>
    <style:style style:name="T621" style:parent-style-name="Fuentedepárrafopredeter." style:family="text">
      <style:text-properties fo:font-size="6pt" style:font-size-asian="6pt"/>
    </style:style>
    <style:style style:name="T622" style:parent-style-name="Fuentedepárrafopredeter." style:family="text">
      <style:text-properties fo:letter-spacing="0.0097in" fo:font-size="6pt" style:font-size-asian="6pt"/>
    </style:style>
    <style:style style:name="T623" style:parent-style-name="Fuentedepárrafopredeter." style:family="text">
      <style:text-properties fo:font-size="6pt" style:font-size-asian="6pt"/>
    </style:style>
    <style:style style:name="P624" style:parent-style-name="Normal" style:family="paragraph">
      <style:paragraph-properties fo:margin-top="0.0243in" fo:margin-left="0.0187in">
        <style:tab-stops/>
      </style:paragraph-properties>
    </style:style>
    <style:style style:name="T625" style:parent-style-name="Fuentedepárrafopredeter." style:family="text">
      <style:text-properties style:text-scale="102%" fo:font-size="6pt" style:font-size-asian="6pt"/>
    </style:style>
    <style:style style:name="P626" style:parent-style-name="Textoindependiente" style:family="paragraph">
      <style:paragraph-properties fo:text-align="center" fo:margin-left="0.0104in">
        <style:tab-stops/>
      </style:paragraph-properties>
    </style:style>
    <style:style style:name="T627" style:parent-style-name="Fuentedepárrafopredeter." style:family="text">
      <style:text-properties style:text-scale="102%"/>
    </style:style>
    <style:style style:name="P628" style:parent-style-name="Normal" style:family="paragraph">
      <style:paragraph-properties fo:margin-top="0.0243in" fo:margin-left="0.3104in">
        <style:tab-stops/>
      </style:paragraph-properties>
      <style:text-properties fo:font-size="6pt" style:font-size-asian="6pt"/>
    </style:style>
    <style:style style:name="P629" style:parent-style-name="Normal" style:family="paragraph">
      <style:paragraph-properties fo:text-align="end" fo:margin-top="0.0243in" fo:margin-right="0.0194in"/>
    </style:style>
    <style:style style:name="T630" style:parent-style-name="Fuentedepárrafopredeter." style:family="text">
      <style:text-properties style:text-scale="102%" fo:font-size="6pt" style:font-size-asian="6pt"/>
    </style:style>
    <style:style style:name="P631" style:parent-style-name="Normal" style:family="paragraph">
      <style:paragraph-properties fo:margin-top="0.0243in" fo:margin-left="0.2819in">
        <style:tab-stops/>
      </style:paragraph-properties>
      <style:text-properties fo:font-size="6pt" style:font-size-asian="6pt"/>
    </style:style>
    <style:style style:name="P632" style:parent-style-name="Textoindependiente" style:family="paragraph">
      <style:paragraph-properties fo:margin-left="0.1951in">
        <style:tab-stops/>
      </style:paragraph-properties>
    </style:style>
    <style:style style:name="P633" style:parent-style-name="Normal" style:family="paragraph">
      <style:paragraph-properties fo:margin-top="0.0243in" fo:margin-left="0.084in">
        <style:tab-stops/>
      </style:paragraph-properties>
      <style:text-properties fo:font-size="6pt" style:font-size-asian="6pt"/>
    </style:style>
    <style:style style:name="P634" style:parent-style-name="Normal" style:family="paragraph">
      <style:paragraph-properties fo:margin-top="0.0243in" fo:margin-left="0.084in">
        <style:tab-stops/>
      </style:paragraph-properties>
      <style:text-properties fo:font-size="6pt" style:font-size-asian="6pt"/>
    </style:style>
    <style:style style:name="P635" style:parent-style-name="Textoindependiente" style:family="paragraph">
      <style:paragraph-properties fo:margin-left="0.3222in">
        <style:tab-stops/>
      </style:paragraph-properties>
    </style:style>
    <style:style style:name="P636" style:parent-style-name="Normal" style:family="paragraph">
      <style:paragraph-properties fo:margin-top="0.0243in" fo:margin-left="0.084in">
        <style:tab-stops/>
      </style:paragraph-properties>
      <style:text-properties fo:font-size="6pt" style:font-size-asian="6pt"/>
    </style:style>
    <style:style style:name="P637" style:parent-style-name="Textoindependiente" style:family="paragraph">
      <style:paragraph-properties fo:margin-left="0.1486in">
        <style:tab-stops/>
      </style:paragraph-properties>
    </style:style>
    <style:style style:name="P638" style:parent-style-name="Normal" style:family="paragraph">
      <style:paragraph-properties fo:margin-top="0.0243in" fo:margin-left="0.0187in">
        <style:tab-stops/>
      </style:paragraph-properties>
    </style:style>
    <style:style style:name="T639" style:parent-style-name="Fuentedepárrafopredeter." style:family="text">
      <style:text-properties fo:font-size="6pt" style:font-size-asian="6pt"/>
    </style:style>
    <style:style style:name="T640" style:parent-style-name="Fuentedepárrafopredeter." style:family="text">
      <style:text-properties fo:letter-spacing="0.0076in" fo:font-size="6pt" style:font-size-asian="6pt"/>
    </style:style>
    <style:style style:name="T641" style:parent-style-name="Fuentedepárrafopredeter." style:family="text">
      <style:text-properties fo:font-size="6pt" style:font-size-asian="6pt"/>
    </style:style>
    <style:style style:name="T642" style:parent-style-name="Fuentedepárrafopredeter." style:family="text">
      <style:text-properties fo:letter-spacing="0.0097in" fo:font-size="6pt" style:font-size-asian="6pt"/>
    </style:style>
    <style:style style:name="T643" style:parent-style-name="Fuentedepárrafopredeter." style:family="text">
      <style:text-properties fo:font-size="6pt" style:font-size-asian="6pt"/>
    </style:style>
    <style:style style:name="P644" style:parent-style-name="Normal" style:family="paragraph">
      <style:paragraph-properties fo:margin-top="0.0243in" fo:margin-left="0.0187in">
        <style:tab-stops/>
      </style:paragraph-properties>
    </style:style>
    <style:style style:name="T645" style:parent-style-name="Fuentedepárrafopredeter." style:family="text">
      <style:text-properties style:text-scale="102%" fo:font-size="6pt" style:font-size-asian="6pt"/>
    </style:style>
    <style:style style:name="P646" style:parent-style-name="Textoindependiente" style:family="paragraph">
      <style:paragraph-properties fo:text-align="center" fo:margin-left="0.0104in">
        <style:tab-stops/>
      </style:paragraph-properties>
    </style:style>
    <style:style style:name="T647" style:parent-style-name="Fuentedepárrafopredeter." style:family="text">
      <style:text-properties style:text-scale="102%"/>
    </style:style>
    <style:style style:name="P648" style:parent-style-name="Normal" style:family="paragraph">
      <style:paragraph-properties fo:margin-top="0.0243in" fo:margin-left="0.3104in">
        <style:tab-stops/>
      </style:paragraph-properties>
      <style:text-properties fo:font-size="6pt" style:font-size-asian="6pt"/>
    </style:style>
    <style:style style:name="P649" style:parent-style-name="Normal" style:family="paragraph">
      <style:paragraph-properties fo:text-align="end" fo:margin-top="0.0243in" fo:margin-right="0.0194in"/>
    </style:style>
    <style:style style:name="T650" style:parent-style-name="Fuentedepárrafopredeter." style:family="text">
      <style:text-properties style:text-scale="102%" fo:font-size="6pt" style:font-size-asian="6pt"/>
    </style:style>
    <style:style style:name="P651" style:parent-style-name="Normal" style:family="paragraph">
      <style:paragraph-properties fo:margin-top="0.0243in" fo:margin-left="0.2819in">
        <style:tab-stops/>
      </style:paragraph-properties>
      <style:text-properties fo:font-size="6pt" style:font-size-asian="6pt"/>
    </style:style>
    <style:style style:name="P652" style:parent-style-name="Textoindependiente" style:family="paragraph">
      <style:paragraph-properties fo:margin-left="0.1951in">
        <style:tab-stops/>
      </style:paragraph-properties>
    </style:style>
    <style:style style:name="P653" style:parent-style-name="Normal" style:family="paragraph">
      <style:paragraph-properties fo:margin-top="0.0243in" fo:margin-left="0.084in">
        <style:tab-stops/>
      </style:paragraph-properties>
      <style:text-properties fo:font-size="6pt" style:font-size-asian="6pt"/>
    </style:style>
    <style:style style:name="P654" style:parent-style-name="Normal" style:family="paragraph">
      <style:paragraph-properties fo:margin-top="0.0243in" fo:margin-left="0.084in">
        <style:tab-stops/>
      </style:paragraph-properties>
      <style:text-properties fo:font-size="6pt" style:font-size-asian="6pt"/>
    </style:style>
    <style:style style:name="P655" style:parent-style-name="Textoindependiente" style:family="paragraph">
      <style:paragraph-properties fo:margin-left="0.3222in">
        <style:tab-stops/>
      </style:paragraph-properties>
    </style:style>
    <style:style style:name="P656" style:parent-style-name="Normal" style:family="paragraph">
      <style:paragraph-properties fo:margin-top="0.0243in" fo:margin-left="0.084in">
        <style:tab-stops/>
      </style:paragraph-properties>
      <style:text-properties fo:font-size="6pt" style:font-size-asian="6pt"/>
    </style:style>
    <style:style style:name="P657" style:parent-style-name="Textoindependiente" style:family="paragraph">
      <style:paragraph-properties fo:margin-left="0.1486in">
        <style:tab-stops/>
      </style:paragraph-properties>
    </style:style>
    <style:style style:name="P658" style:parent-style-name="Textoindependiente" style:family="paragraph">
      <style:paragraph-properties fo:margin-top="0.0131in" fo:margin-left="0.1138in">
        <style:tab-stops/>
      </style:paragraph-properties>
    </style:style>
    <style:style style:name="T659" style:parent-style-name="Fuentedepárrafopredeter." style:family="text">
      <style:text-properties fo:color="#FFFFFF"/>
    </style:style>
    <style:style style:name="P660" style:parent-style-name="Textoindependiente" style:family="paragraph">
      <style:paragraph-properties fo:margin-left="0.0187in">
        <style:tab-stops/>
      </style:paragraph-properties>
    </style:style>
    <style:style style:name="T661" style:parent-style-name="Fuentedepárrafopredeter." style:family="text">
      <style:text-properties fo:color="#FFFFFF"/>
    </style:style>
    <style:style style:name="T662" style:parent-style-name="Fuentedepárrafopredeter." style:family="text">
      <style:text-properties fo:color="#FFFFFF" fo:letter-spacing="0.0104in"/>
    </style:style>
    <style:style style:name="T663" style:parent-style-name="Fuentedepárrafopredeter." style:family="text">
      <style:text-properties fo:color="#FFFFFF"/>
    </style:style>
    <style:style style:name="T664" style:parent-style-name="Fuentedepárrafopredeter." style:family="text">
      <style:text-properties fo:color="#FFFFFF" fo:letter-spacing="0.0104in"/>
    </style:style>
    <style:style style:name="T665" style:parent-style-name="Fuentedepárrafopredeter." style:family="text">
      <style:text-properties fo:color="#FFFFFF"/>
    </style:style>
    <style:style style:name="P666" style:parent-style-name="Textoindependiente" style:family="paragraph">
      <style:paragraph-properties fo:margin-left="0.259in">
        <style:tab-stops/>
      </style:paragraph-properties>
    </style:style>
    <style:style style:name="T667" style:parent-style-name="Fuentedepárrafopredeter." style:family="text">
      <style:text-properties fo:color="#FFFFFF"/>
    </style:style>
    <style:style style:name="P668" style:parent-style-name="Textoindependiente" style:family="paragraph">
      <style:paragraph-properties fo:margin-left="0.3652in">
        <style:tab-stops/>
      </style:paragraph-properties>
    </style:style>
    <style:style style:name="T669" style:parent-style-name="Fuentedepárrafopredeter." style:family="text">
      <style:text-properties fo:color="#FFFFFF"/>
    </style:style>
    <style:style style:name="P670" style:parent-style-name="Textoindependiente" style:family="paragraph">
      <style:paragraph-properties fo:margin-left="0.2819in">
        <style:tab-stops/>
      </style:paragraph-properties>
    </style:style>
    <style:style style:name="T671" style:parent-style-name="Fuentedepárrafopredeter." style:family="text">
      <style:text-properties fo:color="#FFFFFF"/>
    </style:style>
    <style:style style:name="P672" style:parent-style-name="Textoindependiente" style:family="paragraph">
      <style:paragraph-properties fo:margin-left="0.1958in">
        <style:tab-stops/>
      </style:paragraph-properties>
    </style:style>
    <style:style style:name="T673" style:parent-style-name="Fuentedepárrafopredeter." style:family="text">
      <style:text-properties fo:color="#FFFFFF"/>
    </style:style>
    <style:style style:name="P674" style:parent-style-name="Textoindependiente" style:family="paragraph">
      <style:paragraph-properties fo:margin-left="0.0847in">
        <style:tab-stops/>
      </style:paragraph-properties>
    </style:style>
    <style:style style:name="T675" style:parent-style-name="Fuentedepárrafopredeter." style:family="text">
      <style:text-properties fo:color="#FFFFFF"/>
    </style:style>
    <style:style style:name="P676" style:parent-style-name="Textoindependiente" style:family="paragraph">
      <style:paragraph-properties fo:margin-left="0.1083in">
        <style:tab-stops/>
      </style:paragraph-properties>
    </style:style>
    <style:style style:name="T677" style:parent-style-name="Fuentedepárrafopredeter." style:family="text">
      <style:text-properties fo:color="#FFFFFF"/>
    </style:style>
    <style:style style:name="P678" style:parent-style-name="Textoindependiente" style:family="paragraph">
      <style:paragraph-properties fo:margin-left="0.0847in">
        <style:tab-stops/>
      </style:paragraph-properties>
    </style:style>
    <style:style style:name="T679" style:parent-style-name="Fuentedepárrafopredeter." style:family="text">
      <style:text-properties fo:color="#FFFFFF"/>
    </style:style>
    <style:style style:name="P680" style:parent-style-name="Textoindependiente" style:family="paragraph">
      <style:paragraph-properties fo:margin-left="0.3229in">
        <style:tab-stops/>
      </style:paragraph-properties>
    </style:style>
    <style:style style:name="T681" style:parent-style-name="Fuentedepárrafopredeter." style:family="text">
      <style:text-properties fo:color="#FFFFFF"/>
    </style:style>
    <style:style style:name="P682" style:parent-style-name="Textoindependiente" style:family="paragraph">
      <style:paragraph-properties fo:margin-left="0.0847in">
        <style:tab-stops/>
      </style:paragraph-properties>
    </style:style>
    <style:style style:name="T683" style:parent-style-name="Fuentedepárrafopredeter." style:family="text">
      <style:text-properties fo:color="#FFFFFF"/>
    </style:style>
    <style:style style:name="P684" style:parent-style-name="Textoindependiente" style:family="paragraph">
      <style:paragraph-properties fo:margin-left="0.15in">
        <style:tab-stops/>
      </style:paragraph-properties>
    </style:style>
    <style:style style:name="T685" style:parent-style-name="Fuentedepárrafopredeter." style:family="text">
      <style:text-properties fo:color="#FFFFFF"/>
    </style:style>
    <style:style style:name="P686" style:parent-style-name="Normal" style:family="paragraph">
      <style:paragraph-properties fo:margin-top="0.0305in" fo:margin-left="0.0173in">
        <style:tab-stops/>
      </style:paragraph-properties>
      <style:text-properties fo:font-size="5.5pt" style:font-size-asian="5.5pt"/>
    </style:style>
    <style:style style:name="P687" style:parent-style-name="Normal" style:family="paragraph">
      <style:paragraph-properties fo:margin-top="0.0243in" fo:margin-left="0.0187in">
        <style:tab-stops/>
      </style:paragraph-properties>
      <style:text-properties fo:font-size="6pt" style:font-size-asian="6pt"/>
    </style:style>
    <style:style style:name="P688" style:parent-style-name="Normal" style:family="paragraph">
      <style:paragraph-properties fo:margin-top="0.0243in" fo:margin-left="0.259in">
        <style:tab-stops/>
      </style:paragraph-properties>
      <style:text-properties fo:font-size="6pt" style:font-size-asian="6pt"/>
    </style:style>
    <style:style style:name="P689" style:parent-style-name="Normal" style:family="paragraph">
      <style:paragraph-properties fo:text-align="center" fo:margin-top="0.0305in" fo:margin-left="0.0409in">
        <style:tab-stops/>
      </style:paragraph-properties>
    </style:style>
    <style:style style:name="T690" style:parent-style-name="Fuentedepárrafopredeter." style:family="text">
      <style:text-properties fo:color="#FF0000" fo:font-size="5.5pt" style:font-size-asian="5.5pt"/>
    </style:style>
    <style:style style:name="P691" style:parent-style-name="Normal" style:family="paragraph">
      <style:paragraph-properties fo:margin-top="0.0243in" fo:margin-left="0.2819in">
        <style:tab-stops/>
      </style:paragraph-properties>
      <style:text-properties fo:font-size="6pt" style:font-size-asian="6pt"/>
    </style:style>
    <style:style style:name="P692" style:parent-style-name="Textoindependiente" style:family="paragraph">
      <style:paragraph-properties fo:margin-left="0.1951in">
        <style:tab-stops/>
      </style:paragraph-properties>
    </style:style>
    <style:style style:name="P693" style:parent-style-name="Normal" style:family="paragraph">
      <style:paragraph-properties fo:margin-top="0.0243in" fo:margin-left="0.084in">
        <style:tab-stops/>
      </style:paragraph-properties>
      <style:text-properties fo:font-size="6pt" style:font-size-asian="6pt"/>
    </style:style>
    <style:style style:name="P694" style:parent-style-name="Textoindependiente" style:family="paragraph">
      <style:paragraph-properties fo:margin-left="0.1069in">
        <style:tab-stops/>
      </style:paragraph-properties>
    </style:style>
    <style:style style:name="P695" style:parent-style-name="Normal" style:family="paragraph">
      <style:paragraph-properties fo:margin-top="0.0243in" fo:margin-left="0.084in">
        <style:tab-stops/>
      </style:paragraph-properties>
      <style:text-properties fo:font-size="6pt" style:font-size-asian="6pt"/>
    </style:style>
    <style:style style:name="P696" style:parent-style-name="Textoindependiente" style:family="paragraph">
      <style:paragraph-properties fo:margin-left="0.3222in">
        <style:tab-stops/>
      </style:paragraph-properties>
    </style:style>
    <style:style style:name="P697" style:parent-style-name="Normal" style:family="paragraph">
      <style:paragraph-properties fo:margin-top="0.0243in" fo:margin-left="0.084in">
        <style:tab-stops/>
      </style:paragraph-properties>
      <style:text-properties fo:font-size="6pt" style:font-size-asian="6pt"/>
    </style:style>
    <style:style style:name="P698" style:parent-style-name="Textoindependiente" style:family="paragraph">
      <style:paragraph-properties fo:margin-left="0.1486in">
        <style:tab-stops/>
      </style:paragraph-properties>
    </style:style>
    <style:style style:name="P699" style:parent-style-name="Textoindependiente" style:family="paragraph">
      <style:paragraph-properties fo:margin-top="0.0131in" fo:margin-left="0.1138in">
        <style:tab-stops/>
      </style:paragraph-properties>
    </style:style>
    <style:style style:name="T700" style:parent-style-name="Fuentedepárrafopredeter." style:family="text">
      <style:text-properties fo:color="#FFFFFF"/>
    </style:style>
    <style:style style:name="P701" style:parent-style-name="Textoindependiente" style:family="paragraph">
      <style:paragraph-properties fo:margin-left="0.0187in">
        <style:tab-stops/>
      </style:paragraph-properties>
    </style:style>
    <style:style style:name="T702" style:parent-style-name="Fuentedepárrafopredeter." style:family="text">
      <style:text-properties fo:color="#FFFFFF"/>
    </style:style>
    <style:style style:name="T703" style:parent-style-name="Fuentedepárrafopredeter." style:family="text">
      <style:text-properties fo:color="#FFFFFF" fo:letter-spacing="0.009in"/>
    </style:style>
    <style:style style:name="T704" style:parent-style-name="Fuentedepárrafopredeter." style:family="text">
      <style:text-properties fo:color="#FFFFFF"/>
    </style:style>
    <style:style style:name="P705" style:parent-style-name="Textoindependiente" style:family="paragraph">
      <style:paragraph-properties fo:margin-left="0.259in">
        <style:tab-stops/>
      </style:paragraph-properties>
    </style:style>
    <style:style style:name="T706" style:parent-style-name="Fuentedepárrafopredeter." style:family="text">
      <style:text-properties fo:color="#FFFFFF"/>
    </style:style>
    <style:style style:name="P707" style:parent-style-name="Textoindependiente" style:family="paragraph">
      <style:paragraph-properties fo:margin-left="0.3652in">
        <style:tab-stops/>
      </style:paragraph-properties>
    </style:style>
    <style:style style:name="T708" style:parent-style-name="Fuentedepárrafopredeter." style:family="text">
      <style:text-properties fo:color="#FFFFFF"/>
    </style:style>
    <style:style style:name="P709" style:parent-style-name="Textoindependiente" style:family="paragraph">
      <style:paragraph-properties fo:margin-left="0.2819in">
        <style:tab-stops/>
      </style:paragraph-properties>
    </style:style>
    <style:style style:name="T710" style:parent-style-name="Fuentedepárrafopredeter." style:family="text">
      <style:text-properties fo:color="#FFFFFF"/>
    </style:style>
    <style:style style:name="P711" style:parent-style-name="Textoindependiente" style:family="paragraph">
      <style:paragraph-properties fo:margin-left="0.1958in">
        <style:tab-stops/>
      </style:paragraph-properties>
    </style:style>
    <style:style style:name="T712" style:parent-style-name="Fuentedepárrafopredeter." style:family="text">
      <style:text-properties fo:color="#FFFFFF"/>
    </style:style>
    <style:style style:name="P713" style:parent-style-name="Textoindependiente" style:family="paragraph">
      <style:paragraph-properties fo:margin-left="0.0847in">
        <style:tab-stops/>
      </style:paragraph-properties>
    </style:style>
    <style:style style:name="T714" style:parent-style-name="Fuentedepárrafopredeter." style:family="text">
      <style:text-properties fo:color="#FFFFFF"/>
    </style:style>
    <style:style style:name="P715" style:parent-style-name="Textoindependiente" style:family="paragraph">
      <style:paragraph-properties fo:margin-left="0.1083in">
        <style:tab-stops/>
      </style:paragraph-properties>
    </style:style>
    <style:style style:name="T716" style:parent-style-name="Fuentedepárrafopredeter." style:family="text">
      <style:text-properties fo:color="#FFFFFF"/>
    </style:style>
    <style:style style:name="P717" style:parent-style-name="Textoindependiente" style:family="paragraph">
      <style:paragraph-properties fo:margin-left="0.0847in">
        <style:tab-stops/>
      </style:paragraph-properties>
    </style:style>
    <style:style style:name="T718" style:parent-style-name="Fuentedepárrafopredeter." style:family="text">
      <style:text-properties fo:color="#FFFFFF"/>
    </style:style>
    <style:style style:name="P719" style:parent-style-name="Textoindependiente" style:family="paragraph">
      <style:paragraph-properties fo:margin-left="0.2722in">
        <style:tab-stops/>
      </style:paragraph-properties>
    </style:style>
    <style:style style:name="T720" style:parent-style-name="Fuentedepárrafopredeter." style:family="text">
      <style:text-properties fo:color="#FFFFFF"/>
    </style:style>
    <style:style style:name="P721" style:parent-style-name="Textoindependiente" style:family="paragraph">
      <style:paragraph-properties fo:margin-left="0.0847in">
        <style:tab-stops/>
      </style:paragraph-properties>
    </style:style>
    <style:style style:name="T722" style:parent-style-name="Fuentedepárrafopredeter." style:family="text">
      <style:text-properties fo:color="#FFFFFF"/>
    </style:style>
    <style:style style:name="P723" style:parent-style-name="Textoindependiente" style:family="paragraph">
      <style:paragraph-properties fo:margin-left="0.15in">
        <style:tab-stops/>
      </style:paragraph-properties>
    </style:style>
    <style:style style:name="T724" style:parent-style-name="Fuentedepárrafopredeter." style:family="text">
      <style:text-properties fo:color="#FFFFFF"/>
    </style:style>
    <style:style style:name="P725" style:parent-style-name="Normal" style:family="paragraph">
      <style:paragraph-properties fo:margin-top="0.0243in" fo:margin-left="0.0187in">
        <style:tab-stops/>
      </style:paragraph-properties>
    </style:style>
    <style:style style:name="T726" style:parent-style-name="Fuentedepárrafopredeter." style:family="text">
      <style:text-properties fo:font-size="6pt" style:font-size-asian="6pt"/>
    </style:style>
    <style:style style:name="T727" style:parent-style-name="Fuentedepárrafopredeter." style:family="text">
      <style:text-properties fo:letter-spacing="0.0076in" fo:font-size="6pt" style:font-size-asian="6pt"/>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083in" fo:font-size="6pt" style:font-size-asian="6pt"/>
    </style:style>
    <style:style style:name="T730" style:parent-style-name="Fuentedepárrafopredeter." style:family="text">
      <style:text-properties fo:font-size="6pt" style:font-size-asian="6pt"/>
    </style:style>
    <style:style style:name="T731" style:parent-style-name="Fuentedepárrafopredeter." style:family="text">
      <style:text-properties fo:letter-spacing="0.0097in" fo:font-size="6pt" style:font-size-asian="6pt"/>
    </style:style>
    <style:style style:name="T732" style:parent-style-name="Fuentedepárrafopredeter." style:family="text">
      <style:text-properties fo:font-size="6pt" style:font-size-asian="6pt"/>
    </style:style>
    <style:style style:name="T733" style:parent-style-name="Fuentedepárrafopredeter." style:family="text">
      <style:text-properties fo:letter-spacing="0.0076in" fo:font-size="6pt" style:font-size-asian="6pt"/>
    </style:style>
    <style:style style:name="T734" style:parent-style-name="Fuentedepárrafopredeter." style:family="text">
      <style:text-properties fo:font-size="6pt" style:font-size-asian="6pt"/>
    </style:style>
    <style:style style:name="P735" style:parent-style-name="Normal" style:family="paragraph">
      <style:paragraph-properties fo:margin-top="0.0243in" fo:margin-left="0.0201in">
        <style:tab-stops/>
      </style:paragraph-properties>
      <style:text-properties fo:font-size="6pt" style:font-size-asian="6pt"/>
    </style:style>
    <style:style style:name="P736" style:parent-style-name="Textoindependiente" style:family="paragraph">
      <style:paragraph-properties fo:text-align="center" fo:margin-left="0.0104in">
        <style:tab-stops/>
      </style:paragraph-properties>
    </style:style>
    <style:style style:name="T737" style:parent-style-name="Fuentedepárrafopredeter." style:family="text">
      <style:text-properties style:text-scale="102%"/>
    </style:style>
    <style:style style:name="P738" style:parent-style-name="Normal" style:family="paragraph">
      <style:paragraph-properties fo:margin-top="0.0243in" fo:margin-left="0.3104in">
        <style:tab-stops/>
      </style:paragraph-properties>
      <style:text-properties fo:font-size="6pt" style:font-size-asian="6pt"/>
    </style:style>
    <style:style style:name="P739" style:parent-style-name="Normal" style:family="paragraph">
      <style:paragraph-properties fo:text-align="end" fo:margin-top="0.0243in" fo:margin-right="0.0194in"/>
    </style:style>
    <style:style style:name="T740" style:parent-style-name="Fuentedepárrafopredeter." style:family="text">
      <style:text-properties style:text-scale="102%" fo:font-size="6pt" style:font-size-asian="6pt"/>
    </style:style>
    <style:style style:name="P741" style:parent-style-name="Normal" style:family="paragraph">
      <style:paragraph-properties fo:margin-top="0.0243in" fo:margin-left="0.2819in">
        <style:tab-stops/>
      </style:paragraph-properties>
      <style:text-properties fo:font-size="6pt" style:font-size-asian="6pt"/>
    </style:style>
    <style:style style:name="P742" style:parent-style-name="Textoindependiente" style:family="paragraph">
      <style:paragraph-properties fo:margin-left="0.1951in">
        <style:tab-stops/>
      </style:paragraph-properties>
    </style:style>
    <style:style style:name="P743" style:parent-style-name="Normal" style:family="paragraph">
      <style:paragraph-properties fo:margin-top="0.0243in" fo:margin-left="0.084in">
        <style:tab-stops/>
      </style:paragraph-properties>
      <style:text-properties fo:font-size="6pt" style:font-size-asian="6pt"/>
    </style:style>
    <style:style style:name="P744" style:parent-style-name="Normal" style:family="paragraph">
      <style:paragraph-properties fo:margin-top="0.0243in" fo:margin-left="0.084in">
        <style:tab-stops/>
      </style:paragraph-properties>
      <style:text-properties fo:font-size="6pt" style:font-size-asian="6pt"/>
    </style:style>
    <style:style style:name="P745" style:parent-style-name="Textoindependiente" style:family="paragraph">
      <style:paragraph-properties fo:margin-left="0.3222in">
        <style:tab-stops/>
      </style:paragraph-properties>
    </style:style>
    <style:style style:name="P746" style:parent-style-name="Normal" style:family="paragraph">
      <style:paragraph-properties fo:margin-top="0.0243in" fo:margin-left="0.084in">
        <style:tab-stops/>
      </style:paragraph-properties>
      <style:text-properties fo:font-size="6pt" style:font-size-asian="6pt"/>
    </style:style>
    <style:style style:name="P747" style:parent-style-name="Textoindependiente" style:family="paragraph">
      <style:paragraph-properties fo:margin-left="0.1486in">
        <style:tab-stops/>
      </style:paragraph-properties>
    </style:style>
    <style:style style:name="P748" style:parent-style-name="Normal" style:family="paragraph">
      <style:paragraph-properties fo:margin-top="0.0243in" fo:margin-left="0.0187in">
        <style:tab-stops/>
      </style:paragraph-properties>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076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83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97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076in" fo:font-size="6pt" style:font-size-asian="6pt"/>
    </style:style>
    <style:style style:name="T757" style:parent-style-name="Fuentedepárrafopredeter." style:family="text">
      <style:text-properties fo:font-size="6pt" style:font-size-asian="6pt"/>
    </style:style>
    <style:style style:name="P758" style:parent-style-name="Normal" style:family="paragraph">
      <style:paragraph-properties fo:margin-top="0.0243in" fo:margin-left="0.0201in">
        <style:tab-stops/>
      </style:paragraph-properties>
      <style:text-properties fo:font-size="6pt" style:font-size-asian="6pt"/>
    </style:style>
    <style:style style:name="P759" style:parent-style-name="Textoindependiente" style:family="paragraph">
      <style:paragraph-properties fo:text-align="center" fo:margin-left="0.0104in">
        <style:tab-stops/>
      </style:paragraph-properties>
    </style:style>
    <style:style style:name="T760" style:parent-style-name="Fuentedepárrafopredeter." style:family="text">
      <style:text-properties style:text-scale="102%"/>
    </style:style>
    <style:style style:name="P761" style:parent-style-name="Normal" style:family="paragraph">
      <style:paragraph-properties fo:margin-top="0.0243in" fo:margin-left="0.3104in">
        <style:tab-stops/>
      </style:paragraph-properties>
      <style:text-properties fo:font-size="6pt" style:font-size-asian="6pt"/>
    </style:style>
    <style:style style:name="P762" style:parent-style-name="Normal" style:family="paragraph">
      <style:paragraph-properties fo:text-align="end" fo:margin-top="0.0243in" fo:margin-right="0.0194in"/>
    </style:style>
    <style:style style:name="T763" style:parent-style-name="Fuentedepárrafopredeter." style:family="text">
      <style:text-properties style:text-scale="102%" fo:font-size="6pt" style:font-size-asian="6pt"/>
    </style:style>
    <style:style style:name="P764" style:parent-style-name="Normal" style:family="paragraph">
      <style:paragraph-properties fo:margin-top="0.0243in" fo:margin-left="0.2819in">
        <style:tab-stops/>
      </style:paragraph-properties>
      <style:text-properties fo:font-size="6pt" style:font-size-asian="6pt"/>
    </style:style>
    <style:style style:name="P765" style:parent-style-name="Textoindependiente" style:family="paragraph">
      <style:paragraph-properties fo:margin-left="0.1951in">
        <style:tab-stops/>
      </style:paragraph-properties>
    </style:style>
    <style:style style:name="P766" style:parent-style-name="Normal" style:family="paragraph">
      <style:paragraph-properties fo:margin-top="0.0243in" fo:margin-left="0.084in">
        <style:tab-stops/>
      </style:paragraph-properties>
      <style:text-properties fo:font-size="6pt" style:font-size-asian="6pt"/>
    </style:style>
    <style:style style:name="P767" style:parent-style-name="Normal" style:family="paragraph">
      <style:paragraph-properties fo:margin-top="0.0243in" fo:margin-left="0.084in">
        <style:tab-stops/>
      </style:paragraph-properties>
      <style:text-properties fo:font-size="6pt" style:font-size-asian="6pt"/>
    </style:style>
    <style:style style:name="P768" style:parent-style-name="Textoindependiente" style:family="paragraph">
      <style:paragraph-properties fo:margin-left="0.3222in">
        <style:tab-stops/>
      </style:paragraph-properties>
    </style:style>
    <style:style style:name="P769" style:parent-style-name="Normal" style:family="paragraph">
      <style:paragraph-properties fo:margin-top="0.0243in" fo:margin-left="0.084in">
        <style:tab-stops/>
      </style:paragraph-properties>
      <style:text-properties fo:font-size="6pt" style:font-size-asian="6pt"/>
    </style:style>
    <style:style style:name="P770" style:parent-style-name="Textoindependiente" style:family="paragraph">
      <style:paragraph-properties fo:margin-left="0.1486in">
        <style:tab-stops/>
      </style:paragraph-properties>
    </style:style>
    <style:style style:name="P771" style:parent-style-name="Normal" style:family="paragraph">
      <style:paragraph-properties fo:margin-top="0.0305in" fo:margin-left="0.0173in">
        <style:tab-stops/>
      </style:paragraph-properties>
    </style:style>
    <style:style style:name="T772" style:parent-style-name="Fuentedepárrafopredeter." style:family="text">
      <style:text-properties fo:font-size="5.5pt" style:font-size-asian="5.5pt"/>
    </style:style>
    <style:style style:name="T773" style:parent-style-name="Fuentedepárrafopredeter." style:family="text">
      <style:text-properties fo:letter-spacing="0.0048in" fo:font-size="5.5pt" style:font-size-asian="5.5pt"/>
    </style:style>
    <style:style style:name="T774" style:parent-style-name="Fuentedepárrafopredeter." style:family="text">
      <style:text-properties fo:font-size="5.5pt" style:font-size-asian="5.5pt"/>
    </style:style>
    <style:style style:name="P775" style:parent-style-name="Normal" style:family="paragraph">
      <style:paragraph-properties fo:margin-top="0.0243in" fo:margin-left="0.0187in">
        <style:tab-stops/>
      </style:paragraph-properties>
      <style:text-properties fo:font-size="6pt" style:font-size-asian="6pt"/>
    </style:style>
    <style:style style:name="P776" style:parent-style-name="Textoindependiente" style:family="paragraph">
      <style:paragraph-properties fo:text-align="center" fo:margin-left="0.0104in">
        <style:tab-stops/>
      </style:paragraph-properties>
    </style:style>
    <style:style style:name="T777" style:parent-style-name="Fuentedepárrafopredeter." style:family="text">
      <style:text-properties style:text-scale="102%"/>
    </style:style>
    <style:style style:name="P778" style:parent-style-name="Normal" style:family="paragraph">
      <style:paragraph-properties fo:margin-top="0.0243in" fo:margin-left="0.3104in">
        <style:tab-stops/>
      </style:paragraph-properties>
      <style:text-properties fo:font-size="6pt" style:font-size-asian="6pt"/>
    </style:style>
    <style:style style:name="P779" style:parent-style-name="Normal" style:family="paragraph">
      <style:paragraph-properties fo:text-align="end" fo:margin-top="0.0243in" fo:margin-right="0.0194in"/>
    </style:style>
    <style:style style:name="T780" style:parent-style-name="Fuentedepárrafopredeter." style:family="text">
      <style:text-properties style:text-scale="102%" fo:font-size="6pt" style:font-size-asian="6pt"/>
    </style:style>
    <style:style style:name="P781" style:parent-style-name="Normal" style:family="paragraph">
      <style:paragraph-properties fo:margin-top="0.0243in" fo:margin-left="0.2819in">
        <style:tab-stops/>
      </style:paragraph-properties>
      <style:text-properties fo:font-size="6pt" style:font-size-asian="6pt"/>
    </style:style>
    <style:style style:name="P782" style:parent-style-name="Textoindependiente" style:family="paragraph">
      <style:paragraph-properties fo:margin-left="0.2472in">
        <style:tab-stops/>
      </style:paragraph-properties>
    </style:style>
    <style:style style:name="P783" style:parent-style-name="Normal" style:family="paragraph">
      <style:paragraph-properties fo:margin-top="0.0243in" fo:margin-left="0.084in">
        <style:tab-stops/>
      </style:paragraph-properties>
      <style:text-properties fo:font-size="6pt" style:font-size-asian="6pt"/>
    </style:style>
    <style:style style:name="P784" style:parent-style-name="Normal" style:family="paragraph">
      <style:paragraph-properties fo:margin-top="0.0243in" fo:margin-left="0.084in">
        <style:tab-stops/>
      </style:paragraph-properties>
      <style:text-properties fo:font-size="6pt" style:font-size-asian="6pt"/>
    </style:style>
    <style:style style:name="P785" style:parent-style-name="Textoindependiente" style:family="paragraph">
      <style:paragraph-properties fo:margin-left="0.3222in">
        <style:tab-stops/>
      </style:paragraph-properties>
    </style:style>
    <style:style style:name="P786" style:parent-style-name="Normal" style:family="paragraph">
      <style:paragraph-properties fo:margin-top="0.0243in" fo:margin-left="0.084in">
        <style:tab-stops/>
      </style:paragraph-properties>
      <style:text-properties fo:font-size="6pt" style:font-size-asian="6pt"/>
    </style:style>
    <style:style style:name="P787" style:parent-style-name="Textoindependiente" style:family="paragraph">
      <style:paragraph-properties fo:margin-left="0.1486in">
        <style:tab-stops/>
      </style:paragraph-properties>
    </style:style>
    <style:style style:name="P788" style:parent-style-name="Textoindependiente" style:family="paragraph">
      <style:paragraph-properties fo:margin-top="0.0131in" fo:margin-left="0.1138in">
        <style:tab-stops/>
      </style:paragraph-properties>
    </style:style>
    <style:style style:name="T789" style:parent-style-name="Fuentedepárrafopredeter." style:family="text">
      <style:text-properties fo:color="#FFFFFF"/>
    </style:style>
    <style:style style:name="P790" style:parent-style-name="Textoindependiente" style:family="paragraph">
      <style:paragraph-properties fo:margin-left="0.0187in">
        <style:tab-stops/>
      </style:paragraph-properties>
    </style:style>
    <style:style style:name="T791" style:parent-style-name="Fuentedepárrafopredeter." style:family="text">
      <style:text-properties fo:color="#FFFFFF"/>
    </style:style>
    <style:style style:name="T792" style:parent-style-name="Fuentedepárrafopredeter." style:family="text">
      <style:text-properties fo:color="#FFFFFF" fo:letter-spacing="0.0104in"/>
    </style:style>
    <style:style style:name="T793" style:parent-style-name="Fuentedepárrafopredeter." style:family="text">
      <style:text-properties fo:color="#FFFFFF"/>
    </style:style>
    <style:style style:name="T794" style:parent-style-name="Fuentedepárrafopredeter." style:family="text">
      <style:text-properties fo:color="#FFFFFF" fo:letter-spacing="0.0118in"/>
    </style:style>
    <style:style style:name="T795" style:parent-style-name="Fuentedepárrafopredeter." style:family="text">
      <style:text-properties fo:color="#FFFFFF"/>
    </style:style>
    <style:style style:name="T796" style:parent-style-name="Fuentedepárrafopredeter." style:family="text">
      <style:text-properties fo:color="#FFFFFF" fo:letter-spacing="0.0104in"/>
    </style:style>
    <style:style style:name="T797" style:parent-style-name="Fuentedepárrafopredeter." style:family="text">
      <style:text-properties fo:color="#FFFFFF"/>
    </style:style>
    <style:style style:name="P798" style:parent-style-name="Textoindependiente" style:family="paragraph">
      <style:paragraph-properties fo:margin-left="0.3104in">
        <style:tab-stops/>
      </style:paragraph-properties>
    </style:style>
    <style:style style:name="T799" style:parent-style-name="Fuentedepárrafopredeter." style:family="text">
      <style:text-properties fo:color="#FFFFFF"/>
    </style:style>
    <style:style style:name="T800" style:parent-style-name="Fuentedepárrafopredeter." style:family="text">
      <style:text-properties fo:color="#FFFFFF"/>
    </style:style>
    <style:style style:name="P801" style:parent-style-name="Textoindependiente" style:family="paragraph">
      <style:paragraph-properties fo:margin-left="0.2826in">
        <style:tab-stops/>
      </style:paragraph-properties>
    </style:style>
    <style:style style:name="T802" style:parent-style-name="Fuentedepárrafopredeter." style:family="text">
      <style:text-properties fo:color="#FFFFFF"/>
    </style:style>
    <style:style style:name="P803" style:parent-style-name="Textoindependiente" style:family="paragraph">
      <style:paragraph-properties fo:margin-left="0.1965in">
        <style:tab-stops/>
      </style:paragraph-properties>
    </style:style>
    <style:style style:name="T804" style:parent-style-name="Fuentedepárrafopredeter." style:family="text">
      <style:text-properties fo:color="#FFFFFF"/>
    </style:style>
    <style:style style:name="P805" style:parent-style-name="Textoindependiente" style:family="paragraph">
      <style:paragraph-properties fo:margin-left="0.0847in">
        <style:tab-stops/>
      </style:paragraph-properties>
    </style:style>
    <style:style style:name="T806" style:parent-style-name="Fuentedepárrafopredeter." style:family="text">
      <style:text-properties fo:color="#FFFFFF"/>
    </style:style>
    <style:style style:name="P807" style:parent-style-name="Textoindependiente" style:family="paragraph">
      <style:paragraph-properties fo:margin-left="0.1597in">
        <style:tab-stops/>
      </style:paragraph-properties>
    </style:style>
    <style:style style:name="T808" style:parent-style-name="Fuentedepárrafopredeter." style:family="text">
      <style:text-properties fo:color="#FFFFFF"/>
    </style:style>
    <style:style style:name="P809" style:parent-style-name="Textoindependiente" style:family="paragraph">
      <style:paragraph-properties fo:margin-left="0.0854in">
        <style:tab-stops/>
      </style:paragraph-properties>
    </style:style>
    <style:style style:name="T810" style:parent-style-name="Fuentedepárrafopredeter." style:family="text">
      <style:text-properties fo:color="#FFFFFF"/>
    </style:style>
    <style:style style:name="P811" style:parent-style-name="Textoindependiente" style:family="paragraph">
      <style:paragraph-properties fo:margin-left="0.3236in">
        <style:tab-stops/>
      </style:paragraph-properties>
    </style:style>
    <style:style style:name="T812" style:parent-style-name="Fuentedepárrafopredeter." style:family="text">
      <style:text-properties fo:color="#FFFFFF"/>
    </style:style>
    <style:style style:name="P813" style:parent-style-name="Textoindependiente" style:family="paragraph">
      <style:paragraph-properties fo:margin-left="0.0854in">
        <style:tab-stops/>
      </style:paragraph-properties>
    </style:style>
    <style:style style:name="T814" style:parent-style-name="Fuentedepárrafopredeter." style:family="text">
      <style:text-properties fo:color="#FFFFFF"/>
    </style:style>
    <style:style style:name="P815" style:parent-style-name="Textoindependiente" style:family="paragraph">
      <style:paragraph-properties fo:margin-left="0.15in">
        <style:tab-stops/>
      </style:paragraph-properties>
    </style:style>
    <style:style style:name="T816" style:parent-style-name="Fuentedepárrafopredeter." style:family="text">
      <style:text-properties fo:color="#FFFFFF"/>
    </style:style>
    <style:style style:name="P817" style:parent-style-name="Normal" style:family="paragraph">
      <style:paragraph-properties fo:margin-top="0.0243in" fo:margin-left="0.0187in">
        <style:tab-stops/>
      </style:paragraph-properties>
    </style:style>
    <style:style style:name="T818" style:parent-style-name="Fuentedepárrafopredeter." style:family="text">
      <style:text-properties fo:font-size="6pt" style:font-size-asian="6pt"/>
    </style:style>
    <style:style style:name="T819" style:parent-style-name="Fuentedepárrafopredeter." style:family="text">
      <style:text-properties fo:letter-spacing="0.0076in" fo:font-size="6pt" style:font-size-asian="6pt"/>
    </style:style>
    <style:style style:name="T820" style:parent-style-name="Fuentedepárrafopredeter." style:family="text">
      <style:text-properties fo:font-size="6pt" style:font-size-asian="6pt"/>
    </style:style>
    <style:style style:name="P821" style:parent-style-name="Normal" style:family="paragraph">
      <style:paragraph-properties fo:margin-top="0.0243in" fo:margin-left="0.0187in">
        <style:tab-stops/>
      </style:paragraph-properties>
      <style:text-properties fo:font-size="6pt" style:font-size-asian="6pt"/>
    </style:style>
    <style:style style:name="P822" style:parent-style-name="Textoindependiente" style:family="paragraph">
      <style:paragraph-properties fo:text-align="center" fo:margin-left="0.0104in">
        <style:tab-stops/>
      </style:paragraph-properties>
    </style:style>
    <style:style style:name="T823" style:parent-style-name="Fuentedepárrafopredeter." style:family="text">
      <style:text-properties style:text-scale="102%"/>
    </style:style>
    <style:style style:name="P824" style:parent-style-name="Normal" style:family="paragraph">
      <style:paragraph-properties fo:margin-top="0.0243in" fo:margin-left="0.1256in">
        <style:tab-stops/>
      </style:paragraph-properties>
      <style:text-properties fo:font-size="6pt" style:font-size-asian="6pt"/>
    </style:style>
    <style:style style:name="P825" style:parent-style-name="Normal" style:family="paragraph">
      <style:paragraph-properties fo:margin-top="0.0243in" fo:margin-left="0.3104in">
        <style:tab-stops/>
      </style:paragraph-properties>
      <style:text-properties fo:font-size="6pt" style:font-size-asian="6pt"/>
    </style:style>
    <style:style style:name="P826" style:parent-style-name="Normal" style:family="paragraph">
      <style:paragraph-properties fo:margin-top="0.0243in" fo:margin-left="0.159in">
        <style:tab-stops/>
      </style:paragraph-properties>
      <style:text-properties fo:font-size="6pt" style:font-size-asian="6pt"/>
    </style:style>
    <style:style style:name="P827" style:parent-style-name="Normal" style:family="paragraph">
      <style:paragraph-properties fo:margin-top="0.0243in" fo:margin-left="0.2833in">
        <style:tab-stops/>
      </style:paragraph-properties>
      <style:text-properties fo:font-size="6pt" style:font-size-asian="6pt"/>
    </style:style>
    <style:style style:name="P828" style:parent-style-name="Textoindependiente" style:family="paragraph">
      <style:paragraph-properties fo:margin-left="0.1951in">
        <style:tab-stops/>
      </style:paragraph-properties>
    </style:style>
    <style:style style:name="P829" style:parent-style-name="Normal" style:family="paragraph">
      <style:paragraph-properties fo:margin-top="0.0243in" fo:margin-left="0.084in">
        <style:tab-stops/>
      </style:paragraph-properties>
      <style:text-properties fo:font-size="6pt" style:font-size-asian="6pt"/>
    </style:style>
    <style:style style:name="P830" style:parent-style-name="Normal" style:family="paragraph">
      <style:paragraph-properties fo:margin-top="0.0243in" fo:margin-left="0.084in">
        <style:tab-stops/>
      </style:paragraph-properties>
      <style:text-properties fo:font-size="6pt" style:font-size-asian="6pt"/>
    </style:style>
    <style:style style:name="P831" style:parent-style-name="Textoindependiente" style:family="paragraph">
      <style:paragraph-properties fo:margin-left="0.3222in">
        <style:tab-stops/>
      </style:paragraph-properties>
    </style:style>
    <style:style style:name="P832" style:parent-style-name="Normal" style:family="paragraph">
      <style:paragraph-properties fo:margin-top="0.0243in" fo:margin-left="0.084in">
        <style:tab-stops/>
      </style:paragraph-properties>
      <style:text-properties fo:font-size="6pt" style:font-size-asian="6pt"/>
    </style:style>
    <style:style style:name="P833" style:parent-style-name="Textoindependiente" style:family="paragraph">
      <style:paragraph-properties fo:margin-left="0.1486in">
        <style:tab-stops/>
      </style:paragraph-properties>
    </style:style>
    <style:style style:name="P834" style:parent-style-name="Textoindependiente" style:family="paragraph">
      <style:paragraph-properties fo:text-align="center" fo:margin-top="0.0062in" fo:margin-left="1.4979in" fo:margin-right="2.618in">
        <style:tab-stops/>
      </style:paragraph-properties>
    </style:style>
    <style:style style:name="T835" style:parent-style-name="Fuentedepárrafopredeter." style:family="text">
      <style:text-properties fo:color="#FFFFFF"/>
    </style:style>
    <style:style style:name="P836" style:parent-style-name="Textoindependiente" style:family="paragraph">
      <style:paragraph-properties fo:margin-left="0.1187in">
        <style:tab-stops/>
      </style:paragraph-properties>
    </style:style>
    <style:style style:name="T837" style:parent-style-name="Fuentedepárrafopredeter." style:family="text">
      <style:text-properties fo:color="#FFFFFF"/>
    </style:style>
    <style:style style:name="P838" style:parent-style-name="Textoindependiente" style:family="paragraph">
      <style:paragraph-properties fo:margin-left="0.0687in">
        <style:tab-stops/>
      </style:paragraph-properties>
    </style:style>
    <style:style style:name="T839" style:parent-style-name="Fuentedepárrafopredeter." style:family="text">
      <style:text-properties fo:color="#FFFFFF"/>
    </style:style>
    <style:style style:name="P840" style:parent-style-name="Textoindependiente" style:family="paragraph">
      <style:paragraph-properties fo:margin-left="0.1312in">
        <style:tab-stops/>
      </style:paragraph-properties>
    </style:style>
    <style:style style:name="T841" style:parent-style-name="Fuentedepárrafopredeter." style:family="text">
      <style:text-properties fo:color="#FFFFFF"/>
    </style:style>
    <style:style style:name="P842" style:parent-style-name="Textoindependiente" style:family="paragraph">
      <style:paragraph-properties fo:margin-left="0.0881in">
        <style:tab-stops/>
      </style:paragraph-properties>
    </style:style>
    <style:style style:name="T843" style:parent-style-name="Fuentedepárrafopredeter." style:family="text">
      <style:text-properties fo:color="#FFFFFF"/>
    </style:style>
    <style:style style:name="P844" style:parent-style-name="Textoindependiente" style:family="paragraph">
      <style:paragraph-properties fo:margin-left="0.0451in">
        <style:tab-stops/>
      </style:paragraph-properties>
    </style:style>
    <style:style style:name="T845" style:parent-style-name="Fuentedepárrafopredeter." style:family="text">
      <style:text-properties fo:color="#FFFFFF"/>
    </style:style>
    <style:style style:name="P846" style:parent-style-name="Textoindependiente" style:family="paragraph">
      <style:paragraph-properties fo:margin-left="0.127in">
        <style:tab-stops/>
      </style:paragraph-properties>
    </style:style>
    <style:style style:name="T847" style:parent-style-name="Fuentedepárrafopredeter." style:family="text">
      <style:text-properties fo:color="#FFFFFF"/>
    </style:style>
    <style:style style:name="P848" style:parent-style-name="Textoindependiente" style:family="paragraph">
      <style:paragraph-properties fo:margin-left="0.0659in">
        <style:tab-stops/>
      </style:paragraph-properties>
    </style:style>
    <style:style style:name="T849" style:parent-style-name="Fuentedepárrafopredeter." style:family="text">
      <style:text-properties fo:color="#FFFFFF"/>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a8cf8e" draw:opacity="100%" draw:stroke="none"/>
    </style:style>
    <style:style style:family="graphic" style:name="a11">
      <style:graphic-properties draw:fill="solid" draw:fill-color="#548234" draw:opacity="100%" draw:stroke="none"/>
    </style:style>
    <style:style style:family="graphic" style:name="a12">
      <style:graphic-properties draw:fill="solid" draw:fill-color="#a8cf8e" draw:opacity="100%" draw:stroke="none"/>
    </style:style>
    <style:style style:family="graphic" style:name="a13">
      <style:graphic-properties draw:fill="solid" draw:fill-color="#548234" draw:opacity="100%" draw:stroke="none"/>
    </style:style>
    <style:style style:family="graphic" style:name="a14">
      <style:graphic-properties draw:fill="solid" draw:fill-color="#a8cf8e" draw:opacity="100%" draw:stroke="none"/>
    </style:style>
    <style:style style:family="graphic" style:name="a15">
      <style:graphic-properties draw:fill="solid" draw:fill-color="#548234" draw:opacity="100%" draw:stroke="none"/>
    </style:style>
    <style:style style:family="graphic" style:name="a16">
      <style:graphic-properties draw:fill="solid" draw:fill-color="#a8cf8e" draw:opacity="100%" draw:stroke="none"/>
    </style:style>
    <style:style style:family="graphic" style:name="a17">
      <style:graphic-properties draw:fill="solid" draw:fill-color="#548234" draw:opacity="100%" draw:stroke="none"/>
    </style:style>
    <style:style style:family="graphic" style:name="a18">
      <style:graphic-properties draw:fill="solid" draw:fill-color="#a8cf8e" draw:opacity="100%" draw:stroke="none"/>
    </style:style>
    <style:style style:family="graphic" style:name="a19">
      <style:graphic-properties draw:fill="solid" draw:fill-color="#548234" draw:opacity="100%" draw:stroke="none"/>
    </style:style>
    <style:style style:family="graphic" style:name="a20">
      <style:graphic-properties draw:fill="solid" draw:fill-color="#a8cf8e" draw:opacity="100%" draw:stroke="none"/>
    </style:style>
    <style:style style:family="graphic" style:name="a21">
      <style:graphic-properties draw:fill="solid" draw:fill-color="#365623"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65623" draw:opacity="100%" draw:stroke="none"/>
    </style:style>
    <style:style style:family="graphic" style:name="a1">
      <style:graphic-properties draw:fill="solid" draw:fill-color="#548234" draw:opacity="100%" draw:stroke="none"/>
    </style:style>
    <style:style style:family="graphic" style:name="a2">
      <style:graphic-properties draw:fill="solid" draw:fill-color="#a8cf8e" draw:opacity="100%" draw:stroke="none"/>
    </style:style>
    <style:style style:family="graphic" style:name="a3">
      <style:graphic-properties draw:fill="solid" draw:fill-color="#548234" draw:opacity="100%" draw:stroke="none"/>
    </style:style>
    <style:style style:family="graphic" style:name="a4">
      <style:graphic-properties draw:fill="solid" draw:fill-color="#a8cf8e" draw:opacity="100%" draw:stroke="none"/>
    </style:style>
    <style:style style:family="graphic" style:name="a5">
      <style:graphic-properties draw:fill="solid" draw:fill-color="#548234" draw:opacity="100%" draw:stroke="none"/>
    </style:style>
    <style:style style:family="graphic" style:name="a6">
      <style:graphic-properties draw:fill="solid" draw:fill-color="#a8cf8e" draw:opacity="100%" draw:stroke="none"/>
    </style:style>
    <style:style style:family="graphic" style:name="a7">
      <style:graphic-properties draw:fill="solid" draw:fill-color="#548234" draw:opacity="100%" draw:stroke="none"/>
    </style:style>
    <style:style style:family="graphic" style:name="a8">
      <style:graphic-properties draw:fill="solid" draw:fill-color="#a8cf8e" draw:opacity="100%" draw:stroke="none"/>
    </style:style>
    <style:style style:family="graphic" style:name="a9">
      <style:graphic-properties draw:fill="solid" draw:fill-color="#548234"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428672" draw:name="Group 575" draw:id="id23" draw:style-name="a23" text:anchor-type="paragraph"><svg:title/><svg:desc/><draw:custom-shape svg:x="1.03542in" svg:y="0.75972in" svg:width="10.36181in" svg:height="0.53056in" draw:id="id0" draw:style-name="a0" draw:name="Rectangle 598"><svg:title/><svg:desc/><draw:enhanced-geometry draw:type="non-primitive" svg:viewBox="0 0 21600 21600" draw:enhanced-path="M 0 0 L 21600 0 21600 21600 0 21600 Z N"/></draw:custom-shape><draw:custom-shape svg:x="1.03542in" svg:y="1.28819in" svg:width="10.36181in" svg:height="0.125in" draw:id="id1" draw:style-name="a1" draw:name="Freeform 597"><svg:title/><svg:desc/><draw:enhanced-geometry draw:type="non-primitive" svg:viewBox="0 0 14921 180" draw:enhanced-path="M 14921 0 L 0 0 0 178 0 180 10860 180 10860 178 11717 178 11717 180 12315 180 12315 178 13407 178 13407 180 14004 180 14004 178 14921 178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1855 * ?f4 / 180"/><draw:equation draw:name="f11" draw:formula="0 + 1491 - 1491"/><draw:equation draw:name="f12" draw:formula="?f11 * ?f5 / 14921"/><draw:equation draw:name="f13" draw:formula="2033 * ?f4 / 180"/><draw:equation draw:name="f14" draw:formula="2035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1.41111in" svg:width="3.91875in" svg:height="0.61667in" draw:id="id2" draw:style-name="a2" draw:name="AutoShape 596"><svg:title/><svg:desc/><draw:enhanced-geometry draw:type="non-primitive" svg:viewBox="0 0 5643 888" draw:enhanced-path="M 984 0 L 0 0 0 177 0 180 0 355 0 357 0 533 0 535 0 710 0 713 0 888 984 888 984 713 984 710 984 535 984 533 984 357 984 355 984 180 984 177 984 0 Z M 2438 0 L 1581 0 1581 177 1581 180 1581 355 1581 357 1581 533 1581 535 1581 710 1581 713 1581 888 2438 888 2438 713 2438 710 2438 535 2438 533 2438 357 2438 355 2438 180 2438 177 2438 0 Z M 4128 0 L 3036 0 3036 177 3036 180 3036 355 3036 357 3036 533 3036 535 3036 710 3036 713 3036 888 4128 888 4128 713 4128 710 4128 535 4128 533 4128 357 4128 355 4128 180 4128 177 4128 0 Z M 5642 0 L 4725 0 4725 177 4725 180 4725 355 4725 357 4725 533 4725 535 4725 710 4725 713 4725 888 5642 888 5642 713 5642 710 5642 535 5642 533 5642 357 5642 355 5642 180 5642 177 5642 0 Z N" draw:text-areas="?f52 ?f54 ?f53 ?f55" draw:glue-points="?f34 ?f35 ?f34 ?f36 ?f34 ?f37 ?f34 ?f38 ?f34 ?f39 ?f40 ?f41 ?f40 ?f42 ?f40 ?f43 ?f40 ?f44 ?f40 ?f45 ?f46 ?f35 ?f47 ?f45 ?f47 ?f44 ?f47 ?f43 ?f47 ?f42 ?f47 ?f41 ?f46 ?f39 ?f46 ?f38 ?f46 ?f37 ?f46 ?f36 ?f46 ?f35 ?f48 ?f35 ?f48 ?f36 ?f48 ?f37 ?f48 ?f38 ?f48 ?f39 ?f49 ?f41 ?f49 ?f42 ?f49 ?f43 ?f49 ?f44 ?f49 ?f45 ?f50 ?f35 ?f51 ?f45 ?f51 ?f44 ?f51 ?f43 ?f51 ?f42 ?f51 ?f41 ?f50 ?f39 ?f50 ?f38 ?f50 ?f37 ?f50 ?f36 ?f50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888"/><draw:equation draw:name="f8" draw:formula="0 + 10770 - 10770"/><draw:equation draw:name="f9" draw:formula="?f8 * ?f5 / 5643"/><draw:equation draw:name="f10" draw:formula="2033 * ?f4 / 888"/><draw:equation draw:name="f11" draw:formula="2213 * ?f4 / 888"/><draw:equation draw:name="f12" draw:formula="2390 * ?f4 / 888"/><draw:equation draw:name="f13" draw:formula="2568 * ?f4 / 888"/><draw:equation draw:name="f14" draw:formula="2746 * ?f4 / 888"/><draw:equation draw:name="f15" draw:formula="0 + 11754 - 10770"/><draw:equation draw:name="f16" draw:formula="?f15 * ?f5 / 5643"/><draw:equation draw:name="f17" draw:formula="2921 * ?f4 / 888"/><draw:equation draw:name="f18" draw:formula="2743 * ?f4 / 888"/><draw:equation draw:name="f19" draw:formula="2566 * ?f4 / 888"/><draw:equation draw:name="f20" draw:formula="2388 * ?f4 / 888"/><draw:equation draw:name="f21" draw:formula="2210 * ?f4 / 888"/><draw:equation draw:name="f22" draw:formula="0 + 13208 - 10770"/><draw:equation draw:name="f23" draw:formula="?f22 * ?f5 / 5643"/><draw:equation draw:name="f24" draw:formula="0 + 12351 - 10770"/><draw:equation draw:name="f25" draw:formula="?f24 * ?f5 / 5643"/><draw:equation draw:name="f26" draw:formula="0 + 13806 - 10770"/><draw:equation draw:name="f27" draw:formula="?f26 * ?f5 / 5643"/><draw:equation draw:name="f28" draw:formula="0 + 14898 - 10770"/><draw:equation draw:name="f29" draw:formula="?f28 * ?f5 / 5643"/><draw:equation draw:name="f30" draw:formula="0 + 16412 - 10770"/><draw:equation draw:name="f31" draw:formula="?f30 * ?f5 / 5643"/><draw:equation draw:name="f32" draw:formula="0 + 15495 - 10770"/><draw:equation draw:name="f33" draw:formula="?f32 * ?f5 / 5643"/><draw:equation draw:name="f34" draw:formula="?f9 / ?f6"/><draw:equation draw:name="f35" draw:formula="?f10 / ?f7"/><draw:equation draw:name="f36" draw:formula="?f11 / ?f7"/><draw:equation draw:name="f37" draw:formula="?f12 / ?f7"/><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0 / ?f7"/><draw:equation draw:name="f45" draw:formula="?f21 / ?f7"/><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0 / ?f6"/><draw:equation draw:name="f53" draw:formula="?f1 / ?f6"/><draw:equation draw:name="f54" draw:formula="0 / ?f7"/><draw:equation draw:name="f55" draw:formula="?f3 / ?f7"/></draw:enhanced-geometry></draw:custom-shape><draw:custom-shape svg:x="1.03542in" svg:y="2.02778in" svg:width="10.36181in" svg:height="0.125in" draw:id="id3" draw:style-name="a3" draw:name="Freeform 595"><svg:title/><svg:desc/><draw:enhanced-geometry draw:type="non-primitive" svg:viewBox="0 0 14921 180" draw:enhanced-path="M 14921 0 L 0 0 0 177 0 180 10860 180 10860 177 11717 177 11717 180 12315 180 12315 177 13407 177 13407 180 14004 180 14004 177 14921 177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2921 * ?f4 / 180"/><draw:equation draw:name="f11" draw:formula="0 + 1491 - 1491"/><draw:equation draw:name="f12" draw:formula="?f11 * ?f5 / 14921"/><draw:equation draw:name="f13" draw:formula="3098 * ?f4 / 180"/><draw:equation draw:name="f14" draw:formula="3101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2.15139in" svg:width="3.91875in" svg:height="0.12361in" draw:id="id4" draw:style-name="a4" draw:name="AutoShape 594"><svg:title/><svg:desc/><draw:enhanced-geometry draw:type="non-primitive" svg:viewBox="0 0 5643 178" draw:enhanced-path="M 984 0 L 0 0 0 178 984 178 984 0 Z M 2438 0 L 1581 0 1581 178 2438 178 2438 0 Z M 4128 0 L 3036 0 3036 178 4128 178 4128 0 Z M 5642 0 L 4725 0 4725 178 5642 178 5642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78"/><draw:equation draw:name="f8" draw:formula="0 + 11754 - 10770"/><draw:equation draw:name="f9" draw:formula="?f8 * ?f5 / 5643"/><draw:equation draw:name="f10" draw:formula="3098 * ?f4 / 178"/><draw:equation draw:name="f11" draw:formula="0 + 10770 - 10770"/><draw:equation draw:name="f12" draw:formula="?f11 * ?f5 / 5643"/><draw:equation draw:name="f13" draw:formula="3276 * ?f4 / 178"/><draw:equation draw:name="f14" draw:formula="0 + 13208 - 10770"/><draw:equation draw:name="f15" draw:formula="?f14 * ?f5 / 5643"/><draw:equation draw:name="f16" draw:formula="0 + 12351 - 10770"/><draw:equation draw:name="f17" draw:formula="?f16 * ?f5 / 5643"/><draw:equation draw:name="f18" draw:formula="0 + 14898 - 10770"/><draw:equation draw:name="f19" draw:formula="?f18 * ?f5 / 5643"/><draw:equation draw:name="f20" draw:formula="0 + 13806 - 10770"/><draw:equation draw:name="f21" draw:formula="?f20 * ?f5 / 5643"/><draw:equation draw:name="f22" draw:formula="0 + 16412 - 10770"/><draw:equation draw:name="f23" draw:formula="?f22 * ?f5 / 5643"/><draw:equation draw:name="f24" draw:formula="0 + 15495 - 10770"/><draw:equation draw:name="f25" draw:formula="?f24 * ?f5 / 564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03542in" svg:y="2.275in" svg:width="10.36181in" svg:height="0.125in" draw:id="id5" draw:style-name="a5" draw:name="Freeform 593"><svg:title/><svg:desc/><draw:enhanced-geometry draw:type="non-primitive" svg:viewBox="0 0 14921 180" draw:enhanced-path="M 14921 0 L 0 0 0 178 0 180 10860 180 10860 178 11717 178 11717 180 12315 180 12315 178 13407 178 13407 180 14004 180 14004 178 14921 178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3276 * ?f4 / 180"/><draw:equation draw:name="f11" draw:formula="0 + 1491 - 1491"/><draw:equation draw:name="f12" draw:formula="?f11 * ?f5 / 14921"/><draw:equation draw:name="f13" draw:formula="3454 * ?f4 / 180"/><draw:equation draw:name="f14" draw:formula="3456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2.39792in" svg:width="3.91875in" svg:height="0.74028in" draw:id="id6" draw:style-name="a6" draw:name="AutoShape 592"><svg:title/><svg:desc/><draw:enhanced-geometry draw:type="non-primitive" svg:viewBox="0 0 5643 1066" draw:enhanced-path="M 984 0 L 0 0 0 177 0 180 0 355 0 357 0 532 0 535 0 710 0 712 0 888 0 890 0 1065 984 1065 984 890 984 888 984 712 984 710 984 535 984 532 984 357 984 355 984 180 984 177 984 0 Z M 2438 0 L 1581 0 1581 177 1581 180 1581 355 1581 357 1581 532 1581 535 1581 710 1581 712 1581 888 1581 890 1581 1065 2438 1065 2438 890 2438 888 2438 712 2438 710 2438 535 2438 532 2438 357 2438 355 2438 180 2438 177 2438 0 Z M 4128 0 L 3036 0 3036 177 3036 180 3036 355 3036 357 3036 532 3036 535 3036 710 3036 712 3036 888 3036 890 3036 1065 4128 1065 4128 890 4128 888 4128 712 4128 710 4128 535 4128 532 4128 357 4128 355 4128 180 4128 177 4128 0 Z M 5642 0 L 4725 0 4725 177 4725 180 4725 355 4725 357 4725 532 4725 535 4725 710 4725 712 4725 888 4725 890 4725 1065 5642 1065 5642 890 5642 888 5642 712 5642 710 5642 535 5642 532 5642 357 5642 355 5642 180 5642 177 5642 0 Z N" draw:text-areas="?f56 ?f58 ?f57 ?f59" draw:glue-points="?f36 ?f37 ?f36 ?f38 ?f36 ?f39 ?f36 ?f40 ?f36 ?f41 ?f36 ?f42 ?f43 ?f44 ?f43 ?f45 ?f43 ?f46 ?f43 ?f47 ?f43 ?f48 ?f43 ?f49 ?f50 ?f37 ?f51 ?f49 ?f51 ?f48 ?f51 ?f47 ?f51 ?f46 ?f51 ?f45 ?f51 ?f44 ?f50 ?f42 ?f50 ?f41 ?f50 ?f40 ?f50 ?f39 ?f50 ?f38 ?f50 ?f37 ?f52 ?f37 ?f52 ?f38 ?f52 ?f39 ?f52 ?f40 ?f52 ?f41 ?f52 ?f42 ?f53 ?f44 ?f53 ?f45 ?f53 ?f46 ?f53 ?f47 ?f53 ?f48 ?f53 ?f49 ?f54 ?f37 ?f55 ?f49 ?f55 ?f48 ?f55 ?f47 ?f55 ?f46 ?f55 ?f45 ?f55 ?f44 ?f54 ?f42 ?f54 ?f41 ?f54 ?f40 ?f54 ?f39 ?f54 ?f38 ?f54 ?f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066"/><draw:equation draw:name="f8" draw:formula="0 + 10770 - 10770"/><draw:equation draw:name="f9" draw:formula="?f8 * ?f5 / 5643"/><draw:equation draw:name="f10" draw:formula="3454 * ?f4 / 1066"/><draw:equation draw:name="f11" draw:formula="3634 * ?f4 / 1066"/><draw:equation draw:name="f12" draw:formula="3811 * ?f4 / 1066"/><draw:equation draw:name="f13" draw:formula="3989 * ?f4 / 1066"/><draw:equation draw:name="f14" draw:formula="4166 * ?f4 / 1066"/><draw:equation draw:name="f15" draw:formula="4344 * ?f4 / 1066"/><draw:equation draw:name="f16" draw:formula="0 + 11754 - 10770"/><draw:equation draw:name="f17" draw:formula="?f16 * ?f5 / 5643"/><draw:equation draw:name="f18" draw:formula="4519 * ?f4 / 1066"/><draw:equation draw:name="f19" draw:formula="4342 * ?f4 / 1066"/><draw:equation draw:name="f20" draw:formula="4164 * ?f4 / 1066"/><draw:equation draw:name="f21" draw:formula="3986 * ?f4 / 1066"/><draw:equation draw:name="f22" draw:formula="3809 * ?f4 / 1066"/><draw:equation draw:name="f23" draw:formula="3631 * ?f4 / 1066"/><draw:equation draw:name="f24" draw:formula="0 + 13208 - 10770"/><draw:equation draw:name="f25" draw:formula="?f24 * ?f5 / 5643"/><draw:equation draw:name="f26" draw:formula="0 + 12351 - 10770"/><draw:equation draw:name="f27" draw:formula="?f26 * ?f5 / 5643"/><draw:equation draw:name="f28" draw:formula="0 + 13806 - 10770"/><draw:equation draw:name="f29" draw:formula="?f28 * ?f5 / 5643"/><draw:equation draw:name="f30" draw:formula="0 + 14898 - 10770"/><draw:equation draw:name="f31" draw:formula="?f30 * ?f5 / 5643"/><draw:equation draw:name="f32" draw:formula="0 + 16412 - 10770"/><draw:equation draw:name="f33" draw:formula="?f32 * ?f5 / 5643"/><draw:equation draw:name="f34" draw:formula="0 + 15495 - 10770"/><draw:equation draw:name="f35" draw:formula="?f34 * ?f5 / 5643"/><draw:equation draw:name="f36" draw:formula="?f9 / ?f6"/><draw:equation draw:name="f37" draw:formula="?f10 / ?f7"/><draw:equation draw:name="f38" draw:formula="?f11 / ?f7"/><draw:equation draw:name="f39" draw:formula="?f12 / ?f7"/><draw:equation draw:name="f40" draw:formula="?f13 / ?f7"/><draw:equation draw:name="f41" draw:formula="?f14 / ?f7"/><draw:equation draw:name="f42" draw:formula="?f15 / ?f7"/><draw:equation draw:name="f43" draw:formula="?f17 / ?f6"/><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0 / ?f6"/><draw:equation draw:name="f57" draw:formula="?f1 / ?f6"/><draw:equation draw:name="f58" draw:formula="0 / ?f7"/><draw:equation draw:name="f59" draw:formula="?f3 / ?f7"/></draw:enhanced-geometry></draw:custom-shape><draw:custom-shape svg:x="1.03542in" svg:y="3.13819in" svg:width="10.36181in" svg:height="0.125in" draw:id="id7" draw:style-name="a7" draw:name="Freeform 591"><svg:title/><svg:desc/><draw:enhanced-geometry draw:type="non-primitive" svg:viewBox="0 0 14921 180" draw:enhanced-path="M 14921 0 L 0 0 0 178 0 180 10860 180 10860 178 11717 178 11717 180 12315 180 12315 178 13407 178 13407 180 14004 180 14004 178 14921 178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4519 * ?f4 / 180"/><draw:equation draw:name="f11" draw:formula="0 + 1491 - 1491"/><draw:equation draw:name="f12" draw:formula="?f11 * ?f5 / 14921"/><draw:equation draw:name="f13" draw:formula="4697 * ?f4 / 180"/><draw:equation draw:name="f14" draw:formula="4699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3.26111in" svg:width="3.91875in" svg:height="0.24722in" draw:id="id8" draw:style-name="a8" draw:name="AutoShape 590"><svg:title/><svg:desc/><draw:enhanced-geometry draw:type="non-primitive" svg:viewBox="0 0 5643 356" draw:enhanced-path="M 984 0 L 0 0 0 177 0 180 0 355 984 355 984 180 984 177 984 0 Z M 2438 0 L 1581 0 1581 177 1581 180 1581 355 2438 355 2438 180 2438 177 2438 0 Z M 4128 0 L 3036 0 3036 177 3036 180 3036 355 4128 355 4128 180 4128 177 4128 0 Z M 5642 0 L 4725 0 4725 177 4725 180 4725 355 5642 355 5642 180 5642 177 5642 0 Z N" draw:text-areas="?f40 ?f42 ?f41 ?f43" draw:glue-points="?f28 ?f29 ?f30 ?f29 ?f30 ?f31 ?f30 ?f32 ?f30 ?f33 ?f28 ?f33 ?f28 ?f32 ?f28 ?f31 ?f28 ?f29 ?f34 ?f29 ?f35 ?f29 ?f35 ?f31 ?f35 ?f32 ?f35 ?f33 ?f34 ?f33 ?f34 ?f32 ?f34 ?f31 ?f34 ?f29 ?f36 ?f29 ?f37 ?f29 ?f37 ?f31 ?f37 ?f32 ?f37 ?f33 ?f36 ?f33 ?f36 ?f32 ?f36 ?f31 ?f36 ?f29 ?f38 ?f29 ?f39 ?f29 ?f39 ?f31 ?f39 ?f32 ?f39 ?f33 ?f38 ?f33 ?f38 ?f32 ?f38 ?f31 ?f38 ?f2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356"/><draw:equation draw:name="f8" draw:formula="0 + 11754 - 10770"/><draw:equation draw:name="f9" draw:formula="?f8 * ?f5 / 5643"/><draw:equation draw:name="f10" draw:formula="4697 * ?f4 / 356"/><draw:equation draw:name="f11" draw:formula="0 + 10770 - 10770"/><draw:equation draw:name="f12" draw:formula="?f11 * ?f5 / 5643"/><draw:equation draw:name="f13" draw:formula="4874 * ?f4 / 356"/><draw:equation draw:name="f14" draw:formula="4877 * ?f4 / 356"/><draw:equation draw:name="f15" draw:formula="5052 * ?f4 / 356"/><draw:equation draw:name="f16" draw:formula="0 + 13208 - 10770"/><draw:equation draw:name="f17" draw:formula="?f16 * ?f5 / 5643"/><draw:equation draw:name="f18" draw:formula="0 + 12351 - 10770"/><draw:equation draw:name="f19" draw:formula="?f18 * ?f5 / 5643"/><draw:equation draw:name="f20" draw:formula="0 + 14898 - 10770"/><draw:equation draw:name="f21" draw:formula="?f20 * ?f5 / 5643"/><draw:equation draw:name="f22" draw:formula="0 + 13806 - 10770"/><draw:equation draw:name="f23" draw:formula="?f22 * ?f5 / 5643"/><draw:equation draw:name="f24" draw:formula="0 + 16412 - 10770"/><draw:equation draw:name="f25" draw:formula="?f24 * ?f5 / 5643"/><draw:equation draw:name="f26" draw:formula="0 + 15495 - 10770"/><draw:equation draw:name="f27" draw:formula="?f26 * ?f5 / 5643"/><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03542in" svg:y="3.50833in" svg:width="10.36181in" svg:height="0.125in" draw:id="id9" draw:style-name="a9" draw:name="Freeform 589"><svg:title/><svg:desc/><draw:enhanced-geometry draw:type="non-primitive" svg:viewBox="0 0 14921 180" draw:enhanced-path="M 14921 0 L 0 0 0 178 0 180 10860 180 10860 178 11717 178 11717 180 12315 180 12315 178 13407 178 13407 180 14004 180 14004 178 14921 178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5052 * ?f4 / 180"/><draw:equation draw:name="f11" draw:formula="0 + 1491 - 1491"/><draw:equation draw:name="f12" draw:formula="?f11 * ?f5 / 14921"/><draw:equation draw:name="f13" draw:formula="5230 * ?f4 / 180"/><draw:equation draw:name="f14" draw:formula="5232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3.63125in" svg:width="3.91875in" svg:height="0.37014in" draw:id="id10" draw:style-name="a10" draw:name="AutoShape 588"><svg:title/><svg:desc/><draw:enhanced-geometry draw:type="non-primitive" svg:viewBox="0 0 5643 533" draw:enhanced-path="M 984 0 L 0 0 0 177 0 180 0 355 0 357 0 532 984 532 984 357 984 355 984 180 984 177 984 0 Z M 2438 0 L 1581 0 1581 177 1581 180 1581 355 1581 357 1581 532 2438 532 2438 357 2438 355 2438 180 2438 177 2438 0 Z M 4128 0 L 3036 0 3036 177 3036 180 3036 355 3036 357 3036 532 4128 532 4128 357 4128 355 4128 180 4128 177 4128 0 Z M 5642 0 L 4725 0 4725 177 4725 180 4725 355 4725 357 4725 532 5642 532 5642 357 5642 355 5642 180 5642 177 5642 0 Z N" draw:text-areas="?f44 ?f46 ?f45 ?f47" draw:glue-points="?f30 ?f31 ?f32 ?f31 ?f32 ?f33 ?f32 ?f34 ?f32 ?f35 ?f32 ?f36 ?f32 ?f37 ?f30 ?f37 ?f30 ?f36 ?f30 ?f35 ?f30 ?f34 ?f30 ?f33 ?f30 ?f31 ?f38 ?f31 ?f39 ?f31 ?f39 ?f33 ?f39 ?f34 ?f39 ?f35 ?f39 ?f36 ?f39 ?f37 ?f38 ?f37 ?f38 ?f36 ?f38 ?f35 ?f38 ?f34 ?f38 ?f33 ?f38 ?f31 ?f40 ?f31 ?f41 ?f31 ?f41 ?f33 ?f41 ?f34 ?f41 ?f35 ?f41 ?f36 ?f41 ?f37 ?f40 ?f37 ?f40 ?f36 ?f40 ?f35 ?f40 ?f34 ?f40 ?f33 ?f40 ?f31 ?f42 ?f31 ?f43 ?f31 ?f43 ?f33 ?f43 ?f34 ?f43 ?f35 ?f43 ?f36 ?f43 ?f37 ?f42 ?f37 ?f42 ?f36 ?f42 ?f35 ?f42 ?f34 ?f42 ?f33 ?f42 ?f3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533"/><draw:equation draw:name="f8" draw:formula="0 + 11754 - 10770"/><draw:equation draw:name="f9" draw:formula="?f8 * ?f5 / 5643"/><draw:equation draw:name="f10" draw:formula="5230 * ?f4 / 533"/><draw:equation draw:name="f11" draw:formula="0 + 10770 - 10770"/><draw:equation draw:name="f12" draw:formula="?f11 * ?f5 / 5643"/><draw:equation draw:name="f13" draw:formula="5407 * ?f4 / 533"/><draw:equation draw:name="f14" draw:formula="5410 * ?f4 / 533"/><draw:equation draw:name="f15" draw:formula="5585 * ?f4 / 533"/><draw:equation draw:name="f16" draw:formula="5587 * ?f4 / 533"/><draw:equation draw:name="f17" draw:formula="5762 * ?f4 / 533"/><draw:equation draw:name="f18" draw:formula="0 + 13208 - 10770"/><draw:equation draw:name="f19" draw:formula="?f18 * ?f5 / 5643"/><draw:equation draw:name="f20" draw:formula="0 + 12351 - 10770"/><draw:equation draw:name="f21" draw:formula="?f20 * ?f5 / 5643"/><draw:equation draw:name="f22" draw:formula="0 + 14898 - 10770"/><draw:equation draw:name="f23" draw:formula="?f22 * ?f5 / 5643"/><draw:equation draw:name="f24" draw:formula="0 + 13806 - 10770"/><draw:equation draw:name="f25" draw:formula="?f24 * ?f5 / 5643"/><draw:equation draw:name="f26" draw:formula="0 + 16412 - 10770"/><draw:equation draw:name="f27" draw:formula="?f26 * ?f5 / 5643"/><draw:equation draw:name="f28" draw:formula="0 + 15495 - 10770"/><draw:equation draw:name="f29" draw:formula="?f28 * ?f5 / 5643"/><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9 / ?f6"/><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03542in" svg:y="4.00139in" svg:width="10.36181in" svg:height="0.125in" draw:id="id11" draw:style-name="a11" draw:name="Freeform 587"><svg:title/><svg:desc/><draw:enhanced-geometry draw:type="non-primitive" svg:viewBox="0 0 14921 180" draw:enhanced-path="M 14921 0 L 0 0 0 178 0 180 10860 180 10860 178 11717 178 11717 180 12315 180 12315 178 13407 178 13407 180 14004 180 14004 178 14921 178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5762 * ?f4 / 180"/><draw:equation draw:name="f11" draw:formula="0 + 1491 - 1491"/><draw:equation draw:name="f12" draw:formula="?f11 * ?f5 / 14921"/><draw:equation draw:name="f13" draw:formula="5940 * ?f4 / 180"/><draw:equation draw:name="f14" draw:formula="5942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4.125in" svg:width="3.91875in" svg:height="0.12361in" draw:id="id12" draw:style-name="a12" draw:name="AutoShape 586"><svg:title/><svg:desc/><draw:enhanced-geometry draw:type="non-primitive" svg:viewBox="0 0 5643 178" draw:enhanced-path="M 984 0 L 0 0 0 178 984 178 984 0 Z M 2438 0 L 1581 0 1581 178 2438 178 2438 0 Z M 4128 0 L 3036 0 3036 178 4128 178 4128 0 Z M 5642 0 L 4725 0 4725 178 5642 178 5642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78"/><draw:equation draw:name="f8" draw:formula="0 + 11754 - 10770"/><draw:equation draw:name="f9" draw:formula="?f8 * ?f5 / 5643"/><draw:equation draw:name="f10" draw:formula="5940 * ?f4 / 178"/><draw:equation draw:name="f11" draw:formula="0 + 10770 - 10770"/><draw:equation draw:name="f12" draw:formula="?f11 * ?f5 / 5643"/><draw:equation draw:name="f13" draw:formula="6118 * ?f4 / 178"/><draw:equation draw:name="f14" draw:formula="0 + 13208 - 10770"/><draw:equation draw:name="f15" draw:formula="?f14 * ?f5 / 5643"/><draw:equation draw:name="f16" draw:formula="0 + 12351 - 10770"/><draw:equation draw:name="f17" draw:formula="?f16 * ?f5 / 5643"/><draw:equation draw:name="f18" draw:formula="0 + 14898 - 10770"/><draw:equation draw:name="f19" draw:formula="?f18 * ?f5 / 5643"/><draw:equation draw:name="f20" draw:formula="0 + 13806 - 10770"/><draw:equation draw:name="f21" draw:formula="?f20 * ?f5 / 5643"/><draw:equation draw:name="f22" draw:formula="0 + 16412 - 10770"/><draw:equation draw:name="f23" draw:formula="?f22 * ?f5 / 5643"/><draw:equation draw:name="f24" draw:formula="0 + 15495 - 10770"/><draw:equation draw:name="f25" draw:formula="?f24 * ?f5 / 564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03542in" svg:y="4.24792in" svg:width="10.36181in" svg:height="0.125in" draw:id="id13" draw:style-name="a13" draw:name="Freeform 585"><svg:title/><svg:desc/><draw:enhanced-geometry draw:type="non-primitive" svg:viewBox="0 0 14921 180" draw:enhanced-path="M 14921 0 L 0 0 0 177 0 180 10860 180 10860 177 11717 177 11717 180 12315 180 12315 177 13407 177 13407 180 14004 180 14004 177 14921 177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6118 * ?f4 / 180"/><draw:equation draw:name="f11" draw:formula="0 + 1491 - 1491"/><draw:equation draw:name="f12" draw:formula="?f11 * ?f5 / 14921"/><draw:equation draw:name="f13" draw:formula="6295 * ?f4 / 180"/><draw:equation draw:name="f14" draw:formula="6298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4.37153in" svg:width="3.91875in" svg:height="0.49375in" draw:id="id14" draw:style-name="a14" draw:name="AutoShape 584"><svg:title/><svg:desc/><draw:enhanced-geometry draw:type="non-primitive" svg:viewBox="0 0 5643 711" draw:enhanced-path="M 984 0 L 0 0 0 178 0 180 0 355 0 358 0 533 0 535 0 711 984 711 984 535 984 533 984 358 984 355 984 180 984 178 984 0 Z M 2438 0 L 1581 0 1581 178 1581 180 1581 355 1581 358 1581 533 1581 535 1581 711 2438 711 2438 535 2438 533 2438 358 2438 355 2438 180 2438 178 2438 0 Z M 4128 0 L 3036 0 3036 178 3036 180 3036 355 3036 358 3036 533 3036 535 3036 711 4128 711 4128 535 4128 533 4128 358 4128 355 4128 180 4128 178 4128 0 Z M 5642 0 L 4725 0 4725 178 4725 180 4725 355 4725 358 4725 533 4725 535 4725 711 5642 711 5642 535 5642 533 5642 358 5642 355 5642 180 5642 178 5642 0 Z N" draw:text-areas="?f48 ?f50 ?f49 ?f51" draw:glue-points="?f32 ?f33 ?f32 ?f34 ?f32 ?f35 ?f32 ?f36 ?f37 ?f38 ?f37 ?f39 ?f37 ?f40 ?f37 ?f41 ?f42 ?f33 ?f43 ?f41 ?f43 ?f40 ?f43 ?f39 ?f43 ?f38 ?f42 ?f36 ?f42 ?f35 ?f42 ?f34 ?f42 ?f33 ?f44 ?f33 ?f44 ?f34 ?f44 ?f35 ?f44 ?f36 ?f45 ?f38 ?f45 ?f39 ?f45 ?f40 ?f45 ?f41 ?f46 ?f33 ?f47 ?f41 ?f47 ?f40 ?f47 ?f39 ?f47 ?f38 ?f46 ?f36 ?f46 ?f35 ?f46 ?f34 ?f46 ?f3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711"/><draw:equation draw:name="f8" draw:formula="0 + 10770 - 10770"/><draw:equation draw:name="f9" draw:formula="?f8 * ?f5 / 5643"/><draw:equation draw:name="f10" draw:formula="6295 * ?f4 / 711"/><draw:equation draw:name="f11" draw:formula="6475 * ?f4 / 711"/><draw:equation draw:name="f12" draw:formula="6653 * ?f4 / 711"/><draw:equation draw:name="f13" draw:formula="6830 * ?f4 / 711"/><draw:equation draw:name="f14" draw:formula="0 + 11754 - 10770"/><draw:equation draw:name="f15" draw:formula="?f14 * ?f5 / 5643"/><draw:equation draw:name="f16" draw:formula="7006 * ?f4 / 711"/><draw:equation draw:name="f17" draw:formula="6828 * ?f4 / 711"/><draw:equation draw:name="f18" draw:formula="6650 * ?f4 / 711"/><draw:equation draw:name="f19" draw:formula="6473 * ?f4 / 711"/><draw:equation draw:name="f20" draw:formula="0 + 13208 - 10770"/><draw:equation draw:name="f21" draw:formula="?f20 * ?f5 / 5643"/><draw:equation draw:name="f22" draw:formula="0 + 12351 - 10770"/><draw:equation draw:name="f23" draw:formula="?f22 * ?f5 / 5643"/><draw:equation draw:name="f24" draw:formula="0 + 13806 - 10770"/><draw:equation draw:name="f25" draw:formula="?f24 * ?f5 / 5643"/><draw:equation draw:name="f26" draw:formula="0 + 14898 - 10770"/><draw:equation draw:name="f27" draw:formula="?f26 * ?f5 / 5643"/><draw:equation draw:name="f28" draw:formula="0 + 16412 - 10770"/><draw:equation draw:name="f29" draw:formula="?f28 * ?f5 / 5643"/><draw:equation draw:name="f30" draw:formula="0 + 15495 - 10770"/><draw:equation draw:name="f31" draw:formula="?f30 * ?f5 / 5643"/><draw:equation draw:name="f32" draw:formula="?f9 / ?f6"/><draw:equation draw:name="f33" draw:formula="?f10 / ?f7"/><draw:equation draw:name="f34" draw:formula="?f11 / ?f7"/><draw:equation draw:name="f35" draw:formula="?f12 / ?f7"/><draw:equation draw:name="f36" draw:formula="?f13 / ?f7"/><draw:equation draw:name="f37" draw:formula="?f15 / ?f6"/><draw:equation draw:name="f38" draw:formula="?f16 / ?f7"/><draw:equation draw:name="f39" draw:formula="?f17 / ?f7"/><draw:equation draw:name="f40" draw:formula="?f18 / ?f7"/><draw:equation draw:name="f41" draw:formula="?f19 / ?f7"/><draw:equation draw:name="f42" draw:formula="?f21 / ?f6"/><draw:equation draw:name="f43" draw:formula="?f23 / ?f6"/><draw:equation draw:name="f44" draw:formula="?f25 / ?f6"/><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3542in" svg:y="4.86458in" svg:width="10.36181in" svg:height="0.125in" draw:id="id15" draw:style-name="a15" draw:name="Freeform 583"><svg:title/><svg:desc/><draw:enhanced-geometry draw:type="non-primitive" svg:viewBox="0 0 14921 180" draw:enhanced-path="M 14921 0 L 0 0 0 177 0 180 10860 180 10860 177 11717 177 11717 180 12315 180 12315 177 13407 177 13407 180 14004 180 14004 177 14921 177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7006 * ?f4 / 180"/><draw:equation draw:name="f11" draw:formula="0 + 1491 - 1491"/><draw:equation draw:name="f12" draw:formula="?f11 * ?f5 / 14921"/><draw:equation draw:name="f13" draw:formula="7183 * ?f4 / 180"/><draw:equation draw:name="f14" draw:formula="7186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4.98819in" svg:width="3.91875in" svg:height="0.12361in" draw:id="id16" draw:style-name="a16" draw:name="AutoShape 582"><svg:title/><svg:desc/><draw:enhanced-geometry draw:type="non-primitive" svg:viewBox="0 0 5643 178" draw:enhanced-path="M 984 0 L 0 0 0 178 984 178 984 0 Z M 2438 0 L 1581 0 1581 178 2438 178 2438 0 Z M 4128 0 L 3036 0 3036 178 4128 178 4128 0 Z M 5642 0 L 4725 0 4725 178 5642 178 5642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78"/><draw:equation draw:name="f8" draw:formula="0 + 11754 - 10770"/><draw:equation draw:name="f9" draw:formula="?f8 * ?f5 / 5643"/><draw:equation draw:name="f10" draw:formula="7183 * ?f4 / 178"/><draw:equation draw:name="f11" draw:formula="0 + 10770 - 10770"/><draw:equation draw:name="f12" draw:formula="?f11 * ?f5 / 5643"/><draw:equation draw:name="f13" draw:formula="7361 * ?f4 / 178"/><draw:equation draw:name="f14" draw:formula="0 + 13208 - 10770"/><draw:equation draw:name="f15" draw:formula="?f14 * ?f5 / 5643"/><draw:equation draw:name="f16" draw:formula="0 + 12351 - 10770"/><draw:equation draw:name="f17" draw:formula="?f16 * ?f5 / 5643"/><draw:equation draw:name="f18" draw:formula="0 + 14898 - 10770"/><draw:equation draw:name="f19" draw:formula="?f18 * ?f5 / 5643"/><draw:equation draw:name="f20" draw:formula="0 + 13806 - 10770"/><draw:equation draw:name="f21" draw:formula="?f20 * ?f5 / 5643"/><draw:equation draw:name="f22" draw:formula="0 + 16412 - 10770"/><draw:equation draw:name="f23" draw:formula="?f22 * ?f5 / 5643"/><draw:equation draw:name="f24" draw:formula="0 + 15495 - 10770"/><draw:equation draw:name="f25" draw:formula="?f24 * ?f5 / 564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03542in" svg:y="5.11111in" svg:width="10.36181in" svg:height="0.125in" draw:id="id17" draw:style-name="a17" draw:name="Freeform 581"><svg:title/><svg:desc/><draw:enhanced-geometry draw:type="non-primitive" svg:viewBox="0 0 14921 180" draw:enhanced-path="M 14921 0 L 0 0 0 177 0 180 10860 180 10860 177 11717 177 11717 180 12315 180 12315 177 13407 177 13407 180 14004 180 14004 177 14921 177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7361 * ?f4 / 180"/><draw:equation draw:name="f11" draw:formula="0 + 1491 - 1491"/><draw:equation draw:name="f12" draw:formula="?f11 * ?f5 / 14921"/><draw:equation draw:name="f13" draw:formula="7538 * ?f4 / 180"/><draw:equation draw:name="f14" draw:formula="7541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5.23472in" svg:width="3.91875in" svg:height="0.37014in" draw:id="id18" draw:style-name="a18" draw:name="AutoShape 580"><svg:title/><svg:desc/><draw:enhanced-geometry draw:type="non-primitive" svg:viewBox="0 0 5643 533" draw:enhanced-path="M 984 0 L 0 0 0 178 0 180 0 356 0 358 0 533 984 533 984 358 984 356 984 180 984 178 984 0 Z M 2438 0 L 1581 0 1581 178 1581 180 1581 356 1581 358 1581 533 2438 533 2438 358 2438 356 2438 180 2438 178 2438 0 Z M 4128 0 L 3036 0 3036 178 3036 180 3036 356 3036 358 3036 533 4128 533 4128 358 4128 356 4128 180 4128 178 4128 0 Z M 5642 0 L 4725 0 4725 178 4725 180 4725 356 4725 358 4725 533 5642 533 5642 358 5642 356 5642 180 5642 178 5642 0 Z N" draw:text-areas="?f44 ?f46 ?f45 ?f47" draw:glue-points="?f30 ?f31 ?f32 ?f31 ?f32 ?f33 ?f32 ?f34 ?f32 ?f35 ?f32 ?f36 ?f32 ?f37 ?f30 ?f37 ?f30 ?f36 ?f30 ?f35 ?f30 ?f34 ?f30 ?f33 ?f30 ?f31 ?f38 ?f31 ?f39 ?f31 ?f39 ?f33 ?f39 ?f34 ?f39 ?f35 ?f39 ?f36 ?f39 ?f37 ?f38 ?f37 ?f38 ?f36 ?f38 ?f35 ?f38 ?f34 ?f38 ?f33 ?f38 ?f31 ?f40 ?f31 ?f41 ?f31 ?f41 ?f33 ?f41 ?f34 ?f41 ?f35 ?f41 ?f36 ?f41 ?f37 ?f40 ?f37 ?f40 ?f36 ?f40 ?f35 ?f40 ?f34 ?f40 ?f33 ?f40 ?f31 ?f42 ?f31 ?f43 ?f31 ?f43 ?f33 ?f43 ?f34 ?f43 ?f35 ?f43 ?f36 ?f43 ?f37 ?f42 ?f37 ?f42 ?f36 ?f42 ?f35 ?f42 ?f34 ?f42 ?f33 ?f42 ?f3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533"/><draw:equation draw:name="f8" draw:formula="0 + 11754 - 10770"/><draw:equation draw:name="f9" draw:formula="?f8 * ?f5 / 5643"/><draw:equation draw:name="f10" draw:formula="7538 * ?f4 / 533"/><draw:equation draw:name="f11" draw:formula="0 + 10770 - 10770"/><draw:equation draw:name="f12" draw:formula="?f11 * ?f5 / 5643"/><draw:equation draw:name="f13" draw:formula="7716 * ?f4 / 533"/><draw:equation draw:name="f14" draw:formula="7718 * ?f4 / 533"/><draw:equation draw:name="f15" draw:formula="7894 * ?f4 / 533"/><draw:equation draw:name="f16" draw:formula="7896 * ?f4 / 533"/><draw:equation draw:name="f17" draw:formula="8071 * ?f4 / 533"/><draw:equation draw:name="f18" draw:formula="0 + 13208 - 10770"/><draw:equation draw:name="f19" draw:formula="?f18 * ?f5 / 5643"/><draw:equation draw:name="f20" draw:formula="0 + 12351 - 10770"/><draw:equation draw:name="f21" draw:formula="?f20 * ?f5 / 5643"/><draw:equation draw:name="f22" draw:formula="0 + 14898 - 10770"/><draw:equation draw:name="f23" draw:formula="?f22 * ?f5 / 5643"/><draw:equation draw:name="f24" draw:formula="0 + 13806 - 10770"/><draw:equation draw:name="f25" draw:formula="?f24 * ?f5 / 5643"/><draw:equation draw:name="f26" draw:formula="0 + 16412 - 10770"/><draw:equation draw:name="f27" draw:formula="?f26 * ?f5 / 5643"/><draw:equation draw:name="f28" draw:formula="0 + 15495 - 10770"/><draw:equation draw:name="f29" draw:formula="?f28 * ?f5 / 5643"/><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9 / ?f6"/><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03542in" svg:y="5.60486in" svg:width="10.36181in" svg:height="0.125in" draw:id="id19" draw:style-name="a19" draw:name="Freeform 579"><svg:title/><svg:desc/><draw:enhanced-geometry draw:type="non-primitive" svg:viewBox="0 0 14921 180" draw:enhanced-path="M 14921 0 L 0 0 0 178 0 180 10860 180 10860 178 11717 178 11717 180 12315 180 12315 178 13407 178 13407 180 14004 180 14004 178 14921 178 14921 0 Z N" draw:text-areas="?f35 ?f37 ?f36 ?f38" draw:glue-points="?f25 ?f26 ?f27 ?f26 ?f27 ?f28 ?f27 ?f29 ?f30 ?f29 ?f30 ?f28 ?f31 ?f28 ?f31 ?f29 ?f32 ?f29 ?f32 ?f28 ?f33 ?f28 ?f33 ?f29 ?f34 ?f29 ?f34 ?f28 ?f25 ?f28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1"/><draw:equation draw:name="f7" draw:formula="?f4 / 180"/><draw:equation draw:name="f8" draw:formula="0 + 16412 - 1491"/><draw:equation draw:name="f9" draw:formula="?f8 * ?f5 / 14921"/><draw:equation draw:name="f10" draw:formula="8071 * ?f4 / 180"/><draw:equation draw:name="f11" draw:formula="0 + 1491 - 1491"/><draw:equation draw:name="f12" draw:formula="?f11 * ?f5 / 14921"/><draw:equation draw:name="f13" draw:formula="8249 * ?f4 / 180"/><draw:equation draw:name="f14" draw:formula="8251 * ?f4 / 180"/><draw:equation draw:name="f15" draw:formula="0 + 12351 - 1491"/><draw:equation draw:name="f16" draw:formula="?f15 * ?f5 / 14921"/><draw:equation draw:name="f17" draw:formula="0 + 13208 - 1491"/><draw:equation draw:name="f18" draw:formula="?f17 * ?f5 / 14921"/><draw:equation draw:name="f19" draw:formula="0 + 13806 - 1491"/><draw:equation draw:name="f20" draw:formula="?f19 * ?f5 / 14921"/><draw:equation draw:name="f21" draw:formula="0 + 14898 - 1491"/><draw:equation draw:name="f22" draw:formula="?f21 * ?f5 / 14921"/><draw:equation draw:name="f23" draw:formula="0 + 15495 - 1491"/><draw:equation draw:name="f24" draw:formula="?f23 * ?f5 / 14921"/><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47847in" svg:y="5.72778in" svg:width="3.91875in" svg:height="0.12361in" draw:id="id20" draw:style-name="a20" draw:name="AutoShape 578"><svg:title/><svg:desc/><draw:enhanced-geometry draw:type="non-primitive" svg:viewBox="0 0 5643 178" draw:enhanced-path="M 984 0 L 0 0 0 177 984 177 984 0 Z M 2438 0 L 1581 0 1581 177 2438 177 2438 0 Z M 4128 0 L 3036 0 3036 177 4128 177 4128 0 Z M 5642 0 L 4725 0 4725 177 5642 177 5642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78"/><draw:equation draw:name="f8" draw:formula="0 + 11754 - 10770"/><draw:equation draw:name="f9" draw:formula="?f8 * ?f5 / 5643"/><draw:equation draw:name="f10" draw:formula="8249 * ?f4 / 178"/><draw:equation draw:name="f11" draw:formula="0 + 10770 - 10770"/><draw:equation draw:name="f12" draw:formula="?f11 * ?f5 / 5643"/><draw:equation draw:name="f13" draw:formula="8426 * ?f4 / 178"/><draw:equation draw:name="f14" draw:formula="0 + 13208 - 10770"/><draw:equation draw:name="f15" draw:formula="?f14 * ?f5 / 5643"/><draw:equation draw:name="f16" draw:formula="0 + 12351 - 10770"/><draw:equation draw:name="f17" draw:formula="?f16 * ?f5 / 5643"/><draw:equation draw:name="f18" draw:formula="0 + 14898 - 10770"/><draw:equation draw:name="f19" draw:formula="?f18 * ?f5 / 5643"/><draw:equation draw:name="f20" draw:formula="0 + 13806 - 10770"/><draw:equation draw:name="f21" draw:formula="?f20 * ?f5 / 5643"/><draw:equation draw:name="f22" draw:formula="0 + 16412 - 10770"/><draw:equation draw:name="f23" draw:formula="?f22 * ?f5 / 5643"/><draw:equation draw:name="f24" draw:formula="0 + 15495 - 10770"/><draw:equation draw:name="f25" draw:formula="?f24 * ?f5 / 564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03542in" svg:y="5.85139in" svg:width="10.36181in" svg:height="0.125in" draw:id="id21" draw:style-name="a21" draw:name="Rectangle 577"><svg:title/><svg:desc/><draw:enhanced-geometry draw:type="non-primitive" svg:viewBox="0 0 21600 21600" draw:enhanced-path="M 0 0 L 21600 0 21600 21600 0 21600 Z N"/></draw:custom-shape><draw:custom-shape svg:x="1.025in" svg:y="0.75in" svg:width="10.37569in" svg:height="5.23056in" draw:id="id22" draw:style-name="a22" draw:name="Freeform 576"><svg:title/><svg:desc/><draw:enhanced-geometry draw:type="non-primitive" svg:viewBox="0 0 14941 7532" draw:enhanced-path="M 14940 0 L 14928 0 14928 12 14928 415 14928 7519 14026 7519 14026 7354 14928 7354 14928 7342 14026 7342 14026 7176 14928 7176 14928 7164 14026 7164 14026 6998 14928 6998 14928 6986 14026 6986 14026 6821 14928 6821 14928 6809 14026 6809 14026 6643 14928 6643 14928 6631 14026 6631 14026 6466 14928 6466 14928 6454 14026 6454 14026 6288 14928 6288 14928 6276 14026 6276 14026 6110 14928 6110 14928 6098 14026 6098 14026 5933 14928 5933 14928 5921 14026 5921 14026 5755 14928 5755 14928 5743 14026 5743 14026 5578 14928 5578 14928 5566 14026 5566 14026 5400 14928 5400 14928 5388 14026 5388 14026 5222 14928 5222 14928 5210 14026 5210 14026 5045 14928 5045 14928 5033 14026 5033 14026 4867 14928 4867 14928 4855 14026 4855 14026 4690 14928 4690 14928 4678 14026 4678 14026 4512 14928 4512 14928 4500 14026 4500 14026 4334 14928 4334 14928 4322 14026 4322 14026 4157 14928 4157 14928 4145 14026 4145 14026 3979 14928 3979 14928 3967 14026 3967 14026 3802 14928 3802 14928 3790 14026 3790 14026 3624 14928 3624 14928 3612 14026 3612 14026 3446 14928 3446 14928 3434 14026 3434 14026 3269 14928 3269 14928 3257 14026 3257 14026 3091 14928 3091 14928 3079 14026 3079 14026 2914 14928 2914 14928 2902 14026 2902 14026 2736 14928 2736 14928 2724 14026 2724 14026 2558 14928 2558 14928 2546 14026 2546 14026 2381 14928 2381 14928 2369 14026 2369 14026 2203 14928 2203 14928 2191 14026 2191 14026 2026 14928 2026 14928 2014 14026 2014 14026 1848 14928 1848 14928 1836 14026 1836 14026 1670 14928 1670 14928 1658 14026 1658 14026 1493 14928 1493 14928 1481 14026 1481 14026 1315 14928 1315 14928 1303 14026 1303 14026 1138 14928 1138 14928 1126 14026 1126 14026 960 14928 960 14928 948 14026 948 14026 782 14928 782 14928 770 14026 770 14026 427 14928 427 14928 415 14014 415 14014 427 14014 770 14014 7519 13426 7519 13426 7354 14014 7354 14014 7342 13426 7342 13426 7176 14014 7176 14014 7164 13426 7164 13426 6998 14014 6998 14014 6986 13426 6986 13426 6821 14014 6821 14014 6809 13426 6809 13426 6643 14014 6643 14014 6631 13426 6631 13426 6466 14014 6466 14014 6454 13426 6454 13426 6288 14014 6288 14014 6276 13426 6276 13426 6110 14014 6110 14014 6098 13426 6098 13426 5933 14014 5933 14014 5921 13426 5921 13426 5755 14014 5755 14014 5743 13426 5743 13426 5578 14014 5578 14014 5566 13426 5566 13426 5400 14014 5400 14014 5388 13426 5388 13426 5222 14014 5222 14014 5210 13426 5210 13426 5045 14014 5045 14014 5033 13426 5033 13426 4867 14014 4867 14014 4855 13426 4855 13426 4690 14014 4690 14014 4678 13426 4678 13426 4512 14014 4512 14014 4500 13426 4500 13426 4334 14014 4334 14014 4322 13426 4322 13426 4157 14014 4157 14014 4145 13426 4145 13426 3979 14014 3979 14014 3967 13426 3967 13426 3802 14014 3802 14014 3790 13426 3790 13426 3624 14014 3624 14014 3612 13426 3612 13426 3446 14014 3446 14014 3434 13426 3434 13426 3269 14014 3269 14014 3257 13426 3257 13426 3091 14014 3091 14014 3079 13426 3079 13426 2914 14014 2914 14014 2902 13426 2902 13426 2736 14014 2736 14014 2724 13426 2724 13426 2558 14014 2558 14014 2546 13426 2546 13426 2381 14014 2381 14014 2369 13426 2369 13426 2203 14014 2203 14014 2191 13426 2191 13426 2026 14014 2026 14014 2014 13426 2014 13426 1848 14014 1848 14014 1836 13426 1836 13426 1670 14014 1670 14014 1658 13426 1658 13426 1493 14014 1493 14014 1481 13426 1481 13426 1315 14014 1315 14014 1303 13426 1303 13426 1138 14014 1138 14014 1126 13426 1126 13426 960 14014 960 14014 948 13426 948 13426 782 14014 782 14014 770 13426 770 13426 427 14014 427 14014 415 13414 415 13414 427 13414 770 13414 7519 12336 7519 12336 7354 13414 7354 13414 7342 12336 7342 12336 7176 13414 7176 13414 7164 12336 7164 12336 6998 13414 6998 13414 6986 12336 6986 12336 6821 13414 6821 13414 6809 12336 6809 12336 6643 13414 6643 13414 6631 12336 6631 12336 6466 13414 6466 13414 6454 12336 6454 12336 6288 13414 6288 13414 6276 12336 6276 12336 6110 13414 6110 13414 6098 12336 6098 12336 5933 13414 5933 13414 5921 12336 5921 12336 5755 13414 5755 13414 5743 12336 5743 12336 5578 13414 5578 13414 5566 12336 5566 12336 5400 13414 5400 13414 5388 12336 5388 12336 5222 13414 5222 13414 5210 12336 5210 12336 5045 13414 5045 13414 5033 12336 5033 12336 4867 13414 4867 13414 4855 12336 4855 12336 4690 13414 4690 13414 4678 12336 4678 12336 4512 13414 4512 13414 4500 12336 4500 12336 4334 13414 4334 13414 4322 12336 4322 12336 4157 13414 4157 13414 4145 12336 4145 12336 3979 13414 3979 13414 3967 12336 3967 12336 3802 13414 3802 13414 3790 12336 3790 12336 3624 13414 3624 13414 3612 12336 3612 12336 3446 13414 3446 13414 3434 12336 3434 12336 3269 13414 3269 13414 3257 12336 3257 12336 3091 13414 3091 13414 3079 12336 3079 12336 2914 13414 2914 13414 2902 12336 2902 12336 2736 13414 2736 13414 2724 12336 2724 12336 2558 13414 2558 13414 2546 12336 2546 12336 2381 13414 2381 13414 2369 12336 2369 12336 2203 13414 2203 13414 2191 12336 2191 12336 2026 13414 2026 13414 2014 12336 2014 12336 1848 13414 1848 13414 1836 12336 1836 12336 1670 13414 1670 13414 1658 12336 1658 12336 1493 13414 1493 13414 1481 12336 1481 12336 1315 13414 1315 13414 1303 12336 1303 12336 1138 13414 1138 13414 1126 12336 1126 12336 960 13414 960 13414 948 12336 948 12336 782 13414 782 13414 770 12336 770 12336 427 13414 427 13414 415 12324 415 12324 427 12324 770 12324 7519 11736 7519 11736 7354 12324 7354 12324 7342 11736 7342 11736 7176 12324 7176 12324 7164 11736 7164 11736 6998 12324 6998 12324 6986 11736 6986 11736 6821 12324 6821 12324 6809 11736 6809 11736 6643 12324 6643 12324 6631 11736 6631 11736 6466 12324 6466 12324 6454 11736 6454 11736 6288 12324 6288 12324 6276 11736 6276 11736 6110 12324 6110 12324 6098 11736 6098 11736 5933 12324 5933 12324 5921 11736 5921 11736 5755 12324 5755 12324 5743 11736 5743 11736 5578 12324 5578 12324 5566 11736 5566 11736 5400 12324 5400 12324 5388 11736 5388 11736 5222 12324 5222 12324 5210 11736 5210 11736 5045 12324 5045 12324 5033 11736 5033 11736 4867 12324 4867 12324 4855 11736 4855 11736 4690 12324 4690 12324 4678 11736 4678 11736 4512 12324 4512 12324 4500 11736 4500 11736 4334 12324 4334 12324 4322 11736 4322 11736 4157 12324 4157 12324 4145 11736 4145 11736 3979 12324 3979 12324 3967 11736 3967 11736 3802 12324 3802 12324 3790 11736 3790 11736 3624 12324 3624 12324 3612 11736 3612 11736 3446 12324 3446 12324 3434 11736 3434 11736 3269 12324 3269 12324 3257 11736 3257 11736 3091 12324 3091 12324 3079 11736 3079 11736 2914 12324 2914 12324 2902 11736 2902 11736 2736 12324 2736 12324 2724 11736 2724 11736 2558 12324 2558 12324 2546 11736 2546 11736 2381 12324 2381 12324 2369 11736 2369 11736 2203 12324 2203 12324 2191 11736 2191 11736 2026 12324 2026 12324 2014 11736 2014 11736 1848 12324 1848 12324 1836 11736 1836 11736 1670 12324 1670 12324 1658 11736 1658 11736 1493 12324 1493 12324 1481 11736 1481 11736 1315 12324 1315 12324 1303 11736 1303 11736 1138 12324 1138 12324 1126 11736 1126 11736 960 12324 960 12324 948 11736 948 11736 782 12324 782 12324 770 11736 770 11736 427 12324 427 12324 415 11724 415 11724 427 11724 770 11724 7519 10882 7519 10882 7354 11724 7354 11724 7342 10882 7342 10882 7176 11724 7176 11724 7164 10882 7164 10882 6998 11724 6998 11724 6986 10882 6986 10882 6821 11724 6821 11724 6809 10882 6809 10882 6643 11724 6643 11724 6631 10882 6631 10882 6466 11724 6466 11724 6454 10882 6454 10882 6288 11724 6288 11724 6276 10882 6276 10882 6110 11724 6110 11724 6098 10882 6098 10882 5933 11724 5933 11724 5921 10882 5921 10882 5755 11724 5755 11724 5743 10882 5743 10882 5578 11724 5578 11724 5566 10882 5566 10882 5400 11724 5400 11724 5388 10882 5388 10882 5222 11724 5222 11724 5210 10882 5210 10882 5045 11724 5045 11724 5033 10882 5033 10882 4867 11724 4867 11724 4855 10882 4855 10882 4690 11724 4690 11724 4678 10882 4678 10882 4512 11724 4512 11724 4500 10882 4500 10882 4334 11724 4334 11724 4322 10882 4322 10882 4157 11724 4157 11724 4145 10882 4145 10882 3979 11724 3979 11724 3967 10882 3967 10882 3802 11724 3802 11724 3790 10882 3790 10882 3624 11724 3624 11724 3612 10882 3612 10882 3446 11724 3446 11724 3434 10882 3434 10882 3269 11724 3269 11724 3257 10882 3257 10882 3091 11724 3091 11724 3079 10882 3079 10882 2914 11724 2914 11724 2902 10882 2902 10882 2736 11724 2736 11724 2724 10882 2724 10882 2558 11724 2558 11724 2546 10882 2546 10882 2381 11724 2381 11724 2369 10882 2369 10882 2203 11724 2203 11724 2191 10882 2191 10882 2026 11724 2026 11724 2014 10882 2014 10882 1848 11724 1848 11724 1836 10882 1836 10882 1670 11724 1670 11724 1658 10882 1658 10882 1493 11724 1493 11724 1481 10882 1481 10882 1315 11724 1315 11724 1303 10882 1303 10882 1138 11724 1138 11724 1126 10882 1126 10882 960 11724 960 11724 948 10882 948 10882 782 11724 782 11724 770 10882 770 10882 427 11724 427 11724 415 10870 415 10870 427 10870 770 10870 7519 10282 7519 10282 7354 10870 7354 10870 7342 10282 7342 10282 7176 10870 7176 10870 7164 10282 7164 10282 6998 10870 6998 10870 6986 10282 6986 10282 6821 10870 6821 10870 6809 10282 6809 10282 6643 10870 6643 10870 6631 10282 6631 10282 6466 10870 6466 10870 6454 10282 6454 10282 6288 10870 6288 10870 6276 10282 6276 10282 6110 10870 6110 10870 6098 10282 6098 10282 5933 10870 5933 10870 5921 10282 5921 10282 5755 10870 5755 10870 5743 10282 5743 10282 5578 10870 5578 10870 5566 10282 5566 10282 5400 10870 5400 10870 5388 10282 5388 10282 5222 10870 5222 10870 5210 10282 5210 10282 5045 10870 5045 10870 5033 10282 5033 10282 4867 10870 4867 10870 4855 10282 4855 10282 4690 10870 4690 10870 4678 10282 4678 10282 4512 10870 4512 10870 4500 10282 4500 10282 4334 10870 4334 10870 4322 10282 4322 10282 4157 10870 4157 10870 4145 10282 4145 10282 3979 10870 3979 10870 3967 10282 3967 10282 3802 10870 3802 10870 3790 10282 3790 10282 3624 10870 3624 10870 3612 10282 3612 10282 3446 10870 3446 10870 3434 10282 3434 10282 3269 10870 3269 10870 3257 10282 3257 10282 3091 10870 3091 10870 3079 10282 3079 10282 2914 10870 2914 10870 2902 10282 2902 10282 2736 10870 2736 10870 2724 10282 2724 10282 2558 10870 2558 10870 2546 10282 2546 10282 2381 10870 2381 10870 2369 10282 2369 10282 2203 10870 2203 10870 2191 10282 2191 10282 2026 10870 2026 10870 2014 10282 2014 10282 1848 10870 1848 10870 1836 10282 1836 10282 1670 10870 1670 10870 1658 10282 1658 10282 1493 10870 1493 10870 1481 10282 1481 10282 1315 10870 1315 10870 1303 10282 1303 10282 1138 10870 1138 10870 1126 10282 1126 10282 960 10870 960 10870 948 10282 948 10282 782 10870 782 10870 770 10282 770 10282 427 10870 427 10870 415 10270 415 10270 427 10270 770 10270 7519 9300 7519 9300 7354 10270 7354 10270 7342 9300 7342 9300 7176 10270 7176 10270 7164 9300 7164 9300 6998 10270 6998 10270 6986 9300 6986 9300 6821 10270 6821 10270 6809 9300 6809 9300 6643 10270 6643 10270 6631 9300 6631 9300 6466 10270 6466 10270 6454 9300 6454 9300 6288 10270 6288 10270 6276 9300 6276 9300 6110 10270 6110 10270 6098 9300 6098 9300 5933 10270 5933 10270 5921 9300 5921 9300 5755 10270 5755 10270 5743 9300 5743 9300 5578 10270 5578 10270 5566 9300 5566 9300 5400 10270 5400 10270 5388 9300 5388 9300 5222 10270 5222 10270 5210 9300 5210 9300 5045 10270 5045 10270 5033 9300 5033 9300 4867 10270 4867 10270 4855 9300 4855 9300 4690 10270 4690 10270 4678 9300 4678 9300 4512 10270 4512 10270 4500 9300 4500 9300 4334 10270 4334 10270 4322 9300 4322 9300 4157 10270 4157 10270 4145 9300 4145 9300 3979 10270 3979 10270 3967 9300 3967 9300 3802 10270 3802 10270 3790 9300 3790 9300 3624 10270 3624 10270 3612 9300 3612 9300 3446 10270 3446 10270 3434 9300 3434 9300 3269 10270 3269 10270 3257 9300 3257 9300 3091 10270 3091 10270 3079 9300 3079 9300 2914 10270 2914 10270 2902 9300 2902 9300 2736 10270 2736 10270 2724 9300 2724 9300 2558 10270 2558 10270 2546 9300 2546 9300 2381 10270 2381 10270 2369 9300 2369 9300 2203 10270 2203 10270 2191 9300 2191 9300 2026 10270 2026 10270 2014 9300 2014 9300 1848 10270 1848 10270 1836 9300 1836 9300 1670 10270 1670 10270 1658 9300 1658 9300 1493 10270 1493 10270 1481 9300 1481 9300 1315 10270 1315 10270 1303 9300 1303 9300 1138 10270 1138 10270 1126 9300 1126 9300 960 10270 960 10270 948 9300 948 9300 782 10270 782 10270 770 9300 770 9300 427 10270 427 10270 415 9288 415 9288 427 9288 770 9288 7519 8268 7519 8268 7354 9288 7354 9288 7342 8268 7342 8268 7176 9288 7176 9288 7164 8268 7164 8268 6998 9288 6998 9288 6986 8268 6986 8268 6821 9288 6821 9288 6809 8268 6809 8268 6643 9288 6643 9288 6631 8268 6631 8268 6466 9288 6466 9288 6454 8268 6454 8268 6288 9288 6288 9288 6276 8268 6276 8268 6110 9288 6110 9288 6098 8268 6098 8268 5933 9288 5933 9288 5921 8268 5921 8268 5755 9288 5755 9288 5743 8268 5743 8268 5578 9288 5578 9288 5566 8268 5566 8268 5400 9288 5400 9288 5388 8268 5388 8268 5222 9288 5222 9288 5210 8268 5210 8268 5045 9288 5045 9288 5033 8268 5033 8268 4867 9288 4867 9288 4855 8268 4855 8268 4690 9288 4690 9288 4678 8268 4678 8268 4512 9288 4512 9288 4500 8268 4500 8268 4334 9288 4334 9288 4322 8268 4322 8268 4157 9288 4157 9288 4145 8268 4145 8268 3979 9288 3979 9288 3967 8268 3967 8268 3802 9288 3802 9288 3790 8268 3790 8268 3624 9288 3624 9288 3612 8268 3612 8268 3446 9288 3446 9288 3434 8268 3434 8268 3269 9288 3269 9288 3257 8268 3257 8268 3091 9288 3091 9288 3079 8268 3079 8268 2914 9288 2914 9288 2902 8268 2902 8268 2736 9288 2736 9288 2724 8268 2724 8268 2558 9288 2558 9288 2546 8268 2546 8268 2381 9288 2381 9288 2369 8268 2369 8268 2203 9288 2203 9288 2191 8268 2191 8268 2026 9288 2026 9288 2014 8268 2014 8268 1848 9288 1848 9288 1836 8268 1836 8268 1670 9288 1670 9288 1658 8268 1658 8268 1493 9288 1493 9288 1481 8268 1481 8268 1315 9288 1315 9288 1303 8268 1303 8268 1138 9288 1138 9288 1126 8268 1126 8268 960 9288 960 9288 948 8268 948 8268 782 9288 782 9288 770 8268 770 8268 427 9288 427 9288 415 8256 415 8256 427 8256 770 8256 7519 7414 7519 7414 7354 8256 7354 8256 7342 7414 7342 7414 7176 8256 7176 8256 7164 7414 7164 7414 6998 8256 6998 8256 6986 7414 6986 7414 6821 8256 6821 8256 6809 7414 6809 7414 6643 8256 6643 8256 6631 7414 6631 7414 6466 8256 6466 8256 6454 7414 6454 7414 6288 8256 6288 8256 6276 7414 6276 7414 6110 8256 6110 8256 6098 7414 6098 7414 5933 8256 5933 8256 5921 7414 5921 7414 5755 8256 5755 8256 5743 7414 5743 7414 5578 8256 5578 8256 5566 7414 5566 7414 5400 8256 5400 8256 5388 7414 5388 7414 5222 8256 5222 8256 5210 7414 5210 7414 5045 8256 5045 8256 5033 7414 5033 7414 4867 8256 4867 8256 4855 7414 4855 7414 4690 8256 4690 8256 4678 7414 4678 7414 4512 8256 4512 8256 4500 7414 4500 7414 4334 8256 4334 8256 4322 7414 4322 7414 4157 8256 4157 8256 4145 7414 4145 7414 3979 8256 3979 8256 3967 7414 3967 7414 3802 8256 3802 8256 3790 7414 3790 7414 3624 8256 3624 8256 3612 7414 3612 7414 3446 8256 3446 8256 3434 7414 3434 7414 3269 8256 3269 8256 3257 7414 3257 7414 3091 8256 3091 8256 3079 7414 3079 7414 2914 8256 2914 8256 2902 7414 2902 7414 2736 8256 2736 8256 2724 7414 2724 7414 2558 8256 2558 8256 2546 7414 2546 7414 2381 8256 2381 8256 2369 7414 2369 7414 2203 8256 2203 8256 2191 7414 2191 7414 2026 8256 2026 8256 2014 7414 2014 7414 1848 8256 1848 8256 1836 7414 1836 7414 1670 8256 1670 8256 1658 7414 1658 7414 1493 8256 1493 8256 1481 7414 1481 7414 1315 8256 1315 8256 1303 7414 1303 7414 1138 8256 1138 8256 1126 7414 1126 7414 960 8256 960 8256 948 7414 948 7414 782 8256 782 8256 770 7414 770 7414 427 8256 427 8256 415 7402 415 7402 427 7402 770 7402 7519 6341 7519 6341 7354 7402 7354 7402 7342 6341 7342 6341 7176 7402 7176 7402 7164 6341 7164 6341 6998 7402 6998 7402 6986 6341 6986 6341 6821 7402 6821 7402 6809 6341 6809 6341 6643 7402 6643 7402 6631 6341 6631 6341 6466 7402 6466 7402 6454 6341 6454 6341 6288 7402 6288 7402 6276 6341 6276 6341 6110 7402 6110 7402 6098 6341 6098 6341 5933 7402 5933 7402 5921 6341 5921 6341 5755 7402 5755 7402 5743 6341 5743 6341 5578 7402 5578 7402 5566 6341 5566 6341 5400 7402 5400 7402 5388 6341 5388 6341 5222 7402 5222 7402 5210 6341 5210 6341 5045 7402 5045 7402 5033 6341 5033 6341 4867 7402 4867 7402 4855 6341 4855 6341 4690 7402 4690 7402 4678 6341 4678 6341 4512 7402 4512 7402 4500 6341 4500 6341 4334 7402 4334 7402 4322 6341 4322 6341 4157 7402 4157 7402 4145 6341 4145 6341 3979 7402 3979 7402 3967 6341 3967 6341 3802 7402 3802 7402 3790 6341 3790 6341 3624 7402 3624 7402 3612 6341 3612 6341 3446 7402 3446 7402 3434 6341 3434 6341 3269 7402 3269 7402 3257 6341 3257 6341 3091 7402 3091 7402 3079 6341 3079 6341 2914 7402 2914 7402 2902 6341 2902 6341 2736 7402 2736 7402 2724 6341 2724 6341 2558 7402 2558 7402 2546 6341 2546 6341 2381 7402 2381 7402 2369 6341 2369 6341 2203 7402 2203 7402 2191 6341 2191 6341 2026 7402 2026 7402 2014 6341 2014 6341 1848 7402 1848 7402 1836 6341 1836 6341 1670 7402 1670 7402 1658 6341 1658 6341 1493 7402 1493 7402 1481 6341 1481 6341 1315 7402 1315 7402 1303 6341 1303 6341 1138 7402 1138 7402 1126 6341 1126 6341 960 7402 960 7402 948 6341 948 6341 782 7402 782 7402 770 6341 770 6341 427 7402 427 7402 415 6329 415 6329 427 6329 770 6329 7519 12 7519 12 7354 610 7354 622 7354 6329 7354 6329 7342 5251 7342 5251 7176 6329 7176 6329 7164 5251 7164 5251 6998 6329 6998 6329 6986 5251 6986 5251 6821 6329 6821 6329 6809 5251 6809 5251 6643 6329 6643 6329 6631 5251 6631 5251 6466 6329 6466 6329 6454 5251 6454 5251 6288 6329 6288 6329 6276 5251 6276 5251 6110 6329 6110 6329 6098 5251 6098 5251 5933 6329 5933 6329 5921 5251 5921 5251 5755 6329 5755 6329 5743 5251 5743 5251 5578 6329 5578 6329 5566 5251 5566 5251 5400 6329 5400 6329 5388 5251 5388 5251 5222 6329 5222 6329 5210 5251 5210 5251 5045 6329 5045 6329 5033 5251 5033 5251 4867 6329 4867 6329 4855 5251 4855 5251 4690 6329 4690 6329 4678 5251 4678 5251 4512 6329 4512 6329 4500 5251 4500 5251 4334 6329 4334 6329 4322 5251 4322 5251 4157 6329 4157 6329 4145 5251 4145 5251 3979 6329 3979 6329 3967 5251 3967 5251 3802 6329 3802 6329 3790 5251 3790 5251 3624 6329 3624 6329 3612 5251 3612 5251 3446 6329 3446 6329 3434 5251 3434 5251 3269 6329 3269 6329 3257 5251 3257 5251 3091 6329 3091 6329 3079 5251 3079 5251 2914 6329 2914 6329 2902 5251 2902 5251 2736 6329 2736 6329 2724 5251 2724 5251 2558 6329 2558 6329 2546 5251 2546 5251 2381 6329 2381 6329 2369 5251 2369 5251 2203 6329 2203 6329 2191 5251 2191 5251 2026 6329 2026 6329 2014 5251 2014 5251 1848 6329 1848 6329 1836 5251 1836 5251 1670 6329 1670 6329 1658 5251 1658 5251 1493 6329 1493 6329 1481 5251 1481 5251 1315 6329 1315 6329 1303 5251 1303 5251 1138 6329 1138 6329 1126 5251 1126 5251 960 6329 960 6329 948 5251 948 5251 782 6329 782 6329 770 5251 770 5251 427 6329 427 6329 415 5239 415 5239 427 5239 770 5239 7342 4711 7342 4711 7176 5239 7176 5239 7164 4711 7164 4711 6998 5239 6998 5239 6986 4711 6986 4711 6821 5239 6821 5239 6809 4711 6809 4711 6643 5239 6643 5239 6631 4711 6631 4711 6466 5239 6466 5239 6454 4711 6454 4711 6288 5239 6288 5239 6276 4711 6276 4711 6110 5239 6110 5239 6098 4711 6098 4711 5933 5239 5933 5239 5921 4711 5921 4711 5755 5239 5755 5239 5743 4711 5743 4711 5578 5239 5578 5239 5566 4711 5566 4711 5400 5239 5400 5239 5388 4711 5388 4711 5222 5239 5222 5239 5210 4711 5210 4711 5045 5239 5045 5239 5033 4711 5033 4711 4867 5239 4867 5239 4855 4711 4855 4711 4690 5239 4690 5239 4678 4711 4678 4711 4512 5239 4512 5239 4500 4711 4500 4711 4334 5239 4334 5239 4322 4711 4322 4711 4157 5239 4157 5239 4145 4711 4145 4711 3979 5239 3979 5239 3967 4711 3967 4711 3802 5239 3802 5239 3790 4711 3790 4711 3624 5239 3624 5239 3612 4711 3612 4711 3446 5239 3446 5239 3434 4711 3434 4711 3269 5239 3269 5239 3257 4711 3257 4711 3091 5239 3091 5239 3079 4711 3079 4711 2914 5239 2914 5239 2902 4711 2902 4711 2736 5239 2736 5239 2724 4711 2724 4711 2558 5239 2558 5239 2546 4711 2546 4711 2381 5239 2381 5239 2369 4711 2369 4711 2203 5239 2203 5239 2191 4711 2191 4711 2026 5239 2026 5239 2014 4711 2014 4711 1848 5239 1848 5239 1836 4711 1836 4711 1670 5239 1670 5239 1658 4711 1658 4711 1493 5239 1493 5239 1481 4711 1481 4711 1315 5239 1315 5239 1303 4711 1303 4711 1138 5239 1138 5239 1126 4711 1126 4711 960 5239 960 5239 948 4711 948 4711 782 5239 782 5239 770 4711 770 4711 427 5239 427 5239 415 4699 415 4699 427 4699 770 4699 7342 3432 7342 3432 7176 4699 7176 4699 7164 3420 7164 3420 7176 3420 7342 622 7342 622 7176 3420 7176 3420 7164 622 7164 622 6998 3420 6998 3432 6998 4699 6998 4699 6986 3432 6986 3432 6821 4699 6821 4699 6809 3432 6809 3432 6643 4699 6643 4699 6631 3432 6631 3432 6466 4699 6466 4699 6454 3420 6454 3420 6466 3420 6631 3420 6643 3420 6809 3420 6821 3420 6986 622 6986 622 6821 3420 6821 3420 6809 622 6809 622 6643 3420 6643 3420 6631 622 6631 622 6466 3420 6466 3420 6454 622 6454 622 6288 3420 6288 3432 6288 4699 6288 4699 6276 3432 6276 3432 6110 4699 6110 4699 6098 3420 6098 3420 6110 3420 6276 622 6276 622 6110 3420 6110 3420 6098 622 6098 622 5933 3420 5933 3432 5933 4699 5933 4699 5921 3432 5921 3432 5755 4699 5755 4699 5743 3432 5743 3432 5578 4699 5578 4699 5566 3432 5566 3432 5400 4699 5400 4699 5388 3432 5388 3432 5222 4699 5222 4699 5210 3420 5210 3420 5222 3420 5388 3420 5921 622 5921 622 5755 3420 5755 3420 5743 622 5743 622 5578 3420 5578 3420 5566 622 5566 622 5400 3420 5400 3420 5388 622 5388 622 5222 3420 5222 3420 5210 622 5210 622 5045 3420 5045 3432 5045 4699 5045 4699 5033 3432 5033 3432 4867 4699 4867 4699 4855 3420 4855 3420 4867 3420 5033 622 5033 622 4867 3420 4867 3420 4855 622 4855 622 4690 3420 4690 3432 4690 4699 4690 4699 4678 3432 4678 3432 4512 4699 4512 4699 4500 3432 4500 3432 4334 4699 4334 4699 4322 3432 4322 3432 4157 4699 4157 4699 4145 3420 4145 3420 4157 3420 4322 3420 4334 3420 4500 3420 4512 3420 4678 622 4678 622 4512 3420 4512 3420 4500 622 4500 622 4334 3420 4334 3420 4322 622 4322 622 4157 3420 4157 3420 4145 622 4145 622 3979 3420 3979 3432 3979 4699 3979 4699 3967 3432 3967 3432 3802 4699 3802 4699 3790 3432 3790 3432 3624 4699 3624 4699 3612 3420 3612 3420 3624 3420 3790 3420 3802 3420 3967 622 3967 622 3802 3420 3802 3420 3790 622 3790 622 3624 3420 3624 3420 3612 622 3612 622 3446 3420 3446 3432 3446 4699 3446 4699 3434 3432 3434 3432 3269 4699 3269 4699 3257 3432 3257 3432 3091 4699 3091 4699 3079 3432 3079 3432 2914 4699 2914 4699 2902 3432 2902 3432 2736 4699 2736 4699 2724 3432 2724 3432 2558 4699 2558 4699 2546 3432 2546 3432 2381 4699 2381 4699 2369 3420 2369 3420 2381 3420 2546 3420 3434 622 3434 622 3269 3420 3269 3420 3257 622 3257 622 3091 3420 3091 3420 3079 622 3079 622 2914 3420 2914 3420 2902 622 2902 622 2736 3420 2736 3420 2724 622 2724 622 2558 3420 2558 3420 2546 622 2546 622 2381 3420 2381 3420 2369 622 2369 622 2203 3420 2203 3432 2203 4699 2203 4699 2191 3432 2191 3432 2026 4699 2026 4699 2014 3420 2014 3420 2026 3420 2191 622 2191 622 2026 3420 2026 3420 2014 622 2014 622 1848 3420 1848 3432 1848 4699 1848 4699 1836 3432 1836 3432 1670 4699 1670 4699 1658 3432 1658 3432 1493 4699 1493 4699 1481 3432 1481 3432 1315 4699 1315 4699 1303 3432 1303 3432 1138 4699 1138 4699 1126 3432 1126 3432 960 4699 960 4699 948 3420 948 3420 960 3420 1126 3420 1836 622 1836 622 1670 3420 1670 3420 1658 622 1658 622 1493 3420 1493 3420 1481 622 1481 622 1315 3420 1315 3420 1303 622 1303 622 1138 3420 1138 3420 1126 622 1126 622 960 3420 960 3420 948 622 948 622 782 3420 782 3432 782 4699 782 4699 770 3432 770 3432 427 4699 427 4699 415 3420 415 3420 427 3420 770 622 770 622 427 3420 427 3420 415 610 415 610 427 610 770 610 7342 12 7342 12 7176 610 7176 610 7164 12 7164 12 6998 610 6998 610 6986 12 6986 12 6821 610 6821 610 6809 12 6809 12 6643 610 6643 610 6631 12 6631 12 6466 610 6466 610 6454 12 6454 12 6288 610 6288 610 6276 12 6276 12 6110 610 6110 610 6098 12 6098 12 5933 610 5933 610 5921 12 5921 12 5755 610 5755 610 5743 12 5743 12 5578 610 5578 610 5566 12 5566 12 5400 610 5400 610 5388 12 5388 12 5222 610 5222 610 5210 12 5210 12 5045 610 5045 610 5033 12 5033 12 4867 610 4867 610 4855 12 4855 12 4690 610 4690 610 4678 12 4678 12 4512 610 4512 610 4500 12 4500 12 4334 610 4334 610 4322 12 4322 12 4157 610 4157 610 4145 12 4145 12 3979 610 3979 610 3967 12 3967 12 3802 610 3802 610 3790 12 3790 12 3624 610 3624 610 3612 12 3612 12 3446 610 3446 610 3434 12 3434 12 3269 610 3269 610 3257 12 3257 12 3091 610 3091 610 3079 12 3079 12 2914 610 2914 610 2902 12 2902 12 2736 610 2736 610 2724 12 2724 12 2558 610 2558 610 2546 12 2546 12 2381 610 2381 610 2369 12 2369 12 2203 610 2203 610 2191 12 2191 12 2026 610 2026 610 2014 12 2014 12 1848 610 1848 610 1836 12 1836 12 1670 610 1670 610 1658 12 1658 12 1493 610 1493 610 1481 12 1481 12 1315 610 1315 610 1303 12 1303 12 1138 610 1138 610 1126 12 1126 12 960 610 960 610 948 12 948 12 782 610 782 610 770 12 770 12 427 610 427 610 415 12 415 12 12 14928 12 14928 0 12 0 0 0 0 7531 14940 7531 14940 7519 14940 12 14940 0 Z N" draw:text-areas="?f192 ?f194 ?f193 ?f195" draw:glue-points="?f115 ?f116 ?f117 ?f118 ?f115 ?f119 ?f117 ?f120 ?f121 ?f122 ?f123 ?f124 ?f121 ?f125 ?f123 ?f126 ?f127 ?f128 ?f129 ?f130 ?f127 ?f131 ?f129 ?f132 ?f133 ?f134 ?f135 ?f136 ?f133 ?f137 ?f135 ?f138 ?f139 ?f140 ?f141 ?f142 ?f139 ?f143 ?f141 ?f144 ?f139 ?f145 ?f146 ?f147 ?f148 ?f149 ?f146 ?f150 ?f148 ?f151 ?f152 ?f153 ?f154 ?f155 ?f152 ?f156 ?f154 ?f157 ?f158 ?f159 ?f160 ?f161 ?f158 ?f162 ?f160 ?f163 ?f164 ?f165 ?f166 ?f167 ?f164 ?f168 ?f166 ?f169 ?f170 ?f145 ?f171 ?f172 ?f170 ?f173 ?f171 ?f174 ?f170 ?f175 ?f176 ?f177 ?f178 ?f179 ?f176 ?f180 ?f178 ?f181 ?f182 ?f153 ?f183 ?f155 ?f182 ?f156 ?f183 ?f157 ?f184 ?f185 ?f186 ?f177 ?f187 ?f172 ?f186 ?f124 ?f186 ?f188 ?f186 ?f180 ?f189 ?f174 ?f186 ?f181 ?f186 ?f145 ?f190 ?f177 ?f191 ?f179 ?f190 ?f180 ?f191 ?f18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1"/><draw:equation draw:name="f7" draw:formula="?f4 / 7532"/><draw:equation draw:name="f8" draw:formula="0 + 15503 - 1477"/><draw:equation draw:name="f9" draw:formula="?f8 * ?f5 / 14941"/><draw:equation draw:name="f10" draw:formula="7178 * ?f4 / 7532"/><draw:equation draw:name="f11" draw:formula="0 + 16405 - 1477"/><draw:equation draw:name="f12" draw:formula="?f11 * ?f5 / 14941"/><draw:equation draw:name="f13" draw:formula="5414 * ?f4 / 7532"/><draw:equation draw:name="f14" draw:formula="3804 * ?f4 / 7532"/><draw:equation draw:name="f15" draw:formula="2040 * ?f4 / 7532"/><draw:equation draw:name="f16" draw:formula="0 + 14903 - 1477"/><draw:equation draw:name="f17" draw:formula="?f16 * ?f5 / 14941"/><draw:equation draw:name="f18" draw:formula="7534 * ?f4 / 7532"/><draw:equation draw:name="f19" draw:formula="0 + 15491 - 1477"/><draw:equation draw:name="f20" draw:formula="?f19 * ?f5 / 14941"/><draw:equation draw:name="f21" draw:formula="5770 * ?f4 / 7532"/><draw:equation draw:name="f22" draw:formula="4159 * ?f4 / 7532"/><draw:equation draw:name="f23" draw:formula="2395 * ?f4 / 7532"/><draw:equation draw:name="f24" draw:formula="0 + 13813 - 1477"/><draw:equation draw:name="f25" draw:formula="?f24 * ?f5 / 14941"/><draw:equation draw:name="f26" draw:formula="7889 * ?f4 / 7532"/><draw:equation draw:name="f27" draw:formula="0 + 14891 - 1477"/><draw:equation draw:name="f28" draw:formula="?f27 * ?f5 / 14941"/><draw:equation draw:name="f29" draw:formula="6125 * ?f4 / 7532"/><draw:equation draw:name="f30" draw:formula="4514 * ?f4 / 7532"/><draw:equation draw:name="f31" draw:formula="2750 * ?f4 / 7532"/><draw:equation draw:name="f32" draw:formula="0 + 13213 - 1477"/><draw:equation draw:name="f33" draw:formula="?f32 * ?f5 / 14941"/><draw:equation draw:name="f34" draw:formula="8244 * ?f4 / 7532"/><draw:equation draw:name="f35" draw:formula="0 + 13801 - 1477"/><draw:equation draw:name="f36" draw:formula="?f35 * ?f5 / 14941"/><draw:equation draw:name="f37" draw:formula="6480 * ?f4 / 7532"/><draw:equation draw:name="f38" draw:formula="4870 * ?f4 / 7532"/><draw:equation draw:name="f39" draw:formula="3106 * ?f4 / 7532"/><draw:equation draw:name="f40" draw:formula="0 + 12359 - 1477"/><draw:equation draw:name="f41" draw:formula="?f40 * ?f5 / 14941"/><draw:equation draw:name="f42" draw:formula="8599 * ?f4 / 7532"/><draw:equation draw:name="f43" draw:formula="0 + 13201 - 1477"/><draw:equation draw:name="f44" draw:formula="?f43 * ?f5 / 14941"/><draw:equation draw:name="f45" draw:formula="6835 * ?f4 / 7532"/><draw:equation draw:name="f46" draw:formula="5225 * ?f4 / 7532"/><draw:equation draw:name="f47" draw:formula="3461 * ?f4 / 7532"/><draw:equation draw:name="f48" draw:formula="1850 * ?f4 / 7532"/><draw:equation draw:name="f49" draw:formula="0 + 12347 - 1477"/><draw:equation draw:name="f50" draw:formula="?f49 * ?f5 / 14941"/><draw:equation draw:name="f51" draw:formula="7190 * ?f4 / 7532"/><draw:equation draw:name="f52" draw:formula="0 + 11759 - 1477"/><draw:equation draw:name="f53" draw:formula="?f52 * ?f5 / 14941"/><draw:equation draw:name="f54" draw:formula="5580 * ?f4 / 7532"/><draw:equation draw:name="f55" draw:formula="3816 * ?f4 / 7532"/><draw:equation draw:name="f56" draw:formula="2206 * ?f4 / 7532"/><draw:equation draw:name="f57" draw:formula="0 + 11747 - 1477"/><draw:equation draw:name="f58" draw:formula="?f57 * ?f5 / 14941"/><draw:equation draw:name="f59" draw:formula="7546 * ?f4 / 7532"/><draw:equation draw:name="f60" draw:formula="0 + 10777 - 1477"/><draw:equation draw:name="f61" draw:formula="?f60 * ?f5 / 14941"/><draw:equation draw:name="f62" draw:formula="5935 * ?f4 / 7532"/><draw:equation draw:name="f63" draw:formula="4171 * ?f4 / 7532"/><draw:equation draw:name="f64" draw:formula="2561 * ?f4 / 7532"/><draw:equation draw:name="f65" draw:formula="0 + 10765 - 1477"/><draw:equation draw:name="f66" draw:formula="?f65 * ?f5 / 14941"/><draw:equation draw:name="f67" draw:formula="7901 * ?f4 / 7532"/><draw:equation draw:name="f68" draw:formula="0 + 9745 - 1477"/><draw:equation draw:name="f69" draw:formula="?f68 * ?f5 / 14941"/><draw:equation draw:name="f70" draw:formula="6290 * ?f4 / 7532"/><draw:equation draw:name="f71" draw:formula="4526 * ?f4 / 7532"/><draw:equation draw:name="f72" draw:formula="2916 * ?f4 / 7532"/><draw:equation draw:name="f73" draw:formula="0 + 9733 - 1477"/><draw:equation draw:name="f74" draw:formula="?f73 * ?f5 / 14941"/><draw:equation draw:name="f75" draw:formula="8256 * ?f4 / 7532"/><draw:equation draw:name="f76" draw:formula="0 + 8891 - 1477"/><draw:equation draw:name="f77" draw:formula="?f76 * ?f5 / 14941"/><draw:equation draw:name="f78" draw:formula="6646 * ?f4 / 7532"/><draw:equation draw:name="f79" draw:formula="4882 * ?f4 / 7532"/><draw:equation draw:name="f80" draw:formula="3271 * ?f4 / 7532"/><draw:equation draw:name="f81" draw:formula="0 + 8879 - 1477"/><draw:equation draw:name="f82" draw:formula="?f81 * ?f5 / 14941"/><draw:equation draw:name="f83" draw:formula="0 + 7818 - 1477"/><draw:equation draw:name="f84" draw:formula="?f83 * ?f5 / 14941"/><draw:equation draw:name="f85" draw:formula="7001 * ?f4 / 7532"/><draw:equation draw:name="f86" draw:formula="5237 * ?f4 / 7532"/><draw:equation draw:name="f87" draw:formula="3626 * ?f4 / 7532"/><draw:equation draw:name="f88" draw:formula="1862 * ?f4 / 7532"/><draw:equation draw:name="f89" draw:formula="0 + 7806 - 1477"/><draw:equation draw:name="f90" draw:formula="?f89 * ?f5 / 14941"/><draw:equation draw:name="f91" draw:formula="7368 * ?f4 / 7532"/><draw:equation draw:name="f92" draw:formula="0 + 6728 - 1477"/><draw:equation draw:name="f93" draw:formula="?f92 * ?f5 / 14941"/><draw:equation draw:name="f94" draw:formula="5758 * ?f4 / 7532"/><draw:equation draw:name="f95" draw:formula="3994 * ?f4 / 7532"/><draw:equation draw:name="f96" draw:formula="2383 * ?f4 / 7532"/><draw:equation draw:name="f97" draw:formula="0 + 6716 - 1477"/><draw:equation draw:name="f98" draw:formula="?f97 * ?f5 / 14941"/><draw:equation draw:name="f99" draw:formula="0 + 6188 - 1477"/><draw:equation draw:name="f100" draw:formula="?f99 * ?f5 / 14941"/><draw:equation draw:name="f101" draw:formula="0 + 4909 - 1477"/><draw:equation draw:name="f102" draw:formula="?f101 * ?f5 / 14941"/><draw:equation draw:name="f103" draw:formula="8078 * ?f4 / 7532"/><draw:equation draw:name="f104" draw:formula="0 + 6176 - 1477"/><draw:equation draw:name="f105" draw:formula="?f104 * ?f5 / 14941"/><draw:equation draw:name="f106" draw:formula="0 + 4897 - 1477"/><draw:equation draw:name="f107" draw:formula="?f106 * ?f5 / 14941"/><draw:equation draw:name="f108" draw:formula="5047 * ?f4 / 7532"/><draw:equation draw:name="f109" draw:formula="0 + 2099 - 1477"/><draw:equation draw:name="f110" draw:formula="?f109 * ?f5 / 14941"/><draw:equation draw:name="f111" draw:formula="0 + 2087 - 1477"/><draw:equation draw:name="f112" draw:formula="?f111 * ?f5 / 14941"/><draw:equation draw:name="f113" draw:formula="0 + 1489 - 1477"/><draw:equation draw:name="f114" draw:formula="?f113 * ?f5 / 14941"/><draw:equation draw:name="f115" draw:formula="?f9 / ?f6"/><draw:equation draw:name="f116" draw:formula="?f10 / ?f7"/><draw:equation draw:name="f117" draw:formula="?f12 / ?f6"/><draw:equation draw:name="f118" draw:formula="?f13 / ?f7"/><draw:equation draw:name="f119" draw:formula="?f14 / ?f7"/><draw:equation draw:name="f120" draw:formula="?f15 / ?f7"/><draw:equation draw:name="f121" draw:formula="?f17 / ?f6"/><draw:equation draw:name="f122" draw:formula="?f18 / ?f7"/><draw:equation draw:name="f123" draw:formula="?f20 / ?f6"/><draw:equation draw:name="f124" draw:formula="?f21 / ?f7"/><draw:equation draw:name="f125" draw:formula="?f22 / ?f7"/><draw:equation draw:name="f126" draw:formula="?f23 / ?f7"/><draw:equation draw:name="f127" draw:formula="?f25 / ?f6"/><draw:equation draw:name="f128" draw:formula="?f26 / ?f7"/><draw:equation draw:name="f129" draw:formula="?f28 / ?f6"/><draw:equation draw:name="f130" draw:formula="?f29 / ?f7"/><draw:equation draw:name="f131" draw:formula="?f30 / ?f7"/><draw:equation draw:name="f132" draw:formula="?f31 / ?f7"/><draw:equation draw:name="f133" draw:formula="?f33 / ?f6"/><draw:equation draw:name="f134" draw:formula="?f34 / ?f7"/><draw:equation draw:name="f135" draw:formula="?f36 / ?f6"/><draw:equation draw:name="f136" draw:formula="?f37 / ?f7"/><draw:equation draw:name="f137" draw:formula="?f38 / ?f7"/><draw:equation draw:name="f138" draw:formula="?f39 / ?f7"/><draw:equation draw:name="f139" draw:formula="?f41 / ?f6"/><draw:equation draw:name="f140" draw:formula="?f42 / ?f7"/><draw:equation draw:name="f141" draw:formula="?f44 / ?f6"/><draw:equation draw:name="f142" draw:formula="?f45 / ?f7"/><draw:equation draw:name="f143" draw:formula="?f46 / ?f7"/><draw:equation draw:name="f144" draw:formula="?f47 / ?f7"/><draw:equation draw:name="f145" draw:formula="?f48 / ?f7"/><draw:equation draw:name="f146" draw:formula="?f50 / ?f6"/><draw:equation draw:name="f147" draw:formula="?f51 / ?f7"/><draw:equation draw:name="f148" draw:formula="?f53 / ?f6"/><draw:equation draw:name="f149" draw:formula="?f54 / ?f7"/><draw:equation draw:name="f150" draw:formula="?f55 / ?f7"/><draw:equation draw:name="f151" draw:formula="?f56 / ?f7"/><draw:equation draw:name="f152" draw:formula="?f58 / ?f6"/><draw:equation draw:name="f153" draw:formula="?f59 / ?f7"/><draw:equation draw:name="f154" draw:formula="?f61 / ?f6"/><draw:equation draw:name="f155" draw:formula="?f62 / ?f7"/><draw:equation draw:name="f156" draw:formula="?f63 / ?f7"/><draw:equation draw:name="f157" draw:formula="?f64 / ?f7"/><draw:equation draw:name="f158" draw:formula="?f66 / ?f6"/><draw:equation draw:name="f159" draw:formula="?f67 / ?f7"/><draw:equation draw:name="f160" draw:formula="?f69 / ?f6"/><draw:equation draw:name="f161" draw:formula="?f70 / ?f7"/><draw:equation draw:name="f162" draw:formula="?f71 / ?f7"/><draw:equation draw:name="f163" draw:formula="?f72 / ?f7"/><draw:equation draw:name="f164" draw:formula="?f74 / ?f6"/><draw:equation draw:name="f165" draw:formula="?f75 / ?f7"/><draw:equation draw:name="f166" draw:formula="?f77 / ?f6"/><draw:equation draw:name="f167" draw:formula="?f78 / ?f7"/><draw:equation draw:name="f168" draw:formula="?f79 / ?f7"/><draw:equation draw:name="f169" draw:formula="?f80 / ?f7"/><draw:equation draw:name="f170" draw:formula="?f82 / ?f6"/><draw:equation draw:name="f171" draw:formula="?f84 / ?f6"/><draw:equation draw:name="f172" draw:formula="?f85 / ?f7"/><draw:equation draw:name="f173" draw:formula="?f86 / ?f7"/><draw:equation draw:name="f174" draw:formula="?f87 / ?f7"/><draw:equation draw:name="f175" draw:formula="?f88 / ?f7"/><draw:equation draw:name="f176" draw:formula="?f90 / ?f6"/><draw:equation draw:name="f177" draw:formula="?f91 / ?f7"/><draw:equation draw:name="f178" draw:formula="?f93 / ?f6"/><draw:equation draw:name="f179" draw:formula="?f94 / ?f7"/><draw:equation draw:name="f180" draw:formula="?f95 / ?f7"/><draw:equation draw:name="f181" draw:formula="?f96 / ?f7"/><draw:equation draw:name="f182" draw:formula="?f98 / ?f6"/><draw:equation draw:name="f183" draw:formula="?f100 / ?f6"/><draw:equation draw:name="f184" draw:formula="?f102 / ?f6"/><draw:equation draw:name="f185" draw:formula="?f103 / ?f7"/><draw:equation draw:name="f186" draw:formula="?f105 / ?f6"/><draw:equation draw:name="f187" draw:formula="?f107 / ?f6"/><draw:equation draw:name="f188" draw:formula="?f108 / ?f7"/><draw:equation draw:name="f189" draw:formula="?f110 / ?f6"/><draw:equation draw:name="f190" draw:formula="?f112 / ?f6"/><draw:equation draw:name="f191" draw:formula="?f114 / ?f6"/><draw:equation draw:name="f192" draw:formula="0 / ?f6"/><draw:equation draw:name="f193" draw:formula="?f1 / ?f6"/><draw:equation draw:name="f194" draw:formula="0 / ?f7"/><draw:equation draw:name="f195" draw:formula="?f3 / ?f7"/></draw:enhanced-geometry></draw:custom-shape></draw:g><draw:frame draw:z-index="486429184" draw:id="id24" draw:style-name="a24" draw:name="Text Box 574" text:anchor-type="paragraph" svg:x="9.41181in" svg:y="8.05069in" svg:width="2.14583in" svg:height="0.12153in" style:rel-width="scale" style:rel-height="scale"><draw:text-box><text:p text:style-name="P2"><text:span text:style-name="T3">AYUNTAMIENTO</text:span><text:span text:style-name="T4"><text:s/></text:span><text:span text:style-name="T5">DE</text:span><text:span text:style-name="T6"><text:s/></text:span><text:span text:style-name="T7">LA</text:span><text:span text:style-name="T8"><text:s/></text:span><text:span text:style-name="T9">VILLA</text:span><text:span text:style-name="T10"><text:s/></text:span><text:span text:style-name="T11">Y</text:span><text:span text:style-name="T12"><text:s/></text:span><text:span text:style-name="T13">PUERTO</text:span><text:span text:style-name="T14"><text:s/></text:span><text:span text:style-name="T15">DE</text:span><text:span text:style-name="T16"><text:s/></text:span><text:span text:style-name="T17">TAZACORTE</text:span></text:p></draw:text-box><svg:title/><svg:desc/></draw:frame><draw:frame draw:z-index="486429696" draw:id="id25" draw:style-name="a25" draw:name="Text Box 573" text:anchor-type="paragraph" svg:x="1.02986in" svg:y="0.75417in" svg:width="10.36667in" svg:height="0.28889in" style:rel-width="scale" style:rel-height="scale"><draw:text-box><text:p text:style-name="P18"/><text:p text:style-name="P19"><text:span text:style-name="T20">PERSONAL</text:span><text:span text:style-name="T21"><text:s/></text:span><text:span text:style-name="T22">LABORAL</text:span><text:span text:style-name="T23"><text:s/></text:span><text:span text:style-name="T24">FIJO</text:span></text:p></draw:text-box><svg:title/><svg:desc/></draw:frame><draw:frame draw:z-index="486430208" draw:id="id26" draw:style-name="a26" draw:name="Text Box 572" text:anchor-type="paragraph" svg:x="1.02986in" svg:y="1.04236in" svg:width="0.42361in" svg:height="0.24722in" style:rel-width="scale" style:rel-height="scale"><draw:text-box><text:p text:style-name="P25"><text:span text:style-name="T26">SUB</text:span></text:p></draw:text-box><svg:title/><svg:desc/></draw:frame><draw:frame draw:z-index="486430720" draw:id="id27" draw:style-name="a27" draw:name="Text Box 571" text:anchor-type="paragraph" svg:x="1.45347in" svg:y="1.04236in" svg:width="1.95208in" svg:height="0.24722in" style:rel-width="scale" style:rel-height="scale"><draw:text-box><text:p text:style-name="P27"><text:span text:style-name="T28">PUESTO</text:span></text:p></draw:text-box><svg:title/><svg:desc/></draw:frame><draw:frame draw:z-index="486431232" draw:id="id28" draw:style-name="a28" draw:name="Text Box 570" text:anchor-type="paragraph" svg:x="3.40486in" svg:y="1.04236in" svg:width="0.88889in" svg:height="0.24722in" style:rel-width="scale" style:rel-height="scale"><draw:text-box><text:p text:style-name="P29"><text:span text:style-name="T30">GR.</text:span></text:p></draw:text-box><svg:title/><svg:desc/></draw:frame><draw:frame draw:z-index="486431744" draw:id="id29" draw:style-name="a29" draw:name="Text Box 569" text:anchor-type="paragraph" svg:x="4.29306in" svg:y="1.04236in" svg:width="0.375in" svg:height="0.24722in" style:rel-width="scale" style:rel-height="scale"><draw:text-box><text:p text:style-name="P31"><text:span text:style-name="T32">SIT.</text:span></text:p></draw:text-box><svg:title/><svg:desc/></draw:frame><draw:frame draw:z-index="486432256" draw:id="id30" draw:style-name="a30" draw:name="Text Box 568" text:anchor-type="paragraph" svg:x="4.66806in" svg:y="1.04236in" svg:width="0.75694in" svg:height="0.24722in" style:rel-width="scale" style:rel-height="scale"><draw:text-box><text:p text:style-name="P33"><text:span text:style-name="T34">Fec.</text:span><text:span text:style-name="T35"><text:s/></text:span><text:span text:style-name="T36">Ant.</text:span></text:p></draw:text-box><svg:title/><svg:desc/></draw:frame><draw:frame draw:z-index="486432768" draw:id="id31" draw:style-name="a31" draw:name="Text Box 567" text:anchor-type="paragraph" svg:x="5.425in" svg:y="1.04236in" svg:width="0.74514in" svg:height="0.24722in" style:rel-width="scale" style:rel-height="scale"><draw:text-box><text:p text:style-name="P37"><text:span text:style-name="T38">SUELDO</text:span></text:p></draw:text-box><svg:title/><svg:desc/></draw:frame><draw:frame draw:z-index="486433280" draw:id="id32" draw:style-name="a32" draw:name="Text Box 566" text:anchor-type="paragraph" svg:x="6.17014in" svg:y="1.04236in" svg:width="0.59375in" svg:height="0.24722in" style:rel-width="scale" style:rel-height="scale"><draw:text-box><text:p text:style-name="P39"><text:span text:style-name="T40">TRIENIOS</text:span></text:p></draw:text-box><svg:title/><svg:desc/></draw:frame><draw:frame draw:z-index="486433792" draw:id="id33" draw:style-name="a33" draw:name="Text Box 565" text:anchor-type="paragraph" svg:x="6.76319in" svg:y="1.04236in" svg:width="0.71667in" svg:height="0.24722in" style:rel-width="scale" style:rel-height="scale"><draw:text-box><text:p text:style-name="P41"><text:span text:style-name="T42">P.EXTRA</text:span></text:p></draw:text-box><svg:title/><svg:desc/></draw:frame><draw:frame draw:z-index="486434304" draw:id="id34" draw:style-name="a34" draw:name="Text Box 564" text:anchor-type="paragraph" svg:x="7.47986in" svg:y="1.04236in" svg:width="0.68194in" svg:height="0.24722in" style:rel-width="scale" style:rel-height="scale"><draw:text-box><text:p text:style-name="P43"><text:span text:style-name="T44">RETRIBUCIONE</text:span><text:span text:style-name="T45"><text:s/></text:span><text:span text:style-name="T46">S</text:span><text:span text:style-name="T47"><text:s/></text:span><text:span text:style-name="T48">BÁSICAS</text:span></text:p></draw:text-box><svg:title/><svg:desc/></draw:frame><draw:frame draw:z-index="486434816" draw:id="id35" draw:style-name="a35" draw:name="Text Box 563" text:anchor-type="paragraph" svg:x="8.16181in" svg:y="1.04236in" svg:width="0.41667in" svg:height="0.24722in" style:rel-width="scale" style:rel-height="scale"><draw:text-box><text:p text:style-name="P49"><text:span text:style-name="T50">PARTIDA</text:span><text:span text:style-name="T51"><text:s/></text:span><text:span text:style-name="T52">ECO.</text:span></text:p></draw:text-box><svg:title/><svg:desc/></draw:frame><draw:frame draw:z-index="486435328" draw:id="id36" draw:style-name="a36" draw:name="Text Box 562" text:anchor-type="paragraph" svg:x="8.57847in" svg:y="1.04236in" svg:width="0.59375in" svg:height="0.24722in" style:rel-width="scale" style:rel-height="scale"><draw:text-box><text:p text:style-name="P53"><text:span text:style-name="T54">OTRAS</text:span><text:span text:style-name="T55"><text:s/></text:span><text:span text:style-name="T56">RET.</text:span></text:p></draw:text-box><svg:title/><svg:desc/></draw:frame><draw:frame draw:z-index="486435840" draw:id="id37" draw:style-name="a37" draw:name="Text Box 561" text:anchor-type="paragraph" svg:x="9.17153in" svg:y="1.04236in" svg:width="0.41667in" svg:height="0.24722in" style:rel-width="scale" style:rel-height="scale"><draw:text-box><text:p text:style-name="P57"><text:span text:style-name="T58">PARTIDA</text:span><text:span text:style-name="T59"><text:s/></text:span><text:span text:style-name="T60">ECO.</text:span></text:p></draw:text-box><svg:title/><svg:desc/></draw:frame><draw:frame draw:z-index="486436352" draw:id="id38" draw:style-name="a38" draw:name="Text Box 560" text:anchor-type="paragraph" svg:x="9.58819in" svg:y="1.04236in" svg:width="0.75694in" svg:height="0.24722in" style:rel-width="scale" style:rel-height="scale"><draw:text-box><text:p text:style-name="P61"><text:span text:style-name="T62">C.S.</text:span><text:span text:style-name="T63"><text:s/></text:span><text:span text:style-name="T64">SOCIAL</text:span></text:p></draw:text-box><svg:title/><svg:desc/></draw:frame><draw:frame draw:z-index="486436864" draw:id="id39" draw:style-name="a39" draw:name="Text Box 559" text:anchor-type="paragraph" svg:x="10.34514in" svg:y="1.04236in" svg:width="0.41667in" svg:height="0.24722in" style:rel-width="scale" style:rel-height="scale"><draw:text-box><text:p text:style-name="P65"><text:span text:style-name="T66">PARTIDA</text:span><text:span text:style-name="T67"><text:s/></text:span><text:span text:style-name="T68">ECO.</text:span></text:p></draw:text-box><svg:title/><svg:desc/></draw:frame><draw:frame draw:z-index="486437376" draw:id="id40" draw:style-name="a40" draw:name="Text Box 558" text:anchor-type="paragraph" svg:x="10.76181in" svg:y="1.04236in" svg:width="0.63542in" svg:height="0.24722in" style:rel-width="scale" style:rel-height="scale"><draw:text-box><text:p text:style-name="P69"><text:span text:style-name="T70">TOTAL</text:span><text:span text:style-name="T71"><text:s/></text:span><text:span text:style-name="T72">GRAL.</text:span></text:p></draw:text-box><svg:title/><svg:desc/></draw:frame><draw:frame draw:z-index="486437888" draw:id="id41" draw:style-name="a41" draw:name="Text Box 557" text:anchor-type="paragraph" svg:x="1.02986in" svg:y="1.28889in" svg:width="0.42361in" svg:height="0.12361in" style:rel-width="scale" style:rel-height="scale"><draw:text-box><text:p text:style-name="P73"><text:span text:style-name="T74">1510</text:span></text:p></draw:text-box><svg:title/><svg:desc/></draw:frame><draw:frame draw:z-index="486438400" draw:id="id42" draw:style-name="a42" draw:name="Text Box 556" text:anchor-type="paragraph" svg:x="1.45347in" svg:y="1.28889in" svg:width="2.84028in" svg:height="0.12361in" style:rel-width="scale" style:rel-height="scale"><draw:text-box><text:p text:style-name="P75"><text:span text:style-name="T76">URBANISMO,</text:span><text:span text:style-name="T77"><text:s/></text:span><text:span text:style-name="T78">PLANEAMIENTO</text:span><text:span text:style-name="T79"><text:s/></text:span><text:span text:style-name="T80">Y</text:span><text:span text:style-name="T81"><text:s/></text:span><text:span text:style-name="T82">GESTIÓN</text:span><text:span text:style-name="T83"><text:s/></text:span><text:span text:style-name="T84">URBANÍSTICA</text:span></text:p></draw:text-box><svg:title/><svg:desc/></draw:frame><draw:frame draw:z-index="486438912" draw:id="id43" draw:style-name="a43" draw:name="Text Box 555" text:anchor-type="paragraph" svg:x="4.29306in" svg:y="1.28889in" svg:width="0.375in" svg:height="0.12361in" style:rel-width="scale" style:rel-height="scale"><draw:text-box><text:p text:style-name="Normal"/></draw:text-box><svg:title/><svg:desc/></draw:frame><draw:frame draw:z-index="486439424" draw:id="id44" draw:style-name="a44" draw:name="Text Box 554" text:anchor-type="paragraph" svg:x="4.66806in" svg:y="1.28889in" svg:width="0.75694in" svg:height="0.12361in" style:rel-width="scale" style:rel-height="scale"><draw:text-box><text:p text:style-name="Normal"/></draw:text-box><svg:title/><svg:desc/></draw:frame><draw:frame draw:z-index="486439936" draw:id="id45" draw:style-name="a45" draw:name="Text Box 553" text:anchor-type="paragraph" svg:x="5.425in" svg:y="1.28889in" svg:width="0.74514in" svg:height="0.12361in" style:rel-width="scale" style:rel-height="scale"><draw:text-box><text:p text:style-name="P85"><text:span text:style-name="T86">43.406,47</text:span></text:p></draw:text-box><svg:title/><svg:desc/></draw:frame><draw:frame draw:z-index="486440448" draw:id="id46" draw:style-name="a46" draw:name="Text Box 552" text:anchor-type="paragraph" svg:x="6.17014in" svg:y="1.28889in" svg:width="0.59375in" svg:height="0.12361in" style:rel-width="scale" style:rel-height="scale"><draw:text-box><text:p text:style-name="Textoindependiente"><text:span text:style-name="T87">3.672,73</text:span></text:p></draw:text-box><svg:title/><svg:desc/></draw:frame><draw:frame draw:z-index="486440960" draw:id="id47" draw:style-name="a47" draw:name="Text Box 551" text:anchor-type="paragraph" svg:x="6.76319in" svg:y="1.28889in" svg:width="0.71667in" svg:height="0.12361in" style:rel-width="scale" style:rel-height="scale"><draw:text-box><text:p text:style-name="P88"><text:span text:style-name="T89">13.153,44</text:span></text:p></draw:text-box><svg:title/><svg:desc/></draw:frame><draw:frame draw:z-index="486441472" draw:id="id48" draw:style-name="a48" draw:name="Text Box 550" text:anchor-type="paragraph" svg:x="7.47986in" svg:y="1.28889in" svg:width="0.68194in" svg:height="0.12361in" style:rel-width="scale" style:rel-height="scale"><draw:text-box><text:p text:style-name="P90"><text:span text:style-name="T91">60.232,64</text:span></text:p></draw:text-box><svg:title/><svg:desc/></draw:frame><draw:frame draw:z-index="486441984" draw:id="id49" draw:style-name="a49" draw:name="Text Box 549" text:anchor-type="paragraph" svg:x="8.16181in" svg:y="1.28889in" svg:width="0.41667in" svg:height="0.12361in" style:rel-width="scale" style:rel-height="scale"><draw:text-box><text:p text:style-name="P92"><text:span text:style-name="T93">13000</text:span></text:p></draw:text-box><svg:title/><svg:desc/></draw:frame><draw:frame draw:z-index="486442496" draw:id="id50" draw:style-name="a50" draw:name="Text Box 548" text:anchor-type="paragraph" svg:x="8.57847in" svg:y="1.28889in" svg:width="0.59375in" svg:height="0.12361in" style:rel-width="scale" style:rel-height="scale"><draw:text-box><text:p text:style-name="P94"><text:span text:style-name="T95">32.379,21</text:span></text:p></draw:text-box><svg:title/><svg:desc/></draw:frame><draw:frame draw:z-index="486443008" draw:id="id51" draw:style-name="a51" draw:name="Text Box 547" text:anchor-type="paragraph" svg:x="9.17153in" svg:y="1.28889in" svg:width="0.41667in" svg:height="0.12361in" style:rel-width="scale" style:rel-height="scale"><draw:text-box><text:p text:style-name="P96"><text:span text:style-name="T97">13002</text:span></text:p></draw:text-box><svg:title/><svg:desc/></draw:frame><draw:frame draw:z-index="486443520" draw:id="id52" draw:style-name="a52" draw:name="Text Box 546" text:anchor-type="paragraph" svg:x="9.58819in" svg:y="1.28889in" svg:width="0.75694in" svg:height="0.12361in" style:rel-width="scale" style:rel-height="scale"><draw:text-box><text:p text:style-name="P98"><text:span text:style-name="T99">30.004,45</text:span></text:p></draw:text-box><svg:title/><svg:desc/></draw:frame><draw:frame draw:z-index="486444032" draw:id="id53" draw:style-name="a53" draw:name="Text Box 545" text:anchor-type="paragraph" svg:x="10.34514in" svg:y="1.28889in" svg:width="0.41667in" svg:height="0.12361in" style:rel-width="scale" style:rel-height="scale"><draw:text-box><text:p text:style-name="P100"><text:span text:style-name="T101">16000</text:span></text:p></draw:text-box><svg:title/><svg:desc/></draw:frame><draw:frame draw:z-index="486444544" draw:id="id54" draw:style-name="a54" draw:name="Text Box 544" text:anchor-type="paragraph" svg:x="10.76181in" svg:y="1.28889in" svg:width="0.63542in" svg:height="0.12361in" style:rel-width="scale" style:rel-height="scale"><draw:text-box><text:p text:style-name="P102"><text:span text:style-name="T103">122.616,30</text:span></text:p></draw:text-box><svg:title/><svg:desc/></draw:frame><draw:frame draw:z-index="486445056" draw:id="id55" draw:style-name="a55" draw:name="Text Box 543" text:anchor-type="paragraph" svg:x="1.02986in" svg:y="1.4125in" svg:width="0.42361in" svg:height="0.12361in" style:rel-width="scale" style:rel-height="scale"><draw:text-box><text:p text:style-name="Normal"/></draw:text-box><svg:title/><svg:desc/></draw:frame><draw:frame draw:z-index="486445568" draw:id="id56" draw:style-name="a56" draw:name="Text Box 542" text:anchor-type="paragraph" svg:x="1.45347in" svg:y="1.4125in" svg:width="1.95208in" svg:height="0.12361in" style:rel-width="scale" style:rel-height="scale"><draw:text-box><text:p text:style-name="P104">Delineante</text:p></draw:text-box><svg:title/><svg:desc/></draw:frame><draw:frame draw:z-index="486446080" draw:id="id57" draw:style-name="a57" draw:name="Text Box 541" text:anchor-type="paragraph" svg:x="3.40486in" svg:y="1.4125in" svg:width="0.88889in" svg:height="0.12361in" style:rel-width="scale" style:rel-height="scale"><draw:text-box><text:p text:style-name="P105">IV</text:p></draw:text-box><svg:title/><svg:desc/></draw:frame><draw:frame draw:z-index="486446592" draw:id="id58" draw:style-name="a58" draw:name="Text Box 540" text:anchor-type="paragraph" svg:x="4.29306in" svg:y="1.4125in" svg:width="0.375in" svg:height="0.12361in" style:rel-width="scale" style:rel-height="scale"><draw:text-box><text:p text:style-name="P106"><text:span text:style-name="T107">F</text:span></text:p></draw:text-box><svg:title/><svg:desc/></draw:frame><draw:frame draw:z-index="486447104" draw:id="id59" draw:style-name="a59" draw:name="Text Box 539" text:anchor-type="paragraph" svg:x="4.66806in" svg:y="1.4125in" svg:width="0.75694in" svg:height="0.12361in" style:rel-width="scale" style:rel-height="scale"><draw:text-box><text:p text:style-name="P108">25/03/1991</text:p></draw:text-box><svg:title/><svg:desc/></draw:frame><draw:frame draw:z-index="486447616" draw:id="id60" draw:style-name="a60" draw:name="Text Box 538" text:anchor-type="paragraph" svg:x="5.425in" svg:y="1.4125in" svg:width="0.74514in" svg:height="0.12361in" style:rel-width="scale" style:rel-height="scale"><draw:text-box><text:p text:style-name="P109">10.307,43</text:p></draw:text-box><svg:title/><svg:desc/></draw:frame><draw:frame draw:z-index="486448128" draw:id="id61" draw:style-name="a61" draw:name="Text Box 537" text:anchor-type="paragraph" svg:x="6.17014in" svg:y="1.4125in" svg:width="0.59375in" svg:height="0.12361in" style:rel-width="scale" style:rel-height="scale"><draw:text-box><text:p text:style-name="P110">3.672,73</text:p></draw:text-box><svg:title/><svg:desc/></draw:frame><draw:frame draw:z-index="486448640" draw:id="id62" draw:style-name="a62" draw:name="Text Box 536" text:anchor-type="paragraph" svg:x="6.76319in" svg:y="1.4125in" svg:width="0.71667in" svg:height="0.12361in" style:rel-width="scale" style:rel-height="scale"><draw:text-box><text:p text:style-name="P111">3.774,05</text:p></draw:text-box><svg:title/><svg:desc/></draw:frame><draw:frame draw:z-index="486449152" draw:id="id63" draw:style-name="a63" draw:name="Text Box 535" text:anchor-type="paragraph" svg:x="7.47986in" svg:y="1.4125in" svg:width="0.68194in" svg:height="0.12361in" style:rel-width="scale" style:rel-height="scale"><draw:text-box><text:p text:style-name="P112">17.754,21</text:p></draw:text-box><svg:title/><svg:desc/></draw:frame><draw:frame draw:z-index="486449664" draw:id="id64" draw:style-name="a64" draw:name="Text Box 534" text:anchor-type="paragraph" svg:x="8.16181in" svg:y="1.4125in" svg:width="0.41667in" svg:height="0.12361in" style:rel-width="scale" style:rel-height="scale"><draw:text-box><text:p text:style-name="P113">13000</text:p></draw:text-box><svg:title/><svg:desc/></draw:frame><draw:frame draw:z-index="486450176" draw:id="id65" draw:style-name="a65" draw:name="Text Box 533" text:anchor-type="paragraph" svg:x="8.57847in" svg:y="1.4125in" svg:width="0.59375in" svg:height="0.12361in" style:rel-width="scale" style:rel-height="scale"><draw:text-box><text:p text:style-name="P114">13.281,01</text:p></draw:text-box><svg:title/><svg:desc/></draw:frame><draw:frame draw:z-index="486450688" draw:id="id66" draw:style-name="a66" draw:name="Text Box 532" text:anchor-type="paragraph" svg:x="9.17153in" svg:y="1.4125in" svg:width="0.41667in" svg:height="0.12361in" style:rel-width="scale" style:rel-height="scale"><draw:text-box><text:p text:style-name="P115">13002</text:p></draw:text-box><svg:title/><svg:desc/></draw:frame><draw:frame draw:z-index="486451200" draw:id="id67" draw:style-name="a67" draw:name="Text Box 531" text:anchor-type="paragraph" svg:x="9.58819in" svg:y="1.4125in" svg:width="0.75694in" svg:height="0.12361in" style:rel-width="scale" style:rel-height="scale"><draw:text-box><text:p text:style-name="P116">9.745,06</text:p></draw:text-box><svg:title/><svg:desc/></draw:frame><draw:frame draw:z-index="486451712" draw:id="id68" draw:style-name="a68" draw:name="Text Box 530" text:anchor-type="paragraph" svg:x="10.34514in" svg:y="1.4125in" svg:width="0.41667in" svg:height="0.12361in" style:rel-width="scale" style:rel-height="scale"><draw:text-box><text:p text:style-name="P117">16000</text:p></draw:text-box><svg:title/><svg:desc/></draw:frame><draw:frame draw:z-index="486452224" draw:id="id69" draw:style-name="a69" draw:name="Text Box 529" text:anchor-type="paragraph" svg:x="10.76181in" svg:y="1.4125in" svg:width="0.63542in" svg:height="0.12361in" style:rel-width="scale" style:rel-height="scale"><draw:text-box><text:p text:style-name="P118">40.780,28</text:p></draw:text-box><svg:title/><svg:desc/></draw:frame><draw:frame draw:z-index="486452736" draw:id="id70" draw:style-name="a70" draw:name="Text Box 528" text:anchor-type="paragraph" svg:x="1.02986in" svg:y="1.53611in" svg:width="0.42361in" svg:height="0.12361in" style:rel-width="scale" style:rel-height="scale"><draw:text-box><text:p text:style-name="Normal"/></draw:text-box><svg:title/><svg:desc/></draw:frame><draw:frame draw:z-index="486453248" draw:id="id71" draw:style-name="a71" draw:name="Text Box 527" text:anchor-type="paragraph" svg:x="1.45347in" svg:y="1.53611in" svg:width="1.95208in" svg:height="0.12361in" style:rel-width="scale" style:rel-height="scale"><draw:text-box><text:p text:style-name="P119"><text:span text:style-name="T120">Oficial</text:span><text:span text:style-name="T121"><text:s/></text:span><text:span text:style-name="T122">1ª</text:span></text:p></draw:text-box><svg:title/><svg:desc/></draw:frame><draw:frame draw:z-index="486453760" draw:id="id72" draw:style-name="a72" draw:name="Text Box 526" text:anchor-type="paragraph" svg:x="3.40486in" svg:y="1.53611in" svg:width="0.88889in" svg:height="0.12361in" style:rel-width="scale" style:rel-height="scale"><draw:text-box><text:p text:style-name="P123">VIII</text:p></draw:text-box><svg:title/><svg:desc/></draw:frame><draw:frame draw:z-index="486454272" draw:id="id73" draw:style-name="a73" draw:name="Text Box 525" text:anchor-type="paragraph" svg:x="4.29306in" svg:y="1.53611in" svg:width="0.375in" svg:height="0.12361in" style:rel-width="scale" style:rel-height="scale"><draw:text-box><text:p text:style-name="P124"><text:span text:style-name="T125">V</text:span></text:p></draw:text-box><svg:title/><svg:desc/></draw:frame><draw:frame draw:z-index="486454784" draw:id="id74" draw:style-name="a74" draw:name="Text Box 524" text:anchor-type="paragraph" svg:x="4.66806in" svg:y="1.53611in" svg:width="0.75694in" svg:height="0.12361in" style:rel-width="scale" style:rel-height="scale"><draw:text-box><text:p text:style-name="Normal"/></draw:text-box><svg:title/><svg:desc/></draw:frame><draw:frame draw:z-index="486455296" draw:id="id75" draw:style-name="a75" draw:name="Text Box 523" text:anchor-type="paragraph" svg:x="5.425in" svg:y="1.53611in" svg:width="0.74514in" svg:height="0.12361in" style:rel-width="scale" style:rel-height="scale"><draw:text-box><text:p text:style-name="P126">8.428,34</text:p></draw:text-box><svg:title/><svg:desc/></draw:frame><draw:frame draw:z-index="486455808" draw:id="id76" draw:style-name="a76" draw:name="Text Box 522" text:anchor-type="paragraph" svg:x="6.17014in" svg:y="1.53611in" svg:width="0.59375in" svg:height="0.12361in" style:rel-width="scale" style:rel-height="scale"><draw:text-box><text:p text:style-name="P127"><text:span text:style-name="T128">-</text:span></text:p></draw:text-box><svg:title/><svg:desc/></draw:frame><draw:frame draw:z-index="486456320" draw:id="id77" draw:style-name="a77" draw:name="Text Box 521" text:anchor-type="paragraph" svg:x="6.76319in" svg:y="1.53611in" svg:width="0.71667in" svg:height="0.12361in" style:rel-width="scale" style:rel-height="scale"><draw:text-box><text:p text:style-name="P129">2.388,24</text:p></draw:text-box><svg:title/><svg:desc/></draw:frame><draw:frame draw:z-index="486456832" draw:id="id78" draw:style-name="a78" draw:name="Text Box 520" text:anchor-type="paragraph" svg:x="7.47986in" svg:y="1.53611in" svg:width="0.68194in" svg:height="0.12361in" style:rel-width="scale" style:rel-height="scale"><draw:text-box><text:p text:style-name="P130">10.816,58</text:p></draw:text-box><svg:title/><svg:desc/></draw:frame><draw:frame draw:z-index="486457344" draw:id="id79" draw:style-name="a79" draw:name="Text Box 519" text:anchor-type="paragraph" svg:x="8.16181in" svg:y="1.53611in" svg:width="0.41667in" svg:height="0.12361in" style:rel-width="scale" style:rel-height="scale"><draw:text-box><text:p text:style-name="P131">13000</text:p></draw:text-box><svg:title/><svg:desc/></draw:frame><draw:frame draw:z-index="486457856" draw:id="id80" draw:style-name="a80" draw:name="Text Box 518" text:anchor-type="paragraph" svg:x="8.57847in" svg:y="1.53611in" svg:width="0.59375in" svg:height="0.12361in" style:rel-width="scale" style:rel-height="scale"><draw:text-box><text:p text:style-name="Textoindependiente">5.207,39</text:p></draw:text-box><svg:title/><svg:desc/></draw:frame><draw:frame draw:z-index="486458368" draw:id="id81" draw:style-name="a81" draw:name="Text Box 517" text:anchor-type="paragraph" svg:x="9.17153in" svg:y="1.53611in" svg:width="0.41667in" svg:height="0.12361in" style:rel-width="scale" style:rel-height="scale"><draw:text-box><text:p text:style-name="P132">13002</text:p></draw:text-box><svg:title/><svg:desc/></draw:frame><draw:frame draw:z-index="486458880" draw:id="id82" draw:style-name="a82" draw:name="Text Box 516" text:anchor-type="paragraph" svg:x="9.58819in" svg:y="1.53611in" svg:width="0.75694in" svg:height="0.12361in" style:rel-width="scale" style:rel-height="scale"><draw:text-box><text:p text:style-name="P133">5.257,46</text:p></draw:text-box><svg:title/><svg:desc/></draw:frame><draw:frame draw:z-index="486459392" draw:id="id83" draw:style-name="a83" draw:name="Text Box 515" text:anchor-type="paragraph" svg:x="10.34514in" svg:y="1.53611in" svg:width="0.41667in" svg:height="0.12361in" style:rel-width="scale" style:rel-height="scale"><draw:text-box><text:p text:style-name="P134">16000</text:p></draw:text-box><svg:title/><svg:desc/></draw:frame><draw:frame draw:z-index="486459904" draw:id="id84" draw:style-name="a84" draw:name="Text Box 514" text:anchor-type="paragraph" svg:x="10.76181in" svg:y="1.53611in" svg:width="0.63542in" svg:height="0.12361in" style:rel-width="scale" style:rel-height="scale"><draw:text-box><text:p text:style-name="P135">21.281,42</text:p></draw:text-box><svg:title/><svg:desc/></draw:frame><draw:frame draw:z-index="486460416" draw:id="id85" draw:style-name="a85" draw:name="Text Box 513" text:anchor-type="paragraph" svg:x="1.02986in" svg:y="1.65903in" svg:width="0.42361in" svg:height="0.12361in" style:rel-width="scale" style:rel-height="scale"><draw:text-box><text:p text:style-name="Normal"/></draw:text-box><svg:title/><svg:desc/></draw:frame><draw:frame draw:z-index="486460928" draw:id="id86" draw:style-name="a86" draw:name="Text Box 512" text:anchor-type="paragraph" svg:x="1.45347in" svg:y="1.65903in" svg:width="1.95208in" svg:height="0.12361in" style:rel-width="scale" style:rel-height="scale"><draw:text-box><text:p text:style-name="P136"><text:span text:style-name="T137">Oficial</text:span><text:span text:style-name="T138"><text:s/></text:span><text:span text:style-name="T139">1ª</text:span></text:p></draw:text-box><svg:title/><svg:desc/></draw:frame><draw:frame draw:z-index="486461440" draw:id="id87" draw:style-name="a87" draw:name="Text Box 511" text:anchor-type="paragraph" svg:x="3.40486in" svg:y="1.65903in" svg:width="0.88889in" svg:height="0.12361in" style:rel-width="scale" style:rel-height="scale"><draw:text-box><text:p text:style-name="P140">VIII</text:p></draw:text-box><svg:title/><svg:desc/></draw:frame><draw:frame draw:z-index="486461952" draw:id="id88" draw:style-name="a88" draw:name="Text Box 510" text:anchor-type="paragraph" svg:x="4.29306in" svg:y="1.65903in" svg:width="0.375in" svg:height="0.12361in" style:rel-width="scale" style:rel-height="scale"><draw:text-box><text:p text:style-name="P141"><text:span text:style-name="T142">V</text:span></text:p></draw:text-box><svg:title/><svg:desc/></draw:frame><draw:frame draw:z-index="486462464" draw:id="id89" draw:style-name="a89" draw:name="Text Box 509" text:anchor-type="paragraph" svg:x="4.66806in" svg:y="1.65903in" svg:width="0.75694in" svg:height="0.12361in" style:rel-width="scale" style:rel-height="scale"><draw:text-box><text:p text:style-name="Normal"/></draw:text-box><svg:title/><svg:desc/></draw:frame><draw:frame draw:z-index="486462976" draw:id="id90" draw:style-name="a90" draw:name="Text Box 508" text:anchor-type="paragraph" svg:x="5.425in" svg:y="1.65903in" svg:width="0.74514in" svg:height="0.12361in" style:rel-width="scale" style:rel-height="scale"><draw:text-box><text:p text:style-name="P143">8.428,34</text:p></draw:text-box><svg:title/><svg:desc/></draw:frame><draw:frame draw:z-index="486463488" draw:id="id91" draw:style-name="a91" draw:name="Text Box 507" text:anchor-type="paragraph" svg:x="6.17014in" svg:y="1.65903in" svg:width="0.59375in" svg:height="0.12361in" style:rel-width="scale" style:rel-height="scale"><draw:text-box><text:p text:style-name="P144"><text:span text:style-name="T145">-</text:span></text:p></draw:text-box><svg:title/><svg:desc/></draw:frame><draw:frame draw:z-index="486464000" draw:id="id92" draw:style-name="a92" draw:name="Text Box 506" text:anchor-type="paragraph" svg:x="6.76319in" svg:y="1.65903in" svg:width="0.71667in" svg:height="0.12361in" style:rel-width="scale" style:rel-height="scale"><draw:text-box><text:p text:style-name="P146">2.388,24</text:p></draw:text-box><svg:title/><svg:desc/></draw:frame><draw:frame draw:z-index="486464512" draw:id="id93" draw:style-name="a93" draw:name="Text Box 505" text:anchor-type="paragraph" svg:x="7.47986in" svg:y="1.65903in" svg:width="0.68194in" svg:height="0.12361in" style:rel-width="scale" style:rel-height="scale"><draw:text-box><text:p text:style-name="P147">10.816,58</text:p></draw:text-box><svg:title/><svg:desc/></draw:frame><draw:frame draw:z-index="486465024" draw:id="id94" draw:style-name="a94" draw:name="Text Box 504" text:anchor-type="paragraph" svg:x="8.16181in" svg:y="1.65903in" svg:width="0.41667in" svg:height="0.12361in" style:rel-width="scale" style:rel-height="scale"><draw:text-box><text:p text:style-name="P148">13000</text:p></draw:text-box><svg:title/><svg:desc/></draw:frame><draw:frame draw:z-index="486465536" draw:id="id95" draw:style-name="a95" draw:name="Text Box 503" text:anchor-type="paragraph" svg:x="8.57847in" svg:y="1.65903in" svg:width="0.59375in" svg:height="0.12361in" style:rel-width="scale" style:rel-height="scale"><draw:text-box><text:p text:style-name="Textoindependiente">5.207,39</text:p></draw:text-box><svg:title/><svg:desc/></draw:frame><draw:frame draw:z-index="486466048" draw:id="id96" draw:style-name="a96" draw:name="Text Box 502" text:anchor-type="paragraph" svg:x="9.17153in" svg:y="1.65903in" svg:width="0.41667in" svg:height="0.12361in" style:rel-width="scale" style:rel-height="scale"><draw:text-box><text:p text:style-name="P149">13002</text:p></draw:text-box><svg:title/><svg:desc/></draw:frame><draw:frame draw:z-index="486466560" draw:id="id97" draw:style-name="a97" draw:name="Text Box 501" text:anchor-type="paragraph" svg:x="9.58819in" svg:y="1.65903in" svg:width="0.75694in" svg:height="0.12361in" style:rel-width="scale" style:rel-height="scale"><draw:text-box><text:p text:style-name="P150">5.257,46</text:p></draw:text-box><svg:title/><svg:desc/></draw:frame><draw:frame draw:z-index="486467072" draw:id="id98" draw:style-name="a98" draw:name="Text Box 500" text:anchor-type="paragraph" svg:x="10.34514in" svg:y="1.65903in" svg:width="0.41667in" svg:height="0.12361in" style:rel-width="scale" style:rel-height="scale"><draw:text-box><text:p text:style-name="P151">16000</text:p></draw:text-box><svg:title/><svg:desc/></draw:frame><draw:frame draw:z-index="486467584" draw:id="id99" draw:style-name="a99" draw:name="Text Box 499" text:anchor-type="paragraph" svg:x="10.76181in" svg:y="1.65903in" svg:width="0.63542in" svg:height="0.12361in" style:rel-width="scale" style:rel-height="scale"><draw:text-box><text:p text:style-name="P152">21.281,42</text:p></draw:text-box><svg:title/><svg:desc/></draw:frame><draw:frame draw:z-index="486468096" draw:id="id100" draw:style-name="a100" draw:name="Text Box 498" text:anchor-type="paragraph" svg:x="1.02986in" svg:y="1.78264in" svg:width="0.42361in" svg:height="0.12361in" style:rel-width="scale" style:rel-height="scale"><draw:text-box><text:p text:style-name="Normal"/></draw:text-box><svg:title/><svg:desc/></draw:frame><draw:frame draw:z-index="486468608" draw:id="id101" draw:style-name="a101" draw:name="Text Box 497" text:anchor-type="paragraph" svg:x="1.45347in" svg:y="1.78264in" svg:width="1.95208in" svg:height="0.12361in" style:rel-width="scale" style:rel-height="scale"><draw:text-box><text:p text:style-name="P153"><text:span text:style-name="T154">Oficial</text:span><text:span text:style-name="T155"><text:s/></text:span><text:span text:style-name="T156">2ª</text:span></text:p></draw:text-box><svg:title/><svg:desc/></draw:frame><draw:frame draw:z-index="486469120" draw:id="id102" draw:style-name="a102" draw:name="Text Box 496" text:anchor-type="paragraph" svg:x="3.40486in" svg:y="1.78264in" svg:width="0.88889in" svg:height="0.12361in" style:rel-width="scale" style:rel-height="scale"><draw:text-box><text:p text:style-name="P157">VIII</text:p></draw:text-box><svg:title/><svg:desc/></draw:frame><draw:frame draw:z-index="486469632" draw:id="id103" draw:style-name="a103" draw:name="Text Box 495" text:anchor-type="paragraph" svg:x="4.29306in" svg:y="1.78264in" svg:width="0.375in" svg:height="0.12361in" style:rel-width="scale" style:rel-height="scale"><draw:text-box><text:p text:style-name="P158"><text:span text:style-name="T159">V</text:span></text:p></draw:text-box><svg:title/><svg:desc/></draw:frame><draw:frame draw:z-index="486470144" draw:id="id104" draw:style-name="a104" draw:name="Text Box 494" text:anchor-type="paragraph" svg:x="4.66806in" svg:y="1.78264in" svg:width="0.75694in" svg:height="0.12361in" style:rel-width="scale" style:rel-height="scale"><draw:text-box><text:p text:style-name="Normal"/></draw:text-box><svg:title/><svg:desc/></draw:frame><draw:frame draw:z-index="486470656" draw:id="id105" draw:style-name="a105" draw:name="Text Box 493" text:anchor-type="paragraph" svg:x="5.425in" svg:y="1.78264in" svg:width="0.74514in" svg:height="0.12361in" style:rel-width="scale" style:rel-height="scale"><draw:text-box><text:p text:style-name="P160">8.428,34</text:p></draw:text-box><svg:title/><svg:desc/></draw:frame><draw:frame draw:z-index="486471168" draw:id="id106" draw:style-name="a106" draw:name="Text Box 492" text:anchor-type="paragraph" svg:x="6.17014in" svg:y="1.78264in" svg:width="0.59375in" svg:height="0.12361in" style:rel-width="scale" style:rel-height="scale"><draw:text-box><text:p text:style-name="P161"><text:span text:style-name="T162">-</text:span></text:p></draw:text-box><svg:title/><svg:desc/></draw:frame><draw:frame draw:z-index="486471680" draw:id="id107" draw:style-name="a107" draw:name="Text Box 491" text:anchor-type="paragraph" svg:x="6.76319in" svg:y="1.78264in" svg:width="0.71667in" svg:height="0.12361in" style:rel-width="scale" style:rel-height="scale"><draw:text-box><text:p text:style-name="P163">2.323,79</text:p></draw:text-box><svg:title/><svg:desc/></draw:frame><draw:frame draw:z-index="486472192" draw:id="id108" draw:style-name="a108" draw:name="Text Box 490" text:anchor-type="paragraph" svg:x="7.47986in" svg:y="1.78264in" svg:width="0.68194in" svg:height="0.12361in" style:rel-width="scale" style:rel-height="scale"><draw:text-box><text:p text:style-name="P164">10.752,14</text:p></draw:text-box><svg:title/><svg:desc/></draw:frame><draw:frame draw:z-index="486472704" draw:id="id109" draw:style-name="a109" draw:name="Text Box 489" text:anchor-type="paragraph" svg:x="8.16181in" svg:y="1.78264in" svg:width="0.41667in" svg:height="0.12361in" style:rel-width="scale" style:rel-height="scale"><draw:text-box><text:p text:style-name="P165">13000</text:p></draw:text-box><svg:title/><svg:desc/></draw:frame><draw:frame draw:z-index="486473216" draw:id="id110" draw:style-name="a110" draw:name="Text Box 488" text:anchor-type="paragraph" svg:x="8.57847in" svg:y="1.78264in" svg:width="0.59375in" svg:height="0.12361in" style:rel-width="scale" style:rel-height="scale"><draw:text-box><text:p text:style-name="Textoindependiente">4.534,31</text:p></draw:text-box><svg:title/><svg:desc/></draw:frame><draw:frame draw:z-index="486473728" draw:id="id111" draw:style-name="a111" draw:name="Text Box 487" text:anchor-type="paragraph" svg:x="9.17153in" svg:y="1.78264in" svg:width="0.41667in" svg:height="0.12361in" style:rel-width="scale" style:rel-height="scale"><draw:text-box><text:p text:style-name="P166">13002</text:p></draw:text-box><svg:title/><svg:desc/></draw:frame><draw:frame draw:z-index="486474240" draw:id="id112" draw:style-name="a112" draw:name="Text Box 486" text:anchor-type="paragraph" svg:x="9.58819in" svg:y="1.78264in" svg:width="0.75694in" svg:height="0.12361in" style:rel-width="scale" style:rel-height="scale"><draw:text-box><text:p text:style-name="P167">5.044,53</text:p></draw:text-box><svg:title/><svg:desc/></draw:frame><draw:frame draw:z-index="486474752" draw:id="id113" draw:style-name="a113" draw:name="Text Box 485" text:anchor-type="paragraph" svg:x="10.34514in" svg:y="1.78264in" svg:width="0.41667in" svg:height="0.12361in" style:rel-width="scale" style:rel-height="scale"><draw:text-box><text:p text:style-name="P168">16000</text:p></draw:text-box><svg:title/><svg:desc/></draw:frame><draw:frame draw:z-index="486475264" draw:id="id114" draw:style-name="a114" draw:name="Text Box 484" text:anchor-type="paragraph" svg:x="10.76181in" svg:y="1.78264in" svg:width="0.63542in" svg:height="0.12361in" style:rel-width="scale" style:rel-height="scale"><draw:text-box><text:p text:style-name="P169">20.330,97</text:p></draw:text-box><svg:title/><svg:desc/></draw:frame><draw:frame draw:z-index="486475776" draw:id="id115" draw:style-name="a115" draw:name="Text Box 483" text:anchor-type="paragraph" svg:x="1.02986in" svg:y="1.90556in" svg:width="0.42361in" svg:height="0.12361in" style:rel-width="scale" style:rel-height="scale"><draw:text-box><text:p text:style-name="Normal"/></draw:text-box><svg:title/><svg:desc/></draw:frame><draw:frame draw:z-index="486476288" draw:id="id116" draw:style-name="a116" draw:name="Text Box 482" text:anchor-type="paragraph" svg:x="1.45347in" svg:y="1.90556in" svg:width="1.95208in" svg:height="0.12361in" style:rel-width="scale" style:rel-height="scale"><draw:text-box><text:p text:style-name="P170"><text:span text:style-name="T171">Peón</text:span><text:span text:style-name="T172"><text:s/></text:span><text:span text:style-name="T173">de</text:span><text:span text:style-name="T174"><text:s/></text:span><text:span text:style-name="T175">obra</text:span></text:p></draw:text-box><svg:title/><svg:desc/></draw:frame><draw:frame draw:z-index="486476800" draw:id="id117" draw:style-name="a117" draw:name="Text Box 481" text:anchor-type="paragraph" svg:x="3.40486in" svg:y="1.90556in" svg:width="0.88889in" svg:height="0.12361in" style:rel-width="scale" style:rel-height="scale"><draw:text-box><text:p text:style-name="P176"><text:span text:style-name="T177">X</text:span></text:p></draw:text-box><svg:title/><svg:desc/></draw:frame><draw:frame draw:z-index="486477312" draw:id="id118" draw:style-name="a118" draw:name="Text Box 480" text:anchor-type="paragraph" svg:x="4.29306in" svg:y="1.90556in" svg:width="0.375in" svg:height="0.12361in" style:rel-width="scale" style:rel-height="scale"><draw:text-box><text:p text:style-name="P178"><text:span text:style-name="T179">V</text:span></text:p></draw:text-box><svg:title/><svg:desc/></draw:frame><draw:frame draw:z-index="486477824" draw:id="id119" draw:style-name="a119" draw:name="Text Box 479" text:anchor-type="paragraph" svg:x="4.66806in" svg:y="1.90556in" svg:width="0.75694in" svg:height="0.12361in" style:rel-width="scale" style:rel-height="scale"><draw:text-box><text:p text:style-name="Normal"/></draw:text-box><svg:title/><svg:desc/></draw:frame><draw:frame draw:z-index="486478336" draw:id="id120" draw:style-name="a120" draw:name="Text Box 478" text:anchor-type="paragraph" svg:x="5.425in" svg:y="1.90556in" svg:width="0.74514in" svg:height="0.12361in" style:rel-width="scale" style:rel-height="scale"><draw:text-box><text:p text:style-name="P180">7.814,02</text:p></draw:text-box><svg:title/><svg:desc/></draw:frame><draw:frame draw:z-index="486478848" draw:id="id121" draw:style-name="a121" draw:name="Text Box 477" text:anchor-type="paragraph" svg:x="6.17014in" svg:y="1.90556in" svg:width="0.59375in" svg:height="0.12361in" style:rel-width="scale" style:rel-height="scale"><draw:text-box><text:p text:style-name="P181"><text:span text:style-name="T182">-</text:span></text:p></draw:text-box><svg:title/><svg:desc/></draw:frame><draw:frame draw:z-index="486479360" draw:id="id122" draw:style-name="a122" draw:name="Text Box 476" text:anchor-type="paragraph" svg:x="6.76319in" svg:y="1.90556in" svg:width="0.71667in" svg:height="0.12361in" style:rel-width="scale" style:rel-height="scale"><draw:text-box><text:p text:style-name="P183">2.279,12</text:p></draw:text-box><svg:title/><svg:desc/></draw:frame><draw:frame draw:z-index="486479872" draw:id="id123" draw:style-name="a123" draw:name="Text Box 475" text:anchor-type="paragraph" svg:x="7.47986in" svg:y="1.90556in" svg:width="0.68194in" svg:height="0.12361in" style:rel-width="scale" style:rel-height="scale"><draw:text-box><text:p text:style-name="P184">10.093,13</text:p></draw:text-box><svg:title/><svg:desc/></draw:frame><draw:frame draw:z-index="486480384" draw:id="id124" draw:style-name="a124" draw:name="Text Box 474" text:anchor-type="paragraph" svg:x="8.16181in" svg:y="1.90556in" svg:width="0.41667in" svg:height="0.12361in" style:rel-width="scale" style:rel-height="scale"><draw:text-box><text:p text:style-name="P185">13000</text:p></draw:text-box><svg:title/><svg:desc/></draw:frame><draw:frame draw:z-index="486480896" draw:id="id125" draw:style-name="a125" draw:name="Text Box 473" text:anchor-type="paragraph" svg:x="8.57847in" svg:y="1.90556in" svg:width="0.59375in" svg:height="0.12361in" style:rel-width="scale" style:rel-height="scale"><draw:text-box><text:p text:style-name="Textoindependiente">4.149,12</text:p></draw:text-box><svg:title/><svg:desc/></draw:frame><draw:frame draw:z-index="486481408" draw:id="id126" draw:style-name="a126" draw:name="Text Box 472" text:anchor-type="paragraph" svg:x="9.17153in" svg:y="1.90556in" svg:width="0.41667in" svg:height="0.12361in" style:rel-width="scale" style:rel-height="scale"><draw:text-box><text:p text:style-name="P186">13002</text:p></draw:text-box><svg:title/><svg:desc/></draw:frame><draw:frame draw:z-index="486481920" draw:id="id127" draw:style-name="a127" draw:name="Text Box 471" text:anchor-type="paragraph" svg:x="9.58819in" svg:y="1.90556in" svg:width="0.75694in" svg:height="0.12361in" style:rel-width="scale" style:rel-height="scale"><draw:text-box><text:p text:style-name="P187">4.699,94</text:p></draw:text-box><svg:title/><svg:desc/></draw:frame><draw:frame draw:z-index="486482432" draw:id="id128" draw:style-name="a128" draw:name="Text Box 470" text:anchor-type="paragraph" svg:x="10.34514in" svg:y="1.90556in" svg:width="0.41667in" svg:height="0.12361in" style:rel-width="scale" style:rel-height="scale"><draw:text-box><text:p text:style-name="P188">16000</text:p></draw:text-box><svg:title/><svg:desc/></draw:frame><draw:frame draw:z-index="486482944" draw:id="id129" draw:style-name="a129" draw:name="Text Box 469" text:anchor-type="paragraph" svg:x="10.76181in" svg:y="1.90556in" svg:width="0.63542in" svg:height="0.12361in" style:rel-width="scale" style:rel-height="scale"><draw:text-box><text:p text:style-name="P189">18.942,19</text:p></draw:text-box><svg:title/><svg:desc/></draw:frame><draw:frame draw:z-index="486483456" draw:id="id130" draw:style-name="a130" draw:name="Text Box 468" text:anchor-type="paragraph" svg:x="1.02986in" svg:y="2.02917in" svg:width="0.42361in" svg:height="0.12361in" style:rel-width="scale" style:rel-height="scale"><draw:text-box><text:p text:style-name="P190"><text:span text:style-name="T191">1621</text:span></text:p></draw:text-box><svg:title/><svg:desc/></draw:frame><draw:frame draw:z-index="486483968" draw:id="id131" draw:style-name="a131" draw:name="Text Box 467" text:anchor-type="paragraph" svg:x="1.45347in" svg:y="2.02917in" svg:width="2.84028in" svg:height="0.12361in" style:rel-width="scale" style:rel-height="scale"><draw:text-box><text:p text:style-name="P192"><text:span text:style-name="T193">RECOGIDA</text:span><text:span text:style-name="T194"><text:s/></text:span><text:span text:style-name="T195">DE</text:span><text:span text:style-name="T196"><text:s/></text:span><text:span text:style-name="T197">RESIDUOS</text:span></text:p></draw:text-box><svg:title/><svg:desc/></draw:frame><draw:frame draw:z-index="486484480" draw:id="id132" draw:style-name="a132" draw:name="Text Box 466" text:anchor-type="paragraph" svg:x="4.29306in" svg:y="2.02917in" svg:width="0.375in" svg:height="0.12361in" style:rel-width="scale" style:rel-height="scale"><draw:text-box><text:p text:style-name="Normal"/></draw:text-box><svg:title/><svg:desc/></draw:frame><draw:frame draw:z-index="486484992" draw:id="id133" draw:style-name="a133" draw:name="Text Box 465" text:anchor-type="paragraph" svg:x="4.66806in" svg:y="2.02917in" svg:width="0.75694in" svg:height="0.12361in" style:rel-width="scale" style:rel-height="scale"><draw:text-box><text:p text:style-name="Normal"/></draw:text-box><svg:title/><svg:desc/></draw:frame><draw:frame draw:z-index="486485504" draw:id="id134" draw:style-name="a134" draw:name="Text Box 464" text:anchor-type="paragraph" svg:x="5.425in" svg:y="2.02917in" svg:width="0.74514in" svg:height="0.12361in" style:rel-width="scale" style:rel-height="scale"><draw:text-box><text:p text:style-name="P198"><text:span text:style-name="T199">7.814,14</text:span></text:p></draw:text-box><svg:title/><svg:desc/></draw:frame><draw:frame draw:z-index="486486016" draw:id="id135" draw:style-name="a135" draw:name="Text Box 463" text:anchor-type="paragraph" svg:x="6.17014in" svg:y="2.02917in" svg:width="0.59375in" svg:height="0.12361in" style:rel-width="scale" style:rel-height="scale"><draw:text-box><text:p text:style-name="Textoindependiente"><text:span text:style-name="T200">4.063,44</text:span></text:p></draw:text-box><svg:title/><svg:desc/></draw:frame><draw:frame draw:z-index="486486528" draw:id="id136" draw:style-name="a136" draw:name="Text Box 462" text:anchor-type="paragraph" svg:x="6.76319in" svg:y="2.02917in" svg:width="0.71667in" svg:height="0.12361in" style:rel-width="scale" style:rel-height="scale"><draw:text-box><text:p text:style-name="P201"><text:span text:style-name="T202">3.295,07</text:span></text:p></draw:text-box><svg:title/><svg:desc/></draw:frame><draw:frame draw:z-index="486487040" draw:id="id137" draw:style-name="a137" draw:name="Text Box 461" text:anchor-type="paragraph" svg:x="7.47986in" svg:y="2.02917in" svg:width="0.68194in" svg:height="0.12361in" style:rel-width="scale" style:rel-height="scale"><draw:text-box><text:p text:style-name="P203"><text:span text:style-name="T204">15.172,64</text:span></text:p></draw:text-box><svg:title/><svg:desc/></draw:frame><draw:frame draw:z-index="486487552" draw:id="id138" draw:style-name="a138" draw:name="Text Box 460" text:anchor-type="paragraph" svg:x="8.16181in" svg:y="2.02917in" svg:width="0.41667in" svg:height="0.12361in" style:rel-width="scale" style:rel-height="scale"><draw:text-box><text:p text:style-name="P205"><text:span text:style-name="T206">13000</text:span></text:p></draw:text-box><svg:title/><svg:desc/></draw:frame><draw:frame draw:z-index="486488064" draw:id="id139" draw:style-name="a139" draw:name="Text Box 459" text:anchor-type="paragraph" svg:x="8.57847in" svg:y="2.02917in" svg:width="0.59375in" svg:height="0.12361in" style:rel-width="scale" style:rel-height="scale"><draw:text-box><text:p text:style-name="P207"><text:span text:style-name="T208">4.970,30</text:span></text:p></draw:text-box><svg:title/><svg:desc/></draw:frame><draw:frame draw:z-index="486488576" draw:id="id140" draw:style-name="a140" draw:name="Text Box 458" text:anchor-type="paragraph" svg:x="9.17153in" svg:y="2.02917in" svg:width="0.41667in" svg:height="0.12361in" style:rel-width="scale" style:rel-height="scale"><draw:text-box><text:p text:style-name="P209"><text:span text:style-name="T210">13002</text:span></text:p></draw:text-box><svg:title/><svg:desc/></draw:frame><draw:frame draw:z-index="486489088" draw:id="id141" draw:style-name="a141" draw:name="Text Box 457" text:anchor-type="paragraph" svg:x="9.58819in" svg:y="2.02917in" svg:width="0.75694in" svg:height="0.12361in" style:rel-width="scale" style:rel-height="scale"><draw:text-box><text:p text:style-name="P211"><text:span text:style-name="T212">6.747,88</text:span></text:p></draw:text-box><svg:title/><svg:desc/></draw:frame><draw:frame draw:z-index="486489600" draw:id="id142" draw:style-name="a142" draw:name="Text Box 456" text:anchor-type="paragraph" svg:x="10.34514in" svg:y="2.02917in" svg:width="0.41667in" svg:height="0.12361in" style:rel-width="scale" style:rel-height="scale"><draw:text-box><text:p text:style-name="P213"><text:span text:style-name="T214">16000</text:span></text:p></draw:text-box><svg:title/><svg:desc/></draw:frame><draw:frame draw:z-index="486490112" draw:id="id143" draw:style-name="a143" draw:name="Text Box 455" text:anchor-type="paragraph" svg:x="10.76181in" svg:y="2.02917in" svg:width="0.63542in" svg:height="0.12361in" style:rel-width="scale" style:rel-height="scale"><draw:text-box><text:p text:style-name="P215"><text:span text:style-name="T216">26.890,82</text:span></text:p></draw:text-box><svg:title/><svg:desc/></draw:frame><draw:frame draw:z-index="486490624" draw:id="id144" draw:style-name="a144" draw:name="Text Box 454" text:anchor-type="paragraph" svg:x="1.02986in" svg:y="2.15278in" svg:width="0.42361in" svg:height="0.12361in" style:rel-width="scale" style:rel-height="scale"><draw:text-box><text:p text:style-name="Normal"/></draw:text-box><svg:title/><svg:desc/></draw:frame><draw:frame draw:z-index="486491136" draw:id="id145" draw:style-name="a145" draw:name="Text Box 453" text:anchor-type="paragraph" svg:x="1.45347in" svg:y="2.15278in" svg:width="1.95208in" svg:height="0.12361in" style:rel-width="scale" style:rel-height="scale"><draw:text-box><text:p text:style-name="P217"><text:span text:style-name="T218">Peón</text:span><text:span text:style-name="T219"><text:s/></text:span><text:span text:style-name="T220">de</text:span><text:span text:style-name="T221"><text:s/></text:span><text:span text:style-name="T222">Limpieza</text:span></text:p></draw:text-box><svg:title/><svg:desc/></draw:frame><draw:frame draw:z-index="486491648" draw:id="id146" draw:style-name="a146" draw:name="Text Box 452" text:anchor-type="paragraph" svg:x="3.40486in" svg:y="2.15278in" svg:width="0.88889in" svg:height="0.12361in" style:rel-width="scale" style:rel-height="scale"><draw:text-box><text:p text:style-name="P223"><text:span text:style-name="T224">X</text:span></text:p></draw:text-box><svg:title/><svg:desc/></draw:frame><draw:frame draw:z-index="486492160" draw:id="id147" draw:style-name="a147" draw:name="Text Box 451" text:anchor-type="paragraph" svg:x="4.29306in" svg:y="2.15278in" svg:width="0.375in" svg:height="0.12361in" style:rel-width="scale" style:rel-height="scale"><draw:text-box><text:p text:style-name="P225"><text:span text:style-name="T226">F</text:span></text:p></draw:text-box><svg:title/><svg:desc/></draw:frame><draw:frame draw:z-index="486492672" draw:id="id148" draw:style-name="a148" draw:name="Text Box 450" text:anchor-type="paragraph" svg:x="4.66806in" svg:y="2.15278in" svg:width="0.75694in" svg:height="0.12361in" style:rel-width="scale" style:rel-height="scale"><draw:text-box><text:p text:style-name="P227">15/06/1990</text:p></draw:text-box><svg:title/><svg:desc/></draw:frame><draw:frame draw:z-index="486493184" draw:id="id149" draw:style-name="a149" draw:name="Text Box 449" text:anchor-type="paragraph" svg:x="5.425in" svg:y="2.15278in" svg:width="0.74514in" svg:height="0.12361in" style:rel-width="scale" style:rel-height="scale"><draw:text-box><text:p text:style-name="P228">7.814,14</text:p></draw:text-box><svg:title/><svg:desc/></draw:frame><draw:frame draw:z-index="486493696" draw:id="id150" draw:style-name="a150" draw:name="Text Box 448" text:anchor-type="paragraph" svg:x="6.17014in" svg:y="2.15278in" svg:width="0.59375in" svg:height="0.12361in" style:rel-width="scale" style:rel-height="scale"><draw:text-box><text:p text:style-name="P229">4.063,44</text:p></draw:text-box><svg:title/><svg:desc/></draw:frame><draw:frame draw:z-index="486494208" draw:id="id151" draw:style-name="a151" draw:name="Text Box 447" text:anchor-type="paragraph" svg:x="6.76319in" svg:y="2.15278in" svg:width="0.71667in" svg:height="0.12361in" style:rel-width="scale" style:rel-height="scale"><draw:text-box><text:p text:style-name="P230">3.295,07</text:p></draw:text-box><svg:title/><svg:desc/></draw:frame><draw:frame draw:z-index="486494720" draw:id="id152" draw:style-name="a152" draw:name="Text Box 446" text:anchor-type="paragraph" svg:x="7.47986in" svg:y="2.15278in" svg:width="0.68194in" svg:height="0.12361in" style:rel-width="scale" style:rel-height="scale"><draw:text-box><text:p text:style-name="P231">15.172,64</text:p></draw:text-box><svg:title/><svg:desc/></draw:frame><draw:frame draw:z-index="486495232" draw:id="id153" draw:style-name="a153" draw:name="Text Box 445" text:anchor-type="paragraph" svg:x="8.16181in" svg:y="2.15278in" svg:width="0.41667in" svg:height="0.12361in" style:rel-width="scale" style:rel-height="scale"><draw:text-box><text:p text:style-name="P232">13000</text:p></draw:text-box><svg:title/><svg:desc/></draw:frame><draw:frame draw:z-index="486495744" draw:id="id154" draw:style-name="a154" draw:name="Text Box 444" text:anchor-type="paragraph" svg:x="8.57847in" svg:y="2.15278in" svg:width="0.59375in" svg:height="0.12361in" style:rel-width="scale" style:rel-height="scale"><draw:text-box><text:p text:style-name="Textoindependiente">4.970,30</text:p></draw:text-box><svg:title/><svg:desc/></draw:frame><draw:frame draw:z-index="486496256" draw:id="id155" draw:style-name="a155" draw:name="Text Box 443" text:anchor-type="paragraph" svg:x="9.17153in" svg:y="2.15278in" svg:width="0.41667in" svg:height="0.12361in" style:rel-width="scale" style:rel-height="scale"><draw:text-box><text:p text:style-name="P233">13002</text:p></draw:text-box><svg:title/><svg:desc/></draw:frame><draw:frame draw:z-index="486496768" draw:id="id156" draw:style-name="a156" draw:name="Text Box 442" text:anchor-type="paragraph" svg:x="9.58819in" svg:y="2.15278in" svg:width="0.75694in" svg:height="0.12361in" style:rel-width="scale" style:rel-height="scale"><draw:text-box><text:p text:style-name="P234">6.747,88</text:p></draw:text-box><svg:title/><svg:desc/></draw:frame><draw:frame draw:z-index="486497280" draw:id="id157" draw:style-name="a157" draw:name="Text Box 441" text:anchor-type="paragraph" svg:x="10.34514in" svg:y="2.15278in" svg:width="0.41667in" svg:height="0.12361in" style:rel-width="scale" style:rel-height="scale"><draw:text-box><text:p text:style-name="P235">16000</text:p></draw:text-box><svg:title/><svg:desc/></draw:frame><draw:frame draw:z-index="486497792" draw:id="id158" draw:style-name="a158" draw:name="Text Box 440" text:anchor-type="paragraph" svg:x="10.76181in" svg:y="2.15278in" svg:width="0.63542in" svg:height="0.12361in" style:rel-width="scale" style:rel-height="scale"><draw:text-box><text:p text:style-name="P236">26.890,82</text:p></draw:text-box><svg:title/><svg:desc/></draw:frame><draw:frame draw:z-index="486498304" draw:id="id159" draw:style-name="a159" draw:name="Text Box 439" text:anchor-type="paragraph" svg:x="1.02986in" svg:y="2.27569in" svg:width="0.42361in" svg:height="0.12361in" style:rel-width="scale" style:rel-height="scale"><draw:text-box><text:p text:style-name="P237"><text:span text:style-name="T238">1630</text:span></text:p></draw:text-box><svg:title/><svg:desc/></draw:frame><draw:frame draw:z-index="486498816" draw:id="id160" draw:style-name="a160" draw:name="Text Box 438" text:anchor-type="paragraph" svg:x="1.45347in" svg:y="2.27569in" svg:width="2.84028in" svg:height="0.12361in" style:rel-width="scale" style:rel-height="scale"><draw:text-box><text:p text:style-name="P239"><text:span text:style-name="T240">LIMPIEZA</text:span><text:span text:style-name="T241"><text:s/></text:span><text:span text:style-name="T242">VIARIA</text:span></text:p></draw:text-box><svg:title/><svg:desc/></draw:frame><draw:frame draw:z-index="486499328" draw:id="id161" draw:style-name="a161" draw:name="Text Box 437" text:anchor-type="paragraph" svg:x="4.29306in" svg:y="2.27569in" svg:width="0.375in" svg:height="0.12361in" style:rel-width="scale" style:rel-height="scale"><draw:text-box><text:p text:style-name="Normal"/></draw:text-box><svg:title/><svg:desc/></draw:frame><draw:frame draw:z-index="486499840" draw:id="id162" draw:style-name="a162" draw:name="Text Box 436" text:anchor-type="paragraph" svg:x="4.66806in" svg:y="2.27569in" svg:width="0.75694in" svg:height="0.12361in" style:rel-width="scale" style:rel-height="scale"><draw:text-box><text:p text:style-name="Normal"/></draw:text-box><svg:title/><svg:desc/></draw:frame><draw:frame draw:z-index="486500352" draw:id="id163" draw:style-name="a163" draw:name="Text Box 435" text:anchor-type="paragraph" svg:x="5.425in" svg:y="2.27569in" svg:width="0.74514in" svg:height="0.12361in" style:rel-width="scale" style:rel-height="scale"><draw:text-box><text:p text:style-name="P243"><text:span text:style-name="T244">46.884,10</text:span></text:p></draw:text-box><svg:title/><svg:desc/></draw:frame><draw:frame draw:z-index="486500864" draw:id="id164" draw:style-name="a164" draw:name="Text Box 434" text:anchor-type="paragraph" svg:x="6.17014in" svg:y="2.27569in" svg:width="0.59375in" svg:height="0.12361in" style:rel-width="scale" style:rel-height="scale"><draw:text-box><text:p text:style-name="P245"><text:span text:style-name="T246">0,00</text:span></text:p></draw:text-box><svg:title/><svg:desc/></draw:frame><draw:frame draw:z-index="486501376" draw:id="id165" draw:style-name="a165" draw:name="Text Box 433" text:anchor-type="paragraph" svg:x="6.76319in" svg:y="2.27569in" svg:width="0.71667in" svg:height="0.12361in" style:rel-width="scale" style:rel-height="scale"><draw:text-box><text:p text:style-name="P247"><text:span text:style-name="T248">13.674,75</text:span></text:p></draw:text-box><svg:title/><svg:desc/></draw:frame><draw:frame draw:z-index="486501888" draw:id="id166" draw:style-name="a166" draw:name="Text Box 432" text:anchor-type="paragraph" svg:x="7.47986in" svg:y="2.27569in" svg:width="0.68194in" svg:height="0.12361in" style:rel-width="scale" style:rel-height="scale"><draw:text-box><text:p text:style-name="P249"><text:span text:style-name="T250">60.558,85</text:span></text:p></draw:text-box><svg:title/><svg:desc/></draw:frame><draw:frame draw:z-index="486502400" draw:id="id167" draw:style-name="a167" draw:name="Text Box 431" text:anchor-type="paragraph" svg:x="8.16181in" svg:y="2.27569in" svg:width="0.41667in" svg:height="0.12361in" style:rel-width="scale" style:rel-height="scale"><draw:text-box><text:p text:style-name="P251"><text:span text:style-name="T252">13000</text:span></text:p></draw:text-box><svg:title/><svg:desc/></draw:frame><draw:frame draw:z-index="486502912" draw:id="id168" draw:style-name="a168" draw:name="Text Box 430" text:anchor-type="paragraph" svg:x="8.57847in" svg:y="2.27569in" svg:width="0.59375in" svg:height="0.12361in" style:rel-width="scale" style:rel-height="scale"><draw:text-box><text:p text:style-name="P253"><text:span text:style-name="T254">24.892,86</text:span></text:p></draw:text-box><svg:title/><svg:desc/></draw:frame><draw:frame draw:z-index="486503424" draw:id="id169" draw:style-name="a169" draw:name="Text Box 429" text:anchor-type="paragraph" svg:x="9.17153in" svg:y="2.27569in" svg:width="0.41667in" svg:height="0.12361in" style:rel-width="scale" style:rel-height="scale"><draw:text-box><text:p text:style-name="P255"><text:span text:style-name="T256">13002</text:span></text:p></draw:text-box><svg:title/><svg:desc/></draw:frame><draw:frame draw:z-index="486503936" draw:id="id170" draw:style-name="a170" draw:name="Text Box 428" text:anchor-type="paragraph" svg:x="9.58819in" svg:y="2.27569in" svg:width="0.75694in" svg:height="0.12361in" style:rel-width="scale" style:rel-height="scale"><draw:text-box><text:p text:style-name="P257"><text:span text:style-name="T258">27.344,55</text:span></text:p></draw:text-box><svg:title/><svg:desc/></draw:frame><draw:frame draw:z-index="486504448" draw:id="id171" draw:style-name="a171" draw:name="Text Box 427" text:anchor-type="paragraph" svg:x="10.34514in" svg:y="2.27569in" svg:width="0.41667in" svg:height="0.12361in" style:rel-width="scale" style:rel-height="scale"><draw:text-box><text:p text:style-name="P259"><text:span text:style-name="T260">16000</text:span></text:p></draw:text-box><svg:title/><svg:desc/></draw:frame><draw:frame draw:z-index="486504960" draw:id="id172" draw:style-name="a172" draw:name="Text Box 426" text:anchor-type="paragraph" svg:x="10.76181in" svg:y="2.27569in" svg:width="0.63542in" svg:height="0.12361in" style:rel-width="scale" style:rel-height="scale"><draw:text-box><text:p text:style-name="P261"><text:span text:style-name="T262">112.796,25</text:span></text:p></draw:text-box><svg:title/><svg:desc/></draw:frame><draw:frame draw:z-index="486505472" draw:id="id173" draw:style-name="a173" draw:name="Text Box 425" text:anchor-type="paragraph" svg:x="1.02986in" svg:y="2.39931in" svg:width="0.42361in" svg:height="0.12361in" style:rel-width="scale" style:rel-height="scale"><draw:text-box><text:p text:style-name="Normal"/></draw:text-box><svg:title/><svg:desc/></draw:frame><draw:frame draw:z-index="486505984" draw:id="id174" draw:style-name="a174" draw:name="Text Box 424" text:anchor-type="paragraph" svg:x="1.45347in" svg:y="2.39931in" svg:width="1.95208in" svg:height="0.12361in" style:rel-width="scale" style:rel-height="scale"><draw:text-box><text:p text:style-name="P263"><text:span text:style-name="T264">Peón</text:span><text:span text:style-name="T265"><text:s/></text:span><text:span text:style-name="T266">de</text:span><text:span text:style-name="T267"><text:s/></text:span><text:span text:style-name="T268">Limpieza</text:span></text:p></draw:text-box><svg:title/><svg:desc/></draw:frame><draw:frame draw:z-index="486506496" draw:id="id175" draw:style-name="a175" draw:name="Text Box 423" text:anchor-type="paragraph" svg:x="3.40486in" svg:y="2.39931in" svg:width="0.88889in" svg:height="0.12361in" style:rel-width="scale" style:rel-height="scale"><draw:text-box><text:p text:style-name="P269"><text:span text:style-name="T270">X</text:span></text:p></draw:text-box><svg:title/><svg:desc/></draw:frame><draw:frame draw:z-index="486507008" draw:id="id176" draw:style-name="a176" draw:name="Text Box 422" text:anchor-type="paragraph" svg:x="4.29306in" svg:y="2.39931in" svg:width="0.375in" svg:height="0.12361in" style:rel-width="scale" style:rel-height="scale"><draw:text-box><text:p text:style-name="P271"><text:span text:style-name="T272">v</text:span></text:p></draw:text-box><svg:title/><svg:desc/></draw:frame><draw:frame draw:z-index="486507520" draw:id="id177" draw:style-name="a177" draw:name="Text Box 421" text:anchor-type="paragraph" svg:x="4.66806in" svg:y="2.39931in" svg:width="0.75694in" svg:height="0.12361in" style:rel-width="scale" style:rel-height="scale"><draw:text-box><text:p text:style-name="Normal"/></draw:text-box><svg:title/><svg:desc/></draw:frame><draw:frame draw:z-index="486508032" draw:id="id178" draw:style-name="a178" draw:name="Text Box 420" text:anchor-type="paragraph" svg:x="5.425in" svg:y="2.39931in" svg:width="0.74514in" svg:height="0.12361in" style:rel-width="scale" style:rel-height="scale"><draw:text-box><text:p text:style-name="P273">7.814,02</text:p></draw:text-box><svg:title/><svg:desc/></draw:frame><draw:frame draw:z-index="486508544" draw:id="id179" draw:style-name="a179" draw:name="Text Box 419" text:anchor-type="paragraph" svg:x="6.17014in" svg:y="2.39931in" svg:width="0.59375in" svg:height="0.12361in" style:rel-width="scale" style:rel-height="scale"><draw:text-box><text:p text:style-name="P274">0,00</text:p></draw:text-box><svg:title/><svg:desc/></draw:frame><draw:frame draw:z-index="486509056" draw:id="id180" draw:style-name="a180" draw:name="Text Box 418" text:anchor-type="paragraph" svg:x="6.76319in" svg:y="2.39931in" svg:width="0.71667in" svg:height="0.12361in" style:rel-width="scale" style:rel-height="scale"><draw:text-box><text:p text:style-name="P275">2.279,16</text:p></draw:text-box><svg:title/><svg:desc/></draw:frame><draw:frame draw:z-index="486509568" draw:id="id181" draw:style-name="a181" draw:name="Text Box 417" text:anchor-type="paragraph" svg:x="7.47986in" svg:y="2.39931in" svg:width="0.68194in" svg:height="0.12361in" style:rel-width="scale" style:rel-height="scale"><draw:text-box><text:p text:style-name="P276">10.093,18</text:p></draw:text-box><svg:title/><svg:desc/></draw:frame><draw:frame draw:z-index="486510080" draw:id="id182" draw:style-name="a182" draw:name="Text Box 416" text:anchor-type="paragraph" svg:x="8.16181in" svg:y="2.39931in" svg:width="0.41667in" svg:height="0.12361in" style:rel-width="scale" style:rel-height="scale"><draw:text-box><text:p text:style-name="P277">13000</text:p></draw:text-box><svg:title/><svg:desc/></draw:frame><draw:frame draw:z-index="486510592" draw:id="id183" draw:style-name="a183" draw:name="Text Box 415" text:anchor-type="paragraph" svg:x="8.57847in" svg:y="2.39931in" svg:width="0.59375in" svg:height="0.12361in" style:rel-width="scale" style:rel-height="scale"><draw:text-box><text:p text:style-name="Textoindependiente">4.149,12</text:p></draw:text-box><svg:title/><svg:desc/></draw:frame><draw:frame draw:z-index="486511104" draw:id="id184" draw:style-name="a184" draw:name="Text Box 414" text:anchor-type="paragraph" svg:x="9.17153in" svg:y="2.39931in" svg:width="0.41667in" svg:height="0.12361in" style:rel-width="scale" style:rel-height="scale"><draw:text-box><text:p text:style-name="P278">13002</text:p></draw:text-box><svg:title/><svg:desc/></draw:frame><draw:frame draw:z-index="486511616" draw:id="id185" draw:style-name="a185" draw:name="Text Box 413" text:anchor-type="paragraph" svg:x="9.58819in" svg:y="2.39931in" svg:width="0.75694in" svg:height="0.12361in" style:rel-width="scale" style:rel-height="scale"><draw:text-box><text:p text:style-name="P279">4.557,53</text:p></draw:text-box><svg:title/><svg:desc/></draw:frame><draw:frame draw:z-index="486512128" draw:id="id186" draw:style-name="a186" draw:name="Text Box 412" text:anchor-type="paragraph" svg:x="10.34514in" svg:y="2.39931in" svg:width="0.41667in" svg:height="0.12361in" style:rel-width="scale" style:rel-height="scale"><draw:text-box><text:p text:style-name="P280">16000</text:p></draw:text-box><svg:title/><svg:desc/></draw:frame><draw:frame draw:z-index="486512640" draw:id="id187" draw:style-name="a187" draw:name="Text Box 411" text:anchor-type="paragraph" svg:x="10.76181in" svg:y="2.39931in" svg:width="0.63542in" svg:height="0.12361in" style:rel-width="scale" style:rel-height="scale"><draw:text-box><text:p text:style-name="P281">18.799,82</text:p></draw:text-box><svg:title/><svg:desc/></draw:frame><draw:frame draw:z-index="486513152" draw:id="id188" draw:style-name="a188" draw:name="Text Box 410" text:anchor-type="paragraph" svg:x="1.02986in" svg:y="2.52222in" svg:width="0.42361in" svg:height="0.12361in" style:rel-width="scale" style:rel-height="scale"><draw:text-box><text:p text:style-name="Normal"/></draw:text-box><svg:title/><svg:desc/></draw:frame><draw:frame draw:z-index="486513664" draw:id="id189" draw:style-name="a189" draw:name="Text Box 409" text:anchor-type="paragraph" svg:x="1.45347in" svg:y="2.52222in" svg:width="1.95208in" svg:height="0.12361in" style:rel-width="scale" style:rel-height="scale"><draw:text-box><text:p text:style-name="P282"><text:span text:style-name="T283">Peón</text:span><text:span text:style-name="T284"><text:s/></text:span><text:span text:style-name="T285">de</text:span><text:span text:style-name="T286"><text:s/></text:span><text:span text:style-name="T287">Limpieza</text:span></text:p></draw:text-box><svg:title/><svg:desc/></draw:frame><draw:frame draw:z-index="486514176" draw:id="id190" draw:style-name="a190" draw:name="Text Box 408" text:anchor-type="paragraph" svg:x="3.40486in" svg:y="2.52222in" svg:width="0.88889in" svg:height="0.12361in" style:rel-width="scale" style:rel-height="scale"><draw:text-box><text:p text:style-name="P288"><text:span text:style-name="T289">X</text:span></text:p></draw:text-box><svg:title/><svg:desc/></draw:frame><draw:frame draw:z-index="486514688" draw:id="id191" draw:style-name="a191" draw:name="Text Box 407" text:anchor-type="paragraph" svg:x="4.29306in" svg:y="2.52222in" svg:width="0.375in" svg:height="0.12361in" style:rel-width="scale" style:rel-height="scale"><draw:text-box><text:p text:style-name="P290"><text:span text:style-name="T291">v</text:span></text:p></draw:text-box><svg:title/><svg:desc/></draw:frame><draw:frame draw:z-index="486515200" draw:id="id192" draw:style-name="a192" draw:name="Text Box 406" text:anchor-type="paragraph" svg:x="4.66806in" svg:y="2.52222in" svg:width="0.75694in" svg:height="0.12361in" style:rel-width="scale" style:rel-height="scale"><draw:text-box><text:p text:style-name="Normal"/></draw:text-box><svg:title/><svg:desc/></draw:frame><draw:frame draw:z-index="486515712" draw:id="id193" draw:style-name="a193" draw:name="Text Box 405" text:anchor-type="paragraph" svg:x="5.425in" svg:y="2.52222in" svg:width="0.74514in" svg:height="0.12361in" style:rel-width="scale" style:rel-height="scale"><draw:text-box><text:p text:style-name="P292">7.814,02</text:p></draw:text-box><svg:title/><svg:desc/></draw:frame><draw:frame draw:z-index="486516224" draw:id="id194" draw:style-name="a194" draw:name="Text Box 404" text:anchor-type="paragraph" svg:x="6.17014in" svg:y="2.52222in" svg:width="0.59375in" svg:height="0.12361in" style:rel-width="scale" style:rel-height="scale"><draw:text-box><text:p text:style-name="P293"><text:span text:style-name="T294">-</text:span></text:p></draw:text-box><svg:title/><svg:desc/></draw:frame><draw:frame draw:z-index="486516736" draw:id="id195" draw:style-name="a195" draw:name="Text Box 403" text:anchor-type="paragraph" svg:x="6.76319in" svg:y="2.52222in" svg:width="0.71667in" svg:height="0.12361in" style:rel-width="scale" style:rel-height="scale"><draw:text-box><text:p text:style-name="P295">2.279,12</text:p></draw:text-box><svg:title/><svg:desc/></draw:frame><draw:frame draw:z-index="486517248" draw:id="id196" draw:style-name="a196" draw:name="Text Box 402" text:anchor-type="paragraph" svg:x="7.47986in" svg:y="2.52222in" svg:width="0.68194in" svg:height="0.12361in" style:rel-width="scale" style:rel-height="scale"><draw:text-box><text:p text:style-name="P296">10.093,13</text:p></draw:text-box><svg:title/><svg:desc/></draw:frame><draw:frame draw:z-index="486517760" draw:id="id197" draw:style-name="a197" draw:name="Text Box 401" text:anchor-type="paragraph" svg:x="8.16181in" svg:y="2.52222in" svg:width="0.41667in" svg:height="0.12361in" style:rel-width="scale" style:rel-height="scale"><draw:text-box><text:p text:style-name="P297">13000</text:p></draw:text-box><svg:title/><svg:desc/></draw:frame><draw:frame draw:z-index="486518272" draw:id="id198" draw:style-name="a198" draw:name="Text Box 400" text:anchor-type="paragraph" svg:x="8.57847in" svg:y="2.52222in" svg:width="0.59375in" svg:height="0.12361in" style:rel-width="scale" style:rel-height="scale"><draw:text-box><text:p text:style-name="Textoindependiente">4.148,75</text:p></draw:text-box><svg:title/><svg:desc/></draw:frame><draw:frame draw:z-index="486518784" draw:id="id199" draw:style-name="a199" draw:name="Text Box 399" text:anchor-type="paragraph" svg:x="9.17153in" svg:y="2.52222in" svg:width="0.41667in" svg:height="0.12361in" style:rel-width="scale" style:rel-height="scale"><draw:text-box><text:p text:style-name="P298">13002</text:p></draw:text-box><svg:title/><svg:desc/></draw:frame><draw:frame draw:z-index="486519296" draw:id="id200" draw:style-name="a200" draw:name="Text Box 398" text:anchor-type="paragraph" svg:x="9.58819in" svg:y="2.52222in" svg:width="0.75694in" svg:height="0.12361in" style:rel-width="scale" style:rel-height="scale"><draw:text-box><text:p text:style-name="P299">4.557,40</text:p></draw:text-box><svg:title/><svg:desc/></draw:frame><draw:frame draw:z-index="486519808" draw:id="id201" draw:style-name="a201" draw:name="Text Box 397" text:anchor-type="paragraph" svg:x="10.34514in" svg:y="2.52222in" svg:width="0.41667in" svg:height="0.12361in" style:rel-width="scale" style:rel-height="scale"><draw:text-box><text:p text:style-name="P300">16000</text:p></draw:text-box><svg:title/><svg:desc/></draw:frame><draw:frame draw:z-index="486520320" draw:id="id202" draw:style-name="a202" draw:name="Text Box 396" text:anchor-type="paragraph" svg:x="10.76181in" svg:y="2.52222in" svg:width="0.63542in" svg:height="0.12361in" style:rel-width="scale" style:rel-height="scale"><draw:text-box><text:p text:style-name="P301">18.799,29</text:p></draw:text-box><svg:title/><svg:desc/></draw:frame><draw:frame draw:z-index="486520832" draw:id="id203" draw:style-name="a203" draw:name="Text Box 395" text:anchor-type="paragraph" svg:x="1.02986in" svg:y="2.64583in" svg:width="0.42361in" svg:height="0.12361in" style:rel-width="scale" style:rel-height="scale"><draw:text-box><text:p text:style-name="Normal"/></draw:text-box><svg:title/><svg:desc/></draw:frame><draw:frame draw:z-index="486521344" draw:id="id204" draw:style-name="a204" draw:name="Text Box 394" text:anchor-type="paragraph" svg:x="1.45347in" svg:y="2.64583in" svg:width="1.95208in" svg:height="0.12361in" style:rel-width="scale" style:rel-height="scale"><draw:text-box><text:p text:style-name="P302"><text:span text:style-name="T303">Peón</text:span><text:span text:style-name="T304"><text:s/></text:span><text:span text:style-name="T305">de</text:span><text:span text:style-name="T306"><text:s/></text:span><text:span text:style-name="T307">Limpieza</text:span></text:p></draw:text-box><svg:title/><svg:desc/></draw:frame><draw:frame draw:z-index="486521856" draw:id="id205" draw:style-name="a205" draw:name="Text Box 393" text:anchor-type="paragraph" svg:x="3.40486in" svg:y="2.64583in" svg:width="0.88889in" svg:height="0.12361in" style:rel-width="scale" style:rel-height="scale"><draw:text-box><text:p text:style-name="P308"><text:span text:style-name="T309">X</text:span></text:p></draw:text-box><svg:title/><svg:desc/></draw:frame><draw:frame draw:z-index="486522368" draw:id="id206" draw:style-name="a206" draw:name="Text Box 392" text:anchor-type="paragraph" svg:x="4.29306in" svg:y="2.64583in" svg:width="0.375in" svg:height="0.12361in" style:rel-width="scale" style:rel-height="scale"><draw:text-box><text:p text:style-name="P310"><text:span text:style-name="T311">v</text:span></text:p></draw:text-box><svg:title/><svg:desc/></draw:frame><draw:frame draw:z-index="486522880" draw:id="id207" draw:style-name="a207" draw:name="Text Box 391" text:anchor-type="paragraph" svg:x="4.66806in" svg:y="2.64583in" svg:width="0.75694in" svg:height="0.12361in" style:rel-width="scale" style:rel-height="scale"><draw:text-box><text:p text:style-name="Normal"/></draw:text-box><svg:title/><svg:desc/></draw:frame><draw:frame draw:z-index="486523392" draw:id="id208" draw:style-name="a208" draw:name="Text Box 390" text:anchor-type="paragraph" svg:x="5.425in" svg:y="2.64583in" svg:width="0.74514in" svg:height="0.12361in" style:rel-width="scale" style:rel-height="scale"><draw:text-box><text:p text:style-name="P312">7.814,02</text:p></draw:text-box><svg:title/><svg:desc/></draw:frame><draw:frame draw:z-index="486523904" draw:id="id209" draw:style-name="a209" draw:name="Text Box 389" text:anchor-type="paragraph" svg:x="6.17014in" svg:y="2.64583in" svg:width="0.59375in" svg:height="0.12361in" style:rel-width="scale" style:rel-height="scale"><draw:text-box><text:p text:style-name="P313"><text:span text:style-name="T314">-</text:span></text:p></draw:text-box><svg:title/><svg:desc/></draw:frame><draw:frame draw:z-index="486524416" draw:id="id210" draw:style-name="a210" draw:name="Text Box 388" text:anchor-type="paragraph" svg:x="6.76319in" svg:y="2.64583in" svg:width="0.71667in" svg:height="0.12361in" style:rel-width="scale" style:rel-height="scale"><draw:text-box><text:p text:style-name="P315">2.279,12</text:p></draw:text-box><svg:title/><svg:desc/></draw:frame><draw:frame draw:z-index="486524928" draw:id="id211" draw:style-name="a211" draw:name="Text Box 387" text:anchor-type="paragraph" svg:x="7.47986in" svg:y="2.64583in" svg:width="0.68194in" svg:height="0.12361in" style:rel-width="scale" style:rel-height="scale"><draw:text-box><text:p text:style-name="P316">10.093,13</text:p></draw:text-box><svg:title/><svg:desc/></draw:frame><draw:frame draw:z-index="486525440" draw:id="id212" draw:style-name="a212" draw:name="Text Box 386" text:anchor-type="paragraph" svg:x="8.16181in" svg:y="2.64583in" svg:width="0.41667in" svg:height="0.12361in" style:rel-width="scale" style:rel-height="scale"><draw:text-box><text:p text:style-name="P317">13000</text:p></draw:text-box><svg:title/><svg:desc/></draw:frame><draw:frame draw:z-index="486525952" draw:id="id213" draw:style-name="a213" draw:name="Text Box 385" text:anchor-type="paragraph" svg:x="8.57847in" svg:y="2.64583in" svg:width="0.59375in" svg:height="0.12361in" style:rel-width="scale" style:rel-height="scale"><draw:text-box><text:p text:style-name="Textoindependiente">4.148,75</text:p></draw:text-box><svg:title/><svg:desc/></draw:frame><draw:frame draw:z-index="486526464" draw:id="id214" draw:style-name="a214" draw:name="Text Box 384" text:anchor-type="paragraph" svg:x="9.17153in" svg:y="2.64583in" svg:width="0.41667in" svg:height="0.12361in" style:rel-width="scale" style:rel-height="scale"><draw:text-box><text:p text:style-name="P318">13002</text:p></draw:text-box><svg:title/><svg:desc/></draw:frame><draw:frame draw:z-index="486526976" draw:id="id215" draw:style-name="a215" draw:name="Text Box 383" text:anchor-type="paragraph" svg:x="9.58819in" svg:y="2.64583in" svg:width="0.75694in" svg:height="0.12361in" style:rel-width="scale" style:rel-height="scale"><draw:text-box><text:p text:style-name="P319">4.557,40</text:p></draw:text-box><svg:title/><svg:desc/></draw:frame><draw:frame draw:z-index="486527488" draw:id="id216" draw:style-name="a216" draw:name="Text Box 382" text:anchor-type="paragraph" svg:x="10.34514in" svg:y="2.64583in" svg:width="0.41667in" svg:height="0.12361in" style:rel-width="scale" style:rel-height="scale"><draw:text-box><text:p text:style-name="P320">16000</text:p></draw:text-box><svg:title/><svg:desc/></draw:frame><draw:frame draw:z-index="486528000" draw:id="id217" draw:style-name="a217" draw:name="Text Box 381" text:anchor-type="paragraph" svg:x="10.76181in" svg:y="2.64583in" svg:width="0.63542in" svg:height="0.12361in" style:rel-width="scale" style:rel-height="scale"><draw:text-box><text:p text:style-name="P321">18.799,29</text:p></draw:text-box><svg:title/><svg:desc/></draw:frame><draw:frame draw:z-index="486528512" draw:id="id218" draw:style-name="a218" draw:name="Text Box 380" text:anchor-type="paragraph" svg:x="1.02986in" svg:y="2.76944in" svg:width="0.42361in" svg:height="0.12361in" style:rel-width="scale" style:rel-height="scale"><draw:text-box><text:p text:style-name="Normal"/></draw:text-box><svg:title/><svg:desc/></draw:frame><draw:frame draw:z-index="486529024" draw:id="id219" draw:style-name="a219" draw:name="Text Box 379" text:anchor-type="paragraph" svg:x="1.45347in" svg:y="2.76944in" svg:width="1.95208in" svg:height="0.12361in" style:rel-width="scale" style:rel-height="scale"><draw:text-box><text:p text:style-name="P322"><text:span text:style-name="T323">Peón</text:span><text:span text:style-name="T324"><text:s/></text:span><text:span text:style-name="T325">de</text:span><text:span text:style-name="T326"><text:s/></text:span><text:span text:style-name="T327">Limpieza</text:span></text:p></draw:text-box><svg:title/><svg:desc/></draw:frame><draw:frame draw:z-index="486529536" draw:id="id220" draw:style-name="a220" draw:name="Text Box 378" text:anchor-type="paragraph" svg:x="3.40486in" svg:y="2.76944in" svg:width="0.88889in" svg:height="0.12361in" style:rel-width="scale" style:rel-height="scale"><draw:text-box><text:p text:style-name="P328"><text:span text:style-name="T329">X</text:span></text:p></draw:text-box><svg:title/><svg:desc/></draw:frame><draw:frame draw:z-index="486530048" draw:id="id221" draw:style-name="a221" draw:name="Text Box 377" text:anchor-type="paragraph" svg:x="4.29306in" svg:y="2.76944in" svg:width="0.375in" svg:height="0.12361in" style:rel-width="scale" style:rel-height="scale"><draw:text-box><text:p text:style-name="P330"><text:span text:style-name="T331">v</text:span></text:p></draw:text-box><svg:title/><svg:desc/></draw:frame><draw:frame draw:z-index="486530560" draw:id="id222" draw:style-name="a222" draw:name="Text Box 376" text:anchor-type="paragraph" svg:x="4.66806in" svg:y="2.76944in" svg:width="0.75694in" svg:height="0.12361in" style:rel-width="scale" style:rel-height="scale"><draw:text-box><text:p text:style-name="Normal"/></draw:text-box><svg:title/><svg:desc/></draw:frame><draw:frame draw:z-index="486531072" draw:id="id223" draw:style-name="a223" draw:name="Text Box 375" text:anchor-type="paragraph" svg:x="5.425in" svg:y="2.76944in" svg:width="0.74514in" svg:height="0.12361in" style:rel-width="scale" style:rel-height="scale"><draw:text-box><text:p text:style-name="P332">7.814,02</text:p></draw:text-box><svg:title/><svg:desc/></draw:frame><draw:frame draw:z-index="486531584" draw:id="id224" draw:style-name="a224" draw:name="Text Box 374" text:anchor-type="paragraph" svg:x="6.17014in" svg:y="2.76944in" svg:width="0.59375in" svg:height="0.12361in" style:rel-width="scale" style:rel-height="scale"><draw:text-box><text:p text:style-name="P333"><text:span text:style-name="T334">-</text:span></text:p></draw:text-box><svg:title/><svg:desc/></draw:frame><draw:frame draw:z-index="486532096" draw:id="id225" draw:style-name="a225" draw:name="Text Box 373" text:anchor-type="paragraph" svg:x="6.76319in" svg:y="2.76944in" svg:width="0.71667in" svg:height="0.12361in" style:rel-width="scale" style:rel-height="scale"><draw:text-box><text:p text:style-name="P335">2.279,12</text:p></draw:text-box><svg:title/><svg:desc/></draw:frame><draw:frame draw:z-index="486532608" draw:id="id226" draw:style-name="a226" draw:name="Text Box 372" text:anchor-type="paragraph" svg:x="7.47986in" svg:y="2.76944in" svg:width="0.68194in" svg:height="0.12361in" style:rel-width="scale" style:rel-height="scale"><draw:text-box><text:p text:style-name="P336">10.093,13</text:p></draw:text-box><svg:title/><svg:desc/></draw:frame><draw:frame draw:z-index="486533120" draw:id="id227" draw:style-name="a227" draw:name="Text Box 371" text:anchor-type="paragraph" svg:x="8.16181in" svg:y="2.76944in" svg:width="0.41667in" svg:height="0.12361in" style:rel-width="scale" style:rel-height="scale"><draw:text-box><text:p text:style-name="P337">13000</text:p></draw:text-box><svg:title/><svg:desc/></draw:frame><draw:frame draw:z-index="486533632" draw:id="id228" draw:style-name="a228" draw:name="Text Box 370" text:anchor-type="paragraph" svg:x="8.57847in" svg:y="2.76944in" svg:width="0.59375in" svg:height="0.12361in" style:rel-width="scale" style:rel-height="scale"><draw:text-box><text:p text:style-name="Textoindependiente">4.148,75</text:p></draw:text-box><svg:title/><svg:desc/></draw:frame><draw:frame draw:z-index="486534144" draw:id="id229" draw:style-name="a229" draw:name="Text Box 369" text:anchor-type="paragraph" svg:x="9.17153in" svg:y="2.76944in" svg:width="0.41667in" svg:height="0.12361in" style:rel-width="scale" style:rel-height="scale"><draw:text-box><text:p text:style-name="P338">13002</text:p></draw:text-box><svg:title/><svg:desc/></draw:frame><draw:frame draw:z-index="486534656" draw:id="id230" draw:style-name="a230" draw:name="Text Box 368" text:anchor-type="paragraph" svg:x="9.58819in" svg:y="2.76944in" svg:width="0.75694in" svg:height="0.12361in" style:rel-width="scale" style:rel-height="scale"><draw:text-box><text:p text:style-name="P339">4.557,40</text:p></draw:text-box><svg:title/><svg:desc/></draw:frame><draw:frame draw:z-index="486535168" draw:id="id231" draw:style-name="a231" draw:name="Text Box 367" text:anchor-type="paragraph" svg:x="10.34514in" svg:y="2.76944in" svg:width="0.41667in" svg:height="0.12361in" style:rel-width="scale" style:rel-height="scale"><draw:text-box><text:p text:style-name="P340">16000</text:p></draw:text-box><svg:title/><svg:desc/></draw:frame><draw:frame draw:z-index="486535680" draw:id="id232" draw:style-name="a232" draw:name="Text Box 366" text:anchor-type="paragraph" svg:x="10.76181in" svg:y="2.76944in" svg:width="0.63542in" svg:height="0.12361in" style:rel-width="scale" style:rel-height="scale"><draw:text-box><text:p text:style-name="P341">18.799,29</text:p></draw:text-box><svg:title/><svg:desc/></draw:frame><draw:frame draw:z-index="486536192" draw:id="id233" draw:style-name="a233" draw:name="Text Box 365" text:anchor-type="paragraph" svg:x="1.02986in" svg:y="2.89236in" svg:width="0.42361in" svg:height="0.12361in" style:rel-width="scale" style:rel-height="scale"><draw:text-box><text:p text:style-name="Normal"/></draw:text-box><svg:title/><svg:desc/></draw:frame><draw:frame draw:z-index="486536704" draw:id="id234" draw:style-name="a234" draw:name="Text Box 364" text:anchor-type="paragraph" svg:x="1.45347in" svg:y="2.89236in" svg:width="1.95208in" svg:height="0.12361in" style:rel-width="scale" style:rel-height="scale"><draw:text-box><text:p text:style-name="P342"><text:span text:style-name="T343">Peón</text:span><text:span text:style-name="T344"><text:s/></text:span><text:span text:style-name="T345">de</text:span><text:span text:style-name="T346"><text:s/></text:span><text:span text:style-name="T347">Limpieza</text:span></text:p></draw:text-box><svg:title/><svg:desc/></draw:frame><draw:frame draw:z-index="486537216" draw:id="id235" draw:style-name="a235" draw:name="Text Box 363" text:anchor-type="paragraph" svg:x="3.40486in" svg:y="2.89236in" svg:width="0.88889in" svg:height="0.12361in" style:rel-width="scale" style:rel-height="scale"><draw:text-box><text:p text:style-name="P348"><text:span text:style-name="T349">X</text:span></text:p></draw:text-box><svg:title/><svg:desc/></draw:frame><draw:frame draw:z-index="486537728" draw:id="id236" draw:style-name="a236" draw:name="Text Box 362" text:anchor-type="paragraph" svg:x="4.29306in" svg:y="2.89236in" svg:width="0.375in" svg:height="0.12361in" style:rel-width="scale" style:rel-height="scale"><draw:text-box><text:p text:style-name="P350"><text:span text:style-name="T351">v</text:span></text:p></draw:text-box><svg:title/><svg:desc/></draw:frame><draw:frame draw:z-index="486538240" draw:id="id237" draw:style-name="a237" draw:name="Text Box 361" text:anchor-type="paragraph" svg:x="4.66806in" svg:y="2.89236in" svg:width="0.75694in" svg:height="0.12361in" style:rel-width="scale" style:rel-height="scale"><draw:text-box><text:p text:style-name="Normal"/></draw:text-box><svg:title/><svg:desc/></draw:frame><draw:frame draw:z-index="486538752" draw:id="id238" draw:style-name="a238" draw:name="Text Box 360" text:anchor-type="paragraph" svg:x="5.425in" svg:y="2.89236in" svg:width="0.74514in" svg:height="0.12361in" style:rel-width="scale" style:rel-height="scale"><draw:text-box><text:p text:style-name="P352">7.814,02</text:p></draw:text-box><svg:title/><svg:desc/></draw:frame><draw:frame draw:z-index="486539264" draw:id="id239" draw:style-name="a239" draw:name="Text Box 359" text:anchor-type="paragraph" svg:x="6.17014in" svg:y="2.89236in" svg:width="0.59375in" svg:height="0.12361in" style:rel-width="scale" style:rel-height="scale"><draw:text-box><text:p text:style-name="P353"><text:span text:style-name="T354">-</text:span></text:p></draw:text-box><svg:title/><svg:desc/></draw:frame><draw:frame draw:z-index="486539776" draw:id="id240" draw:style-name="a240" draw:name="Text Box 358" text:anchor-type="paragraph" svg:x="6.76319in" svg:y="2.89236in" svg:width="0.71667in" svg:height="0.12361in" style:rel-width="scale" style:rel-height="scale"><draw:text-box><text:p text:style-name="P355">2.279,12</text:p></draw:text-box><svg:title/><svg:desc/></draw:frame><draw:frame draw:z-index="486540288" draw:id="id241" draw:style-name="a241" draw:name="Text Box 357" text:anchor-type="paragraph" svg:x="7.47986in" svg:y="2.89236in" svg:width="0.68194in" svg:height="0.12361in" style:rel-width="scale" style:rel-height="scale"><draw:text-box><text:p text:style-name="P356">10.093,13</text:p></draw:text-box><svg:title/><svg:desc/></draw:frame><draw:frame draw:z-index="486540800" draw:id="id242" draw:style-name="a242" draw:name="Text Box 356" text:anchor-type="paragraph" svg:x="8.16181in" svg:y="2.89236in" svg:width="0.41667in" svg:height="0.12361in" style:rel-width="scale" style:rel-height="scale"><draw:text-box><text:p text:style-name="P357">13000</text:p></draw:text-box><svg:title/><svg:desc/></draw:frame><draw:frame draw:z-index="486541312" draw:id="id243" draw:style-name="a243" draw:name="Text Box 355" text:anchor-type="paragraph" svg:x="8.57847in" svg:y="2.89236in" svg:width="0.59375in" svg:height="0.12361in" style:rel-width="scale" style:rel-height="scale"><draw:text-box><text:p text:style-name="Textoindependiente">4.148,75</text:p></draw:text-box><svg:title/><svg:desc/></draw:frame><draw:frame draw:z-index="486541824" draw:id="id244" draw:style-name="a244" draw:name="Text Box 354" text:anchor-type="paragraph" svg:x="9.17153in" svg:y="2.89236in" svg:width="0.41667in" svg:height="0.12361in" style:rel-width="scale" style:rel-height="scale"><draw:text-box><text:p text:style-name="P358">13002</text:p></draw:text-box><svg:title/><svg:desc/></draw:frame><draw:frame draw:z-index="486542336" draw:id="id245" draw:style-name="a245" draw:name="Text Box 353" text:anchor-type="paragraph" svg:x="9.58819in" svg:y="2.89236in" svg:width="0.75694in" svg:height="0.12361in" style:rel-width="scale" style:rel-height="scale"><draw:text-box><text:p text:style-name="P359">4.557,40</text:p></draw:text-box><svg:title/><svg:desc/></draw:frame><draw:frame draw:z-index="486542848" draw:id="id246" draw:style-name="a246" draw:name="Text Box 352" text:anchor-type="paragraph" svg:x="10.34514in" svg:y="2.89236in" svg:width="0.41667in" svg:height="0.12361in" style:rel-width="scale" style:rel-height="scale"><draw:text-box><text:p text:style-name="P360">16000</text:p></draw:text-box><svg:title/><svg:desc/></draw:frame><draw:frame draw:z-index="486543360" draw:id="id247" draw:style-name="a247" draw:name="Text Box 351" text:anchor-type="paragraph" svg:x="10.76181in" svg:y="2.89236in" svg:width="0.63542in" svg:height="0.12361in" style:rel-width="scale" style:rel-height="scale"><draw:text-box><text:p text:style-name="P361">18.799,29</text:p></draw:text-box><svg:title/><svg:desc/></draw:frame><draw:frame draw:z-index="486543872" draw:id="id248" draw:style-name="a248" draw:name="Text Box 350" text:anchor-type="paragraph" svg:x="1.02986in" svg:y="3.01597in" svg:width="0.42361in" svg:height="0.12361in" style:rel-width="scale" style:rel-height="scale"><draw:text-box><text:p text:style-name="Normal"/></draw:text-box><svg:title/><svg:desc/></draw:frame><draw:frame draw:z-index="486544384" draw:id="id249" draw:style-name="a249" draw:name="Text Box 349" text:anchor-type="paragraph" svg:x="1.45347in" svg:y="3.01597in" svg:width="1.95208in" svg:height="0.12361in" style:rel-width="scale" style:rel-height="scale"><draw:text-box><text:p text:style-name="P362"><text:span text:style-name="T363">Peón</text:span><text:span text:style-name="T364"><text:s/></text:span><text:span text:style-name="T365">de</text:span><text:span text:style-name="T366"><text:s/></text:span><text:span text:style-name="T367">Limpieza</text:span></text:p></draw:text-box><svg:title/><svg:desc/></draw:frame><draw:frame draw:z-index="486544896" draw:id="id250" draw:style-name="a250" draw:name="Text Box 348" text:anchor-type="paragraph" svg:x="3.40486in" svg:y="3.01597in" svg:width="0.88889in" svg:height="0.12361in" style:rel-width="scale" style:rel-height="scale"><draw:text-box><text:p text:style-name="P368"><text:span text:style-name="T369">X</text:span></text:p></draw:text-box><svg:title/><svg:desc/></draw:frame><draw:frame draw:z-index="486545408" draw:id="id251" draw:style-name="a251" draw:name="Text Box 347" text:anchor-type="paragraph" svg:x="4.29306in" svg:y="3.01597in" svg:width="0.375in" svg:height="0.12361in" style:rel-width="scale" style:rel-height="scale"><draw:text-box><text:p text:style-name="P370"><text:span text:style-name="T371">v</text:span></text:p></draw:text-box><svg:title/><svg:desc/></draw:frame><draw:frame draw:z-index="486545920" draw:id="id252" draw:style-name="a252" draw:name="Text Box 346" text:anchor-type="paragraph" svg:x="4.66806in" svg:y="3.01597in" svg:width="0.75694in" svg:height="0.12361in" style:rel-width="scale" style:rel-height="scale"><draw:text-box><text:p text:style-name="Normal"/></draw:text-box><svg:title/><svg:desc/></draw:frame><draw:frame draw:z-index="486546432" draw:id="id253" draw:style-name="a253" draw:name="Text Box 345" text:anchor-type="paragraph" svg:x="5.425in" svg:y="3.01597in" svg:width="0.74514in" svg:height="0.12361in" style:rel-width="scale" style:rel-height="scale"><draw:text-box><text:p text:style-name="P372">7.814,02</text:p></draw:text-box><svg:title/><svg:desc/></draw:frame><draw:frame draw:z-index="486546944" draw:id="id254" draw:style-name="a254" draw:name="Text Box 344" text:anchor-type="paragraph" svg:x="6.17014in" svg:y="3.01597in" svg:width="0.59375in" svg:height="0.12361in" style:rel-width="scale" style:rel-height="scale"><draw:text-box><text:p text:style-name="P373"><text:span text:style-name="T374">-</text:span></text:p></draw:text-box><svg:title/><svg:desc/></draw:frame><draw:frame draw:z-index="486547456" draw:id="id255" draw:style-name="a255" draw:name="Text Box 343" text:anchor-type="paragraph" svg:x="6.76319in" svg:y="3.01597in" svg:width="0.71667in" svg:height="0.12361in" style:rel-width="scale" style:rel-height="scale"><draw:text-box><text:p text:style-name="P375">2.279,12</text:p></draw:text-box><svg:title/><svg:desc/></draw:frame><draw:frame draw:z-index="486547968" draw:id="id256" draw:style-name="a256" draw:name="Text Box 342" text:anchor-type="paragraph" svg:x="7.47986in" svg:y="3.01597in" svg:width="0.68194in" svg:height="0.12361in" style:rel-width="scale" style:rel-height="scale"><draw:text-box><text:p text:style-name="P376">10.093,13</text:p></draw:text-box><svg:title/><svg:desc/></draw:frame><draw:frame draw:z-index="486548480" draw:id="id257" draw:style-name="a257" draw:name="Text Box 341" text:anchor-type="paragraph" svg:x="8.16181in" svg:y="3.01597in" svg:width="0.41667in" svg:height="0.12361in" style:rel-width="scale" style:rel-height="scale"><draw:text-box><text:p text:style-name="P377">13000</text:p></draw:text-box><svg:title/><svg:desc/></draw:frame><draw:frame draw:z-index="486548992" draw:id="id258" draw:style-name="a258" draw:name="Text Box 340" text:anchor-type="paragraph" svg:x="8.57847in" svg:y="3.01597in" svg:width="0.59375in" svg:height="0.12361in" style:rel-width="scale" style:rel-height="scale"><draw:text-box><text:p text:style-name="Textoindependiente">4.148,75</text:p></draw:text-box><svg:title/><svg:desc/></draw:frame><draw:frame draw:z-index="486549504" draw:id="id259" draw:style-name="a259" draw:name="Text Box 339" text:anchor-type="paragraph" svg:x="9.17153in" svg:y="3.01597in" svg:width="0.41667in" svg:height="0.12361in" style:rel-width="scale" style:rel-height="scale"><draw:text-box><text:p text:style-name="P378">13002</text:p></draw:text-box><svg:title/><svg:desc/></draw:frame><draw:frame draw:z-index="486550016" draw:id="id260" draw:style-name="a260" draw:name="Text Box 338" text:anchor-type="paragraph" svg:x="9.58819in" svg:y="3.01597in" svg:width="0.75694in" svg:height="0.12361in" style:rel-width="scale" style:rel-height="scale"><draw:text-box><text:p text:style-name="P379">4.557,40</text:p></draw:text-box><svg:title/><svg:desc/></draw:frame><draw:frame draw:z-index="486550528" draw:id="id261" draw:style-name="a261" draw:name="Text Box 337" text:anchor-type="paragraph" svg:x="10.34514in" svg:y="3.01597in" svg:width="0.41667in" svg:height="0.12361in" style:rel-width="scale" style:rel-height="scale"><draw:text-box><text:p text:style-name="P380">16000</text:p></draw:text-box><svg:title/><svg:desc/></draw:frame><draw:frame draw:z-index="486551040" draw:id="id262" draw:style-name="a262" draw:name="Text Box 336" text:anchor-type="paragraph" svg:x="10.76181in" svg:y="3.01597in" svg:width="0.63542in" svg:height="0.12361in" style:rel-width="scale" style:rel-height="scale"><draw:text-box><text:p text:style-name="P381">18.799,29</text:p></draw:text-box><svg:title/><svg:desc/></draw:frame><draw:frame draw:z-index="486551552" draw:id="id263" draw:style-name="a263" draw:name="Text Box 335" text:anchor-type="paragraph" svg:x="1.02986in" svg:y="3.13889in" svg:width="0.42361in" svg:height="0.12361in" style:rel-width="scale" style:rel-height="scale"><draw:text-box><text:p text:style-name="P382"><text:span text:style-name="T383">1720</text:span></text:p></draw:text-box><svg:title/><svg:desc/></draw:frame><draw:frame draw:z-index="486552064" draw:id="id264" draw:style-name="a264" draw:name="Text Box 334" text:anchor-type="paragraph" svg:x="1.45347in" svg:y="3.13889in" svg:width="2.84028in" svg:height="0.12361in" style:rel-width="scale" style:rel-height="scale"><draw:text-box><text:p text:style-name="P384"><text:span text:style-name="T385">PROTECCIÓN</text:span><text:span text:style-name="T386"><text:s/></text:span><text:span text:style-name="T387">Y</text:span><text:span text:style-name="T388"><text:s/></text:span><text:span text:style-name="T389">MEJORA</text:span><text:span text:style-name="T390"><text:s/></text:span><text:span text:style-name="T391">DEL</text:span><text:span text:style-name="T392"><text:s/></text:span><text:span text:style-name="T393">MEDIO</text:span><text:span text:style-name="T394"><text:s/></text:span><text:span text:style-name="T395">AMBIENTE</text:span></text:p></draw:text-box><svg:title/><svg:desc/></draw:frame><draw:frame draw:z-index="486552576" draw:id="id265" draw:style-name="a265" draw:name="Text Box 333" text:anchor-type="paragraph" svg:x="4.29306in" svg:y="3.13889in" svg:width="0.375in" svg:height="0.12361in" style:rel-width="scale" style:rel-height="scale"><draw:text-box><text:p text:style-name="Normal"/></draw:text-box><svg:title/><svg:desc/></draw:frame><draw:frame draw:z-index="486553088" draw:id="id266" draw:style-name="a266" draw:name="Text Box 332" text:anchor-type="paragraph" svg:x="4.66806in" svg:y="3.13889in" svg:width="0.75694in" svg:height="0.12361in" style:rel-width="scale" style:rel-height="scale"><draw:text-box><text:p text:style-name="Normal"/></draw:text-box><svg:title/><svg:desc/></draw:frame><draw:frame draw:z-index="486553600" draw:id="id267" draw:style-name="a267" draw:name="Text Box 331" text:anchor-type="paragraph" svg:x="5.425in" svg:y="3.13889in" svg:width="0.74514in" svg:height="0.12361in" style:rel-width="scale" style:rel-height="scale"><draw:text-box><text:p text:style-name="P396"><text:span text:style-name="T397">7.814,02</text:span></text:p></draw:text-box><svg:title/><svg:desc/></draw:frame><draw:frame draw:z-index="486554112" draw:id="id268" draw:style-name="a268" draw:name="Text Box 330" text:anchor-type="paragraph" svg:x="6.17014in" svg:y="3.13889in" svg:width="0.59375in" svg:height="0.12361in" style:rel-width="scale" style:rel-height="scale"><draw:text-box><text:p text:style-name="P398"><text:span text:style-name="T399">0,00</text:span></text:p></draw:text-box><svg:title/><svg:desc/></draw:frame><draw:frame draw:z-index="486554624" draw:id="id269" draw:style-name="a269" draw:name="Text Box 329" text:anchor-type="paragraph" svg:x="6.76319in" svg:y="3.13889in" svg:width="0.71667in" svg:height="0.12361in" style:rel-width="scale" style:rel-height="scale"><draw:text-box><text:p text:style-name="P400"><text:span text:style-name="T401">2.279,09</text:span></text:p></draw:text-box><svg:title/><svg:desc/></draw:frame><draw:frame draw:z-index="486555136" draw:id="id270" draw:style-name="a270" draw:name="Text Box 328" text:anchor-type="paragraph" svg:x="7.47986in" svg:y="3.13889in" svg:width="0.68194in" svg:height="0.12361in" style:rel-width="scale" style:rel-height="scale"><draw:text-box><text:p text:style-name="P402"><text:span text:style-name="T403">10.093,10</text:span></text:p></draw:text-box><svg:title/><svg:desc/></draw:frame><draw:frame draw:z-index="486555648" draw:id="id271" draw:style-name="a271" draw:name="Text Box 327" text:anchor-type="paragraph" svg:x="8.16181in" svg:y="3.13889in" svg:width="0.41667in" svg:height="0.12361in" style:rel-width="scale" style:rel-height="scale"><draw:text-box><text:p text:style-name="P404"><text:span text:style-name="T405">13000</text:span></text:p></draw:text-box><svg:title/><svg:desc/></draw:frame><draw:frame draw:z-index="486556160" draw:id="id272" draw:style-name="a272" draw:name="Text Box 326" text:anchor-type="paragraph" svg:x="8.57847in" svg:y="3.13889in" svg:width="0.59375in" svg:height="0.12361in" style:rel-width="scale" style:rel-height="scale"><draw:text-box><text:p text:style-name="P406"><text:span text:style-name="T407">4.148,38</text:span></text:p></draw:text-box><svg:title/><svg:desc/></draw:frame><draw:frame draw:z-index="486556672" draw:id="id273" draw:style-name="a273" draw:name="Text Box 325" text:anchor-type="paragraph" svg:x="9.17153in" svg:y="3.13889in" svg:width="0.41667in" svg:height="0.12361in" style:rel-width="scale" style:rel-height="scale"><draw:text-box><text:p text:style-name="P408"><text:span text:style-name="T409">13002</text:span></text:p></draw:text-box><svg:title/><svg:desc/></draw:frame><draw:frame draw:z-index="486557184" draw:id="id274" draw:style-name="a274" draw:name="Text Box 324" text:anchor-type="paragraph" svg:x="9.58819in" svg:y="3.13889in" svg:width="0.75694in" svg:height="0.12361in" style:rel-width="scale" style:rel-height="scale"><draw:text-box><text:p text:style-name="P410"><text:span text:style-name="T411">4.699,69</text:span></text:p></draw:text-box><svg:title/><svg:desc/></draw:frame><draw:frame draw:z-index="486557696" draw:id="id275" draw:style-name="a275" draw:name="Text Box 323" text:anchor-type="paragraph" svg:x="10.34514in" svg:y="3.13889in" svg:width="0.41667in" svg:height="0.12361in" style:rel-width="scale" style:rel-height="scale"><draw:text-box><text:p text:style-name="P412"><text:span text:style-name="T413">16000</text:span></text:p></draw:text-box><svg:title/><svg:desc/></draw:frame><draw:frame draw:z-index="486558208" draw:id="id276" draw:style-name="a276" draw:name="Text Box 322" text:anchor-type="paragraph" svg:x="10.76181in" svg:y="3.13889in" svg:width="0.63542in" svg:height="0.12361in" style:rel-width="scale" style:rel-height="scale"><draw:text-box><text:p text:style-name="P414"><text:span text:style-name="T415">18.941,17</text:span></text:p></draw:text-box><svg:title/><svg:desc/></draw:frame><draw:frame draw:z-index="486558720" draw:id="id277" draw:style-name="a277" draw:name="Text Box 321" text:anchor-type="paragraph" svg:x="1.02986in" svg:y="3.2625in" svg:width="0.42361in" svg:height="0.12361in" style:rel-width="scale" style:rel-height="scale"><draw:text-box><text:p text:style-name="Normal"/></draw:text-box><svg:title/><svg:desc/></draw:frame><draw:frame draw:z-index="486559232" draw:id="id278" draw:style-name="a278" draw:name="Text Box 320" text:anchor-type="paragraph" svg:x="1.45347in" svg:y="3.2625in" svg:width="1.95208in" svg:height="0.12361in" style:rel-width="scale" style:rel-height="scale"><draw:text-box><text:p text:style-name="P416"><text:span text:style-name="T417">Peón</text:span><text:span text:style-name="T418"><text:s/></text:span><text:span text:style-name="T419">de</text:span><text:span text:style-name="T420"><text:s/></text:span><text:span text:style-name="T421">Limpieza</text:span></text:p></draw:text-box><svg:title/><svg:desc/></draw:frame><draw:frame draw:z-index="486559744" draw:id="id279" draw:style-name="a279" draw:name="Text Box 319" text:anchor-type="paragraph" svg:x="3.40486in" svg:y="3.2625in" svg:width="0.88889in" svg:height="0.12361in" style:rel-width="scale" style:rel-height="scale"><draw:text-box><text:p text:style-name="P422"><text:span text:style-name="T423">X</text:span></text:p></draw:text-box><svg:title/><svg:desc/></draw:frame><draw:frame draw:z-index="486560256" draw:id="id280" draw:style-name="a280" draw:name="Text Box 318" text:anchor-type="paragraph" svg:x="4.29306in" svg:y="3.2625in" svg:width="0.375in" svg:height="0.12361in" style:rel-width="scale" style:rel-height="scale"><draw:text-box><text:p text:style-name="P424"><text:span text:style-name="T425">v</text:span></text:p></draw:text-box><svg:title/><svg:desc/></draw:frame><draw:frame draw:z-index="486560768" draw:id="id281" draw:style-name="a281" draw:name="Text Box 317" text:anchor-type="paragraph" svg:x="4.66806in" svg:y="3.2625in" svg:width="0.75694in" svg:height="0.12361in" style:rel-width="scale" style:rel-height="scale"><draw:text-box><text:p text:style-name="Normal"/></draw:text-box><svg:title/><svg:desc/></draw:frame><draw:frame draw:z-index="486561280" draw:id="id282" draw:style-name="a282" draw:name="Text Box 316" text:anchor-type="paragraph" svg:x="5.425in" svg:y="3.2625in" svg:width="0.74514in" svg:height="0.12361in" style:rel-width="scale" style:rel-height="scale"><draw:text-box><text:p text:style-name="P426">3.907,01</text:p></draw:text-box><svg:title/><svg:desc/></draw:frame><draw:frame draw:z-index="486561792" draw:id="id283" draw:style-name="a283" draw:name="Text Box 315" text:anchor-type="paragraph" svg:x="6.17014in" svg:y="3.2625in" svg:width="0.59375in" svg:height="0.12361in" style:rel-width="scale" style:rel-height="scale"><draw:text-box><text:p text:style-name="P427"><text:span text:style-name="T428">-</text:span></text:p></draw:text-box><svg:title/><svg:desc/></draw:frame><draw:frame draw:z-index="486562304" draw:id="id284" draw:style-name="a284" draw:name="Text Box 314" text:anchor-type="paragraph" svg:x="6.76319in" svg:y="3.2625in" svg:width="0.71667in" svg:height="0.12361in" style:rel-width="scale" style:rel-height="scale"><draw:text-box><text:p text:style-name="P429">1.139,54</text:p></draw:text-box><svg:title/><svg:desc/></draw:frame><draw:frame draw:z-index="486562816" draw:id="id285" draw:style-name="a285" draw:name="Text Box 313" text:anchor-type="paragraph" svg:x="7.47986in" svg:y="3.2625in" svg:width="0.68194in" svg:height="0.12361in" style:rel-width="scale" style:rel-height="scale"><draw:text-box><text:p text:style-name="P430">5.046,55</text:p></draw:text-box><svg:title/><svg:desc/></draw:frame><draw:frame draw:z-index="486563328" draw:id="id286" draw:style-name="a286" draw:name="Text Box 312" text:anchor-type="paragraph" svg:x="8.16181in" svg:y="3.2625in" svg:width="0.41667in" svg:height="0.12361in" style:rel-width="scale" style:rel-height="scale"><draw:text-box><text:p text:style-name="P431">13000</text:p></draw:text-box><svg:title/><svg:desc/></draw:frame><draw:frame draw:z-index="486563840" draw:id="id287" draw:style-name="a287" draw:name="Text Box 311" text:anchor-type="paragraph" svg:x="8.57847in" svg:y="3.2625in" svg:width="0.59375in" svg:height="0.12361in" style:rel-width="scale" style:rel-height="scale"><draw:text-box><text:p text:style-name="Textoindependiente">2.074,19</text:p></draw:text-box><svg:title/><svg:desc/></draw:frame><draw:frame draw:z-index="486564352" draw:id="id288" draw:style-name="a288" draw:name="Text Box 310" text:anchor-type="paragraph" svg:x="9.17153in" svg:y="3.2625in" svg:width="0.41667in" svg:height="0.12361in" style:rel-width="scale" style:rel-height="scale"><draw:text-box><text:p text:style-name="P432">13002</text:p></draw:text-box><svg:title/><svg:desc/></draw:frame><draw:frame draw:z-index="486564864" draw:id="id289" draw:style-name="a289" draw:name="Text Box 309" text:anchor-type="paragraph" svg:x="9.58819in" svg:y="3.2625in" svg:width="0.75694in" svg:height="0.12361in" style:rel-width="scale" style:rel-height="scale"><draw:text-box><text:p text:style-name="P433">2.349,84</text:p></draw:text-box><svg:title/><svg:desc/></draw:frame><draw:frame draw:z-index="486565376" draw:id="id290" draw:style-name="a290" draw:name="Text Box 308" text:anchor-type="paragraph" svg:x="10.34514in" svg:y="3.2625in" svg:width="0.41667in" svg:height="0.12361in" style:rel-width="scale" style:rel-height="scale"><draw:text-box><text:p text:style-name="P434">16000</text:p></draw:text-box><svg:title/><svg:desc/></draw:frame><draw:frame draw:z-index="486565888" draw:id="id291" draw:style-name="a291" draw:name="Text Box 307" text:anchor-type="paragraph" svg:x="10.76181in" svg:y="3.2625in" svg:width="0.63542in" svg:height="0.12361in" style:rel-width="scale" style:rel-height="scale"><draw:text-box><text:p text:style-name="P435">9.470,59</text:p></draw:text-box><svg:title/><svg:desc/></draw:frame><draw:frame draw:z-index="486566400" draw:id="id292" draw:style-name="a292" draw:name="Text Box 306" text:anchor-type="paragraph" svg:x="1.02986in" svg:y="3.38611in" svg:width="0.42361in" svg:height="0.12361in" style:rel-width="scale" style:rel-height="scale"><draw:text-box><text:p text:style-name="Normal"/></draw:text-box><svg:title/><svg:desc/></draw:frame><draw:frame draw:z-index="486566912" draw:id="id293" draw:style-name="a293" draw:name="Text Box 305" text:anchor-type="paragraph" svg:x="1.45347in" svg:y="3.38611in" svg:width="1.95208in" svg:height="0.12361in" style:rel-width="scale" style:rel-height="scale"><draw:text-box><text:p text:style-name="P436"><text:span text:style-name="T437">Peón</text:span><text:span text:style-name="T438"><text:s/></text:span><text:span text:style-name="T439">de</text:span><text:span text:style-name="T440"><text:s/></text:span><text:span text:style-name="T441">Limpieza</text:span></text:p></draw:text-box><svg:title/><svg:desc/></draw:frame><draw:frame draw:z-index="486567424" draw:id="id294" draw:style-name="a294" draw:name="Text Box 304" text:anchor-type="paragraph" svg:x="3.40486in" svg:y="3.38611in" svg:width="0.88889in" svg:height="0.12361in" style:rel-width="scale" style:rel-height="scale"><draw:text-box><text:p text:style-name="P442"><text:span text:style-name="T443">X</text:span></text:p></draw:text-box><svg:title/><svg:desc/></draw:frame><draw:frame draw:z-index="486567936" draw:id="id295" draw:style-name="a295" draw:name="Text Box 303" text:anchor-type="paragraph" svg:x="4.29306in" svg:y="3.38611in" svg:width="0.375in" svg:height="0.12361in" style:rel-width="scale" style:rel-height="scale"><draw:text-box><text:p text:style-name="P444"><text:span text:style-name="T445">v</text:span></text:p></draw:text-box><svg:title/><svg:desc/></draw:frame><draw:frame draw:z-index="486568448" draw:id="id296" draw:style-name="a296" draw:name="Text Box 302" text:anchor-type="paragraph" svg:x="4.66806in" svg:y="3.38611in" svg:width="0.75694in" svg:height="0.12361in" style:rel-width="scale" style:rel-height="scale"><draw:text-box><text:p text:style-name="Normal"/></draw:text-box><svg:title/><svg:desc/></draw:frame><draw:frame draw:z-index="486568960" draw:id="id297" draw:style-name="a297" draw:name="Text Box 301" text:anchor-type="paragraph" svg:x="5.425in" svg:y="3.38611in" svg:width="0.74514in" svg:height="0.12361in" style:rel-width="scale" style:rel-height="scale"><draw:text-box><text:p text:style-name="P446">3.907,01</text:p></draw:text-box><svg:title/><svg:desc/></draw:frame><draw:frame draw:z-index="486569472" draw:id="id298" draw:style-name="a298" draw:name="Text Box 300" text:anchor-type="paragraph" svg:x="6.17014in" svg:y="3.38611in" svg:width="0.59375in" svg:height="0.12361in" style:rel-width="scale" style:rel-height="scale"><draw:text-box><text:p text:style-name="P447"><text:span text:style-name="T448">-</text:span></text:p></draw:text-box><svg:title/><svg:desc/></draw:frame><draw:frame draw:z-index="486569984" draw:id="id299" draw:style-name="a299" draw:name="Text Box 299" text:anchor-type="paragraph" svg:x="6.76319in" svg:y="3.38611in" svg:width="0.71667in" svg:height="0.12361in" style:rel-width="scale" style:rel-height="scale"><draw:text-box><text:p text:style-name="P449">1.139,54</text:p></draw:text-box><svg:title/><svg:desc/></draw:frame><draw:frame draw:z-index="486570496" draw:id="id300" draw:style-name="a300" draw:name="Text Box 298" text:anchor-type="paragraph" svg:x="7.47986in" svg:y="3.38611in" svg:width="0.68194in" svg:height="0.12361in" style:rel-width="scale" style:rel-height="scale"><draw:text-box><text:p text:style-name="P450">5.046,55</text:p></draw:text-box><svg:title/><svg:desc/></draw:frame><draw:frame draw:z-index="486571008" draw:id="id301" draw:style-name="a301" draw:name="Text Box 297" text:anchor-type="paragraph" svg:x="8.16181in" svg:y="3.38611in" svg:width="0.41667in" svg:height="0.12361in" style:rel-width="scale" style:rel-height="scale"><draw:text-box><text:p text:style-name="P451">13000</text:p></draw:text-box><svg:title/><svg:desc/></draw:frame><draw:frame draw:z-index="486571520" draw:id="id302" draw:style-name="a302" draw:name="Text Box 296" text:anchor-type="paragraph" svg:x="8.57847in" svg:y="3.38611in" svg:width="0.59375in" svg:height="0.12361in" style:rel-width="scale" style:rel-height="scale"><draw:text-box><text:p text:style-name="Textoindependiente">2.074,19</text:p></draw:text-box><svg:title/><svg:desc/></draw:frame><draw:frame draw:z-index="486572032" draw:id="id303" draw:style-name="a303" draw:name="Text Box 295" text:anchor-type="paragraph" svg:x="9.17153in" svg:y="3.38611in" svg:width="0.41667in" svg:height="0.12361in" style:rel-width="scale" style:rel-height="scale"><draw:text-box><text:p text:style-name="P452">13002</text:p></draw:text-box><svg:title/><svg:desc/></draw:frame><draw:frame draw:z-index="486572544" draw:id="id304" draw:style-name="a304" draw:name="Text Box 294" text:anchor-type="paragraph" svg:x="9.58819in" svg:y="3.38611in" svg:width="0.75694in" svg:height="0.12361in" style:rel-width="scale" style:rel-height="scale"><draw:text-box><text:p text:style-name="P453">2.349,84</text:p></draw:text-box><svg:title/><svg:desc/></draw:frame><draw:frame draw:z-index="486573056" draw:id="id305" draw:style-name="a305" draw:name="Text Box 293" text:anchor-type="paragraph" svg:x="10.34514in" svg:y="3.38611in" svg:width="0.41667in" svg:height="0.12361in" style:rel-width="scale" style:rel-height="scale"><draw:text-box><text:p text:style-name="P454">16000</text:p></draw:text-box><svg:title/><svg:desc/></draw:frame><draw:frame draw:z-index="486573568" draw:id="id306" draw:style-name="a306" draw:name="Text Box 292" text:anchor-type="paragraph" svg:x="10.76181in" svg:y="3.38611in" svg:width="0.63542in" svg:height="0.12361in" style:rel-width="scale" style:rel-height="scale"><draw:text-box><text:p text:style-name="P455">9.470,59</text:p></draw:text-box><svg:title/><svg:desc/></draw:frame><draw:frame draw:z-index="486574080" draw:id="id307" draw:style-name="a307" draw:name="Text Box 291" text:anchor-type="paragraph" svg:x="1.02986in" svg:y="3.50903in" svg:width="0.42361in" svg:height="0.12361in" style:rel-width="scale" style:rel-height="scale"><draw:text-box><text:p text:style-name="P456"><text:span text:style-name="T457">1640</text:span></text:p></draw:text-box><svg:title/><svg:desc/></draw:frame><draw:frame draw:z-index="486574592" draw:id="id308" draw:style-name="a308" draw:name="Text Box 290" text:anchor-type="paragraph" svg:x="1.45347in" svg:y="3.50903in" svg:width="2.84028in" svg:height="0.12361in" style:rel-width="scale" style:rel-height="scale"><draw:text-box><text:p text:style-name="P458"><text:span text:style-name="T459">CEMENTERIO</text:span><text:span text:style-name="T460"><text:s/></text:span><text:span text:style-name="T461">SERVICIOS</text:span><text:span text:style-name="T462"><text:s/></text:span><text:span text:style-name="T463">FUNERARIOS</text:span></text:p></draw:text-box><svg:title/><svg:desc/></draw:frame><draw:frame draw:z-index="486575104" draw:id="id309" draw:style-name="a309" draw:name="Text Box 289" text:anchor-type="paragraph" svg:x="4.29306in" svg:y="3.50903in" svg:width="0.375in" svg:height="0.12361in" style:rel-width="scale" style:rel-height="scale"><draw:text-box><text:p text:style-name="Normal"/></draw:text-box><svg:title/><svg:desc/></draw:frame><draw:frame draw:z-index="486575616" draw:id="id310" draw:style-name="a310" draw:name="Text Box 288" text:anchor-type="paragraph" svg:x="4.66806in" svg:y="3.50903in" svg:width="0.75694in" svg:height="0.12361in" style:rel-width="scale" style:rel-height="scale"><draw:text-box><text:p text:style-name="Normal"/></draw:text-box><svg:title/><svg:desc/></draw:frame><draw:frame draw:z-index="486576128" draw:id="id311" draw:style-name="a311" draw:name="Text Box 287" text:anchor-type="paragraph" svg:x="5.425in" svg:y="3.50903in" svg:width="0.74514in" svg:height="0.12361in" style:rel-width="scale" style:rel-height="scale"><draw:text-box><text:p text:style-name="P464"><text:span text:style-name="T465">24.670,70</text:span></text:p></draw:text-box><svg:title/><svg:desc/></draw:frame><draw:frame draw:z-index="486576640" draw:id="id312" draw:style-name="a312" draw:name="Text Box 286" text:anchor-type="paragraph" svg:x="6.17014in" svg:y="3.50903in" svg:width="0.59375in" svg:height="0.12361in" style:rel-width="scale" style:rel-height="scale"><draw:text-box><text:p text:style-name="Textoindependiente"><text:span text:style-name="T466">4.063,44</text:span></text:p></draw:text-box><svg:title/><svg:desc/></draw:frame><draw:frame draw:z-index="486577152" draw:id="id313" draw:style-name="a313" draw:name="Text Box 285" text:anchor-type="paragraph" svg:x="6.76319in" svg:y="3.50903in" svg:width="0.71667in" svg:height="0.12361in" style:rel-width="scale" style:rel-height="scale"><draw:text-box><text:p text:style-name="P467"><text:span text:style-name="T468">8.375,04</text:span></text:p></draw:text-box><svg:title/><svg:desc/></draw:frame><draw:frame draw:z-index="486577664" draw:id="id314" draw:style-name="a314" draw:name="Text Box 284" text:anchor-type="paragraph" svg:x="7.47986in" svg:y="3.50903in" svg:width="0.68194in" svg:height="0.12361in" style:rel-width="scale" style:rel-height="scale"><draw:text-box><text:p text:style-name="P469"><text:span text:style-name="T470">37.109,17</text:span></text:p></draw:text-box><svg:title/><svg:desc/></draw:frame><draw:frame draw:z-index="486578176" draw:id="id315" draw:style-name="a315" draw:name="Text Box 283" text:anchor-type="paragraph" svg:x="8.16181in" svg:y="3.50903in" svg:width="0.41667in" svg:height="0.12361in" style:rel-width="scale" style:rel-height="scale"><draw:text-box><text:p text:style-name="P471"><text:span text:style-name="T472">13000</text:span></text:p></draw:text-box><svg:title/><svg:desc/></draw:frame><draw:frame draw:z-index="486578688" draw:id="id316" draw:style-name="a316" draw:name="Text Box 282" text:anchor-type="paragraph" svg:x="8.57847in" svg:y="3.50903in" svg:width="0.59375in" svg:height="0.12361in" style:rel-width="scale" style:rel-height="scale"><draw:text-box><text:p text:style-name="P473"><text:span text:style-name="T474">20.074,33</text:span></text:p></draw:text-box><svg:title/><svg:desc/></draw:frame><draw:frame draw:z-index="486579200" draw:id="id317" draw:style-name="a317" draw:name="Text Box 281" text:anchor-type="paragraph" svg:x="9.17153in" svg:y="3.50903in" svg:width="0.41667in" svg:height="0.12361in" style:rel-width="scale" style:rel-height="scale"><draw:text-box><text:p text:style-name="P475"><text:span text:style-name="T476">13002</text:span></text:p></draw:text-box><svg:title/><svg:desc/></draw:frame><draw:frame draw:z-index="486579712" draw:id="id318" draw:style-name="a318" draw:name="Text Box 280" text:anchor-type="paragraph" svg:x="9.58819in" svg:y="3.50903in" svg:width="0.75694in" svg:height="0.12361in" style:rel-width="scale" style:rel-height="scale"><draw:text-box><text:p text:style-name="P477"><text:span text:style-name="T478">18.510,74</text:span></text:p></draw:text-box><svg:title/><svg:desc/></draw:frame><draw:frame draw:z-index="486580224" draw:id="id319" draw:style-name="a319" draw:name="Text Box 279" text:anchor-type="paragraph" svg:x="10.34514in" svg:y="3.50903in" svg:width="0.41667in" svg:height="0.12361in" style:rel-width="scale" style:rel-height="scale"><draw:text-box><text:p text:style-name="P479"><text:span text:style-name="T480">16000</text:span></text:p></draw:text-box><svg:title/><svg:desc/></draw:frame><draw:frame draw:z-index="486580736" draw:id="id320" draw:style-name="a320" draw:name="Text Box 278" text:anchor-type="paragraph" svg:x="10.76181in" svg:y="3.50903in" svg:width="0.63542in" svg:height="0.12361in" style:rel-width="scale" style:rel-height="scale"><draw:text-box><text:p text:style-name="P481"><text:span text:style-name="T482">75.694,25</text:span></text:p></draw:text-box><svg:title/><svg:desc/></draw:frame><draw:frame draw:z-index="486581248" draw:id="id321" draw:style-name="a321" draw:name="Text Box 277" text:anchor-type="paragraph" svg:x="1.02986in" svg:y="3.63264in" svg:width="0.42361in" svg:height="0.12361in" style:rel-width="scale" style:rel-height="scale"><draw:text-box><text:p text:style-name="Normal"/></draw:text-box><svg:title/><svg:desc/></draw:frame><draw:frame draw:z-index="486581760" draw:id="id322" draw:style-name="a322" draw:name="Text Box 276" text:anchor-type="paragraph" svg:x="1.45347in" svg:y="3.63264in" svg:width="1.95208in" svg:height="0.12361in" style:rel-width="scale" style:rel-height="scale"><draw:text-box><text:p text:style-name="P483">Capataz/Sepulturero</text:p></draw:text-box><svg:title/><svg:desc/></draw:frame><draw:frame draw:z-index="486582272" draw:id="id323" draw:style-name="a323" draw:name="Text Box 275" text:anchor-type="paragraph" svg:x="3.40486in" svg:y="3.63264in" svg:width="0.88889in" svg:height="0.12361in" style:rel-width="scale" style:rel-height="scale"><draw:text-box><text:p text:style-name="P484">VIII</text:p></draw:text-box><svg:title/><svg:desc/></draw:frame><draw:frame draw:z-index="486582784" draw:id="id324" draw:style-name="a324" draw:name="Text Box 274" text:anchor-type="paragraph" svg:x="4.29306in" svg:y="3.63264in" svg:width="0.375in" svg:height="0.12361in" style:rel-width="scale" style:rel-height="scale"><draw:text-box><text:p text:style-name="P485"><text:span text:style-name="T486">F</text:span></text:p></draw:text-box><svg:title/><svg:desc/></draw:frame><draw:frame draw:z-index="486583296" draw:id="id325" draw:style-name="a325" draw:name="Text Box 273" text:anchor-type="paragraph" svg:x="4.66806in" svg:y="3.63264in" svg:width="0.75694in" svg:height="0.12361in" style:rel-width="scale" style:rel-height="scale"><draw:text-box><text:p text:style-name="P487">18/09/1990</text:p></draw:text-box><svg:title/><svg:desc/></draw:frame><draw:frame draw:z-index="486583808" draw:id="id326" draw:style-name="a326" draw:name="Text Box 272" text:anchor-type="paragraph" svg:x="5.425in" svg:y="3.63264in" svg:width="0.74514in" svg:height="0.12361in" style:rel-width="scale" style:rel-height="scale"><draw:text-box><text:p text:style-name="P488">8.428,34</text:p></draw:text-box><svg:title/><svg:desc/></draw:frame><draw:frame draw:z-index="486584320" draw:id="id327" draw:style-name="a327" draw:name="Text Box 271" text:anchor-type="paragraph" svg:x="6.17014in" svg:y="3.63264in" svg:width="0.59375in" svg:height="0.12361in" style:rel-width="scale" style:rel-height="scale"><draw:text-box><text:p text:style-name="P489">4.063,44</text:p></draw:text-box><svg:title/><svg:desc/></draw:frame><draw:frame draw:z-index="486584832" draw:id="id328" draw:style-name="a328" draw:name="Text Box 270" text:anchor-type="paragraph" svg:x="6.76319in" svg:y="3.63264in" svg:width="0.71667in" svg:height="0.12361in" style:rel-width="scale" style:rel-height="scale"><draw:text-box><text:p text:style-name="P490">3.709,82</text:p></draw:text-box><svg:title/><svg:desc/></draw:frame><draw:frame draw:z-index="486585344" draw:id="id329" draw:style-name="a329" draw:name="Text Box 269" text:anchor-type="paragraph" svg:x="7.47986in" svg:y="3.63264in" svg:width="0.68194in" svg:height="0.12361in" style:rel-width="scale" style:rel-height="scale"><draw:text-box><text:p text:style-name="P491">16.201,60</text:p></draw:text-box><svg:title/><svg:desc/></draw:frame><draw:frame draw:z-index="486585856" draw:id="id330" draw:style-name="a330" draw:name="Text Box 268" text:anchor-type="paragraph" svg:x="8.16181in" svg:y="3.63264in" svg:width="0.41667in" svg:height="0.12361in" style:rel-width="scale" style:rel-height="scale"><draw:text-box><text:p text:style-name="P492">13000</text:p></draw:text-box><svg:title/><svg:desc/></draw:frame><draw:frame draw:z-index="486586368" draw:id="id331" draw:style-name="a331" draw:name="Text Box 267" text:anchor-type="paragraph" svg:x="8.57847in" svg:y="3.63264in" svg:width="0.59375in" svg:height="0.12361in" style:rel-width="scale" style:rel-height="scale"><draw:text-box><text:p text:style-name="Textoindependiente">8.613,04</text:p></draw:text-box><svg:title/><svg:desc/></draw:frame><draw:frame draw:z-index="486586880" draw:id="id332" draw:style-name="a332" draw:name="Text Box 266" text:anchor-type="paragraph" svg:x="9.17153in" svg:y="3.63264in" svg:width="0.41667in" svg:height="0.12361in" style:rel-width="scale" style:rel-height="scale"><draw:text-box><text:p text:style-name="P493">13002</text:p></draw:text-box><svg:title/><svg:desc/></draw:frame><draw:frame draw:z-index="486587392" draw:id="id333" draw:style-name="a333" draw:name="Text Box 265" text:anchor-type="paragraph" svg:x="9.58819in" svg:y="3.63264in" svg:width="0.75694in" svg:height="0.12361in" style:rel-width="scale" style:rel-height="scale"><draw:text-box><text:p text:style-name="P494">7.829,02</text:p></draw:text-box><svg:title/><svg:desc/></draw:frame><draw:frame draw:z-index="486587904" draw:id="id334" draw:style-name="a334" draw:name="Text Box 264" text:anchor-type="paragraph" svg:x="10.34514in" svg:y="3.63264in" svg:width="0.41667in" svg:height="0.12361in" style:rel-width="scale" style:rel-height="scale"><draw:text-box><text:p text:style-name="P495">16000</text:p></draw:text-box><svg:title/><svg:desc/></draw:frame><draw:frame draw:z-index="486588416" draw:id="id335" draw:style-name="a335" draw:name="Text Box 263" text:anchor-type="paragraph" svg:x="10.76181in" svg:y="3.63264in" svg:width="0.63542in" svg:height="0.12361in" style:rel-width="scale" style:rel-height="scale"><draw:text-box><text:p text:style-name="P496">32.643,66</text:p></draw:text-box><svg:title/><svg:desc/></draw:frame><draw:frame draw:z-index="486588928" draw:id="id336" draw:style-name="a336" draw:name="Text Box 262" text:anchor-type="paragraph" svg:x="1.02986in" svg:y="3.75556in" svg:width="0.42361in" svg:height="0.12361in" style:rel-width="scale" style:rel-height="scale"><draw:text-box><text:p text:style-name="Normal"/></draw:text-box><svg:title/><svg:desc/></draw:frame><draw:frame draw:z-index="486589440" draw:id="id337" draw:style-name="a337" draw:name="Text Box 261" text:anchor-type="paragraph" svg:x="1.45347in" svg:y="3.75556in" svg:width="1.95208in" svg:height="0.12361in" style:rel-width="scale" style:rel-height="scale"><draw:text-box><text:p text:style-name="P497"><text:span text:style-name="T498">Oficial</text:span><text:span text:style-name="T499"><text:s/></text:span><text:span text:style-name="T500">1ª</text:span></text:p></draw:text-box><svg:title/><svg:desc/></draw:frame><draw:frame draw:z-index="486589952" draw:id="id338" draw:style-name="a338" draw:name="Text Box 260" text:anchor-type="paragraph" svg:x="3.40486in" svg:y="3.75556in" svg:width="0.88889in" svg:height="0.12361in" style:rel-width="scale" style:rel-height="scale"><draw:text-box><text:p text:style-name="P501">VIII</text:p></draw:text-box><svg:title/><svg:desc/></draw:frame><draw:frame draw:z-index="486590464" draw:id="id339" draw:style-name="a339" draw:name="Text Box 259" text:anchor-type="paragraph" svg:x="4.29306in" svg:y="3.75556in" svg:width="0.375in" svg:height="0.12361in" style:rel-width="scale" style:rel-height="scale"><draw:text-box><text:p text:style-name="P502"><text:span text:style-name="T503">F</text:span></text:p></draw:text-box><svg:title/><svg:desc/></draw:frame><draw:frame draw:z-index="486590976" draw:id="id340" draw:style-name="a340" draw:name="Text Box 258" text:anchor-type="paragraph" svg:x="4.66806in" svg:y="3.75556in" svg:width="0.75694in" svg:height="0.12361in" style:rel-width="scale" style:rel-height="scale"><draw:text-box><text:p text:style-name="Normal"/></draw:text-box><svg:title/><svg:desc/></draw:frame><draw:frame draw:z-index="486591488" draw:id="id341" draw:style-name="a341" draw:name="Text Box 257" text:anchor-type="paragraph" svg:x="5.425in" svg:y="3.75556in" svg:width="0.74514in" svg:height="0.12361in" style:rel-width="scale" style:rel-height="scale"><draw:text-box><text:p text:style-name="P504">8.428,34</text:p></draw:text-box><svg:title/><svg:desc/></draw:frame><draw:frame draw:z-index="486592000" draw:id="id342" draw:style-name="a342" draw:name="Text Box 256" text:anchor-type="paragraph" svg:x="6.17014in" svg:y="3.75556in" svg:width="0.59375in" svg:height="0.12361in" style:rel-width="scale" style:rel-height="scale"><draw:text-box><text:p text:style-name="Normal"/></draw:text-box><svg:title/><svg:desc/></draw:frame><draw:frame draw:z-index="486592512" draw:id="id343" draw:style-name="a343" draw:name="Text Box 255" text:anchor-type="paragraph" svg:x="6.76319in" svg:y="3.75556in" svg:width="0.71667in" svg:height="0.12361in" style:rel-width="scale" style:rel-height="scale"><draw:text-box><text:p text:style-name="P505">2.386,10</text:p></draw:text-box><svg:title/><svg:desc/></draw:frame><draw:frame draw:z-index="486593024" draw:id="id344" draw:style-name="a344" draw:name="Text Box 254" text:anchor-type="paragraph" svg:x="7.47986in" svg:y="3.75556in" svg:width="0.68194in" svg:height="0.12361in" style:rel-width="scale" style:rel-height="scale"><draw:text-box><text:p text:style-name="P506">10.814,44</text:p></draw:text-box><svg:title/><svg:desc/></draw:frame><draw:frame draw:z-index="486593536" draw:id="id345" draw:style-name="a345" draw:name="Text Box 253" text:anchor-type="paragraph" svg:x="8.16181in" svg:y="3.75556in" svg:width="0.41667in" svg:height="0.12361in" style:rel-width="scale" style:rel-height="scale"><draw:text-box><text:p text:style-name="P507">13000</text:p></draw:text-box><svg:title/><svg:desc/></draw:frame><draw:frame draw:z-index="486594048" draw:id="id346" draw:style-name="a346" draw:name="Text Box 252" text:anchor-type="paragraph" svg:x="8.57847in" svg:y="3.75556in" svg:width="0.59375in" svg:height="0.12361in" style:rel-width="scale" style:rel-height="scale"><draw:text-box><text:p text:style-name="Textoindependiente">7.312,54</text:p></draw:text-box><svg:title/><svg:desc/></draw:frame><draw:frame draw:z-index="486594560" draw:id="id347" draw:style-name="a347" draw:name="Text Box 251" text:anchor-type="paragraph" svg:x="9.17153in" svg:y="3.75556in" svg:width="0.41667in" svg:height="0.12361in" style:rel-width="scale" style:rel-height="scale"><draw:text-box><text:p text:style-name="P508">13002</text:p></draw:text-box><svg:title/><svg:desc/></draw:frame><draw:frame draw:z-index="486595072" draw:id="id348" draw:style-name="a348" draw:name="Text Box 250" text:anchor-type="paragraph" svg:x="9.58819in" svg:y="3.75556in" svg:width="0.75694in" svg:height="0.12361in" style:rel-width="scale" style:rel-height="scale"><draw:text-box><text:p text:style-name="P509">5.981,90</text:p></draw:text-box><svg:title/><svg:desc/></draw:frame><draw:frame draw:z-index="486595584" draw:id="id349" draw:style-name="a349" draw:name="Text Box 249" text:anchor-type="paragraph" svg:x="10.34514in" svg:y="3.75556in" svg:width="0.41667in" svg:height="0.12361in" style:rel-width="scale" style:rel-height="scale"><draw:text-box><text:p text:style-name="P510">16000</text:p></draw:text-box><svg:title/><svg:desc/></draw:frame><draw:frame draw:z-index="486596096" draw:id="id350" draw:style-name="a350" draw:name="Text Box 248" text:anchor-type="paragraph" svg:x="10.76181in" svg:y="3.75556in" svg:width="0.63542in" svg:height="0.12361in" style:rel-width="scale" style:rel-height="scale"><draw:text-box><text:p text:style-name="P511">24.108,88</text:p></draw:text-box><svg:title/><svg:desc/></draw:frame><draw:frame draw:z-index="486596608" draw:id="id351" draw:style-name="a351" draw:name="Text Box 247" text:anchor-type="paragraph" svg:x="1.02986in" svg:y="3.87917in" svg:width="0.42361in" svg:height="0.12361in" style:rel-width="scale" style:rel-height="scale"><draw:text-box><text:p text:style-name="Normal"/></draw:text-box><svg:title/><svg:desc/></draw:frame><draw:frame draw:z-index="486597120" draw:id="id352" draw:style-name="a352" draw:name="Text Box 246" text:anchor-type="paragraph" svg:x="1.45347in" svg:y="3.87917in" svg:width="1.95208in" svg:height="0.12361in" style:rel-width="scale" style:rel-height="scale"><draw:text-box><text:p text:style-name="P512">Peón</text:p></draw:text-box><svg:title/><svg:desc/></draw:frame><draw:frame draw:z-index="486597632" draw:id="id353" draw:style-name="a353" draw:name="Text Box 245" text:anchor-type="paragraph" svg:x="3.40486in" svg:y="3.87917in" svg:width="0.88889in" svg:height="0.12361in" style:rel-width="scale" style:rel-height="scale"><draw:text-box><text:p text:style-name="Normal"/></draw:text-box><svg:title/><svg:desc/></draw:frame><draw:frame draw:z-index="486598144" draw:id="id354" draw:style-name="a354" draw:name="Text Box 244" text:anchor-type="paragraph" svg:x="4.29306in" svg:y="3.87917in" svg:width="0.375in" svg:height="0.12361in" style:rel-width="scale" style:rel-height="scale"><draw:text-box><text:p text:style-name="Normal"/></draw:text-box><svg:title/><svg:desc/></draw:frame><draw:frame draw:z-index="486598656" draw:id="id355" draw:style-name="a355" draw:name="Text Box 243" text:anchor-type="paragraph" svg:x="4.66806in" svg:y="3.87917in" svg:width="0.75694in" svg:height="0.12361in" style:rel-width="scale" style:rel-height="scale"><draw:text-box><text:p text:style-name="Normal"/></draw:text-box><svg:title/><svg:desc/></draw:frame><draw:frame draw:z-index="486599168" draw:id="id356" draw:style-name="a356" draw:name="Text Box 242" text:anchor-type="paragraph" svg:x="5.425in" svg:y="3.87917in" svg:width="0.74514in" svg:height="0.12361in" style:rel-width="scale" style:rel-height="scale"><draw:text-box><text:p text:style-name="P513">7.814,02</text:p></draw:text-box><svg:title/><svg:desc/></draw:frame><draw:frame draw:z-index="486599680" draw:id="id357" draw:style-name="a357" draw:name="Text Box 241" text:anchor-type="paragraph" svg:x="6.17014in" svg:y="3.87917in" svg:width="0.59375in" svg:height="0.12361in" style:rel-width="scale" style:rel-height="scale"><draw:text-box><text:p text:style-name="P514"><text:span text:style-name="T515">-</text:span></text:p></draw:text-box><svg:title/><svg:desc/></draw:frame><draw:frame draw:z-index="486600192" draw:id="id358" draw:style-name="a358" draw:name="Text Box 240" text:anchor-type="paragraph" svg:x="6.76319in" svg:y="3.87917in" svg:width="0.71667in" svg:height="0.12361in" style:rel-width="scale" style:rel-height="scale"><draw:text-box><text:p text:style-name="P516">2.279,12</text:p></draw:text-box><svg:title/><svg:desc/></draw:frame><draw:frame draw:z-index="486600704" draw:id="id359" draw:style-name="a359" draw:name="Text Box 239" text:anchor-type="paragraph" svg:x="7.47986in" svg:y="3.87917in" svg:width="0.68194in" svg:height="0.12361in" style:rel-width="scale" style:rel-height="scale"><draw:text-box><text:p text:style-name="P517">10.093,13</text:p></draw:text-box><svg:title/><svg:desc/></draw:frame><draw:frame draw:z-index="486601216" draw:id="id360" draw:style-name="a360" draw:name="Text Box 238" text:anchor-type="paragraph" svg:x="8.16181in" svg:y="3.87917in" svg:width="0.41667in" svg:height="0.12361in" style:rel-width="scale" style:rel-height="scale"><draw:text-box><text:p text:style-name="P518">13000</text:p></draw:text-box><svg:title/><svg:desc/></draw:frame><draw:frame draw:z-index="486601728" draw:id="id361" draw:style-name="a361" draw:name="Text Box 237" text:anchor-type="paragraph" svg:x="8.57847in" svg:y="3.87917in" svg:width="0.59375in" svg:height="0.12361in" style:rel-width="scale" style:rel-height="scale"><draw:text-box><text:p text:style-name="Textoindependiente">4.148,75</text:p></draw:text-box><svg:title/><svg:desc/></draw:frame><draw:frame draw:z-index="486602240" draw:id="id362" draw:style-name="a362" draw:name="Text Box 236" text:anchor-type="paragraph" svg:x="9.17153in" svg:y="3.87917in" svg:width="0.41667in" svg:height="0.12361in" style:rel-width="scale" style:rel-height="scale"><draw:text-box><text:p text:style-name="P519">13002</text:p></draw:text-box><svg:title/><svg:desc/></draw:frame><draw:frame draw:z-index="486602752" draw:id="id363" draw:style-name="a363" draw:name="Text Box 235" text:anchor-type="paragraph" svg:x="9.58819in" svg:y="3.87917in" svg:width="0.75694in" svg:height="0.12361in" style:rel-width="scale" style:rel-height="scale"><draw:text-box><text:p text:style-name="P520">4.699,82</text:p></draw:text-box><svg:title/><svg:desc/></draw:frame><draw:frame draw:z-index="486603264" draw:id="id364" draw:style-name="a364" draw:name="Text Box 234" text:anchor-type="paragraph" svg:x="10.34514in" svg:y="3.87917in" svg:width="0.41667in" svg:height="0.12361in" style:rel-width="scale" style:rel-height="scale"><draw:text-box><text:p text:style-name="P521">16000</text:p></draw:text-box><svg:title/><svg:desc/></draw:frame><draw:frame draw:z-index="486603776" draw:id="id365" draw:style-name="a365" draw:name="Text Box 233" text:anchor-type="paragraph" svg:x="10.76181in" svg:y="3.87917in" svg:width="0.63542in" svg:height="0.12361in" style:rel-width="scale" style:rel-height="scale"><draw:text-box><text:p text:style-name="P522">18.941,70</text:p></draw:text-box><svg:title/><svg:desc/></draw:frame><draw:frame draw:z-index="486604288" draw:id="id366" draw:style-name="a366" draw:name="Text Box 232" text:anchor-type="paragraph" svg:x="1.02986in" svg:y="4.00278in" svg:width="0.42361in" svg:height="0.12361in" style:rel-width="scale" style:rel-height="scale"><draw:text-box><text:p text:style-name="P523"><text:span text:style-name="T524">1650</text:span></text:p></draw:text-box><svg:title/><svg:desc/></draw:frame><draw:frame draw:z-index="486604800" draw:id="id367" draw:style-name="a367" draw:name="Text Box 231" text:anchor-type="paragraph" svg:x="1.45347in" svg:y="4.00278in" svg:width="2.84028in" svg:height="0.12361in" style:rel-width="scale" style:rel-height="scale"><draw:text-box><text:p text:style-name="P525"><text:span text:style-name="T526">ALUMBRADO</text:span><text:span text:style-name="T527"><text:s/></text:span><text:span text:style-name="T528">PÚBLICO</text:span></text:p></draw:text-box><svg:title/><svg:desc/></draw:frame><draw:frame draw:z-index="486605312" draw:id="id368" draw:style-name="a368" draw:name="Text Box 230" text:anchor-type="paragraph" svg:x="4.29306in" svg:y="4.00278in" svg:width="0.375in" svg:height="0.12361in" style:rel-width="scale" style:rel-height="scale"><draw:text-box><text:p text:style-name="Normal"/></draw:text-box><svg:title/><svg:desc/></draw:frame><draw:frame draw:z-index="486605824" draw:id="id369" draw:style-name="a369" draw:name="Text Box 229" text:anchor-type="paragraph" svg:x="4.66806in" svg:y="4.00278in" svg:width="0.75694in" svg:height="0.12361in" style:rel-width="scale" style:rel-height="scale"><draw:text-box><text:p text:style-name="Normal"/></draw:text-box><svg:title/><svg:desc/></draw:frame><draw:frame draw:z-index="486606336" draw:id="id370" draw:style-name="a370" draw:name="Text Box 228" text:anchor-type="paragraph" svg:x="5.425in" svg:y="4.00278in" svg:width="0.74514in" svg:height="0.12361in" style:rel-width="scale" style:rel-height="scale"><draw:text-box><text:p text:style-name="P529"><text:span text:style-name="T530">8.428,34</text:span></text:p></draw:text-box><svg:title/><svg:desc/></draw:frame><draw:frame draw:z-index="486606848" draw:id="id371" draw:style-name="a371" draw:name="Text Box 227" text:anchor-type="paragraph" svg:x="6.17014in" svg:y="4.00278in" svg:width="0.59375in" svg:height="0.12361in" style:rel-width="scale" style:rel-height="scale"><draw:text-box><text:p text:style-name="P531"><text:span text:style-name="T532">0,00</text:span></text:p></draw:text-box><svg:title/><svg:desc/></draw:frame><draw:frame draw:z-index="486607360" draw:id="id372" draw:style-name="a372" draw:name="Text Box 226" text:anchor-type="paragraph" svg:x="6.76319in" svg:y="4.00278in" svg:width="0.71667in" svg:height="0.12361in" style:rel-width="scale" style:rel-height="scale"><draw:text-box><text:p text:style-name="P533"><text:span text:style-name="T534">2.944,45</text:span></text:p></draw:text-box><svg:title/><svg:desc/></draw:frame><draw:frame draw:z-index="486607872" draw:id="id373" draw:style-name="a373" draw:name="Text Box 225" text:anchor-type="paragraph" svg:x="7.47986in" svg:y="4.00278in" svg:width="0.68194in" svg:height="0.12361in" style:rel-width="scale" style:rel-height="scale"><draw:text-box><text:p text:style-name="P535"><text:span text:style-name="T536">11.372,80</text:span></text:p></draw:text-box><svg:title/><svg:desc/></draw:frame><draw:frame draw:z-index="486608384" draw:id="id374" draw:style-name="a374" draw:name="Text Box 224" text:anchor-type="paragraph" svg:x="8.16181in" svg:y="4.00278in" svg:width="0.41667in" svg:height="0.12361in" style:rel-width="scale" style:rel-height="scale"><draw:text-box><text:p text:style-name="P537"><text:span text:style-name="T538">13000</text:span></text:p></draw:text-box><svg:title/><svg:desc/></draw:frame><draw:frame draw:z-index="486608896" draw:id="id375" draw:style-name="a375" draw:name="Text Box 223" text:anchor-type="paragraph" svg:x="8.57847in" svg:y="4.00278in" svg:width="0.59375in" svg:height="0.12361in" style:rel-width="scale" style:rel-height="scale"><draw:text-box><text:p text:style-name="P539"><text:span text:style-name="T540">12.356,89</text:span></text:p></draw:text-box><svg:title/><svg:desc/></draw:frame><draw:frame draw:z-index="486609408" draw:id="id376" draw:style-name="a376" draw:name="Text Box 222" text:anchor-type="paragraph" svg:x="9.17153in" svg:y="4.00278in" svg:width="0.41667in" svg:height="0.12361in" style:rel-width="scale" style:rel-height="scale"><draw:text-box><text:p text:style-name="P541"><text:span text:style-name="T542">13002</text:span></text:p></draw:text-box><svg:title/><svg:desc/></draw:frame><draw:frame draw:z-index="486609920" draw:id="id377" draw:style-name="a377" draw:name="Text Box 221" text:anchor-type="paragraph" svg:x="9.58819in" svg:y="4.00278in" svg:width="0.75694in" svg:height="0.12361in" style:rel-width="scale" style:rel-height="scale"><draw:text-box><text:p text:style-name="P543"><text:span text:style-name="T544">7.486,72</text:span></text:p></draw:text-box><svg:title/><svg:desc/></draw:frame><draw:frame draw:z-index="486610432" draw:id="id378" draw:style-name="a378" draw:name="Text Box 220" text:anchor-type="paragraph" svg:x="10.34514in" svg:y="4.00278in" svg:width="0.41667in" svg:height="0.12361in" style:rel-width="scale" style:rel-height="scale"><draw:text-box><text:p text:style-name="P545"><text:span text:style-name="T546">16000</text:span></text:p></draw:text-box><svg:title/><svg:desc/></draw:frame><draw:frame draw:z-index="486610944" draw:id="id379" draw:style-name="a379" draw:name="Text Box 219" text:anchor-type="paragraph" svg:x="10.76181in" svg:y="4.00278in" svg:width="0.63542in" svg:height="0.12361in" style:rel-width="scale" style:rel-height="scale"><draw:text-box><text:p text:style-name="P547"><text:span text:style-name="T548">31.216,40</text:span></text:p></draw:text-box><svg:title/><svg:desc/></draw:frame><draw:frame draw:z-index="486611456" draw:id="id380" draw:style-name="a380" draw:name="Text Box 218" text:anchor-type="paragraph" svg:x="1.02986in" svg:y="4.12569in" svg:width="0.42361in" svg:height="0.12361in" style:rel-width="scale" style:rel-height="scale"><draw:text-box><text:p text:style-name="Normal"/></draw:text-box><svg:title/><svg:desc/></draw:frame><draw:frame draw:z-index="486611968" draw:id="id381" draw:style-name="a381" draw:name="Text Box 217" text:anchor-type="paragraph" svg:x="1.45347in" svg:y="4.12569in" svg:width="1.95208in" svg:height="0.12361in" style:rel-width="scale" style:rel-height="scale"><draw:text-box><text:p text:style-name="P549">Encargado/Electricidad</text:p></draw:text-box><svg:title/><svg:desc/></draw:frame><draw:frame draw:z-index="486612480" draw:id="id382" draw:style-name="a382" draw:name="Text Box 216" text:anchor-type="paragraph" svg:x="3.40486in" svg:y="4.12569in" svg:width="0.88889in" svg:height="0.12361in" style:rel-width="scale" style:rel-height="scale"><draw:text-box><text:p text:style-name="P550">VIII</text:p></draw:text-box><svg:title/><svg:desc/></draw:frame><draw:frame draw:z-index="486612992" draw:id="id383" draw:style-name="a383" draw:name="Text Box 215" text:anchor-type="paragraph" svg:x="4.29306in" svg:y="4.12569in" svg:width="0.375in" svg:height="0.12361in" style:rel-width="scale" style:rel-height="scale"><draw:text-box><text:p text:style-name="P551"><text:span text:style-name="T552">F</text:span></text:p></draw:text-box><svg:title/><svg:desc/></draw:frame><draw:frame draw:z-index="486613504" draw:id="id384" draw:style-name="a384" draw:name="Text Box 214" text:anchor-type="paragraph" svg:x="4.66806in" svg:y="4.12569in" svg:width="0.75694in" svg:height="0.12361in" style:rel-width="scale" style:rel-height="scale"><draw:text-box><text:p text:style-name="Normal"/></draw:text-box><svg:title/><svg:desc/></draw:frame><draw:frame draw:z-index="486614016" draw:id="id385" draw:style-name="a385" draw:name="Text Box 213" text:anchor-type="paragraph" svg:x="5.425in" svg:y="4.12569in" svg:width="0.74514in" svg:height="0.12361in" style:rel-width="scale" style:rel-height="scale"><draw:text-box><text:p text:style-name="P553">8.428,34</text:p></draw:text-box><svg:title/><svg:desc/></draw:frame><draw:frame draw:z-index="486614528" draw:id="id386" draw:style-name="a386" draw:name="Text Box 212" text:anchor-type="paragraph" svg:x="6.17014in" svg:y="4.12569in" svg:width="0.59375in" svg:height="0.12361in" style:rel-width="scale" style:rel-height="scale"><draw:text-box><text:p text:style-name="Normal"/></draw:text-box><svg:title/><svg:desc/></draw:frame><draw:frame draw:z-index="486615040" draw:id="id387" draw:style-name="a387" draw:name="Text Box 211" text:anchor-type="paragraph" svg:x="6.76319in" svg:y="4.12569in" svg:width="0.71667in" svg:height="0.12361in" style:rel-width="scale" style:rel-height="scale"><draw:text-box><text:p text:style-name="P554">2.944,45</text:p></draw:text-box><svg:title/><svg:desc/></draw:frame><draw:frame draw:z-index="486615552" draw:id="id388" draw:style-name="a388" draw:name="Text Box 210" text:anchor-type="paragraph" svg:x="7.47986in" svg:y="4.12569in" svg:width="0.68194in" svg:height="0.12361in" style:rel-width="scale" style:rel-height="scale"><draw:text-box><text:p text:style-name="P555">11.372,80</text:p></draw:text-box><svg:title/><svg:desc/></draw:frame><draw:frame draw:z-index="486616064" draw:id="id389" draw:style-name="a389" draw:name="Text Box 209" text:anchor-type="paragraph" svg:x="8.16181in" svg:y="4.12569in" svg:width="0.41667in" svg:height="0.12361in" style:rel-width="scale" style:rel-height="scale"><draw:text-box><text:p text:style-name="P556">13000</text:p></draw:text-box><svg:title/><svg:desc/></draw:frame><draw:frame draw:z-index="486616576" draw:id="id390" draw:style-name="a390" draw:name="Text Box 208" text:anchor-type="paragraph" svg:x="8.57847in" svg:y="4.12569in" svg:width="0.59375in" svg:height="0.12361in" style:rel-width="scale" style:rel-height="scale"><draw:text-box><text:p text:style-name="P557">12.356,89</text:p></draw:text-box><svg:title/><svg:desc/></draw:frame><draw:frame draw:z-index="486617088" draw:id="id391" draw:style-name="a391" draw:name="Text Box 207" text:anchor-type="paragraph" svg:x="9.17153in" svg:y="4.12569in" svg:width="0.41667in" svg:height="0.12361in" style:rel-width="scale" style:rel-height="scale"><draw:text-box><text:p text:style-name="P558">13002</text:p></draw:text-box><svg:title/><svg:desc/></draw:frame><draw:frame draw:z-index="486617600" draw:id="id392" draw:style-name="a392" draw:name="Text Box 206" text:anchor-type="paragraph" svg:x="9.58819in" svg:y="4.12569in" svg:width="0.75694in" svg:height="0.12361in" style:rel-width="scale" style:rel-height="scale"><draw:text-box><text:p text:style-name="P559">7.486,72</text:p></draw:text-box><svg:title/><svg:desc/></draw:frame><draw:frame draw:z-index="486618112" draw:id="id393" draw:style-name="a393" draw:name="Text Box 205" text:anchor-type="paragraph" svg:x="10.34514in" svg:y="4.12569in" svg:width="0.41667in" svg:height="0.12361in" style:rel-width="scale" style:rel-height="scale"><draw:text-box><text:p text:style-name="P560">16000</text:p></draw:text-box><svg:title/><svg:desc/></draw:frame><draw:frame draw:z-index="486618624" draw:id="id394" draw:style-name="a394" draw:name="Text Box 204" text:anchor-type="paragraph" svg:x="10.76181in" svg:y="4.12569in" svg:width="0.63542in" svg:height="0.12361in" style:rel-width="scale" style:rel-height="scale"><draw:text-box><text:p text:style-name="P561">31.216,40</text:p></draw:text-box><svg:title/><svg:desc/></draw:frame><draw:frame draw:z-index="486619136" draw:id="id395" draw:style-name="a395" draw:name="Text Box 203" text:anchor-type="paragraph" svg:x="1.02986in" svg:y="4.24931in" svg:width="0.42361in" svg:height="0.12361in" style:rel-width="scale" style:rel-height="scale"><draw:text-box><text:p text:style-name="P562"><text:span text:style-name="T563">1710</text:span></text:p></draw:text-box><svg:title/><svg:desc/></draw:frame><draw:frame draw:z-index="486619648" draw:id="id396" draw:style-name="a396" draw:name="Text Box 202" text:anchor-type="paragraph" svg:x="1.45347in" svg:y="4.24931in" svg:width="2.84028in" svg:height="0.12361in" style:rel-width="scale" style:rel-height="scale"><draw:text-box><text:p text:style-name="P564"><text:span text:style-name="T565">PARQUES</text:span><text:span text:style-name="T566"><text:s/></text:span><text:span text:style-name="T567">Y</text:span><text:span text:style-name="T568"><text:s/></text:span><text:span text:style-name="T569">JARDINES</text:span></text:p></draw:text-box><svg:title/><svg:desc/></draw:frame><draw:frame draw:z-index="486620160" draw:id="id397" draw:style-name="a397" draw:name="Text Box 201" text:anchor-type="paragraph" svg:x="4.29306in" svg:y="4.24931in" svg:width="0.375in" svg:height="0.12361in" style:rel-width="scale" style:rel-height="scale"><draw:text-box><text:p text:style-name="Normal"/></draw:text-box><svg:title/><svg:desc/></draw:frame><draw:frame draw:z-index="486620672" draw:id="id398" draw:style-name="a398" draw:name="Text Box 200" text:anchor-type="paragraph" svg:x="4.66806in" svg:y="4.24931in" svg:width="0.75694in" svg:height="0.12361in" style:rel-width="scale" style:rel-height="scale"><draw:text-box><text:p text:style-name="Normal"/></draw:text-box><svg:title/><svg:desc/></draw:frame><draw:frame draw:z-index="486621184" draw:id="id399" draw:style-name="a399" draw:name="Text Box 199" text:anchor-type="paragraph" svg:x="5.425in" svg:y="4.24931in" svg:width="0.74514in" svg:height="0.12361in" style:rel-width="scale" style:rel-height="scale"><draw:text-box><text:p text:style-name="P570"><text:span text:style-name="T571">32.484,72</text:span></text:p></draw:text-box><svg:title/><svg:desc/></draw:frame><draw:frame draw:z-index="486621696" draw:id="id400" draw:style-name="a400" draw:name="Text Box 198" text:anchor-type="paragraph" svg:x="6.17014in" svg:y="4.24931in" svg:width="0.59375in" svg:height="0.12361in" style:rel-width="scale" style:rel-height="scale"><draw:text-box><text:p text:style-name="Textoindependiente"><text:span text:style-name="T572">4.063,31</text:span></text:p></draw:text-box><svg:title/><svg:desc/></draw:frame><draw:frame draw:z-index="486622208" draw:id="id401" draw:style-name="a401" draw:name="Text Box 197" text:anchor-type="paragraph" svg:x="6.76319in" svg:y="4.24931in" svg:width="0.71667in" svg:height="0.12361in" style:rel-width="scale" style:rel-height="scale"><draw:text-box><text:p text:style-name="P573"><text:span text:style-name="T574">10.654,12</text:span></text:p></draw:text-box><svg:title/><svg:desc/></draw:frame><draw:frame draw:z-index="486622720" draw:id="id402" draw:style-name="a402" draw:name="Text Box 196" text:anchor-type="paragraph" svg:x="7.47986in" svg:y="4.24931in" svg:width="0.68194in" svg:height="0.12361in" style:rel-width="scale" style:rel-height="scale"><draw:text-box><text:p text:style-name="P575"><text:span text:style-name="T576">47.202,15</text:span></text:p></draw:text-box><svg:title/><svg:desc/></draw:frame><draw:frame draw:z-index="486623232" draw:id="id403" draw:style-name="a403" draw:name="Text Box 195" text:anchor-type="paragraph" svg:x="8.16181in" svg:y="4.24931in" svg:width="0.41667in" svg:height="0.12361in" style:rel-width="scale" style:rel-height="scale"><draw:text-box><text:p text:style-name="P577"><text:span text:style-name="T578">13000</text:span></text:p></draw:text-box><svg:title/><svg:desc/></draw:frame><draw:frame draw:z-index="486623744" draw:id="id404" draw:style-name="a404" draw:name="Text Box 194" text:anchor-type="paragraph" svg:x="8.57847in" svg:y="4.24931in" svg:width="0.59375in" svg:height="0.12361in" style:rel-width="scale" style:rel-height="scale"><draw:text-box><text:p text:style-name="P579"><text:span text:style-name="T580">21.221,71</text:span></text:p></draw:text-box><svg:title/><svg:desc/></draw:frame><draw:frame draw:z-index="486624256" draw:id="id405" draw:style-name="a405" draw:name="Text Box 193" text:anchor-type="paragraph" svg:x="9.17153in" svg:y="4.24931in" svg:width="0.41667in" svg:height="0.12361in" style:rel-width="scale" style:rel-height="scale"><draw:text-box><text:p text:style-name="P581"><text:span text:style-name="T582">13002</text:span></text:p></draw:text-box><svg:title/><svg:desc/></draw:frame><draw:frame draw:z-index="486624768" draw:id="id406" draw:style-name="a406" draw:name="Text Box 192" text:anchor-type="paragraph" svg:x="9.58819in" svg:y="4.24931in" svg:width="0.75694in" svg:height="0.12361in" style:rel-width="scale" style:rel-height="scale"><draw:text-box><text:p text:style-name="P583"><text:span text:style-name="T584">21.564,86</text:span></text:p></draw:text-box><svg:title/><svg:desc/></draw:frame><draw:frame draw:z-index="486625280" draw:id="id407" draw:style-name="a407" draw:name="Text Box 191" text:anchor-type="paragraph" svg:x="10.34514in" svg:y="4.24931in" svg:width="0.41667in" svg:height="0.12361in" style:rel-width="scale" style:rel-height="scale"><draw:text-box><text:p text:style-name="P585"><text:span text:style-name="T586">16000</text:span></text:p></draw:text-box><svg:title/><svg:desc/></draw:frame><draw:frame draw:z-index="486625792" draw:id="id408" draw:style-name="a408" draw:name="Text Box 190" text:anchor-type="paragraph" svg:x="10.76181in" svg:y="4.24931in" svg:width="0.63542in" svg:height="0.12361in" style:rel-width="scale" style:rel-height="scale"><draw:text-box><text:p text:style-name="P587"><text:span text:style-name="T588">89.988,72</text:span></text:p></draw:text-box><svg:title/><svg:desc/></draw:frame><draw:frame draw:z-index="486626304" draw:id="id409" draw:style-name="a409" draw:name="Text Box 189" text:anchor-type="paragraph" svg:x="1.02986in" svg:y="4.37222in" svg:width="0.42361in" svg:height="0.12361in" style:rel-width="scale" style:rel-height="scale"><draw:text-box><text:p text:style-name="Normal"/></draw:text-box><svg:title/><svg:desc/></draw:frame><draw:frame draw:z-index="486626816" draw:id="id410" draw:style-name="a410" draw:name="Text Box 188" text:anchor-type="paragraph" svg:x="1.45347in" svg:y="4.37222in" svg:width="1.95208in" svg:height="0.12361in" style:rel-width="scale" style:rel-height="scale"><draw:text-box><text:p text:style-name="P589">Jardinero</text:p></draw:text-box><svg:title/><svg:desc/></draw:frame><draw:frame draw:z-index="486627328" draw:id="id411" draw:style-name="a411" draw:name="Text Box 187" text:anchor-type="paragraph" svg:x="3.40486in" svg:y="4.37222in" svg:width="0.88889in" svg:height="0.12361in" style:rel-width="scale" style:rel-height="scale"><draw:text-box><text:p text:style-name="P590">VIII</text:p></draw:text-box><svg:title/><svg:desc/></draw:frame><draw:frame draw:z-index="486627840" draw:id="id412" draw:style-name="a412" draw:name="Text Box 186" text:anchor-type="paragraph" svg:x="4.29306in" svg:y="4.37222in" svg:width="0.375in" svg:height="0.12361in" style:rel-width="scale" style:rel-height="scale"><draw:text-box><text:p text:style-name="P591"><text:span text:style-name="T592">F</text:span></text:p></draw:text-box><svg:title/><svg:desc/></draw:frame><draw:frame draw:z-index="486628352" draw:id="id413" draw:style-name="a413" draw:name="Text Box 185" text:anchor-type="paragraph" svg:x="4.66806in" svg:y="4.37222in" svg:width="0.75694in" svg:height="0.12361in" style:rel-width="scale" style:rel-height="scale"><draw:text-box><text:p text:style-name="P593">01/02/1990</text:p></draw:text-box><svg:title/><svg:desc/></draw:frame><draw:frame draw:z-index="486628864" draw:id="id414" draw:style-name="a414" draw:name="Text Box 184" text:anchor-type="paragraph" svg:x="5.425in" svg:y="4.37222in" svg:width="0.74514in" svg:height="0.12361in" style:rel-width="scale" style:rel-height="scale"><draw:text-box><text:p text:style-name="P594">8.428,34</text:p></draw:text-box><svg:title/><svg:desc/></draw:frame><draw:frame draw:z-index="486629376" draw:id="id415" draw:style-name="a415" draw:name="Text Box 183" text:anchor-type="paragraph" svg:x="6.17014in" svg:y="4.37222in" svg:width="0.59375in" svg:height="0.12361in" style:rel-width="scale" style:rel-height="scale"><draw:text-box><text:p text:style-name="P595">4.063,31</text:p></draw:text-box><svg:title/><svg:desc/></draw:frame><draw:frame draw:z-index="486629888" draw:id="id416" draw:style-name="a416" draw:name="Text Box 182" text:anchor-type="paragraph" svg:x="6.76319in" svg:y="4.37222in" svg:width="0.71667in" svg:height="0.12361in" style:rel-width="scale" style:rel-height="scale"><draw:text-box><text:p text:style-name="P596">3.709,79</text:p></draw:text-box><svg:title/><svg:desc/></draw:frame><draw:frame draw:z-index="486630400" draw:id="id417" draw:style-name="a417" draw:name="Text Box 181" text:anchor-type="paragraph" svg:x="7.47986in" svg:y="4.37222in" svg:width="0.68194in" svg:height="0.12361in" style:rel-width="scale" style:rel-height="scale"><draw:text-box><text:p text:style-name="P597">16.201,45</text:p></draw:text-box><svg:title/><svg:desc/></draw:frame><draw:frame draw:z-index="486630912" draw:id="id418" draw:style-name="a418" draw:name="Text Box 180" text:anchor-type="paragraph" svg:x="8.16181in" svg:y="4.37222in" svg:width="0.41667in" svg:height="0.12361in" style:rel-width="scale" style:rel-height="scale"><draw:text-box><text:p text:style-name="P598">13000</text:p></draw:text-box><svg:title/><svg:desc/></draw:frame><draw:frame draw:z-index="486631424" draw:id="id419" draw:style-name="a419" draw:name="Text Box 179" text:anchor-type="paragraph" svg:x="8.57847in" svg:y="4.37222in" svg:width="0.59375in" svg:height="0.12361in" style:rel-width="scale" style:rel-height="scale"><draw:text-box><text:p text:style-name="Textoindependiente">6.480,35</text:p></draw:text-box><svg:title/><svg:desc/></draw:frame><draw:frame draw:z-index="486631936" draw:id="id420" draw:style-name="a420" draw:name="Text Box 178" text:anchor-type="paragraph" svg:x="9.17153in" svg:y="4.37222in" svg:width="0.41667in" svg:height="0.12361in" style:rel-width="scale" style:rel-height="scale"><draw:text-box><text:p text:style-name="P599">13002</text:p></draw:text-box><svg:title/><svg:desc/></draw:frame><draw:frame draw:z-index="486632448" draw:id="id421" draw:style-name="a421" draw:name="Text Box 177" text:anchor-type="paragraph" svg:x="9.58819in" svg:y="4.37222in" svg:width="0.75694in" svg:height="0.12361in" style:rel-width="scale" style:rel-height="scale"><draw:text-box><text:p text:style-name="P600">7.156,11</text:p></draw:text-box><svg:title/><svg:desc/></draw:frame><draw:frame draw:z-index="486632960" draw:id="id422" draw:style-name="a422" draw:name="Text Box 176" text:anchor-type="paragraph" svg:x="10.34514in" svg:y="4.37222in" svg:width="0.41667in" svg:height="0.12361in" style:rel-width="scale" style:rel-height="scale"><draw:text-box><text:p text:style-name="P601">16000</text:p></draw:text-box><svg:title/><svg:desc/></draw:frame><draw:frame draw:z-index="486633472" draw:id="id423" draw:style-name="a423" draw:name="Text Box 175" text:anchor-type="paragraph" svg:x="10.76181in" svg:y="4.37222in" svg:width="0.63542in" svg:height="0.12361in" style:rel-width="scale" style:rel-height="scale"><draw:text-box><text:p text:style-name="P602">29.837,90</text:p></draw:text-box><svg:title/><svg:desc/></draw:frame><draw:frame draw:z-index="486633984" draw:id="id424" draw:style-name="a424" draw:name="Text Box 174" text:anchor-type="paragraph" svg:x="1.02986in" svg:y="4.49583in" svg:width="0.42361in" svg:height="0.12361in" style:rel-width="scale" style:rel-height="scale"><draw:text-box><text:p text:style-name="Normal"/></draw:text-box><svg:title/><svg:desc/></draw:frame><draw:frame draw:z-index="486634496" draw:id="id425" draw:style-name="a425" draw:name="Text Box 173" text:anchor-type="paragraph" svg:x="1.45347in" svg:y="4.49583in" svg:width="1.95208in" svg:height="0.12361in" style:rel-width="scale" style:rel-height="scale"><draw:text-box><text:p text:style-name="P603"><text:span text:style-name="T604">Oficial</text:span><text:span text:style-name="T605"><text:s/></text:span><text:span text:style-name="T606">1ª</text:span></text:p></draw:text-box><svg:title/><svg:desc/></draw:frame><draw:frame draw:z-index="486635008" draw:id="id426" draw:style-name="a426" draw:name="Text Box 172" text:anchor-type="paragraph" svg:x="3.40486in" svg:y="4.49583in" svg:width="0.88889in" svg:height="0.12361in" style:rel-width="scale" style:rel-height="scale"><draw:text-box><text:p text:style-name="P607">VIII</text:p></draw:text-box><svg:title/><svg:desc/></draw:frame><draw:frame draw:z-index="486635520" draw:id="id427" draw:style-name="a427" draw:name="Text Box 171" text:anchor-type="paragraph" svg:x="4.29306in" svg:y="4.49583in" svg:width="0.375in" svg:height="0.12361in" style:rel-width="scale" style:rel-height="scale"><draw:text-box><text:p text:style-name="P608"><text:span text:style-name="T609">F</text:span></text:p></draw:text-box><svg:title/><svg:desc/></draw:frame><draw:frame draw:z-index="486636032" draw:id="id428" draw:style-name="a428" draw:name="Text Box 170" text:anchor-type="paragraph" svg:x="4.66806in" svg:y="4.49583in" svg:width="0.75694in" svg:height="0.12361in" style:rel-width="scale" style:rel-height="scale"><draw:text-box><text:p text:style-name="Normal"/></draw:text-box><svg:title/><svg:desc/></draw:frame><draw:frame draw:z-index="486636544" draw:id="id429" draw:style-name="a429" draw:name="Text Box 169" text:anchor-type="paragraph" svg:x="5.425in" svg:y="4.49583in" svg:width="0.74514in" svg:height="0.12361in" style:rel-width="scale" style:rel-height="scale"><draw:text-box><text:p text:style-name="P610">8.428,34</text:p></draw:text-box><svg:title/><svg:desc/></draw:frame><draw:frame draw:z-index="486637056" draw:id="id430" draw:style-name="a430" draw:name="Text Box 168" text:anchor-type="paragraph" svg:x="6.17014in" svg:y="4.49583in" svg:width="0.59375in" svg:height="0.12361in" style:rel-width="scale" style:rel-height="scale"><draw:text-box><text:p text:style-name="Normal"/></draw:text-box><svg:title/><svg:desc/></draw:frame><draw:frame draw:z-index="486637568" draw:id="id431" draw:style-name="a431" draw:name="Text Box 167" text:anchor-type="paragraph" svg:x="6.76319in" svg:y="4.49583in" svg:width="0.71667in" svg:height="0.12361in" style:rel-width="scale" style:rel-height="scale"><draw:text-box><text:p text:style-name="P611">2.386,10</text:p></draw:text-box><svg:title/><svg:desc/></draw:frame><draw:frame draw:z-index="486638080" draw:id="id432" draw:style-name="a432" draw:name="Text Box 166" text:anchor-type="paragraph" svg:x="7.47986in" svg:y="4.49583in" svg:width="0.68194in" svg:height="0.12361in" style:rel-width="scale" style:rel-height="scale"><draw:text-box><text:p text:style-name="P612">10.814,44</text:p></draw:text-box><svg:title/><svg:desc/></draw:frame><draw:frame draw:z-index="486638592" draw:id="id433" draw:style-name="a433" draw:name="Text Box 165" text:anchor-type="paragraph" svg:x="8.16181in" svg:y="4.49583in" svg:width="0.41667in" svg:height="0.12361in" style:rel-width="scale" style:rel-height="scale"><draw:text-box><text:p text:style-name="P613">13000</text:p></draw:text-box><svg:title/><svg:desc/></draw:frame><draw:frame draw:z-index="486639104" draw:id="id434" draw:style-name="a434" draw:name="Text Box 164" text:anchor-type="paragraph" svg:x="8.57847in" svg:y="4.49583in" svg:width="0.59375in" svg:height="0.12361in" style:rel-width="scale" style:rel-height="scale"><draw:text-box><text:p text:style-name="Textoindependiente">6.443,87</text:p></draw:text-box><svg:title/><svg:desc/></draw:frame><draw:frame draw:z-index="486639616" draw:id="id435" draw:style-name="a435" draw:name="Text Box 163" text:anchor-type="paragraph" svg:x="9.17153in" svg:y="4.49583in" svg:width="0.41667in" svg:height="0.12361in" style:rel-width="scale" style:rel-height="scale"><draw:text-box><text:p text:style-name="P614">13002</text:p></draw:text-box><svg:title/><svg:desc/></draw:frame><draw:frame draw:z-index="486640128" draw:id="id436" draw:style-name="a436" draw:name="Text Box 162" text:anchor-type="paragraph" svg:x="9.58819in" svg:y="4.49583in" svg:width="0.75694in" svg:height="0.12361in" style:rel-width="scale" style:rel-height="scale"><draw:text-box><text:p text:style-name="P615">5.436,37</text:p></draw:text-box><svg:title/><svg:desc/></draw:frame><draw:frame draw:z-index="486640640" draw:id="id437" draw:style-name="a437" draw:name="Text Box 161" text:anchor-type="paragraph" svg:x="10.34514in" svg:y="4.49583in" svg:width="0.41667in" svg:height="0.12361in" style:rel-width="scale" style:rel-height="scale"><draw:text-box><text:p text:style-name="P616">16000</text:p></draw:text-box><svg:title/><svg:desc/></draw:frame><draw:frame draw:z-index="486641152" draw:id="id438" draw:style-name="a438" draw:name="Text Box 160" text:anchor-type="paragraph" svg:x="10.76181in" svg:y="4.49583in" svg:width="0.63542in" svg:height="0.12361in" style:rel-width="scale" style:rel-height="scale"><draw:text-box><text:p text:style-name="P617">22.694,68</text:p></draw:text-box><svg:title/><svg:desc/></draw:frame><draw:frame draw:z-index="486641664" draw:id="id439" draw:style-name="a439" draw:name="Text Box 159" text:anchor-type="paragraph" svg:x="1.02986in" svg:y="4.61944in" svg:width="0.42361in" svg:height="0.12361in" style:rel-width="scale" style:rel-height="scale"><draw:text-box><text:p text:style-name="Normal"/></draw:text-box><svg:title/><svg:desc/></draw:frame><draw:frame draw:z-index="486642176" draw:id="id440" draw:style-name="a440" draw:name="Text Box 158" text:anchor-type="paragraph" svg:x="1.45347in" svg:y="4.61944in" svg:width="1.95208in" svg:height="0.12361in" style:rel-width="scale" style:rel-height="scale"><draw:text-box><text:p text:style-name="P618"><text:span text:style-name="T619">Peón</text:span><text:span text:style-name="T620"><text:s/></text:span><text:span text:style-name="T621">de</text:span><text:span text:style-name="T622"><text:s/></text:span><text:span text:style-name="T623">Jardinería</text:span></text:p></draw:text-box><svg:title/><svg:desc/></draw:frame><draw:frame draw:z-index="486642688" draw:id="id441" draw:style-name="a441" draw:name="Text Box 157" text:anchor-type="paragraph" svg:x="3.40486in" svg:y="4.61944in" svg:width="0.88889in" svg:height="0.12361in" style:rel-width="scale" style:rel-height="scale"><draw:text-box><text:p text:style-name="P624"><text:span text:style-name="T625">X</text:span></text:p></draw:text-box><svg:title/><svg:desc/></draw:frame><draw:frame draw:z-index="486643200" draw:id="id442" draw:style-name="a442" draw:name="Text Box 156" text:anchor-type="paragraph" svg:x="4.29306in" svg:y="4.61944in" svg:width="0.375in" svg:height="0.12361in" style:rel-width="scale" style:rel-height="scale"><draw:text-box><text:p text:style-name="P626"><text:span text:style-name="T627">V</text:span></text:p></draw:text-box><svg:title/><svg:desc/></draw:frame><draw:frame draw:z-index="486643712" draw:id="id443" draw:style-name="a443" draw:name="Text Box 155" text:anchor-type="paragraph" svg:x="4.66806in" svg:y="4.61944in" svg:width="0.75694in" svg:height="0.12361in" style:rel-width="scale" style:rel-height="scale"><draw:text-box><text:p text:style-name="Normal"/></draw:text-box><svg:title/><svg:desc/></draw:frame><draw:frame draw:z-index="486644224" draw:id="id444" draw:style-name="a444" draw:name="Text Box 154" text:anchor-type="paragraph" svg:x="5.425in" svg:y="4.61944in" svg:width="0.74514in" svg:height="0.12361in" style:rel-width="scale" style:rel-height="scale"><draw:text-box><text:p text:style-name="P628">7.814,02</text:p></draw:text-box><svg:title/><svg:desc/></draw:frame><draw:frame draw:z-index="486644736" draw:id="id445" draw:style-name="a445" draw:name="Text Box 153" text:anchor-type="paragraph" svg:x="6.17014in" svg:y="4.61944in" svg:width="0.59375in" svg:height="0.12361in" style:rel-width="scale" style:rel-height="scale"><draw:text-box><text:p text:style-name="P629"><text:span text:style-name="T630">-</text:span></text:p></draw:text-box><svg:title/><svg:desc/></draw:frame><draw:frame draw:z-index="486645248" draw:id="id446" draw:style-name="a446" draw:name="Text Box 152" text:anchor-type="paragraph" svg:x="6.76319in" svg:y="4.61944in" svg:width="0.71667in" svg:height="0.12361in" style:rel-width="scale" style:rel-height="scale"><draw:text-box><text:p text:style-name="P631">2.279,12</text:p></draw:text-box><svg:title/><svg:desc/></draw:frame><draw:frame draw:z-index="486645760" draw:id="id447" draw:style-name="a447" draw:name="Text Box 151" text:anchor-type="paragraph" svg:x="7.47986in" svg:y="4.61944in" svg:width="0.68194in" svg:height="0.12361in" style:rel-width="scale" style:rel-height="scale"><draw:text-box><text:p text:style-name="P632">10.093,13</text:p></draw:text-box><svg:title/><svg:desc/></draw:frame><draw:frame draw:z-index="486646272" draw:id="id448" draw:style-name="a448" draw:name="Text Box 150" text:anchor-type="paragraph" svg:x="8.16181in" svg:y="4.61944in" svg:width="0.41667in" svg:height="0.12361in" style:rel-width="scale" style:rel-height="scale"><draw:text-box><text:p text:style-name="P633">13000</text:p></draw:text-box><svg:title/><svg:desc/></draw:frame><draw:frame draw:z-index="486646784" draw:id="id449" draw:style-name="a449" draw:name="Text Box 149" text:anchor-type="paragraph" svg:x="8.57847in" svg:y="4.61944in" svg:width="0.59375in" svg:height="0.12361in" style:rel-width="scale" style:rel-height="scale"><draw:text-box><text:p text:style-name="Textoindependiente">4.148,75</text:p></draw:text-box><svg:title/><svg:desc/></draw:frame><draw:frame draw:z-index="486647296" draw:id="id450" draw:style-name="a450" draw:name="Text Box 148" text:anchor-type="paragraph" svg:x="9.17153in" svg:y="4.61944in" svg:width="0.41667in" svg:height="0.12361in" style:rel-width="scale" style:rel-height="scale"><draw:text-box><text:p text:style-name="P634">13002</text:p></draw:text-box><svg:title/><svg:desc/></draw:frame><draw:frame draw:z-index="486647808" draw:id="id451" draw:style-name="a451" draw:name="Text Box 147" text:anchor-type="paragraph" svg:x="9.58819in" svg:y="4.61944in" svg:width="0.75694in" svg:height="0.12361in" style:rel-width="scale" style:rel-height="scale"><draw:text-box><text:p text:style-name="P635">4.486,19</text:p></draw:text-box><svg:title/><svg:desc/></draw:frame><draw:frame draw:z-index="486648320" draw:id="id452" draw:style-name="a452" draw:name="Text Box 146" text:anchor-type="paragraph" svg:x="10.34514in" svg:y="4.61944in" svg:width="0.41667in" svg:height="0.12361in" style:rel-width="scale" style:rel-height="scale"><draw:text-box><text:p text:style-name="P636">16000</text:p></draw:text-box><svg:title/><svg:desc/></draw:frame><draw:frame draw:z-index="486648832" draw:id="id453" draw:style-name="a453" draw:name="Text Box 145" text:anchor-type="paragraph" svg:x="10.76181in" svg:y="4.61944in" svg:width="0.63542in" svg:height="0.12361in" style:rel-width="scale" style:rel-height="scale"><draw:text-box><text:p text:style-name="P637">18.728,08</text:p></draw:text-box><svg:title/><svg:desc/></draw:frame><draw:frame draw:z-index="486649344" draw:id="id454" draw:style-name="a454" draw:name="Text Box 144" text:anchor-type="paragraph" svg:x="1.02986in" svg:y="4.74236in" svg:width="0.42361in" svg:height="0.12361in" style:rel-width="scale" style:rel-height="scale"><draw:text-box><text:p text:style-name="Normal"/></draw:text-box><svg:title/><svg:desc/></draw:frame><draw:frame draw:z-index="486649856" draw:id="id455" draw:style-name="a455" draw:name="Text Box 143" text:anchor-type="paragraph" svg:x="1.45347in" svg:y="4.74236in" svg:width="1.95208in" svg:height="0.12361in" style:rel-width="scale" style:rel-height="scale"><draw:text-box><text:p text:style-name="P638"><text:span text:style-name="T639">Peón</text:span><text:span text:style-name="T640"><text:s/></text:span><text:span text:style-name="T641">de</text:span><text:span text:style-name="T642"><text:s/></text:span><text:span text:style-name="T643">Jardinería</text:span></text:p></draw:text-box><svg:title/><svg:desc/></draw:frame><draw:frame draw:z-index="486650368" draw:id="id456" draw:style-name="a456" draw:name="Text Box 142" text:anchor-type="paragraph" svg:x="3.40486in" svg:y="4.74236in" svg:width="0.88889in" svg:height="0.12361in" style:rel-width="scale" style:rel-height="scale"><draw:text-box><text:p text:style-name="P644"><text:span text:style-name="T645">X</text:span></text:p></draw:text-box><svg:title/><svg:desc/></draw:frame><draw:frame draw:z-index="486650880" draw:id="id457" draw:style-name="a457" draw:name="Text Box 141" text:anchor-type="paragraph" svg:x="4.29306in" svg:y="4.74236in" svg:width="0.375in" svg:height="0.12361in" style:rel-width="scale" style:rel-height="scale"><draw:text-box><text:p text:style-name="P646"><text:span text:style-name="T647">V</text:span></text:p></draw:text-box><svg:title/><svg:desc/></draw:frame><draw:frame draw:z-index="486651392" draw:id="id458" draw:style-name="a458" draw:name="Text Box 140" text:anchor-type="paragraph" svg:x="4.66806in" svg:y="4.74236in" svg:width="0.75694in" svg:height="0.12361in" style:rel-width="scale" style:rel-height="scale"><draw:text-box><text:p text:style-name="Normal"/></draw:text-box><svg:title/><svg:desc/></draw:frame><draw:frame draw:z-index="486651904" draw:id="id459" draw:style-name="a459" draw:name="Text Box 139" text:anchor-type="paragraph" svg:x="5.425in" svg:y="4.74236in" svg:width="0.74514in" svg:height="0.12361in" style:rel-width="scale" style:rel-height="scale"><draw:text-box><text:p text:style-name="P648">7.814,02</text:p></draw:text-box><svg:title/><svg:desc/></draw:frame><draw:frame draw:z-index="486652416" draw:id="id460" draw:style-name="a460" draw:name="Text Box 138" text:anchor-type="paragraph" svg:x="6.17014in" svg:y="4.74236in" svg:width="0.59375in" svg:height="0.12361in" style:rel-width="scale" style:rel-height="scale"><draw:text-box><text:p text:style-name="P649"><text:span text:style-name="T650">-</text:span></text:p></draw:text-box><svg:title/><svg:desc/></draw:frame><draw:frame draw:z-index="486652928" draw:id="id461" draw:style-name="a461" draw:name="Text Box 137" text:anchor-type="paragraph" svg:x="6.76319in" svg:y="4.74236in" svg:width="0.71667in" svg:height="0.12361in" style:rel-width="scale" style:rel-height="scale"><draw:text-box><text:p text:style-name="P651">2.279,12</text:p></draw:text-box><svg:title/><svg:desc/></draw:frame><draw:frame draw:z-index="486653440" draw:id="id462" draw:style-name="a462" draw:name="Text Box 136" text:anchor-type="paragraph" svg:x="7.47986in" svg:y="4.74236in" svg:width="0.68194in" svg:height="0.12361in" style:rel-width="scale" style:rel-height="scale"><draw:text-box><text:p text:style-name="P652">10.093,13</text:p></draw:text-box><svg:title/><svg:desc/></draw:frame><draw:frame draw:z-index="486653952" draw:id="id463" draw:style-name="a463" draw:name="Text Box 135" text:anchor-type="paragraph" svg:x="8.16181in" svg:y="4.74236in" svg:width="0.41667in" svg:height="0.12361in" style:rel-width="scale" style:rel-height="scale"><draw:text-box><text:p text:style-name="P653">13000</text:p></draw:text-box><svg:title/><svg:desc/></draw:frame><draw:frame draw:z-index="486654464" draw:id="id464" draw:style-name="a464" draw:name="Text Box 134" text:anchor-type="paragraph" svg:x="8.57847in" svg:y="4.74236in" svg:width="0.59375in" svg:height="0.12361in" style:rel-width="scale" style:rel-height="scale"><draw:text-box><text:p text:style-name="Textoindependiente">4.148,75</text:p></draw:text-box><svg:title/><svg:desc/></draw:frame><draw:frame draw:z-index="486654976" draw:id="id465" draw:style-name="a465" draw:name="Text Box 133" text:anchor-type="paragraph" svg:x="9.17153in" svg:y="4.74236in" svg:width="0.41667in" svg:height="0.12361in" style:rel-width="scale" style:rel-height="scale"><draw:text-box><text:p text:style-name="P654">13002</text:p></draw:text-box><svg:title/><svg:desc/></draw:frame><draw:frame draw:z-index="486655488" draw:id="id466" draw:style-name="a466" draw:name="Text Box 132" text:anchor-type="paragraph" svg:x="9.58819in" svg:y="4.74236in" svg:width="0.75694in" svg:height="0.12361in" style:rel-width="scale" style:rel-height="scale"><draw:text-box><text:p text:style-name="P655">4.486,19</text:p></draw:text-box><svg:title/><svg:desc/></draw:frame><draw:frame draw:z-index="486656000" draw:id="id467" draw:style-name="a467" draw:name="Text Box 131" text:anchor-type="paragraph" svg:x="10.34514in" svg:y="4.74236in" svg:width="0.41667in" svg:height="0.12361in" style:rel-width="scale" style:rel-height="scale"><draw:text-box><text:p text:style-name="P656">16000</text:p></draw:text-box><svg:title/><svg:desc/></draw:frame><draw:frame draw:z-index="486656512" draw:id="id468" draw:style-name="a468" draw:name="Text Box 130" text:anchor-type="paragraph" svg:x="10.76181in" svg:y="4.74236in" svg:width="0.63542in" svg:height="0.12361in" style:rel-width="scale" style:rel-height="scale"><draw:text-box><text:p text:style-name="P657">18.728,08</text:p></draw:text-box><svg:title/><svg:desc/></draw:frame><draw:frame draw:z-index="486657024" draw:id="id469" draw:style-name="a469" draw:name="Text Box 129" text:anchor-type="paragraph" svg:x="1.02986in" svg:y="4.86597in" svg:width="0.42361in" svg:height="0.12361in" style:rel-width="scale" style:rel-height="scale"><draw:text-box><text:p text:style-name="P658"><text:span text:style-name="T659">2311</text:span></text:p></draw:text-box><svg:title/><svg:desc/></draw:frame><draw:frame draw:z-index="486657536" draw:id="id470" draw:style-name="a470" draw:name="Text Box 128" text:anchor-type="paragraph" svg:x="1.45347in" svg:y="4.86597in" svg:width="2.84028in" svg:height="0.12361in" style:rel-width="scale" style:rel-height="scale"><draw:text-box><text:p text:style-name="P660"><text:span text:style-name="T661">RESIDENCIA</text:span><text:span text:style-name="T662"><text:s/></text:span><text:span text:style-name="T663">DE</text:span><text:span text:style-name="T664"><text:s/></text:span><text:span text:style-name="T665">MAYORES</text:span></text:p></draw:text-box><svg:title/><svg:desc/></draw:frame><draw:frame draw:z-index="486658048" draw:id="id471" draw:style-name="a471" draw:name="Text Box 127" text:anchor-type="paragraph" svg:x="4.29306in" svg:y="4.86597in" svg:width="0.375in" svg:height="0.12361in" style:rel-width="scale" style:rel-height="scale"><draw:text-box><text:p text:style-name="Normal"/></draw:text-box><svg:title/><svg:desc/></draw:frame><draw:frame draw:z-index="486658560" draw:id="id472" draw:style-name="a472" draw:name="Text Box 126" text:anchor-type="paragraph" svg:x="4.66806in" svg:y="4.86597in" svg:width="0.75694in" svg:height="0.12361in" style:rel-width="scale" style:rel-height="scale"><draw:text-box><text:p text:style-name="Normal"/></draw:text-box><svg:title/><svg:desc/></draw:frame><draw:frame draw:z-index="486659072" draw:id="id473" draw:style-name="a473" draw:name="Text Box 125" text:anchor-type="paragraph" svg:x="5.425in" svg:y="4.86597in" svg:width="0.74514in" svg:height="0.12361in" style:rel-width="scale" style:rel-height="scale"><draw:text-box><text:p text:style-name="P666"><text:span text:style-name="T667">13.698,48</text:span></text:p></draw:text-box><svg:title/><svg:desc/></draw:frame><draw:frame draw:z-index="486659584" draw:id="id474" draw:style-name="a474" draw:name="Text Box 124" text:anchor-type="paragraph" svg:x="6.17014in" svg:y="4.86597in" svg:width="0.59375in" svg:height="0.12361in" style:rel-width="scale" style:rel-height="scale"><draw:text-box><text:p text:style-name="P668"><text:span text:style-name="T669">0,00</text:span></text:p></draw:text-box><svg:title/><svg:desc/></draw:frame><draw:frame draw:z-index="486660096" draw:id="id475" draw:style-name="a475" draw:name="Text Box 123" text:anchor-type="paragraph" svg:x="6.76319in" svg:y="4.86597in" svg:width="0.71667in" svg:height="0.12361in" style:rel-width="scale" style:rel-height="scale"><draw:text-box><text:p text:style-name="P670"><text:span text:style-name="T671">3.424,56</text:span></text:p></draw:text-box><svg:title/><svg:desc/></draw:frame><draw:frame draw:z-index="486660608" draw:id="id476" draw:style-name="a476" draw:name="Text Box 122" text:anchor-type="paragraph" svg:x="7.47986in" svg:y="4.86597in" svg:width="0.68194in" svg:height="0.12361in" style:rel-width="scale" style:rel-height="scale"><draw:text-box><text:p text:style-name="P672"><text:span text:style-name="T673">17.123,04</text:span></text:p></draw:text-box><svg:title/><svg:desc/></draw:frame><draw:frame draw:z-index="486661120" draw:id="id477" draw:style-name="a477" draw:name="Text Box 121" text:anchor-type="paragraph" svg:x="8.16181in" svg:y="4.86597in" svg:width="0.41667in" svg:height="0.12361in" style:rel-width="scale" style:rel-height="scale"><draw:text-box><text:p text:style-name="P674"><text:span text:style-name="T675">13000</text:span></text:p></draw:text-box><svg:title/><svg:desc/></draw:frame><draw:frame draw:z-index="486661632" draw:id="id478" draw:style-name="a478" draw:name="Text Box 120" text:anchor-type="paragraph" svg:x="8.57847in" svg:y="4.86597in" svg:width="0.59375in" svg:height="0.12361in" style:rel-width="scale" style:rel-height="scale"><draw:text-box><text:p text:style-name="P676"><text:span text:style-name="T677">13.139,88</text:span></text:p></draw:text-box><svg:title/><svg:desc/></draw:frame><draw:frame draw:z-index="486662144" draw:id="id479" draw:style-name="a479" draw:name="Text Box 119" text:anchor-type="paragraph" svg:x="9.17153in" svg:y="4.86597in" svg:width="0.41667in" svg:height="0.12361in" style:rel-width="scale" style:rel-height="scale"><draw:text-box><text:p text:style-name="P678"><text:span text:style-name="T679">13002</text:span></text:p></draw:text-box><svg:title/><svg:desc/></draw:frame><draw:frame draw:z-index="486662656" draw:id="id480" draw:style-name="a480" draw:name="Text Box 118" text:anchor-type="paragraph" svg:x="9.58819in" svg:y="4.86597in" svg:width="0.75694in" svg:height="0.12361in" style:rel-width="scale" style:rel-height="scale"><draw:text-box><text:p text:style-name="P680"><text:span text:style-name="T681">9.911,04</text:span></text:p></draw:text-box><svg:title/><svg:desc/></draw:frame><draw:frame draw:z-index="486663168" draw:id="id481" draw:style-name="a481" draw:name="Text Box 117" text:anchor-type="paragraph" svg:x="10.34514in" svg:y="4.86597in" svg:width="0.41667in" svg:height="0.12361in" style:rel-width="scale" style:rel-height="scale"><draw:text-box><text:p text:style-name="P682"><text:span text:style-name="T683">16000</text:span></text:p></draw:text-box><svg:title/><svg:desc/></draw:frame><draw:frame draw:z-index="486663680" draw:id="id482" draw:style-name="a482" draw:name="Text Box 116" text:anchor-type="paragraph" svg:x="10.76181in" svg:y="4.86597in" svg:width="0.63542in" svg:height="0.12361in" style:rel-width="scale" style:rel-height="scale"><draw:text-box><text:p text:style-name="P684"><text:span text:style-name="T685">40.173,96</text:span></text:p></draw:text-box><svg:title/><svg:desc/></draw:frame><draw:frame draw:z-index="486664192" draw:id="id483" draw:style-name="a483" draw:name="Text Box 115" text:anchor-type="paragraph" svg:x="1.02986in" svg:y="4.98889in" svg:width="0.42361in" svg:height="0.12361in" style:rel-width="scale" style:rel-height="scale"><draw:text-box><text:p text:style-name="Normal"/></draw:text-box><svg:title/><svg:desc/></draw:frame><draw:frame draw:z-index="486664704" draw:id="id484" draw:style-name="a484" draw:name="Text Box 114" text:anchor-type="paragraph" svg:x="1.45347in" svg:y="4.98889in" svg:width="1.95208in" svg:height="0.12361in" style:rel-width="scale" style:rel-height="scale"><draw:text-box><text:p text:style-name="P686">Enfermera</text:p></draw:text-box><svg:title/><svg:desc/></draw:frame><draw:frame draw:z-index="486665216" draw:id="id485" draw:style-name="a485" draw:name="Text Box 113" text:anchor-type="paragraph" svg:x="3.40486in" svg:y="4.98889in" svg:width="0.88889in" svg:height="0.12361in" style:rel-width="scale" style:rel-height="scale"><draw:text-box><text:p text:style-name="P687">II</text:p></draw:text-box><svg:title/><svg:desc/></draw:frame><draw:frame draw:z-index="486665728" draw:id="id486" draw:style-name="a486" draw:name="Text Box 112" text:anchor-type="paragraph" svg:x="4.29306in" svg:y="4.98889in" svg:width="0.375in" svg:height="0.12361in" style:rel-width="scale" style:rel-height="scale"><draw:text-box><text:p text:style-name="Normal"/></draw:text-box><svg:title/><svg:desc/></draw:frame><draw:frame draw:z-index="486666240" draw:id="id487" draw:style-name="a487" draw:name="Text Box 111" text:anchor-type="paragraph" svg:x="4.66806in" svg:y="4.98889in" svg:width="0.75694in" svg:height="0.12361in" style:rel-width="scale" style:rel-height="scale"><draw:text-box><text:p text:style-name="Normal"/></draw:text-box><svg:title/><svg:desc/></draw:frame><draw:frame draw:z-index="486666752" draw:id="id488" draw:style-name="a488" draw:name="Text Box 110" text:anchor-type="paragraph" svg:x="5.425in" svg:y="4.98889in" svg:width="0.74514in" svg:height="0.12361in" style:rel-width="scale" style:rel-height="scale"><draw:text-box><text:p text:style-name="P688">13.698,48</text:p></draw:text-box><svg:title/><svg:desc/></draw:frame><draw:frame draw:z-index="486667264" draw:id="id489" draw:style-name="a489" draw:name="Text Box 109" text:anchor-type="paragraph" svg:x="6.17014in" svg:y="4.98889in" svg:width="0.59375in" svg:height="0.12361in" style:rel-width="scale" style:rel-height="scale"><draw:text-box><text:p text:style-name="P689"><text:span text:style-name="T690">-</text:span></text:p></draw:text-box><svg:title/><svg:desc/></draw:frame><draw:frame draw:z-index="486667776" draw:id="id490" draw:style-name="a490" draw:name="Text Box 108" text:anchor-type="paragraph" svg:x="6.76319in" svg:y="4.98889in" svg:width="0.71667in" svg:height="0.12361in" style:rel-width="scale" style:rel-height="scale"><draw:text-box><text:p text:style-name="P691">3.424,56</text:p></draw:text-box><svg:title/><svg:desc/></draw:frame><draw:frame draw:z-index="486668288" draw:id="id491" draw:style-name="a491" draw:name="Text Box 107" text:anchor-type="paragraph" svg:x="7.47986in" svg:y="4.98889in" svg:width="0.68194in" svg:height="0.12361in" style:rel-width="scale" style:rel-height="scale"><draw:text-box><text:p text:style-name="P692">17.123,04</text:p></draw:text-box><svg:title/><svg:desc/></draw:frame><draw:frame draw:z-index="486668800" draw:id="id492" draw:style-name="a492" draw:name="Text Box 106" text:anchor-type="paragraph" svg:x="8.16181in" svg:y="4.98889in" svg:width="0.41667in" svg:height="0.12361in" style:rel-width="scale" style:rel-height="scale"><draw:text-box><text:p text:style-name="P693">13000</text:p></draw:text-box><svg:title/><svg:desc/></draw:frame><draw:frame draw:z-index="486669312" draw:id="id493" draw:style-name="a493" draw:name="Text Box 105" text:anchor-type="paragraph" svg:x="8.57847in" svg:y="4.98889in" svg:width="0.59375in" svg:height="0.12361in" style:rel-width="scale" style:rel-height="scale"><draw:text-box><text:p text:style-name="P694">13.139,88</text:p></draw:text-box><svg:title/><svg:desc/></draw:frame><draw:frame draw:z-index="486669824" draw:id="id494" draw:style-name="a494" draw:name="Text Box 104" text:anchor-type="paragraph" svg:x="9.17153in" svg:y="4.98889in" svg:width="0.41667in" svg:height="0.12361in" style:rel-width="scale" style:rel-height="scale"><draw:text-box><text:p text:style-name="P695">13002</text:p></draw:text-box><svg:title/><svg:desc/></draw:frame><draw:frame draw:z-index="486670336" draw:id="id495" draw:style-name="a495" draw:name="Text Box 103" text:anchor-type="paragraph" svg:x="9.58819in" svg:y="4.98889in" svg:width="0.75694in" svg:height="0.12361in" style:rel-width="scale" style:rel-height="scale"><draw:text-box><text:p text:style-name="P696">9.911,04</text:p></draw:text-box><svg:title/><svg:desc/></draw:frame><draw:frame draw:z-index="486670848" draw:id="id496" draw:style-name="a496" draw:name="Text Box 102" text:anchor-type="paragraph" svg:x="10.34514in" svg:y="4.98889in" svg:width="0.41667in" svg:height="0.12361in" style:rel-width="scale" style:rel-height="scale"><draw:text-box><text:p text:style-name="P697">16000</text:p></draw:text-box><svg:title/><svg:desc/></draw:frame><draw:frame draw:z-index="486671360" draw:id="id497" draw:style-name="a497" draw:name="Text Box 101" text:anchor-type="paragraph" svg:x="10.76181in" svg:y="4.98889in" svg:width="0.63542in" svg:height="0.12361in" style:rel-width="scale" style:rel-height="scale"><draw:text-box><text:p text:style-name="P698">40.173,96</text:p></draw:text-box><svg:title/><svg:desc/></draw:frame><draw:frame draw:z-index="486671872" draw:id="id498" draw:style-name="a498" draw:name="Text Box 100" text:anchor-type="paragraph" svg:x="1.02986in" svg:y="5.1125in" svg:width="0.42361in" svg:height="0.12361in" style:rel-width="scale" style:rel-height="scale"><draw:text-box><text:p text:style-name="P699"><text:span text:style-name="T700">2312</text:span></text:p></draw:text-box><svg:title/><svg:desc/></draw:frame><draw:frame draw:z-index="486672384" draw:id="id499" draw:style-name="a499" draw:name="Text Box 99" text:anchor-type="paragraph" svg:x="1.45347in" svg:y="5.1125in" svg:width="2.84028in" svg:height="0.12361in" style:rel-width="scale" style:rel-height="scale"><draw:text-box><text:p text:style-name="P701"><text:span text:style-name="T702">PLAN</text:span><text:span text:style-name="T703"><text:s/></text:span><text:span text:style-name="T704">CONCERTADO</text:span></text:p></draw:text-box><svg:title/><svg:desc/></draw:frame><draw:frame draw:z-index="486672896" draw:id="id500" draw:style-name="a500" draw:name="Text Box 98" text:anchor-type="paragraph" svg:x="4.29306in" svg:y="5.1125in" svg:width="0.375in" svg:height="0.12361in" style:rel-width="scale" style:rel-height="scale"><draw:text-box><text:p text:style-name="Normal"/></draw:text-box><svg:title/><svg:desc/></draw:frame><draw:frame draw:z-index="486673408" draw:id="id501" draw:style-name="a501" draw:name="Text Box 97" text:anchor-type="paragraph" svg:x="4.66806in" svg:y="5.1125in" svg:width="0.75694in" svg:height="0.12361in" style:rel-width="scale" style:rel-height="scale"><draw:text-box><text:p text:style-name="Normal"/></draw:text-box><svg:title/><svg:desc/></draw:frame><draw:frame draw:z-index="486673920" draw:id="id502" draw:style-name="a502" draw:name="Text Box 96" text:anchor-type="paragraph" svg:x="5.425in" svg:y="5.1125in" svg:width="0.74514in" svg:height="0.12361in" style:rel-width="scale" style:rel-height="scale"><draw:text-box><text:p text:style-name="P705"><text:span text:style-name="T706">22.477,27</text:span></text:p></draw:text-box><svg:title/><svg:desc/></draw:frame><draw:frame draw:z-index="486674432" draw:id="id503" draw:style-name="a503" draw:name="Text Box 95" text:anchor-type="paragraph" svg:x="6.17014in" svg:y="5.1125in" svg:width="0.59375in" svg:height="0.12361in" style:rel-width="scale" style:rel-height="scale"><draw:text-box><text:p text:style-name="P707"><text:span text:style-name="T708">0,00</text:span></text:p></draw:text-box><svg:title/><svg:desc/></draw:frame><draw:frame draw:z-index="486674944" draw:id="id504" draw:style-name="a504" draw:name="Text Box 94" text:anchor-type="paragraph" svg:x="6.76319in" svg:y="5.1125in" svg:width="0.71667in" svg:height="0.12361in" style:rel-width="scale" style:rel-height="scale"><draw:text-box><text:p text:style-name="P709"><text:span text:style-name="T710">6.270,52</text:span></text:p></draw:text-box><svg:title/><svg:desc/></draw:frame><draw:frame draw:z-index="486675456" draw:id="id505" draw:style-name="a505" draw:name="Text Box 93" text:anchor-type="paragraph" svg:x="7.47986in" svg:y="5.1125in" svg:width="0.68194in" svg:height="0.12361in" style:rel-width="scale" style:rel-height="scale"><draw:text-box><text:p text:style-name="P711"><text:span text:style-name="T712">28.747,79</text:span></text:p></draw:text-box><svg:title/><svg:desc/></draw:frame><draw:frame draw:z-index="486675968" draw:id="id506" draw:style-name="a506" draw:name="Text Box 92" text:anchor-type="paragraph" svg:x="8.16181in" svg:y="5.1125in" svg:width="0.41667in" svg:height="0.12361in" style:rel-width="scale" style:rel-height="scale"><draw:text-box><text:p text:style-name="P713"><text:span text:style-name="T714">13000</text:span></text:p></draw:text-box><svg:title/><svg:desc/></draw:frame><draw:frame draw:z-index="486676480" draw:id="id507" draw:style-name="a507" draw:name="Text Box 91" text:anchor-type="paragraph" svg:x="8.57847in" svg:y="5.1125in" svg:width="0.59375in" svg:height="0.12361in" style:rel-width="scale" style:rel-height="scale"><draw:text-box><text:p text:style-name="P715"><text:span text:style-name="T716">14.868,17</text:span></text:p></draw:text-box><svg:title/><svg:desc/></draw:frame><draw:frame draw:z-index="486676992" draw:id="id508" draw:style-name="a508" draw:name="Text Box 90" text:anchor-type="paragraph" svg:x="9.17153in" svg:y="5.1125in" svg:width="0.41667in" svg:height="0.12361in" style:rel-width="scale" style:rel-height="scale"><draw:text-box><text:p text:style-name="P717"><text:span text:style-name="T718">13002</text:span></text:p></draw:text-box><svg:title/><svg:desc/></draw:frame><draw:frame draw:z-index="486677504" draw:id="id509" draw:style-name="a509" draw:name="Text Box 89" text:anchor-type="paragraph" svg:x="9.58819in" svg:y="5.1125in" svg:width="0.75694in" svg:height="0.12361in" style:rel-width="scale" style:rel-height="scale"><draw:text-box><text:p text:style-name="P719"><text:span text:style-name="T720">13.942,38</text:span></text:p></draw:text-box><svg:title/><svg:desc/></draw:frame><draw:frame draw:z-index="486678016" draw:id="id510" draw:style-name="a510" draw:name="Text Box 88" text:anchor-type="paragraph" svg:x="10.34514in" svg:y="5.1125in" svg:width="0.41667in" svg:height="0.12361in" style:rel-width="scale" style:rel-height="scale"><draw:text-box><text:p text:style-name="P721"><text:span text:style-name="T722">16000</text:span></text:p></draw:text-box><svg:title/><svg:desc/></draw:frame><draw:frame draw:z-index="486678528" draw:id="id511" draw:style-name="a511" draw:name="Text Box 87" text:anchor-type="paragraph" svg:x="10.76181in" svg:y="5.1125in" svg:width="0.63542in" svg:height="0.12361in" style:rel-width="scale" style:rel-height="scale"><draw:text-box><text:p text:style-name="P723"><text:span text:style-name="T724">57.558,34</text:span></text:p></draw:text-box><svg:title/><svg:desc/></draw:frame><draw:frame draw:z-index="486679040" draw:id="id512" draw:style-name="a512" draw:name="Text Box 86" text:anchor-type="paragraph" svg:x="1.02986in" svg:y="5.23611in" svg:width="0.42361in" svg:height="0.12361in" style:rel-width="scale" style:rel-height="scale"><draw:text-box><text:p text:style-name="Normal"/></draw:text-box><svg:title/><svg:desc/></draw:frame><draw:frame draw:z-index="486679552" draw:id="id513" draw:style-name="a513" draw:name="Text Box 85" text:anchor-type="paragraph" svg:x="1.45347in" svg:y="5.23611in" svg:width="1.95208in" svg:height="0.12361in" style:rel-width="scale" style:rel-height="scale"><draw:text-box><text:p text:style-name="P725"><text:span text:style-name="T726">Auxiliar</text:span><text:span text:style-name="T727"><text:s/></text:span><text:span text:style-name="T728">de</text:span><text:span text:style-name="T729"><text:s/></text:span><text:span text:style-name="T730">Ayuda</text:span><text:span text:style-name="T731"><text:s/></text:span><text:span text:style-name="T732">a</text:span><text:span text:style-name="T733"><text:s/></text:span><text:span text:style-name="T734">Domicilio</text:span></text:p></draw:text-box><svg:title/><svg:desc/></draw:frame><draw:frame draw:z-index="486680064" draw:id="id514" draw:style-name="a514" draw:name="Text Box 84" text:anchor-type="paragraph" svg:x="3.40486in" svg:y="5.23611in" svg:width="0.88889in" svg:height="0.12361in" style:rel-width="scale" style:rel-height="scale"><draw:text-box><text:p text:style-name="P735">IX</text:p></draw:text-box><svg:title/><svg:desc/></draw:frame><draw:frame draw:z-index="486680576" draw:id="id515" draw:style-name="a515" draw:name="Text Box 83" text:anchor-type="paragraph" svg:x="4.29306in" svg:y="5.23611in" svg:width="0.375in" svg:height="0.12361in" style:rel-width="scale" style:rel-height="scale"><draw:text-box><text:p text:style-name="P736"><text:span text:style-name="T737">V</text:span></text:p></draw:text-box><svg:title/><svg:desc/></draw:frame><draw:frame draw:z-index="486681088" draw:id="id516" draw:style-name="a516" draw:name="Text Box 82" text:anchor-type="paragraph" svg:x="4.66806in" svg:y="5.23611in" svg:width="0.75694in" svg:height="0.12361in" style:rel-width="scale" style:rel-height="scale"><draw:text-box><text:p text:style-name="Normal"/></draw:text-box><svg:title/><svg:desc/></draw:frame><draw:frame draw:z-index="486681600" draw:id="id517" draw:style-name="a517" draw:name="Text Box 81" text:anchor-type="paragraph" svg:x="5.425in" svg:y="5.23611in" svg:width="0.74514in" svg:height="0.12361in" style:rel-width="scale" style:rel-height="scale"><draw:text-box><text:p text:style-name="P738">7.814,02</text:p></draw:text-box><svg:title/><svg:desc/></draw:frame><draw:frame draw:z-index="486682112" draw:id="id518" draw:style-name="a518" draw:name="Text Box 80" text:anchor-type="paragraph" svg:x="6.17014in" svg:y="5.23611in" svg:width="0.59375in" svg:height="0.12361in" style:rel-width="scale" style:rel-height="scale"><draw:text-box><text:p text:style-name="P739"><text:span text:style-name="T740">-</text:span></text:p></draw:text-box><svg:title/><svg:desc/></draw:frame><draw:frame draw:z-index="486682624" draw:id="id519" draw:style-name="a519" draw:name="Text Box 79" text:anchor-type="paragraph" svg:x="6.76319in" svg:y="5.23611in" svg:width="0.71667in" svg:height="0.12361in" style:rel-width="scale" style:rel-height="scale"><draw:text-box><text:p text:style-name="P741">2.279,12</text:p></draw:text-box><svg:title/><svg:desc/></draw:frame><draw:frame draw:z-index="486683136" draw:id="id520" draw:style-name="a520" draw:name="Text Box 78" text:anchor-type="paragraph" svg:x="7.47986in" svg:y="5.23611in" svg:width="0.68194in" svg:height="0.12361in" style:rel-width="scale" style:rel-height="scale"><draw:text-box><text:p text:style-name="P742">10.093,13</text:p></draw:text-box><svg:title/><svg:desc/></draw:frame><draw:frame draw:z-index="486683648" draw:id="id521" draw:style-name="a521" draw:name="Text Box 77" text:anchor-type="paragraph" svg:x="8.16181in" svg:y="5.23611in" svg:width="0.41667in" svg:height="0.12361in" style:rel-width="scale" style:rel-height="scale"><draw:text-box><text:p text:style-name="P743">13000</text:p></draw:text-box><svg:title/><svg:desc/></draw:frame><draw:frame draw:z-index="486684160" draw:id="id522" draw:style-name="a522" draw:name="Text Box 76" text:anchor-type="paragraph" svg:x="8.57847in" svg:y="5.23611in" svg:width="0.59375in" svg:height="0.12361in" style:rel-width="scale" style:rel-height="scale"><draw:text-box><text:p text:style-name="Textoindependiente">4.149,12</text:p></draw:text-box><svg:title/><svg:desc/></draw:frame><draw:frame draw:z-index="486684672" draw:id="id523" draw:style-name="a523" draw:name="Text Box 75" text:anchor-type="paragraph" svg:x="9.17153in" svg:y="5.23611in" svg:width="0.41667in" svg:height="0.12361in" style:rel-width="scale" style:rel-height="scale"><draw:text-box><text:p text:style-name="P744">13002</text:p></draw:text-box><svg:title/><svg:desc/></draw:frame><draw:frame draw:z-index="486685184" draw:id="id524" draw:style-name="a524" draw:name="Text Box 74" text:anchor-type="paragraph" svg:x="9.58819in" svg:y="5.23611in" svg:width="0.75694in" svg:height="0.12361in" style:rel-width="scale" style:rel-height="scale"><draw:text-box><text:p text:style-name="P745">4.493,43</text:p></draw:text-box><svg:title/><svg:desc/></draw:frame><draw:frame draw:z-index="486685696" draw:id="id525" draw:style-name="a525" draw:name="Text Box 73" text:anchor-type="paragraph" svg:x="10.34514in" svg:y="5.23611in" svg:width="0.41667in" svg:height="0.12361in" style:rel-width="scale" style:rel-height="scale"><draw:text-box><text:p text:style-name="P746">16000</text:p></draw:text-box><svg:title/><svg:desc/></draw:frame><draw:frame draw:z-index="486686208" draw:id="id526" draw:style-name="a526" draw:name="Text Box 72" text:anchor-type="paragraph" svg:x="10.76181in" svg:y="5.23611in" svg:width="0.63542in" svg:height="0.12361in" style:rel-width="scale" style:rel-height="scale"><draw:text-box><text:p text:style-name="P747">18.735,68</text:p></draw:text-box><svg:title/><svg:desc/></draw:frame><draw:frame draw:z-index="486686720" draw:id="id527" draw:style-name="a527" draw:name="Text Box 71" text:anchor-type="paragraph" svg:x="1.02986in" svg:y="5.35903in" svg:width="0.42361in" svg:height="0.12361in" style:rel-width="scale" style:rel-height="scale"><draw:text-box><text:p text:style-name="Normal"/></draw:text-box><svg:title/><svg:desc/></draw:frame><draw:frame draw:z-index="486687232" draw:id="id528" draw:style-name="a528" draw:name="Text Box 70" text:anchor-type="paragraph" svg:x="1.45347in" svg:y="5.35903in" svg:width="1.95208in" svg:height="0.12361in" style:rel-width="scale" style:rel-height="scale"><draw:text-box><text:p text:style-name="P748"><text:span text:style-name="T749">Auxiliar</text:span><text:span text:style-name="T750"><text:s/></text:span><text:span text:style-name="T751">de</text:span><text:span text:style-name="T752"><text:s/></text:span><text:span text:style-name="T753">Ayuda</text:span><text:span text:style-name="T754"><text:s/></text:span><text:span text:style-name="T755">a</text:span><text:span text:style-name="T756"><text:s/></text:span><text:span text:style-name="T757">Domicilio</text:span></text:p></draw:text-box><svg:title/><svg:desc/></draw:frame><draw:frame draw:z-index="486687744" draw:id="id529" draw:style-name="a529" draw:name="Text Box 69" text:anchor-type="paragraph" svg:x="3.40486in" svg:y="5.35903in" svg:width="0.88889in" svg:height="0.12361in" style:rel-width="scale" style:rel-height="scale"><draw:text-box><text:p text:style-name="P758">IX</text:p></draw:text-box><svg:title/><svg:desc/></draw:frame><draw:frame draw:z-index="486688256" draw:id="id530" draw:style-name="a530" draw:name="Text Box 68" text:anchor-type="paragraph" svg:x="4.29306in" svg:y="5.35903in" svg:width="0.375in" svg:height="0.12361in" style:rel-width="scale" style:rel-height="scale"><draw:text-box><text:p text:style-name="P759"><text:span text:style-name="T760">V</text:span></text:p></draw:text-box><svg:title/><svg:desc/></draw:frame><draw:frame draw:z-index="486688768" draw:id="id531" draw:style-name="a531" draw:name="Text Box 67" text:anchor-type="paragraph" svg:x="4.66806in" svg:y="5.35903in" svg:width="0.75694in" svg:height="0.12361in" style:rel-width="scale" style:rel-height="scale"><draw:text-box><text:p text:style-name="Normal"/></draw:text-box><svg:title/><svg:desc/></draw:frame><draw:frame draw:z-index="486689280" draw:id="id532" draw:style-name="a532" draw:name="Text Box 66" text:anchor-type="paragraph" svg:x="5.425in" svg:y="5.35903in" svg:width="0.74514in" svg:height="0.12361in" style:rel-width="scale" style:rel-height="scale"><draw:text-box><text:p text:style-name="P761">7.814,02</text:p></draw:text-box><svg:title/><svg:desc/></draw:frame><draw:frame draw:z-index="486689792" draw:id="id533" draw:style-name="a533" draw:name="Text Box 65" text:anchor-type="paragraph" svg:x="6.17014in" svg:y="5.35903in" svg:width="0.59375in" svg:height="0.12361in" style:rel-width="scale" style:rel-height="scale"><draw:text-box><text:p text:style-name="P762"><text:span text:style-name="T763">-</text:span></text:p></draw:text-box><svg:title/><svg:desc/></draw:frame><draw:frame draw:z-index="486690304" draw:id="id534" draw:style-name="a534" draw:name="Text Box 64" text:anchor-type="paragraph" svg:x="6.76319in" svg:y="5.35903in" svg:width="0.71667in" svg:height="0.12361in" style:rel-width="scale" style:rel-height="scale"><draw:text-box><text:p text:style-name="P764">2.279,12</text:p></draw:text-box><svg:title/><svg:desc/></draw:frame><draw:frame draw:z-index="486690816" draw:id="id535" draw:style-name="a535" draw:name="Text Box 63" text:anchor-type="paragraph" svg:x="7.47986in" svg:y="5.35903in" svg:width="0.68194in" svg:height="0.12361in" style:rel-width="scale" style:rel-height="scale"><draw:text-box><text:p text:style-name="P765">10.093,13</text:p></draw:text-box><svg:title/><svg:desc/></draw:frame><draw:frame draw:z-index="486691328" draw:id="id536" draw:style-name="a536" draw:name="Text Box 62" text:anchor-type="paragraph" svg:x="8.16181in" svg:y="5.35903in" svg:width="0.41667in" svg:height="0.12361in" style:rel-width="scale" style:rel-height="scale"><draw:text-box><text:p text:style-name="P766">13000</text:p></draw:text-box><svg:title/><svg:desc/></draw:frame><draw:frame draw:z-index="486691840" draw:id="id537" draw:style-name="a537" draw:name="Text Box 61" text:anchor-type="paragraph" svg:x="8.57847in" svg:y="5.35903in" svg:width="0.59375in" svg:height="0.12361in" style:rel-width="scale" style:rel-height="scale"><draw:text-box><text:p text:style-name="Textoindependiente">4.149,12</text:p></draw:text-box><svg:title/><svg:desc/></draw:frame><draw:frame draw:z-index="486692352" draw:id="id538" draw:style-name="a538" draw:name="Text Box 60" text:anchor-type="paragraph" svg:x="9.17153in" svg:y="5.35903in" svg:width="0.41667in" svg:height="0.12361in" style:rel-width="scale" style:rel-height="scale"><draw:text-box><text:p text:style-name="P767">13002</text:p></draw:text-box><svg:title/><svg:desc/></draw:frame><draw:frame draw:z-index="486692864" draw:id="id539" draw:style-name="a539" draw:name="Text Box 59" text:anchor-type="paragraph" svg:x="9.58819in" svg:y="5.35903in" svg:width="0.75694in" svg:height="0.12361in" style:rel-width="scale" style:rel-height="scale"><draw:text-box><text:p text:style-name="P768">4.493,43</text:p></draw:text-box><svg:title/><svg:desc/></draw:frame><draw:frame draw:z-index="486693376" draw:id="id540" draw:style-name="a540" draw:name="Text Box 58" text:anchor-type="paragraph" svg:x="10.34514in" svg:y="5.35903in" svg:width="0.41667in" svg:height="0.12361in" style:rel-width="scale" style:rel-height="scale"><draw:text-box><text:p text:style-name="P769">16000</text:p></draw:text-box><svg:title/><svg:desc/></draw:frame><draw:frame draw:z-index="486693888" draw:id="id541" draw:style-name="a541" draw:name="Text Box 57" text:anchor-type="paragraph" svg:x="10.76181in" svg:y="5.35903in" svg:width="0.63542in" svg:height="0.12361in" style:rel-width="scale" style:rel-height="scale"><draw:text-box><text:p text:style-name="P770">18.735,68</text:p></draw:text-box><svg:title/><svg:desc/></draw:frame><draw:frame draw:z-index="486694400" draw:id="id542" draw:style-name="a542" draw:name="Text Box 56" text:anchor-type="paragraph" svg:x="1.02986in" svg:y="5.48264in" svg:width="0.42361in" svg:height="0.12361in" style:rel-width="scale" style:rel-height="scale"><draw:text-box><text:p text:style-name="Normal"/></draw:text-box><svg:title/><svg:desc/></draw:frame><draw:frame draw:z-index="486694912" draw:id="id543" draw:style-name="a543" draw:name="Text Box 55" text:anchor-type="paragraph" svg:x="1.45347in" svg:y="5.48264in" svg:width="1.95208in" svg:height="0.12361in" style:rel-width="scale" style:rel-height="scale"><draw:text-box><text:p text:style-name="P771"><text:span text:style-name="T772">Trabajadora</text:span><text:span text:style-name="T773"><text:s/></text:span><text:span text:style-name="T774">social</text:span></text:p></draw:text-box><svg:title/><svg:desc/></draw:frame><draw:frame draw:z-index="486695424" draw:id="id544" draw:style-name="a544" draw:name="Text Box 54" text:anchor-type="paragraph" svg:x="3.40486in" svg:y="5.48264in" svg:width="0.88889in" svg:height="0.12361in" style:rel-width="scale" style:rel-height="scale"><draw:text-box><text:p text:style-name="P775">II</text:p></draw:text-box><svg:title/><svg:desc/></draw:frame><draw:frame draw:z-index="486695936" draw:id="id545" draw:style-name="a545" draw:name="Text Box 53" text:anchor-type="paragraph" svg:x="4.29306in" svg:y="5.48264in" svg:width="0.375in" svg:height="0.12361in" style:rel-width="scale" style:rel-height="scale"><draw:text-box><text:p text:style-name="P776"><text:span text:style-name="T777">V</text:span></text:p></draw:text-box><svg:title/><svg:desc/></draw:frame><draw:frame draw:z-index="486696448" draw:id="id546" draw:style-name="a546" draw:name="Text Box 52" text:anchor-type="paragraph" svg:x="4.66806in" svg:y="5.48264in" svg:width="0.75694in" svg:height="0.12361in" style:rel-width="scale" style:rel-height="scale"><draw:text-box><text:p text:style-name="Normal"/></draw:text-box><svg:title/><svg:desc/></draw:frame><draw:frame draw:z-index="486696960" draw:id="id547" draw:style-name="a547" draw:name="Text Box 51" text:anchor-type="paragraph" svg:x="5.425in" svg:y="5.48264in" svg:width="0.74514in" svg:height="0.12361in" style:rel-width="scale" style:rel-height="scale"><draw:text-box><text:p text:style-name="P778">6.849,24</text:p></draw:text-box><svg:title/><svg:desc/></draw:frame><draw:frame draw:z-index="486697472" draw:id="id548" draw:style-name="a548" draw:name="Text Box 50" text:anchor-type="paragraph" svg:x="6.17014in" svg:y="5.48264in" svg:width="0.59375in" svg:height="0.12361in" style:rel-width="scale" style:rel-height="scale"><draw:text-box><text:p text:style-name="P779"><text:span text:style-name="T780">-</text:span></text:p></draw:text-box><svg:title/><svg:desc/></draw:frame><draw:frame draw:z-index="486697984" draw:id="id549" draw:style-name="a549" draw:name="Text Box 49" text:anchor-type="paragraph" svg:x="6.76319in" svg:y="5.48264in" svg:width="0.71667in" svg:height="0.12361in" style:rel-width="scale" style:rel-height="scale"><draw:text-box><text:p text:style-name="P781">1.712,28</text:p></draw:text-box><svg:title/><svg:desc/></draw:frame><draw:frame draw:z-index="486698496" draw:id="id550" draw:style-name="a550" draw:name="Text Box 48" text:anchor-type="paragraph" svg:x="7.47986in" svg:y="5.48264in" svg:width="0.68194in" svg:height="0.12361in" style:rel-width="scale" style:rel-height="scale"><draw:text-box><text:p text:style-name="P782">8.561,52</text:p></draw:text-box><svg:title/><svg:desc/></draw:frame><draw:frame draw:z-index="486699008" draw:id="id551" draw:style-name="a551" draw:name="Text Box 47" text:anchor-type="paragraph" svg:x="8.16181in" svg:y="5.48264in" svg:width="0.41667in" svg:height="0.12361in" style:rel-width="scale" style:rel-height="scale"><draw:text-box><text:p text:style-name="P783">13000</text:p></draw:text-box><svg:title/><svg:desc/></draw:frame><draw:frame draw:z-index="486699520" draw:id="id552" draw:style-name="a552" draw:name="Text Box 46" text:anchor-type="paragraph" svg:x="8.57847in" svg:y="5.48264in" svg:width="0.59375in" svg:height="0.12361in" style:rel-width="scale" style:rel-height="scale"><draw:text-box><text:p text:style-name="Textoindependiente">6.569,94</text:p></draw:text-box><svg:title/><svg:desc/></draw:frame><draw:frame draw:z-index="486700032" draw:id="id553" draw:style-name="a553" draw:name="Text Box 45" text:anchor-type="paragraph" svg:x="9.17153in" svg:y="5.48264in" svg:width="0.41667in" svg:height="0.12361in" style:rel-width="scale" style:rel-height="scale"><draw:text-box><text:p text:style-name="P784">13002</text:p></draw:text-box><svg:title/><svg:desc/></draw:frame><draw:frame draw:z-index="486700544" draw:id="id554" draw:style-name="a554" draw:name="Text Box 44" text:anchor-type="paragraph" svg:x="9.58819in" svg:y="5.48264in" svg:width="0.75694in" svg:height="0.12361in" style:rel-width="scale" style:rel-height="scale"><draw:text-box><text:p text:style-name="P785">4.955,52</text:p></draw:text-box><svg:title/><svg:desc/></draw:frame><draw:frame draw:z-index="486701056" draw:id="id555" draw:style-name="a555" draw:name="Text Box 43" text:anchor-type="paragraph" svg:x="10.34514in" svg:y="5.48264in" svg:width="0.41667in" svg:height="0.12361in" style:rel-width="scale" style:rel-height="scale"><draw:text-box><text:p text:style-name="P786">16000</text:p></draw:text-box><svg:title/><svg:desc/></draw:frame><draw:frame draw:z-index="486701568" draw:id="id556" draw:style-name="a556" draw:name="Text Box 42" text:anchor-type="paragraph" svg:x="10.76181in" svg:y="5.48264in" svg:width="0.63542in" svg:height="0.12361in" style:rel-width="scale" style:rel-height="scale"><draw:text-box><text:p text:style-name="P787">20.086,98</text:p></draw:text-box><svg:title/><svg:desc/></draw:frame><draw:frame draw:z-index="486702080" draw:id="id557" draw:style-name="a557" draw:name="Text Box 41" text:anchor-type="paragraph" svg:x="1.02986in" svg:y="5.60556in" svg:width="0.42361in" svg:height="0.12361in" style:rel-width="scale" style:rel-height="scale"><draw:text-box><text:p text:style-name="P788"><text:span text:style-name="T789">3230</text:span></text:p></draw:text-box><svg:title/><svg:desc/></draw:frame><draw:frame draw:z-index="486702592" draw:id="id558" draw:style-name="a558" draw:name="Text Box 40" text:anchor-type="paragraph" svg:x="1.45347in" svg:y="5.60556in" svg:width="2.84028in" svg:height="0.12361in" style:rel-width="scale" style:rel-height="scale"><draw:text-box><text:p text:style-name="P790"><text:span text:style-name="T791">EDUCACIÓN</text:span><text:span text:style-name="T792"><text:s/></text:span><text:span text:style-name="T793">PREESCOLAR</text:span><text:span text:style-name="T794"><text:s/></text:span><text:span text:style-name="T795">Y</text:span><text:span text:style-name="T796"><text:s/></text:span><text:span text:style-name="T797">PRIMARIA</text:span></text:p></draw:text-box><svg:title/><svg:desc/></draw:frame><draw:frame draw:z-index="486703104" draw:id="id559" draw:style-name="a559" draw:name="Text Box 39" text:anchor-type="paragraph" svg:x="4.29306in" svg:y="5.60556in" svg:width="0.375in" svg:height="0.12361in" style:rel-width="scale" style:rel-height="scale"><draw:text-box><text:p text:style-name="Normal"/></draw:text-box><svg:title/><svg:desc/></draw:frame><draw:frame draw:z-index="486703616" draw:id="id560" draw:style-name="a560" draw:name="Text Box 38" text:anchor-type="paragraph" svg:x="4.66806in" svg:y="5.60556in" svg:width="0.75694in" svg:height="0.12361in" style:rel-width="scale" style:rel-height="scale"><draw:text-box><text:p text:style-name="Normal"/></draw:text-box><svg:title/><svg:desc/></draw:frame><draw:frame draw:z-index="486704128" draw:id="id561" draw:style-name="a561" draw:name="Text Box 37" text:anchor-type="paragraph" svg:x="5.425in" svg:y="5.60556in" svg:width="0.74514in" svg:height="0.12361in" style:rel-width="scale" style:rel-height="scale"><draw:text-box><text:p text:style-name="P798"><text:span text:style-name="T799">8.428,34</text:span></text:p></draw:text-box><svg:title/><svg:desc/></draw:frame><draw:frame draw:z-index="486704640" draw:id="id562" draw:style-name="a562" draw:name="Text Box 36" text:anchor-type="paragraph" svg:x="6.17014in" svg:y="5.60556in" svg:width="0.59375in" svg:height="0.12361in" style:rel-width="scale" style:rel-height="scale"><draw:text-box><text:p text:style-name="Textoindependiente"><text:span text:style-name="T800">4.766,01</text:span></text:p></draw:text-box><svg:title/><svg:desc/></draw:frame><draw:frame draw:z-index="486705152" draw:id="id563" draw:style-name="a563" draw:name="Text Box 35" text:anchor-type="paragraph" svg:x="6.76319in" svg:y="5.60556in" svg:width="0.71667in" svg:height="0.12361in" style:rel-width="scale" style:rel-height="scale"><draw:text-box><text:p text:style-name="P801"><text:span text:style-name="T802">3.577,60</text:span></text:p></draw:text-box><svg:title/><svg:desc/></draw:frame><draw:frame draw:z-index="486705664" draw:id="id564" draw:style-name="a564" draw:name="Text Box 34" text:anchor-type="paragraph" svg:x="7.47986in" svg:y="5.60556in" svg:width="0.68194in" svg:height="0.12361in" style:rel-width="scale" style:rel-height="scale"><draw:text-box><text:p text:style-name="P803"><text:span text:style-name="T804">16.771,95</text:span></text:p></draw:text-box><svg:title/><svg:desc/></draw:frame><draw:frame draw:z-index="486706176" draw:id="id565" draw:style-name="a565" draw:name="Text Box 33" text:anchor-type="paragraph" svg:x="8.16181in" svg:y="5.60556in" svg:width="0.41667in" svg:height="0.12361in" style:rel-width="scale" style:rel-height="scale"><draw:text-box><text:p text:style-name="P805"><text:span text:style-name="T806">13000</text:span></text:p></draw:text-box><svg:title/><svg:desc/></draw:frame><draw:frame draw:z-index="486706688" draw:id="id566" draw:style-name="a566" draw:name="Text Box 32" text:anchor-type="paragraph" svg:x="8.57847in" svg:y="5.60556in" svg:width="0.59375in" svg:height="0.12361in" style:rel-width="scale" style:rel-height="scale"><draw:text-box><text:p text:style-name="P807"><text:span text:style-name="T808">5.601,39</text:span></text:p></draw:text-box><svg:title/><svg:desc/></draw:frame><draw:frame draw:z-index="486707200" draw:id="id567" draw:style-name="a567" draw:name="Text Box 31" text:anchor-type="paragraph" svg:x="9.17153in" svg:y="5.60556in" svg:width="0.41667in" svg:height="0.12361in" style:rel-width="scale" style:rel-height="scale"><draw:text-box><text:p text:style-name="P809"><text:span text:style-name="T810">13002</text:span></text:p></draw:text-box><svg:title/><svg:desc/></draw:frame><draw:frame draw:z-index="486707712" draw:id="id568" draw:style-name="a568" draw:name="Text Box 30" text:anchor-type="paragraph" svg:x="9.58819in" svg:y="5.60556in" svg:width="0.75694in" svg:height="0.12361in" style:rel-width="scale" style:rel-height="scale"><draw:text-box><text:p text:style-name="P811"><text:span text:style-name="T812">8.188,64</text:span></text:p></draw:text-box><svg:title/><svg:desc/></draw:frame><draw:frame draw:z-index="486708224" draw:id="id569" draw:style-name="a569" draw:name="Text Box 29" text:anchor-type="paragraph" svg:x="10.34514in" svg:y="5.60556in" svg:width="0.41667in" svg:height="0.12361in" style:rel-width="scale" style:rel-height="scale"><draw:text-box><text:p text:style-name="P813"><text:span text:style-name="T814">16000</text:span></text:p></draw:text-box><svg:title/><svg:desc/></draw:frame><draw:frame draw:z-index="486708736" draw:id="id570" draw:style-name="a570" draw:name="Text Box 28" text:anchor-type="paragraph" svg:x="10.76181in" svg:y="5.60556in" svg:width="0.63542in" svg:height="0.12361in" style:rel-width="scale" style:rel-height="scale"><draw:text-box><text:p text:style-name="P815"><text:span text:style-name="T816">30.561,99</text:span></text:p></draw:text-box><svg:title/><svg:desc/></draw:frame><draw:frame draw:z-index="486709248" draw:id="id571" draw:style-name="a571" draw:name="Text Box 27" text:anchor-type="paragraph" svg:x="1.02986in" svg:y="5.72917in" svg:width="0.42361in" svg:height="0.12361in" style:rel-width="scale" style:rel-height="scale"><draw:text-box><text:p text:style-name="Normal"/></draw:text-box><svg:title/><svg:desc/></draw:frame><draw:frame draw:z-index="486709760" draw:id="id572" draw:style-name="a572" draw:name="Text Box 26" text:anchor-type="paragraph" svg:x="1.45347in" svg:y="5.72917in" svg:width="1.95208in" svg:height="0.12361in" style:rel-width="scale" style:rel-height="scale"><draw:text-box><text:p text:style-name="P817"><text:span text:style-name="T818">Oficial</text:span><text:span text:style-name="T819"><text:s/></text:span><text:span text:style-name="T820">1ª</text:span></text:p></draw:text-box><svg:title/><svg:desc/></draw:frame><draw:frame draw:z-index="486710272" draw:id="id573" draw:style-name="a573" draw:name="Text Box 25" text:anchor-type="paragraph" svg:x="3.40486in" svg:y="5.72917in" svg:width="0.88889in" svg:height="0.12361in" style:rel-width="scale" style:rel-height="scale"><draw:text-box><text:p text:style-name="P821">VIII</text:p></draw:text-box><svg:title/><svg:desc/></draw:frame><draw:frame draw:z-index="486710784" draw:id="id574" draw:style-name="a574" draw:name="Text Box 24" text:anchor-type="paragraph" svg:x="4.29306in" svg:y="5.72917in" svg:width="0.375in" svg:height="0.12361in" style:rel-width="scale" style:rel-height="scale"><draw:text-box><text:p text:style-name="P822"><text:span text:style-name="T823">F</text:span></text:p></draw:text-box><svg:title/><svg:desc/></draw:frame><draw:frame draw:z-index="486711296" draw:id="id575" draw:style-name="a575" draw:name="Text Box 23" text:anchor-type="paragraph" svg:x="4.66806in" svg:y="5.72917in" svg:width="0.75694in" svg:height="0.12361in" style:rel-width="scale" style:rel-height="scale"><draw:text-box><text:p text:style-name="P824">12/12/1983</text:p></draw:text-box><svg:title/><svg:desc/></draw:frame><draw:frame draw:z-index="486711808" draw:id="id576" draw:style-name="a576" draw:name="Text Box 22" text:anchor-type="paragraph" svg:x="5.425in" svg:y="5.72917in" svg:width="0.74514in" svg:height="0.12361in" style:rel-width="scale" style:rel-height="scale"><draw:text-box><text:p text:style-name="P825">8.428,34</text:p></draw:text-box><svg:title/><svg:desc/></draw:frame><draw:frame draw:z-index="486712320" draw:id="id577" draw:style-name="a577" draw:name="Text Box 21" text:anchor-type="paragraph" svg:x="6.17014in" svg:y="5.72917in" svg:width="0.59375in" svg:height="0.12361in" style:rel-width="scale" style:rel-height="scale"><draw:text-box><text:p text:style-name="P826">4.766,01</text:p></draw:text-box><svg:title/><svg:desc/></draw:frame><draw:frame draw:z-index="486712832" draw:id="id578" draw:style-name="a578" draw:name="Text Box 20" text:anchor-type="paragraph" svg:x="6.76319in" svg:y="5.72917in" svg:width="0.71667in" svg:height="0.12361in" style:rel-width="scale" style:rel-height="scale"><draw:text-box><text:p text:style-name="P827">3.577,60</text:p></draw:text-box><svg:title/><svg:desc/></draw:frame><draw:frame draw:z-index="486713344" draw:id="id579" draw:style-name="a579" draw:name="Text Box 19" text:anchor-type="paragraph" svg:x="7.47986in" svg:y="5.72917in" svg:width="0.68194in" svg:height="0.12361in" style:rel-width="scale" style:rel-height="scale"><draw:text-box><text:p text:style-name="P828">16.771,95</text:p></draw:text-box><svg:title/><svg:desc/></draw:frame><draw:frame draw:z-index="486713856" draw:id="id580" draw:style-name="a580" draw:name="Text Box 18" text:anchor-type="paragraph" svg:x="8.16181in" svg:y="5.72917in" svg:width="0.41667in" svg:height="0.12361in" style:rel-width="scale" style:rel-height="scale"><draw:text-box><text:p text:style-name="P829">13000</text:p></draw:text-box><svg:title/><svg:desc/></draw:frame><draw:frame draw:z-index="486714368" draw:id="id581" draw:style-name="a581" draw:name="Text Box 17" text:anchor-type="paragraph" svg:x="8.57847in" svg:y="5.72917in" svg:width="0.59375in" svg:height="0.12361in" style:rel-width="scale" style:rel-height="scale"><draw:text-box><text:p text:style-name="Textoindependiente">5.601,39</text:p></draw:text-box><svg:title/><svg:desc/></draw:frame><draw:frame draw:z-index="486714880" draw:id="id582" draw:style-name="a582" draw:name="Text Box 16" text:anchor-type="paragraph" svg:x="9.17153in" svg:y="5.72917in" svg:width="0.41667in" svg:height="0.12361in" style:rel-width="scale" style:rel-height="scale"><draw:text-box><text:p text:style-name="P830">13002</text:p></draw:text-box><svg:title/><svg:desc/></draw:frame><draw:frame draw:z-index="486715392" draw:id="id583" draw:style-name="a583" draw:name="Text Box 15" text:anchor-type="paragraph" svg:x="9.58819in" svg:y="5.72917in" svg:width="0.75694in" svg:height="0.12361in" style:rel-width="scale" style:rel-height="scale"><draw:text-box><text:p text:style-name="P831">8.188,64</text:p></draw:text-box><svg:title/><svg:desc/></draw:frame><draw:frame draw:z-index="486715904" draw:id="id584" draw:style-name="a584" draw:name="Text Box 14" text:anchor-type="paragraph" svg:x="10.34514in" svg:y="5.72917in" svg:width="0.41667in" svg:height="0.12361in" style:rel-width="scale" style:rel-height="scale"><draw:text-box><text:p text:style-name="P832">16000</text:p></draw:text-box><svg:title/><svg:desc/></draw:frame><draw:frame draw:z-index="486716416" draw:id="id585" draw:style-name="a585" draw:name="Text Box 13" text:anchor-type="paragraph" svg:x="10.76181in" svg:y="5.72917in" svg:width="0.63542in" svg:height="0.12361in" style:rel-width="scale" style:rel-height="scale"><draw:text-box><text:p text:style-name="P833">30.561,99</text:p></draw:text-box><svg:title/><svg:desc/></draw:frame><draw:frame draw:z-index="486716928" draw:id="id586" draw:style-name="a586" draw:name="Text Box 12" text:anchor-type="paragraph" svg:x="1.02986in" svg:y="5.85278in" svg:width="4.39514in" svg:height="0.12361in" style:rel-width="scale" style:rel-height="scale"><draw:text-box><text:p text:style-name="P834"><text:span text:style-name="T835">TOTAL</text:span></text:p></draw:text-box><svg:title/><svg:desc/></draw:frame><draw:frame draw:z-index="486717440" draw:id="id587" draw:style-name="a587" draw:name="Text Box 11" text:anchor-type="paragraph" svg:x="5.425in" svg:y="5.85278in" svg:width="0.74514in" svg:height="0.12361in" style:rel-width="scale" style:rel-height="scale"><draw:text-box><text:p text:style-name="P836"><text:span text:style-name="T837">216.106,57</text:span></text:p></draw:text-box><svg:title/><svg:desc/></draw:frame><draw:frame draw:z-index="486717952" draw:id="id588" draw:style-name="a588" draw:name="Text Box 10" text:anchor-type="paragraph" svg:x="6.17014in" svg:y="5.85278in" svg:width="0.59375in" svg:height="0.12361in" style:rel-width="scale" style:rel-height="scale"><draw:text-box><text:p text:style-name="P838"><text:span text:style-name="T839">20.628,93</text:span></text:p></draw:text-box><svg:title/><svg:desc/></draw:frame><draw:frame draw:z-index="486718464" draw:id="id589" draw:style-name="a589" draw:name="Text Box 9" text:anchor-type="paragraph" svg:x="6.76319in" svg:y="5.85278in" svg:width="0.71667in" svg:height="0.12361in" style:rel-width="scale" style:rel-height="scale"><draw:text-box><text:p text:style-name="P840"><text:span text:style-name="T841">67.648,64</text:span></text:p></draw:text-box><svg:title/><svg:desc/></draw:frame><draw:frame draw:z-index="486718976" draw:id="id590" draw:style-name="a590" draw:name="Text Box 8" text:anchor-type="paragraph" svg:x="7.47986in" svg:y="5.85278in" svg:width="0.68194in" svg:height="0.12361in" style:rel-width="scale" style:rel-height="scale"><draw:text-box><text:p text:style-name="P842"><text:span text:style-name="T843">304.384,14</text:span></text:p></draw:text-box><svg:title/><svg:desc/></draw:frame><draw:frame draw:z-index="486719488" draw:id="id591" draw:style-name="a591" draw:name="Text Box 7" text:anchor-type="paragraph" svg:x="8.16181in" svg:y="5.85278in" svg:width="0.41667in" svg:height="0.12361in" style:rel-width="scale" style:rel-height="scale"><draw:text-box><text:p text:style-name="Normal"/></draw:text-box><svg:title/><svg:desc/></draw:frame><draw:frame draw:z-index="486720000" draw:id="id592" draw:style-name="a592" draw:name="Text Box 6" text:anchor-type="paragraph" svg:x="8.57847in" svg:y="5.85278in" svg:width="0.59375in" svg:height="0.12361in" style:rel-width="scale" style:rel-height="scale"><draw:text-box><text:p text:style-name="P844"><text:span text:style-name="T845">153.653,12</text:span></text:p></draw:text-box><svg:title/><svg:desc/></draw:frame><draw:frame draw:z-index="486720512" draw:id="id593" draw:style-name="a593" draw:name="Text Box 5" text:anchor-type="paragraph" svg:x="9.17153in" svg:y="5.85278in" svg:width="0.41667in" svg:height="0.12361in" style:rel-width="scale" style:rel-height="scale"><draw:text-box><text:p text:style-name="Normal"/></draw:text-box><svg:title/><svg:desc/></draw:frame><draw:frame draw:z-index="486721024" draw:id="id594" draw:style-name="a594" draw:name="Text Box 4" text:anchor-type="paragraph" svg:x="9.58819in" svg:y="5.85278in" svg:width="0.75694in" svg:height="0.12361in" style:rel-width="scale" style:rel-height="scale"><draw:text-box><text:p text:style-name="P846"><text:span text:style-name="T847">148.400,95</text:span></text:p></draw:text-box><svg:title/><svg:desc/></draw:frame><draw:frame draw:z-index="486721536" draw:id="id595" draw:style-name="a595" draw:name="Text Box 3" text:anchor-type="paragraph" svg:x="10.34514in" svg:y="5.85278in" svg:width="0.41667in" svg:height="0.12361in" style:rel-width="scale" style:rel-height="scale"><draw:text-box><text:p text:style-name="Normal"/></draw:text-box><svg:title/><svg:desc/></draw:frame><draw:frame draw:z-index="486722048" draw:id="id596" draw:style-name="a596" draw:name="Text Box 2" text:anchor-type="paragraph" svg:x="10.76181in" svg:y="5.85278in" svg:width="0.63542in" svg:height="0.12361in" style:rel-width="scale" style:rel-height="scale"><draw:text-box><text:p text:style-name="P848"><text:span text:style-name="T849">606.438,2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43in" fo:margin-left="0.159in">
        <style:tab-stops/>
      </style:paragraph-properties>
      <style:text-properties fo:font-weight="bold" style:font-weight-asian="bold" style:font-weight-complex="bold" fo:font-size="6pt" style:font-size-asian="6pt" style:font-size-complex="6pt" fo:hyphenate="false"/>
    </style:style>
    <style:style style:name="Título" style:display-name="Título" style:family="paragraph" style:parent-style-name="Normal">
      <style:paragraph-properties fo:line-height="0.1083in" fo:margin-left="0.0138in">
        <style:tab-stops/>
      </style:paragraph-properties>
      <style:text-properties style:font-name="Calibri" style:font-name-asian="Calibri" style:font-name-complex="Calibri"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2.5763in" fo:page-height="8.5in" style:print-orientation="landscape" fo:margin-top="0.75in" fo:margin-left="0.9583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2:11:00Z</meta:creation-date>
    <dc:date>2024-02-25T12:11:00Z</dc:date>
    <meta:template xlink:href="Normal.dotm" xlink:type="simple"/>
    <meta:editing-cycles>2</meta:editing-cycles>
    <meta:editing-duration>PT0S</meta:editing-duration>
    <meta:user-defined meta:name="Created" meta:value-type="date">2022-06-09T00:00:00Z</meta:user-defined>
    <meta:user-defined meta:name="LastSaved" meta:value-type="date">2024-02-25T00:00:00Z</meta:user-defined>
    <meta:document-statistic meta:page-count="1" meta:paragraph-count="1" meta:word-count="88" meta:character-count="574" meta:row-count="4" meta:non-whitespace-character-count="487"/>
  </office:meta>
</office:document-meta>
</file>