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916in" fo:margin-left="0.0138in">
        <style:tab-stops/>
      </style:paragraph-properties>
    </style:style>
    <style:style style:name="T3" style:parent-style-name="Fuentedepárrafopredeter." style:family="text">
      <style:text-properties style:font-name="Calibri" fo:font-size="5.5pt" style:font-size-asian="5.5pt"/>
    </style:style>
    <style:style style:name="T4" style:parent-style-name="Fuentedepárrafopredeter." style:family="text">
      <style:text-properties style:font-name="Calibri" fo:letter-spacing="0.0166in" fo:font-size="5.5pt" style:font-size-asian="5.5pt"/>
    </style:style>
    <style:style style:name="T5" style:parent-style-name="Fuentedepárrafopredeter." style:family="text">
      <style:text-properties style:font-name="Calibri" fo:font-size="5.5pt" style:font-size-asian="5.5pt"/>
    </style:style>
    <style:style style:name="T6" style:parent-style-name="Fuentedepárrafopredeter." style:family="text">
      <style:text-properties style:font-name="Calibri" fo:letter-spacing="-0.0006in" fo:font-size="5.5pt" style:font-size-asian="5.5pt"/>
    </style:style>
    <style:style style:name="T7" style:parent-style-name="Fuentedepárrafopredeter." style:family="text">
      <style:text-properties style:font-name="Calibri" fo:font-size="5.5pt" style:font-size-asian="5.5pt"/>
    </style:style>
    <style:style style:name="T8" style:parent-style-name="Fuentedepárrafopredeter." style:family="text">
      <style:text-properties style:font-name="Calibri" fo:letter-spacing="-0.0006in" fo:font-size="5.5pt" style:font-size-asian="5.5pt"/>
    </style:style>
    <style:style style:name="T9" style:parent-style-name="Fuentedepárrafopredeter." style:family="text">
      <style:text-properties style:font-name="Calibri" fo:font-size="5.5pt" style:font-size-asian="5.5pt"/>
    </style:style>
    <style:style style:name="P10" style:parent-style-name="Normal" style:family="paragraph">
      <style:paragraph-properties fo:text-align="center" fo:margin-top="0.0604in" fo:margin-left="4.2902in" fo:margin-right="4.2756in">
        <style:tab-stops/>
      </style:paragraph-properties>
    </style:style>
    <style:style style:name="T11" style:parent-style-name="Fuentedepárrafopredeter." style:family="text">
      <style:text-properties fo:font-weight="bold" style:font-weight-asian="bold" fo:color="#FFFFFF" fo:font-size="5pt" style:font-size-asian="5pt"/>
    </style:style>
    <style:style style:name="T12" style:parent-style-name="Fuentedepárrafopredeter." style:family="text">
      <style:text-properties fo:font-weight="bold" style:font-weight-asian="bold" fo:color="#FFFFFF" fo:letter-spacing="-0.0027in" fo:font-size="5pt" style:font-size-asian="5pt"/>
    </style:style>
    <style:style style:name="T13" style:parent-style-name="Fuentedepárrafopredeter." style:family="text">
      <style:text-properties fo:font-weight="bold" style:font-weight-asian="bold" fo:color="#FFFFFF" fo:font-size="5pt" style:font-size-asian="5pt"/>
    </style:style>
    <style:style style:name="T14" style:parent-style-name="Fuentedepárrafopredeter." style:family="text">
      <style:text-properties fo:font-weight="bold" style:font-weight-asian="bold" fo:color="#FFFFFF" fo:letter-spacing="-0.002in" fo:font-size="5pt" style:font-size-asian="5pt"/>
    </style:style>
    <style:style style:name="T15" style:parent-style-name="Fuentedepárrafopredeter." style:family="text">
      <style:text-properties fo:font-weight="bold" style:font-weight-asian="bold" fo:color="#FFFFFF" fo:font-size="5pt" style:font-size-asian="5pt"/>
    </style:style>
    <style:style style:name="P16" style:parent-style-name="Normal" style:family="paragraph">
      <style:paragraph-properties fo:margin-top="0.0534in" fo:margin-left="0.1111in">
        <style:tab-stops/>
      </style:paragraph-properties>
    </style:style>
    <style:style style:name="T17" style:parent-style-name="Fuentedepárrafopredeter." style:family="text">
      <style:text-properties fo:font-weight="bold" style:font-weight-asian="bold" fo:color="#FFFFFF" fo:font-size="5pt" style:font-size-asian="5pt"/>
    </style:style>
    <style:style style:name="P18" style:parent-style-name="Normal" style:family="paragraph">
      <style:paragraph-properties fo:margin-top="0.0534in" fo:margin-left="0.2263in">
        <style:tab-stops/>
      </style:paragraph-properties>
    </style:style>
    <style:style style:name="T19" style:parent-style-name="Fuentedepárrafopredeter." style:family="text">
      <style:text-properties fo:font-weight="bold" style:font-weight-asian="bold" fo:color="#FFFFFF" fo:font-size="5pt" style:font-size-asian="5pt"/>
    </style:style>
    <style:style style:name="P20" style:parent-style-name="Normal" style:family="paragraph">
      <style:paragraph-properties fo:text-align="center" fo:margin-top="0.0534in" fo:margin-left="0.8402in" fo:margin-right="0.8673in">
        <style:tab-stops/>
      </style:paragraph-properties>
    </style:style>
    <style:style style:name="T21" style:parent-style-name="Fuentedepárrafopredeter." style:family="text">
      <style:text-properties fo:font-weight="bold" style:font-weight-asian="bold" fo:color="#FFFFFF" fo:font-size="5pt" style:font-size-asian="5pt"/>
    </style:style>
    <style:style style:name="P22" style:parent-style-name="Normal" style:family="paragraph">
      <style:paragraph-properties fo:margin-top="0.0534in" fo:margin-left="0.1in">
        <style:tab-stops/>
      </style:paragraph-properties>
    </style:style>
    <style:style style:name="T23" style:parent-style-name="Fuentedepárrafopredeter." style:family="text">
      <style:text-properties fo:font-weight="bold" style:font-weight-asian="bold" fo:color="#FFFFFF" fo:font-size="5pt" style:font-size-asian="5pt"/>
    </style:style>
    <style:style style:name="P24" style:parent-style-name="Normal" style:family="paragraph">
      <style:paragraph-properties fo:margin-top="0.0534in" fo:margin-left="0.1493in">
        <style:tab-stops/>
      </style:paragraph-properties>
    </style:style>
    <style:style style:name="T25" style:parent-style-name="Fuentedepárrafopredeter." style:family="text">
      <style:text-properties fo:font-weight="bold" style:font-weight-asian="bold" fo:color="#FFFFFF" fo:font-size="5pt" style:font-size-asian="5pt"/>
    </style:style>
    <style:style style:name="T26" style:parent-style-name="Fuentedepárrafopredeter." style:family="text">
      <style:text-properties fo:font-weight="bold" style:font-weight-asian="bold" fo:color="#FFFFFF" fo:letter-spacing="-0.0013in" fo:font-size="5pt" style:font-size-asian="5pt"/>
    </style:style>
    <style:style style:name="T27" style:parent-style-name="Fuentedepárrafopredeter." style:family="text">
      <style:text-properties fo:font-weight="bold" style:font-weight-asian="bold" fo:color="#FFFFFF" fo:font-size="5pt" style:font-size-asian="5pt"/>
    </style:style>
    <style:style style:name="P28" style:parent-style-name="Normal" style:family="paragraph">
      <style:paragraph-properties fo:margin-top="0.0534in" fo:margin-left="0.1902in">
        <style:tab-stops/>
      </style:paragraph-properties>
    </style:style>
    <style:style style:name="T29" style:parent-style-name="Fuentedepárrafopredeter." style:family="text">
      <style:text-properties fo:font-weight="bold" style:font-weight-asian="bold" fo:color="#FFFFFF" fo:font-size="5pt" style:font-size-asian="5pt"/>
    </style:style>
    <style:style style:name="P30" style:parent-style-name="Normal" style:family="paragraph">
      <style:paragraph-properties fo:margin-top="0.0534in" fo:margin-left="0.1909in">
        <style:tab-stops/>
      </style:paragraph-properties>
    </style:style>
    <style:style style:name="T31" style:parent-style-name="Fuentedepárrafopredeter." style:family="text">
      <style:text-properties fo:font-weight="bold" style:font-weight-asian="bold" fo:color="#FFFFFF" fo:font-size="5pt" style:font-size-asian="5pt"/>
    </style:style>
    <style:style style:name="P32" style:parent-style-name="Normal" style:family="paragraph">
      <style:paragraph-properties fo:margin-top="0.0534in" fo:margin-left="0.1909in">
        <style:tab-stops/>
      </style:paragraph-properties>
    </style:style>
    <style:style style:name="T33" style:parent-style-name="Fuentedepárrafopredeter." style:family="text">
      <style:text-properties fo:font-weight="bold" style:font-weight-asian="bold" fo:color="#FFFFFF" fo:font-size="5pt" style:font-size-asian="5pt"/>
    </style:style>
    <style:style style:name="P34" style:parent-style-name="Normal" style:family="paragraph">
      <style:paragraph-properties fo:margin-top="0.0555in" fo:margin-left="0.0395in">
        <style:tab-stops/>
      </style:paragraph-properties>
    </style:style>
    <style:style style:name="T35" style:parent-style-name="Fuentedepárrafopredeter." style:family="text">
      <style:text-properties fo:font-weight="bold" style:font-weight-asian="bold" fo:color="#FFFFFF" fo:font-size="5pt" style:font-size-asian="5pt"/>
    </style:style>
    <style:style style:name="T36" style:parent-style-name="Fuentedepárrafopredeter." style:family="text">
      <style:text-properties fo:font-weight="bold" style:font-weight-asian="bold" fo:color="#FFFFFF" fo:letter-spacing="-0.0034in" fo:font-size="5pt" style:font-size-asian="5pt"/>
    </style:style>
    <style:style style:name="T37" style:parent-style-name="Fuentedepárrafopredeter." style:family="text">
      <style:text-properties fo:font-weight="bold" style:font-weight-asian="bold" fo:color="#FFFFFF" fo:font-size="5pt" style:font-size-asian="5pt"/>
    </style:style>
    <style:style style:name="P38" style:parent-style-name="Normal" style:family="paragraph">
      <style:paragraph-properties fo:margin-top="0.0138in" fo:line-height="105%" fo:margin-left="0.0944in" fo:margin-right="0.0166in" fo:text-indent="-0.0638in">
        <style:tab-stops/>
      </style:paragraph-properties>
    </style:style>
    <style:style style:name="T39" style:parent-style-name="Fuentedepárrafopredeter." style:family="text">
      <style:text-properties fo:font-weight="bold" style:font-weight-asian="bold" fo:color="#FFFFFF" fo:font-size="5pt" style:font-size-asian="5pt"/>
    </style:style>
    <style:style style:name="T40" style:parent-style-name="Fuentedepárrafopredeter." style:family="text">
      <style:text-properties fo:font-weight="bold" style:font-weight-asian="bold" fo:color="#FFFFFF" fo:letter-spacing="-0.0395in" fo:font-size="5pt" style:font-size-asian="5pt"/>
    </style:style>
    <style:style style:name="T41" style:parent-style-name="Fuentedepárrafopredeter." style:family="text">
      <style:text-properties fo:font-weight="bold" style:font-weight-asian="bold" fo:color="#FFFFFF" fo:font-size="5pt" style:font-size-asian="5pt"/>
    </style:style>
    <style:style style:name="P42" style:parent-style-name="Normal" style:family="paragraph">
      <style:paragraph-properties fo:margin-top="0.0534in" fo:margin-left="0.1631in">
        <style:tab-stops/>
      </style:paragraph-properties>
    </style:style>
    <style:style style:name="T43" style:parent-style-name="Fuentedepárrafopredeter." style:family="text">
      <style:text-properties fo:font-weight="bold" style:font-weight-asian="bold" fo:color="#FFFFFF" fo:font-size="5pt" style:font-size-asian="5pt"/>
    </style:style>
    <style:style style:name="T44" style:parent-style-name="Fuentedepárrafopredeter." style:family="text">
      <style:text-properties fo:font-weight="bold" style:font-weight-asian="bold" fo:color="#FFFFFF" fo:letter-spacing="-0.0013in" fo:font-size="5pt" style:font-size-asian="5pt"/>
    </style:style>
    <style:style style:name="T45" style:parent-style-name="Fuentedepárrafopredeter." style:family="text">
      <style:text-properties fo:font-weight="bold" style:font-weight-asian="bold" fo:color="#FFFFFF" fo:font-size="5pt" style:font-size-asian="5pt"/>
    </style:style>
    <style:style style:name="P46" style:parent-style-name="Normal" style:family="paragraph">
      <style:paragraph-properties fo:margin-top="0.0138in" fo:line-height="105%" fo:margin-left="0.0993in" fo:margin-right="0.0222in" fo:text-indent="-0.0638in">
        <style:tab-stops/>
      </style:paragraph-properties>
    </style:style>
    <style:style style:name="T47" style:parent-style-name="Fuentedepárrafopredeter." style:family="text">
      <style:text-properties fo:font-weight="bold" style:font-weight-asian="bold" fo:color="#FFFFFF" fo:font-size="5pt" style:font-size-asian="5pt"/>
    </style:style>
    <style:style style:name="T48" style:parent-style-name="Fuentedepárrafopredeter." style:family="text">
      <style:text-properties fo:font-weight="bold" style:font-weight-asian="bold" fo:color="#FFFFFF" fo:letter-spacing="-0.0395in" fo:font-size="5pt" style:font-size-asian="5pt"/>
    </style:style>
    <style:style style:name="T49" style:parent-style-name="Fuentedepárrafopredeter." style:family="text">
      <style:text-properties fo:font-weight="bold" style:font-weight-asian="bold" fo:color="#FFFFFF" fo:font-size="5pt" style:font-size-asian="5pt"/>
    </style:style>
    <style:style style:name="P50" style:parent-style-name="Normal" style:family="paragraph">
      <style:paragraph-properties fo:text-align="center" fo:margin-top="0.0534in" fo:margin-left="0.3361in" fo:margin-right="0.3222in">
        <style:tab-stops/>
      </style:paragraph-properties>
    </style:style>
    <style:style style:name="T51" style:parent-style-name="Fuentedepárrafopredeter." style:family="text">
      <style:text-properties fo:font-weight="bold" style:font-weight-asian="bold" fo:color="#FFFFFF" fo:font-size="5pt" style:font-size-asian="5pt"/>
    </style:style>
    <style:style style:name="P52" style:parent-style-name="Normal" style:family="paragraph">
      <style:paragraph-properties fo:margin-top="0.0118in" fo:margin-left="0.0909in">
        <style:tab-stops/>
      </style:paragraph-properties>
    </style:style>
    <style:style style:name="T53" style:parent-style-name="Fuentedepárrafopredeter." style:family="text">
      <style:text-properties fo:font-weight="bold" style:font-weight-asian="bold" fo:color="#FFFFFF" fo:font-size="5pt" style:font-size-asian="5pt"/>
    </style:style>
    <style:style style:name="P54" style:parent-style-name="Normal" style:family="paragraph">
      <style:paragraph-properties fo:margin-top="0.0118in" fo:margin-left="0.018in">
        <style:tab-stops/>
      </style:paragraph-properties>
    </style:style>
    <style:style style:name="T55" style:parent-style-name="Fuentedepárrafopredeter." style:family="text">
      <style:text-properties fo:font-weight="bold" style:font-weight-asian="bold" fo:color="#FFFFFF" fo:font-size="5pt" style:font-size-asian="5pt"/>
    </style:style>
    <style:style style:name="P56" style:parent-style-name="Normal" style:family="paragraph">
      <style:paragraph-properties fo:margin-top="0.0118in" fo:margin-left="0.1819in">
        <style:tab-stops/>
      </style:paragraph-properties>
    </style:style>
    <style:style style:name="T57" style:parent-style-name="Fuentedepárrafopredeter." style:family="text">
      <style:text-properties fo:font-weight="bold" style:font-weight-asian="bold" fo:color="#FFFFFF" fo:font-size="5pt" style:font-size-asian="5pt"/>
    </style:style>
    <style:style style:name="P58" style:parent-style-name="Normal" style:family="paragraph">
      <style:paragraph-properties fo:margin-top="0.0118in" fo:margin-left="0.1819in">
        <style:tab-stops/>
      </style:paragraph-properties>
    </style:style>
    <style:style style:name="T59" style:parent-style-name="Fuentedepárrafopredeter." style:family="text">
      <style:text-properties fo:font-weight="bold" style:font-weight-asian="bold" fo:color="#FFFFFF" fo:font-size="5pt" style:font-size-asian="5pt"/>
    </style:style>
    <style:style style:name="P60" style:parent-style-name="Normal" style:family="paragraph">
      <style:paragraph-properties fo:margin-top="0.0118in" fo:margin-left="0.1819in">
        <style:tab-stops/>
      </style:paragraph-properties>
    </style:style>
    <style:style style:name="T61" style:parent-style-name="Fuentedepárrafopredeter." style:family="text">
      <style:text-properties fo:font-weight="bold" style:font-weight-asian="bold" fo:color="#FFFFFF" fo:font-size="5pt" style:font-size-asian="5pt"/>
    </style:style>
    <style:style style:name="P62" style:parent-style-name="Normal" style:family="paragraph">
      <style:paragraph-properties fo:margin-top="0.0118in" fo:margin-left="0.1819in">
        <style:tab-stops/>
      </style:paragraph-properties>
    </style:style>
    <style:style style:name="T63" style:parent-style-name="Fuentedepárrafopredeter." style:family="text">
      <style:text-properties fo:font-weight="bold" style:font-weight-asian="bold" fo:color="#FFFFFF" fo:font-size="5pt" style:font-size-asian="5pt"/>
    </style:style>
    <style:style style:name="P64" style:parent-style-name="Normal" style:family="paragraph">
      <style:paragraph-properties fo:margin-top="0.0118in" fo:margin-left="0.3076in">
        <style:tab-stops/>
      </style:paragraph-properties>
    </style:style>
    <style:style style:name="T65" style:parent-style-name="Fuentedepárrafopredeter." style:family="text">
      <style:text-properties fo:font-weight="bold" style:font-weight-asian="bold" fo:color="#FFFFFF" fo:font-size="5pt" style:font-size-asian="5pt"/>
    </style:style>
    <style:style style:name="P66" style:parent-style-name="Normal" style:family="paragraph">
      <style:paragraph-properties fo:margin-top="0.0118in" fo:margin-left="0.0777in">
        <style:tab-stops/>
      </style:paragraph-properties>
    </style:style>
    <style:style style:name="T67" style:parent-style-name="Fuentedepárrafopredeter." style:family="text">
      <style:text-properties fo:font-weight="bold" style:font-weight-asian="bold" fo:color="#FFFFFF" fo:font-size="5pt" style:font-size-asian="5pt"/>
    </style:style>
    <style:style style:name="P68" style:parent-style-name="Normal" style:family="paragraph">
      <style:paragraph-properties fo:margin-top="0.0118in" fo:margin-left="0.2548in">
        <style:tab-stops/>
      </style:paragraph-properties>
    </style:style>
    <style:style style:name="T69" style:parent-style-name="Fuentedepárrafopredeter." style:family="text">
      <style:text-properties fo:font-weight="bold" style:font-weight-asian="bold" fo:color="#FFFFFF" fo:font-size="5pt" style:font-size-asian="5pt"/>
    </style:style>
    <style:style style:name="P70" style:parent-style-name="Normal" style:family="paragraph">
      <style:paragraph-properties fo:margin-top="0.0118in" fo:margin-left="0.0833in">
        <style:tab-stops/>
      </style:paragraph-properties>
    </style:style>
    <style:style style:name="T71" style:parent-style-name="Fuentedepárrafopredeter." style:family="text">
      <style:text-properties fo:font-weight="bold" style:font-weight-asian="bold" fo:color="#FFFFFF" fo:font-size="5pt" style:font-size-asian="5pt"/>
    </style:style>
    <style:style style:name="P72" style:parent-style-name="Normal" style:family="paragraph">
      <style:paragraph-properties fo:margin-top="0.0118in" fo:margin-left="0.3354in">
        <style:tab-stops/>
      </style:paragraph-properties>
    </style:style>
    <style:style style:name="T73" style:parent-style-name="Fuentedepárrafopredeter." style:family="text">
      <style:text-properties fo:font-weight="bold" style:font-weight-asian="bold" fo:color="#FFFFFF" fo:font-size="5pt" style:font-size-asian="5pt"/>
    </style:style>
    <style:style style:name="P74" style:parent-style-name="Textoindependiente" style:family="paragraph">
      <style:paragraph-properties fo:margin-left="0.0159in">
        <style:tab-stops/>
      </style:paragraph-properties>
    </style:style>
    <style:style style:name="T75" style:parent-style-name="Fuentedepárrafopredeter." style:family="text">
      <style:text-properties style:text-scale="101%"/>
    </style:style>
    <style:style style:name="P76" style:parent-style-name="Textoindependiente" style:family="paragraph">
      <style:paragraph-properties fo:margin-left="0.0159in">
        <style:tab-stops/>
      </style:paragraph-properties>
    </style:style>
    <style:style style:name="P77" style:parent-style-name="Textoindependiente" style:family="paragraph">
      <style:paragraph-properties fo:margin-left="0.2055in">
        <style:tab-stops/>
      </style:paragraph-properties>
    </style:style>
    <style:style style:name="P78" style:parent-style-name="Textoindependiente" style:family="paragraph">
      <style:paragraph-properties fo:margin-left="0.2236in">
        <style:tab-stops/>
      </style:paragraph-properties>
    </style:style>
    <style:style style:name="P79" style:parent-style-name="Textoindependiente" style:family="paragraph">
      <style:paragraph-properties fo:margin-left="0.2236in">
        <style:tab-stops/>
      </style:paragraph-properties>
    </style:style>
    <style:style style:name="P80" style:parent-style-name="Textoindependiente" style:family="paragraph">
      <style:paragraph-properties fo:margin-left="0.3916in">
        <style:tab-stops/>
      </style:paragraph-properties>
    </style:style>
    <style:style style:name="P8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82" style:parent-style-name="Textoindependiente" style:family="paragraph">
      <style:paragraph-properties fo:margin-left="0.2965in">
        <style:tab-stops/>
      </style:paragraph-properties>
    </style:style>
    <style:style style:name="P8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84" style:parent-style-name="Textoindependiente" style:family="paragraph">
      <style:paragraph-properties fo:margin-left="0.418in">
        <style:tab-stops/>
      </style:paragraph-properties>
    </style:style>
    <style:style style:name="P85" style:parent-style-name="Textoindependiente" style:family="paragraph">
      <style:paragraph-properties fo:margin-left="0.0159in">
        <style:tab-stops/>
      </style:paragraph-properties>
    </style:style>
    <style:style style:name="P86" style:parent-style-name="Textoindependiente" style:family="paragraph">
      <style:paragraph-properties fo:margin-left="0.0166in">
        <style:tab-stops/>
      </style:paragraph-properties>
    </style:style>
    <style:style style:name="T87" style:parent-style-name="Fuentedepárrafopredeter." style:family="text">
      <style:text-properties fo:letter-spacing="0.002in"/>
    </style:style>
    <style:style style:name="P88" style:parent-style-name="Textoindependiente" style:family="paragraph">
      <style:paragraph-properties fo:margin-left="0.2055in">
        <style:tab-stops/>
      </style:paragraph-properties>
    </style:style>
    <style:style style:name="P89" style:parent-style-name="Textoindependiente" style:family="paragraph">
      <style:paragraph-properties fo:margin-left="0.2618in">
        <style:tab-stops/>
      </style:paragraph-properties>
    </style:style>
    <style:style style:name="P90" style:parent-style-name="Textoindependiente" style:family="paragraph">
      <style:paragraph-properties fo:margin-left="0.3916in">
        <style:tab-stops/>
      </style:paragraph-properties>
    </style:style>
    <style:style style:name="P9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92" style:parent-style-name="Textoindependiente" style:family="paragraph">
      <style:paragraph-properties fo:margin-left="0.3347in">
        <style:tab-stops/>
      </style:paragraph-properties>
    </style:style>
    <style:style style:name="P9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94" style:parent-style-name="Textoindependiente" style:family="paragraph">
      <style:paragraph-properties fo:margin-left="0.418in">
        <style:tab-stops/>
      </style:paragraph-properties>
    </style:style>
    <style:style style:name="P95" style:parent-style-name="Textoindependiente" style:family="paragraph">
      <style:paragraph-properties fo:margin-left="0.0159in">
        <style:tab-stops/>
      </style:paragraph-properties>
    </style:style>
    <style:style style:name="P96" style:parent-style-name="Textoindependiente" style:family="paragraph">
      <style:paragraph-properties fo:margin-left="0.0166in">
        <style:tab-stops/>
      </style:paragraph-properties>
    </style:style>
    <style:style style:name="T97" style:parent-style-name="Fuentedepárrafopredeter." style:family="text">
      <style:text-properties fo:letter-spacing="0.002in"/>
    </style:style>
    <style:style style:name="P98" style:parent-style-name="Textoindependiente" style:family="paragraph">
      <style:paragraph-properties fo:margin-left="0.2055in">
        <style:tab-stops/>
      </style:paragraph-properties>
    </style:style>
    <style:style style:name="P99" style:parent-style-name="Textoindependiente" style:family="paragraph">
      <style:paragraph-properties fo:margin-left="0.2618in">
        <style:tab-stops/>
      </style:paragraph-properties>
    </style:style>
    <style:style style:name="P100" style:parent-style-name="Textoindependiente" style:family="paragraph">
      <style:paragraph-properties fo:margin-left="0.3916in">
        <style:tab-stops/>
      </style:paragraph-properties>
    </style:style>
    <style:style style:name="P10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02" style:parent-style-name="Textoindependiente" style:family="paragraph">
      <style:paragraph-properties fo:margin-left="0.3347in">
        <style:tab-stops/>
      </style:paragraph-properties>
    </style:style>
    <style:style style:name="P10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04" style:parent-style-name="Textoindependiente" style:family="paragraph">
      <style:paragraph-properties fo:margin-left="0.418in">
        <style:tab-stops/>
      </style:paragraph-properties>
    </style:style>
    <style:style style:name="P105" style:parent-style-name="Textoindependiente" style:family="paragraph">
      <style:paragraph-properties fo:margin-left="0.0159in">
        <style:tab-stops/>
      </style:paragraph-properties>
    </style:style>
    <style:style style:name="P106" style:parent-style-name="Textoindependiente" style:family="paragraph">
      <style:paragraph-properties fo:margin-left="0.0159in">
        <style:tab-stops/>
      </style:paragraph-properties>
    </style:style>
    <style:style style:name="T107" style:parent-style-name="Fuentedepárrafopredeter." style:family="text">
      <style:text-properties fo:letter-spacing="0.0041in"/>
    </style:style>
    <style:style style:name="P108" style:parent-style-name="Textoindependiente" style:family="paragraph">
      <style:paragraph-properties fo:margin-left="0.2055in">
        <style:tab-stops/>
      </style:paragraph-properties>
    </style:style>
    <style:style style:name="P109" style:parent-style-name="Textoindependiente" style:family="paragraph">
      <style:paragraph-properties fo:margin-left="0.2618in">
        <style:tab-stops/>
      </style:paragraph-properties>
    </style:style>
    <style:style style:name="P110" style:parent-style-name="Textoindependiente" style:family="paragraph">
      <style:paragraph-properties fo:margin-left="0.3916in">
        <style:tab-stops/>
      </style:paragraph-properties>
    </style:style>
    <style:style style:name="P11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12" style:parent-style-name="Textoindependiente" style:family="paragraph">
      <style:paragraph-properties fo:margin-left="0.3347in">
        <style:tab-stops/>
      </style:paragraph-properties>
    </style:style>
    <style:style style:name="P11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14" style:parent-style-name="Textoindependiente" style:family="paragraph">
      <style:paragraph-properties fo:margin-left="0.418in">
        <style:tab-stops/>
      </style:paragraph-properties>
    </style:style>
    <style:style style:name="P115" style:parent-style-name="Textoindependiente" style:family="paragraph">
      <style:paragraph-properties fo:margin-left="0.0159in">
        <style:tab-stops/>
      </style:paragraph-properties>
    </style:style>
    <style:style style:name="P116" style:parent-style-name="Textoindependiente" style:family="paragraph">
      <style:paragraph-properties fo:margin-left="0.0166in">
        <style:tab-stops/>
      </style:paragraph-properties>
    </style:style>
    <style:style style:name="T117" style:parent-style-name="Fuentedepárrafopredeter." style:family="text">
      <style:text-properties fo:letter-spacing="0.0048in"/>
    </style:style>
    <style:style style:name="P118" style:parent-style-name="Textoindependiente" style:family="paragraph">
      <style:paragraph-properties fo:margin-left="0.2062in">
        <style:tab-stops/>
      </style:paragraph-properties>
    </style:style>
    <style:style style:name="P119" style:parent-style-name="Textoindependiente" style:family="paragraph">
      <style:paragraph-properties fo:margin-left="0.2625in">
        <style:tab-stops/>
      </style:paragraph-properties>
    </style:style>
    <style:style style:name="P120" style:parent-style-name="Textoindependiente" style:family="paragraph">
      <style:paragraph-properties fo:margin-left="0.3916in">
        <style:tab-stops/>
      </style:paragraph-properties>
    </style:style>
    <style:style style:name="P12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22" style:parent-style-name="Textoindependiente" style:family="paragraph">
      <style:paragraph-properties fo:margin-left="0.3347in">
        <style:tab-stops/>
      </style:paragraph-properties>
    </style:style>
    <style:style style:name="P12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24" style:parent-style-name="Textoindependiente" style:family="paragraph">
      <style:paragraph-properties fo:margin-left="0.418in">
        <style:tab-stops/>
      </style:paragraph-properties>
    </style:style>
    <style:style style:name="P125" style:parent-style-name="Normal" style:family="paragraph">
      <style:paragraph-properties fo:margin-top="0.0118in" fo:margin-left="0.0909in">
        <style:tab-stops/>
      </style:paragraph-properties>
    </style:style>
    <style:style style:name="T126" style:parent-style-name="Fuentedepárrafopredeter." style:family="text">
      <style:text-properties fo:font-weight="bold" style:font-weight-asian="bold" fo:color="#FFFFFF" fo:font-size="5pt" style:font-size-asian="5pt"/>
    </style:style>
    <style:style style:name="P127" style:parent-style-name="Normal" style:family="paragraph">
      <style:paragraph-properties fo:margin-top="0.0118in" fo:margin-left="0.018in">
        <style:tab-stops/>
      </style:paragraph-properties>
    </style:style>
    <style:style style:name="T128" style:parent-style-name="Fuentedepárrafopredeter." style:family="text">
      <style:text-properties fo:font-weight="bold" style:font-weight-asian="bold" fo:color="#FFFFFF" fo:font-size="5pt" style:font-size-asian="5pt"/>
    </style:style>
    <style:style style:name="T129" style:parent-style-name="Fuentedepárrafopredeter." style:family="text">
      <style:text-properties fo:font-weight="bold" style:font-weight-asian="bold" fo:color="#FFFFFF" fo:letter-spacing="-0.0027in" fo:font-size="5pt" style:font-size-asian="5pt"/>
    </style:style>
    <style:style style:name="T130" style:parent-style-name="Fuentedepárrafopredeter." style:family="text">
      <style:text-properties fo:font-weight="bold" style:font-weight-asian="bold" fo:color="#FFFFFF" fo:font-size="5pt" style:font-size-asian="5pt"/>
    </style:style>
    <style:style style:name="P131" style:parent-style-name="Normal" style:family="paragraph">
      <style:paragraph-properties fo:margin-top="0.0118in" fo:margin-left="0.1819in">
        <style:tab-stops/>
      </style:paragraph-properties>
    </style:style>
    <style:style style:name="T132" style:parent-style-name="Fuentedepárrafopredeter." style:family="text">
      <style:text-properties fo:font-weight="bold" style:font-weight-asian="bold" fo:color="#FFFFFF" fo:font-size="5pt" style:font-size-asian="5pt"/>
    </style:style>
    <style:style style:name="P133" style:parent-style-name="Normal" style:family="paragraph">
      <style:paragraph-properties fo:margin-top="0.0118in" fo:margin-left="0.2229in">
        <style:tab-stops/>
      </style:paragraph-properties>
    </style:style>
    <style:style style:name="T134" style:parent-style-name="Fuentedepárrafopredeter." style:family="text">
      <style:text-properties fo:font-weight="bold" style:font-weight-asian="bold" fo:color="#FFFFFF" fo:font-size="5pt" style:font-size-asian="5pt"/>
    </style:style>
    <style:style style:name="P135" style:parent-style-name="Normal" style:family="paragraph">
      <style:paragraph-properties fo:margin-top="0.0118in" fo:margin-left="0.1819in">
        <style:tab-stops/>
      </style:paragraph-properties>
    </style:style>
    <style:style style:name="T136" style:parent-style-name="Fuentedepárrafopredeter." style:family="text">
      <style:text-properties fo:font-weight="bold" style:font-weight-asian="bold" fo:color="#FFFFFF" fo:font-size="5pt" style:font-size-asian="5pt"/>
    </style:style>
    <style:style style:name="P137" style:parent-style-name="Normal" style:family="paragraph">
      <style:paragraph-properties fo:margin-top="0.0118in" fo:margin-left="0.1819in">
        <style:tab-stops/>
      </style:paragraph-properties>
    </style:style>
    <style:style style:name="T138" style:parent-style-name="Fuentedepárrafopredeter." style:family="text">
      <style:text-properties fo:font-weight="bold" style:font-weight-asian="bold" fo:color="#FFFFFF" fo:font-size="5pt" style:font-size-asian="5pt"/>
    </style:style>
    <style:style style:name="P139" style:parent-style-name="Normal" style:family="paragraph">
      <style:paragraph-properties fo:margin-top="0.0118in" fo:margin-left="0.3076in">
        <style:tab-stops/>
      </style:paragraph-properties>
    </style:style>
    <style:style style:name="T140" style:parent-style-name="Fuentedepárrafopredeter." style:family="text">
      <style:text-properties fo:font-weight="bold" style:font-weight-asian="bold" fo:color="#FFFFFF" fo:font-size="5pt" style:font-size-asian="5pt"/>
    </style:style>
    <style:style style:name="P141" style:parent-style-name="Normal" style:family="paragraph">
      <style:paragraph-properties fo:margin-top="0.0118in" fo:margin-left="0.0777in">
        <style:tab-stops/>
      </style:paragraph-properties>
    </style:style>
    <style:style style:name="T142" style:parent-style-name="Fuentedepárrafopredeter." style:family="text">
      <style:text-properties fo:font-weight="bold" style:font-weight-asian="bold" fo:color="#FFFFFF" fo:font-size="5pt" style:font-size-asian="5pt"/>
    </style:style>
    <style:style style:name="P143" style:parent-style-name="Normal" style:family="paragraph">
      <style:paragraph-properties fo:margin-top="0.0118in" fo:margin-left="0.2548in">
        <style:tab-stops/>
      </style:paragraph-properties>
      <style:text-properties fo:font-weight="bold" style:font-weight-asian="bold" fo:font-size="5pt" style:font-size-asian="5pt"/>
    </style:style>
    <style:style style:name="P144" style:parent-style-name="Normal" style:family="paragraph">
      <style:paragraph-properties fo:margin-top="0.0118in" fo:margin-left="0.0826in">
        <style:tab-stops/>
      </style:paragraph-properties>
    </style:style>
    <style:style style:name="T145" style:parent-style-name="Fuentedepárrafopredeter." style:family="text">
      <style:text-properties fo:font-weight="bold" style:font-weight-asian="bold" fo:color="#FFFFFF" fo:font-size="5pt" style:font-size-asian="5pt"/>
    </style:style>
    <style:style style:name="P146" style:parent-style-name="Normal" style:family="paragraph">
      <style:paragraph-properties fo:margin-top="0.0118in" fo:margin-left="0.3347in">
        <style:tab-stops/>
      </style:paragraph-properties>
    </style:style>
    <style:style style:name="T147" style:parent-style-name="Fuentedepárrafopredeter." style:family="text">
      <style:text-properties fo:font-weight="bold" style:font-weight-asian="bold" fo:color="#FFFFFF" fo:font-size="5pt" style:font-size-asian="5pt"/>
    </style:style>
    <style:style style:name="P148" style:parent-style-name="Textoindependiente" style:family="paragraph">
      <style:paragraph-properties fo:margin-left="0.0159in">
        <style:tab-stops/>
      </style:paragraph-properties>
    </style:style>
    <style:style style:name="T149" style:parent-style-name="Fuentedepárrafopredeter." style:family="text">
      <style:text-properties style:text-scale="101%"/>
    </style:style>
    <style:style style:name="P150" style:parent-style-name="Textoindependiente" style:family="paragraph">
      <style:paragraph-properties fo:margin-left="0.0159in">
        <style:tab-stops/>
      </style:paragraph-properties>
    </style:style>
    <style:style style:name="T151" style:parent-style-name="Fuentedepárrafopredeter." style:family="text">
      <style:text-properties fo:letter-spacing="0.0027in"/>
    </style:style>
    <style:style style:name="P152" style:parent-style-name="Textoindependiente" style:family="paragraph">
      <style:paragraph-properties fo:margin-left="0.2055in">
        <style:tab-stops/>
      </style:paragraph-properties>
    </style:style>
    <style:style style:name="P153" style:parent-style-name="Textoindependiente" style:family="paragraph">
      <style:paragraph-properties fo:margin-left="0.2618in">
        <style:tab-stops/>
      </style:paragraph-properties>
    </style:style>
    <style:style style:name="P154" style:parent-style-name="Textoindependiente" style:family="paragraph">
      <style:paragraph-properties fo:margin-left="0.3381in">
        <style:tab-stops/>
      </style:paragraph-properties>
    </style:style>
    <style:style style:name="P155" style:parent-style-name="Textoindependiente" style:family="paragraph">
      <style:paragraph-properties fo:margin-left="0.3916in">
        <style:tab-stops/>
      </style:paragraph-properties>
    </style:style>
    <style:style style:name="P156"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57" style:parent-style-name="Textoindependiente" style:family="paragraph">
      <style:paragraph-properties fo:margin-left="0.3347in">
        <style:tab-stops/>
      </style:paragraph-properties>
    </style:style>
    <style:style style:name="P158"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59" style:parent-style-name="Textoindependiente" style:family="paragraph">
      <style:paragraph-properties fo:margin-left="0.418in">
        <style:tab-stops/>
      </style:paragraph-properties>
    </style:style>
    <style:style style:name="P160" style:parent-style-name="Textoindependiente" style:family="paragraph">
      <style:paragraph-properties fo:margin-left="0.0159in">
        <style:tab-stops/>
      </style:paragraph-properties>
    </style:style>
    <style:style style:name="T161" style:parent-style-name="Fuentedepárrafopredeter." style:family="text">
      <style:text-properties style:text-scale="101%"/>
    </style:style>
    <style:style style:name="P162" style:parent-style-name="Textoindependiente" style:family="paragraph">
      <style:paragraph-properties fo:margin-left="0.0159in">
        <style:tab-stops/>
      </style:paragraph-properties>
    </style:style>
    <style:style style:name="T163" style:parent-style-name="Fuentedepárrafopredeter." style:family="text">
      <style:text-properties fo:letter-spacing="0.0027in"/>
    </style:style>
    <style:style style:name="P164" style:parent-style-name="Textoindependiente" style:family="paragraph">
      <style:paragraph-properties fo:margin-left="0.2055in">
        <style:tab-stops/>
      </style:paragraph-properties>
    </style:style>
    <style:style style:name="P165" style:parent-style-name="Textoindependiente" style:family="paragraph">
      <style:paragraph-properties fo:margin-left="0.2618in">
        <style:tab-stops/>
      </style:paragraph-properties>
    </style:style>
    <style:style style:name="P166" style:parent-style-name="Textoindependiente" style:family="paragraph">
      <style:paragraph-properties fo:margin-left="0.3916in">
        <style:tab-stops/>
      </style:paragraph-properties>
    </style:style>
    <style:style style:name="P167"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68" style:parent-style-name="Textoindependiente" style:family="paragraph">
      <style:paragraph-properties fo:margin-left="0.3347in">
        <style:tab-stops/>
      </style:paragraph-properties>
    </style:style>
    <style:style style:name="P169"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70" style:parent-style-name="Textoindependiente" style:family="paragraph">
      <style:paragraph-properties fo:margin-left="0.418in">
        <style:tab-stops/>
      </style:paragraph-properties>
    </style:style>
    <style:style style:name="P171" style:parent-style-name="Textoindependiente" style:family="paragraph">
      <style:paragraph-properties fo:margin-left="0.0159in">
        <style:tab-stops/>
      </style:paragraph-properties>
    </style:style>
    <style:style style:name="T172" style:parent-style-name="Fuentedepárrafopredeter." style:family="text">
      <style:text-properties style:text-scale="101%"/>
    </style:style>
    <style:style style:name="P173" style:parent-style-name="Textoindependiente" style:family="paragraph">
      <style:paragraph-properties fo:margin-left="0.0159in">
        <style:tab-stops/>
      </style:paragraph-properties>
    </style:style>
    <style:style style:name="T174" style:parent-style-name="Fuentedepárrafopredeter." style:family="text">
      <style:text-properties fo:letter-spacing="0.0027in"/>
    </style:style>
    <style:style style:name="P175" style:parent-style-name="Textoindependiente" style:family="paragraph">
      <style:paragraph-properties fo:margin-left="0.2055in">
        <style:tab-stops/>
      </style:paragraph-properties>
    </style:style>
    <style:style style:name="P176" style:parent-style-name="Textoindependiente" style:family="paragraph">
      <style:paragraph-properties fo:margin-left="0.2618in">
        <style:tab-stops/>
      </style:paragraph-properties>
    </style:style>
    <style:style style:name="P177" style:parent-style-name="Textoindependiente" style:family="paragraph">
      <style:paragraph-properties fo:margin-left="0.3381in">
        <style:tab-stops/>
      </style:paragraph-properties>
    </style:style>
    <style:style style:name="P178" style:parent-style-name="Textoindependiente" style:family="paragraph">
      <style:paragraph-properties fo:margin-left="0.3916in">
        <style:tab-stops/>
      </style:paragraph-properties>
    </style:style>
    <style:style style:name="P179"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80" style:parent-style-name="Textoindependiente" style:family="paragraph">
      <style:paragraph-properties fo:margin-left="0.3347in">
        <style:tab-stops/>
      </style:paragraph-properties>
    </style:style>
    <style:style style:name="P181"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82" style:parent-style-name="Textoindependiente" style:family="paragraph">
      <style:paragraph-properties fo:margin-left="0.418in">
        <style:tab-stops/>
      </style:paragraph-properties>
    </style:style>
    <style:style style:name="P183" style:parent-style-name="Textoindependiente" style:family="paragraph">
      <style:paragraph-properties fo:margin-left="0.0159in">
        <style:tab-stops/>
      </style:paragraph-properties>
    </style:style>
    <style:style style:name="T184" style:parent-style-name="Fuentedepárrafopredeter." style:family="text">
      <style:text-properties style:text-scale="101%"/>
    </style:style>
    <style:style style:name="P185" style:parent-style-name="Textoindependiente" style:family="paragraph">
      <style:paragraph-properties fo:margin-left="0.0159in">
        <style:tab-stops/>
      </style:paragraph-properties>
    </style:style>
    <style:style style:name="T186" style:parent-style-name="Fuentedepárrafopredeter." style:family="text">
      <style:text-properties fo:letter-spacing="0.0027in"/>
    </style:style>
    <style:style style:name="P187" style:parent-style-name="Textoindependiente" style:family="paragraph">
      <style:paragraph-properties fo:margin-left="0.2055in">
        <style:tab-stops/>
      </style:paragraph-properties>
    </style:style>
    <style:style style:name="P188" style:parent-style-name="Textoindependiente" style:family="paragraph">
      <style:paragraph-properties fo:margin-left="0.2618in">
        <style:tab-stops/>
      </style:paragraph-properties>
    </style:style>
    <style:style style:name="P189" style:parent-style-name="Textoindependiente" style:family="paragraph">
      <style:paragraph-properties fo:margin-left="0.3916in">
        <style:tab-stops/>
      </style:paragraph-properties>
    </style:style>
    <style:style style:name="P190"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91" style:parent-style-name="Textoindependiente" style:family="paragraph">
      <style:paragraph-properties fo:margin-left="0.3347in">
        <style:tab-stops/>
      </style:paragraph-properties>
    </style:style>
    <style:style style:name="P192"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93" style:parent-style-name="Textoindependiente" style:family="paragraph">
      <style:paragraph-properties fo:margin-left="0.418in">
        <style:tab-stops/>
      </style:paragraph-properties>
    </style:style>
    <style:style style:name="P194" style:parent-style-name="Textoindependiente" style:family="paragraph">
      <style:paragraph-properties fo:margin-left="0.0159in">
        <style:tab-stops/>
      </style:paragraph-properties>
    </style:style>
    <style:style style:name="T195" style:parent-style-name="Fuentedepárrafopredeter." style:family="text">
      <style:text-properties style:text-scale="101%"/>
    </style:style>
    <style:style style:name="P196" style:parent-style-name="Textoindependiente" style:family="paragraph">
      <style:paragraph-properties fo:margin-left="0.0159in">
        <style:tab-stops/>
      </style:paragraph-properties>
    </style:style>
    <style:style style:name="T197" style:parent-style-name="Fuentedepárrafopredeter." style:family="text">
      <style:text-properties fo:letter-spacing="0.0027in"/>
    </style:style>
    <style:style style:name="P198" style:parent-style-name="Textoindependiente" style:family="paragraph">
      <style:paragraph-properties fo:margin-left="0.2055in">
        <style:tab-stops/>
      </style:paragraph-properties>
    </style:style>
    <style:style style:name="P199" style:parent-style-name="Textoindependiente" style:family="paragraph">
      <style:paragraph-properties fo:margin-left="0.2618in">
        <style:tab-stops/>
      </style:paragraph-properties>
    </style:style>
    <style:style style:name="P200" style:parent-style-name="Textoindependiente" style:family="paragraph">
      <style:paragraph-properties fo:margin-left="0.3916in">
        <style:tab-stops/>
      </style:paragraph-properties>
    </style:style>
    <style:style style:name="P20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202" style:parent-style-name="Textoindependiente" style:family="paragraph">
      <style:paragraph-properties fo:margin-left="0.3347in">
        <style:tab-stops/>
      </style:paragraph-properties>
    </style:style>
    <style:style style:name="P20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204" style:parent-style-name="Textoindependiente" style:family="paragraph">
      <style:paragraph-properties fo:margin-left="0.418in">
        <style:tab-stops/>
      </style:paragraph-properties>
    </style:style>
    <style:style style:name="P205" style:parent-style-name="Textoindependiente" style:family="paragraph">
      <style:paragraph-properties fo:margin-left="0.0159in">
        <style:tab-stops/>
      </style:paragraph-properties>
    </style:style>
    <style:style style:name="T206" style:parent-style-name="Fuentedepárrafopredeter." style:family="text">
      <style:text-properties style:text-scale="101%"/>
    </style:style>
    <style:style style:name="P207" style:parent-style-name="Textoindependiente" style:family="paragraph">
      <style:paragraph-properties fo:margin-left="0.0159in">
        <style:tab-stops/>
      </style:paragraph-properties>
    </style:style>
    <style:style style:name="T208" style:parent-style-name="Fuentedepárrafopredeter." style:family="text">
      <style:text-properties fo:letter-spacing="0.0027in"/>
    </style:style>
    <style:style style:name="P209" style:parent-style-name="Textoindependiente" style:family="paragraph">
      <style:paragraph-properties fo:margin-left="0.2055in">
        <style:tab-stops/>
      </style:paragraph-properties>
    </style:style>
    <style:style style:name="P210" style:parent-style-name="Textoindependiente" style:family="paragraph">
      <style:paragraph-properties fo:margin-left="0.2618in">
        <style:tab-stops/>
      </style:paragraph-properties>
    </style:style>
    <style:style style:name="P211" style:parent-style-name="Textoindependiente" style:family="paragraph">
      <style:paragraph-properties fo:margin-left="0.3381in">
        <style:tab-stops/>
      </style:paragraph-properties>
    </style:style>
    <style:style style:name="P212" style:parent-style-name="Textoindependiente" style:family="paragraph">
      <style:paragraph-properties fo:margin-left="0.4298in">
        <style:tab-stops/>
      </style:paragraph-properties>
    </style:style>
    <style:style style:name="P213"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214" style:parent-style-name="Textoindependiente" style:family="paragraph">
      <style:paragraph-properties fo:margin-left="0.3347in">
        <style:tab-stops/>
      </style:paragraph-properties>
    </style:style>
    <style:style style:name="P215"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216" style:parent-style-name="Textoindependiente" style:family="paragraph">
      <style:paragraph-properties fo:margin-left="0.418in">
        <style:tab-stops/>
      </style:paragraph-properties>
    </style:style>
    <style:style style:name="P217" style:parent-style-name="Textoindependiente" style:family="paragraph">
      <style:paragraph-properties fo:margin-left="0.0159in">
        <style:tab-stops/>
      </style:paragraph-properties>
    </style:style>
    <style:style style:name="T218" style:parent-style-name="Fuentedepárrafopredeter." style:family="text">
      <style:text-properties style:text-scale="101%"/>
    </style:style>
    <style:style style:name="P219" style:parent-style-name="Textoindependiente" style:family="paragraph">
      <style:paragraph-properties fo:margin-left="0.0159in">
        <style:tab-stops/>
      </style:paragraph-properties>
    </style:style>
    <style:style style:name="T220" style:parent-style-name="Fuentedepárrafopredeter." style:family="text">
      <style:text-properties fo:letter-spacing="0.0027in"/>
    </style:style>
    <style:style style:name="P221" style:parent-style-name="Textoindependiente" style:family="paragraph">
      <style:paragraph-properties fo:margin-left="0.2055in">
        <style:tab-stops/>
      </style:paragraph-properties>
    </style:style>
    <style:style style:name="P222" style:parent-style-name="Textoindependiente" style:family="paragraph">
      <style:paragraph-properties fo:margin-left="0.2618in">
        <style:tab-stops/>
      </style:paragraph-properties>
    </style:style>
    <style:style style:name="P223" style:parent-style-name="Textoindependiente" style:family="paragraph">
      <style:paragraph-properties fo:margin-left="0.3381in">
        <style:tab-stops/>
      </style:paragraph-properties>
    </style:style>
    <style:style style:name="P224" style:parent-style-name="Textoindependiente" style:family="paragraph">
      <style:paragraph-properties fo:margin-left="0.3916in">
        <style:tab-stops/>
      </style:paragraph-properties>
    </style:style>
    <style:style style:name="P225"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226" style:parent-style-name="Textoindependiente" style:family="paragraph">
      <style:paragraph-properties fo:margin-left="0.3347in">
        <style:tab-stops/>
      </style:paragraph-properties>
    </style:style>
    <style:style style:name="P227"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228" style:parent-style-name="Textoindependiente" style:family="paragraph">
      <style:paragraph-properties fo:margin-left="0.418in">
        <style:tab-stops/>
      </style:paragraph-properties>
    </style:style>
    <style:style style:name="P229" style:parent-style-name="Textoindependiente" style:family="paragraph">
      <style:paragraph-properties fo:margin-left="0.0159in">
        <style:tab-stops/>
      </style:paragraph-properties>
    </style:style>
    <style:style style:name="T230" style:parent-style-name="Fuentedepárrafopredeter." style:family="text">
      <style:text-properties style:text-scale="101%"/>
    </style:style>
    <style:style style:name="P231" style:parent-style-name="Textoindependiente" style:family="paragraph">
      <style:paragraph-properties fo:margin-left="0.0159in">
        <style:tab-stops/>
      </style:paragraph-properties>
    </style:style>
    <style:style style:name="T232" style:parent-style-name="Fuentedepárrafopredeter." style:family="text">
      <style:text-properties fo:letter-spacing="0.0027in"/>
    </style:style>
    <style:style style:name="P233" style:parent-style-name="Textoindependiente" style:family="paragraph">
      <style:paragraph-properties fo:margin-left="0.2055in">
        <style:tab-stops/>
      </style:paragraph-properties>
    </style:style>
    <style:style style:name="P234" style:parent-style-name="Textoindependiente" style:family="paragraph">
      <style:paragraph-properties fo:margin-left="0.2618in">
        <style:tab-stops/>
      </style:paragraph-properties>
    </style:style>
    <style:style style:name="P235" style:parent-style-name="Textoindependiente" style:family="paragraph">
      <style:paragraph-properties fo:margin-left="0.3381in">
        <style:tab-stops/>
      </style:paragraph-properties>
    </style:style>
    <style:style style:name="P236" style:parent-style-name="Textoindependiente" style:family="paragraph">
      <style:paragraph-properties fo:margin-left="0.3916in">
        <style:tab-stops/>
      </style:paragraph-properties>
    </style:style>
    <style:style style:name="P237"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238" style:parent-style-name="Textoindependiente" style:family="paragraph">
      <style:paragraph-properties fo:margin-left="0.3347in">
        <style:tab-stops/>
      </style:paragraph-properties>
    </style:style>
    <style:style style:name="P239"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240" style:parent-style-name="Textoindependiente" style:family="paragraph">
      <style:paragraph-properties fo:margin-left="0.418in">
        <style:tab-stops/>
      </style:paragraph-properties>
    </style:style>
    <style:style style:name="P241" style:parent-style-name="Normal" style:family="paragraph">
      <style:paragraph-properties fo:margin-top="0.0118in" fo:margin-left="0.0909in">
        <style:tab-stops/>
      </style:paragraph-properties>
    </style:style>
    <style:style style:name="T242" style:parent-style-name="Fuentedepárrafopredeter." style:family="text">
      <style:text-properties fo:font-weight="bold" style:font-weight-asian="bold" fo:color="#FFFFFF" fo:font-size="5pt" style:font-size-asian="5pt"/>
    </style:style>
    <style:style style:name="P243" style:parent-style-name="Normal" style:family="paragraph">
      <style:paragraph-properties fo:margin-top="0.0118in" fo:margin-left="0.018in">
        <style:tab-stops/>
      </style:paragraph-properties>
    </style:style>
    <style:style style:name="T244" style:parent-style-name="Fuentedepárrafopredeter." style:family="text">
      <style:text-properties fo:font-weight="bold" style:font-weight-asian="bold" fo:color="#FFFFFF" fo:font-size="5pt" style:font-size-asian="5pt"/>
    </style:style>
    <style:style style:name="T245" style:parent-style-name="Fuentedepárrafopredeter." style:family="text">
      <style:text-properties fo:font-weight="bold" style:font-weight-asian="bold" fo:color="#FFFFFF" fo:letter-spacing="-0.0027in" fo:font-size="5pt" style:font-size-asian="5pt"/>
    </style:style>
    <style:style style:name="T246" style:parent-style-name="Fuentedepárrafopredeter." style:family="text">
      <style:text-properties fo:font-weight="bold" style:font-weight-asian="bold" fo:color="#FFFFFF" fo:font-size="5pt" style:font-size-asian="5pt"/>
    </style:style>
    <style:style style:name="T247" style:parent-style-name="Fuentedepárrafopredeter." style:family="text">
      <style:text-properties fo:font-weight="bold" style:font-weight-asian="bold" fo:color="#FFFFFF" fo:letter-spacing="-0.0027in" fo:font-size="5pt" style:font-size-asian="5pt"/>
    </style:style>
    <style:style style:name="T248" style:parent-style-name="Fuentedepárrafopredeter." style:family="text">
      <style:text-properties fo:font-weight="bold" style:font-weight-asian="bold" fo:color="#FFFFFF" fo:font-size="5pt" style:font-size-asian="5pt"/>
    </style:style>
    <style:style style:name="P249" style:parent-style-name="Normal" style:family="paragraph">
      <style:paragraph-properties fo:margin-top="0.0118in" fo:margin-left="0.1819in">
        <style:tab-stops/>
      </style:paragraph-properties>
    </style:style>
    <style:style style:name="T250" style:parent-style-name="Fuentedepárrafopredeter." style:family="text">
      <style:text-properties fo:font-weight="bold" style:font-weight-asian="bold" fo:color="#FFFFFF" fo:font-size="5pt" style:font-size-asian="5pt"/>
    </style:style>
    <style:style style:name="P251" style:parent-style-name="Normal" style:family="paragraph">
      <style:paragraph-properties fo:margin-top="0.0118in" fo:margin-left="0.2229in">
        <style:tab-stops/>
      </style:paragraph-properties>
    </style:style>
    <style:style style:name="T252" style:parent-style-name="Fuentedepárrafopredeter." style:family="text">
      <style:text-properties fo:font-weight="bold" style:font-weight-asian="bold" fo:color="#FFFFFF" fo:font-size="5pt" style:font-size-asian="5pt"/>
    </style:style>
    <style:style style:name="P253" style:parent-style-name="Normal" style:family="paragraph">
      <style:paragraph-properties fo:margin-top="0.0118in" fo:margin-left="0.2229in">
        <style:tab-stops/>
      </style:paragraph-properties>
    </style:style>
    <style:style style:name="T254" style:parent-style-name="Fuentedepárrafopredeter." style:family="text">
      <style:text-properties fo:font-weight="bold" style:font-weight-asian="bold" fo:color="#FFFFFF" fo:font-size="5pt" style:font-size-asian="5pt"/>
    </style:style>
    <style:style style:name="P255" style:parent-style-name="Normal" style:family="paragraph">
      <style:paragraph-properties fo:margin-top="0.0118in" fo:margin-left="0.1819in">
        <style:tab-stops/>
      </style:paragraph-properties>
    </style:style>
    <style:style style:name="T256" style:parent-style-name="Fuentedepárrafopredeter." style:family="text">
      <style:text-properties fo:font-weight="bold" style:font-weight-asian="bold" fo:color="#FFFFFF" fo:font-size="5pt" style:font-size-asian="5pt"/>
    </style:style>
    <style:style style:name="P257" style:parent-style-name="Normal" style:family="paragraph">
      <style:paragraph-properties fo:margin-top="0.0118in" fo:margin-left="0.35in">
        <style:tab-stops/>
      </style:paragraph-properties>
    </style:style>
    <style:style style:name="T258" style:parent-style-name="Fuentedepárrafopredeter." style:family="text">
      <style:text-properties fo:font-weight="bold" style:font-weight-asian="bold" fo:color="#FFFFFF" fo:font-size="5pt" style:font-size-asian="5pt"/>
    </style:style>
    <style:style style:name="P259" style:parent-style-name="Normal" style:family="paragraph">
      <style:paragraph-properties fo:margin-top="0.0118in" fo:margin-left="0.0777in">
        <style:tab-stops/>
      </style:paragraph-properties>
    </style:style>
    <style:style style:name="T260" style:parent-style-name="Fuentedepárrafopredeter." style:family="text">
      <style:text-properties fo:font-weight="bold" style:font-weight-asian="bold" fo:color="#FFFFFF" fo:font-size="5pt" style:font-size-asian="5pt"/>
    </style:style>
    <style:style style:name="P261" style:parent-style-name="Normal" style:family="paragraph">
      <style:paragraph-properties fo:margin-top="0.0118in" fo:margin-left="0.2548in">
        <style:tab-stops/>
      </style:paragraph-properties>
      <style:text-properties fo:font-weight="bold" style:font-weight-asian="bold" fo:font-size="5pt" style:font-size-asian="5pt"/>
    </style:style>
    <style:style style:name="P262" style:parent-style-name="Normal" style:family="paragraph">
      <style:paragraph-properties fo:margin-top="0.0118in" fo:margin-left="0.0826in">
        <style:tab-stops/>
      </style:paragraph-properties>
    </style:style>
    <style:style style:name="T263" style:parent-style-name="Fuentedepárrafopredeter." style:family="text">
      <style:text-properties fo:font-weight="bold" style:font-weight-asian="bold" fo:color="#FFFFFF" fo:font-size="5pt" style:font-size-asian="5pt"/>
    </style:style>
    <style:style style:name="P264" style:parent-style-name="Normal" style:family="paragraph">
      <style:paragraph-properties fo:margin-top="0.0118in" fo:margin-left="0.377in">
        <style:tab-stops/>
      </style:paragraph-properties>
    </style:style>
    <style:style style:name="T265" style:parent-style-name="Fuentedepárrafopredeter." style:family="text">
      <style:text-properties fo:font-weight="bold" style:font-weight-asian="bold" fo:color="#FFFFFF" fo:font-size="5pt" style:font-size-asian="5pt"/>
    </style:style>
    <style:style style:name="P266" style:parent-style-name="Textoindependiente" style:family="paragraph">
      <style:paragraph-properties fo:margin-left="0.0159in">
        <style:tab-stops/>
      </style:paragraph-properties>
    </style:style>
    <style:style style:name="P267" style:parent-style-name="Textoindependiente" style:family="paragraph">
      <style:paragraph-properties fo:margin-left="0.0159in">
        <style:tab-stops/>
      </style:paragraph-properties>
    </style:style>
    <style:style style:name="T268" style:parent-style-name="Fuentedepárrafopredeter." style:family="text">
      <style:text-properties fo:letter-spacing="0.0034in"/>
    </style:style>
    <style:style style:name="T269" style:parent-style-name="Fuentedepárrafopredeter." style:family="text">
      <style:text-properties fo:letter-spacing="0.0041in"/>
    </style:style>
    <style:style style:name="P270" style:parent-style-name="Textoindependiente" style:family="paragraph">
      <style:paragraph-properties fo:margin-left="0.2055in">
        <style:tab-stops/>
      </style:paragraph-properties>
    </style:style>
    <style:style style:name="P271" style:parent-style-name="Textoindependiente" style:family="paragraph">
      <style:paragraph-properties fo:margin-left="0.2625in">
        <style:tab-stops/>
      </style:paragraph-properties>
    </style:style>
    <style:style style:name="P272" style:parent-style-name="Textoindependiente" style:family="paragraph">
      <style:paragraph-properties fo:margin-left="0.3381in">
        <style:tab-stops/>
      </style:paragraph-properties>
    </style:style>
    <style:style style:name="P273" style:parent-style-name="Textoindependiente" style:family="paragraph">
      <style:paragraph-properties fo:margin-left="0.3916in">
        <style:tab-stops/>
      </style:paragraph-properties>
    </style:style>
    <style:style style:name="P274"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275" style:parent-style-name="Textoindependiente" style:family="paragraph">
      <style:paragraph-properties fo:margin-left="0.3347in">
        <style:tab-stops/>
      </style:paragraph-properties>
    </style:style>
    <style:style style:name="P276"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277" style:parent-style-name="Textoindependiente" style:family="paragraph">
      <style:paragraph-properties fo:margin-left="0.418in">
        <style:tab-stops/>
      </style:paragraph-properties>
    </style:style>
    <style:style style:name="P278" style:parent-style-name="Textoindependiente" style:family="paragraph">
      <style:paragraph-properties fo:margin-left="0.0159in">
        <style:tab-stops/>
      </style:paragraph-properties>
    </style:style>
    <style:style style:name="T279" style:parent-style-name="Fuentedepárrafopredeter." style:family="text">
      <style:text-properties style:text-scale="101%"/>
    </style:style>
    <style:style style:name="P280" style:parent-style-name="Textoindependiente" style:family="paragraph">
      <style:paragraph-properties fo:margin-left="0.0159in">
        <style:tab-stops/>
      </style:paragraph-properties>
    </style:style>
    <style:style style:name="T281" style:parent-style-name="Fuentedepárrafopredeter." style:family="text">
      <style:text-properties fo:letter-spacing="0.0034in"/>
    </style:style>
    <style:style style:name="T282" style:parent-style-name="Fuentedepárrafopredeter." style:family="text">
      <style:text-properties fo:letter-spacing="0.0041in"/>
    </style:style>
    <style:style style:name="P283" style:parent-style-name="Textoindependiente" style:family="paragraph">
      <style:paragraph-properties fo:margin-left="0.2055in">
        <style:tab-stops/>
      </style:paragraph-properties>
    </style:style>
    <style:style style:name="P284" style:parent-style-name="Textoindependiente" style:family="paragraph">
      <style:paragraph-properties fo:margin-left="0.2625in">
        <style:tab-stops/>
      </style:paragraph-properties>
    </style:style>
    <style:style style:name="P285" style:parent-style-name="Textoindependiente" style:family="paragraph">
      <style:paragraph-properties fo:margin-left="0.3381in">
        <style:tab-stops/>
      </style:paragraph-properties>
    </style:style>
    <style:style style:name="P286" style:parent-style-name="Textoindependiente" style:family="paragraph">
      <style:paragraph-properties fo:margin-left="0.3916in">
        <style:tab-stops/>
      </style:paragraph-properties>
    </style:style>
    <style:style style:name="P287"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288" style:parent-style-name="Textoindependiente" style:family="paragraph">
      <style:paragraph-properties fo:margin-left="0.3347in">
        <style:tab-stops/>
      </style:paragraph-properties>
    </style:style>
    <style:style style:name="P289"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290" style:parent-style-name="Textoindependiente" style:family="paragraph">
      <style:paragraph-properties fo:margin-left="0.418in">
        <style:tab-stops/>
      </style:paragraph-properties>
    </style:style>
    <style:style style:name="P291" style:parent-style-name="Normal" style:family="paragraph">
      <style:paragraph-properties fo:margin-top="0.0055in" fo:margin-left="0.0909in">
        <style:tab-stops/>
      </style:paragraph-properties>
    </style:style>
    <style:style style:name="T292" style:parent-style-name="Fuentedepárrafopredeter." style:family="text">
      <style:text-properties fo:font-weight="bold" style:font-weight-asian="bold" fo:color="#FFFFFF" fo:font-size="5pt" style:font-size-asian="5pt"/>
    </style:style>
    <style:style style:name="P293" style:parent-style-name="Normal" style:family="paragraph">
      <style:paragraph-properties fo:margin-top="0.0055in" fo:margin-left="0.018in">
        <style:tab-stops/>
      </style:paragraph-properties>
    </style:style>
    <style:style style:name="T294" style:parent-style-name="Fuentedepárrafopredeter." style:family="text">
      <style:text-properties fo:font-weight="bold" style:font-weight-asian="bold" fo:color="#FFFFFF" fo:font-size="5pt" style:font-size-asian="5pt"/>
    </style:style>
    <style:style style:name="T295" style:parent-style-name="Fuentedepárrafopredeter." style:family="text">
      <style:text-properties fo:font-weight="bold" style:font-weight-asian="bold" fo:color="#FFFFFF" fo:letter-spacing="-0.002in" fo:font-size="5pt" style:font-size-asian="5pt"/>
    </style:style>
    <style:style style:name="T296" style:parent-style-name="Fuentedepárrafopredeter." style:family="text">
      <style:text-properties fo:font-weight="bold" style:font-weight-asian="bold" fo:color="#FFFFFF" fo:font-size="5pt" style:font-size-asian="5pt"/>
    </style:style>
    <style:style style:name="T297" style:parent-style-name="Fuentedepárrafopredeter." style:family="text">
      <style:text-properties fo:font-weight="bold" style:font-weight-asian="bold" fo:color="#FFFFFF" fo:letter-spacing="-0.002in" fo:font-size="5pt" style:font-size-asian="5pt"/>
    </style:style>
    <style:style style:name="T298" style:parent-style-name="Fuentedepárrafopredeter." style:family="text">
      <style:text-properties fo:font-weight="bold" style:font-weight-asian="bold" fo:color="#FFFFFF" fo:font-size="5pt" style:font-size-asian="5pt"/>
    </style:style>
    <style:style style:name="P299" style:parent-style-name="Normal" style:family="paragraph">
      <style:paragraph-properties fo:margin-top="0.0055in" fo:margin-left="0.1812in">
        <style:tab-stops/>
      </style:paragraph-properties>
    </style:style>
    <style:style style:name="T300" style:parent-style-name="Fuentedepárrafopredeter." style:family="text">
      <style:text-properties fo:font-weight="bold" style:font-weight-asian="bold" fo:color="#FFFFFF" fo:font-size="5pt" style:font-size-asian="5pt"/>
    </style:style>
    <style:style style:name="P301" style:parent-style-name="Normal" style:family="paragraph">
      <style:paragraph-properties fo:margin-top="0.0055in" fo:margin-left="0.1812in">
        <style:tab-stops/>
      </style:paragraph-properties>
    </style:style>
    <style:style style:name="T302" style:parent-style-name="Fuentedepárrafopredeter." style:family="text">
      <style:text-properties fo:font-weight="bold" style:font-weight-asian="bold" fo:color="#FFFFFF" fo:font-size="5pt" style:font-size-asian="5pt"/>
    </style:style>
    <style:style style:name="P303" style:parent-style-name="Normal" style:family="paragraph">
      <style:paragraph-properties fo:margin-top="0.0055in" fo:margin-left="0.1812in">
        <style:tab-stops/>
      </style:paragraph-properties>
    </style:style>
    <style:style style:name="T304" style:parent-style-name="Fuentedepárrafopredeter." style:family="text">
      <style:text-properties fo:font-weight="bold" style:font-weight-asian="bold" fo:color="#FFFFFF" fo:font-size="5pt" style:font-size-asian="5pt"/>
    </style:style>
    <style:style style:name="P305" style:parent-style-name="Normal" style:family="paragraph">
      <style:paragraph-properties fo:margin-top="0.0055in" fo:margin-left="0.1812in">
        <style:tab-stops/>
      </style:paragraph-properties>
    </style:style>
    <style:style style:name="T306" style:parent-style-name="Fuentedepárrafopredeter." style:family="text">
      <style:text-properties fo:font-weight="bold" style:font-weight-asian="bold" fo:color="#FFFFFF" fo:font-size="5pt" style:font-size-asian="5pt"/>
    </style:style>
    <style:style style:name="P307" style:parent-style-name="Normal" style:family="paragraph">
      <style:paragraph-properties fo:margin-top="0.0055in" fo:margin-left="0.3076in">
        <style:tab-stops/>
      </style:paragraph-properties>
    </style:style>
    <style:style style:name="T308" style:parent-style-name="Fuentedepárrafopredeter." style:family="text">
      <style:text-properties fo:font-weight="bold" style:font-weight-asian="bold" fo:color="#FFFFFF" fo:font-size="5pt" style:font-size-asian="5pt"/>
    </style:style>
    <style:style style:name="P309" style:parent-style-name="Normal" style:family="paragraph">
      <style:paragraph-properties fo:margin-top="0.0055in" fo:margin-left="0.0777in">
        <style:tab-stops/>
      </style:paragraph-properties>
    </style:style>
    <style:style style:name="T310" style:parent-style-name="Fuentedepárrafopredeter." style:family="text">
      <style:text-properties fo:font-weight="bold" style:font-weight-asian="bold" fo:color="#FFFFFF" fo:font-size="5pt" style:font-size-asian="5pt"/>
    </style:style>
    <style:style style:name="P311" style:parent-style-name="Normal" style:family="paragraph">
      <style:paragraph-properties fo:margin-top="0.0055in" fo:margin-left="0.2548in">
        <style:tab-stops/>
      </style:paragraph-properties>
    </style:style>
    <style:style style:name="T312" style:parent-style-name="Fuentedepárrafopredeter." style:family="text">
      <style:text-properties fo:font-weight="bold" style:font-weight-asian="bold" fo:color="#FFFFFF" fo:font-size="5pt" style:font-size-asian="5pt"/>
    </style:style>
    <style:style style:name="P313" style:parent-style-name="Normal" style:family="paragraph">
      <style:paragraph-properties fo:margin-top="0.0055in" fo:margin-left="0.0826in">
        <style:tab-stops/>
      </style:paragraph-properties>
    </style:style>
    <style:style style:name="T314" style:parent-style-name="Fuentedepárrafopredeter." style:family="text">
      <style:text-properties fo:font-weight="bold" style:font-weight-asian="bold" fo:color="#FFFFFF" fo:font-size="5pt" style:font-size-asian="5pt"/>
    </style:style>
    <style:style style:name="P315" style:parent-style-name="Normal" style:family="paragraph">
      <style:paragraph-properties fo:margin-top="0.0055in" fo:margin-left="0.3347in">
        <style:tab-stops/>
      </style:paragraph-properties>
    </style:style>
    <style:style style:name="T316" style:parent-style-name="Fuentedepárrafopredeter." style:family="text">
      <style:text-properties fo:font-weight="bold" style:font-weight-asian="bold" fo:color="#FFFFFF" fo:font-size="5pt" style:font-size-asian="5pt"/>
    </style:style>
    <style:style style:name="P317" style:parent-style-name="Textoindependiente" style:family="paragraph">
      <style:paragraph-properties fo:margin-left="0.0159in">
        <style:tab-stops/>
      </style:paragraph-properties>
    </style:style>
    <style:style style:name="P318" style:parent-style-name="Textoindependiente" style:family="paragraph">
      <style:paragraph-properties fo:margin-left="0.0159in">
        <style:tab-stops/>
      </style:paragraph-properties>
    </style:style>
    <style:style style:name="T319" style:parent-style-name="Fuentedepárrafopredeter." style:family="text">
      <style:text-properties fo:letter-spacing="0.0034in"/>
    </style:style>
    <style:style style:name="T320" style:parent-style-name="Fuentedepárrafopredeter." style:family="text">
      <style:text-properties fo:letter-spacing="0.0041in"/>
    </style:style>
    <style:style style:name="P321" style:parent-style-name="Textoindependiente" style:family="paragraph">
      <style:paragraph-properties fo:margin-left="0.2055in">
        <style:tab-stops/>
      </style:paragraph-properties>
    </style:style>
    <style:style style:name="P322" style:parent-style-name="Textoindependiente" style:family="paragraph">
      <style:paragraph-properties fo:margin-left="0.2625in">
        <style:tab-stops/>
      </style:paragraph-properties>
    </style:style>
    <style:style style:name="P323" style:parent-style-name="Textoindependiente" style:family="paragraph">
      <style:paragraph-properties fo:margin-left="0.3916in">
        <style:tab-stops/>
      </style:paragraph-properties>
    </style:style>
    <style:style style:name="P324"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325" style:parent-style-name="Textoindependiente" style:family="paragraph">
      <style:paragraph-properties fo:margin-left="0.3347in">
        <style:tab-stops/>
      </style:paragraph-properties>
    </style:style>
    <style:style style:name="P326"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327" style:parent-style-name="Textoindependiente" style:family="paragraph">
      <style:paragraph-properties fo:margin-left="0.418in">
        <style:tab-stops/>
      </style:paragraph-properties>
    </style:style>
    <style:style style:name="P328" style:parent-style-name="Textoindependiente" style:family="paragraph">
      <style:paragraph-properties fo:margin-left="0.0159in">
        <style:tab-stops/>
      </style:paragraph-properties>
    </style:style>
    <style:style style:name="P329" style:parent-style-name="Textoindependiente" style:family="paragraph">
      <style:paragraph-properties fo:margin-left="0.0159in">
        <style:tab-stops/>
      </style:paragraph-properties>
    </style:style>
    <style:style style:name="T330" style:parent-style-name="Fuentedepárrafopredeter." style:family="text">
      <style:text-properties fo:letter-spacing="0.0034in"/>
    </style:style>
    <style:style style:name="T331" style:parent-style-name="Fuentedepárrafopredeter." style:family="text">
      <style:text-properties fo:letter-spacing="0.0041in"/>
    </style:style>
    <style:style style:name="P332" style:parent-style-name="Textoindependiente" style:family="paragraph">
      <style:paragraph-properties fo:margin-left="0.2055in">
        <style:tab-stops/>
      </style:paragraph-properties>
    </style:style>
    <style:style style:name="P333" style:parent-style-name="Textoindependiente" style:family="paragraph">
      <style:paragraph-properties fo:margin-left="0.2625in">
        <style:tab-stops/>
      </style:paragraph-properties>
    </style:style>
    <style:style style:name="P334" style:parent-style-name="Textoindependiente" style:family="paragraph">
      <style:paragraph-properties fo:margin-left="0.3916in">
        <style:tab-stops/>
      </style:paragraph-properties>
    </style:style>
    <style:style style:name="P335"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336" style:parent-style-name="Textoindependiente" style:family="paragraph">
      <style:paragraph-properties fo:margin-left="0.3347in">
        <style:tab-stops/>
      </style:paragraph-properties>
    </style:style>
    <style:style style:name="P337"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338" style:parent-style-name="Textoindependiente" style:family="paragraph">
      <style:paragraph-properties fo:margin-left="0.418in">
        <style:tab-stops/>
      </style:paragraph-properties>
    </style:style>
    <style:style style:name="P339" style:parent-style-name="Textoindependiente" style:family="paragraph">
      <style:paragraph-properties fo:margin-left="0.0159in">
        <style:tab-stops/>
      </style:paragraph-properties>
    </style:style>
    <style:style style:name="P340" style:parent-style-name="Textoindependiente" style:family="paragraph">
      <style:paragraph-properties fo:margin-left="0.0159in">
        <style:tab-stops/>
      </style:paragraph-properties>
    </style:style>
    <style:style style:name="T341" style:parent-style-name="Fuentedepárrafopredeter." style:family="text">
      <style:text-properties fo:letter-spacing="0.0034in"/>
    </style:style>
    <style:style style:name="T342" style:parent-style-name="Fuentedepárrafopredeter." style:family="text">
      <style:text-properties fo:letter-spacing="0.0041in"/>
    </style:style>
    <style:style style:name="P343" style:parent-style-name="Textoindependiente" style:family="paragraph">
      <style:paragraph-properties fo:margin-left="0.2055in">
        <style:tab-stops/>
      </style:paragraph-properties>
    </style:style>
    <style:style style:name="P344" style:parent-style-name="Textoindependiente" style:family="paragraph">
      <style:paragraph-properties fo:margin-left="0.2625in">
        <style:tab-stops/>
      </style:paragraph-properties>
    </style:style>
    <style:style style:name="P345" style:parent-style-name="Textoindependiente" style:family="paragraph">
      <style:paragraph-properties fo:margin-left="0.3381in">
        <style:tab-stops/>
      </style:paragraph-properties>
    </style:style>
    <style:style style:name="P346" style:parent-style-name="Textoindependiente" style:family="paragraph">
      <style:paragraph-properties fo:margin-left="0.3916in">
        <style:tab-stops/>
      </style:paragraph-properties>
    </style:style>
    <style:style style:name="P347"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348" style:parent-style-name="Textoindependiente" style:family="paragraph">
      <style:paragraph-properties fo:margin-left="0.3347in">
        <style:tab-stops/>
      </style:paragraph-properties>
    </style:style>
    <style:style style:name="P349"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350" style:parent-style-name="Textoindependiente" style:family="paragraph">
      <style:paragraph-properties fo:margin-left="0.418in">
        <style:tab-stops/>
      </style:paragraph-properties>
    </style:style>
    <style:style style:name="P351" style:parent-style-name="Textoindependiente" style:family="paragraph">
      <style:paragraph-properties fo:margin-left="0.0159in">
        <style:tab-stops/>
      </style:paragraph-properties>
    </style:style>
    <style:style style:name="P352" style:parent-style-name="Textoindependiente" style:family="paragraph">
      <style:paragraph-properties fo:margin-left="0.0159in">
        <style:tab-stops/>
      </style:paragraph-properties>
    </style:style>
    <style:style style:name="T353" style:parent-style-name="Fuentedepárrafopredeter." style:family="text">
      <style:text-properties fo:letter-spacing="0.0034in"/>
    </style:style>
    <style:style style:name="T354" style:parent-style-name="Fuentedepárrafopredeter." style:family="text">
      <style:text-properties fo:letter-spacing="0.0041in"/>
    </style:style>
    <style:style style:name="P355" style:parent-style-name="Textoindependiente" style:family="paragraph">
      <style:paragraph-properties fo:margin-left="0.2055in">
        <style:tab-stops/>
      </style:paragraph-properties>
    </style:style>
    <style:style style:name="P356" style:parent-style-name="Textoindependiente" style:family="paragraph">
      <style:paragraph-properties fo:margin-left="0.2625in">
        <style:tab-stops/>
      </style:paragraph-properties>
    </style:style>
    <style:style style:name="P357" style:parent-style-name="Textoindependiente" style:family="paragraph">
      <style:paragraph-properties fo:margin-left="0.3916in">
        <style:tab-stops/>
      </style:paragraph-properties>
    </style:style>
    <style:style style:name="P358"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359" style:parent-style-name="Textoindependiente" style:family="paragraph">
      <style:paragraph-properties fo:margin-left="0.3347in">
        <style:tab-stops/>
      </style:paragraph-properties>
    </style:style>
    <style:style style:name="P360"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361" style:parent-style-name="Textoindependiente" style:family="paragraph">
      <style:paragraph-properties fo:margin-left="0.418in">
        <style:tab-stops/>
      </style:paragraph-properties>
    </style:style>
    <style:style style:name="P362" style:parent-style-name="Textoindependiente" style:family="paragraph">
      <style:paragraph-properties fo:margin-left="0.0159in">
        <style:tab-stops/>
      </style:paragraph-properties>
    </style:style>
    <style:style style:name="P363" style:parent-style-name="Textoindependiente" style:family="paragraph">
      <style:paragraph-properties fo:margin-left="0.0159in">
        <style:tab-stops/>
      </style:paragraph-properties>
    </style:style>
    <style:style style:name="T364" style:parent-style-name="Fuentedepárrafopredeter." style:family="text">
      <style:text-properties fo:letter-spacing="0.0034in"/>
    </style:style>
    <style:style style:name="T365" style:parent-style-name="Fuentedepárrafopredeter." style:family="text">
      <style:text-properties fo:letter-spacing="0.0041in"/>
    </style:style>
    <style:style style:name="P366" style:parent-style-name="Textoindependiente" style:family="paragraph">
      <style:paragraph-properties fo:margin-left="0.2055in">
        <style:tab-stops/>
      </style:paragraph-properties>
    </style:style>
    <style:style style:name="P367" style:parent-style-name="Textoindependiente" style:family="paragraph">
      <style:paragraph-properties fo:margin-left="0.2625in">
        <style:tab-stops/>
      </style:paragraph-properties>
    </style:style>
    <style:style style:name="P368" style:parent-style-name="Textoindependiente" style:family="paragraph">
      <style:paragraph-properties fo:margin-left="0.3381in">
        <style:tab-stops/>
      </style:paragraph-properties>
    </style:style>
    <style:style style:name="P369" style:parent-style-name="Textoindependiente" style:family="paragraph">
      <style:paragraph-properties fo:margin-left="0.3916in">
        <style:tab-stops/>
      </style:paragraph-properties>
    </style:style>
    <style:style style:name="P370"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371" style:parent-style-name="Textoindependiente" style:family="paragraph">
      <style:paragraph-properties fo:margin-left="0.3347in">
        <style:tab-stops/>
      </style:paragraph-properties>
    </style:style>
    <style:style style:name="P372"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373" style:parent-style-name="Textoindependiente" style:family="paragraph">
      <style:paragraph-properties fo:margin-left="0.418in">
        <style:tab-stops/>
      </style:paragraph-properties>
    </style:style>
    <style:style style:name="P374" style:parent-style-name="Textoindependiente" style:family="paragraph">
      <style:paragraph-properties fo:margin-left="0.0159in">
        <style:tab-stops/>
      </style:paragraph-properties>
    </style:style>
    <style:style style:name="P375" style:parent-style-name="Textoindependiente" style:family="paragraph">
      <style:paragraph-properties fo:margin-left="0.0159in">
        <style:tab-stops/>
      </style:paragraph-properties>
    </style:style>
    <style:style style:name="P376" style:parent-style-name="Textoindependiente" style:family="paragraph">
      <style:paragraph-properties fo:margin-left="0.2048in">
        <style:tab-stops/>
      </style:paragraph-properties>
    </style:style>
    <style:style style:name="P377" style:parent-style-name="Textoindependiente" style:family="paragraph">
      <style:paragraph-properties fo:margin-left="0.2618in">
        <style:tab-stops/>
      </style:paragraph-properties>
    </style:style>
    <style:style style:name="P378" style:parent-style-name="Textoindependiente" style:family="paragraph">
      <style:paragraph-properties fo:margin-left="0.3381in">
        <style:tab-stops/>
      </style:paragraph-properties>
    </style:style>
    <style:style style:name="P379" style:parent-style-name="Textoindependiente" style:family="paragraph">
      <style:paragraph-properties fo:margin-left="0.3916in">
        <style:tab-stops/>
      </style:paragraph-properties>
    </style:style>
    <style:style style:name="P380"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381" style:parent-style-name="Textoindependiente" style:family="paragraph">
      <style:paragraph-properties fo:margin-left="0.3347in">
        <style:tab-stops/>
      </style:paragraph-properties>
    </style:style>
    <style:style style:name="P382"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383" style:parent-style-name="Textoindependiente" style:family="paragraph">
      <style:paragraph-properties fo:margin-left="0.418in">
        <style:tab-stops/>
      </style:paragraph-properties>
    </style:style>
    <style:style style:name="P384" style:parent-style-name="Textoindependiente" style:family="paragraph">
      <style:paragraph-properties fo:margin-left="0.0159in">
        <style:tab-stops/>
      </style:paragraph-properties>
    </style:style>
    <style:style style:name="P385" style:parent-style-name="Textoindependiente" style:family="paragraph">
      <style:paragraph-properties fo:margin-left="0.0159in">
        <style:tab-stops/>
      </style:paragraph-properties>
    </style:style>
    <style:style style:name="T386" style:parent-style-name="Fuentedepárrafopredeter." style:family="text">
      <style:text-properties fo:letter-spacing="0.0034in"/>
    </style:style>
    <style:style style:name="T387" style:parent-style-name="Fuentedepárrafopredeter." style:family="text">
      <style:text-properties fo:letter-spacing="0.0041in"/>
    </style:style>
    <style:style style:name="P388" style:parent-style-name="Textoindependiente" style:family="paragraph">
      <style:paragraph-properties fo:margin-left="0.2055in">
        <style:tab-stops/>
      </style:paragraph-properties>
    </style:style>
    <style:style style:name="P389" style:parent-style-name="Textoindependiente" style:family="paragraph">
      <style:paragraph-properties fo:margin-left="0.2625in">
        <style:tab-stops/>
      </style:paragraph-properties>
    </style:style>
    <style:style style:name="P390" style:parent-style-name="Textoindependiente" style:family="paragraph">
      <style:paragraph-properties fo:margin-left="0.3381in">
        <style:tab-stops/>
      </style:paragraph-properties>
    </style:style>
    <style:style style:name="P391" style:parent-style-name="Textoindependiente" style:family="paragraph">
      <style:paragraph-properties fo:margin-left="0.3916in">
        <style:tab-stops/>
      </style:paragraph-properties>
    </style:style>
    <style:style style:name="P392"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393" style:parent-style-name="Textoindependiente" style:family="paragraph">
      <style:paragraph-properties fo:margin-left="0.3347in">
        <style:tab-stops/>
      </style:paragraph-properties>
    </style:style>
    <style:style style:name="P394"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395" style:parent-style-name="Textoindependiente" style:family="paragraph">
      <style:paragraph-properties fo:margin-left="0.418in">
        <style:tab-stops/>
      </style:paragraph-properties>
    </style:style>
    <style:style style:name="P396" style:parent-style-name="Textoindependiente" style:family="paragraph">
      <style:paragraph-properties fo:margin-left="0.0159in">
        <style:tab-stops/>
      </style:paragraph-properties>
    </style:style>
    <style:style style:name="P397" style:parent-style-name="Textoindependiente" style:family="paragraph">
      <style:paragraph-properties fo:margin-left="0.0159in">
        <style:tab-stops/>
      </style:paragraph-properties>
    </style:style>
    <style:style style:name="T398" style:parent-style-name="Fuentedepárrafopredeter." style:family="text">
      <style:text-properties fo:letter-spacing="0.0048in"/>
    </style:style>
    <style:style style:name="T399" style:parent-style-name="Fuentedepárrafopredeter." style:family="text">
      <style:text-properties fo:letter-spacing="0.0048in"/>
    </style:style>
    <style:style style:name="P400" style:parent-style-name="Textoindependiente" style:family="paragraph">
      <style:paragraph-properties fo:margin-left="0.2062in">
        <style:tab-stops/>
      </style:paragraph-properties>
    </style:style>
    <style:style style:name="P401" style:parent-style-name="Textoindependiente" style:family="paragraph">
      <style:paragraph-properties fo:margin-left="0.225in">
        <style:tab-stops/>
      </style:paragraph-properties>
    </style:style>
    <style:style style:name="P402" style:parent-style-name="Textoindependiente" style:family="paragraph">
      <style:paragraph-properties fo:margin-left="0.2236in">
        <style:tab-stops/>
      </style:paragraph-properties>
    </style:style>
    <style:style style:name="P403" style:parent-style-name="Textoindependiente" style:family="paragraph">
      <style:paragraph-properties fo:margin-left="0.3916in">
        <style:tab-stops/>
      </style:paragraph-properties>
    </style:style>
    <style:style style:name="P404"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405" style:parent-style-name="Textoindependiente" style:family="paragraph">
      <style:paragraph-properties fo:margin-left="0.3347in">
        <style:tab-stops/>
      </style:paragraph-properties>
    </style:style>
    <style:style style:name="P406"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407" style:parent-style-name="Textoindependiente" style:family="paragraph">
      <style:paragraph-properties fo:margin-left="0.418in">
        <style:tab-stops/>
      </style:paragraph-properties>
    </style:style>
    <style:style style:name="P408" style:parent-style-name="Textoindependiente" style:family="paragraph">
      <style:paragraph-properties fo:margin-left="0.0159in">
        <style:tab-stops/>
      </style:paragraph-properties>
    </style:style>
    <style:style style:name="P409" style:parent-style-name="Textoindependiente" style:family="paragraph">
      <style:paragraph-properties fo:margin-left="0.0159in">
        <style:tab-stops/>
      </style:paragraph-properties>
    </style:style>
    <style:style style:name="T410" style:parent-style-name="Fuentedepárrafopredeter." style:family="text">
      <style:text-properties fo:letter-spacing="0.0034in"/>
    </style:style>
    <style:style style:name="T411" style:parent-style-name="Fuentedepárrafopredeter." style:family="text">
      <style:text-properties fo:letter-spacing="0.0041in"/>
    </style:style>
    <style:style style:name="P412" style:parent-style-name="Textoindependiente" style:family="paragraph">
      <style:paragraph-properties fo:margin-left="0.2055in">
        <style:tab-stops/>
      </style:paragraph-properties>
    </style:style>
    <style:style style:name="P413" style:parent-style-name="Textoindependiente" style:family="paragraph">
      <style:paragraph-properties fo:margin-left="0.2625in">
        <style:tab-stops/>
      </style:paragraph-properties>
    </style:style>
    <style:style style:name="P414" style:parent-style-name="Textoindependiente" style:family="paragraph">
      <style:paragraph-properties fo:margin-left="0.3916in">
        <style:tab-stops/>
      </style:paragraph-properties>
    </style:style>
    <style:style style:name="P415"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416" style:parent-style-name="Textoindependiente" style:family="paragraph">
      <style:paragraph-properties fo:margin-left="0.3347in">
        <style:tab-stops/>
      </style:paragraph-properties>
    </style:style>
    <style:style style:name="P417"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418" style:parent-style-name="Textoindependiente" style:family="paragraph">
      <style:paragraph-properties fo:margin-left="0.418in">
        <style:tab-stops/>
      </style:paragraph-properties>
    </style:style>
    <style:style style:name="P419" style:parent-style-name="Textoindependiente" style:family="paragraph">
      <style:paragraph-properties fo:margin-left="0.0159in">
        <style:tab-stops/>
      </style:paragraph-properties>
    </style:style>
    <style:style style:name="P420" style:parent-style-name="Textoindependiente" style:family="paragraph">
      <style:paragraph-properties fo:margin-left="0.0159in">
        <style:tab-stops/>
      </style:paragraph-properties>
    </style:style>
    <style:style style:name="T421" style:parent-style-name="Fuentedepárrafopredeter." style:family="text">
      <style:text-properties fo:letter-spacing="0.0034in"/>
    </style:style>
    <style:style style:name="T422" style:parent-style-name="Fuentedepárrafopredeter." style:family="text">
      <style:text-properties fo:letter-spacing="0.0041in"/>
    </style:style>
    <style:style style:name="P423" style:parent-style-name="Textoindependiente" style:family="paragraph">
      <style:paragraph-properties fo:margin-left="0.2055in">
        <style:tab-stops/>
      </style:paragraph-properties>
    </style:style>
    <style:style style:name="P424" style:parent-style-name="Textoindependiente" style:family="paragraph">
      <style:paragraph-properties fo:margin-left="0.2625in">
        <style:tab-stops/>
      </style:paragraph-properties>
    </style:style>
    <style:style style:name="P425" style:parent-style-name="Textoindependiente" style:family="paragraph">
      <style:paragraph-properties fo:margin-left="0.3916in">
        <style:tab-stops/>
      </style:paragraph-properties>
    </style:style>
    <style:style style:name="P426"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427" style:parent-style-name="Textoindependiente" style:family="paragraph">
      <style:paragraph-properties fo:margin-left="0.3347in">
        <style:tab-stops/>
      </style:paragraph-properties>
    </style:style>
    <style:style style:name="P428"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429" style:parent-style-name="Textoindependiente" style:family="paragraph">
      <style:paragraph-properties fo:margin-left="0.418in">
        <style:tab-stops/>
      </style:paragraph-properties>
    </style:style>
    <style:style style:name="P430" style:parent-style-name="Textoindependiente" style:family="paragraph">
      <style:paragraph-properties fo:margin-left="0.0159in">
        <style:tab-stops/>
      </style:paragraph-properties>
    </style:style>
    <style:style style:name="P431" style:parent-style-name="Textoindependiente" style:family="paragraph">
      <style:paragraph-properties fo:margin-left="0.0159in">
        <style:tab-stops/>
      </style:paragraph-properties>
    </style:style>
    <style:style style:name="P432" style:parent-style-name="Textoindependiente" style:family="paragraph">
      <style:paragraph-properties fo:margin-left="0.2048in">
        <style:tab-stops/>
      </style:paragraph-properties>
    </style:style>
    <style:style style:name="P433" style:parent-style-name="Textoindependiente" style:family="paragraph">
      <style:paragraph-properties fo:margin-left="0.2618in">
        <style:tab-stops/>
      </style:paragraph-properties>
    </style:style>
    <style:style style:name="P434" style:parent-style-name="Textoindependiente" style:family="paragraph">
      <style:paragraph-properties fo:margin-left="0.3916in">
        <style:tab-stops/>
      </style:paragraph-properties>
    </style:style>
    <style:style style:name="P435"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436" style:parent-style-name="Textoindependiente" style:family="paragraph">
      <style:paragraph-properties fo:margin-left="0.3347in">
        <style:tab-stops/>
      </style:paragraph-properties>
    </style:style>
    <style:style style:name="P437"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438" style:parent-style-name="Textoindependiente" style:family="paragraph">
      <style:paragraph-properties fo:margin-left="0.418in">
        <style:tab-stops/>
      </style:paragraph-properties>
    </style:style>
    <style:style style:name="P439" style:parent-style-name="Normal" style:family="paragraph">
      <style:paragraph-properties fo:margin-top="0.0055in" fo:margin-left="0.0909in">
        <style:tab-stops/>
      </style:paragraph-properties>
    </style:style>
    <style:style style:name="T440" style:parent-style-name="Fuentedepárrafopredeter." style:family="text">
      <style:text-properties fo:font-weight="bold" style:font-weight-asian="bold" fo:color="#FFFFFF" fo:font-size="5pt" style:font-size-asian="5pt"/>
    </style:style>
    <style:style style:name="P441" style:parent-style-name="Normal" style:family="paragraph">
      <style:paragraph-properties fo:margin-top="0.0055in" fo:margin-left="0.018in">
        <style:tab-stops/>
      </style:paragraph-properties>
    </style:style>
    <style:style style:name="T442" style:parent-style-name="Fuentedepárrafopredeter." style:family="text">
      <style:text-properties fo:font-weight="bold" style:font-weight-asian="bold" fo:color="#FFFFFF" fo:font-size="5pt" style:font-size-asian="5pt"/>
    </style:style>
    <style:style style:name="T443" style:parent-style-name="Fuentedepárrafopredeter." style:family="text">
      <style:text-properties fo:font-weight="bold" style:font-weight-asian="bold" fo:color="#FFFFFF" fo:letter-spacing="-0.0027in" fo:font-size="5pt" style:font-size-asian="5pt"/>
    </style:style>
    <style:style style:name="T444" style:parent-style-name="Fuentedepárrafopredeter." style:family="text">
      <style:text-properties fo:font-weight="bold" style:font-weight-asian="bold" fo:color="#FFFFFF" fo:font-size="5pt" style:font-size-asian="5pt"/>
    </style:style>
    <style:style style:name="P445" style:parent-style-name="Normal" style:family="paragraph">
      <style:paragraph-properties fo:margin-top="0.0055in" fo:margin-left="0.1812in">
        <style:tab-stops/>
      </style:paragraph-properties>
    </style:style>
    <style:style style:name="T446" style:parent-style-name="Fuentedepárrafopredeter." style:family="text">
      <style:text-properties fo:font-weight="bold" style:font-weight-asian="bold" fo:color="#FFFFFF" fo:font-size="5pt" style:font-size-asian="5pt"/>
    </style:style>
    <style:style style:name="P447" style:parent-style-name="Normal" style:family="paragraph">
      <style:paragraph-properties fo:margin-top="0.0055in" fo:margin-left="0.2229in">
        <style:tab-stops/>
      </style:paragraph-properties>
    </style:style>
    <style:style style:name="T448" style:parent-style-name="Fuentedepárrafopredeter." style:family="text">
      <style:text-properties fo:font-weight="bold" style:font-weight-asian="bold" fo:color="#FFFFFF" fo:font-size="5pt" style:font-size-asian="5pt"/>
    </style:style>
    <style:style style:name="P449" style:parent-style-name="Normal" style:family="paragraph">
      <style:paragraph-properties fo:margin-top="0.0055in" fo:margin-left="0.1812in">
        <style:tab-stops/>
      </style:paragraph-properties>
    </style:style>
    <style:style style:name="T450" style:parent-style-name="Fuentedepárrafopredeter." style:family="text">
      <style:text-properties fo:font-weight="bold" style:font-weight-asian="bold" fo:color="#FFFFFF" fo:font-size="5pt" style:font-size-asian="5pt"/>
    </style:style>
    <style:style style:name="P451" style:parent-style-name="Normal" style:family="paragraph">
      <style:paragraph-properties fo:margin-top="0.0055in" fo:margin-left="0.1812in">
        <style:tab-stops/>
      </style:paragraph-properties>
    </style:style>
    <style:style style:name="T452" style:parent-style-name="Fuentedepárrafopredeter." style:family="text">
      <style:text-properties fo:font-weight="bold" style:font-weight-asian="bold" fo:color="#FFFFFF" fo:font-size="5pt" style:font-size-asian="5pt"/>
    </style:style>
    <style:style style:name="P453" style:parent-style-name="Normal" style:family="paragraph">
      <style:paragraph-properties fo:margin-top="0.0055in" fo:margin-left="0.3076in">
        <style:tab-stops/>
      </style:paragraph-properties>
    </style:style>
    <style:style style:name="T454" style:parent-style-name="Fuentedepárrafopredeter." style:family="text">
      <style:text-properties fo:font-weight="bold" style:font-weight-asian="bold" fo:color="#FFFFFF" fo:font-size="5pt" style:font-size-asian="5pt"/>
    </style:style>
    <style:style style:name="P455" style:parent-style-name="Normal" style:family="paragraph">
      <style:paragraph-properties fo:margin-top="0.0055in" fo:margin-left="0.0777in">
        <style:tab-stops/>
      </style:paragraph-properties>
    </style:style>
    <style:style style:name="T456" style:parent-style-name="Fuentedepárrafopredeter." style:family="text">
      <style:text-properties fo:font-weight="bold" style:font-weight-asian="bold" fo:color="#FFFFFF" fo:font-size="5pt" style:font-size-asian="5pt"/>
    </style:style>
    <style:style style:name="P457" style:parent-style-name="Normal" style:family="paragraph">
      <style:paragraph-properties fo:margin-top="0.0055in" fo:margin-left="0.2548in">
        <style:tab-stops/>
      </style:paragraph-properties>
      <style:text-properties fo:font-weight="bold" style:font-weight-asian="bold" fo:font-size="5pt" style:font-size-asian="5pt"/>
    </style:style>
    <style:style style:name="P458" style:parent-style-name="Normal" style:family="paragraph">
      <style:paragraph-properties fo:margin-top="0.0055in" fo:margin-left="0.0826in">
        <style:tab-stops/>
      </style:paragraph-properties>
    </style:style>
    <style:style style:name="T459" style:parent-style-name="Fuentedepárrafopredeter." style:family="text">
      <style:text-properties fo:font-weight="bold" style:font-weight-asian="bold" fo:color="#FFFFFF" fo:font-size="5pt" style:font-size-asian="5pt"/>
    </style:style>
    <style:style style:name="P460" style:parent-style-name="Normal" style:family="paragraph">
      <style:paragraph-properties fo:margin-top="0.0055in" fo:margin-left="0.3347in">
        <style:tab-stops/>
      </style:paragraph-properties>
    </style:style>
    <style:style style:name="T461" style:parent-style-name="Fuentedepárrafopredeter." style:family="text">
      <style:text-properties fo:font-weight="bold" style:font-weight-asian="bold" fo:color="#FFFFFF" fo:font-size="5pt" style:font-size-asian="5pt"/>
    </style:style>
    <style:style style:name="P462" style:parent-style-name="Textoindependiente" style:family="paragraph">
      <style:paragraph-properties fo:margin-left="0.0159in">
        <style:tab-stops/>
      </style:paragraph-properties>
    </style:style>
    <style:style style:name="P463" style:parent-style-name="Textoindependiente" style:family="paragraph">
      <style:paragraph-properties fo:margin-left="0.0159in">
        <style:tab-stops/>
      </style:paragraph-properties>
    </style:style>
    <style:style style:name="T464" style:parent-style-name="Fuentedepárrafopredeter." style:family="text">
      <style:text-properties fo:letter-spacing="0.0041in"/>
    </style:style>
    <style:style style:name="P465" style:parent-style-name="Textoindependiente" style:family="paragraph">
      <style:paragraph-properties fo:margin-left="0.2055in">
        <style:tab-stops/>
      </style:paragraph-properties>
    </style:style>
    <style:style style:name="P466" style:parent-style-name="Textoindependiente" style:family="paragraph">
      <style:paragraph-properties fo:margin-left="0.2243in">
        <style:tab-stops/>
      </style:paragraph-properties>
    </style:style>
    <style:style style:name="P467" style:parent-style-name="Textoindependiente" style:family="paragraph">
      <style:paragraph-properties fo:margin-left="0.2236in">
        <style:tab-stops/>
      </style:paragraph-properties>
    </style:style>
    <style:style style:name="P468" style:parent-style-name="Textoindependiente" style:family="paragraph">
      <style:paragraph-properties fo:margin-left="0.3916in">
        <style:tab-stops/>
      </style:paragraph-properties>
    </style:style>
    <style:style style:name="P469"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470" style:parent-style-name="Textoindependiente" style:family="paragraph">
      <style:paragraph-properties fo:margin-left="0.2965in">
        <style:tab-stops/>
      </style:paragraph-properties>
    </style:style>
    <style:style style:name="P471"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472" style:parent-style-name="Textoindependiente" style:family="paragraph">
      <style:paragraph-properties fo:margin-left="0.418in">
        <style:tab-stops/>
      </style:paragraph-properties>
    </style:style>
    <style:style style:name="P473" style:parent-style-name="Textoindependiente" style:family="paragraph">
      <style:paragraph-properties fo:margin-left="0.0159in">
        <style:tab-stops/>
      </style:paragraph-properties>
    </style:style>
    <style:style style:name="P474" style:parent-style-name="Textoindependiente" style:family="paragraph">
      <style:paragraph-properties fo:margin-left="0.0159in">
        <style:tab-stops/>
      </style:paragraph-properties>
    </style:style>
    <style:style style:name="T475" style:parent-style-name="Fuentedepárrafopredeter." style:family="text">
      <style:text-properties fo:letter-spacing="0.0041in"/>
    </style:style>
    <style:style style:name="P476" style:parent-style-name="Textoindependiente" style:family="paragraph">
      <style:paragraph-properties fo:margin-left="0.2055in">
        <style:tab-stops/>
      </style:paragraph-properties>
    </style:style>
    <style:style style:name="P477" style:parent-style-name="Textoindependiente" style:family="paragraph">
      <style:paragraph-properties fo:margin-left="0.2243in">
        <style:tab-stops/>
      </style:paragraph-properties>
    </style:style>
    <style:style style:name="P478" style:parent-style-name="Textoindependiente" style:family="paragraph">
      <style:paragraph-properties fo:margin-left="0.3381in">
        <style:tab-stops/>
      </style:paragraph-properties>
    </style:style>
    <style:style style:name="P479" style:parent-style-name="Textoindependiente" style:family="paragraph">
      <style:paragraph-properties fo:margin-left="0.2236in">
        <style:tab-stops/>
      </style:paragraph-properties>
    </style:style>
    <style:style style:name="P480" style:parent-style-name="Textoindependiente" style:family="paragraph">
      <style:paragraph-properties fo:margin-left="0.3916in">
        <style:tab-stops/>
      </style:paragraph-properties>
    </style:style>
    <style:style style:name="P48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482" style:parent-style-name="Textoindependiente" style:family="paragraph">
      <style:paragraph-properties fo:margin-left="0.3347in">
        <style:tab-stops/>
      </style:paragraph-properties>
    </style:style>
    <style:style style:name="P48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484" style:parent-style-name="Textoindependiente" style:family="paragraph">
      <style:paragraph-properties fo:margin-left="0.418in">
        <style:tab-stops/>
      </style:paragraph-properties>
    </style:style>
    <style:style style:name="P485" style:parent-style-name="Textoindependiente" style:family="paragraph">
      <style:paragraph-properties fo:margin-left="0.0159in">
        <style:tab-stops/>
      </style:paragraph-properties>
    </style:style>
    <style:style style:name="P486" style:parent-style-name="Textoindependiente" style:family="paragraph">
      <style:paragraph-properties fo:margin-left="0.0166in">
        <style:tab-stops/>
      </style:paragraph-properties>
    </style:style>
    <style:style style:name="P487" style:parent-style-name="Textoindependiente" style:family="paragraph">
      <style:paragraph-properties fo:margin-left="0.2055in">
        <style:tab-stops/>
      </style:paragraph-properties>
    </style:style>
    <style:style style:name="P488" style:parent-style-name="Textoindependiente" style:family="paragraph">
      <style:paragraph-properties fo:margin-left="0.2243in">
        <style:tab-stops/>
      </style:paragraph-properties>
    </style:style>
    <style:style style:name="P489" style:parent-style-name="Textoindependiente" style:family="paragraph">
      <style:paragraph-properties fo:margin-left="0.2236in">
        <style:tab-stops/>
      </style:paragraph-properties>
    </style:style>
    <style:style style:name="P490" style:parent-style-name="Textoindependiente" style:family="paragraph">
      <style:paragraph-properties fo:margin-left="0.3916in">
        <style:tab-stops/>
      </style:paragraph-properties>
    </style:style>
    <style:style style:name="P49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492" style:parent-style-name="Textoindependiente" style:family="paragraph">
      <style:paragraph-properties fo:margin-left="0.3347in">
        <style:tab-stops/>
      </style:paragraph-properties>
    </style:style>
    <style:style style:name="P49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494" style:parent-style-name="Textoindependiente" style:family="paragraph">
      <style:paragraph-properties fo:margin-left="0.418in">
        <style:tab-stops/>
      </style:paragraph-properties>
    </style:style>
    <style:style style:name="P495" style:parent-style-name="Textoindependiente" style:family="paragraph">
      <style:paragraph-properties fo:margin-left="0.0159in">
        <style:tab-stops/>
      </style:paragraph-properties>
    </style:style>
    <style:style style:name="P496" style:parent-style-name="Textoindependiente" style:family="paragraph">
      <style:paragraph-properties fo:margin-left="0.0159in">
        <style:tab-stops/>
      </style:paragraph-properties>
    </style:style>
    <style:style style:name="T497" style:parent-style-name="Fuentedepárrafopredeter." style:family="text">
      <style:text-properties fo:letter-spacing="0.0034in"/>
    </style:style>
    <style:style style:name="T498" style:parent-style-name="Fuentedepárrafopredeter." style:family="text">
      <style:text-properties fo:letter-spacing="0.0034in"/>
    </style:style>
    <style:style style:name="T499" style:parent-style-name="Fuentedepárrafopredeter." style:family="text">
      <style:text-properties fo:letter-spacing="0.0034in"/>
    </style:style>
    <style:style style:name="P500" style:parent-style-name="Textoindependiente" style:family="paragraph">
      <style:paragraph-properties fo:margin-left="0.2062in">
        <style:tab-stops/>
      </style:paragraph-properties>
    </style:style>
    <style:style style:name="P501" style:parent-style-name="Textoindependiente" style:family="paragraph">
      <style:paragraph-properties fo:margin-left="0.2625in">
        <style:tab-stops/>
      </style:paragraph-properties>
    </style:style>
    <style:style style:name="P502" style:parent-style-name="Textoindependiente" style:family="paragraph">
      <style:paragraph-properties fo:margin-left="0.3916in">
        <style:tab-stops/>
      </style:paragraph-properties>
    </style:style>
    <style:style style:name="P503"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504" style:parent-style-name="Textoindependiente" style:family="paragraph">
      <style:paragraph-properties fo:margin-left="0.3347in">
        <style:tab-stops/>
      </style:paragraph-properties>
    </style:style>
    <style:style style:name="P505"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506" style:parent-style-name="Textoindependiente" style:family="paragraph">
      <style:paragraph-properties fo:margin-left="0.418in">
        <style:tab-stops/>
      </style:paragraph-properties>
    </style:style>
    <style:style style:name="P507" style:parent-style-name="Textoindependiente" style:family="paragraph">
      <style:paragraph-properties fo:margin-left="0.0159in">
        <style:tab-stops/>
      </style:paragraph-properties>
    </style:style>
    <style:style style:name="P508" style:parent-style-name="Textoindependiente" style:family="paragraph">
      <style:paragraph-properties fo:margin-left="0.0159in">
        <style:tab-stops/>
      </style:paragraph-properties>
    </style:style>
    <style:style style:name="T509" style:parent-style-name="Fuentedepárrafopredeter." style:family="text">
      <style:text-properties fo:letter-spacing="0.0034in"/>
    </style:style>
    <style:style style:name="T510" style:parent-style-name="Fuentedepárrafopredeter." style:family="text">
      <style:text-properties fo:letter-spacing="0.0034in"/>
    </style:style>
    <style:style style:name="T511" style:parent-style-name="Fuentedepárrafopredeter." style:family="text">
      <style:text-properties fo:letter-spacing="0.0034in"/>
    </style:style>
    <style:style style:name="P512" style:parent-style-name="Textoindependiente" style:family="paragraph">
      <style:paragraph-properties fo:margin-left="0.2062in">
        <style:tab-stops/>
      </style:paragraph-properties>
    </style:style>
    <style:style style:name="P513" style:parent-style-name="Textoindependiente" style:family="paragraph">
      <style:paragraph-properties fo:margin-left="0.2625in">
        <style:tab-stops/>
      </style:paragraph-properties>
    </style:style>
    <style:style style:name="P514" style:parent-style-name="Textoindependiente" style:family="paragraph">
      <style:paragraph-properties fo:margin-left="0.3381in">
        <style:tab-stops/>
      </style:paragraph-properties>
    </style:style>
    <style:style style:name="P515" style:parent-style-name="Textoindependiente" style:family="paragraph">
      <style:paragraph-properties fo:margin-left="0.3916in">
        <style:tab-stops/>
      </style:paragraph-properties>
    </style:style>
    <style:style style:name="P516"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517" style:parent-style-name="Textoindependiente" style:family="paragraph">
      <style:paragraph-properties fo:margin-left="0.3347in">
        <style:tab-stops/>
      </style:paragraph-properties>
    </style:style>
    <style:style style:name="P518"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519" style:parent-style-name="Textoindependiente" style:family="paragraph">
      <style:paragraph-properties fo:margin-left="0.418in">
        <style:tab-stops/>
      </style:paragraph-properties>
    </style:style>
    <style:style style:name="P520" style:parent-style-name="Textoindependiente" style:family="paragraph">
      <style:paragraph-properties fo:margin-left="0.0159in">
        <style:tab-stops/>
      </style:paragraph-properties>
    </style:style>
    <style:style style:name="P521" style:parent-style-name="Textoindependiente" style:family="paragraph">
      <style:paragraph-properties fo:margin-left="0.0159in">
        <style:tab-stops/>
      </style:paragraph-properties>
    </style:style>
    <style:style style:name="T522" style:parent-style-name="Fuentedepárrafopredeter." style:family="text">
      <style:text-properties fo:letter-spacing="0.0034in"/>
    </style:style>
    <style:style style:name="T523" style:parent-style-name="Fuentedepárrafopredeter." style:family="text">
      <style:text-properties fo:letter-spacing="0.0034in"/>
    </style:style>
    <style:style style:name="T524" style:parent-style-name="Fuentedepárrafopredeter." style:family="text">
      <style:text-properties fo:letter-spacing="0.0034in"/>
    </style:style>
    <style:style style:name="P525" style:parent-style-name="Textoindependiente" style:family="paragraph">
      <style:paragraph-properties fo:margin-left="0.2062in">
        <style:tab-stops/>
      </style:paragraph-properties>
    </style:style>
    <style:style style:name="P526" style:parent-style-name="Textoindependiente" style:family="paragraph">
      <style:paragraph-properties fo:margin-left="0.2625in">
        <style:tab-stops/>
      </style:paragraph-properties>
    </style:style>
    <style:style style:name="P527" style:parent-style-name="Textoindependiente" style:family="paragraph">
      <style:paragraph-properties fo:margin-left="0.3381in">
        <style:tab-stops/>
      </style:paragraph-properties>
    </style:style>
    <style:style style:name="P528" style:parent-style-name="Textoindependiente" style:family="paragraph">
      <style:paragraph-properties fo:margin-left="0.3916in">
        <style:tab-stops/>
      </style:paragraph-properties>
    </style:style>
    <style:style style:name="P529"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530" style:parent-style-name="Textoindependiente" style:family="paragraph">
      <style:paragraph-properties fo:margin-left="0.3347in">
        <style:tab-stops/>
      </style:paragraph-properties>
    </style:style>
    <style:style style:name="P531"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532" style:parent-style-name="Textoindependiente" style:family="paragraph">
      <style:paragraph-properties fo:margin-left="0.418in">
        <style:tab-stops/>
      </style:paragraph-properties>
    </style:style>
    <style:style style:name="P533" style:parent-style-name="Textoindependiente" style:family="paragraph">
      <style:paragraph-properties fo:margin-left="0.0159in">
        <style:tab-stops/>
      </style:paragraph-properties>
    </style:style>
    <style:style style:name="P534" style:parent-style-name="Textoindependiente" style:family="paragraph">
      <style:paragraph-properties fo:margin-left="0.0159in">
        <style:tab-stops/>
      </style:paragraph-properties>
    </style:style>
    <style:style style:name="T535" style:parent-style-name="Fuentedepárrafopredeter." style:family="text">
      <style:text-properties fo:letter-spacing="0.0034in"/>
    </style:style>
    <style:style style:name="T536" style:parent-style-name="Fuentedepárrafopredeter." style:family="text">
      <style:text-properties fo:letter-spacing="0.0034in"/>
    </style:style>
    <style:style style:name="T537" style:parent-style-name="Fuentedepárrafopredeter." style:family="text">
      <style:text-properties fo:letter-spacing="0.0034in"/>
    </style:style>
    <style:style style:name="P538" style:parent-style-name="Textoindependiente" style:family="paragraph">
      <style:paragraph-properties fo:margin-left="0.2062in">
        <style:tab-stops/>
      </style:paragraph-properties>
    </style:style>
    <style:style style:name="P539" style:parent-style-name="Textoindependiente" style:family="paragraph">
      <style:paragraph-properties fo:margin-left="0.2625in">
        <style:tab-stops/>
      </style:paragraph-properties>
    </style:style>
    <style:style style:name="P540" style:parent-style-name="Textoindependiente" style:family="paragraph">
      <style:paragraph-properties fo:margin-left="0.3916in">
        <style:tab-stops/>
      </style:paragraph-properties>
    </style:style>
    <style:style style:name="P54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542" style:parent-style-name="Textoindependiente" style:family="paragraph">
      <style:paragraph-properties fo:margin-left="0.3347in">
        <style:tab-stops/>
      </style:paragraph-properties>
    </style:style>
    <style:style style:name="P54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544" style:parent-style-name="Textoindependiente" style:family="paragraph">
      <style:paragraph-properties fo:margin-left="0.418in">
        <style:tab-stops/>
      </style:paragraph-properties>
    </style:style>
    <style:style style:name="P545" style:parent-style-name="Normal" style:family="paragraph">
      <style:paragraph-properties fo:margin-top="0.0055in" fo:margin-left="0.0909in">
        <style:tab-stops/>
      </style:paragraph-properties>
    </style:style>
    <style:style style:name="T546" style:parent-style-name="Fuentedepárrafopredeter." style:family="text">
      <style:text-properties fo:font-weight="bold" style:font-weight-asian="bold" fo:color="#FFFFFF" fo:font-size="5pt" style:font-size-asian="5pt"/>
    </style:style>
    <style:style style:name="P547" style:parent-style-name="Normal" style:family="paragraph">
      <style:paragraph-properties fo:margin-top="0.0055in" fo:margin-left="0.018in">
        <style:tab-stops/>
      </style:paragraph-properties>
    </style:style>
    <style:style style:name="T548" style:parent-style-name="Fuentedepárrafopredeter." style:family="text">
      <style:text-properties fo:font-weight="bold" style:font-weight-asian="bold" fo:color="#FFFFFF" fo:font-size="5pt" style:font-size-asian="5pt"/>
    </style:style>
    <style:style style:name="T549" style:parent-style-name="Fuentedepárrafopredeter." style:family="text">
      <style:text-properties fo:font-weight="bold" style:font-weight-asian="bold" fo:color="#FFFFFF" fo:letter-spacing="-0.002in" fo:font-size="5pt" style:font-size-asian="5pt"/>
    </style:style>
    <style:style style:name="T550" style:parent-style-name="Fuentedepárrafopredeter." style:family="text">
      <style:text-properties fo:font-weight="bold" style:font-weight-asian="bold" fo:color="#FFFFFF" fo:font-size="5pt" style:font-size-asian="5pt"/>
    </style:style>
    <style:style style:name="T551" style:parent-style-name="Fuentedepárrafopredeter." style:family="text">
      <style:text-properties fo:font-weight="bold" style:font-weight-asian="bold" fo:color="#FFFFFF" fo:letter-spacing="-0.002in" fo:font-size="5pt" style:font-size-asian="5pt"/>
    </style:style>
    <style:style style:name="T552" style:parent-style-name="Fuentedepárrafopredeter." style:family="text">
      <style:text-properties fo:font-weight="bold" style:font-weight-asian="bold" fo:color="#FFFFFF" fo:font-size="5pt" style:font-size-asian="5pt"/>
    </style:style>
    <style:style style:name="T553" style:parent-style-name="Fuentedepárrafopredeter." style:family="text">
      <style:text-properties fo:font-weight="bold" style:font-weight-asian="bold" fo:color="#FFFFFF" fo:letter-spacing="-0.002in" fo:font-size="5pt" style:font-size-asian="5pt"/>
    </style:style>
    <style:style style:name="T554" style:parent-style-name="Fuentedepárrafopredeter." style:family="text">
      <style:text-properties fo:font-weight="bold" style:font-weight-asian="bold" fo:color="#FFFFFF" fo:font-size="5pt" style:font-size-asian="5pt"/>
    </style:style>
    <style:style style:name="P555" style:parent-style-name="Normal" style:family="paragraph">
      <style:paragraph-properties fo:margin-top="0.0055in" fo:margin-left="0.1812in">
        <style:tab-stops/>
      </style:paragraph-properties>
    </style:style>
    <style:style style:name="T556" style:parent-style-name="Fuentedepárrafopredeter." style:family="text">
      <style:text-properties fo:font-weight="bold" style:font-weight-asian="bold" fo:color="#FFFFFF" fo:font-size="5pt" style:font-size-asian="5pt"/>
    </style:style>
    <style:style style:name="P557" style:parent-style-name="Normal" style:family="paragraph">
      <style:paragraph-properties fo:margin-top="0.0055in" fo:margin-left="0.2229in">
        <style:tab-stops/>
      </style:paragraph-properties>
    </style:style>
    <style:style style:name="T558" style:parent-style-name="Fuentedepárrafopredeter." style:family="text">
      <style:text-properties fo:font-weight="bold" style:font-weight-asian="bold" fo:color="#FFFFFF" fo:font-size="5pt" style:font-size-asian="5pt"/>
    </style:style>
    <style:style style:name="P559" style:parent-style-name="Normal" style:family="paragraph">
      <style:paragraph-properties fo:margin-top="0.0055in" fo:margin-left="0.2229in">
        <style:tab-stops/>
      </style:paragraph-properties>
    </style:style>
    <style:style style:name="T560" style:parent-style-name="Fuentedepárrafopredeter." style:family="text">
      <style:text-properties fo:font-weight="bold" style:font-weight-asian="bold" fo:color="#FFFFFF" fo:font-size="5pt" style:font-size-asian="5pt"/>
    </style:style>
    <style:style style:name="P561" style:parent-style-name="Normal" style:family="paragraph">
      <style:paragraph-properties fo:margin-top="0.0055in" fo:margin-left="0.4312in">
        <style:tab-stops/>
      </style:paragraph-properties>
    </style:style>
    <style:style style:name="T562" style:parent-style-name="Fuentedepárrafopredeter." style:family="text">
      <style:text-properties fo:font-weight="bold" style:font-weight-asian="bold" fo:color="#FFFFFF" fo:font-size="5pt" style:font-size-asian="5pt"/>
    </style:style>
    <style:style style:name="P563" style:parent-style-name="Normal" style:family="paragraph">
      <style:paragraph-properties fo:margin-top="0.0055in" fo:margin-left="0.3493in">
        <style:tab-stops/>
      </style:paragraph-properties>
    </style:style>
    <style:style style:name="T564" style:parent-style-name="Fuentedepárrafopredeter." style:family="text">
      <style:text-properties fo:font-weight="bold" style:font-weight-asian="bold" fo:color="#FFFFFF" fo:font-size="5pt" style:font-size-asian="5pt"/>
    </style:style>
    <style:style style:name="P565" style:parent-style-name="Normal" style:family="paragraph">
      <style:paragraph-properties fo:margin-top="0.0055in" fo:margin-left="0.0777in">
        <style:tab-stops/>
      </style:paragraph-properties>
    </style:style>
    <style:style style:name="T566" style:parent-style-name="Fuentedepárrafopredeter." style:family="text">
      <style:text-properties fo:font-weight="bold" style:font-weight-asian="bold" fo:color="#FFFFFF" fo:font-size="5pt" style:font-size-asian="5pt"/>
    </style:style>
    <style:style style:name="P567" style:parent-style-name="Normal" style:family="paragraph">
      <style:paragraph-properties fo:margin-top="0.0055in" fo:margin-left="0.2548in">
        <style:tab-stops/>
      </style:paragraph-properties>
      <style:text-properties fo:font-weight="bold" style:font-weight-asian="bold" fo:font-size="5pt" style:font-size-asian="5pt"/>
    </style:style>
    <style:style style:name="P568" style:parent-style-name="Normal" style:family="paragraph">
      <style:paragraph-properties fo:margin-top="0.0055in" fo:margin-left="0.0826in">
        <style:tab-stops/>
      </style:paragraph-properties>
    </style:style>
    <style:style style:name="T569" style:parent-style-name="Fuentedepárrafopredeter." style:family="text">
      <style:text-properties fo:font-weight="bold" style:font-weight-asian="bold" fo:color="#FFFFFF" fo:font-size="5pt" style:font-size-asian="5pt"/>
    </style:style>
    <style:style style:name="P570" style:parent-style-name="Normal" style:family="paragraph">
      <style:paragraph-properties fo:margin-top="0.0055in" fo:margin-left="0.3763in">
        <style:tab-stops/>
      </style:paragraph-properties>
    </style:style>
    <style:style style:name="T571" style:parent-style-name="Fuentedepárrafopredeter." style:family="text">
      <style:text-properties fo:font-weight="bold" style:font-weight-asian="bold" fo:color="#FFFFFF" fo:font-size="5pt" style:font-size-asian="5pt"/>
    </style:style>
    <style:style style:name="P572" style:parent-style-name="Textoindependiente" style:family="paragraph">
      <style:paragraph-properties fo:margin-left="0.0159in">
        <style:tab-stops/>
      </style:paragraph-properties>
    </style:style>
    <style:style style:name="P573" style:parent-style-name="Textoindependiente" style:family="paragraph">
      <style:paragraph-properties fo:margin-left="0.0159in">
        <style:tab-stops/>
      </style:paragraph-properties>
    </style:style>
    <style:style style:name="T574" style:parent-style-name="Fuentedepárrafopredeter." style:family="text">
      <style:text-properties fo:letter-spacing="0.0041in"/>
    </style:style>
    <style:style style:name="P575" style:parent-style-name="Textoindependiente" style:family="paragraph">
      <style:paragraph-properties fo:margin-left="0.2055in">
        <style:tab-stops/>
      </style:paragraph-properties>
    </style:style>
    <style:style style:name="P576" style:parent-style-name="Textoindependiente" style:family="paragraph">
      <style:paragraph-properties fo:margin-left="0.2243in">
        <style:tab-stops/>
      </style:paragraph-properties>
    </style:style>
    <style:style style:name="P577" style:parent-style-name="Textoindependiente" style:family="paragraph">
      <style:paragraph-properties fo:margin-left="0.4527in">
        <style:tab-stops/>
      </style:paragraph-properties>
    </style:style>
    <style:style style:name="T578" style:parent-style-name="Fuentedepárrafopredeter." style:family="text">
      <style:text-properties style:text-scale="101%"/>
    </style:style>
    <style:style style:name="P579" style:parent-style-name="Textoindependiente" style:family="paragraph">
      <style:paragraph-properties fo:margin-left="0.3916in">
        <style:tab-stops/>
      </style:paragraph-properties>
    </style:style>
    <style:style style:name="P580"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581" style:parent-style-name="Textoindependiente" style:family="paragraph">
      <style:paragraph-properties fo:margin-left="0.2965in">
        <style:tab-stops/>
      </style:paragraph-properties>
    </style:style>
    <style:style style:name="P582"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583" style:parent-style-name="Textoindependiente" style:family="paragraph">
      <style:paragraph-properties fo:margin-left="0.418in">
        <style:tab-stops/>
      </style:paragraph-properties>
    </style:style>
    <style:style style:name="P584" style:parent-style-name="Normal" style:family="paragraph">
      <style:paragraph-properties fo:margin-top="0.0055in" fo:margin-left="0.0909in">
        <style:tab-stops/>
      </style:paragraph-properties>
    </style:style>
    <style:style style:name="T585" style:parent-style-name="Fuentedepárrafopredeter." style:family="text">
      <style:text-properties fo:font-weight="bold" style:font-weight-asian="bold" fo:color="#FFFFFF" fo:font-size="5pt" style:font-size-asian="5pt"/>
    </style:style>
    <style:style style:name="P586" style:parent-style-name="Normal" style:family="paragraph">
      <style:paragraph-properties fo:margin-top="0.0055in" fo:margin-left="0.018in">
        <style:tab-stops/>
      </style:paragraph-properties>
    </style:style>
    <style:style style:name="T587" style:parent-style-name="Fuentedepárrafopredeter." style:family="text">
      <style:text-properties fo:font-weight="bold" style:font-weight-asian="bold" fo:color="#FFFFFF" fo:font-size="5pt" style:font-size-asian="5pt"/>
    </style:style>
    <style:style style:name="T588" style:parent-style-name="Fuentedepárrafopredeter." style:family="text">
      <style:text-properties fo:font-weight="bold" style:font-weight-asian="bold" fo:color="#FFFFFF" fo:letter-spacing="-0.002in" fo:font-size="5pt" style:font-size-asian="5pt"/>
    </style:style>
    <style:style style:name="T589" style:parent-style-name="Fuentedepárrafopredeter." style:family="text">
      <style:text-properties fo:font-weight="bold" style:font-weight-asian="bold" fo:color="#FFFFFF" fo:font-size="5pt" style:font-size-asian="5pt"/>
    </style:style>
    <style:style style:name="T590" style:parent-style-name="Fuentedepárrafopredeter." style:family="text">
      <style:text-properties fo:font-weight="bold" style:font-weight-asian="bold" fo:color="#FFFFFF" fo:letter-spacing="-0.0013in" fo:font-size="5pt" style:font-size-asian="5pt"/>
    </style:style>
    <style:style style:name="T591" style:parent-style-name="Fuentedepárrafopredeter." style:family="text">
      <style:text-properties fo:font-weight="bold" style:font-weight-asian="bold" fo:color="#FFFFFF" fo:font-size="5pt" style:font-size-asian="5pt"/>
    </style:style>
    <style:style style:name="P592" style:parent-style-name="Normal" style:family="paragraph">
      <style:paragraph-properties fo:margin-top="0.0055in" fo:margin-left="0.1812in">
        <style:tab-stops/>
      </style:paragraph-properties>
    </style:style>
    <style:style style:name="T593" style:parent-style-name="Fuentedepárrafopredeter." style:family="text">
      <style:text-properties fo:font-weight="bold" style:font-weight-asian="bold" fo:color="#FFFFFF" fo:font-size="5pt" style:font-size-asian="5pt"/>
    </style:style>
    <style:style style:name="P594" style:parent-style-name="Normal" style:family="paragraph">
      <style:paragraph-properties fo:margin-top="0.0055in" fo:margin-left="0.2229in">
        <style:tab-stops/>
      </style:paragraph-properties>
    </style:style>
    <style:style style:name="T595" style:parent-style-name="Fuentedepárrafopredeter." style:family="text">
      <style:text-properties fo:font-weight="bold" style:font-weight-asian="bold" fo:color="#FFFFFF" fo:font-size="5pt" style:font-size-asian="5pt"/>
    </style:style>
    <style:style style:name="P596" style:parent-style-name="Normal" style:family="paragraph">
      <style:paragraph-properties fo:margin-top="0.0055in" fo:margin-left="0.2229in">
        <style:tab-stops/>
      </style:paragraph-properties>
    </style:style>
    <style:style style:name="T597" style:parent-style-name="Fuentedepárrafopredeter." style:family="text">
      <style:text-properties fo:font-weight="bold" style:font-weight-asian="bold" fo:color="#FFFFFF" fo:font-size="5pt" style:font-size-asian="5pt"/>
    </style:style>
    <style:style style:name="P598" style:parent-style-name="Normal" style:family="paragraph">
      <style:paragraph-properties fo:margin-top="0.0055in" fo:margin-left="0.1812in">
        <style:tab-stops/>
      </style:paragraph-properties>
    </style:style>
    <style:style style:name="T599" style:parent-style-name="Fuentedepárrafopredeter." style:family="text">
      <style:text-properties fo:font-weight="bold" style:font-weight-asian="bold" fo:color="#FFFFFF" fo:font-size="5pt" style:font-size-asian="5pt"/>
    </style:style>
    <style:style style:name="P600" style:parent-style-name="Normal" style:family="paragraph">
      <style:paragraph-properties fo:margin-top="0.0055in" fo:margin-left="0.3493in">
        <style:tab-stops/>
      </style:paragraph-properties>
    </style:style>
    <style:style style:name="T601" style:parent-style-name="Fuentedepárrafopredeter." style:family="text">
      <style:text-properties fo:font-weight="bold" style:font-weight-asian="bold" fo:color="#FFFFFF" fo:font-size="5pt" style:font-size-asian="5pt"/>
    </style:style>
    <style:style style:name="P602" style:parent-style-name="Normal" style:family="paragraph">
      <style:paragraph-properties fo:margin-top="0.0055in" fo:margin-left="0.0777in">
        <style:tab-stops/>
      </style:paragraph-properties>
    </style:style>
    <style:style style:name="T603" style:parent-style-name="Fuentedepárrafopredeter." style:family="text">
      <style:text-properties fo:font-weight="bold" style:font-weight-asian="bold" fo:color="#FFFFFF" fo:font-size="5pt" style:font-size-asian="5pt"/>
    </style:style>
    <style:style style:name="P604" style:parent-style-name="Normal" style:family="paragraph">
      <style:paragraph-properties fo:margin-top="0.0055in" fo:margin-left="0.2965in">
        <style:tab-stops/>
      </style:paragraph-properties>
      <style:text-properties fo:font-weight="bold" style:font-weight-asian="bold" fo:font-size="5pt" style:font-size-asian="5pt"/>
    </style:style>
    <style:style style:name="P605" style:parent-style-name="Normal" style:family="paragraph">
      <style:paragraph-properties fo:margin-top="0.0055in" fo:margin-left="0.0826in">
        <style:tab-stops/>
      </style:paragraph-properties>
    </style:style>
    <style:style style:name="T606" style:parent-style-name="Fuentedepárrafopredeter." style:family="text">
      <style:text-properties fo:font-weight="bold" style:font-weight-asian="bold" fo:color="#FFFFFF" fo:font-size="5pt" style:font-size-asian="5pt"/>
    </style:style>
    <style:style style:name="P607" style:parent-style-name="Normal" style:family="paragraph">
      <style:paragraph-properties fo:margin-top="0.0055in" fo:margin-left="0.3763in">
        <style:tab-stops/>
      </style:paragraph-properties>
    </style:style>
    <style:style style:name="T608" style:parent-style-name="Fuentedepárrafopredeter." style:family="text">
      <style:text-properties fo:font-weight="bold" style:font-weight-asian="bold" fo:color="#FFFFFF" fo:font-size="5pt" style:font-size-asian="5pt"/>
    </style:style>
    <style:style style:name="P609" style:parent-style-name="Textoindependiente" style:family="paragraph">
      <style:paragraph-properties fo:margin-left="0.0159in">
        <style:tab-stops/>
      </style:paragraph-properties>
    </style:style>
    <style:style style:name="P610" style:parent-style-name="Textoindependiente" style:family="paragraph">
      <style:paragraph-properties fo:margin-left="0.0166in">
        <style:tab-stops/>
      </style:paragraph-properties>
    </style:style>
    <style:style style:name="P611" style:parent-style-name="Textoindependiente" style:family="paragraph">
      <style:paragraph-properties fo:margin-left="0.2048in">
        <style:tab-stops/>
      </style:paragraph-properties>
    </style:style>
    <style:style style:name="P612" style:parent-style-name="Textoindependiente" style:family="paragraph">
      <style:paragraph-properties fo:margin-left="0.2236in">
        <style:tab-stops/>
      </style:paragraph-properties>
    </style:style>
    <style:style style:name="P613" style:parent-style-name="Textoindependiente" style:family="paragraph">
      <style:paragraph-properties fo:margin-left="0.2236in">
        <style:tab-stops/>
      </style:paragraph-properties>
    </style:style>
    <style:style style:name="P614" style:parent-style-name="Textoindependiente" style:family="paragraph">
      <style:paragraph-properties fo:margin-left="0.3916in">
        <style:tab-stops/>
      </style:paragraph-properties>
    </style:style>
    <style:style style:name="P615"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616" style:parent-style-name="Textoindependiente" style:family="paragraph">
      <style:paragraph-properties fo:margin-left="0.3347in">
        <style:tab-stops/>
      </style:paragraph-properties>
    </style:style>
    <style:style style:name="P617"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618" style:parent-style-name="Textoindependiente" style:family="paragraph">
      <style:paragraph-properties fo:margin-left="0.418in">
        <style:tab-stops/>
      </style:paragraph-properties>
    </style:style>
    <style:style style:name="P619" style:parent-style-name="Normal" style:family="paragraph">
      <style:paragraph-properties fo:margin-top="0.0118in" fo:margin-left="0.0909in">
        <style:tab-stops/>
      </style:paragraph-properties>
    </style:style>
    <style:style style:name="T620" style:parent-style-name="Fuentedepárrafopredeter." style:family="text">
      <style:text-properties fo:font-weight="bold" style:font-weight-asian="bold" fo:color="#FFFFFF" fo:font-size="5pt" style:font-size-asian="5pt"/>
    </style:style>
    <style:style style:name="P621" style:parent-style-name="Normal" style:family="paragraph">
      <style:paragraph-properties fo:margin-top="0.0118in" fo:margin-left="0.018in">
        <style:tab-stops/>
      </style:paragraph-properties>
    </style:style>
    <style:style style:name="T622" style:parent-style-name="Fuentedepárrafopredeter." style:family="text">
      <style:text-properties fo:font-weight="bold" style:font-weight-asian="bold" fo:color="#FFFFFF" fo:font-size="5pt" style:font-size-asian="5pt"/>
    </style:style>
    <style:style style:name="T623" style:parent-style-name="Fuentedepárrafopredeter." style:family="text">
      <style:text-properties fo:font-weight="bold" style:font-weight-asian="bold" fo:color="#FFFFFF" fo:letter-spacing="-0.0027in" fo:font-size="5pt" style:font-size-asian="5pt"/>
    </style:style>
    <style:style style:name="T624" style:parent-style-name="Fuentedepárrafopredeter." style:family="text">
      <style:text-properties fo:font-weight="bold" style:font-weight-asian="bold" fo:color="#FFFFFF" fo:font-size="5pt" style:font-size-asian="5pt"/>
    </style:style>
    <style:style style:name="P625" style:parent-style-name="Normal" style:family="paragraph">
      <style:paragraph-properties fo:margin-top="0.0118in" fo:margin-left="0.1819in">
        <style:tab-stops/>
      </style:paragraph-properties>
    </style:style>
    <style:style style:name="T626" style:parent-style-name="Fuentedepárrafopredeter." style:family="text">
      <style:text-properties fo:font-weight="bold" style:font-weight-asian="bold" fo:color="#FFFFFF" fo:font-size="5pt" style:font-size-asian="5pt"/>
    </style:style>
    <style:style style:name="P627" style:parent-style-name="Normal" style:family="paragraph">
      <style:paragraph-properties fo:margin-top="0.0118in" fo:margin-left="0.2229in">
        <style:tab-stops/>
      </style:paragraph-properties>
    </style:style>
    <style:style style:name="T628" style:parent-style-name="Fuentedepárrafopredeter." style:family="text">
      <style:text-properties fo:font-weight="bold" style:font-weight-asian="bold" fo:color="#FFFFFF" fo:font-size="5pt" style:font-size-asian="5pt"/>
    </style:style>
    <style:style style:name="P629" style:parent-style-name="Normal" style:family="paragraph">
      <style:paragraph-properties fo:margin-top="0.0118in" fo:margin-left="0.2229in">
        <style:tab-stops/>
      </style:paragraph-properties>
    </style:style>
    <style:style style:name="T630" style:parent-style-name="Fuentedepárrafopredeter." style:family="text">
      <style:text-properties fo:font-weight="bold" style:font-weight-asian="bold" fo:color="#FFFFFF" fo:font-size="5pt" style:font-size-asian="5pt"/>
    </style:style>
    <style:style style:name="P631" style:parent-style-name="Normal" style:family="paragraph">
      <style:paragraph-properties fo:margin-top="0.0118in" fo:margin-left="0.1819in">
        <style:tab-stops/>
      </style:paragraph-properties>
    </style:style>
    <style:style style:name="T632" style:parent-style-name="Fuentedepárrafopredeter." style:family="text">
      <style:text-properties fo:font-weight="bold" style:font-weight-asian="bold" fo:color="#FFFFFF" fo:font-size="5pt" style:font-size-asian="5pt"/>
    </style:style>
    <style:style style:name="P633" style:parent-style-name="Normal" style:family="paragraph">
      <style:paragraph-properties fo:margin-top="0.0118in" fo:margin-left="0.35in">
        <style:tab-stops/>
      </style:paragraph-properties>
    </style:style>
    <style:style style:name="T634" style:parent-style-name="Fuentedepárrafopredeter." style:family="text">
      <style:text-properties fo:font-weight="bold" style:font-weight-asian="bold" fo:color="#FFFFFF" fo:font-size="5pt" style:font-size-asian="5pt"/>
    </style:style>
    <style:style style:name="P635" style:parent-style-name="Normal" style:family="paragraph">
      <style:paragraph-properties fo:margin-top="0.0118in" fo:margin-left="0.0777in">
        <style:tab-stops/>
      </style:paragraph-properties>
    </style:style>
    <style:style style:name="T636" style:parent-style-name="Fuentedepárrafopredeter." style:family="text">
      <style:text-properties fo:font-weight="bold" style:font-weight-asian="bold" fo:color="#FFFFFF" fo:font-size="5pt" style:font-size-asian="5pt"/>
    </style:style>
    <style:style style:name="P637" style:parent-style-name="Normal" style:family="paragraph">
      <style:paragraph-properties fo:margin-top="0.0118in" fo:margin-left="0.2965in">
        <style:tab-stops/>
      </style:paragraph-properties>
      <style:text-properties fo:font-weight="bold" style:font-weight-asian="bold" fo:font-size="5pt" style:font-size-asian="5pt"/>
    </style:style>
    <style:style style:name="P638" style:parent-style-name="Normal" style:family="paragraph">
      <style:paragraph-properties fo:margin-top="0.0118in" fo:margin-left="0.0826in">
        <style:tab-stops/>
      </style:paragraph-properties>
    </style:style>
    <style:style style:name="T639" style:parent-style-name="Fuentedepárrafopredeter." style:family="text">
      <style:text-properties fo:font-weight="bold" style:font-weight-asian="bold" fo:color="#FFFFFF" fo:font-size="5pt" style:font-size-asian="5pt"/>
    </style:style>
    <style:style style:name="P640" style:parent-style-name="Normal" style:family="paragraph">
      <style:paragraph-properties fo:margin-top="0.0118in" fo:margin-left="0.377in">
        <style:tab-stops/>
      </style:paragraph-properties>
    </style:style>
    <style:style style:name="T641" style:parent-style-name="Fuentedepárrafopredeter." style:family="text">
      <style:text-properties fo:font-weight="bold" style:font-weight-asian="bold" fo:color="#FFFFFF" fo:font-size="5pt" style:font-size-asian="5pt"/>
    </style:style>
    <style:style style:name="P642" style:parent-style-name="Textoindependiente" style:family="paragraph">
      <style:paragraph-properties fo:margin-left="0.0159in">
        <style:tab-stops/>
      </style:paragraph-properties>
    </style:style>
    <style:style style:name="P643" style:parent-style-name="Textoindependiente" style:family="paragraph">
      <style:paragraph-properties fo:margin-left="0.0166in">
        <style:tab-stops/>
      </style:paragraph-properties>
    </style:style>
    <style:style style:name="P644" style:parent-style-name="Textoindependiente" style:family="paragraph">
      <style:paragraph-properties fo:margin-left="0.2055in">
        <style:tab-stops/>
      </style:paragraph-properties>
    </style:style>
    <style:style style:name="P645" style:parent-style-name="Textoindependiente" style:family="paragraph">
      <style:paragraph-properties fo:margin-left="0.2243in">
        <style:tab-stops/>
      </style:paragraph-properties>
    </style:style>
    <style:style style:name="P646" style:parent-style-name="Textoindependiente" style:family="paragraph">
      <style:paragraph-properties fo:margin-left="0.2236in">
        <style:tab-stops/>
      </style:paragraph-properties>
    </style:style>
    <style:style style:name="P647" style:parent-style-name="Textoindependiente" style:family="paragraph">
      <style:paragraph-properties fo:margin-left="0.3916in">
        <style:tab-stops/>
      </style:paragraph-properties>
    </style:style>
    <style:style style:name="P648"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649" style:parent-style-name="Textoindependiente" style:family="paragraph">
      <style:paragraph-properties fo:margin-left="0.3347in">
        <style:tab-stops/>
      </style:paragraph-properties>
    </style:style>
    <style:style style:name="P650"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651" style:parent-style-name="Textoindependiente" style:family="paragraph">
      <style:paragraph-properties fo:margin-left="0.418in">
        <style:tab-stops/>
      </style:paragraph-properties>
    </style:style>
    <style:style style:name="P652" style:parent-style-name="Normal" style:family="paragraph">
      <style:paragraph-properties fo:margin-top="0.0118in" fo:margin-left="0.0909in">
        <style:tab-stops/>
      </style:paragraph-properties>
    </style:style>
    <style:style style:name="T653" style:parent-style-name="Fuentedepárrafopredeter." style:family="text">
      <style:text-properties fo:font-weight="bold" style:font-weight-asian="bold" fo:color="#FFFFFF" fo:font-size="5pt" style:font-size-asian="5pt"/>
    </style:style>
    <style:style style:name="P654" style:parent-style-name="Normal" style:family="paragraph">
      <style:paragraph-properties fo:margin-top="0.0118in" fo:margin-left="0.018in">
        <style:tab-stops/>
      </style:paragraph-properties>
    </style:style>
    <style:style style:name="T655" style:parent-style-name="Fuentedepárrafopredeter." style:family="text">
      <style:text-properties fo:font-weight="bold" style:font-weight-asian="bold" fo:color="#FFFFFF" fo:font-size="5pt" style:font-size-asian="5pt"/>
    </style:style>
    <style:style style:name="T656" style:parent-style-name="Fuentedepárrafopredeter." style:family="text">
      <style:text-properties fo:font-weight="bold" style:font-weight-asian="bold" fo:color="#FFFFFF" fo:letter-spacing="-0.0027in" fo:font-size="5pt" style:font-size-asian="5pt"/>
    </style:style>
    <style:style style:name="T657" style:parent-style-name="Fuentedepárrafopredeter." style:family="text">
      <style:text-properties fo:font-weight="bold" style:font-weight-asian="bold" fo:color="#FFFFFF" fo:font-size="5pt" style:font-size-asian="5pt"/>
    </style:style>
    <style:style style:name="T658" style:parent-style-name="Fuentedepárrafopredeter." style:family="text">
      <style:text-properties fo:font-weight="bold" style:font-weight-asian="bold" fo:color="#FFFFFF" fo:letter-spacing="-0.002in" fo:font-size="5pt" style:font-size-asian="5pt"/>
    </style:style>
    <style:style style:name="T659" style:parent-style-name="Fuentedepárrafopredeter." style:family="text">
      <style:text-properties fo:font-weight="bold" style:font-weight-asian="bold" fo:color="#FFFFFF" fo:font-size="5pt" style:font-size-asian="5pt"/>
    </style:style>
    <style:style style:name="P660" style:parent-style-name="Normal" style:family="paragraph">
      <style:paragraph-properties fo:margin-top="0.0118in" fo:margin-left="0.2229in">
        <style:tab-stops/>
      </style:paragraph-properties>
    </style:style>
    <style:style style:name="T661" style:parent-style-name="Fuentedepárrafopredeter." style:family="text">
      <style:text-properties fo:font-weight="bold" style:font-weight-asian="bold" fo:color="#FFFFFF" fo:font-size="5pt" style:font-size-asian="5pt"/>
    </style:style>
    <style:style style:name="P662" style:parent-style-name="Normal" style:family="paragraph">
      <style:paragraph-properties fo:margin-top="0.0118in" fo:margin-left="0.2229in">
        <style:tab-stops/>
      </style:paragraph-properties>
    </style:style>
    <style:style style:name="T663" style:parent-style-name="Fuentedepárrafopredeter." style:family="text">
      <style:text-properties fo:font-weight="bold" style:font-weight-asian="bold" fo:color="#FFFFFF" fo:font-size="5pt" style:font-size-asian="5pt"/>
    </style:style>
    <style:style style:name="P664" style:parent-style-name="Normal" style:family="paragraph">
      <style:paragraph-properties fo:margin-top="0.0118in" fo:margin-left="0.2229in">
        <style:tab-stops/>
      </style:paragraph-properties>
    </style:style>
    <style:style style:name="T665" style:parent-style-name="Fuentedepárrafopredeter." style:family="text">
      <style:text-properties fo:font-weight="bold" style:font-weight-asian="bold" fo:color="#FFFFFF" fo:font-size="5pt" style:font-size-asian="5pt"/>
    </style:style>
    <style:style style:name="P666" style:parent-style-name="Normal" style:family="paragraph">
      <style:paragraph-properties fo:margin-top="0.0118in" fo:margin-left="0.2229in">
        <style:tab-stops/>
      </style:paragraph-properties>
    </style:style>
    <style:style style:name="T667" style:parent-style-name="Fuentedepárrafopredeter." style:family="text">
      <style:text-properties fo:font-weight="bold" style:font-weight-asian="bold" fo:color="#FFFFFF" fo:font-size="5pt" style:font-size-asian="5pt"/>
    </style:style>
    <style:style style:name="P668" style:parent-style-name="Normal" style:family="paragraph">
      <style:paragraph-properties fo:margin-top="0.0118in" fo:margin-left="0.35in">
        <style:tab-stops/>
      </style:paragraph-properties>
    </style:style>
    <style:style style:name="T669" style:parent-style-name="Fuentedepárrafopredeter." style:family="text">
      <style:text-properties fo:font-weight="bold" style:font-weight-asian="bold" fo:color="#FFFFFF" fo:font-size="5pt" style:font-size-asian="5pt"/>
    </style:style>
    <style:style style:name="P670" style:parent-style-name="Normal" style:family="paragraph">
      <style:paragraph-properties fo:margin-top="0.0118in" fo:margin-left="0.0777in">
        <style:tab-stops/>
      </style:paragraph-properties>
    </style:style>
    <style:style style:name="T671" style:parent-style-name="Fuentedepárrafopredeter." style:family="text">
      <style:text-properties fo:font-weight="bold" style:font-weight-asian="bold" fo:color="#FFFFFF" fo:font-size="5pt" style:font-size-asian="5pt"/>
    </style:style>
    <style:style style:name="P672" style:parent-style-name="Normal" style:family="paragraph">
      <style:paragraph-properties fo:margin-top="0.0118in" fo:margin-left="0.2965in">
        <style:tab-stops/>
      </style:paragraph-properties>
      <style:text-properties fo:font-weight="bold" style:font-weight-asian="bold" fo:font-size="5pt" style:font-size-asian="5pt"/>
    </style:style>
    <style:style style:name="P673" style:parent-style-name="Normal" style:family="paragraph">
      <style:paragraph-properties fo:margin-top="0.0118in" fo:margin-left="0.0826in">
        <style:tab-stops/>
      </style:paragraph-properties>
    </style:style>
    <style:style style:name="T674" style:parent-style-name="Fuentedepárrafopredeter." style:family="text">
      <style:text-properties fo:font-weight="bold" style:font-weight-asian="bold" fo:color="#FFFFFF" fo:font-size="5pt" style:font-size-asian="5pt"/>
    </style:style>
    <style:style style:name="P675" style:parent-style-name="Normal" style:family="paragraph">
      <style:paragraph-properties fo:margin-top="0.0118in" fo:margin-left="0.377in">
        <style:tab-stops/>
      </style:paragraph-properties>
    </style:style>
    <style:style style:name="T676" style:parent-style-name="Fuentedepárrafopredeter." style:family="text">
      <style:text-properties fo:font-weight="bold" style:font-weight-asian="bold" fo:color="#FFFFFF" fo:font-size="5pt" style:font-size-asian="5pt"/>
    </style:style>
    <style:style style:name="P677" style:parent-style-name="Textoindependiente" style:family="paragraph">
      <style:paragraph-properties fo:margin-left="0.0159in">
        <style:tab-stops/>
      </style:paragraph-properties>
    </style:style>
    <style:style style:name="P678" style:parent-style-name="Textoindependiente" style:family="paragraph">
      <style:paragraph-properties fo:margin-left="0.0166in">
        <style:tab-stops/>
      </style:paragraph-properties>
    </style:style>
    <style:style style:name="T679" style:parent-style-name="Fuentedepárrafopredeter." style:family="text">
      <style:text-properties fo:letter-spacing="0.0048in"/>
    </style:style>
    <style:style style:name="P680" style:parent-style-name="Textoindependiente" style:family="paragraph">
      <style:paragraph-properties fo:margin-top="0.0111in" fo:margin-left="0.1493in">
        <style:tab-stops/>
      </style:paragraph-properties>
      <style:text-properties style:font-name="Arial"/>
    </style:style>
    <style:style style:name="P681" style:parent-style-name="Textoindependiente" style:family="paragraph">
      <style:paragraph-properties fo:margin-left="0.3916in">
        <style:tab-stops/>
      </style:paragraph-properties>
    </style:style>
    <style:style style:name="P682"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683" style:parent-style-name="Textoindependiente" style:family="paragraph">
      <style:paragraph-properties fo:margin-left="0.3347in">
        <style:tab-stops/>
      </style:paragraph-properties>
    </style:style>
    <style:style style:name="P684"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685" style:parent-style-name="Textoindependiente" style:family="paragraph">
      <style:paragraph-properties fo:margin-left="0.418in">
        <style:tab-stops/>
      </style:paragraph-properties>
    </style:style>
    <style:style style:name="P686" style:parent-style-name="Normal" style:family="paragraph">
      <style:paragraph-properties fo:margin-top="0.0118in" fo:margin-left="0.0909in">
        <style:tab-stops/>
      </style:paragraph-properties>
    </style:style>
    <style:style style:name="T687" style:parent-style-name="Fuentedepárrafopredeter." style:family="text">
      <style:text-properties fo:font-weight="bold" style:font-weight-asian="bold" fo:color="#FFFFFF" fo:font-size="5pt" style:font-size-asian="5pt"/>
    </style:style>
    <style:style style:name="P688" style:parent-style-name="Normal" style:family="paragraph">
      <style:paragraph-properties fo:margin-top="0.0118in" fo:margin-left="0.018in">
        <style:tab-stops/>
      </style:paragraph-properties>
    </style:style>
    <style:style style:name="T689" style:parent-style-name="Fuentedepárrafopredeter." style:family="text">
      <style:text-properties fo:font-weight="bold" style:font-weight-asian="bold" fo:color="#FFFFFF" fo:font-size="5pt" style:font-size-asian="5pt"/>
    </style:style>
    <style:style style:name="T690" style:parent-style-name="Fuentedepárrafopredeter." style:family="text">
      <style:text-properties fo:font-weight="bold" style:font-weight-asian="bold" fo:color="#FFFFFF" fo:letter-spacing="-0.0027in" fo:font-size="5pt" style:font-size-asian="5pt"/>
    </style:style>
    <style:style style:name="T691" style:parent-style-name="Fuentedepárrafopredeter." style:family="text">
      <style:text-properties fo:font-weight="bold" style:font-weight-asian="bold" fo:color="#FFFFFF" fo:font-size="5pt" style:font-size-asian="5pt"/>
    </style:style>
    <style:style style:name="T692" style:parent-style-name="Fuentedepárrafopredeter." style:family="text">
      <style:text-properties fo:font-weight="bold" style:font-weight-asian="bold" fo:color="#FFFFFF" fo:letter-spacing="-0.002in" fo:font-size="5pt" style:font-size-asian="5pt"/>
    </style:style>
    <style:style style:name="T693" style:parent-style-name="Fuentedepárrafopredeter." style:family="text">
      <style:text-properties fo:font-weight="bold" style:font-weight-asian="bold" fo:color="#FFFFFF" fo:font-size="5pt" style:font-size-asian="5pt"/>
    </style:style>
    <style:style style:name="T694" style:parent-style-name="Fuentedepárrafopredeter." style:family="text">
      <style:text-properties fo:font-weight="bold" style:font-weight-asian="bold" fo:color="#FFFFFF" fo:letter-spacing="-0.002in" fo:font-size="5pt" style:font-size-asian="5pt"/>
    </style:style>
    <style:style style:name="T695" style:parent-style-name="Fuentedepárrafopredeter." style:family="text">
      <style:text-properties fo:font-weight="bold" style:font-weight-asian="bold" fo:color="#FFFFFF" fo:font-size="5pt" style:font-size-asian="5pt"/>
    </style:style>
    <style:style style:name="P696" style:parent-style-name="Normal" style:family="paragraph">
      <style:paragraph-properties fo:margin-top="0.0118in" fo:margin-left="0.1819in">
        <style:tab-stops/>
      </style:paragraph-properties>
    </style:style>
    <style:style style:name="T697" style:parent-style-name="Fuentedepárrafopredeter." style:family="text">
      <style:text-properties fo:font-weight="bold" style:font-weight-asian="bold" fo:color="#FFFFFF" fo:font-size="5pt" style:font-size-asian="5pt"/>
    </style:style>
    <style:style style:name="P698" style:parent-style-name="Normal" style:family="paragraph">
      <style:paragraph-properties fo:margin-top="0.0118in" fo:margin-left="0.2229in">
        <style:tab-stops/>
      </style:paragraph-properties>
    </style:style>
    <style:style style:name="T699" style:parent-style-name="Fuentedepárrafopredeter." style:family="text">
      <style:text-properties fo:font-weight="bold" style:font-weight-asian="bold" fo:color="#FFFFFF" fo:font-size="5pt" style:font-size-asian="5pt"/>
    </style:style>
    <style:style style:name="P700" style:parent-style-name="Normal" style:family="paragraph">
      <style:paragraph-properties fo:margin-top="0.0118in" fo:margin-left="0.2229in">
        <style:tab-stops/>
      </style:paragraph-properties>
    </style:style>
    <style:style style:name="T701" style:parent-style-name="Fuentedepárrafopredeter." style:family="text">
      <style:text-properties fo:font-weight="bold" style:font-weight-asian="bold" fo:color="#FFFFFF" fo:font-size="5pt" style:font-size-asian="5pt"/>
    </style:style>
    <style:style style:name="P702" style:parent-style-name="Normal" style:family="paragraph">
      <style:paragraph-properties fo:margin-top="0.0118in" fo:margin-left="0.1819in">
        <style:tab-stops/>
      </style:paragraph-properties>
    </style:style>
    <style:style style:name="T703" style:parent-style-name="Fuentedepárrafopredeter." style:family="text">
      <style:text-properties fo:font-weight="bold" style:font-weight-asian="bold" fo:color="#FFFFFF" fo:font-size="5pt" style:font-size-asian="5pt"/>
    </style:style>
    <style:style style:name="P704" style:parent-style-name="Normal" style:family="paragraph">
      <style:paragraph-properties fo:margin-top="0.0118in" fo:margin-left="0.35in">
        <style:tab-stops/>
      </style:paragraph-properties>
    </style:style>
    <style:style style:name="T705" style:parent-style-name="Fuentedepárrafopredeter." style:family="text">
      <style:text-properties fo:font-weight="bold" style:font-weight-asian="bold" fo:color="#FFFFFF" fo:font-size="5pt" style:font-size-asian="5pt"/>
    </style:style>
    <style:style style:name="P706" style:parent-style-name="Normal" style:family="paragraph">
      <style:paragraph-properties fo:margin-top="0.0118in" fo:margin-left="0.0777in">
        <style:tab-stops/>
      </style:paragraph-properties>
    </style:style>
    <style:style style:name="T707" style:parent-style-name="Fuentedepárrafopredeter." style:family="text">
      <style:text-properties fo:font-weight="bold" style:font-weight-asian="bold" fo:color="#FFFFFF" fo:font-size="5pt" style:font-size-asian="5pt"/>
    </style:style>
    <style:style style:name="P708" style:parent-style-name="Normal" style:family="paragraph">
      <style:paragraph-properties fo:margin-top="0.0118in" fo:margin-left="0.2548in">
        <style:tab-stops/>
      </style:paragraph-properties>
      <style:text-properties fo:font-weight="bold" style:font-weight-asian="bold" fo:font-size="5pt" style:font-size-asian="5pt"/>
    </style:style>
    <style:style style:name="P709" style:parent-style-name="Normal" style:family="paragraph">
      <style:paragraph-properties fo:margin-top="0.0118in" fo:margin-left="0.0826in">
        <style:tab-stops/>
      </style:paragraph-properties>
    </style:style>
    <style:style style:name="T710" style:parent-style-name="Fuentedepárrafopredeter." style:family="text">
      <style:text-properties fo:font-weight="bold" style:font-weight-asian="bold" fo:color="#FFFFFF" fo:font-size="5pt" style:font-size-asian="5pt"/>
    </style:style>
    <style:style style:name="P711" style:parent-style-name="Normal" style:family="paragraph">
      <style:paragraph-properties fo:margin-top="0.0118in" fo:margin-left="0.377in">
        <style:tab-stops/>
      </style:paragraph-properties>
    </style:style>
    <style:style style:name="T712" style:parent-style-name="Fuentedepárrafopredeter." style:family="text">
      <style:text-properties fo:font-weight="bold" style:font-weight-asian="bold" fo:color="#FFFFFF" fo:font-size="5pt" style:font-size-asian="5pt"/>
    </style:style>
    <style:style style:name="P713" style:parent-style-name="Textoindependiente" style:family="paragraph">
      <style:paragraph-properties fo:margin-left="0.0159in">
        <style:tab-stops/>
      </style:paragraph-properties>
    </style:style>
    <style:style style:name="P714" style:parent-style-name="Textoindependiente" style:family="paragraph">
      <style:paragraph-properties fo:margin-left="0.0159in">
        <style:tab-stops/>
      </style:paragraph-properties>
    </style:style>
    <style:style style:name="P715" style:parent-style-name="Textoindependiente" style:family="paragraph">
      <style:paragraph-properties fo:margin-left="0.2055in">
        <style:tab-stops/>
      </style:paragraph-properties>
    </style:style>
    <style:style style:name="P716" style:parent-style-name="Textoindependiente" style:family="paragraph">
      <style:paragraph-properties fo:margin-left="0.2618in">
        <style:tab-stops/>
      </style:paragraph-properties>
    </style:style>
    <style:style style:name="P717" style:parent-style-name="Textoindependiente" style:family="paragraph">
      <style:paragraph-properties fo:margin-left="0.3381in">
        <style:tab-stops/>
      </style:paragraph-properties>
    </style:style>
    <style:style style:name="P718" style:parent-style-name="Textoindependiente" style:family="paragraph">
      <style:paragraph-properties fo:margin-top="0.0111in" fo:margin-left="0.2333in">
        <style:tab-stops/>
      </style:paragraph-properties>
      <style:text-properties style:font-name="Arial"/>
    </style:style>
    <style:style style:name="P719" style:parent-style-name="Textoindependiente" style:family="paragraph">
      <style:paragraph-properties fo:margin-left="0.3909in">
        <style:tab-stops/>
      </style:paragraph-properties>
    </style:style>
    <style:style style:name="P720"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721" style:parent-style-name="Textoindependiente" style:family="paragraph">
      <style:paragraph-properties fo:margin-left="0.3347in">
        <style:tab-stops/>
      </style:paragraph-properties>
    </style:style>
    <style:style style:name="P722"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723" style:parent-style-name="Textoindependiente" style:family="paragraph">
      <style:paragraph-properties fo:margin-left="0.418in">
        <style:tab-stops/>
      </style:paragraph-properties>
    </style:style>
    <style:style style:name="P724" style:parent-style-name="Textoindependiente" style:family="paragraph">
      <style:paragraph-properties fo:margin-left="0.0159in">
        <style:tab-stops/>
      </style:paragraph-properties>
    </style:style>
    <style:style style:name="P725" style:parent-style-name="Textoindependiente" style:family="paragraph">
      <style:paragraph-properties fo:margin-left="0.0159in">
        <style:tab-stops/>
      </style:paragraph-properties>
    </style:style>
    <style:style style:name="P726" style:parent-style-name="Textoindependiente" style:family="paragraph">
      <style:paragraph-properties fo:margin-left="0.2055in">
        <style:tab-stops/>
      </style:paragraph-properties>
    </style:style>
    <style:style style:name="P727" style:parent-style-name="Textoindependiente" style:family="paragraph">
      <style:paragraph-properties fo:margin-left="0.2618in">
        <style:tab-stops/>
      </style:paragraph-properties>
    </style:style>
    <style:style style:name="P728" style:parent-style-name="Textoindependiente" style:family="paragraph">
      <style:paragraph-properties fo:margin-left="0.3381in">
        <style:tab-stops/>
      </style:paragraph-properties>
    </style:style>
    <style:style style:name="P729" style:parent-style-name="Textoindependiente" style:family="paragraph">
      <style:paragraph-properties fo:margin-top="0.0111in" fo:margin-left="0.2333in">
        <style:tab-stops/>
      </style:paragraph-properties>
      <style:text-properties style:font-name="Arial"/>
    </style:style>
    <style:style style:name="P730" style:parent-style-name="Textoindependiente" style:family="paragraph">
      <style:paragraph-properties fo:margin-left="0.3909in">
        <style:tab-stops/>
      </style:paragraph-properties>
    </style:style>
    <style:style style:name="P73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732" style:parent-style-name="Textoindependiente" style:family="paragraph">
      <style:paragraph-properties fo:margin-left="0.3347in">
        <style:tab-stops/>
      </style:paragraph-properties>
    </style:style>
    <style:style style:name="P73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734" style:parent-style-name="Textoindependiente" style:family="paragraph">
      <style:paragraph-properties fo:margin-left="0.418in">
        <style:tab-stops/>
      </style:paragraph-properties>
    </style:style>
    <style:style style:name="P735" style:parent-style-name="Textoindependiente" style:family="paragraph">
      <style:paragraph-properties fo:margin-left="0.0159in">
        <style:tab-stops/>
      </style:paragraph-properties>
    </style:style>
    <style:style style:name="P736" style:parent-style-name="Textoindependiente" style:family="paragraph">
      <style:paragraph-properties fo:margin-left="0.0159in">
        <style:tab-stops/>
      </style:paragraph-properties>
    </style:style>
    <style:style style:name="P737" style:parent-style-name="Textoindependiente" style:family="paragraph">
      <style:paragraph-properties fo:margin-left="0.2055in">
        <style:tab-stops/>
      </style:paragraph-properties>
    </style:style>
    <style:style style:name="P738" style:parent-style-name="Textoindependiente" style:family="paragraph">
      <style:paragraph-properties fo:margin-left="0.2618in">
        <style:tab-stops/>
      </style:paragraph-properties>
    </style:style>
    <style:style style:name="P739" style:parent-style-name="Textoindependiente" style:family="paragraph">
      <style:paragraph-properties fo:margin-left="0.3381in">
        <style:tab-stops/>
      </style:paragraph-properties>
    </style:style>
    <style:style style:name="P740" style:parent-style-name="Textoindependiente" style:family="paragraph">
      <style:paragraph-properties fo:margin-top="0.0111in" fo:margin-left="0.2333in">
        <style:tab-stops/>
      </style:paragraph-properties>
      <style:text-properties style:font-name="Arial"/>
    </style:style>
    <style:style style:name="P741" style:parent-style-name="Textoindependiente" style:family="paragraph">
      <style:paragraph-properties fo:margin-left="0.4298in">
        <style:tab-stops/>
      </style:paragraph-properties>
    </style:style>
    <style:style style:name="P742"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743" style:parent-style-name="Textoindependiente" style:family="paragraph">
      <style:paragraph-properties fo:margin-left="0.3347in">
        <style:tab-stops/>
      </style:paragraph-properties>
    </style:style>
    <style:style style:name="P744"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745" style:parent-style-name="Textoindependiente" style:family="paragraph">
      <style:paragraph-properties fo:margin-left="0.4562in">
        <style:tab-stops/>
      </style:paragraph-properties>
    </style:style>
    <style:style style:name="P746" style:parent-style-name="Normal" style:family="paragraph">
      <style:paragraph-properties fo:margin-top="0.0118in" fo:margin-left="0.0909in">
        <style:tab-stops/>
      </style:paragraph-properties>
    </style:style>
    <style:style style:name="T747" style:parent-style-name="Fuentedepárrafopredeter." style:family="text">
      <style:text-properties fo:font-weight="bold" style:font-weight-asian="bold" fo:color="#FFFFFF" fo:font-size="5pt" style:font-size-asian="5pt"/>
    </style:style>
    <style:style style:name="P748" style:parent-style-name="Normal" style:family="paragraph">
      <style:paragraph-properties fo:margin-top="0.0118in" fo:margin-left="0.018in">
        <style:tab-stops/>
      </style:paragraph-properties>
    </style:style>
    <style:style style:name="T749" style:parent-style-name="Fuentedepárrafopredeter." style:family="text">
      <style:text-properties fo:font-weight="bold" style:font-weight-asian="bold" fo:color="#FFFFFF" fo:font-size="5pt" style:font-size-asian="5pt"/>
    </style:style>
    <style:style style:name="P750" style:parent-style-name="Normal" style:family="paragraph">
      <style:paragraph-properties fo:margin-top="0.0118in" fo:margin-left="0.1819in">
        <style:tab-stops/>
      </style:paragraph-properties>
    </style:style>
    <style:style style:name="T751" style:parent-style-name="Fuentedepárrafopredeter." style:family="text">
      <style:text-properties fo:font-weight="bold" style:font-weight-asian="bold" fo:color="#FFFFFF" fo:font-size="5pt" style:font-size-asian="5pt"/>
    </style:style>
    <style:style style:name="P752" style:parent-style-name="Normal" style:family="paragraph">
      <style:paragraph-properties fo:margin-top="0.0118in" fo:margin-left="0.2229in">
        <style:tab-stops/>
      </style:paragraph-properties>
    </style:style>
    <style:style style:name="T753" style:parent-style-name="Fuentedepárrafopredeter." style:family="text">
      <style:text-properties fo:font-weight="bold" style:font-weight-asian="bold" fo:color="#FFFFFF" fo:font-size="5pt" style:font-size-asian="5pt"/>
    </style:style>
    <style:style style:name="P754" style:parent-style-name="Normal" style:family="paragraph">
      <style:paragraph-properties fo:margin-top="0.0118in" fo:margin-left="0.2229in">
        <style:tab-stops/>
      </style:paragraph-properties>
    </style:style>
    <style:style style:name="T755" style:parent-style-name="Fuentedepárrafopredeter." style:family="text">
      <style:text-properties fo:font-weight="bold" style:font-weight-asian="bold" fo:color="#FFFFFF" fo:font-size="5pt" style:font-size-asian="5pt"/>
    </style:style>
    <style:style style:name="P756" style:parent-style-name="Normal" style:family="paragraph">
      <style:paragraph-properties fo:margin-top="0.0118in" fo:margin-left="0.4312in">
        <style:tab-stops/>
      </style:paragraph-properties>
    </style:style>
    <style:style style:name="T757" style:parent-style-name="Fuentedepárrafopredeter." style:family="text">
      <style:text-properties fo:font-weight="bold" style:font-weight-asian="bold" fo:color="#FFFFFF" fo:font-size="5pt" style:font-size-asian="5pt"/>
    </style:style>
    <style:style style:name="P758" style:parent-style-name="Normal" style:family="paragraph">
      <style:paragraph-properties fo:margin-top="0.0118in" fo:margin-left="0.35in">
        <style:tab-stops/>
      </style:paragraph-properties>
    </style:style>
    <style:style style:name="T759" style:parent-style-name="Fuentedepárrafopredeter." style:family="text">
      <style:text-properties fo:font-weight="bold" style:font-weight-asian="bold" fo:color="#FFFFFF" fo:font-size="5pt" style:font-size-asian="5pt"/>
    </style:style>
    <style:style style:name="P760" style:parent-style-name="Normal" style:family="paragraph">
      <style:paragraph-properties fo:margin-top="0.0118in" fo:margin-left="0.0777in">
        <style:tab-stops/>
      </style:paragraph-properties>
    </style:style>
    <style:style style:name="T761" style:parent-style-name="Fuentedepárrafopredeter." style:family="text">
      <style:text-properties fo:font-weight="bold" style:font-weight-asian="bold" fo:color="#FFFFFF" fo:font-size="5pt" style:font-size-asian="5pt"/>
    </style:style>
    <style:style style:name="P762" style:parent-style-name="Normal" style:family="paragraph">
      <style:paragraph-properties fo:margin-top="0.0118in" fo:margin-left="0.2548in">
        <style:tab-stops/>
      </style:paragraph-properties>
      <style:text-properties fo:font-weight="bold" style:font-weight-asian="bold" fo:font-size="5pt" style:font-size-asian="5pt"/>
    </style:style>
    <style:style style:name="P763" style:parent-style-name="Normal" style:family="paragraph">
      <style:paragraph-properties fo:margin-top="0.0118in" fo:margin-left="0.0826in">
        <style:tab-stops/>
      </style:paragraph-properties>
    </style:style>
    <style:style style:name="T764" style:parent-style-name="Fuentedepárrafopredeter." style:family="text">
      <style:text-properties fo:font-weight="bold" style:font-weight-asian="bold" fo:color="#FFFFFF" fo:font-size="5pt" style:font-size-asian="5pt"/>
    </style:style>
    <style:style style:name="P765" style:parent-style-name="Normal" style:family="paragraph">
      <style:paragraph-properties fo:margin-top="0.0118in" fo:margin-left="0.377in">
        <style:tab-stops/>
      </style:paragraph-properties>
    </style:style>
    <style:style style:name="T766" style:parent-style-name="Fuentedepárrafopredeter." style:family="text">
      <style:text-properties fo:font-weight="bold" style:font-weight-asian="bold" fo:color="#FFFFFF" fo:font-size="5pt" style:font-size-asian="5pt"/>
    </style:style>
    <style:style style:name="P767" style:parent-style-name="Textoindependiente" style:family="paragraph">
      <style:paragraph-properties fo:margin-left="0.0159in">
        <style:tab-stops/>
      </style:paragraph-properties>
    </style:style>
    <style:style style:name="P768" style:parent-style-name="Textoindependiente" style:family="paragraph">
      <style:paragraph-properties fo:margin-left="0.0166in">
        <style:tab-stops/>
      </style:paragraph-properties>
    </style:style>
    <style:style style:name="T769" style:parent-style-name="Fuentedepárrafopredeter." style:family="text">
      <style:text-properties fo:letter-spacing="0.0027in"/>
    </style:style>
    <style:style style:name="T770" style:parent-style-name="Fuentedepárrafopredeter." style:family="text">
      <style:text-properties fo:letter-spacing="0.0034in"/>
    </style:style>
    <style:style style:name="P771" style:parent-style-name="Textoindependiente" style:family="paragraph">
      <style:paragraph-properties fo:margin-left="0.2055in">
        <style:tab-stops/>
      </style:paragraph-properties>
    </style:style>
    <style:style style:name="P772" style:parent-style-name="Textoindependiente" style:family="paragraph">
      <style:paragraph-properties fo:margin-left="0.2243in">
        <style:tab-stops/>
      </style:paragraph-properties>
    </style:style>
    <style:style style:name="P773" style:parent-style-name="Textoindependiente" style:family="paragraph">
      <style:paragraph-properties fo:margin-left="0.4527in">
        <style:tab-stops/>
      </style:paragraph-properties>
    </style:style>
    <style:style style:name="T774" style:parent-style-name="Fuentedepárrafopredeter." style:family="text">
      <style:text-properties style:text-scale="101%"/>
    </style:style>
    <style:style style:name="P775" style:parent-style-name="Textoindependiente" style:family="paragraph">
      <style:paragraph-properties fo:margin-left="0.3916in">
        <style:tab-stops/>
      </style:paragraph-properties>
    </style:style>
    <style:style style:name="P776"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777" style:parent-style-name="Textoindependiente" style:family="paragraph">
      <style:paragraph-properties fo:margin-left="0.3347in">
        <style:tab-stops/>
      </style:paragraph-properties>
    </style:style>
    <style:style style:name="P778"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779" style:parent-style-name="Textoindependiente" style:family="paragraph">
      <style:paragraph-properties fo:margin-left="0.418in">
        <style:tab-stops/>
      </style:paragraph-properties>
    </style:style>
    <style:style style:name="P780" style:parent-style-name="Textoindependiente" style:family="paragraph">
      <style:paragraph-properties fo:margin-left="0.0159in">
        <style:tab-stops/>
      </style:paragraph-properties>
    </style:style>
    <style:style style:name="P781" style:parent-style-name="Textoindependiente" style:family="paragraph">
      <style:paragraph-properties fo:margin-left="0.0166in">
        <style:tab-stops/>
      </style:paragraph-properties>
    </style:style>
    <style:style style:name="T782" style:parent-style-name="Fuentedepárrafopredeter." style:family="text">
      <style:text-properties fo:letter-spacing="0.0027in"/>
    </style:style>
    <style:style style:name="T783" style:parent-style-name="Fuentedepárrafopredeter." style:family="text">
      <style:text-properties fo:letter-spacing="0.0034in"/>
    </style:style>
    <style:style style:name="P784" style:parent-style-name="Textoindependiente" style:family="paragraph">
      <style:paragraph-properties fo:margin-left="0.2055in">
        <style:tab-stops/>
      </style:paragraph-properties>
    </style:style>
    <style:style style:name="P785" style:parent-style-name="Textoindependiente" style:family="paragraph">
      <style:paragraph-properties fo:margin-left="0.2243in">
        <style:tab-stops/>
      </style:paragraph-properties>
    </style:style>
    <style:style style:name="P786" style:parent-style-name="Textoindependiente" style:family="paragraph">
      <style:paragraph-properties fo:margin-left="0.4527in">
        <style:tab-stops/>
      </style:paragraph-properties>
    </style:style>
    <style:style style:name="T787" style:parent-style-name="Fuentedepárrafopredeter." style:family="text">
      <style:text-properties style:text-scale="101%"/>
    </style:style>
    <style:style style:name="P788" style:parent-style-name="Textoindependiente" style:family="paragraph">
      <style:paragraph-properties fo:margin-left="0.3916in">
        <style:tab-stops/>
      </style:paragraph-properties>
    </style:style>
    <style:style style:name="P789"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790" style:parent-style-name="Textoindependiente" style:family="paragraph">
      <style:paragraph-properties fo:margin-left="0.3347in">
        <style:tab-stops/>
      </style:paragraph-properties>
    </style:style>
    <style:style style:name="P791"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792" style:parent-style-name="Textoindependiente" style:family="paragraph">
      <style:paragraph-properties fo:margin-left="0.418in">
        <style:tab-stops/>
      </style:paragraph-properties>
    </style:style>
    <style:style style:name="P793" style:parent-style-name="Normal" style:family="paragraph">
      <style:paragraph-properties fo:margin-top="0.0118in" fo:margin-left="0.0909in">
        <style:tab-stops/>
      </style:paragraph-properties>
    </style:style>
    <style:style style:name="T794" style:parent-style-name="Fuentedepárrafopredeter." style:family="text">
      <style:text-properties fo:font-weight="bold" style:font-weight-asian="bold" fo:color="#FFFFFF" fo:font-size="5pt" style:font-size-asian="5pt"/>
    </style:style>
    <style:style style:name="P795" style:parent-style-name="Normal" style:family="paragraph">
      <style:paragraph-properties fo:margin-top="0.0118in" fo:margin-left="0.018in">
        <style:tab-stops/>
      </style:paragraph-properties>
    </style:style>
    <style:style style:name="T796" style:parent-style-name="Fuentedepárrafopredeter." style:family="text">
      <style:text-properties fo:font-weight="bold" style:font-weight-asian="bold" fo:color="#FFFFFF" fo:font-size="5pt" style:font-size-asian="5pt"/>
    </style:style>
    <style:style style:name="T797" style:parent-style-name="Fuentedepárrafopredeter." style:family="text">
      <style:text-properties fo:font-weight="bold" style:font-weight-asian="bold" fo:color="#FFFFFF" fo:letter-spacing="-0.0027in" fo:font-size="5pt" style:font-size-asian="5pt"/>
    </style:style>
    <style:style style:name="T798" style:parent-style-name="Fuentedepárrafopredeter." style:family="text">
      <style:text-properties fo:font-weight="bold" style:font-weight-asian="bold" fo:color="#FFFFFF" fo:font-size="5pt" style:font-size-asian="5pt"/>
    </style:style>
    <style:style style:name="T799" style:parent-style-name="Fuentedepárrafopredeter." style:family="text">
      <style:text-properties fo:font-weight="bold" style:font-weight-asian="bold" fo:color="#FFFFFF" fo:letter-spacing="-0.0027in" fo:font-size="5pt" style:font-size-asian="5pt"/>
    </style:style>
    <style:style style:name="T800" style:parent-style-name="Fuentedepárrafopredeter." style:family="text">
      <style:text-properties fo:font-weight="bold" style:font-weight-asian="bold" fo:color="#FFFFFF" fo:font-size="5pt" style:font-size-asian="5pt"/>
    </style:style>
    <style:style style:name="P801" style:parent-style-name="Normal" style:family="paragraph">
      <style:paragraph-properties fo:margin-top="0.0118in" fo:margin-left="0.1819in">
        <style:tab-stops/>
      </style:paragraph-properties>
    </style:style>
    <style:style style:name="T802" style:parent-style-name="Fuentedepárrafopredeter." style:family="text">
      <style:text-properties fo:font-weight="bold" style:font-weight-asian="bold" fo:color="#FFFFFF" fo:font-size="5pt" style:font-size-asian="5pt"/>
    </style:style>
    <style:style style:name="P803" style:parent-style-name="Normal" style:family="paragraph">
      <style:paragraph-properties fo:margin-top="0.0118in" fo:margin-left="0.2229in">
        <style:tab-stops/>
      </style:paragraph-properties>
    </style:style>
    <style:style style:name="T804" style:parent-style-name="Fuentedepárrafopredeter." style:family="text">
      <style:text-properties fo:font-weight="bold" style:font-weight-asian="bold" fo:color="#FFFFFF" fo:font-size="5pt" style:font-size-asian="5pt"/>
    </style:style>
    <style:style style:name="P805" style:parent-style-name="Normal" style:family="paragraph">
      <style:paragraph-properties fo:margin-top="0.0118in" fo:margin-left="0.1819in">
        <style:tab-stops/>
      </style:paragraph-properties>
    </style:style>
    <style:style style:name="T806" style:parent-style-name="Fuentedepárrafopredeter." style:family="text">
      <style:text-properties fo:font-weight="bold" style:font-weight-asian="bold" fo:color="#FFFFFF" fo:font-size="5pt" style:font-size-asian="5pt"/>
    </style:style>
    <style:style style:name="P807" style:parent-style-name="Normal" style:family="paragraph">
      <style:paragraph-properties fo:margin-top="0.0118in" fo:margin-left="0.1819in">
        <style:tab-stops/>
      </style:paragraph-properties>
    </style:style>
    <style:style style:name="T808" style:parent-style-name="Fuentedepárrafopredeter." style:family="text">
      <style:text-properties fo:font-weight="bold" style:font-weight-asian="bold" fo:color="#FFFFFF" fo:font-size="5pt" style:font-size-asian="5pt"/>
    </style:style>
    <style:style style:name="P809" style:parent-style-name="Normal" style:family="paragraph">
      <style:paragraph-properties fo:margin-top="0.0118in" fo:margin-left="0.35in">
        <style:tab-stops/>
      </style:paragraph-properties>
    </style:style>
    <style:style style:name="T810" style:parent-style-name="Fuentedepárrafopredeter." style:family="text">
      <style:text-properties fo:font-weight="bold" style:font-weight-asian="bold" fo:color="#FFFFFF" fo:font-size="5pt" style:font-size-asian="5pt"/>
    </style:style>
    <style:style style:name="P811" style:parent-style-name="Normal" style:family="paragraph">
      <style:paragraph-properties fo:margin-top="0.0118in" fo:margin-left="0.0777in">
        <style:tab-stops/>
      </style:paragraph-properties>
    </style:style>
    <style:style style:name="T812" style:parent-style-name="Fuentedepárrafopredeter." style:family="text">
      <style:text-properties fo:font-weight="bold" style:font-weight-asian="bold" fo:color="#FFFFFF" fo:font-size="5pt" style:font-size-asian="5pt"/>
    </style:style>
    <style:style style:name="P813" style:parent-style-name="Normal" style:family="paragraph">
      <style:paragraph-properties fo:margin-top="0.0118in" fo:margin-left="0.2548in">
        <style:tab-stops/>
      </style:paragraph-properties>
      <style:text-properties fo:font-weight="bold" style:font-weight-asian="bold" fo:font-size="5pt" style:font-size-asian="5pt"/>
    </style:style>
    <style:style style:name="P814" style:parent-style-name="Normal" style:family="paragraph">
      <style:paragraph-properties fo:margin-top="0.0118in" fo:margin-left="0.0826in">
        <style:tab-stops/>
      </style:paragraph-properties>
    </style:style>
    <style:style style:name="T815" style:parent-style-name="Fuentedepárrafopredeter." style:family="text">
      <style:text-properties fo:font-weight="bold" style:font-weight-asian="bold" fo:color="#FFFFFF" fo:font-size="5pt" style:font-size-asian="5pt"/>
    </style:style>
    <style:style style:name="P816" style:parent-style-name="Normal" style:family="paragraph">
      <style:paragraph-properties fo:margin-top="0.0118in" fo:margin-left="0.3347in">
        <style:tab-stops/>
      </style:paragraph-properties>
    </style:style>
    <style:style style:name="T817" style:parent-style-name="Fuentedepárrafopredeter." style:family="text">
      <style:text-properties fo:font-weight="bold" style:font-weight-asian="bold" fo:color="#FFFFFF" fo:font-size="5pt" style:font-size-asian="5pt"/>
    </style:style>
    <style:style style:name="P818" style:parent-style-name="Textoindependiente" style:family="paragraph">
      <style:paragraph-properties fo:margin-left="0.0159in">
        <style:tab-stops/>
      </style:paragraph-properties>
    </style:style>
    <style:style style:name="T819" style:parent-style-name="Fuentedepárrafopredeter." style:family="text">
      <style:text-properties style:text-scale="101%"/>
    </style:style>
    <style:style style:name="P820" style:parent-style-name="Textoindependiente" style:family="paragraph">
      <style:paragraph-properties fo:margin-left="0.0159in">
        <style:tab-stops/>
      </style:paragraph-properties>
    </style:style>
    <style:style style:name="P821" style:parent-style-name="Textoindependiente" style:family="paragraph">
      <style:paragraph-properties fo:margin-left="0.2055in">
        <style:tab-stops/>
      </style:paragraph-properties>
    </style:style>
    <style:style style:name="P822" style:parent-style-name="Textoindependiente" style:family="paragraph">
      <style:paragraph-properties fo:margin-left="0.2618in">
        <style:tab-stops/>
      </style:paragraph-properties>
    </style:style>
    <style:style style:name="P823" style:parent-style-name="Textoindependiente" style:family="paragraph">
      <style:paragraph-properties fo:margin-left="0.3916in">
        <style:tab-stops/>
      </style:paragraph-properties>
    </style:style>
    <style:style style:name="P824"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825" style:parent-style-name="Textoindependiente" style:family="paragraph">
      <style:paragraph-properties fo:margin-left="0.3347in">
        <style:tab-stops/>
      </style:paragraph-properties>
    </style:style>
    <style:style style:name="P826"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827" style:parent-style-name="Textoindependiente" style:family="paragraph">
      <style:paragraph-properties fo:margin-left="0.418in">
        <style:tab-stops/>
      </style:paragraph-properties>
    </style:style>
    <style:style style:name="P828" style:parent-style-name="Textoindependiente" style:family="paragraph">
      <style:paragraph-properties fo:margin-left="0.0159in">
        <style:tab-stops/>
      </style:paragraph-properties>
    </style:style>
    <style:style style:name="T829" style:parent-style-name="Fuentedepárrafopredeter." style:family="text">
      <style:text-properties style:text-scale="101%"/>
    </style:style>
    <style:style style:name="P830" style:parent-style-name="Textoindependiente" style:family="paragraph">
      <style:paragraph-properties fo:margin-left="0.0159in">
        <style:tab-stops/>
      </style:paragraph-properties>
    </style:style>
    <style:style style:name="P831" style:parent-style-name="Textoindependiente" style:family="paragraph">
      <style:paragraph-properties fo:margin-left="0.2055in">
        <style:tab-stops/>
      </style:paragraph-properties>
    </style:style>
    <style:style style:name="P832" style:parent-style-name="Textoindependiente" style:family="paragraph">
      <style:paragraph-properties fo:margin-left="0.2618in">
        <style:tab-stops/>
      </style:paragraph-properties>
    </style:style>
    <style:style style:name="P833" style:parent-style-name="Textoindependiente" style:family="paragraph">
      <style:paragraph-properties fo:margin-left="0.3381in">
        <style:tab-stops/>
      </style:paragraph-properties>
    </style:style>
    <style:style style:name="P834" style:parent-style-name="Textoindependiente" style:family="paragraph">
      <style:paragraph-properties fo:margin-left="0.3916in">
        <style:tab-stops/>
      </style:paragraph-properties>
    </style:style>
    <style:style style:name="P835"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836" style:parent-style-name="Textoindependiente" style:family="paragraph">
      <style:paragraph-properties fo:margin-left="0.3347in">
        <style:tab-stops/>
      </style:paragraph-properties>
    </style:style>
    <style:style style:name="P837"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838" style:parent-style-name="Textoindependiente" style:family="paragraph">
      <style:paragraph-properties fo:margin-left="0.418in">
        <style:tab-stops/>
      </style:paragraph-properties>
    </style:style>
    <style:style style:name="P839" style:parent-style-name="Textoindependiente" style:family="paragraph">
      <style:paragraph-properties fo:margin-left="0.0159in">
        <style:tab-stops/>
      </style:paragraph-properties>
    </style:style>
    <style:style style:name="T840" style:parent-style-name="Fuentedepárrafopredeter." style:family="text">
      <style:text-properties style:text-scale="101%"/>
    </style:style>
    <style:style style:name="P841" style:parent-style-name="Textoindependiente" style:family="paragraph">
      <style:paragraph-properties fo:margin-left="0.0159in">
        <style:tab-stops/>
      </style:paragraph-properties>
    </style:style>
    <style:style style:name="P842" style:parent-style-name="Textoindependiente" style:family="paragraph">
      <style:paragraph-properties fo:margin-left="0.2048in">
        <style:tab-stops/>
      </style:paragraph-properties>
    </style:style>
    <style:style style:name="P843" style:parent-style-name="Textoindependiente" style:family="paragraph">
      <style:paragraph-properties fo:margin-left="0.2236in">
        <style:tab-stops/>
      </style:paragraph-properties>
    </style:style>
    <style:style style:name="P844" style:parent-style-name="Textoindependiente" style:family="paragraph">
      <style:paragraph-properties fo:margin-left="0.3381in">
        <style:tab-stops/>
      </style:paragraph-properties>
    </style:style>
    <style:style style:name="P845" style:parent-style-name="Textoindependiente" style:family="paragraph">
      <style:paragraph-properties fo:margin-left="0.3916in">
        <style:tab-stops/>
      </style:paragraph-properties>
    </style:style>
    <style:style style:name="P846"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847" style:parent-style-name="Textoindependiente" style:family="paragraph">
      <style:paragraph-properties fo:margin-left="0.3347in">
        <style:tab-stops/>
      </style:paragraph-properties>
    </style:style>
    <style:style style:name="P848"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849" style:parent-style-name="Textoindependiente" style:family="paragraph">
      <style:paragraph-properties fo:margin-left="0.418in">
        <style:tab-stops/>
      </style:paragraph-properties>
    </style:style>
    <style:style style:name="P850" style:parent-style-name="Textoindependiente" style:family="paragraph">
      <style:paragraph-properties fo:margin-left="0.0159in">
        <style:tab-stops/>
      </style:paragraph-properties>
    </style:style>
    <style:style style:name="P851" style:parent-style-name="Textoindependiente" style:family="paragraph">
      <style:paragraph-properties fo:margin-left="0.0166in">
        <style:tab-stops/>
      </style:paragraph-properties>
    </style:style>
    <style:style style:name="T852" style:parent-style-name="Fuentedepárrafopredeter." style:family="text">
      <style:text-properties fo:letter-spacing="0.0048in"/>
    </style:style>
    <style:style style:name="P853" style:parent-style-name="Textoindependiente" style:family="paragraph">
      <style:paragraph-properties fo:margin-left="0.2062in">
        <style:tab-stops/>
      </style:paragraph-properties>
    </style:style>
    <style:style style:name="P854" style:parent-style-name="Textoindependiente" style:family="paragraph">
      <style:paragraph-properties fo:margin-left="0.2625in">
        <style:tab-stops/>
      </style:paragraph-properties>
    </style:style>
    <style:style style:name="P855" style:parent-style-name="Textoindependiente" style:family="paragraph">
      <style:paragraph-properties fo:margin-left="0.3916in">
        <style:tab-stops/>
      </style:paragraph-properties>
    </style:style>
    <style:style style:name="P856"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857" style:parent-style-name="Textoindependiente" style:family="paragraph">
      <style:paragraph-properties fo:margin-left="0.3347in">
        <style:tab-stops/>
      </style:paragraph-properties>
    </style:style>
    <style:style style:name="P858"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859" style:parent-style-name="Textoindependiente" style:family="paragraph">
      <style:paragraph-properties fo:margin-left="0.418in">
        <style:tab-stops/>
      </style:paragraph-properties>
    </style:style>
    <style:style style:name="P860" style:parent-style-name="Normal" style:family="paragraph">
      <style:paragraph-properties fo:margin-top="0.0118in" fo:margin-left="0.0909in">
        <style:tab-stops/>
      </style:paragraph-properties>
    </style:style>
    <style:style style:name="T861" style:parent-style-name="Fuentedepárrafopredeter." style:family="text">
      <style:text-properties fo:font-weight="bold" style:font-weight-asian="bold" fo:color="#FFFFFF" fo:font-size="5pt" style:font-size-asian="5pt"/>
    </style:style>
    <style:style style:name="P862" style:parent-style-name="Normal" style:family="paragraph">
      <style:paragraph-properties fo:margin-top="0.0118in" fo:margin-left="0.018in">
        <style:tab-stops/>
      </style:paragraph-properties>
    </style:style>
    <style:style style:name="T863" style:parent-style-name="Fuentedepárrafopredeter." style:family="text">
      <style:text-properties fo:font-weight="bold" style:font-weight-asian="bold" fo:color="#FFFFFF" fo:font-size="5pt" style:font-size-asian="5pt"/>
    </style:style>
    <style:style style:name="P864" style:parent-style-name="Normal" style:family="paragraph">
      <style:paragraph-properties fo:margin-top="0.0118in" fo:margin-left="0.1819in">
        <style:tab-stops/>
      </style:paragraph-properties>
    </style:style>
    <style:style style:name="T865" style:parent-style-name="Fuentedepárrafopredeter." style:family="text">
      <style:text-properties fo:font-weight="bold" style:font-weight-asian="bold" fo:color="#FFFFFF" fo:font-size="5pt" style:font-size-asian="5pt"/>
    </style:style>
    <style:style style:name="P866" style:parent-style-name="Normal" style:family="paragraph">
      <style:paragraph-properties fo:margin-top="0.0118in" fo:margin-left="0.2229in">
        <style:tab-stops/>
      </style:paragraph-properties>
    </style:style>
    <style:style style:name="T867" style:parent-style-name="Fuentedepárrafopredeter." style:family="text">
      <style:text-properties fo:font-weight="bold" style:font-weight-asian="bold" fo:color="#FFFFFF" fo:font-size="5pt" style:font-size-asian="5pt"/>
    </style:style>
    <style:style style:name="P868" style:parent-style-name="Normal" style:family="paragraph">
      <style:paragraph-properties fo:margin-top="0.0118in" fo:margin-left="0.2229in">
        <style:tab-stops/>
      </style:paragraph-properties>
    </style:style>
    <style:style style:name="T869" style:parent-style-name="Fuentedepárrafopredeter." style:family="text">
      <style:text-properties fo:font-weight="bold" style:font-weight-asian="bold" fo:color="#FFFFFF" fo:font-size="5pt" style:font-size-asian="5pt"/>
    </style:style>
    <style:style style:name="P870" style:parent-style-name="Normal" style:family="paragraph">
      <style:paragraph-properties fo:margin-top="0.0118in" fo:margin-left="0.2229in">
        <style:tab-stops/>
      </style:paragraph-properties>
    </style:style>
    <style:style style:name="T871" style:parent-style-name="Fuentedepárrafopredeter." style:family="text">
      <style:text-properties fo:font-weight="bold" style:font-weight-asian="bold" fo:color="#FFFFFF" fo:font-size="5pt" style:font-size-asian="5pt"/>
    </style:style>
    <style:style style:name="P872" style:parent-style-name="Normal" style:family="paragraph">
      <style:paragraph-properties fo:margin-top="0.0118in" fo:margin-left="0.35in">
        <style:tab-stops/>
      </style:paragraph-properties>
    </style:style>
    <style:style style:name="T873" style:parent-style-name="Fuentedepárrafopredeter." style:family="text">
      <style:text-properties fo:font-weight="bold" style:font-weight-asian="bold" fo:color="#FFFFFF" fo:font-size="5pt" style:font-size-asian="5pt"/>
    </style:style>
    <style:style style:name="P874" style:parent-style-name="Normal" style:family="paragraph">
      <style:paragraph-properties fo:margin-top="0.0118in" fo:margin-left="0.0777in">
        <style:tab-stops/>
      </style:paragraph-properties>
    </style:style>
    <style:style style:name="T875" style:parent-style-name="Fuentedepárrafopredeter." style:family="text">
      <style:text-properties fo:font-weight="bold" style:font-weight-asian="bold" fo:color="#FFFFFF" fo:font-size="5pt" style:font-size-asian="5pt"/>
    </style:style>
    <style:style style:name="P876" style:parent-style-name="Normal" style:family="paragraph">
      <style:paragraph-properties fo:margin-top="0.0118in" fo:margin-left="0.2548in">
        <style:tab-stops/>
      </style:paragraph-properties>
      <style:text-properties fo:font-weight="bold" style:font-weight-asian="bold" fo:font-size="5pt" style:font-size-asian="5pt"/>
    </style:style>
    <style:style style:name="P877" style:parent-style-name="Normal" style:family="paragraph">
      <style:paragraph-properties fo:margin-top="0.0118in" fo:margin-left="0.0826in">
        <style:tab-stops/>
      </style:paragraph-properties>
    </style:style>
    <style:style style:name="T878" style:parent-style-name="Fuentedepárrafopredeter." style:family="text">
      <style:text-properties fo:font-weight="bold" style:font-weight-asian="bold" fo:color="#FFFFFF" fo:font-size="5pt" style:font-size-asian="5pt"/>
    </style:style>
    <style:style style:name="P879" style:parent-style-name="Normal" style:family="paragraph">
      <style:paragraph-properties fo:margin-top="0.0118in" fo:margin-left="0.377in">
        <style:tab-stops/>
      </style:paragraph-properties>
    </style:style>
    <style:style style:name="T880" style:parent-style-name="Fuentedepárrafopredeter." style:family="text">
      <style:text-properties fo:font-weight="bold" style:font-weight-asian="bold" fo:color="#FFFFFF" fo:font-size="5pt" style:font-size-asian="5pt"/>
    </style:style>
    <style:style style:name="P881" style:parent-style-name="Textoindependiente" style:family="paragraph">
      <style:paragraph-properties fo:margin-left="0.0159in">
        <style:tab-stops/>
      </style:paragraph-properties>
    </style:style>
    <style:style style:name="P882" style:parent-style-name="Textoindependiente" style:family="paragraph">
      <style:paragraph-properties fo:margin-left="0.0166in">
        <style:tab-stops/>
      </style:paragraph-properties>
    </style:style>
    <style:style style:name="T883" style:parent-style-name="Fuentedepárrafopredeter." style:family="text">
      <style:text-properties fo:letter-spacing="0.0048in"/>
    </style:style>
    <style:style style:name="P884" style:parent-style-name="Textoindependiente" style:family="paragraph">
      <style:paragraph-properties fo:margin-left="0.2062in">
        <style:tab-stops/>
      </style:paragraph-properties>
    </style:style>
    <style:style style:name="P885" style:parent-style-name="Textoindependiente" style:family="paragraph">
      <style:paragraph-properties fo:margin-left="0.2625in">
        <style:tab-stops/>
      </style:paragraph-properties>
    </style:style>
    <style:style style:name="P886" style:parent-style-name="Textoindependiente" style:family="paragraph">
      <style:paragraph-properties fo:margin-left="0.3916in">
        <style:tab-stops/>
      </style:paragraph-properties>
    </style:style>
    <style:style style:name="P887"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888" style:parent-style-name="Textoindependiente" style:family="paragraph">
      <style:paragraph-properties fo:margin-left="0.3347in">
        <style:tab-stops/>
      </style:paragraph-properties>
    </style:style>
    <style:style style:name="P889"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890" style:parent-style-name="Textoindependiente" style:family="paragraph">
      <style:paragraph-properties fo:margin-left="0.418in">
        <style:tab-stops/>
      </style:paragraph-properties>
    </style:style>
    <style:style style:name="P891" style:parent-style-name="Textoindependiente" style:family="paragraph">
      <style:paragraph-properties fo:margin-left="0.0159in">
        <style:tab-stops/>
      </style:paragraph-properties>
    </style:style>
    <style:style style:name="P892" style:parent-style-name="Textoindependiente" style:family="paragraph">
      <style:paragraph-properties fo:margin-left="0.0166in">
        <style:tab-stops/>
      </style:paragraph-properties>
    </style:style>
    <style:style style:name="T893" style:parent-style-name="Fuentedepárrafopredeter." style:family="text">
      <style:text-properties fo:letter-spacing="0.0048in"/>
    </style:style>
    <style:style style:name="P894" style:parent-style-name="Textoindependiente" style:family="paragraph">
      <style:paragraph-properties fo:margin-left="0.2062in">
        <style:tab-stops/>
      </style:paragraph-properties>
    </style:style>
    <style:style style:name="P895" style:parent-style-name="Textoindependiente" style:family="paragraph">
      <style:paragraph-properties fo:margin-left="0.2625in">
        <style:tab-stops/>
      </style:paragraph-properties>
    </style:style>
    <style:style style:name="P896" style:parent-style-name="Textoindependiente" style:family="paragraph">
      <style:paragraph-properties fo:margin-left="0.3381in">
        <style:tab-stops/>
      </style:paragraph-properties>
    </style:style>
    <style:style style:name="P897" style:parent-style-name="Textoindependiente" style:family="paragraph">
      <style:paragraph-properties fo:margin-left="0.3916in">
        <style:tab-stops/>
      </style:paragraph-properties>
    </style:style>
    <style:style style:name="P898"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899" style:parent-style-name="Textoindependiente" style:family="paragraph">
      <style:paragraph-properties fo:margin-left="0.3347in">
        <style:tab-stops/>
      </style:paragraph-properties>
    </style:style>
    <style:style style:name="P900"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901" style:parent-style-name="Textoindependiente" style:family="paragraph">
      <style:paragraph-properties fo:margin-left="0.418in">
        <style:tab-stops/>
      </style:paragraph-properties>
    </style:style>
    <style:style style:name="P902" style:parent-style-name="Normal" style:family="paragraph">
      <style:paragraph-properties fo:margin-top="0.0118in" fo:margin-left="0.0909in">
        <style:tab-stops/>
      </style:paragraph-properties>
    </style:style>
    <style:style style:name="T903" style:parent-style-name="Fuentedepárrafopredeter." style:family="text">
      <style:text-properties fo:font-weight="bold" style:font-weight-asian="bold" fo:color="#FFFFFF" fo:font-size="5pt" style:font-size-asian="5pt"/>
    </style:style>
    <style:style style:name="P904" style:parent-style-name="Normal" style:family="paragraph">
      <style:paragraph-properties fo:margin-top="0.0118in" fo:margin-left="0.018in">
        <style:tab-stops/>
      </style:paragraph-properties>
    </style:style>
    <style:style style:name="T905" style:parent-style-name="Fuentedepárrafopredeter." style:family="text">
      <style:text-properties fo:font-weight="bold" style:font-weight-asian="bold" fo:color="#FFFFFF" fo:font-size="5pt" style:font-size-asian="5pt"/>
    </style:style>
    <style:style style:name="T906" style:parent-style-name="Fuentedepárrafopredeter." style:family="text">
      <style:text-properties fo:font-weight="bold" style:font-weight-asian="bold" fo:color="#FFFFFF" fo:letter-spacing="-0.002in" fo:font-size="5pt" style:font-size-asian="5pt"/>
    </style:style>
    <style:style style:name="T907" style:parent-style-name="Fuentedepárrafopredeter." style:family="text">
      <style:text-properties fo:font-weight="bold" style:font-weight-asian="bold" fo:color="#FFFFFF" fo:font-size="5pt" style:font-size-asian="5pt"/>
    </style:style>
    <style:style style:name="T908" style:parent-style-name="Fuentedepárrafopredeter." style:family="text">
      <style:text-properties fo:font-weight="bold" style:font-weight-asian="bold" fo:color="#FFFFFF" fo:letter-spacing="-0.002in" fo:font-size="5pt" style:font-size-asian="5pt"/>
    </style:style>
    <style:style style:name="T909" style:parent-style-name="Fuentedepárrafopredeter." style:family="text">
      <style:text-properties fo:font-weight="bold" style:font-weight-asian="bold" fo:color="#FFFFFF" fo:font-size="5pt" style:font-size-asian="5pt"/>
    </style:style>
    <style:style style:name="T910" style:parent-style-name="Fuentedepárrafopredeter." style:family="text">
      <style:text-properties fo:font-weight="bold" style:font-weight-asian="bold" fo:color="#FFFFFF" fo:letter-spacing="-0.002in" fo:font-size="5pt" style:font-size-asian="5pt"/>
    </style:style>
    <style:style style:name="T911" style:parent-style-name="Fuentedepárrafopredeter." style:family="text">
      <style:text-properties fo:font-weight="bold" style:font-weight-asian="bold" fo:color="#FFFFFF" fo:font-size="5pt" style:font-size-asian="5pt"/>
    </style:style>
    <style:style style:name="T912" style:parent-style-name="Fuentedepárrafopredeter." style:family="text">
      <style:text-properties fo:font-weight="bold" style:font-weight-asian="bold" fo:color="#FFFFFF" fo:letter-spacing="-0.002in" fo:font-size="5pt" style:font-size-asian="5pt"/>
    </style:style>
    <style:style style:name="T913" style:parent-style-name="Fuentedepárrafopredeter." style:family="text">
      <style:text-properties fo:font-weight="bold" style:font-weight-asian="bold" fo:color="#FFFFFF" fo:font-size="5pt" style:font-size-asian="5pt"/>
    </style:style>
    <style:style style:name="P914" style:parent-style-name="Normal" style:family="paragraph">
      <style:paragraph-properties fo:margin-top="0.0118in" fo:margin-left="0.2229in">
        <style:tab-stops/>
      </style:paragraph-properties>
    </style:style>
    <style:style style:name="T915" style:parent-style-name="Fuentedepárrafopredeter." style:family="text">
      <style:text-properties fo:font-weight="bold" style:font-weight-asian="bold" fo:color="#FFFFFF" fo:font-size="5pt" style:font-size-asian="5pt"/>
    </style:style>
    <style:style style:name="P916" style:parent-style-name="Normal" style:family="paragraph">
      <style:paragraph-properties fo:margin-top="0.0118in" fo:margin-left="0.2229in">
        <style:tab-stops/>
      </style:paragraph-properties>
    </style:style>
    <style:style style:name="T917" style:parent-style-name="Fuentedepárrafopredeter." style:family="text">
      <style:text-properties fo:font-weight="bold" style:font-weight-asian="bold" fo:color="#FFFFFF" fo:font-size="5pt" style:font-size-asian="5pt"/>
    </style:style>
    <style:style style:name="P918" style:parent-style-name="Normal" style:family="paragraph">
      <style:paragraph-properties fo:margin-top="0.0118in" fo:margin-left="0.2229in">
        <style:tab-stops/>
      </style:paragraph-properties>
    </style:style>
    <style:style style:name="T919" style:parent-style-name="Fuentedepárrafopredeter." style:family="text">
      <style:text-properties fo:font-weight="bold" style:font-weight-asian="bold" fo:color="#FFFFFF" fo:font-size="5pt" style:font-size-asian="5pt"/>
    </style:style>
    <style:style style:name="P920" style:parent-style-name="Normal" style:family="paragraph">
      <style:paragraph-properties fo:margin-top="0.0118in" fo:margin-left="0.2229in">
        <style:tab-stops/>
      </style:paragraph-properties>
    </style:style>
    <style:style style:name="T921" style:parent-style-name="Fuentedepárrafopredeter." style:family="text">
      <style:text-properties fo:font-weight="bold" style:font-weight-asian="bold" fo:color="#FFFFFF" fo:font-size="5pt" style:font-size-asian="5pt"/>
    </style:style>
    <style:style style:name="P922" style:parent-style-name="Normal" style:family="paragraph">
      <style:paragraph-properties fo:margin-top="0.0118in" fo:margin-left="0.35in">
        <style:tab-stops/>
      </style:paragraph-properties>
    </style:style>
    <style:style style:name="T923" style:parent-style-name="Fuentedepárrafopredeter." style:family="text">
      <style:text-properties fo:font-weight="bold" style:font-weight-asian="bold" fo:color="#FFFFFF" fo:font-size="5pt" style:font-size-asian="5pt"/>
    </style:style>
    <style:style style:name="P924" style:parent-style-name="Normal" style:family="paragraph">
      <style:paragraph-properties fo:margin-top="0.0118in" fo:margin-left="0.0777in">
        <style:tab-stops/>
      </style:paragraph-properties>
    </style:style>
    <style:style style:name="T925" style:parent-style-name="Fuentedepárrafopredeter." style:family="text">
      <style:text-properties fo:font-weight="bold" style:font-weight-asian="bold" fo:color="#FFFFFF" fo:font-size="5pt" style:font-size-asian="5pt"/>
    </style:style>
    <style:style style:name="P926" style:parent-style-name="Normal" style:family="paragraph">
      <style:paragraph-properties fo:margin-top="0.0118in" fo:margin-left="0.2965in">
        <style:tab-stops/>
      </style:paragraph-properties>
      <style:text-properties fo:font-weight="bold" style:font-weight-asian="bold" fo:font-size="5pt" style:font-size-asian="5pt"/>
    </style:style>
    <style:style style:name="P927" style:parent-style-name="Normal" style:family="paragraph">
      <style:paragraph-properties fo:margin-top="0.0118in" fo:margin-left="0.0826in">
        <style:tab-stops/>
      </style:paragraph-properties>
    </style:style>
    <style:style style:name="T928" style:parent-style-name="Fuentedepárrafopredeter." style:family="text">
      <style:text-properties fo:font-weight="bold" style:font-weight-asian="bold" fo:color="#FFFFFF" fo:font-size="5pt" style:font-size-asian="5pt"/>
    </style:style>
    <style:style style:name="P929" style:parent-style-name="Normal" style:family="paragraph">
      <style:paragraph-properties fo:margin-top="0.0118in" fo:margin-left="0.377in">
        <style:tab-stops/>
      </style:paragraph-properties>
    </style:style>
    <style:style style:name="T930" style:parent-style-name="Fuentedepárrafopredeter." style:family="text">
      <style:text-properties fo:font-weight="bold" style:font-weight-asian="bold" fo:color="#FFFFFF" fo:font-size="5pt" style:font-size-asian="5pt"/>
    </style:style>
    <style:style style:name="P931" style:parent-style-name="Textoindependiente" style:family="paragraph">
      <style:paragraph-properties fo:margin-left="0.0159in">
        <style:tab-stops/>
      </style:paragraph-properties>
    </style:style>
    <style:style style:name="P932" style:parent-style-name="Textoindependiente" style:family="paragraph">
      <style:paragraph-properties fo:margin-left="0.0166in">
        <style:tab-stops/>
      </style:paragraph-properties>
    </style:style>
    <style:style style:name="T933" style:parent-style-name="Fuentedepárrafopredeter." style:family="text">
      <style:text-properties fo:letter-spacing="0.0048in"/>
    </style:style>
    <style:style style:name="P934" style:parent-style-name="Textoindependiente" style:family="paragraph">
      <style:paragraph-properties fo:margin-left="0.2062in">
        <style:tab-stops/>
      </style:paragraph-properties>
    </style:style>
    <style:style style:name="P935" style:parent-style-name="Textoindependiente" style:family="paragraph">
      <style:paragraph-properties fo:margin-left="0.2625in">
        <style:tab-stops/>
      </style:paragraph-properties>
    </style:style>
    <style:style style:name="P936" style:parent-style-name="Textoindependiente" style:family="paragraph">
      <style:paragraph-properties fo:margin-left="0.3916in">
        <style:tab-stops/>
      </style:paragraph-properties>
    </style:style>
    <style:style style:name="P937"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938" style:parent-style-name="Textoindependiente" style:family="paragraph">
      <style:paragraph-properties fo:margin-left="0.3347in">
        <style:tab-stops/>
      </style:paragraph-properties>
    </style:style>
    <style:style style:name="P939"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940" style:parent-style-name="Textoindependiente" style:family="paragraph">
      <style:paragraph-properties fo:margin-left="0.418in">
        <style:tab-stops/>
      </style:paragraph-properties>
    </style:style>
    <style:style style:name="P941" style:parent-style-name="Normal" style:family="paragraph">
      <style:paragraph-properties fo:margin-top="0.0118in" fo:margin-left="0.0909in">
        <style:tab-stops/>
      </style:paragraph-properties>
    </style:style>
    <style:style style:name="T942" style:parent-style-name="Fuentedepárrafopredeter." style:family="text">
      <style:text-properties fo:font-weight="bold" style:font-weight-asian="bold" fo:color="#FFFFFF" fo:font-size="5pt" style:font-size-asian="5pt"/>
    </style:style>
    <style:style style:name="P943" style:parent-style-name="Normal" style:family="paragraph">
      <style:paragraph-properties fo:margin-top="0.0118in" fo:margin-left="0.018in">
        <style:tab-stops/>
      </style:paragraph-properties>
    </style:style>
    <style:style style:name="T944" style:parent-style-name="Fuentedepárrafopredeter." style:family="text">
      <style:text-properties fo:font-weight="bold" style:font-weight-asian="bold" fo:color="#FFFFFF" fo:font-size="5pt" style:font-size-asian="5pt"/>
    </style:style>
    <style:style style:name="T945" style:parent-style-name="Fuentedepárrafopredeter." style:family="text">
      <style:text-properties fo:font-weight="bold" style:font-weight-asian="bold" fo:color="#FFFFFF" fo:letter-spacing="-0.002in" fo:font-size="5pt" style:font-size-asian="5pt"/>
    </style:style>
    <style:style style:name="T946" style:parent-style-name="Fuentedepárrafopredeter." style:family="text">
      <style:text-properties fo:font-weight="bold" style:font-weight-asian="bold" fo:color="#FFFFFF" fo:font-size="5pt" style:font-size-asian="5pt"/>
    </style:style>
    <style:style style:name="P947" style:parent-style-name="Normal" style:family="paragraph">
      <style:paragraph-properties fo:margin-top="0.0118in" fo:margin-left="0.1819in">
        <style:tab-stops/>
      </style:paragraph-properties>
    </style:style>
    <style:style style:name="T948" style:parent-style-name="Fuentedepárrafopredeter." style:family="text">
      <style:text-properties fo:font-weight="bold" style:font-weight-asian="bold" fo:color="#FFFFFF" fo:font-size="5pt" style:font-size-asian="5pt"/>
    </style:style>
    <style:style style:name="P949" style:parent-style-name="Normal" style:family="paragraph">
      <style:paragraph-properties fo:margin-top="0.0118in" fo:margin-left="0.1819in">
        <style:tab-stops/>
      </style:paragraph-properties>
    </style:style>
    <style:style style:name="T950" style:parent-style-name="Fuentedepárrafopredeter." style:family="text">
      <style:text-properties fo:font-weight="bold" style:font-weight-asian="bold" fo:color="#FFFFFF" fo:font-size="5pt" style:font-size-asian="5pt"/>
    </style:style>
    <style:style style:name="P951" style:parent-style-name="Normal" style:family="paragraph">
      <style:paragraph-properties fo:margin-top="0.0118in" fo:margin-left="0.1819in">
        <style:tab-stops/>
      </style:paragraph-properties>
    </style:style>
    <style:style style:name="T952" style:parent-style-name="Fuentedepárrafopredeter." style:family="text">
      <style:text-properties fo:font-weight="bold" style:font-weight-asian="bold" fo:color="#FFFFFF" fo:font-size="5pt" style:font-size-asian="5pt"/>
    </style:style>
    <style:style style:name="P953" style:parent-style-name="Normal" style:family="paragraph">
      <style:paragraph-properties fo:margin-top="0.0118in" fo:margin-left="0.1819in">
        <style:tab-stops/>
      </style:paragraph-properties>
    </style:style>
    <style:style style:name="T954" style:parent-style-name="Fuentedepárrafopredeter." style:family="text">
      <style:text-properties fo:font-weight="bold" style:font-weight-asian="bold" fo:color="#FFFFFF" fo:font-size="5pt" style:font-size-asian="5pt"/>
    </style:style>
    <style:style style:name="P955" style:parent-style-name="Normal" style:family="paragraph">
      <style:paragraph-properties fo:margin-top="0.0118in" fo:margin-left="0.3076in">
        <style:tab-stops/>
      </style:paragraph-properties>
    </style:style>
    <style:style style:name="T956" style:parent-style-name="Fuentedepárrafopredeter." style:family="text">
      <style:text-properties fo:font-weight="bold" style:font-weight-asian="bold" fo:color="#FFFFFF" fo:font-size="5pt" style:font-size-asian="5pt"/>
    </style:style>
    <style:style style:name="P957" style:parent-style-name="Normal" style:family="paragraph">
      <style:paragraph-properties fo:margin-top="0.0118in" fo:margin-left="0.0777in">
        <style:tab-stops/>
      </style:paragraph-properties>
    </style:style>
    <style:style style:name="T958" style:parent-style-name="Fuentedepárrafopredeter." style:family="text">
      <style:text-properties fo:font-weight="bold" style:font-weight-asian="bold" fo:color="#FFFFFF" fo:font-size="5pt" style:font-size-asian="5pt"/>
    </style:style>
    <style:style style:name="P959" style:parent-style-name="Normal" style:family="paragraph">
      <style:paragraph-properties fo:margin-top="0.0118in" fo:margin-left="0.2548in">
        <style:tab-stops/>
      </style:paragraph-properties>
      <style:text-properties fo:font-weight="bold" style:font-weight-asian="bold" fo:font-size="5pt" style:font-size-asian="5pt"/>
    </style:style>
    <style:style style:name="P960" style:parent-style-name="Normal" style:family="paragraph">
      <style:paragraph-properties fo:margin-top="0.0118in" fo:margin-left="0.0826in">
        <style:tab-stops/>
      </style:paragraph-properties>
    </style:style>
    <style:style style:name="T961" style:parent-style-name="Fuentedepárrafopredeter." style:family="text">
      <style:text-properties fo:font-weight="bold" style:font-weight-asian="bold" fo:color="#FFFFFF" fo:font-size="5pt" style:font-size-asian="5pt"/>
    </style:style>
    <style:style style:name="P962" style:parent-style-name="Normal" style:family="paragraph">
      <style:paragraph-properties fo:margin-top="0.0118in" fo:margin-left="0.3347in">
        <style:tab-stops/>
      </style:paragraph-properties>
    </style:style>
    <style:style style:name="T963" style:parent-style-name="Fuentedepárrafopredeter." style:family="text">
      <style:text-properties fo:font-weight="bold" style:font-weight-asian="bold" fo:color="#FFFFFF" fo:font-size="5pt" style:font-size-asian="5pt"/>
    </style:style>
    <style:style style:name="P964" style:parent-style-name="Textoindependiente" style:family="paragraph">
      <style:paragraph-properties fo:margin-left="0.0159in">
        <style:tab-stops/>
      </style:paragraph-properties>
    </style:style>
    <style:style style:name="T965" style:parent-style-name="Fuentedepárrafopredeter." style:family="text">
      <style:text-properties style:text-scale="101%"/>
    </style:style>
    <style:style style:name="P966" style:parent-style-name="Textoindependiente" style:family="paragraph">
      <style:paragraph-properties fo:margin-left="0.0159in">
        <style:tab-stops/>
      </style:paragraph-properties>
    </style:style>
    <style:style style:name="P967" style:parent-style-name="Textoindependiente" style:family="paragraph">
      <style:paragraph-properties fo:margin-left="0.2055in">
        <style:tab-stops/>
      </style:paragraph-properties>
    </style:style>
    <style:style style:name="P968" style:parent-style-name="Textoindependiente" style:family="paragraph">
      <style:paragraph-properties fo:margin-left="0.2236in">
        <style:tab-stops/>
      </style:paragraph-properties>
    </style:style>
    <style:style style:name="P969" style:parent-style-name="Textoindependiente" style:family="paragraph">
      <style:paragraph-properties fo:margin-left="0.3916in">
        <style:tab-stops/>
      </style:paragraph-properties>
    </style:style>
    <style:style style:name="P970"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971" style:parent-style-name="Textoindependiente" style:family="paragraph">
      <style:paragraph-properties fo:margin-left="0.3347in">
        <style:tab-stops/>
      </style:paragraph-properties>
    </style:style>
    <style:style style:name="P972"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973" style:parent-style-name="Textoindependiente" style:family="paragraph">
      <style:paragraph-properties fo:margin-left="0.418in">
        <style:tab-stops/>
      </style:paragraph-properties>
    </style:style>
    <style:style style:name="P974" style:parent-style-name="Textoindependiente" style:family="paragraph">
      <style:paragraph-properties fo:margin-left="0.0159in">
        <style:tab-stops/>
      </style:paragraph-properties>
    </style:style>
    <style:style style:name="P975" style:parent-style-name="Textoindependiente" style:family="paragraph">
      <style:paragraph-properties fo:margin-left="0.0166in">
        <style:tab-stops/>
      </style:paragraph-properties>
    </style:style>
    <style:style style:name="T976" style:parent-style-name="Fuentedepárrafopredeter." style:family="text">
      <style:text-properties fo:letter-spacing="0.0048in"/>
    </style:style>
    <style:style style:name="P977" style:parent-style-name="Textoindependiente" style:family="paragraph">
      <style:paragraph-properties fo:margin-left="0.2062in">
        <style:tab-stops/>
      </style:paragraph-properties>
    </style:style>
    <style:style style:name="P978" style:parent-style-name="Textoindependiente" style:family="paragraph">
      <style:paragraph-properties fo:margin-left="0.2625in">
        <style:tab-stops/>
      </style:paragraph-properties>
    </style:style>
    <style:style style:name="P979" style:parent-style-name="Textoindependiente" style:family="paragraph">
      <style:paragraph-properties fo:margin-left="0.3916in">
        <style:tab-stops/>
      </style:paragraph-properties>
    </style:style>
    <style:style style:name="P980"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981" style:parent-style-name="Textoindependiente" style:family="paragraph">
      <style:paragraph-properties fo:margin-left="0.3347in">
        <style:tab-stops/>
      </style:paragraph-properties>
    </style:style>
    <style:style style:name="P982"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983" style:parent-style-name="Textoindependiente" style:family="paragraph">
      <style:paragraph-properties fo:margin-left="0.418in">
        <style:tab-stops/>
      </style:paragraph-properties>
    </style:style>
    <style:style style:name="P984" style:parent-style-name="Textoindependiente" style:family="paragraph">
      <style:paragraph-properties fo:margin-left="0.0159in">
        <style:tab-stops/>
      </style:paragraph-properties>
    </style:style>
    <style:style style:name="T985" style:parent-style-name="Fuentedepárrafopredeter." style:family="text">
      <style:text-properties style:text-scale="101%"/>
    </style:style>
    <style:style style:name="P986" style:parent-style-name="Textoindependiente" style:family="paragraph">
      <style:paragraph-properties fo:margin-left="0.0159in">
        <style:tab-stops/>
      </style:paragraph-properties>
    </style:style>
    <style:style style:name="P987" style:parent-style-name="Textoindependiente" style:family="paragraph">
      <style:paragraph-properties fo:margin-left="0.2055in">
        <style:tab-stops/>
      </style:paragraph-properties>
    </style:style>
    <style:style style:name="P988" style:parent-style-name="Textoindependiente" style:family="paragraph">
      <style:paragraph-properties fo:margin-left="0.2236in">
        <style:tab-stops/>
      </style:paragraph-properties>
    </style:style>
    <style:style style:name="P989" style:parent-style-name="Textoindependiente" style:family="paragraph">
      <style:paragraph-properties fo:margin-left="0.2236in">
        <style:tab-stops/>
      </style:paragraph-properties>
    </style:style>
    <style:style style:name="P990" style:parent-style-name="Textoindependiente" style:family="paragraph">
      <style:paragraph-properties fo:margin-left="0.3916in">
        <style:tab-stops/>
      </style:paragraph-properties>
    </style:style>
    <style:style style:name="P99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992" style:parent-style-name="Textoindependiente" style:family="paragraph">
      <style:paragraph-properties fo:margin-left="0.2965in">
        <style:tab-stops/>
      </style:paragraph-properties>
    </style:style>
    <style:style style:name="P99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994" style:parent-style-name="Textoindependiente" style:family="paragraph">
      <style:paragraph-properties fo:margin-left="0.418in">
        <style:tab-stops/>
      </style:paragraph-properties>
    </style:style>
    <style:style style:name="P995" style:parent-style-name="Textoindependiente" style:family="paragraph">
      <style:paragraph-properties fo:margin-left="0.0159in">
        <style:tab-stops/>
      </style:paragraph-properties>
    </style:style>
    <style:style style:name="T996" style:parent-style-name="Fuentedepárrafopredeter." style:family="text">
      <style:text-properties style:text-scale="101%"/>
    </style:style>
    <style:style style:name="P997" style:parent-style-name="Textoindependiente" style:family="paragraph">
      <style:paragraph-properties fo:margin-left="0.0159in">
        <style:tab-stops/>
      </style:paragraph-properties>
    </style:style>
    <style:style style:name="P998" style:parent-style-name="Textoindependiente" style:family="paragraph">
      <style:paragraph-properties fo:margin-left="0.2055in">
        <style:tab-stops/>
      </style:paragraph-properties>
    </style:style>
    <style:style style:name="P999" style:parent-style-name="Textoindependiente" style:family="paragraph">
      <style:paragraph-properties fo:margin-left="0.2236in">
        <style:tab-stops/>
      </style:paragraph-properties>
    </style:style>
    <style:style style:name="P1000" style:parent-style-name="Textoindependiente" style:family="paragraph">
      <style:paragraph-properties fo:margin-left="0.3916in">
        <style:tab-stops/>
      </style:paragraph-properties>
    </style:style>
    <style:style style:name="P1001"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002" style:parent-style-name="Textoindependiente" style:family="paragraph">
      <style:paragraph-properties fo:margin-left="0.2965in">
        <style:tab-stops/>
      </style:paragraph-properties>
    </style:style>
    <style:style style:name="P1003"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004" style:parent-style-name="Textoindependiente" style:family="paragraph">
      <style:paragraph-properties fo:margin-left="0.418in">
        <style:tab-stops/>
      </style:paragraph-properties>
    </style:style>
    <style:style style:name="P1005" style:parent-style-name="Textoindependiente" style:family="paragraph">
      <style:paragraph-properties fo:margin-left="0.0159in">
        <style:tab-stops/>
      </style:paragraph-properties>
    </style:style>
    <style:style style:name="P1006" style:parent-style-name="Textoindependiente" style:family="paragraph">
      <style:paragraph-properties fo:margin-left="0.0166in">
        <style:tab-stops/>
      </style:paragraph-properties>
    </style:style>
    <style:style style:name="T1007" style:parent-style-name="Fuentedepárrafopredeter." style:family="text">
      <style:text-properties fo:letter-spacing="0.0041in"/>
    </style:style>
    <style:style style:name="P1008" style:parent-style-name="Textoindependiente" style:family="paragraph">
      <style:paragraph-properties fo:margin-left="0.2055in">
        <style:tab-stops/>
      </style:paragraph-properties>
    </style:style>
    <style:style style:name="P1009" style:parent-style-name="Textoindependiente" style:family="paragraph">
      <style:paragraph-properties fo:margin-left="0.2243in">
        <style:tab-stops/>
      </style:paragraph-properties>
    </style:style>
    <style:style style:name="P1010" style:parent-style-name="Textoindependiente" style:family="paragraph">
      <style:paragraph-properties fo:margin-left="0.2236in">
        <style:tab-stops/>
      </style:paragraph-properties>
    </style:style>
    <style:style style:name="P1011" style:parent-style-name="Textoindependiente" style:family="paragraph">
      <style:paragraph-properties fo:margin-left="0.3916in">
        <style:tab-stops/>
      </style:paragraph-properties>
    </style:style>
    <style:style style:name="P1012" style:parent-style-name="Normal" style:family="paragraph">
      <style:paragraph-properties fo:margin-top="0.018in" fo:margin-left="0.0861in">
        <style:tab-stops/>
      </style:paragraph-properties>
      <style:text-properties fo:font-weight="bold" style:font-weight-asian="bold" fo:font-size="4.5pt" style:font-size-asian="4.5pt"/>
    </style:style>
    <style:style style:name="P1013" style:parent-style-name="Textoindependiente" style:family="paragraph">
      <style:paragraph-properties fo:margin-left="0.2965in">
        <style:tab-stops/>
      </style:paragraph-properties>
    </style:style>
    <style:style style:name="P1014" style:parent-style-name="Normal" style:family="paragraph">
      <style:paragraph-properties fo:margin-top="0.018in" fo:margin-left="0.0909in">
        <style:tab-stops/>
      </style:paragraph-properties>
      <style:text-properties fo:font-weight="bold" style:font-weight-asian="bold" fo:font-size="4.5pt" style:font-size-asian="4.5pt"/>
    </style:style>
    <style:style style:name="P1015" style:parent-style-name="Textoindependiente" style:family="paragraph">
      <style:paragraph-properties fo:margin-left="0.418in">
        <style:tab-stops/>
      </style:paragraph-properties>
    </style:style>
    <style:style style:name="P1016" style:parent-style-name="Normal" style:family="paragraph">
      <style:paragraph-properties fo:margin-top="0.0222in" fo:margin-left="0.0493in">
        <style:tab-stops/>
      </style:paragraph-properties>
    </style:style>
    <style:style style:name="T1017" style:parent-style-name="Fuentedepárrafopredeter." style:family="text">
      <style:text-properties fo:font-weight="bold" style:font-weight-asian="bold" fo:color="#FFFFFF" fo:font-size="5pt" style:font-size-asian="5pt"/>
    </style:style>
    <style:style style:name="P1018" style:parent-style-name="Normal" style:family="paragraph">
      <style:paragraph-properties fo:margin-top="0.0222in" fo:margin-left="0.1395in">
        <style:tab-stops/>
      </style:paragraph-properties>
    </style:style>
    <style:style style:name="T1019" style:parent-style-name="Fuentedepárrafopredeter." style:family="text">
      <style:text-properties fo:font-weight="bold" style:font-weight-asian="bold" fo:color="#FFFFFF" fo:font-size="5pt" style:font-size-asian="5pt"/>
    </style:style>
    <style:style style:name="P1020" style:parent-style-name="Normal" style:family="paragraph">
      <style:paragraph-properties fo:margin-top="0.0222in" fo:margin-left="0.1819in">
        <style:tab-stops/>
      </style:paragraph-properties>
    </style:style>
    <style:style style:name="T1021" style:parent-style-name="Fuentedepárrafopredeter." style:family="text">
      <style:text-properties fo:font-weight="bold" style:font-weight-asian="bold" fo:color="#FFFFFF" fo:font-size="5pt" style:font-size-asian="5pt"/>
    </style:style>
    <style:style style:name="P1022" style:parent-style-name="Normal" style:family="paragraph">
      <style:paragraph-properties fo:margin-top="0.0222in" fo:margin-left="0.1395in">
        <style:tab-stops/>
      </style:paragraph-properties>
    </style:style>
    <style:style style:name="T1023" style:parent-style-name="Fuentedepárrafopredeter." style:family="text">
      <style:text-properties fo:font-weight="bold" style:font-weight-asian="bold" fo:color="#FFFFFF" fo:font-size="5pt" style:font-size-asian="5pt"/>
    </style:style>
    <style:style style:name="P1024" style:parent-style-name="Normal" style:family="paragraph">
      <style:paragraph-properties fo:margin-top="0.0222in" fo:margin-left="0.1395in">
        <style:tab-stops/>
      </style:paragraph-properties>
    </style:style>
    <style:style style:name="T1025" style:parent-style-name="Fuentedepárrafopredeter." style:family="text">
      <style:text-properties fo:font-weight="bold" style:font-weight-asian="bold" fo:color="#FFFFFF" fo:font-size="5pt" style:font-size-asian="5pt"/>
    </style:style>
    <style:style style:name="P1026" style:parent-style-name="Normal" style:family="paragraph">
      <style:paragraph-properties fo:margin-top="0.0222in" fo:margin-left="0.2243in">
        <style:tab-stops/>
      </style:paragraph-properties>
    </style:style>
    <style:style style:name="T1027" style:parent-style-name="Fuentedepárrafopredeter." style:family="text">
      <style:text-properties fo:font-weight="bold" style:font-weight-asian="bold" fo:color="#FFFFFF" fo:font-size="5pt" style:font-size-asian="5pt"/>
    </style:style>
    <style:style style:name="P1028" style:parent-style-name="Normal" style:family="paragraph">
      <style:paragraph-properties fo:margin-top="0.0222in" fo:margin-left="0.2131in">
        <style:tab-stops/>
      </style:paragraph-properties>
    </style:style>
    <style:style style:name="T1029" style:parent-style-name="Fuentedepárrafopredeter." style:family="text">
      <style:text-properties fo:font-weight="bold" style:font-weight-asian="bold" fo:color="#FFFFFF" fo:font-size="5pt" style:font-size-asian="5pt"/>
    </style:style>
    <style:style style:name="P1030" style:parent-style-name="Normal" style:family="paragraph">
      <style:paragraph-properties fo:margin-top="0.0222in" fo:margin-left="0.2513in">
        <style:tab-stops/>
      </style:paragraph-properties>
    </style:style>
    <style:style style:name="T1031" style:parent-style-name="Fuentedepárrafopredeter." style:family="text">
      <style:text-properties fo:font-weight="bold" style:font-weight-asian="bold" fo:color="#FFFFFF" fo:font-size="5pt" style:font-size-asian="5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65623" draw:opacity="100%" draw:stroke="none"/>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548234" draw:opacity="100%" draw:stroke="none"/>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a8cf8e" draw:opacity="100%" draw:stroke="none"/>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548234" draw:opacity="100%" draw:stroke="non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a8cf8e" draw:opacity="100%" draw:stroke="none"/>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548234" draw:opacity="100%" draw:stroke="none"/>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a8cf8e" draw:opacity="100%" draw:stroke="none"/>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48234" draw:opacity="100%" draw:stroke="none"/>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a8cf8e" draw:opacity="100%" draw:stroke="non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548234" draw:opacity="100%" draw:stroke="non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a8cf8e" draw:opacity="100%" draw:stroke="none"/>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548234" draw:opacity="100%" draw:stroke="none"/>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a8cf8e" draw:opacity="100%" draw:stroke="none"/>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548234" draw:opacity="100%" draw:stroke="none"/>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a8cf8e" draw:opacity="100%" draw:stroke="none"/>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548234" draw:opacity="100%" draw:stroke="none"/>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a8cf8e" draw:opacity="100%" draw:stroke="none"/>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548234" draw:opacity="100%" draw:stroke="none"/>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a8cf8e" draw:opacity="100%" draw:stroke="none"/>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548234" draw:opacity="100%" draw:stroke="none"/>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a8cf8e" draw:opacity="100%" draw:stroke="none"/>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548234" draw:opacity="100%" draw:stroke="none"/>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a8cf8e" draw:opacity="100%" draw:stroke="none"/>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548234" draw:opacity="100%" draw:stroke="none"/>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a8cf8e" draw:opacity="100%" draw:stroke="none"/>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548234" draw:opacity="100%" draw:stroke="none"/>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a8cf8e" draw:opacity="100%" draw:stroke="none"/>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548234" draw:opacity="100%" draw:stroke="none"/>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a8cf8e" draw:opacity="100%" draw:stroke="none"/>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548234" draw:opacity="100%" draw:stroke="none"/>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a8cf8e" draw:opacity="100%" draw:stroke="none"/>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365623" draw:opacity="100%" draw:stroke="none"/>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style:horizontal-rel="page" style:vertical-rel="page" style:horizontal-pos="from-left" style:vertical-pos="from-top"/>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5730816" draw:name="Group 912" draw:id="id34" draw:style-name="a34" text:anchor-type="paragraph"><svg:title/><svg:desc/><draw:custom-shape svg:x="1.82361in" svg:y="0.75972in" svg:width="9.62708in" svg:height="0.39375in" draw:id="id0" draw:style-name="a0" draw:name="Rectangle 946"><svg:title/><svg:desc/><draw:enhanced-geometry draw:type="non-primitive" svg:viewBox="0 0 21600 21600" draw:enhanced-path="M 0 0 L 21600 0 21600 21600 0 21600 Z N"/></draw:custom-shape><draw:custom-shape svg:x="1.82361in" svg:y="1.15139in" svg:width="9.62708in" svg:height="0.09375in" draw:id="id1" draw:style-name="a1" draw:name="Freeform 945"><svg:title/><svg:desc/><draw:enhanced-geometry draw:type="non-primitive" svg:viewBox="0 0 13863 135" draw:enhanced-path="M 13862 0 L 0 0 0 132 0 135 10934 135 10934 132 12050 132 12050 135 12571 135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1658 * ?f4 / 135"/><draw:equation draw:name="f11" draw:formula="0 + 2627 - 2627"/><draw:equation draw:name="f12" draw:formula="?f11 * ?f5 / 13863"/><draw:equation draw:name="f13" draw:formula="1790 * ?f4 / 135"/><draw:equation draw:name="f14" draw:formula="1793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1.24306in" svg:width="3.25556in" svg:height="0.45833in" draw:id="id2" draw:style-name="a2" draw:name="AutoShape 944"><svg:title/><svg:desc/><draw:enhanced-geometry draw:type="non-primitive" svg:viewBox="0 0 4688 660" draw:enhanced-path="M 1253 0 L 0 0 0 132 0 135 0 264 0 267 0 396 0 399 0 528 0 531 0 660 1253 660 1253 531 1253 528 1253 399 1253 396 1253 267 1253 264 1253 135 1253 132 1253 0 Z M 2875 0 L 1759 0 1759 132 1759 135 1759 264 1759 267 1759 396 1759 399 1759 528 1759 531 1759 660 2875 660 2875 531 2875 528 2875 399 2875 396 2875 267 2875 264 2875 135 2875 132 2875 0 Z M 4687 0 L 3396 0 3396 132 3396 135 3396 264 3396 267 3396 396 3396 399 3396 528 3396 531 3396 660 4687 660 4687 531 4687 528 4687 399 4687 396 4687 267 4687 264 4687 135 4687 132 4687 0 Z N" draw:text-areas="?f46 ?f48 ?f47 ?f49" draw:glue-points="?f30 ?f31 ?f32 ?f31 ?f32 ?f33 ?f32 ?f34 ?f32 ?f35 ?f32 ?f36 ?f32 ?f37 ?f32 ?f38 ?f32 ?f39 ?f32 ?f40 ?f32 ?f41 ?f30 ?f41 ?f30 ?f40 ?f30 ?f39 ?f30 ?f38 ?f30 ?f37 ?f30 ?f36 ?f30 ?f35 ?f30 ?f34 ?f30 ?f33 ?f30 ?f31 ?f42 ?f31 ?f43 ?f31 ?f43 ?f33 ?f43 ?f34 ?f43 ?f35 ?f43 ?f36 ?f43 ?f37 ?f43 ?f38 ?f43 ?f39 ?f43 ?f40 ?f43 ?f41 ?f42 ?f41 ?f42 ?f40 ?f42 ?f39 ?f42 ?f38 ?f42 ?f37 ?f42 ?f36 ?f42 ?f35 ?f42 ?f34 ?f42 ?f33 ?f42 ?f31 ?f44 ?f31 ?f45 ?f31 ?f45 ?f33 ?f45 ?f34 ?f45 ?f35 ?f45 ?f36 ?f45 ?f37 ?f45 ?f38 ?f45 ?f39 ?f45 ?f40 ?f45 ?f41 ?f44 ?f41 ?f44 ?f40 ?f44 ?f39 ?f44 ?f38 ?f44 ?f37 ?f44 ?f36 ?f44 ?f35 ?f44 ?f34 ?f44 ?f33 ?f44 ?f3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660"/><draw:equation draw:name="f8" draw:formula="0 + 13055 - 11802"/><draw:equation draw:name="f9" draw:formula="?f8 * ?f5 / 4688"/><draw:equation draw:name="f10" draw:formula="1790 * ?f4 / 660"/><draw:equation draw:name="f11" draw:formula="0 + 11802 - 11802"/><draw:equation draw:name="f12" draw:formula="?f11 * ?f5 / 4688"/><draw:equation draw:name="f13" draw:formula="1922 * ?f4 / 660"/><draw:equation draw:name="f14" draw:formula="1925 * ?f4 / 660"/><draw:equation draw:name="f15" draw:formula="2054 * ?f4 / 660"/><draw:equation draw:name="f16" draw:formula="2057 * ?f4 / 660"/><draw:equation draw:name="f17" draw:formula="2186 * ?f4 / 660"/><draw:equation draw:name="f18" draw:formula="2189 * ?f4 / 660"/><draw:equation draw:name="f19" draw:formula="2318 * ?f4 / 660"/><draw:equation draw:name="f20" draw:formula="2321 * ?f4 / 660"/><draw:equation draw:name="f21" draw:formula="2450 * ?f4 / 660"/><draw:equation draw:name="f22" draw:formula="0 + 14677 - 11802"/><draw:equation draw:name="f23" draw:formula="?f22 * ?f5 / 4688"/><draw:equation draw:name="f24" draw:formula="0 + 13561 - 11802"/><draw:equation draw:name="f25" draw:formula="?f24 * ?f5 / 4688"/><draw:equation draw:name="f26" draw:formula="0 + 16489 - 11802"/><draw:equation draw:name="f27" draw:formula="?f26 * ?f5 / 4688"/><draw:equation draw:name="f28" draw:formula="0 + 15198 - 11802"/><draw:equation draw:name="f29" draw:formula="?f28 * ?f5 / 4688"/><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9 / ?f6"/><draw:equation draw:name="f46" draw:formula="0 / ?f6"/><draw:equation draw:name="f47" draw:formula="?f1 / ?f6"/><draw:equation draw:name="f48" draw:formula="0 / ?f7"/><draw:equation draw:name="f49" draw:formula="?f3 / ?f7"/></draw:enhanced-geometry></draw:custom-shape><draw:custom-shape svg:x="1.82361in" svg:y="1.70139in" svg:width="9.62708in" svg:height="0.09375in" draw:id="id3" draw:style-name="a3" draw:name="Freeform 943"><svg:title/><svg:desc/><draw:enhanced-geometry draw:type="non-primitive" svg:viewBox="0 0 13863 135" draw:enhanced-path="M 13862 0 L 0 0 0 132 0 135 10934 135 10934 132 12050 132 12050 135 12571 135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2450 * ?f4 / 135"/><draw:equation draw:name="f11" draw:formula="0 + 2627 - 2627"/><draw:equation draw:name="f12" draw:formula="?f11 * ?f5 / 13863"/><draw:equation draw:name="f13" draw:formula="2582 * ?f4 / 135"/><draw:equation draw:name="f14" draw:formula="2585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1.79306in" svg:width="3.25556in" svg:height="0.73333in" draw:id="id4" draw:style-name="a4" draw:name="AutoShape 942"><svg:title/><svg:desc/><draw:enhanced-geometry draw:type="non-primitive" svg:viewBox="0 0 4688 1056" draw:enhanced-path="M 1253 0 L 0 0 0 132 0 135 0 264 0 267 0 396 0 399 0 528 0 531 0 660 0 663 0 792 0 795 0 924 0 927 0 1056 1253 1056 1253 927 1253 924 1253 795 1253 792 1253 663 1253 660 1253 531 1253 528 1253 399 1253 396 1253 267 1253 264 1253 135 1253 132 1253 0 Z M 2875 0 L 1759 0 1759 132 1759 135 1759 264 1759 267 1759 396 1759 399 1759 528 1759 531 1759 660 1759 663 1759 792 1759 795 1759 924 1759 927 1759 1056 2875 1056 2875 927 2875 924 2875 795 2875 792 2875 663 2875 660 2875 531 2875 528 2875 399 2875 396 2875 267 2875 264 2875 135 2875 132 2875 0 Z M 4687 0 L 3396 0 3396 132 3396 135 3396 264 3396 267 3396 396 3396 399 3396 528 3396 531 3396 660 3396 663 3396 792 3396 795 3396 924 3396 927 3396 1056 4687 1056 4687 927 4687 924 4687 795 4687 792 4687 663 4687 660 4687 531 4687 528 4687 399 4687 396 4687 267 4687 264 4687 135 4687 132 4687 0 Z N" draw:text-areas="?f58 ?f60 ?f59 ?f61" draw:glue-points="?f36 ?f37 ?f36 ?f38 ?f36 ?f39 ?f36 ?f40 ?f36 ?f41 ?f36 ?f42 ?f36 ?f43 ?f36 ?f44 ?f45 ?f46 ?f45 ?f47 ?f45 ?f48 ?f45 ?f49 ?f45 ?f50 ?f45 ?f51 ?f45 ?f52 ?f45 ?f53 ?f54 ?f37 ?f55 ?f53 ?f55 ?f52 ?f55 ?f51 ?f55 ?f50 ?f55 ?f49 ?f55 ?f48 ?f55 ?f47 ?f55 ?f46 ?f54 ?f44 ?f54 ?f43 ?f54 ?f42 ?f54 ?f41 ?f54 ?f40 ?f54 ?f39 ?f54 ?f38 ?f54 ?f37 ?f56 ?f37 ?f56 ?f38 ?f56 ?f39 ?f56 ?f40 ?f56 ?f41 ?f56 ?f42 ?f56 ?f43 ?f56 ?f44 ?f57 ?f46 ?f57 ?f47 ?f57 ?f48 ?f57 ?f49 ?f57 ?f50 ?f57 ?f51 ?f57 ?f52 ?f57 ?f5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1056"/><draw:equation draw:name="f8" draw:formula="0 + 11802 - 11802"/><draw:equation draw:name="f9" draw:formula="?f8 * ?f5 / 4688"/><draw:equation draw:name="f10" draw:formula="2582 * ?f4 / 1056"/><draw:equation draw:name="f11" draw:formula="2717 * ?f4 / 1056"/><draw:equation draw:name="f12" draw:formula="2849 * ?f4 / 1056"/><draw:equation draw:name="f13" draw:formula="2981 * ?f4 / 1056"/><draw:equation draw:name="f14" draw:formula="3113 * ?f4 / 1056"/><draw:equation draw:name="f15" draw:formula="3245 * ?f4 / 1056"/><draw:equation draw:name="f16" draw:formula="3377 * ?f4 / 1056"/><draw:equation draw:name="f17" draw:formula="3509 * ?f4 / 1056"/><draw:equation draw:name="f18" draw:formula="0 + 13055 - 11802"/><draw:equation draw:name="f19" draw:formula="?f18 * ?f5 / 4688"/><draw:equation draw:name="f20" draw:formula="3638 * ?f4 / 1056"/><draw:equation draw:name="f21" draw:formula="3506 * ?f4 / 1056"/><draw:equation draw:name="f22" draw:formula="3374 * ?f4 / 1056"/><draw:equation draw:name="f23" draw:formula="3242 * ?f4 / 1056"/><draw:equation draw:name="f24" draw:formula="3110 * ?f4 / 1056"/><draw:equation draw:name="f25" draw:formula="2978 * ?f4 / 1056"/><draw:equation draw:name="f26" draw:formula="2846 * ?f4 / 1056"/><draw:equation draw:name="f27" draw:formula="2714 * ?f4 / 1056"/><draw:equation draw:name="f28" draw:formula="0 + 14677 - 11802"/><draw:equation draw:name="f29" draw:formula="?f28 * ?f5 / 4688"/><draw:equation draw:name="f30" draw:formula="0 + 13561 - 11802"/><draw:equation draw:name="f31" draw:formula="?f30 * ?f5 / 4688"/><draw:equation draw:name="f32" draw:formula="0 + 15198 - 11802"/><draw:equation draw:name="f33" draw:formula="?f32 * ?f5 / 4688"/><draw:equation draw:name="f34" draw:formula="0 + 16489 - 11802"/><draw:equation draw:name="f35" draw:formula="?f34 * ?f5 / 4688"/><draw:equation draw:name="f36" draw:formula="?f9 / ?f6"/><draw:equation draw:name="f37" draw:formula="?f10 / ?f7"/><draw:equation draw:name="f38" draw:formula="?f11 / ?f7"/><draw:equation draw:name="f39" draw:formula="?f12 / ?f7"/><draw:equation draw:name="f40" draw:formula="?f13 / ?f7"/><draw:equation draw:name="f41" draw:formula="?f14 / ?f7"/><draw:equation draw:name="f42" draw:formula="?f15 / ?f7"/><draw:equation draw:name="f43" draw:formula="?f16 / ?f7"/><draw:equation draw:name="f44" draw:formula="?f17 / ?f7"/><draw:equation draw:name="f45" draw:formula="?f19 / ?f6"/><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9 / ?f6"/><draw:equation draw:name="f55" draw:formula="?f31 / ?f6"/><draw:equation draw:name="f56" draw:formula="?f33 / ?f6"/><draw:equation draw:name="f57" draw:formula="?f35 / ?f6"/><draw:equation draw:name="f58" draw:formula="0 / ?f6"/><draw:equation draw:name="f59" draw:formula="?f1 / ?f6"/><draw:equation draw:name="f60" draw:formula="0 / ?f7"/><draw:equation draw:name="f61" draw:formula="?f3 / ?f7"/></draw:enhanced-geometry></draw:custom-shape><draw:custom-shape svg:x="1.82361in" svg:y="2.52639in" svg:width="9.62708in" svg:height="0.09375in" draw:id="id5" draw:style-name="a5" draw:name="Freeform 941"><svg:title/><svg:desc/><draw:enhanced-geometry draw:type="non-primitive" svg:viewBox="0 0 13863 135" draw:enhanced-path="M 13862 0 L 0 0 0 132 0 135 10934 135 10934 132 12050 132 12050 135 12571 135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3638 * ?f4 / 135"/><draw:equation draw:name="f11" draw:formula="0 + 2627 - 2627"/><draw:equation draw:name="f12" draw:formula="?f11 * ?f5 / 13863"/><draw:equation draw:name="f13" draw:formula="3770 * ?f4 / 135"/><draw:equation draw:name="f14" draw:formula="3773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2.61806in" svg:width="3.25556in" svg:height="0.18333in" draw:id="id6" draw:style-name="a6" draw:name="AutoShape 940"><svg:title/><svg:desc/><draw:enhanced-geometry draw:type="non-primitive" svg:viewBox="0 0 4688 264" draw:enhanced-path="M 1253 0 L 0 0 0 132 0 135 0 264 1253 264 1253 135 1253 132 1253 0 Z M 2875 0 L 1759 0 1759 132 1759 135 1759 264 2875 264 2875 135 2875 132 2875 0 Z M 4687 0 L 3396 0 3396 132 3396 135 3396 264 4687 264 4687 135 4687 132 4687 0 Z N" draw:text-areas="?f34 ?f36 ?f35 ?f37" draw:glue-points="?f24 ?f25 ?f26 ?f25 ?f26 ?f27 ?f26 ?f28 ?f26 ?f29 ?f24 ?f29 ?f24 ?f28 ?f24 ?f27 ?f24 ?f25 ?f30 ?f25 ?f31 ?f25 ?f31 ?f27 ?f31 ?f28 ?f31 ?f29 ?f30 ?f29 ?f30 ?f28 ?f30 ?f27 ?f30 ?f25 ?f32 ?f25 ?f33 ?f25 ?f33 ?f27 ?f33 ?f28 ?f33 ?f29 ?f32 ?f29 ?f32 ?f28 ?f32 ?f27 ?f32 ?f2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264"/><draw:equation draw:name="f8" draw:formula="0 + 13055 - 11802"/><draw:equation draw:name="f9" draw:formula="?f8 * ?f5 / 4688"/><draw:equation draw:name="f10" draw:formula="3770 * ?f4 / 264"/><draw:equation draw:name="f11" draw:formula="0 + 11802 - 11802"/><draw:equation draw:name="f12" draw:formula="?f11 * ?f5 / 4688"/><draw:equation draw:name="f13" draw:formula="3902 * ?f4 / 264"/><draw:equation draw:name="f14" draw:formula="3905 * ?f4 / 264"/><draw:equation draw:name="f15" draw:formula="4034 * ?f4 / 264"/><draw:equation draw:name="f16" draw:formula="0 + 14677 - 11802"/><draw:equation draw:name="f17" draw:formula="?f16 * ?f5 / 4688"/><draw:equation draw:name="f18" draw:formula="0 + 13561 - 11802"/><draw:equation draw:name="f19" draw:formula="?f18 * ?f5 / 4688"/><draw:equation draw:name="f20" draw:formula="0 + 16489 - 11802"/><draw:equation draw:name="f21" draw:formula="?f20 * ?f5 / 4688"/><draw:equation draw:name="f22" draw:formula="0 + 15198 - 11802"/><draw:equation draw:name="f23" draw:formula="?f22 * ?f5 / 468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82361in" svg:y="2.80139in" svg:width="9.62708in" svg:height="0.08681in" draw:id="id7" draw:style-name="a7" draw:name="Freeform 939"><svg:title/><svg:desc/><draw:enhanced-geometry draw:type="non-primitive" svg:viewBox="0 0 13863 125" draw:enhanced-path="M 13862 0 L 0 0 0 123 0 125 10934 125 10934 123 12050 123 12050 125 12571 125 12571 123 13862 123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25"/><draw:equation draw:name="f8" draw:formula="0 + 16489 - 2627"/><draw:equation draw:name="f9" draw:formula="?f8 * ?f5 / 13863"/><draw:equation draw:name="f10" draw:formula="4034 * ?f4 / 125"/><draw:equation draw:name="f11" draw:formula="0 + 2627 - 2627"/><draw:equation draw:name="f12" draw:formula="?f11 * ?f5 / 13863"/><draw:equation draw:name="f13" draw:formula="4157 * ?f4 / 125"/><draw:equation draw:name="f14" draw:formula="4159 * ?f4 / 12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2.88611in" svg:width="3.25556in" svg:height="1.00833in" draw:id="id8" draw:style-name="a8" draw:name="AutoShape 938"><svg:title/><svg:desc/><draw:enhanced-geometry draw:type="non-primitive" svg:viewBox="0 0 4688 1452" draw:enhanced-path="M 1253 0 L 0 0 0 132 0 134 0 264 0 266 0 396 0 398 0 528 0 530 0 660 0 662 0 792 0 794 0 924 0 926 0 1056 0 1058 0 1188 0 1190 0 1320 0 1322 0 1452 1253 1452 1253 1322 1253 1320 1253 1190 1253 1188 1253 1058 1253 1056 1253 926 1253 924 1253 794 1253 792 1253 662 1253 660 1253 530 1253 528 1253 398 1253 396 1253 266 1253 264 1253 134 1253 132 1253 0 Z M 2875 0 L 1759 0 1759 132 1759 134 1759 264 1759 266 1759 396 1759 398 1759 528 1759 530 1759 660 1759 662 1759 792 1759 794 1759 924 1759 926 1759 1056 1759 1058 1759 1188 1759 1190 1759 1320 1759 1322 1759 1452 2875 1452 2875 1322 2875 1320 2875 1190 2875 1188 2875 1058 2875 1056 2875 926 2875 924 2875 794 2875 792 2875 662 2875 660 2875 530 2875 528 2875 398 2875 396 2875 266 2875 264 2875 134 2875 132 2875 0 Z M 4687 0 L 3396 0 3396 132 3396 134 3396 264 3396 266 3396 396 3396 398 3396 528 3396 530 3396 660 3396 662 3396 792 3396 794 3396 924 3396 926 3396 1056 3396 1058 3396 1188 3396 1190 3396 1320 3396 1322 3396 1452 4687 1452 4687 1322 4687 1320 4687 1190 4687 1188 4687 1058 4687 1056 4687 926 4687 924 4687 794 4687 792 4687 662 4687 660 4687 530 4687 528 4687 398 4687 396 4687 266 4687 264 4687 134 4687 132 4687 0 Z N" draw:text-areas="?f56 ?f58 ?f57 ?f59" draw:glue-points="?f35 ?f36 ?f35 ?f37 ?f35 ?f38 ?f35 ?f39 ?f35 ?f40 ?f35 ?f41 ?f35 ?f42 ?f43 ?f44 ?f43 ?f45 ?f43 ?f46 ?f43 ?f47 ?f43 ?f48 ?f43 ?f49 ?f43 ?f50 ?f43 ?f51 ?f52 ?f36 ?f52 ?f37 ?f52 ?f38 ?f52 ?f39 ?f52 ?f40 ?f52 ?f41 ?f52 ?f42 ?f53 ?f44 ?f53 ?f45 ?f53 ?f46 ?f53 ?f47 ?f53 ?f48 ?f53 ?f49 ?f53 ?f50 ?f53 ?f51 ?f54 ?f36 ?f54 ?f37 ?f54 ?f38 ?f54 ?f39 ?f54 ?f40 ?f54 ?f41 ?f54 ?f42 ?f55 ?f44 ?f55 ?f45 ?f55 ?f46 ?f55 ?f47 ?f55 ?f48 ?f55 ?f49 ?f55 ?f50 ?f55 ?f5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1452"/><draw:equation draw:name="f8" draw:formula="0 + 11802 - 11802"/><draw:equation draw:name="f9" draw:formula="?f8 * ?f5 / 4688"/><draw:equation draw:name="f10" draw:formula="4289 * ?f4 / 1452"/><draw:equation draw:name="f11" draw:formula="4423 * ?f4 / 1452"/><draw:equation draw:name="f12" draw:formula="4685 * ?f4 / 1452"/><draw:equation draw:name="f13" draw:formula="4819 * ?f4 / 1452"/><draw:equation draw:name="f14" draw:formula="5081 * ?f4 / 1452"/><draw:equation draw:name="f15" draw:formula="5215 * ?f4 / 1452"/><draw:equation draw:name="f16" draw:formula="5477 * ?f4 / 1452"/><draw:equation draw:name="f17" draw:formula="0 + 13055 - 11802"/><draw:equation draw:name="f18" draw:formula="?f17 * ?f5 / 4688"/><draw:equation draw:name="f19" draw:formula="5609 * ?f4 / 1452"/><draw:equation draw:name="f20" draw:formula="5347 * ?f4 / 1452"/><draw:equation draw:name="f21" draw:formula="5213 * ?f4 / 1452"/><draw:equation draw:name="f22" draw:formula="4951 * ?f4 / 1452"/><draw:equation draw:name="f23" draw:formula="4817 * ?f4 / 1452"/><draw:equation draw:name="f24" draw:formula="4555 * ?f4 / 1452"/><draw:equation draw:name="f25" draw:formula="4421 * ?f4 / 1452"/><draw:equation draw:name="f26" draw:formula="4157 * ?f4 / 1452"/><draw:equation draw:name="f27" draw:formula="0 + 13561 - 11802"/><draw:equation draw:name="f28" draw:formula="?f27 * ?f5 / 4688"/><draw:equation draw:name="f29" draw:formula="0 + 14677 - 11802"/><draw:equation draw:name="f30" draw:formula="?f29 * ?f5 / 4688"/><draw:equation draw:name="f31" draw:formula="0 + 15198 - 11802"/><draw:equation draw:name="f32" draw:formula="?f31 * ?f5 / 4688"/><draw:equation draw:name="f33" draw:formula="0 + 16489 - 11802"/><draw:equation draw:name="f34" draw:formula="?f33 * ?f5 / 4688"/><draw:equation draw:name="f35" draw:formula="?f9 / ?f6"/><draw:equation draw:name="f36" draw:formula="?f10 / ?f7"/><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8 / ?f6"/><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30 / ?f6"/><draw:equation draw:name="f54" draw:formula="?f32 / ?f6"/><draw:equation draw:name="f55" draw:formula="?f34 / ?f6"/><draw:equation draw:name="f56" draw:formula="0 / ?f6"/><draw:equation draw:name="f57" draw:formula="?f1 / ?f6"/><draw:equation draw:name="f58" draw:formula="0 / ?f7"/><draw:equation draw:name="f59" draw:formula="?f3 / ?f7"/></draw:enhanced-geometry></draw:custom-shape><draw:custom-shape svg:x="1.82361in" svg:y="3.89444in" svg:width="9.62708in" svg:height="0.08681in" draw:id="id9" draw:style-name="a9" draw:name="Freeform 937"><svg:title/><svg:desc/><draw:enhanced-geometry draw:type="non-primitive" svg:viewBox="0 0 13863 125" draw:enhanced-path="M 13862 0 L 0 0 0 122 0 125 10934 125 10934 122 12050 122 12050 125 12571 125 12571 122 13862 12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25"/><draw:equation draw:name="f8" draw:formula="0 + 16489 - 2627"/><draw:equation draw:name="f9" draw:formula="?f8 * ?f5 / 13863"/><draw:equation draw:name="f10" draw:formula="5609 * ?f4 / 125"/><draw:equation draw:name="f11" draw:formula="0 + 2627 - 2627"/><draw:equation draw:name="f12" draw:formula="?f11 * ?f5 / 13863"/><draw:equation draw:name="f13" draw:formula="5731 * ?f4 / 125"/><draw:equation draw:name="f14" draw:formula="5734 * ?f4 / 12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3.97986in" svg:width="3.25556in" svg:height="0.64167in" draw:id="id10" draw:style-name="a10" draw:name="AutoShape 936"><svg:title/><svg:desc/><draw:enhanced-geometry draw:type="non-primitive" svg:viewBox="0 0 4688 924" draw:enhanced-path="M 1253 0 L 0 0 0 132 0 135 0 264 0 267 0 396 0 399 0 528 0 531 0 660 0 663 0 792 0 795 0 924 1253 924 1253 795 1253 792 1253 663 1253 660 1253 531 1253 528 1253 399 1253 396 1253 267 1253 264 1253 135 1253 132 1253 0 Z M 2875 0 L 1759 0 1759 132 1759 135 1759 264 1759 267 1759 396 1759 399 1759 528 1759 531 1759 660 1759 663 1759 792 1759 795 1759 924 2875 924 2875 795 2875 792 2875 663 2875 660 2875 531 2875 528 2875 399 2875 396 2875 267 2875 264 2875 135 2875 132 2875 0 Z M 4687 0 L 3396 0 3396 132 3396 135 3396 264 3396 267 3396 396 3396 399 3396 528 3396 531 3396 660 3396 663 3396 792 3396 795 3396 924 4687 924 4687 795 4687 792 4687 663 4687 660 4687 531 4687 528 4687 399 4687 396 4687 267 4687 264 4687 135 4687 132 4687 0 Z N" draw:text-areas="?f54 ?f56 ?f55 ?f57" draw:glue-points="?f34 ?f35 ?f34 ?f36 ?f34 ?f37 ?f34 ?f38 ?f34 ?f39 ?f34 ?f40 ?f34 ?f41 ?f42 ?f43 ?f42 ?f44 ?f42 ?f45 ?f42 ?f46 ?f42 ?f47 ?f42 ?f48 ?f42 ?f49 ?f50 ?f35 ?f51 ?f49 ?f51 ?f48 ?f51 ?f47 ?f51 ?f46 ?f51 ?f45 ?f51 ?f44 ?f51 ?f43 ?f50 ?f41 ?f50 ?f40 ?f50 ?f39 ?f50 ?f38 ?f50 ?f37 ?f50 ?f36 ?f50 ?f35 ?f52 ?f35 ?f52 ?f36 ?f52 ?f37 ?f52 ?f38 ?f52 ?f39 ?f52 ?f40 ?f52 ?f41 ?f53 ?f43 ?f53 ?f44 ?f53 ?f45 ?f53 ?f46 ?f53 ?f47 ?f53 ?f48 ?f53 ?f4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924"/><draw:equation draw:name="f8" draw:formula="0 + 11802 - 11802"/><draw:equation draw:name="f9" draw:formula="?f8 * ?f5 / 4688"/><draw:equation draw:name="f10" draw:formula="5731 * ?f4 / 924"/><draw:equation draw:name="f11" draw:formula="5866 * ?f4 / 924"/><draw:equation draw:name="f12" draw:formula="5998 * ?f4 / 924"/><draw:equation draw:name="f13" draw:formula="6130 * ?f4 / 924"/><draw:equation draw:name="f14" draw:formula="6262 * ?f4 / 924"/><draw:equation draw:name="f15" draw:formula="6394 * ?f4 / 924"/><draw:equation draw:name="f16" draw:formula="6526 * ?f4 / 924"/><draw:equation draw:name="f17" draw:formula="0 + 13055 - 11802"/><draw:equation draw:name="f18" draw:formula="?f17 * ?f5 / 4688"/><draw:equation draw:name="f19" draw:formula="6655 * ?f4 / 924"/><draw:equation draw:name="f20" draw:formula="6523 * ?f4 / 924"/><draw:equation draw:name="f21" draw:formula="6391 * ?f4 / 924"/><draw:equation draw:name="f22" draw:formula="6259 * ?f4 / 924"/><draw:equation draw:name="f23" draw:formula="6127 * ?f4 / 924"/><draw:equation draw:name="f24" draw:formula="5995 * ?f4 / 924"/><draw:equation draw:name="f25" draw:formula="5863 * ?f4 / 924"/><draw:equation draw:name="f26" draw:formula="0 + 14677 - 11802"/><draw:equation draw:name="f27" draw:formula="?f26 * ?f5 / 4688"/><draw:equation draw:name="f28" draw:formula="0 + 13561 - 11802"/><draw:equation draw:name="f29" draw:formula="?f28 * ?f5 / 4688"/><draw:equation draw:name="f30" draw:formula="0 + 15198 - 11802"/><draw:equation draw:name="f31" draw:formula="?f30 * ?f5 / 4688"/><draw:equation draw:name="f32" draw:formula="0 + 16489 - 11802"/><draw:equation draw:name="f33" draw:formula="?f32 * ?f5 / 4688"/><draw:equation draw:name="f34" draw:formula="?f9 / ?f6"/><draw:equation draw:name="f35" draw:formula="?f10 / ?f7"/><draw:equation draw:name="f36" draw:formula="?f11 / ?f7"/><draw:equation draw:name="f37" draw:formula="?f12 / ?f7"/><draw:equation draw:name="f38" draw:formula="?f13 / ?f7"/><draw:equation draw:name="f39" draw:formula="?f14 / ?f7"/><draw:equation draw:name="f40" draw:formula="?f15 / ?f7"/><draw:equation draw:name="f41" draw:formula="?f16 / ?f7"/><draw:equation draw:name="f42" draw:formula="?f18 / ?f6"/><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7 / ?f6"/><draw:equation draw:name="f51" draw:formula="?f29 / ?f6"/><draw:equation draw:name="f52" draw:formula="?f31 / ?f6"/><draw:equation draw:name="f53" draw:formula="?f33 / ?f6"/><draw:equation draw:name="f54" draw:formula="0 / ?f6"/><draw:equation draw:name="f55" draw:formula="?f1 / ?f6"/><draw:equation draw:name="f56" draw:formula="0 / ?f7"/><draw:equation draw:name="f57" draw:formula="?f3 / ?f7"/></draw:enhanced-geometry></draw:custom-shape><draw:custom-shape svg:x="1.82361in" svg:y="4.62153in" svg:width="9.62708in" svg:height="0.08681in" draw:id="id11" draw:style-name="a11" draw:name="Freeform 935"><svg:title/><svg:desc/><draw:enhanced-geometry draw:type="non-primitive" svg:viewBox="0 0 13863 125" draw:enhanced-path="M 13862 0 L 0 0 0 123 0 125 10934 125 10934 123 12050 123 12050 125 12571 125 12571 123 13862 123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25"/><draw:equation draw:name="f8" draw:formula="0 + 16489 - 2627"/><draw:equation draw:name="f9" draw:formula="?f8 * ?f5 / 13863"/><draw:equation draw:name="f10" draw:formula="6655 * ?f4 / 125"/><draw:equation draw:name="f11" draw:formula="0 + 2627 - 2627"/><draw:equation draw:name="f12" draw:formula="?f11 * ?f5 / 13863"/><draw:equation draw:name="f13" draw:formula="6778 * ?f4 / 125"/><draw:equation draw:name="f14" draw:formula="6780 * ?f4 / 12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4.70625in" svg:width="3.25556in" svg:height="0.09167in" draw:id="id12" draw:style-name="a12" draw:name="AutoShape 934"><svg:title/><svg:desc/><draw:enhanced-geometry draw:type="non-primitive" svg:viewBox="0 0 4688 132" draw:enhanced-path="M 1253 0 L 0 0 0 132 1253 132 1253 0 Z M 2875 0 L 1759 0 1759 132 2875 132 2875 0 Z M 4687 0 L 3396 0 3396 132 4687 132 4687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132"/><draw:equation draw:name="f8" draw:formula="0 + 13055 - 11802"/><draw:equation draw:name="f9" draw:formula="?f8 * ?f5 / 4688"/><draw:equation draw:name="f10" draw:formula="6778 * ?f4 / 132"/><draw:equation draw:name="f11" draw:formula="0 + 11802 - 11802"/><draw:equation draw:name="f12" draw:formula="?f11 * ?f5 / 4688"/><draw:equation draw:name="f13" draw:formula="6910 * ?f4 / 132"/><draw:equation draw:name="f14" draw:formula="0 + 14677 - 11802"/><draw:equation draw:name="f15" draw:formula="?f14 * ?f5 / 4688"/><draw:equation draw:name="f16" draw:formula="0 + 13561 - 11802"/><draw:equation draw:name="f17" draw:formula="?f16 * ?f5 / 4688"/><draw:equation draw:name="f18" draw:formula="0 + 16489 - 11802"/><draw:equation draw:name="f19" draw:formula="?f18 * ?f5 / 4688"/><draw:equation draw:name="f20" draw:formula="0 + 15198 - 11802"/><draw:equation draw:name="f21" draw:formula="?f20 * ?f5 / 46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82361in" svg:y="4.79792in" svg:width="9.62708in" svg:height="0.08681in" draw:id="id13" draw:style-name="a13" draw:name="Freeform 933"><svg:title/><svg:desc/><draw:enhanced-geometry draw:type="non-primitive" svg:viewBox="0 0 13863 125" draw:enhanced-path="M 13862 0 L 0 0 0 122 0 124 10934 124 10934 122 12050 122 12050 124 12571 124 12571 122 13862 12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25"/><draw:equation draw:name="f8" draw:formula="0 + 16489 - 2627"/><draw:equation draw:name="f9" draw:formula="?f8 * ?f5 / 13863"/><draw:equation draw:name="f10" draw:formula="6910 * ?f4 / 125"/><draw:equation draw:name="f11" draw:formula="0 + 2627 - 2627"/><draw:equation draw:name="f12" draw:formula="?f11 * ?f5 / 13863"/><draw:equation draw:name="f13" draw:formula="7032 * ?f4 / 125"/><draw:equation draw:name="f14" draw:formula="7034 * ?f4 / 12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4.88333in" svg:width="3.25556in" svg:height="0.09167in" draw:id="id14" draw:style-name="a14" draw:name="AutoShape 932"><svg:title/><svg:desc/><draw:enhanced-geometry draw:type="non-primitive" svg:viewBox="0 0 4688 132" draw:enhanced-path="M 1253 0 L 0 0 0 132 1253 132 1253 0 Z M 2875 0 L 1759 0 1759 132 2875 132 2875 0 Z M 4687 0 L 3396 0 3396 132 4687 132 4687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132"/><draw:equation draw:name="f8" draw:formula="0 + 13055 - 11802"/><draw:equation draw:name="f9" draw:formula="?f8 * ?f5 / 4688"/><draw:equation draw:name="f10" draw:formula="7032 * ?f4 / 132"/><draw:equation draw:name="f11" draw:formula="0 + 11802 - 11802"/><draw:equation draw:name="f12" draw:formula="?f11 * ?f5 / 4688"/><draw:equation draw:name="f13" draw:formula="7164 * ?f4 / 132"/><draw:equation draw:name="f14" draw:formula="0 + 14677 - 11802"/><draw:equation draw:name="f15" draw:formula="?f14 * ?f5 / 4688"/><draw:equation draw:name="f16" draw:formula="0 + 13561 - 11802"/><draw:equation draw:name="f17" draw:formula="?f16 * ?f5 / 4688"/><draw:equation draw:name="f18" draw:formula="0 + 16489 - 11802"/><draw:equation draw:name="f19" draw:formula="?f18 * ?f5 / 4688"/><draw:equation draw:name="f20" draw:formula="0 + 15198 - 11802"/><draw:equation draw:name="f21" draw:formula="?f20 * ?f5 / 46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82361in" svg:y="4.975in" svg:width="9.62708in" svg:height="0.09375in" draw:id="id15" draw:style-name="a15" draw:name="Freeform 931"><svg:title/><svg:desc/><draw:enhanced-geometry draw:type="non-primitive" svg:viewBox="0 0 13863 135" draw:enhanced-path="M 13862 0 L 0 0 0 132 0 134 10934 134 10934 132 12050 132 12050 134 12571 134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7164 * ?f4 / 135"/><draw:equation draw:name="f11" draw:formula="0 + 2627 - 2627"/><draw:equation draw:name="f12" draw:formula="?f11 * ?f5 / 13863"/><draw:equation draw:name="f13" draw:formula="7296 * ?f4 / 135"/><draw:equation draw:name="f14" draw:formula="7298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5.06667in" svg:width="3.25556in" svg:height="0.09167in" draw:id="id16" draw:style-name="a16" draw:name="AutoShape 930"><svg:title/><svg:desc/><draw:enhanced-geometry draw:type="non-primitive" svg:viewBox="0 0 4688 132" draw:enhanced-path="M 1253 0 L 0 0 0 132 1253 132 1253 0 Z M 2875 0 L 1759 0 1759 132 2875 132 2875 0 Z M 4687 0 L 3396 0 3396 132 4687 132 4687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132"/><draw:equation draw:name="f8" draw:formula="0 + 13055 - 11802"/><draw:equation draw:name="f9" draw:formula="?f8 * ?f5 / 4688"/><draw:equation draw:name="f10" draw:formula="7296 * ?f4 / 132"/><draw:equation draw:name="f11" draw:formula="0 + 11802 - 11802"/><draw:equation draw:name="f12" draw:formula="?f11 * ?f5 / 4688"/><draw:equation draw:name="f13" draw:formula="7428 * ?f4 / 132"/><draw:equation draw:name="f14" draw:formula="0 + 14677 - 11802"/><draw:equation draw:name="f15" draw:formula="?f14 * ?f5 / 4688"/><draw:equation draw:name="f16" draw:formula="0 + 13561 - 11802"/><draw:equation draw:name="f17" draw:formula="?f16 * ?f5 / 4688"/><draw:equation draw:name="f18" draw:formula="0 + 16489 - 11802"/><draw:equation draw:name="f19" draw:formula="?f18 * ?f5 / 4688"/><draw:equation draw:name="f20" draw:formula="0 + 15198 - 11802"/><draw:equation draw:name="f21" draw:formula="?f20 * ?f5 / 46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82361in" svg:y="5.15833in" svg:width="9.62708in" svg:height="0.09375in" draw:id="id17" draw:style-name="a17" draw:name="Freeform 929"><svg:title/><svg:desc/><draw:enhanced-geometry draw:type="non-primitive" svg:viewBox="0 0 13863 135" draw:enhanced-path="M 13862 0 L 0 0 0 132 0 134 10934 134 10934 132 12050 132 12050 134 12571 134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7428 * ?f4 / 135"/><draw:equation draw:name="f11" draw:formula="0 + 2627 - 2627"/><draw:equation draw:name="f12" draw:formula="?f11 * ?f5 / 13863"/><draw:equation draw:name="f13" draw:formula="7560 * ?f4 / 135"/><draw:equation draw:name="f14" draw:formula="7562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5.25in" svg:width="3.25556in" svg:height="0.09167in" draw:id="id18" draw:style-name="a18" draw:name="AutoShape 928"><svg:title/><svg:desc/><draw:enhanced-geometry draw:type="non-primitive" svg:viewBox="0 0 4688 132" draw:enhanced-path="M 1253 0 L 0 0 0 132 1253 132 1253 0 Z M 2875 0 L 1759 0 1759 132 2875 132 2875 0 Z M 4687 0 L 3396 0 3396 132 4687 132 4687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132"/><draw:equation draw:name="f8" draw:formula="0 + 13055 - 11802"/><draw:equation draw:name="f9" draw:formula="?f8 * ?f5 / 4688"/><draw:equation draw:name="f10" draw:formula="7560 * ?f4 / 132"/><draw:equation draw:name="f11" draw:formula="0 + 11802 - 11802"/><draw:equation draw:name="f12" draw:formula="?f11 * ?f5 / 4688"/><draw:equation draw:name="f13" draw:formula="7692 * ?f4 / 132"/><draw:equation draw:name="f14" draw:formula="0 + 14677 - 11802"/><draw:equation draw:name="f15" draw:formula="?f14 * ?f5 / 4688"/><draw:equation draw:name="f16" draw:formula="0 + 13561 - 11802"/><draw:equation draw:name="f17" draw:formula="?f16 * ?f5 / 4688"/><draw:equation draw:name="f18" draw:formula="0 + 16489 - 11802"/><draw:equation draw:name="f19" draw:formula="?f18 * ?f5 / 4688"/><draw:equation draw:name="f20" draw:formula="0 + 15198 - 11802"/><draw:equation draw:name="f21" draw:formula="?f20 * ?f5 / 46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82361in" svg:y="5.34167in" svg:width="9.62708in" svg:height="0.09375in" draw:id="id19" draw:style-name="a19" draw:name="Freeform 927"><svg:title/><svg:desc/><draw:enhanced-geometry draw:type="non-primitive" svg:viewBox="0 0 13863 135" draw:enhanced-path="M 13862 0 L 0 0 0 132 0 134 10934 134 10934 132 12050 132 12050 134 12571 134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7692 * ?f4 / 135"/><draw:equation draw:name="f11" draw:formula="0 + 2627 - 2627"/><draw:equation draw:name="f12" draw:formula="?f11 * ?f5 / 13863"/><draw:equation draw:name="f13" draw:formula="7824 * ?f4 / 135"/><draw:equation draw:name="f14" draw:formula="7826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5.43333in" svg:width="3.25556in" svg:height="0.275in" draw:id="id20" draw:style-name="a20" draw:name="AutoShape 926"><svg:title/><svg:desc/><draw:enhanced-geometry draw:type="non-primitive" svg:viewBox="0 0 4688 396" draw:enhanced-path="M 1253 0 L 0 0 0 132 0 134 0 264 0 266 0 396 1253 396 1253 266 1253 264 1253 134 1253 132 1253 0 Z M 2875 0 L 1759 0 1759 132 1759 134 1759 264 1759 266 1759 396 2875 396 2875 266 2875 264 2875 134 2875 132 2875 0 Z M 4687 0 L 3396 0 3396 132 3396 134 3396 264 3396 266 3396 396 4687 396 4687 266 4687 264 4687 134 4687 132 4687 0 Z N" draw:text-areas="?f38 ?f40 ?f39 ?f41" draw:glue-points="?f26 ?f27 ?f28 ?f27 ?f28 ?f29 ?f28 ?f30 ?f28 ?f31 ?f28 ?f32 ?f28 ?f33 ?f26 ?f33 ?f26 ?f32 ?f26 ?f31 ?f26 ?f30 ?f26 ?f29 ?f26 ?f27 ?f34 ?f27 ?f35 ?f27 ?f35 ?f29 ?f35 ?f30 ?f35 ?f31 ?f35 ?f32 ?f35 ?f33 ?f34 ?f33 ?f34 ?f32 ?f34 ?f31 ?f34 ?f30 ?f34 ?f29 ?f34 ?f27 ?f36 ?f27 ?f37 ?f27 ?f37 ?f29 ?f37 ?f30 ?f37 ?f31 ?f37 ?f32 ?f37 ?f33 ?f36 ?f33 ?f36 ?f32 ?f36 ?f31 ?f36 ?f30 ?f36 ?f29 ?f36 ?f2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396"/><draw:equation draw:name="f8" draw:formula="0 + 13055 - 11802"/><draw:equation draw:name="f9" draw:formula="?f8 * ?f5 / 4688"/><draw:equation draw:name="f10" draw:formula="7824 * ?f4 / 396"/><draw:equation draw:name="f11" draw:formula="0 + 11802 - 11802"/><draw:equation draw:name="f12" draw:formula="?f11 * ?f5 / 4688"/><draw:equation draw:name="f13" draw:formula="7956 * ?f4 / 396"/><draw:equation draw:name="f14" draw:formula="7958 * ?f4 / 396"/><draw:equation draw:name="f15" draw:formula="8088 * ?f4 / 396"/><draw:equation draw:name="f16" draw:formula="8090 * ?f4 / 396"/><draw:equation draw:name="f17" draw:formula="8220 * ?f4 / 396"/><draw:equation draw:name="f18" draw:formula="0 + 14677 - 11802"/><draw:equation draw:name="f19" draw:formula="?f18 * ?f5 / 4688"/><draw:equation draw:name="f20" draw:formula="0 + 13561 - 11802"/><draw:equation draw:name="f21" draw:formula="?f20 * ?f5 / 4688"/><draw:equation draw:name="f22" draw:formula="0 + 16489 - 11802"/><draw:equation draw:name="f23" draw:formula="?f22 * ?f5 / 4688"/><draw:equation draw:name="f24" draw:formula="0 + 15198 - 11802"/><draw:equation draw:name="f25" draw:formula="?f24 * ?f5 / 4688"/><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9 / ?f6"/><draw:equation draw:name="f35" draw:formula="?f21 / ?f6"/><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1.82361in" svg:y="5.70833in" svg:width="9.62708in" svg:height="0.09375in" draw:id="id21" draw:style-name="a21" draw:name="Freeform 925"><svg:title/><svg:desc/><draw:enhanced-geometry draw:type="non-primitive" svg:viewBox="0 0 13863 135" draw:enhanced-path="M 13862 0 L 0 0 0 132 0 134 10934 134 10934 132 12050 132 12050 134 12571 134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8220 * ?f4 / 135"/><draw:equation draw:name="f11" draw:formula="0 + 2627 - 2627"/><draw:equation draw:name="f12" draw:formula="?f11 * ?f5 / 13863"/><draw:equation draw:name="f13" draw:formula="8352 * ?f4 / 135"/><draw:equation draw:name="f14" draw:formula="8354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5.8in" svg:width="3.25556in" svg:height="0.18333in" draw:id="id22" draw:style-name="a22" draw:name="AutoShape 924"><svg:title/><svg:desc/><draw:enhanced-geometry draw:type="non-primitive" svg:viewBox="0 0 4688 264" draw:enhanced-path="M 1253 0 L 0 0 0 132 0 134 0 264 1253 264 1253 134 1253 132 1253 0 Z M 2875 0 L 1759 0 1759 132 1759 134 1759 264 2875 264 2875 134 2875 132 2875 0 Z M 4687 0 L 3396 0 3396 132 3396 134 3396 264 4687 264 4687 134 4687 132 4687 0 Z N" draw:text-areas="?f34 ?f36 ?f35 ?f37" draw:glue-points="?f24 ?f25 ?f26 ?f25 ?f26 ?f27 ?f26 ?f28 ?f26 ?f29 ?f24 ?f29 ?f24 ?f28 ?f24 ?f27 ?f24 ?f25 ?f30 ?f25 ?f31 ?f25 ?f31 ?f27 ?f31 ?f28 ?f31 ?f29 ?f30 ?f29 ?f30 ?f28 ?f30 ?f27 ?f30 ?f25 ?f32 ?f25 ?f33 ?f25 ?f33 ?f27 ?f33 ?f28 ?f33 ?f29 ?f32 ?f29 ?f32 ?f28 ?f32 ?f27 ?f32 ?f2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264"/><draw:equation draw:name="f8" draw:formula="0 + 13055 - 11802"/><draw:equation draw:name="f9" draw:formula="?f8 * ?f5 / 4688"/><draw:equation draw:name="f10" draw:formula="8352 * ?f4 / 264"/><draw:equation draw:name="f11" draw:formula="0 + 11802 - 11802"/><draw:equation draw:name="f12" draw:formula="?f11 * ?f5 / 4688"/><draw:equation draw:name="f13" draw:formula="8484 * ?f4 / 264"/><draw:equation draw:name="f14" draw:formula="8486 * ?f4 / 264"/><draw:equation draw:name="f15" draw:formula="8616 * ?f4 / 264"/><draw:equation draw:name="f16" draw:formula="0 + 14677 - 11802"/><draw:equation draw:name="f17" draw:formula="?f16 * ?f5 / 4688"/><draw:equation draw:name="f18" draw:formula="0 + 13561 - 11802"/><draw:equation draw:name="f19" draw:formula="?f18 * ?f5 / 4688"/><draw:equation draw:name="f20" draw:formula="0 + 16489 - 11802"/><draw:equation draw:name="f21" draw:formula="?f20 * ?f5 / 4688"/><draw:equation draw:name="f22" draw:formula="0 + 15198 - 11802"/><draw:equation draw:name="f23" draw:formula="?f22 * ?f5 / 468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82361in" svg:y="5.98333in" svg:width="9.62708in" svg:height="0.09375in" draw:id="id23" draw:style-name="a23" draw:name="Freeform 923"><svg:title/><svg:desc/><draw:enhanced-geometry draw:type="non-primitive" svg:viewBox="0 0 13863 135" draw:enhanced-path="M 13862 0 L 0 0 0 132 0 134 10934 134 10934 132 12050 132 12050 134 12571 134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8616 * ?f4 / 135"/><draw:equation draw:name="f11" draw:formula="0 + 2627 - 2627"/><draw:equation draw:name="f12" draw:formula="?f11 * ?f5 / 13863"/><draw:equation draw:name="f13" draw:formula="8748 * ?f4 / 135"/><draw:equation draw:name="f14" draw:formula="8750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6.075in" svg:width="3.25556in" svg:height="0.36667in" draw:id="id24" draw:style-name="a24" draw:name="AutoShape 922"><svg:title/><svg:desc/><draw:enhanced-geometry draw:type="non-primitive" svg:viewBox="0 0 4688 528" draw:enhanced-path="M 1253 0 L 0 0 0 132 0 134 0 264 0 266 0 396 0 398 0 528 1253 528 1253 398 1253 396 1253 266 1253 264 1253 134 1253 132 1253 0 Z M 2875 0 L 1759 0 1759 132 1759 134 1759 264 1759 266 1759 396 1759 398 1759 528 2875 528 2875 398 2875 396 2875 266 2875 264 2875 134 2875 132 2875 0 Z M 4687 0 L 3396 0 3396 132 3396 134 3396 264 3396 266 3396 396 3396 398 3396 528 4687 528 4687 398 4687 396 4687 266 4687 264 4687 134 4687 132 4687 0 Z N" draw:text-areas="?f42 ?f44 ?f43 ?f45" draw:glue-points="?f28 ?f29 ?f30 ?f29 ?f30 ?f31 ?f30 ?f32 ?f30 ?f33 ?f30 ?f34 ?f30 ?f35 ?f30 ?f36 ?f30 ?f37 ?f28 ?f37 ?f28 ?f36 ?f28 ?f35 ?f28 ?f34 ?f28 ?f33 ?f28 ?f32 ?f28 ?f31 ?f28 ?f29 ?f38 ?f29 ?f39 ?f29 ?f39 ?f31 ?f39 ?f32 ?f39 ?f33 ?f39 ?f34 ?f39 ?f35 ?f39 ?f36 ?f39 ?f37 ?f38 ?f37 ?f38 ?f36 ?f38 ?f35 ?f38 ?f34 ?f38 ?f33 ?f38 ?f32 ?f38 ?f31 ?f38 ?f29 ?f40 ?f29 ?f41 ?f29 ?f41 ?f31 ?f41 ?f32 ?f41 ?f33 ?f41 ?f34 ?f41 ?f35 ?f41 ?f36 ?f41 ?f37 ?f40 ?f37 ?f40 ?f36 ?f40 ?f35 ?f40 ?f34 ?f40 ?f33 ?f40 ?f32 ?f40 ?f31 ?f40 ?f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528"/><draw:equation draw:name="f8" draw:formula="0 + 13055 - 11802"/><draw:equation draw:name="f9" draw:formula="?f8 * ?f5 / 4688"/><draw:equation draw:name="f10" draw:formula="8748 * ?f4 / 528"/><draw:equation draw:name="f11" draw:formula="0 + 11802 - 11802"/><draw:equation draw:name="f12" draw:formula="?f11 * ?f5 / 4688"/><draw:equation draw:name="f13" draw:formula="8880 * ?f4 / 528"/><draw:equation draw:name="f14" draw:formula="8882 * ?f4 / 528"/><draw:equation draw:name="f15" draw:formula="9012 * ?f4 / 528"/><draw:equation draw:name="f16" draw:formula="9014 * ?f4 / 528"/><draw:equation draw:name="f17" draw:formula="9144 * ?f4 / 528"/><draw:equation draw:name="f18" draw:formula="9146 * ?f4 / 528"/><draw:equation draw:name="f19" draw:formula="9276 * ?f4 / 528"/><draw:equation draw:name="f20" draw:formula="0 + 14677 - 11802"/><draw:equation draw:name="f21" draw:formula="?f20 * ?f5 / 4688"/><draw:equation draw:name="f22" draw:formula="0 + 13561 - 11802"/><draw:equation draw:name="f23" draw:formula="?f22 * ?f5 / 4688"/><draw:equation draw:name="f24" draw:formula="0 + 16489 - 11802"/><draw:equation draw:name="f25" draw:formula="?f24 * ?f5 / 4688"/><draw:equation draw:name="f26" draw:formula="0 + 15198 - 11802"/><draw:equation draw:name="f27" draw:formula="?f26 * ?f5 / 468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1 / ?f6"/><draw:equation draw:name="f39" draw:formula="?f23 / ?f6"/><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custom-shape svg:x="1.82361in" svg:y="6.44167in" svg:width="9.62708in" svg:height="0.09375in" draw:id="id25" draw:style-name="a25" draw:name="Freeform 921"><svg:title/><svg:desc/><draw:enhanced-geometry draw:type="non-primitive" svg:viewBox="0 0 13863 135" draw:enhanced-path="M 13862 0 L 0 0 0 132 0 134 10934 134 10934 132 12050 132 12050 134 12571 134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9276 * ?f4 / 135"/><draw:equation draw:name="f11" draw:formula="0 + 2627 - 2627"/><draw:equation draw:name="f12" draw:formula="?f11 * ?f5 / 13863"/><draw:equation draw:name="f13" draw:formula="9408 * ?f4 / 135"/><draw:equation draw:name="f14" draw:formula="9410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6.53333in" svg:width="3.25556in" svg:height="0.18333in" draw:id="id26" draw:style-name="a26" draw:name="AutoShape 920"><svg:title/><svg:desc/><draw:enhanced-geometry draw:type="non-primitive" svg:viewBox="0 0 4688 264" draw:enhanced-path="M 1253 0 L 0 0 0 132 0 134 0 264 1253 264 1253 134 1253 132 1253 0 Z M 2875 0 L 1759 0 1759 132 1759 134 1759 264 2875 264 2875 134 2875 132 2875 0 Z M 4687 0 L 3396 0 3396 132 3396 134 3396 264 4687 264 4687 134 4687 132 4687 0 Z N" draw:text-areas="?f34 ?f36 ?f35 ?f37" draw:glue-points="?f24 ?f25 ?f26 ?f25 ?f26 ?f27 ?f26 ?f28 ?f26 ?f29 ?f24 ?f29 ?f24 ?f28 ?f24 ?f27 ?f24 ?f25 ?f30 ?f25 ?f31 ?f25 ?f31 ?f27 ?f31 ?f28 ?f31 ?f29 ?f30 ?f29 ?f30 ?f28 ?f30 ?f27 ?f30 ?f25 ?f32 ?f25 ?f33 ?f25 ?f33 ?f27 ?f33 ?f28 ?f33 ?f29 ?f32 ?f29 ?f32 ?f28 ?f32 ?f27 ?f32 ?f2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264"/><draw:equation draw:name="f8" draw:formula="0 + 13055 - 11802"/><draw:equation draw:name="f9" draw:formula="?f8 * ?f5 / 4688"/><draw:equation draw:name="f10" draw:formula="9408 * ?f4 / 264"/><draw:equation draw:name="f11" draw:formula="0 + 11802 - 11802"/><draw:equation draw:name="f12" draw:formula="?f11 * ?f5 / 4688"/><draw:equation draw:name="f13" draw:formula="9540 * ?f4 / 264"/><draw:equation draw:name="f14" draw:formula="9542 * ?f4 / 264"/><draw:equation draw:name="f15" draw:formula="9672 * ?f4 / 264"/><draw:equation draw:name="f16" draw:formula="0 + 14677 - 11802"/><draw:equation draw:name="f17" draw:formula="?f16 * ?f5 / 4688"/><draw:equation draw:name="f18" draw:formula="0 + 13561 - 11802"/><draw:equation draw:name="f19" draw:formula="?f18 * ?f5 / 4688"/><draw:equation draw:name="f20" draw:formula="0 + 16489 - 11802"/><draw:equation draw:name="f21" draw:formula="?f20 * ?f5 / 4688"/><draw:equation draw:name="f22" draw:formula="0 + 15198 - 11802"/><draw:equation draw:name="f23" draw:formula="?f22 * ?f5 / 468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82361in" svg:y="6.71667in" svg:width="9.62708in" svg:height="0.09375in" draw:id="id27" draw:style-name="a27" draw:name="Freeform 919"><svg:title/><svg:desc/><draw:enhanced-geometry draw:type="non-primitive" svg:viewBox="0 0 13863 135" draw:enhanced-path="M 13862 0 L 0 0 0 132 0 134 10934 134 10934 132 12050 132 12050 134 12571 134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9672 * ?f4 / 135"/><draw:equation draw:name="f11" draw:formula="0 + 2627 - 2627"/><draw:equation draw:name="f12" draw:formula="?f11 * ?f5 / 13863"/><draw:equation draw:name="f13" draw:formula="9804 * ?f4 / 135"/><draw:equation draw:name="f14" draw:formula="9806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6.80833in" svg:width="3.25556in" svg:height="0.09236in" draw:id="id28" draw:style-name="a28" draw:name="AutoShape 918"><svg:title/><svg:desc/><draw:enhanced-geometry draw:type="non-primitive" svg:viewBox="0 0 4688 133" draw:enhanced-path="M 1253 0 L 0 0 0 132 1253 132 1253 0 Z M 2875 0 L 1759 0 1759 132 2875 132 2875 0 Z M 4687 0 L 3396 0 3396 132 4687 132 4687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133"/><draw:equation draw:name="f8" draw:formula="0 + 13055 - 11802"/><draw:equation draw:name="f9" draw:formula="?f8 * ?f5 / 4688"/><draw:equation draw:name="f10" draw:formula="9804 * ?f4 / 133"/><draw:equation draw:name="f11" draw:formula="0 + 11802 - 11802"/><draw:equation draw:name="f12" draw:formula="?f11 * ?f5 / 4688"/><draw:equation draw:name="f13" draw:formula="9936 * ?f4 / 133"/><draw:equation draw:name="f14" draw:formula="0 + 14677 - 11802"/><draw:equation draw:name="f15" draw:formula="?f14 * ?f5 / 4688"/><draw:equation draw:name="f16" draw:formula="0 + 13561 - 11802"/><draw:equation draw:name="f17" draw:formula="?f16 * ?f5 / 4688"/><draw:equation draw:name="f18" draw:formula="0 + 16489 - 11802"/><draw:equation draw:name="f19" draw:formula="?f18 * ?f5 / 4688"/><draw:equation draw:name="f20" draw:formula="0 + 15198 - 11802"/><draw:equation draw:name="f21" draw:formula="?f20 * ?f5 / 468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82361in" svg:y="6.9in" svg:width="9.62708in" svg:height="0.09375in" draw:id="id29" draw:style-name="a29" draw:name="Freeform 917"><svg:title/><svg:desc/><draw:enhanced-geometry draw:type="non-primitive" svg:viewBox="0 0 13863 135" draw:enhanced-path="M 13862 0 L 0 0 0 132 0 134 10934 134 10934 132 12050 132 12050 134 12571 134 12571 132 13862 132 13862 0 Z N" draw:text-areas="?f29 ?f31 ?f30 ?f32" draw:glue-points="?f21 ?f22 ?f23 ?f22 ?f23 ?f24 ?f23 ?f25 ?f26 ?f25 ?f26 ?f24 ?f27 ?f24 ?f27 ?f25 ?f28 ?f25 ?f28 ?f24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3"/><draw:equation draw:name="f7" draw:formula="?f4 / 135"/><draw:equation draw:name="f8" draw:formula="0 + 16489 - 2627"/><draw:equation draw:name="f9" draw:formula="?f8 * ?f5 / 13863"/><draw:equation draw:name="f10" draw:formula="9936 * ?f4 / 135"/><draw:equation draw:name="f11" draw:formula="0 + 2627 - 2627"/><draw:equation draw:name="f12" draw:formula="?f11 * ?f5 / 13863"/><draw:equation draw:name="f13" draw:formula="10068 * ?f4 / 135"/><draw:equation draw:name="f14" draw:formula="10070 * ?f4 / 135"/><draw:equation draw:name="f15" draw:formula="0 + 13561 - 2627"/><draw:equation draw:name="f16" draw:formula="?f15 * ?f5 / 13863"/><draw:equation draw:name="f17" draw:formula="0 + 14677 - 2627"/><draw:equation draw:name="f18" draw:formula="?f17 * ?f5 / 13863"/><draw:equation draw:name="f19" draw:formula="0 + 15198 - 2627"/><draw:equation draw:name="f20" draw:formula="?f19 * ?f5 / 1386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8.19514in" svg:y="6.99167in" svg:width="3.25556in" svg:height="0.45833in" draw:id="id30" draw:style-name="a30" draw:name="AutoShape 916"><svg:title/><svg:desc/><draw:enhanced-geometry draw:type="non-primitive" svg:viewBox="0 0 4688 660" draw:enhanced-path="M 1253 0 L 0 0 0 132 0 134 0 264 0 266 0 396 0 398 0 528 0 530 0 660 1253 660 1253 530 1253 528 1253 398 1253 396 1253 266 1253 264 1253 134 1253 132 1253 0 Z M 2875 0 L 1759 0 1759 132 1759 134 1759 264 1759 266 1759 396 1759 398 1759 528 1759 530 1759 660 2875 660 2875 530 2875 528 2875 398 2875 396 2875 266 2875 264 2875 134 2875 132 2875 0 Z M 4687 0 L 3396 0 3396 132 3396 134 3396 264 3396 266 3396 396 3396 398 3396 528 3396 530 3396 660 4687 660 4687 530 4687 528 4687 398 4687 396 4687 266 4687 264 4687 134 4687 132 4687 0 Z N" draw:text-areas="?f46 ?f48 ?f47 ?f49" draw:glue-points="?f30 ?f31 ?f32 ?f31 ?f32 ?f33 ?f32 ?f34 ?f32 ?f35 ?f32 ?f36 ?f32 ?f37 ?f32 ?f38 ?f32 ?f39 ?f32 ?f40 ?f32 ?f41 ?f30 ?f41 ?f30 ?f40 ?f30 ?f39 ?f30 ?f38 ?f30 ?f37 ?f30 ?f36 ?f30 ?f35 ?f30 ?f34 ?f30 ?f33 ?f30 ?f31 ?f42 ?f31 ?f43 ?f31 ?f43 ?f33 ?f43 ?f34 ?f43 ?f35 ?f43 ?f36 ?f43 ?f37 ?f43 ?f38 ?f43 ?f39 ?f43 ?f40 ?f43 ?f41 ?f42 ?f41 ?f42 ?f40 ?f42 ?f39 ?f42 ?f38 ?f42 ?f37 ?f42 ?f36 ?f42 ?f35 ?f42 ?f34 ?f42 ?f33 ?f42 ?f31 ?f44 ?f31 ?f45 ?f31 ?f45 ?f33 ?f45 ?f34 ?f45 ?f35 ?f45 ?f36 ?f45 ?f37 ?f45 ?f38 ?f45 ?f39 ?f45 ?f40 ?f45 ?f41 ?f44 ?f41 ?f44 ?f40 ?f44 ?f39 ?f44 ?f38 ?f44 ?f37 ?f44 ?f36 ?f44 ?f35 ?f44 ?f34 ?f44 ?f33 ?f44 ?f3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draw:equation draw:name="f7" draw:formula="?f4 / 660"/><draw:equation draw:name="f8" draw:formula="0 + 13055 - 11802"/><draw:equation draw:name="f9" draw:formula="?f8 * ?f5 / 4688"/><draw:equation draw:name="f10" draw:formula="10068 * ?f4 / 660"/><draw:equation draw:name="f11" draw:formula="0 + 11802 - 11802"/><draw:equation draw:name="f12" draw:formula="?f11 * ?f5 / 4688"/><draw:equation draw:name="f13" draw:formula="10200 * ?f4 / 660"/><draw:equation draw:name="f14" draw:formula="10202 * ?f4 / 660"/><draw:equation draw:name="f15" draw:formula="10332 * ?f4 / 660"/><draw:equation draw:name="f16" draw:formula="10334 * ?f4 / 660"/><draw:equation draw:name="f17" draw:formula="10464 * ?f4 / 660"/><draw:equation draw:name="f18" draw:formula="10466 * ?f4 / 660"/><draw:equation draw:name="f19" draw:formula="10596 * ?f4 / 660"/><draw:equation draw:name="f20" draw:formula="10598 * ?f4 / 660"/><draw:equation draw:name="f21" draw:formula="10728 * ?f4 / 660"/><draw:equation draw:name="f22" draw:formula="0 + 14677 - 11802"/><draw:equation draw:name="f23" draw:formula="?f22 * ?f5 / 4688"/><draw:equation draw:name="f24" draw:formula="0 + 13561 - 11802"/><draw:equation draw:name="f25" draw:formula="?f24 * ?f5 / 4688"/><draw:equation draw:name="f26" draw:formula="0 + 16489 - 11802"/><draw:equation draw:name="f27" draw:formula="?f26 * ?f5 / 4688"/><draw:equation draw:name="f28" draw:formula="0 + 15198 - 11802"/><draw:equation draw:name="f29" draw:formula="?f28 * ?f5 / 4688"/><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9 / ?f6"/><draw:equation draw:name="f46" draw:formula="0 / ?f6"/><draw:equation draw:name="f47" draw:formula="?f1 / ?f6"/><draw:equation draw:name="f48" draw:formula="0 / ?f7"/><draw:equation draw:name="f49" draw:formula="?f3 / ?f7"/></draw:enhanced-geometry></draw:custom-shape><draw:custom-shape svg:x="1.82361in" svg:y="7.45in" svg:width="9.62708in" svg:height="0.10347in" draw:id="id31" draw:style-name="a31" draw:name="Rectangle 915"><svg:title/><svg:desc/><draw:enhanced-geometry draw:type="non-primitive" svg:viewBox="0 0 21600 21600" draw:enhanced-path="M 0 0 L 21600 0 21600 21600 0 21600 Z N"/></draw:custom-shape><draw:custom-shape svg:x="1.81389in" svg:y="0.75in" svg:width="9.63889in" svg:height="6.80556in" draw:id="id32" draw:style-name="a32" draw:name="AutoShape 914"><svg:title/><svg:desc/><draw:enhanced-geometry draw:type="non-primitive" svg:viewBox="0 0 13880 9800" draw:enhanced-path="M 1431 8993 L 1421 8993 1421 9799 1431 9799 1431 8993 Z M 1431 8729 L 1421 8729 1421 8861 1431 8861 1431 8729 Z M 1431 8333 L 1421 8333 1421 8597 1431 8597 1431 8333 Z M 1431 7673 L 1421 7673 1421 8201 1431 8201 1431 7673 Z M 1431 7277 L 1421 7277 1421 7541 1431 7541 1431 7277 Z M 1431 6749 L 1421 6749 1421 7145 1431 7145 1431 6749 Z M 1431 6485 L 1421 6485 1421 6617 1431 6617 1431 6485 Z M 1431 6221 L 1421 6221 1421 6353 1431 6353 1431 6221 Z M 1431 5957 L 1421 5957 1421 6089 1431 6089 1431 5957 Z M 1431 5702 L 1421 5702 1421 5834 1431 5834 1431 5702 Z M 13879 0 L 13870 0 13870 10 13870 305 12581 305 12581 314 12581 574 12581 583 12581 706 12581 715 12581 838 12581 847 12581 970 12581 979 12581 1102 12581 1111 12581 1234 12581 1243 12581 1366 12581 1375 12581 1498 12581 1507 12581 1630 12581 1639 12581 1762 12581 1771 12581 1894 12581 1903 12581 2026 12581 2035 12581 2158 12581 2167 12581 2290 12581 2299 12581 2422 12581 2431 12581 2554 12581 2563 12581 2686 12581 2695 12581 2818 12581 2827 12581 2950 12581 2959 12581 3072 12581 3082 12581 3204 12581 3214 12581 3336 12581 3346 12581 3468 12581 3478 12581 3600 12581 3610 12581 3732 12581 3742 12581 3864 12581 3874 12581 3996 12581 4006 12581 4128 12581 4138 12581 4260 12581 4270 12581 4392 12581 4402 12581 4524 12581 4534 12581 4646 12581 4656 12581 4778 12581 4788 12581 4910 12581 4920 12581 5042 12581 5052 12581 5174 12581 5184 12581 5306 12581 5316 12581 5438 12067 5438 12067 5316 12581 5316 12581 5306 12067 5306 12067 5184 12581 5184 12581 5174 12067 5174 12067 5052 12581 5052 12581 5042 12067 5042 12067 4920 12581 4920 12581 4910 12067 4910 12067 4788 12581 4788 12581 4778 12067 4778 12067 4656 12581 4656 12581 4646 12067 4646 12067 4534 12581 4534 12581 4524 12067 4524 12067 4402 12581 4402 12581 4392 12067 4392 12067 4270 12581 4270 12581 4260 12067 4260 12067 4138 12581 4138 12581 4128 12067 4128 12067 4006 12581 4006 12581 3996 12067 3996 12067 3874 12581 3874 12581 3864 12067 3864 12067 3742 12581 3742 12581 3732 12067 3732 12067 3610 12581 3610 12581 3600 12067 3600 12067 3478 12581 3478 12581 3468 12067 3468 12067 3346 12581 3346 12581 3336 12067 3336 12067 3214 12581 3214 12581 3204 12067 3204 12067 3082 12581 3082 12581 3072 12067 3072 12067 2959 12581 2959 12581 2950 12067 2950 12067 2827 12581 2827 12581 2818 12067 2818 12067 2695 12581 2695 12581 2686 12067 2686 12067 2563 12581 2563 12581 2554 12067 2554 12067 2431 12581 2431 12581 2422 12067 2422 12067 2299 12581 2299 12581 2290 12067 2290 12067 2167 12581 2167 12581 2158 12067 2158 12067 2035 12581 2035 12581 2026 12067 2026 12067 1903 12581 1903 12581 1894 12067 1894 12067 1771 12581 1771 12581 1762 12067 1762 12067 1639 12581 1639 12581 1630 12067 1630 12067 1507 12581 1507 12581 1498 12067 1498 12067 1375 12581 1375 12581 1366 12067 1366 12067 1243 12581 1243 12581 1234 12067 1234 12067 1111 12581 1111 12581 1102 12067 1102 12067 979 12581 979 12581 970 12067 970 12067 847 12581 847 12581 838 12067 838 12067 715 12581 715 12581 706 12067 706 12067 583 12581 583 12581 574 12067 574 12067 314 12581 314 12581 305 12058 305 12058 314 12058 574 12058 583 12058 706 12058 715 12058 838 12058 847 12058 970 12058 979 12058 1102 12058 1111 12058 1234 12058 1243 12058 1366 12058 1375 12058 1498 12058 1507 12058 1630 12058 1639 12058 1762 12058 1771 12058 1894 12058 1903 12058 2026 12058 2035 12058 2158 12058 2167 12058 2290 12058 2299 12058 2422 12058 2431 12058 2554 12058 2563 12058 2686 12058 2695 12058 2818 12058 2827 12058 2950 12058 2959 12058 3072 12058 3082 12058 3204 12058 3214 12058 3336 12058 3346 12058 3468 12058 3478 12058 3600 12058 3610 12058 3732 12058 3742 12058 3864 12058 3874 12058 3996 12058 4006 12058 4128 12058 4138 12058 4260 12058 4270 12058 4392 12058 4402 12058 4524 12058 4534 12058 4646 12058 4656 12058 4778 12058 4788 12058 4910 12058 4920 12058 5042 12058 5052 12058 5174 12058 5184 12058 5306 12058 5316 12058 5438 10954 5438 10954 5316 12058 5316 12058 5306 10954 5306 10954 5184 12058 5184 12058 5174 10954 5174 10954 5052 12058 5052 12058 5042 10954 5042 10954 4920 12058 4920 12058 4910 10954 4910 10954 4788 12058 4788 12058 4778 10954 4778 10954 4656 12058 4656 12058 4646 10954 4646 10954 4534 12058 4534 12058 4524 10954 4524 10954 4402 12058 4402 12058 4392 10954 4392 10954 4270 12058 4270 12058 4260 10954 4260 10954 4138 12058 4138 12058 4128 10954 4128 10954 4006 12058 4006 12058 3996 10954 3996 10954 3874 12058 3874 12058 3864 10954 3864 10954 3742 12058 3742 12058 3732 10954 3732 10954 3610 12058 3610 12058 3600 10954 3600 10954 3478 12058 3478 12058 3468 10954 3468 10954 3346 12058 3346 12058 3336 10954 3336 10954 3214 12058 3214 12058 3204 10954 3204 10954 3082 12058 3082 12058 3072 10954 3072 10954 2959 12058 2959 12058 2950 10954 2950 10954 2827 12058 2827 12058 2818 10954 2818 10954 2695 12058 2695 12058 2686 10954 2686 10954 2563 12058 2563 12058 2554 10954 2554 10954 2431 12058 2431 12058 2422 10954 2422 10954 2299 12058 2299 12058 2290 10954 2290 10954 2167 12058 2167 12058 2158 10954 2158 10954 2035 12058 2035 12058 2026 10954 2026 10954 1903 12058 1903 12058 1894 10954 1894 10954 1771 12058 1771 12058 1762 10954 1762 10954 1639 12058 1639 12058 1630 10954 1630 10954 1507 12058 1507 12058 1498 10954 1498 10954 1375 12058 1375 12058 1366 10954 1366 10954 1243 12058 1243 12058 1234 10954 1234 10954 1111 12058 1111 12058 1102 10954 1102 10954 979 12058 979 12058 970 10954 970 10954 847 12058 847 12058 838 10954 838 10954 715 12058 715 12058 706 10954 706 10954 583 12058 583 12058 574 10954 574 10954 314 12058 314 12058 305 10944 305 10944 314 10944 574 10944 583 10944 706 10944 715 10944 838 10944 847 10944 970 10944 979 10944 1102 10944 1111 10944 1234 10944 1243 10944 1366 10944 1375 10944 1498 10944 1507 10944 1630 10944 1639 10944 1762 10944 1771 10944 1894 10944 1903 10944 2026 10944 2035 10944 2158 10944 2167 10944 2290 10944 2299 10944 2422 10944 2431 10944 2554 10944 2563 10944 2686 10944 2695 10944 2818 10944 2827 10944 2950 10944 2959 10944 3072 10944 3082 10944 3204 10944 3214 10944 3336 10944 3346 10944 3468 10944 3478 10944 3600 10944 3610 10944 3732 10944 3742 10944 3864 10944 3874 10944 3996 10944 4006 10944 4128 10944 4138 10944 4260 10944 4270 10944 4392 10944 4402 10944 4524 10944 4534 10944 4646 10944 4656 10944 4778 10944 4788 10944 4910 10944 4920 10944 5042 10944 5052 10944 5174 10944 5184 10944 5306 10944 5316 10944 5438 10445 5438 10445 5316 10944 5316 10944 5306 10445 5306 10445 5184 10944 5184 10944 5174 10445 5174 10445 5052 10944 5052 10944 5042 10445 5042 10445 4920 10944 4920 10944 4910 10445 4910 10445 4788 10944 4788 10944 4778 10445 4778 10445 4656 10944 4656 10944 4646 10445 4646 10445 4534 10944 4534 10944 4524 10445 4524 10445 4402 10944 4402 10944 4392 10445 4392 10445 4270 10944 4270 10944 4260 10445 4260 10445 4138 10944 4138 10944 4128 10445 4128 10445 4006 10944 4006 10944 3996 10445 3996 10445 3874 10944 3874 10944 3864 10445 3864 10445 3742 10944 3742 10944 3732 10445 3732 10445 3610 10944 3610 10944 3600 10445 3600 10445 3478 10944 3478 10944 3468 10445 3468 10445 3346 10944 3346 10944 3336 10445 3336 10445 3214 10944 3214 10944 3204 10445 3204 10445 3082 10944 3082 10944 3072 10445 3072 10445 2959 10944 2959 10944 2950 10445 2950 10445 2827 10944 2827 10944 2818 10445 2818 10445 2695 10944 2695 10944 2686 10445 2686 10445 2563 10944 2563 10944 2554 10445 2554 10445 2431 10944 2431 10944 2422 10445 2422 10445 2299 10944 2299 10944 2290 10445 2290 10445 2167 10944 2167 10944 2158 10445 2158 10445 2035 10944 2035 10944 2026 10445 2026 10445 1903 10944 1903 10944 1894 10445 1894 10445 1771 10944 1771 10944 1762 10445 1762 10445 1639 10944 1639 10944 1630 10445 1630 10445 1507 10944 1507 10944 1498 10445 1498 10445 1375 10944 1375 10944 1366 10445 1366 10445 1243 10944 1243 10944 1234 10445 1234 10445 1111 10944 1111 10944 1102 10445 1102 10445 979 10944 979 10944 970 10445 970 10445 847 10944 847 10944 838 10445 838 10445 715 10944 715 10944 706 10445 706 10445 583 10944 583 10944 574 10445 574 10445 314 10944 314 10944 305 10435 305 10435 314 10435 574 10435 583 10435 706 10435 715 10435 838 10435 847 10435 970 10435 979 10435 1102 10435 1111 10435 1234 10435 1243 10435 1366 10435 1375 10435 1498 10435 1507 10435 1630 10435 1639 10435 1762 10435 1771 10435 1894 10435 1903 10435 2026 10435 2035 10435 2158 10435 2167 10435 2290 10435 2299 10435 2422 10435 2431 10435 2554 10435 2563 10435 2686 10435 2695 10435 2818 10435 2827 10435 2950 10435 2959 10435 3072 10435 3082 10435 3204 10435 3214 10435 3336 10435 3346 10435 3468 10435 3478 10435 3600 10435 3610 10435 3732 10435 3742 10435 3864 10435 3874 10435 3996 10435 4006 10435 4128 10435 4138 10435 4260 10435 4270 10435 4392 10435 4402 10435 4524 10435 4534 10435 4646 10435 4656 10435 4778 10435 4788 10435 4910 10435 4920 10435 5042 10435 5052 10435 5174 10435 5184 10435 5306 10435 5316 10435 5438 9195 5438 9195 5316 10435 5316 10435 5306 9195 5306 9195 5184 10435 5184 10435 5174 9195 5174 9195 5052 10435 5052 10435 5042 9195 5042 9195 4920 10435 4920 10435 4910 9195 4910 9195 4788 10435 4788 10435 4778 9195 4778 9195 4656 10435 4656 10435 4646 9195 4646 9195 4534 10435 4534 10435 4524 9195 4524 9195 4402 10435 4402 10435 4392 9195 4392 9195 4270 10435 4270 10435 4260 9195 4260 9195 4138 10435 4138 10435 4128 9195 4128 9195 4006 10435 4006 10435 3996 9195 3996 9195 3874 10435 3874 10435 3864 9195 3864 9195 3742 10435 3742 10435 3732 9195 3732 9195 3610 10435 3610 10435 3600 9195 3600 9195 3478 10435 3478 10435 3468 9195 3468 9195 3346 10435 3346 10435 3336 9195 3336 9195 3214 10435 3214 10435 3204 9195 3204 9195 3082 10435 3082 10435 3072 9195 3072 9195 2959 10435 2959 10435 2950 9195 2950 9195 2827 10435 2827 10435 2818 9195 2818 9195 2695 10435 2695 10435 2686 9195 2686 9195 2563 10435 2563 10435 2554 9195 2554 9195 2431 10435 2431 10435 2422 9195 2422 9195 2299 10435 2299 10435 2290 9195 2290 9195 2167 10435 2167 10435 2158 9195 2158 9195 2035 10435 2035 10435 2026 9195 2026 9195 1903 10435 1903 10435 1894 9195 1894 9195 1771 10435 1771 10435 1762 9195 1762 9195 1639 10435 1639 10435 1630 9195 1630 9195 1507 10435 1507 10435 1498 9195 1498 9195 1375 10435 1375 10435 1366 9195 1366 9195 1243 10435 1243 10435 1234 9195 1234 9195 1111 10435 1111 10435 1102 9195 1102 9195 979 10435 979 10435 970 9195 970 9195 847 10435 847 10435 838 9195 838 9195 715 10435 715 10435 706 9195 706 9195 583 10435 583 10435 574 9195 574 9195 314 10435 314 10435 305 9185 305 9185 314 9185 574 9185 583 9185 706 9185 715 9185 838 9185 847 9185 970 9185 979 9185 1102 9185 1111 9185 1234 9185 1243 9185 1366 9185 1375 9185 1498 9185 1507 9185 1630 9185 1639 9185 1762 9185 1771 9185 1894 9185 1903 9185 2026 9185 2035 9185 2158 9185 2167 9185 2290 9185 2299 9185 2422 9185 2431 9185 2554 9185 2563 9185 2686 9185 2695 9185 2818 9185 2827 9185 2950 9185 2959 9185 3072 9185 3082 9185 3204 9185 3214 9185 3336 9185 3346 9185 3468 9185 3478 9185 3600 9185 3610 9185 3732 9185 3742 9185 3864 9185 3874 9185 3996 9185 4006 9185 4128 9185 4138 9185 4260 9185 4270 9185 4392 9185 4402 9185 4524 9185 4534 9185 4646 9185 4656 9185 4778 9185 4788 9185 4910 9185 4920 9185 5042 9185 5052 9185 5174 9185 5184 9185 5306 9185 5316 9185 5438 8187 5438 8187 5316 9185 5316 9185 5306 8187 5306 8187 5184 9185 5184 9185 5174 8187 5174 8187 5052 9185 5052 9185 5042 8187 5042 8187 4920 9185 4920 9185 4910 8187 4910 8187 4788 9185 4788 9185 4778 8187 4778 8187 4656 9185 4656 9185 4646 8187 4646 8187 4534 9185 4534 9185 4524 8187 4524 8187 4402 9185 4402 9185 4392 8187 4392 8187 4270 9185 4270 9185 4260 8187 4260 8187 4138 9185 4138 9185 4128 8187 4128 8187 4006 9185 4006 9185 3996 8187 3996 8187 3874 9185 3874 9185 3864 8187 3864 8187 3742 9185 3742 9185 3732 8187 3732 8187 3610 9185 3610 9185 3600 8187 3600 8187 3478 9185 3478 9185 3468 8187 3468 8187 3346 9185 3346 9185 3336 8187 3336 8187 3214 9185 3214 9185 3204 8187 3204 8187 3082 9185 3082 9185 3072 8187 3072 8187 2959 9185 2959 9185 2950 8187 2950 8187 2827 9185 2827 9185 2818 8187 2818 8187 2695 9185 2695 9185 2686 8187 2686 8187 2563 9185 2563 9185 2554 8187 2554 8187 2431 9185 2431 9185 2422 8187 2422 8187 2299 9185 2299 9185 2290 8187 2290 8187 2167 9185 2167 9185 2158 8187 2158 8187 2035 9185 2035 9185 2026 8187 2026 8187 1903 9185 1903 9185 1894 8187 1894 8187 1771 9185 1771 9185 1762 8187 1762 8187 1639 9185 1639 9185 1630 8187 1630 8187 1507 9185 1507 9185 1498 8187 1498 8187 1375 9185 1375 9185 1366 8187 1366 8187 1243 9185 1243 9185 1234 8187 1234 8187 1111 9185 1111 9185 1102 8187 1102 8187 979 9185 979 9185 970 8187 970 8187 847 9185 847 9185 838 8187 838 8187 715 9185 715 9185 706 8187 706 8187 583 9185 583 9185 574 8187 574 8187 314 9185 314 9185 305 8177 305 8177 314 8177 574 8177 583 8177 706 8177 715 8177 838 8177 847 8177 970 8177 979 8177 1102 8177 1111 8177 1234 8177 1243 8177 1366 8177 1375 8177 1498 8177 1507 8177 1630 8177 1639 8177 1762 8177 1771 8177 1894 8177 1903 8177 2026 8177 2035 8177 2158 8177 2167 8177 2290 8177 2299 8177 2422 8177 2431 8177 2554 8177 2563 8177 2686 8177 2695 8177 2818 8177 2827 8177 2950 8177 2959 8177 3072 8177 3082 8177 3204 8177 3214 8177 3336 8177 3346 8177 3468 8177 3478 8177 3600 8177 3610 8177 3732 8177 3742 8177 3864 8177 3874 8177 3996 8177 4006 8177 4128 8177 4138 8177 4260 8177 4270 8177 4392 8177 4402 8177 4524 8177 4534 8177 4646 8177 4656 8177 4778 8177 4788 8177 4910 8177 4920 8177 5042 8177 5052 8177 5174 8177 5184 8177 5306 8177 5316 8177 5438 7179 5438 7179 5316 8177 5316 8177 5306 7179 5306 7179 5184 8177 5184 8177 5174 7179 5174 7179 5052 8177 5052 8177 5042 7179 5042 7179 4920 8177 4920 8177 4910 7179 4910 7179 4788 8177 4788 8177 4778 7179 4778 7179 4656 8177 4656 8177 4646 7179 4646 7179 4534 8177 4534 8177 4524 7179 4524 7179 4402 8177 4402 8177 4392 7179 4392 7179 4270 8177 4270 8177 4260 7179 4260 7179 4138 8177 4138 8177 4128 7179 4128 7179 4006 8177 4006 8177 3996 7179 3996 7179 3874 8177 3874 8177 3864 7179 3864 7179 3742 8177 3742 8177 3732 7179 3732 7179 3610 8177 3610 8177 3600 7179 3600 7179 3478 8177 3478 8177 3468 7179 3468 7179 3346 8177 3346 8177 3336 7179 3336 7179 3214 8177 3214 8177 3204 7179 3204 7179 3082 8177 3082 8177 3072 7179 3072 7179 2959 8177 2959 8177 2950 7179 2950 7179 2827 8177 2827 8177 2818 7179 2818 7179 2695 8177 2695 8177 2686 7179 2686 7179 2563 8177 2563 8177 2554 7179 2554 7179 2431 8177 2431 8177 2422 7179 2422 7179 2299 8177 2299 8177 2290 7179 2290 7179 2167 8177 2167 8177 2158 7179 2158 7179 2035 8177 2035 8177 2026 7179 2026 7179 1903 8177 1903 8177 1894 7179 1894 7179 1771 8177 1771 8177 1762 7179 1762 7179 1639 8177 1639 8177 1630 7179 1630 7179 1507 8177 1507 8177 1498 7179 1498 7179 1375 8177 1375 8177 1366 7179 1366 7179 1243 8177 1243 8177 1234 7179 1234 7179 1111 8177 1111 8177 1102 7179 1102 7179 979 8177 979 8177 970 7179 970 7179 847 8177 847 8177 838 7179 838 7179 715 8177 715 8177 706 7179 706 7179 583 8177 583 8177 574 7179 574 7179 314 8177 314 8177 305 7169 305 7169 314 7169 574 7169 583 7169 706 7169 715 7169 838 7169 847 7169 970 7169 979 7169 1102 7169 1111 7169 1234 7169 1243 7169 1366 7169 1375 7169 1498 7169 1507 7169 1630 7169 1639 7169 1762 7169 1771 7169 1894 7169 1903 7169 2026 7169 2035 7169 2158 7169 2167 7169 2290 7169 2299 7169 2422 7169 2431 7169 2554 7169 2563 7169 2686 7169 2695 7169 2818 7169 2827 7169 2950 7169 2959 7169 3072 7169 3082 7169 3204 7169 3214 7169 3336 7169 3346 7169 3468 7169 3478 7169 3600 7169 3610 7169 3732 7169 3742 7169 3864 7169 3874 7169 3996 7169 4006 7169 4128 7169 4138 7169 4260 7169 4270 7169 4392 7169 4402 7169 4524 7169 4534 7169 4646 7169 4656 7169 4778 7169 4788 7169 4910 7169 4920 7169 5042 7169 5052 7169 5174 7169 5184 7169 5306 7169 5316 7169 5438 6171 5438 6171 5316 7169 5316 7169 5306 6171 5306 6171 5184 7169 5184 7169 5174 6171 5174 6171 5052 7169 5052 7169 5042 6171 5042 6171 4920 7169 4920 7169 4910 6171 4910 6171 4788 7169 4788 7169 4778 6171 4778 6171 4656 7169 4656 7169 4646 6171 4646 6171 4534 7169 4534 7169 4524 6171 4524 6171 4402 7169 4402 7169 4392 6171 4392 6171 4270 7169 4270 7169 4260 6171 4260 6171 4138 7169 4138 7169 4128 6171 4128 6171 4006 7169 4006 7169 3996 6171 3996 6171 3874 7169 3874 7169 3864 6171 3864 6171 3742 7169 3742 7169 3732 6171 3732 6171 3610 7169 3610 7169 3600 6171 3600 6171 3478 7169 3478 7169 3468 6171 3468 6171 3346 7169 3346 7169 3336 6171 3336 6171 3214 7169 3214 7169 3204 6171 3204 6171 3082 7169 3082 7169 3072 6171 3072 6171 2959 7169 2959 7169 2950 6171 2950 6171 2827 7169 2827 7169 2818 6171 2818 6171 2695 7169 2695 7169 2686 6171 2686 6171 2563 7169 2563 7169 2554 6171 2554 6171 2431 7169 2431 7169 2422 6171 2422 6171 2299 7169 2299 7169 2290 6171 2290 6171 2167 7169 2167 7169 2158 6171 2158 6171 2035 7169 2035 7169 2026 6171 2026 6171 1903 7169 1903 7169 1894 6171 1894 6171 1771 7169 1771 7169 1762 6171 1762 6171 1639 7169 1639 7169 1630 6171 1630 6171 1507 7169 1507 7169 1498 6171 1498 6171 1375 7169 1375 7169 1366 6171 1366 6171 1243 7169 1243 7169 1234 6171 1234 6171 1111 7169 1111 7169 1102 6171 1102 6171 979 7169 979 7169 970 6171 970 6171 847 7169 847 7169 838 6171 838 6171 715 7169 715 7169 706 6171 706 6171 583 7169 583 7169 574 6171 574 6171 314 7169 314 7169 305 6161 305 6161 314 6161 574 6161 583 6161 706 6161 715 6161 838 6161 847 6161 970 6161 979 6161 1102 6161 1111 6161 1234 6161 1243 6161 1366 6161 1375 6161 1498 6161 1507 6161 1630 6161 1639 6161 1762 6161 1771 6161 1894 6161 1903 6161 2026 6161 2035 6161 2158 6161 2167 6161 2290 6161 2299 6161 2422 6161 2431 6161 2554 6161 2563 6161 2686 6161 2695 6161 2818 6161 2827 6161 2950 6161 2959 6161 3072 6161 3082 6161 3204 6161 3214 6161 3336 6161 3346 6161 3468 6161 3478 6161 3600 6161 3610 6161 3732 6161 3742 6161 3864 6161 3874 6161 3996 6161 4006 6161 4128 6161 4138 6161 4260 6161 4270 6161 4392 6161 4402 6161 4524 6161 4534 6161 4646 6161 4656 6161 4778 6161 4788 6161 4910 6161 4920 6161 5042 6161 5052 6161 5174 6161 5184 6161 5306 6161 5316 6161 5438 5163 5438 5163 5316 6161 5316 6161 5306 5163 5306 5163 5184 6161 5184 6161 5174 5163 5174 5163 5052 6161 5052 6161 5042 5163 5042 5163 4920 6161 4920 6161 4910 5163 4910 5163 4788 6161 4788 6161 4778 5163 4778 5163 4656 6161 4656 6161 4646 5163 4646 5163 4534 6161 4534 6161 4524 5163 4524 5163 4402 6161 4402 6161 4392 5163 4392 5163 4270 6161 4270 6161 4260 5163 4260 5163 4138 6161 4138 6161 4128 5163 4128 5163 4006 6161 4006 6161 3996 5163 3996 5163 3874 6161 3874 6161 3864 5163 3864 5163 3742 6161 3742 6161 3732 5163 3732 5163 3610 6161 3610 6161 3600 5163 3600 5163 3478 6161 3478 6161 3468 5163 3468 5163 3346 6161 3346 6161 3336 5163 3336 5163 3214 6161 3214 6161 3204 5163 3204 5163 3082 6161 3082 6161 3072 5163 3072 5163 2959 6161 2959 6161 2950 5163 2950 5163 2827 6161 2827 6161 2818 5163 2818 5163 2695 6161 2695 6161 2686 5163 2686 5163 2563 6161 2563 6161 2554 5163 2554 5163 2431 6161 2431 6161 2422 5163 2422 5163 2299 6161 2299 6161 2290 5163 2290 5163 2167 6161 2167 6161 2158 5163 2158 5163 2035 6161 2035 6161 2026 5163 2026 5163 1903 6161 1903 6161 1894 5163 1894 5163 1771 6161 1771 6161 1762 5163 1762 5163 1639 6161 1639 6161 1630 5163 1630 5163 1507 6161 1507 6161 1498 5163 1498 5163 1375 6161 1375 6161 1366 5163 1366 5163 1243 6161 1243 6161 1234 5163 1234 5163 1111 6161 1111 6161 1102 5163 1102 5163 979 6161 979 6161 970 5163 970 5163 847 6161 847 6161 838 5163 838 5163 715 6161 715 6161 706 5163 706 5163 583 6161 583 6161 574 5163 574 5163 314 6161 314 6161 305 5153 305 5153 314 5153 574 5153 583 5153 706 5153 715 5153 838 5153 847 5153 970 5153 979 5153 1102 5153 1111 5153 1234 5153 1243 5153 1366 5153 1375 5153 1498 5153 1507 5153 1630 5153 1639 5153 1762 5153 1771 5153 1894 5153 1903 5153 2026 5153 2035 5153 2158 5153 2167 5153 2290 5153 2299 5153 2422 5153 2431 5153 2554 5153 2563 5153 2686 5153 2695 5153 2818 5153 2827 5153 2950 5153 2959 5153 3072 5153 3082 5153 3204 5153 3214 5153 3336 5153 3346 5153 3468 5153 3478 5153 3600 5153 3610 5153 3732 5153 3742 5153 3864 5153 3874 5153 3996 5153 4006 5153 4128 5153 4138 5153 4260 5153 4270 5153 4392 5153 4402 5153 4524 5153 4534 5153 4646 5153 4656 5153 4778 5153 4788 5153 4910 5153 4920 5153 5042 5153 5052 5153 5174 5153 5184 5153 5306 5153 5316 5153 5438 4291 5438 4291 5316 5153 5316 5153 5306 4291 5306 4291 5184 5153 5184 5153 5174 4291 5174 4291 5052 5153 5052 5153 5042 4291 5042 4291 4920 5153 4920 5153 4910 4291 4910 4291 4788 5153 4788 5153 4778 4291 4778 4291 4656 5153 4656 5153 4646 4291 4646 4291 4534 5153 4534 5153 4524 4291 4524 4291 4402 5153 4402 5153 4392 4291 4392 4291 4270 5153 4270 5153 4260 4291 4260 4291 4138 5153 4138 5153 4128 4291 4128 4291 4006 5153 4006 5153 3996 4291 3996 4291 3874 5153 3874 5153 3864 4291 3864 4291 3742 5153 3742 5153 3732 4291 3732 4291 3610 5153 3610 5153 3600 4291 3600 4291 3478 5153 3478 5153 3468 4291 3468 4291 3346 5153 3346 5153 3336 4291 3336 4291 3214 5153 3214 5153 3204 4291 3204 4291 3082 5153 3082 5153 3072 4291 3072 4291 2959 5153 2959 5153 2950 4291 2950 4291 2827 5153 2827 5153 2818 4291 2818 4291 2695 5153 2695 5153 2686 4291 2686 4291 2563 5153 2563 5153 2554 4291 2554 4291 2431 5153 2431 5153 2422 4291 2422 4291 2299 5153 2299 5153 2290 4291 2290 4291 2167 5153 2167 5153 2158 4291 2158 4291 2035 5153 2035 5153 2026 4291 2026 4291 1903 5153 1903 5153 1894 4291 1894 4291 1771 5153 1771 5153 1762 4291 1762 4291 1639 5153 1639 5153 1630 4291 1630 4291 1507 5153 1507 5153 1498 4291 1498 4291 1375 5153 1375 5153 1366 4291 1366 4291 1243 5153 1243 5153 1234 4291 1234 4291 1111 5153 1111 5153 1102 4291 1102 4291 979 5153 979 5153 970 4291 970 4291 847 5153 847 5153 838 4291 838 4291 715 5153 715 5153 706 4291 706 4291 583 5153 583 5153 574 4291 574 4291 314 5153 314 5153 305 4282 305 4282 314 4282 574 4282 583 4282 706 4282 715 4282 838 4282 847 4282 970 4282 979 4282 1102 4282 1111 4282 1234 4282 1243 4282 1366 4282 1375 4282 1498 4282 1507 4282 1630 4282 1639 4282 1762 4282 1771 4282 1894 4282 1903 4282 2026 4282 2035 4282 2158 4282 2167 4282 2290 4282 2299 4282 2422 4282 2431 4282 2554 4282 2563 4282 2686 4282 2695 4282 2818 4282 2827 4282 2950 4282 2959 4282 3072 4282 3082 4282 3204 4282 3214 4282 3336 4282 3346 4282 3468 4282 3478 4282 3600 4282 3610 4282 3732 4282 3742 4282 3864 4282 3874 4282 3996 4282 4006 4282 4128 4282 4138 4282 4260 4282 4270 4282 4392 4282 4402 4282 4524 4282 4534 4282 4646 4282 4656 4282 4778 4282 4788 4282 4910 4282 4920 4282 5042 4282 5052 4282 5174 4282 5184 4282 5306 4282 5316 4282 5438 1431 5438 1431 5316 4282 5316 4282 5306 1431 5306 1431 5184 4282 5184 4282 5174 1431 5174 1431 5052 4282 5052 4282 5042 1431 5042 1431 4920 4282 4920 4282 4910 1431 4910 1431 4788 4282 4788 4282 4778 1431 4778 1431 4656 4282 4656 4282 4646 1421 4646 1421 4656 1421 4778 1421 4788 1421 4910 1421 4920 1421 5042 1421 5052 1421 5174 1421 5184 1421 5306 1421 5316 1421 5438 495 5438 495 5316 1421 5316 1421 5306 495 5306 495 5184 1421 5184 1421 5174 495 5174 495 5052 1421 5052 1421 5042 495 5042 495 4920 1421 4920 1421 4910 495 4910 495 4788 1421 4788 1421 4778 495 4778 495 4656 1421 4656 1421 4646 495 4646 495 4534 1421 4534 1431 4534 4282 4534 4282 4524 1431 4524 1431 4402 4282 4402 4282 4392 1431 4392 1431 4270 4282 4270 4282 4260 1431 4260 1431 4138 4282 4138 4282 4128 1431 4128 1431 4006 4282 4006 4282 3996 1431 3996 1431 3874 4282 3874 4282 3864 1431 3864 1431 3742 4282 3742 4282 3732 1431 3732 1431 3610 4282 3610 4282 3600 1431 3600 1431 3478 4282 3478 4282 3468 1431 3468 1431 3346 4282 3346 4282 3336 1431 3336 1431 3214 4282 3214 4282 3204 1431 3204 1431 3082 4282 3082 4282 3072 1421 3072 1421 3082 1421 3204 1421 3214 1421 3336 1421 3346 1421 3468 1421 3478 1421 3600 1421 3610 1421 3732 1421 3742 1421 3864 1421 3874 1421 3996 1421 4006 1421 4128 1421 4138 1421 4260 1421 4270 1421 4392 1421 4402 1421 4524 495 4524 495 4402 1421 4402 1421 4392 495 4392 495 4270 1421 4270 1421 4260 495 4260 495 4138 1421 4138 1421 4128 495 4128 495 4006 1421 4006 1421 3996 495 3996 495 3874 1421 3874 1421 3864 495 3864 495 3742 1421 3742 1421 3732 495 3732 495 3610 1421 3610 1421 3600 495 3600 495 3478 1421 3478 1421 3468 495 3468 495 3346 1421 3346 1421 3336 495 3336 495 3214 1421 3214 1421 3204 495 3204 495 3082 1421 3082 1421 3072 495 3072 495 2959 1421 2959 1431 2959 4282 2959 4282 2950 1431 2950 1431 2827 4282 2827 4282 2818 1431 2818 1431 2695 4282 2695 4282 2686 1421 2686 1421 2695 1421 2818 1421 2827 1421 2950 495 2950 495 2827 1421 2827 1421 2818 495 2818 495 2695 1421 2695 1421 2686 495 2686 495 2563 1421 2563 1431 2563 4282 2563 4282 2554 1431 2554 1431 2431 4282 2431 4282 2422 1431 2422 1431 2299 4282 2299 4282 2290 1431 2290 1431 2167 4282 2167 4282 2158 1431 2158 1431 2035 4282 2035 4282 2026 1431 2026 1431 1903 4282 1903 4282 1894 1431 1894 1431 1771 4282 1771 4282 1762 1431 1762 1431 1639 4282 1639 4282 1630 1431 1630 1431 1507 4282 1507 4282 1498 1421 1498 1421 1507 1421 1630 1421 1639 1421 1762 1421 1771 1421 1894 1421 1903 1421 2026 1421 2035 1421 2158 1421 2167 1421 2290 1421 2299 1421 2422 1421 2431 1421 2554 495 2554 495 2431 1421 2431 1421 2422 495 2422 495 2299 1421 2299 1421 2290 495 2290 495 2167 1421 2167 1421 2158 495 2158 495 2035 1421 2035 1421 2026 495 2026 495 1903 1421 1903 1421 1894 495 1894 495 1771 1421 1771 1421 1762 495 1762 495 1639 1421 1639 1421 1630 495 1630 495 1507 1421 1507 1421 1498 495 1498 495 1375 1421 1375 1431 1375 4282 1375 4282 1366 1431 1366 1431 1243 4282 1243 4282 1234 1431 1234 1431 1111 4282 1111 4282 1102 1431 1102 1431 979 4282 979 4282 970 1431 970 1431 847 4282 847 4282 838 1431 838 1431 715 4282 715 4282 706 1421 706 1421 715 1421 838 1421 847 1421 970 1421 979 1421 1102 1421 1111 1421 1234 1421 1243 1421 1366 495 1366 495 1243 1421 1243 1421 1234 495 1234 495 1111 1421 1111 1421 1102 495 1102 495 979 1421 979 1421 970 495 970 495 847 1421 847 1421 838 495 838 495 715 1421 715 1421 706 495 706 495 583 1421 583 1431 583 4282 583 4282 574 1431 574 1431 314 4282 314 4282 305 1421 305 1421 314 1421 574 495 574 495 314 1421 314 1421 305 10 305 10 10 13870 10 13870 0 10 0 0 0 0 314 10 314 485 314 485 574 485 583 485 706 485 715 485 838 485 847 485 970 485 979 485 1102 485 1111 485 1234 485 1243 485 1366 485 1375 485 1498 485 1507 485 1630 485 1639 485 1762 485 1771 485 1894 485 1903 485 2026 485 2035 485 2158 485 2167 485 2290 485 2299 485 2422 485 2431 485 2554 485 2563 485 2686 485 2695 485 2818 485 2827 485 2950 485 2959 485 3072 485 3082 485 3204 485 3214 485 3336 485 3346 485 3468 485 3478 485 3600 485 3610 485 3732 485 3742 485 3864 485 3874 485 3996 485 4006 485 4128 485 4138 485 4260 485 4270 485 4392 485 4402 485 4524 485 4534 485 4646 485 4656 485 4778 485 4788 485 4910 485 4920 485 5042 485 5052 485 5174 485 5184 485 5306 485 5316 485 5438 10 5438 10 5316 485 5316 485 5306 10 5306 10 5184 485 5184 485 5174 10 5174 10 5052 485 5052 485 5042 10 5042 10 4920 485 4920 485 4910 10 4910 10 4788 485 4788 485 4778 10 4778 10 4656 485 4656 485 4646 10 4646 10 4534 485 4534 485 4524 10 4524 10 4402 485 4402 485 4392 10 4392 10 4270 485 4270 485 4260 10 4260 10 4138 485 4138 485 4128 10 4128 10 4006 485 4006 485 3996 10 3996 10 3874 485 3874 485 3864 10 3864 10 3742 485 3742 485 3732 10 3732 10 3610 485 3610 485 3600 10 3600 10 3478 485 3478 485 3468 10 3468 10 3346 485 3346 485 3336 10 3336 10 3214 485 3214 485 3204 10 3204 10 3082 485 3082 485 3072 10 3072 10 2959 485 2959 485 2950 10 2950 10 2827 485 2827 485 2818 10 2818 10 2695 485 2695 485 2686 10 2686 10 2563 485 2563 485 2554 10 2554 10 2431 485 2431 485 2422 10 2422 10 2299 485 2299 485 2290 10 2290 10 2167 485 2167 485 2158 10 2158 10 2035 485 2035 485 2026 10 2026 10 1903 485 1903 485 1894 10 1894 10 1771 485 1771 485 1762 10 1762 10 1639 485 1639 485 1630 10 1630 10 1507 485 1507 485 1498 10 1498 10 1375 485 1375 485 1366 10 1366 10 1243 485 1243 485 1234 10 1234 10 1111 485 1111 485 1102 10 1102 10 979 485 979 485 970 10 970 10 847 485 847 485 838 10 838 10 715 485 715 485 706 10 706 10 583 485 583 485 574 10 574 0 574 0 9799 10 9799 10 5448 485 5448 485 9799 495 9799 495 5448 1421 5448 1421 5580 1431 5580 1431 5448 4282 5448 4282 9799 4291 9799 4291 5448 5153 5448 5153 9799 5163 9799 5163 5448 6161 5448 6161 9799 6171 9799 6171 5448 7169 5448 7169 9799 7179 9799 7179 5448 8177 5448 8177 9799 8187 9799 8187 5448 9185 5448 9185 9799 9195 9799 9195 5448 10435 5448 10435 9799 10445 9799 10445 5448 10944 5448 10944 9799 10954 9799 10954 5448 12058 5448 12058 9799 12067 9799 12067 5448 12581 5448 12581 9799 12591 9799 12591 5448 13870 5448 13870 9799 13879 9799 13879 5448 13879 5438 13879 5316 13879 5306 13879 5184 13879 5174 13879 5052 13879 5042 13879 4920 13879 4910 13879 4788 13879 4778 13879 4656 13879 4646 13879 4534 13879 4524 13879 4402 13879 4392 13879 4270 13879 4260 13879 4138 13879 4128 13879 4006 13879 3996 13879 3874 13879 3864 13879 3742 13879 3732 13879 3610 13879 3600 13879 3478 13879 3468 13879 3346 13879 3336 13879 3214 13879 3204 13879 3082 13879 3072 13879 2959 13879 2950 13879 2827 13879 2818 13879 2695 13879 2686 13879 2563 13879 2554 13879 2431 13879 2422 13879 2299 13879 2290 13879 2167 13879 2158 13879 2035 13879 2026 13879 1903 13879 1894 13879 1771 13879 1762 13879 1639 13879 1630 13879 1507 13879 1498 13879 1375 13879 1366 13879 1243 13879 1234 13879 1111 13879 1102 13879 979 13879 970 13879 847 13879 838 13879 715 13879 706 13879 583 13879 574 13870 574 13870 583 13870 706 13870 715 13870 838 13870 847 13870 970 13870 979 13870 1102 13870 1111 13870 1234 13870 1243 13870 1366 13870 1375 13870 1498 13870 1507 13870 1630 13870 1639 13870 1762 13870 1771 13870 1894 13870 1903 13870 2026 13870 2035 13870 2158 13870 2167 13870 2290 13870 2299 13870 2422 13870 2431 13870 2554 13870 2563 13870 2686 13870 2695 13870 2818 13870 2827 13870 2950 13870 2959 13870 3072 13870 3082 13870 3204 13870 3214 13870 3336 13870 3346 13870 3468 13870 3478 13870 3600 13870 3610 13870 3732 13870 3742 13870 3864 13870 3874 13870 3996 13870 4006 13870 4128 13870 4138 13870 4260 13870 4270 13870 4392 13870 4402 13870 4524 13870 4534 13870 4646 13870 4656 13870 4778 13870 4788 13870 4910 13870 4920 13870 5042 13870 5052 13870 5174 13870 5184 13870 5306 13870 5316 13870 5438 12591 5438 12591 5316 13870 5316 13870 5306 12591 5306 12591 5184 13870 5184 13870 5174 12591 5174 12591 5052 13870 5052 13870 5042 12591 5042 12591 4920 13870 4920 13870 4910 12591 4910 12591 4788 13870 4788 13870 4778 12591 4778 12591 4656 13870 4656 13870 4646 12591 4646 12591 4534 13870 4534 13870 4524 12591 4524 12591 4402 13870 4402 13870 4392 12591 4392 12591 4270 13870 4270 13870 4260 12591 4260 12591 4138 13870 4138 13870 4128 12591 4128 12591 4006 13870 4006 13870 3996 12591 3996 12591 3874 13870 3874 13870 3864 12591 3864 12591 3742 13870 3742 13870 3732 12591 3732 12591 3610 13870 3610 13870 3600 12591 3600 12591 3478 13870 3478 13870 3468 12591 3468 12591 3346 13870 3346 13870 3336 12591 3336 12591 3214 13870 3214 13870 3204 12591 3204 12591 3082 13870 3082 13870 3072 12591 3072 12591 2959 13870 2959 13870 2950 12591 2950 12591 2827 13870 2827 13870 2818 12591 2818 12591 2695 13870 2695 13870 2686 12591 2686 12591 2563 13870 2563 13870 2554 12591 2554 12591 2431 13870 2431 13870 2422 12591 2422 12591 2299 13870 2299 13870 2290 12591 2290 12591 2167 13870 2167 13870 2158 12591 2158 12591 2035 13870 2035 13870 2026 12591 2026 12591 1903 13870 1903 13870 1894 12591 1894 12591 1771 13870 1771 13870 1762 12591 1762 12591 1639 13870 1639 13870 1630 12591 1630 12591 1507 13870 1507 13870 1498 12591 1498 12591 1375 13870 1375 13870 1366 12591 1366 12591 1243 13870 1243 13870 1234 12591 1234 12591 1111 13870 1111 13870 1102 12591 1102 12591 979 13870 979 13870 970 12591 970 12591 847 13870 847 13870 838 12591 838 12591 715 13870 715 13870 706 12591 706 12591 583 13870 583 13870 574 12591 574 12591 314 13870 314 13879 314 13879 305 13879 10 13879 0 Z N" draw:text-areas="?f179 ?f181 ?f180 ?f182" draw:glue-points="?f107 ?f108 ?f109 ?f110 ?f109 ?f111 ?f112 ?f113 ?f109 ?f114 ?f115 ?f116 ?f115 ?f117 ?f115 ?f118 ?f119 ?f120 ?f115 ?f121 ?f122 ?f123 ?f122 ?f124 ?f125 ?f126 ?f122 ?f127 ?f128 ?f129 ?f128 ?f130 ?f128 ?f131 ?f132 ?f133 ?f128 ?f134 ?f135 ?f136 ?f135 ?f137 ?f138 ?f139 ?f135 ?f140 ?f141 ?f142 ?f141 ?f139 ?f141 ?f143 ?f144 ?f145 ?f141 ?f146 ?f147 ?f127 ?f147 ?f124 ?f148 ?f149 ?f147 ?f136 ?f148 ?f150 ?f151 ?f113 ?f151 ?f152 ?f153 ?f154 ?f151 ?f155 ?f156 ?f157 ?f156 ?f158 ?f159 ?f130 ?f156 ?f160 ?f159 ?f129 ?f161 ?f162 ?f161 ?f163 ?f164 ?f117 ?f107 ?f113 ?f165 ?f139 ?f165 ?f160 ?f165 ?f166 ?f107 ?f167 ?f161 ?f168 ?f169 ?f162 ?f169 ?f163 ?f170 ?f171 ?f169 ?f172 ?f165 ?f173 ?f174 ?f175 ?f174 ?f176 ?f177 ?f136 ?f177 ?f137 ?f178 ?f139 ?f177 ?f140 ?f174 ?f14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0"/><draw:equation draw:name="f7" draw:formula="?f4 / 9800"/><draw:equation draw:name="f8" draw:formula="0 + 4043 - 2612"/><draw:equation draw:name="f9" draw:formula="?f8 * ?f5 / 13880"/><draw:equation draw:name="f10" draw:formula="6782 * ?f4 / 9800"/><draw:equation draw:name="f11" draw:formula="0 + 15193 - 2612"/><draw:equation draw:name="f12" draw:formula="?f11 * ?f5 / 13880"/><draw:equation draw:name="f13" draw:formula="4426 * ?f4 / 9800"/><draw:equation draw:name="f14" draw:formula="5868 * ?f4 / 9800"/><draw:equation draw:name="f15" draw:formula="0 + 14679 - 2612"/><draw:equation draw:name="f16" draw:formula="?f15 * ?f5 / 13880"/><draw:equation draw:name="f17" draw:formula="4284 * ?f4 / 9800"/><draw:equation draw:name="f18" draw:formula="2587 * ?f4 / 9800"/><draw:equation draw:name="f19" draw:formula="0 + 14670 - 2612"/><draw:equation draw:name="f20" draw:formula="?f19 * ?f5 / 13880"/><draw:equation draw:name="f21" draw:formula="2578 * ?f4 / 9800"/><draw:equation draw:name="f22" draw:formula="5858 * ?f4 / 9800"/><draw:equation draw:name="f23" draw:formula="5208 * ?f4 / 9800"/><draw:equation draw:name="f24" draw:formula="0 + 13566 - 2612"/><draw:equation draw:name="f25" draw:formula="?f24 * ?f5 / 13880"/><draw:equation draw:name="f26" draw:formula="3511 * ?f4 / 9800"/><draw:equation draw:name="f27" draw:formula="1918 * ?f4 / 9800"/><draw:equation draw:name="f28" draw:formula="0 + 13556 - 2612"/><draw:equation draw:name="f29" draw:formula="?f28 * ?f5 / 13880"/><draw:equation draw:name="f30" draw:formula="3907 * ?f4 / 9800"/><draw:equation draw:name="f31" draw:formula="6132 * ?f4 / 9800"/><draw:equation draw:name="f32" draw:formula="0 + 13057 - 2612"/><draw:equation draw:name="f33" draw:formula="?f32 * ?f5 / 13880"/><draw:equation draw:name="f34" draw:formula="4548 * ?f4 / 9800"/><draw:equation draw:name="f35" draw:formula="2851 * ?f4 / 9800"/><draw:equation draw:name="f36" draw:formula="0 + 13047 - 2612"/><draw:equation draw:name="f37" draw:formula="?f36 * ?f5 / 13880"/><draw:equation draw:name="f38" draw:formula="2050 * ?f4 / 9800"/><draw:equation draw:name="f39" draw:formula="5340 * ?f4 / 9800"/><draw:equation draw:name="f40" draw:formula="5472 * ?f4 / 9800"/><draw:equation draw:name="f41" draw:formula="0 + 11807 - 2612"/><draw:equation draw:name="f42" draw:formula="?f41 * ?f5 / 13880"/><draw:equation draw:name="f43" draw:formula="3775 * ?f4 / 9800"/><draw:equation draw:name="f44" draw:formula="2182 * ?f4 / 9800"/><draw:equation draw:name="f45" draw:formula="0 + 11797 - 2612"/><draw:equation draw:name="f46" draw:formula="?f45 * ?f5 / 13880"/><draw:equation draw:name="f47" draw:formula="3379 * ?f4 / 9800"/><draw:equation draw:name="f48" draw:formula="6396 * ?f4 / 9800"/><draw:equation draw:name="f49" draw:formula="0 + 10799 - 2612"/><draw:equation draw:name="f50" draw:formula="?f49 * ?f5 / 13880"/><draw:equation draw:name="f51" draw:formula="4812 * ?f4 / 9800"/><draw:equation draw:name="f52" draw:formula="3115 * ?f4 / 9800"/><draw:equation draw:name="f53" draw:formula="0 + 10789 - 2612"/><draw:equation draw:name="f54" draw:formula="?f53 * ?f5 / 13880"/><draw:equation draw:name="f55" draw:formula="1385 * ?f4 / 9800"/><draw:equation draw:name="f56" draw:formula="5726 * ?f4 / 9800"/><draw:equation draw:name="f57" draw:formula="0 + 9791 - 2612"/><draw:equation draw:name="f58" draw:formula="?f57 * ?f5 / 13880"/><draw:equation draw:name="f59" draw:formula="4039 * ?f4 / 9800"/><draw:equation draw:name="f60" draw:formula="2446 * ?f4 / 9800"/><draw:equation draw:name="f61" draw:formula="0 + 9781 - 2612"/><draw:equation draw:name="f62" draw:formula="?f61 * ?f5 / 13880"/><draw:equation draw:name="f63" draw:formula="0 + 8783 - 2612"/><draw:equation draw:name="f64" draw:formula="?f63 * ?f5 / 13880"/><draw:equation draw:name="f65" draw:formula="5076 * ?f4 / 9800"/><draw:equation draw:name="f66" draw:formula="1786 * ?f4 / 9800"/><draw:equation draw:name="f67" draw:formula="0 + 8773 - 2612"/><draw:equation draw:name="f68" draw:formula="?f67 * ?f5 / 13880"/><draw:equation draw:name="f69" draw:formula="5990 * ?f4 / 9800"/><draw:equation draw:name="f70" draw:formula="0 + 7775 - 2612"/><draw:equation draw:name="f71" draw:formula="?f70 * ?f5 / 13880"/><draw:equation draw:name="f72" draw:formula="4294 * ?f4 / 9800"/><draw:equation draw:name="f73" draw:formula="2710 * ?f4 / 9800"/><draw:equation draw:name="f74" draw:formula="0 + 7765 - 2612"/><draw:equation draw:name="f75" draw:formula="?f74 * ?f5 / 13880"/><draw:equation draw:name="f76" draw:formula="2323 * ?f4 / 9800"/><draw:equation draw:name="f77" draw:formula="5614 * ?f4 / 9800"/><draw:equation draw:name="f78" draw:formula="0 + 6903 - 2612"/><draw:equation draw:name="f79" draw:formula="?f78 * ?f5 / 13880"/><draw:equation draw:name="f80" draw:formula="3643 * ?f4 / 9800"/><draw:equation draw:name="f81" draw:formula="0 + 6894 - 2612"/><draw:equation draw:name="f82" draw:formula="?f81 * ?f5 / 13880"/><draw:equation draw:name="f83" draw:formula="3766 * ?f4 / 9800"/><draw:equation draw:name="f84" draw:formula="6254 * ?f4 / 9800"/><draw:equation draw:name="f85" draw:formula="0 + 3107 - 2612"/><draw:equation draw:name="f86" draw:formula="?f85 * ?f5 / 13880"/><draw:equation draw:name="f87" draw:formula="0 + 4033 - 2612"/><draw:equation draw:name="f88" draw:formula="?f87 * ?f5 / 13880"/><draw:equation draw:name="f89" draw:formula="3502 * ?f4 / 9800"/><draw:equation draw:name="f90" draw:formula="2059 * ?f4 / 9800"/><draw:equation draw:name="f91" draw:formula="1394 * ?f4 / 9800"/><draw:equation draw:name="f92" draw:formula="0 + 3097 - 2612"/><draw:equation draw:name="f93" draw:formula="?f92 * ?f5 / 13880"/><draw:equation draw:name="f94" draw:formula="0 + 2622 - 2612"/><draw:equation draw:name="f95" draw:formula="?f94 * ?f5 / 13880"/><draw:equation draw:name="f96" draw:formula="4558 * ?f4 / 9800"/><draw:equation draw:name="f97" draw:formula="2974 * ?f4 / 9800"/><draw:equation draw:name="f98" draw:formula="6528 * ?f4 / 9800"/><draw:equation draw:name="f99" draw:formula="0 + 16491 - 2612"/><draw:equation draw:name="f100" draw:formula="?f99 * ?f5 / 13880"/><draw:equation draw:name="f101" draw:formula="6386 * ?f4 / 9800"/><draw:equation draw:name="f102" draw:formula="3106 * ?f4 / 9800"/><draw:equation draw:name="f103" draw:formula="0 + 16482 - 2612"/><draw:equation draw:name="f104" draw:formula="?f103 * ?f5 / 13880"/><draw:equation draw:name="f105" draw:formula="0 + 15203 - 2612"/><draw:equation draw:name="f106" draw:formula="?f105 * ?f5 / 13880"/><draw:equation draw:name="f107" draw:formula="?f9 / ?f6"/><draw:equation draw:name="f108" draw:formula="?f10 / ?f7"/><draw:equation draw:name="f109" draw:formula="?f12 / ?f6"/><draw:equation draw:name="f110" draw:formula="?f13 / ?f7"/><draw:equation draw:name="f111" draw:formula="?f14 / ?f7"/><draw:equation draw:name="f112" draw:formula="?f16 / ?f6"/><draw:equation draw:name="f113" draw:formula="?f17 / ?f7"/><draw:equation draw:name="f114" draw:formula="?f18 / ?f7"/><draw:equation draw:name="f115" draw:formula="?f20 / ?f6"/><draw:equation draw:name="f116" draw:formula="?f21 / ?f7"/><draw:equation draw:name="f117" draw:formula="?f22 / ?f7"/><draw:equation draw:name="f118" draw:formula="?f23 / ?f7"/><draw:equation draw:name="f119" draw:formula="?f25 / ?f6"/><draw:equation draw:name="f120" draw:formula="?f26 / ?f7"/><draw:equation draw:name="f121" draw:formula="?f27 / ?f7"/><draw:equation draw:name="f122" draw:formula="?f29 / ?f6"/><draw:equation draw:name="f123" draw:formula="?f30 / ?f7"/><draw:equation draw:name="f124" draw:formula="?f31 / ?f7"/><draw:equation draw:name="f125" draw:formula="?f33 / ?f6"/><draw:equation draw:name="f126" draw:formula="?f34 / ?f7"/><draw:equation draw:name="f127" draw:formula="?f35 / ?f7"/><draw:equation draw:name="f128" draw:formula="?f37 / ?f6"/><draw:equation draw:name="f129" draw:formula="?f38 / ?f7"/><draw:equation draw:name="f130" draw:formula="?f39 / ?f7"/><draw:equation draw:name="f131" draw:formula="?f40 / ?f7"/><draw:equation draw:name="f132" draw:formula="?f42 / ?f6"/><draw:equation draw:name="f133" draw:formula="?f43 / ?f7"/><draw:equation draw:name="f134" draw:formula="?f44 / ?f7"/><draw:equation draw:name="f135" draw:formula="?f46 / ?f6"/><draw:equation draw:name="f136" draw:formula="?f47 / ?f7"/><draw:equation draw:name="f137" draw:formula="?f48 / ?f7"/><draw:equation draw:name="f138" draw:formula="?f50 / ?f6"/><draw:equation draw:name="f139" draw:formula="?f51 / ?f7"/><draw:equation draw:name="f140" draw:formula="?f52 / ?f7"/><draw:equation draw:name="f141" draw:formula="?f54 / ?f6"/><draw:equation draw:name="f142" draw:formula="?f55 / ?f7"/><draw:equation draw:name="f143" draw:formula="?f56 / ?f7"/><draw:equation draw:name="f144" draw:formula="?f58 / ?f6"/><draw:equation draw:name="f145" draw:formula="?f59 / ?f7"/><draw:equation draw:name="f146" draw:formula="?f60 / ?f7"/><draw:equation draw:name="f147" draw:formula="?f62 / ?f6"/><draw:equation draw:name="f148" draw:formula="?f64 / ?f6"/><draw:equation draw:name="f149" draw:formula="?f65 / ?f7"/><draw:equation draw:name="f150" draw:formula="?f66 / ?f7"/><draw:equation draw:name="f151" draw:formula="?f68 / ?f6"/><draw:equation draw:name="f152" draw:formula="?f69 / ?f7"/><draw:equation draw:name="f153" draw:formula="?f71 / ?f6"/><draw:equation draw:name="f154" draw:formula="?f72 / ?f7"/><draw:equation draw:name="f155" draw:formula="?f73 / ?f7"/><draw:equation draw:name="f156" draw:formula="?f75 / ?f6"/><draw:equation draw:name="f157" draw:formula="?f76 / ?f7"/><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8 / ?f6"/><draw:equation draw:name="f166" draw:formula="?f89 / ?f7"/><draw:equation draw:name="f167" draw:formula="?f90 / ?f7"/><draw:equation draw:name="f168" draw:formula="?f91 / ?f7"/><draw:equation draw:name="f169" draw:formula="?f93 / ?f6"/><draw:equation draw:name="f170" draw:formula="?f95 / ?f6"/><draw:equation draw:name="f171" draw:formula="?f96 / ?f7"/><draw:equation draw:name="f172" draw:formula="?f97 / ?f7"/><draw:equation draw:name="f173" draw:formula="?f98 / ?f7"/><draw:equation draw:name="f174" draw:formula="?f100 / ?f6"/><draw:equation draw:name="f175" draw:formula="?f101 / ?f7"/><draw:equation draw:name="f176" draw:formula="?f102 / ?f7"/><draw:equation draw:name="f177" draw:formula="?f104 / ?f6"/><draw:equation draw:name="f178" draw:formula="?f106 / ?f6"/><draw:equation draw:name="f179" draw:formula="0 / ?f6"/><draw:equation draw:name="f180" draw:formula="?f1 / ?f6"/><draw:equation draw:name="f181" draw:formula="0 / ?f7"/><draw:equation draw:name="f182" draw:formula="?f3 / ?f7"/></draw:enhanced-geometry></draw:custom-shape><draw:custom-shape svg:x="1.82014in" svg:y="4.52639in" svg:width="9.63194in" svg:height="3.02847in" draw:id="id33" draw:style-name="a33" draw:name="AutoShape 913"><svg:title/><svg:desc/><draw:enhanced-geometry draw:type="non-primitive" svg:viewBox="0 0 13870 4361" draw:enhanced-path="M 13869 4352 L 0 4352 0 4361 13869 4361 13869 4352 Z M 13869 4205 L 0 4205 0 4215 13869 4215 13869 4205 Z M 13869 4073 L 0 4073 0 4083 13869 4083 13869 4073 Z M 13869 3941 L 0 3941 0 3951 13869 3951 13869 3941 Z M 13869 3809 L 0 3809 0 3819 13869 3819 13869 3809 Z M 13869 3677 L 0 3677 0 3687 13869 3687 13869 3677 Z M 13869 3545 L 0 3545 0 3555 13869 3555 13869 3545 Z M 13869 3413 L 0 3413 0 3423 13869 3423 13869 3413 Z M 13869 3281 L 0 3281 0 3291 13869 3291 13869 3281 Z M 13869 3149 L 0 3149 0 3159 13869 3159 13869 3149 Z M 13869 3017 L 0 3017 0 3027 13869 3027 13869 3017 Z M 13869 2885 L 0 2885 0 2895 13869 2895 13869 2885 Z M 13869 2753 L 0 2753 0 2763 13869 2763 13869 2753 Z M 13869 2621 L 0 2621 0 2631 13869 2631 13869 2621 Z M 13869 2489 L 0 2489 0 2499 13869 2499 13869 2489 Z M 13869 2357 L 0 2357 0 2367 13869 2367 13869 2357 Z M 13869 2225 L 0 2225 0 2235 13869 2235 13869 2225 Z M 13869 2093 L 0 2093 0 2103 13869 2103 13869 2093 Z M 13869 1961 L 0 1961 0 1971 13869 1971 13869 1961 Z M 13869 1829 L 0 1829 0 1839 13869 1839 13869 1829 Z M 13869 1697 L 0 1697 0 1707 13869 1707 13869 1697 Z M 13869 1565 L 0 1565 0 1575 13869 1575 13869 1565 Z M 13869 1433 L 0 1433 0 1443 13869 1443 13869 1433 Z M 13869 1301 L 0 1301 0 1311 13869 1311 13869 1301 Z M 13869 1169 L 0 1169 0 1179 13869 1179 13869 1169 Z M 13869 1037 L 0 1037 0 1047 13869 1047 13869 1037 Z M 13869 905 L 0 905 0 915 13869 915 13869 905 Z M 13869 773 L 0 773 0 783 13869 783 13869 773 Z M 13869 641 L 0 641 0 651 13869 651 13869 641 Z M 13869 509 L 0 509 0 519 13869 519 13869 509 Z M 13869 387 L 0 387 0 396 13869 396 13869 387 Z M 13869 255 L 0 255 0 264 13869 264 13869 255 Z M 13869 132 L 0 132 0 142 13869 142 13869 132 Z M 13869 0 L 0 0 0 10 13869 10 13869 0 Z N" draw:text-areas="?f104 ?f106 ?f105 ?f107" draw:glue-points="?f57 ?f58 ?f59 ?f60 ?f59 ?f61 ?f57 ?f62 ?f59 ?f62 ?f57 ?f63 ?f59 ?f64 ?f59 ?f65 ?f57 ?f66 ?f59 ?f66 ?f57 ?f67 ?f59 ?f68 ?f59 ?f69 ?f57 ?f70 ?f59 ?f70 ?f57 ?f71 ?f59 ?f72 ?f59 ?f73 ?f57 ?f74 ?f59 ?f74 ?f57 ?f75 ?f59 ?f76 ?f59 ?f77 ?f57 ?f78 ?f59 ?f78 ?f57 ?f79 ?f59 ?f80 ?f59 ?f81 ?f57 ?f82 ?f59 ?f82 ?f57 ?f83 ?f59 ?f84 ?f59 ?f85 ?f57 ?f86 ?f59 ?f86 ?f57 ?f87 ?f59 ?f88 ?f59 ?f89 ?f57 ?f90 ?f59 ?f90 ?f57 ?f91 ?f59 ?f92 ?f59 ?f93 ?f57 ?f94 ?f59 ?f94 ?f57 ?f95 ?f59 ?f96 ?f59 ?f97 ?f57 ?f98 ?f59 ?f98 ?f57 ?f99 ?f59 ?f100 ?f59 ?f101 ?f57 ?f102 ?f59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0"/><draw:equation draw:name="f7" draw:formula="?f4 / 4361"/><draw:equation draw:name="f8" draw:formula="0 + 2622 - 2622"/><draw:equation draw:name="f9" draw:formula="?f8 * ?f5 / 13870"/><draw:equation draw:name="f10" draw:formula="10879 * ?f4 / 4361"/><draw:equation draw:name="f11" draw:formula="0 + 16491 - 2622"/><draw:equation draw:name="f12" draw:formula="?f11 * ?f5 / 13870"/><draw:equation draw:name="f13" draw:formula="10723 * ?f4 / 4361"/><draw:equation draw:name="f14" draw:formula="10733 * ?f4 / 4361"/><draw:equation draw:name="f15" draw:formula="10591 * ?f4 / 4361"/><draw:equation draw:name="f16" draw:formula="10469 * ?f4 / 4361"/><draw:equation draw:name="f17" draw:formula="10327 * ?f4 / 4361"/><draw:equation draw:name="f18" draw:formula="10337 * ?f4 / 4361"/><draw:equation draw:name="f19" draw:formula="10195 * ?f4 / 4361"/><draw:equation draw:name="f20" draw:formula="10073 * ?f4 / 4361"/><draw:equation draw:name="f21" draw:formula="9931 * ?f4 / 4361"/><draw:equation draw:name="f22" draw:formula="9941 * ?f4 / 4361"/><draw:equation draw:name="f23" draw:formula="9799 * ?f4 / 4361"/><draw:equation draw:name="f24" draw:formula="9677 * ?f4 / 4361"/><draw:equation draw:name="f25" draw:formula="9535 * ?f4 / 4361"/><draw:equation draw:name="f26" draw:formula="9545 * ?f4 / 4361"/><draw:equation draw:name="f27" draw:formula="9403 * ?f4 / 4361"/><draw:equation draw:name="f28" draw:formula="9281 * ?f4 / 4361"/><draw:equation draw:name="f29" draw:formula="9139 * ?f4 / 4361"/><draw:equation draw:name="f30" draw:formula="9149 * ?f4 / 4361"/><draw:equation draw:name="f31" draw:formula="9007 * ?f4 / 4361"/><draw:equation draw:name="f32" draw:formula="8885 * ?f4 / 4361"/><draw:equation draw:name="f33" draw:formula="8743 * ?f4 / 4361"/><draw:equation draw:name="f34" draw:formula="8753 * ?f4 / 4361"/><draw:equation draw:name="f35" draw:formula="8611 * ?f4 / 4361"/><draw:equation draw:name="f36" draw:formula="8489 * ?f4 / 4361"/><draw:equation draw:name="f37" draw:formula="8347 * ?f4 / 4361"/><draw:equation draw:name="f38" draw:formula="8357 * ?f4 / 4361"/><draw:equation draw:name="f39" draw:formula="8215 * ?f4 / 4361"/><draw:equation draw:name="f40" draw:formula="8093 * ?f4 / 4361"/><draw:equation draw:name="f41" draw:formula="7951 * ?f4 / 4361"/><draw:equation draw:name="f42" draw:formula="7961 * ?f4 / 4361"/><draw:equation draw:name="f43" draw:formula="7819 * ?f4 / 4361"/><draw:equation draw:name="f44" draw:formula="7697 * ?f4 / 4361"/><draw:equation draw:name="f45" draw:formula="7555 * ?f4 / 4361"/><draw:equation draw:name="f46" draw:formula="7565 * ?f4 / 4361"/><draw:equation draw:name="f47" draw:formula="7423 * ?f4 / 4361"/><draw:equation draw:name="f48" draw:formula="7301 * ?f4 / 4361"/><draw:equation draw:name="f49" draw:formula="7159 * ?f4 / 4361"/><draw:equation draw:name="f50" draw:formula="7169 * ?f4 / 4361"/><draw:equation draw:name="f51" draw:formula="7027 * ?f4 / 4361"/><draw:equation draw:name="f52" draw:formula="6914 * ?f4 / 4361"/><draw:equation draw:name="f53" draw:formula="6773 * ?f4 / 4361"/><draw:equation draw:name="f54" draw:formula="6782 * ?f4 / 4361"/><draw:equation draw:name="f55" draw:formula="6650 * ?f4 / 4361"/><draw:equation draw:name="f56" draw:formula="6528 * ?f4 / 4361"/><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draw:frame draw:z-index="485731328" draw:id="id35" draw:style-name="a35" draw:name="Text Box 911" text:anchor-type="paragraph" svg:x="9.79375in" svg:y="8.06875in" svg:width="1.77222in" svg:height="0.10486in" style:rel-width="scale" style:rel-height="scale"><draw:text-box><text:p text:style-name="P2"><text:span text:style-name="T3">AYUNTAMIENTO</text:span><text:span text:style-name="T4"><text:s/></text:span><text:span text:style-name="T5">DE LA VILLA</text:span><text:span text:style-name="T6"><text:s/></text:span><text:span text:style-name="T7">Y</text:span><text:span text:style-name="T8"><text:s/></text:span><text:span text:style-name="T9">PUERTO DE TAZACORTE</text:span></text:p></draw:text-box><svg:title/><svg:desc/></draw:frame><draw:frame draw:z-index="485731840" draw:id="id36" draw:style-name="a36" draw:name="Text Box 910" text:anchor-type="paragraph" svg:x="1.81736in" svg:y="0.75347in" svg:width="9.63194in" svg:height="0.21181in" style:rel-width="scale" style:rel-height="scale"><draw:text-box><text:p text:style-name="P10"><text:span text:style-name="T11">PERSONAL</text:span><text:span text:style-name="T12"><text:s/></text:span><text:span text:style-name="T13">LABORAL</text:span><text:span text:style-name="T14"><text:s/></text:span><text:span text:style-name="T15">TEMPORAL</text:span></text:p></draw:text-box><svg:title/><svg:desc/></draw:frame><draw:frame draw:z-index="485732352" draw:id="id37" draw:style-name="a37" draw:name="Text Box 909" text:anchor-type="paragraph" svg:x="1.81736in" svg:y="0.96528in" svg:width="0.33681in" svg:height="0.18681in" style:rel-width="scale" style:rel-height="scale"><draw:text-box><text:p text:style-name="P16"><text:span text:style-name="T17">Fun</text:span></text:p></draw:text-box><svg:title/><svg:desc/></draw:frame><draw:frame draw:z-index="485732864" draw:id="id38" draw:style-name="a38" draw:name="Text Box 908" text:anchor-type="paragraph" svg:x="2.15417in" svg:y="0.96528in" svg:width="0.65in" svg:height="0.18681in" style:rel-width="scale" style:rel-height="scale"><draw:text-box><text:p text:style-name="P18"><text:span text:style-name="T19">GRUPO</text:span></text:p></draw:text-box><svg:title/><svg:desc/></draw:frame><draw:frame draw:z-index="485733376" draw:id="id39" draw:style-name="a39" draw:name="Text Box 907" text:anchor-type="paragraph" svg:x="2.80417in" svg:y="0.96528in" svg:width="1.98681in" svg:height="0.18681in" style:rel-width="scale" style:rel-height="scale"><draw:text-box><text:p text:style-name="P20"><text:span text:style-name="T21">PUESTO</text:span></text:p></draw:text-box><svg:title/><svg:desc/></draw:frame><draw:frame draw:z-index="485733888" draw:id="id40" draw:style-name="a40" draw:name="Text Box 906" text:anchor-type="paragraph" svg:x="4.79097in" svg:y="0.96528in" svg:width="0.60556in" svg:height="0.18681in" style:rel-width="scale" style:rel-height="scale"><draw:text-box><text:p text:style-name="P22"><text:span text:style-name="T23">ANTIGÜEDAD</text:span></text:p></draw:text-box><svg:title/><svg:desc/></draw:frame><draw:frame draw:z-index="485734400" draw:id="id41" draw:style-name="a41" draw:name="Text Box 905" text:anchor-type="paragraph" svg:x="5.39583in" svg:y="0.96528in" svg:width="0.7in" svg:height="0.18681in" style:rel-width="scale" style:rel-height="scale"><draw:text-box><text:p text:style-name="P24"><text:span text:style-name="T25">SALARIO</text:span><text:span text:style-name="T26"><text:s/></text:span><text:span text:style-name="T27">B.</text:span></text:p></draw:text-box><svg:title/><svg:desc/></draw:frame><draw:frame draw:z-index="485734912" draw:id="id42" draw:style-name="a42" draw:name="Text Box 904" text:anchor-type="paragraph" svg:x="6.09583in" svg:y="0.96528in" svg:width="0.7in" svg:height="0.18681in" style:rel-width="scale" style:rel-height="scale"><draw:text-box><text:p text:style-name="P28"><text:span text:style-name="T29">TRIENIOS</text:span></text:p></draw:text-box><svg:title/><svg:desc/></draw:frame><draw:frame draw:z-index="485735424" draw:id="id43" draw:style-name="a43" draw:name="Text Box 903" text:anchor-type="paragraph" svg:x="6.79583in" svg:y="0.96528in" svg:width="0.7in" svg:height="0.18681in" style:rel-width="scale" style:rel-height="scale"><draw:text-box><text:p text:style-name="P30"><text:span text:style-name="T31">P.EXTRAS</text:span></text:p></draw:text-box><svg:title/><svg:desc/></draw:frame><draw:frame draw:z-index="485735936" draw:id="id44" draw:style-name="a44" draw:name="Text Box 902" text:anchor-type="paragraph" svg:x="7.49583in" svg:y="0.96528in" svg:width="0.7in" svg:height="0.18681in" style:rel-width="scale" style:rel-height="scale"><draw:text-box><text:p text:style-name="P32"><text:span text:style-name="T33">COMPLEM.</text:span></text:p></draw:text-box><svg:title/><svg:desc/></draw:frame><draw:frame draw:z-index="485736448" draw:id="id45" draw:style-name="a45" draw:name="Text Box 901" text:anchor-type="paragraph" svg:x="8.19583in" svg:y="0.96528in" svg:width="0.86875in" svg:height="0.18681in" style:rel-width="scale" style:rel-height="scale"><draw:text-box><text:p text:style-name="P34"><text:span text:style-name="T35">TOTAL</text:span><text:span text:style-name="T36"><text:s/></text:span><text:span text:style-name="T37">RETRIBUCIONES</text:span></text:p></draw:text-box><svg:title/><svg:desc/></draw:frame><draw:frame draw:z-index="485736960" draw:id="id46" draw:style-name="a46" draw:name="Text Box 900" text:anchor-type="paragraph" svg:x="9.06389in" svg:y="0.96528in" svg:width="0.35347in" svg:height="0.18681in" style:rel-width="scale" style:rel-height="scale"><draw:text-box><text:p text:style-name="P38"><text:span text:style-name="T39">PARTIDA</text:span><text:span text:style-name="T40"><text:s/></text:span><text:span text:style-name="T41">ECO.</text:span></text:p></draw:text-box><svg:title/><svg:desc/></draw:frame><draw:frame draw:z-index="485737472" draw:id="id47" draw:style-name="a47" draw:name="Text Box 899" text:anchor-type="paragraph" svg:x="9.41736in" svg:y="0.96528in" svg:width="0.77361in" svg:height="0.18681in" style:rel-width="scale" style:rel-height="scale"><draw:text-box><text:p text:style-name="P42"><text:span text:style-name="T43">SEG.</text:span><text:span text:style-name="T44"><text:s/></text:span><text:span text:style-name="T45">SOCIAL</text:span></text:p></draw:text-box><svg:title/><svg:desc/></draw:frame><draw:frame draw:z-index="485737984" draw:id="id48" draw:style-name="a48" draw:name="Text Box 898" text:anchor-type="paragraph" svg:x="10.19097in" svg:y="0.96528in" svg:width="0.36389in" svg:height="0.18681in" style:rel-width="scale" style:rel-height="scale"><draw:text-box><text:p text:style-name="P46"><text:span text:style-name="T47">PARTIDA</text:span><text:span text:style-name="T48"><text:s/></text:span><text:span text:style-name="T49">ECO.</text:span></text:p></draw:text-box><svg:title/><svg:desc/></draw:frame><draw:frame draw:z-index="485738496" draw:id="id49" draw:style-name="a49" draw:name="Text Box 897" text:anchor-type="paragraph" svg:x="10.55417in" svg:y="0.96528in" svg:width="0.89514in" svg:height="0.18681in" style:rel-width="scale" style:rel-height="scale"><draw:text-box><text:p text:style-name="P50"><text:span text:style-name="T51">TOTAL</text:span></text:p></draw:text-box><svg:title/><svg:desc/></draw:frame><draw:frame draw:z-index="485739008" draw:id="id50" draw:style-name="a50" draw:name="Text Box 896" text:anchor-type="paragraph" svg:x="1.81736in" svg:y="1.15139in" svg:width="0.33681in" svg:height="0.09167in" style:rel-width="scale" style:rel-height="scale"><draw:text-box><text:p text:style-name="P52"><text:span text:style-name="T53">1510</text:span></text:p></draw:text-box><svg:title/><svg:desc/></draw:frame><draw:frame draw:z-index="485739520" draw:id="id51" draw:style-name="a51" draw:name="Text Box 895" text:anchor-type="paragraph" svg:x="2.15417in" svg:y="1.15139in" svg:width="2.63681in" svg:height="0.09167in" style:rel-width="scale" style:rel-height="scale"><draw:text-box><text:p text:style-name="P54"><text:span text:style-name="T55">URBANISMO</text:span></text:p></draw:text-box><svg:title/><svg:desc/></draw:frame><draw:frame draw:z-index="485740032" draw:id="id52" draw:style-name="a52" draw:name="Text Box 894" text:anchor-type="paragraph" svg:x="4.79097in" svg:y="1.15139in" svg:width="0.60556in" svg:height="0.09167in" style:rel-width="scale" style:rel-height="scale"><draw:text-box><text:p text:style-name="Normal"/></draw:text-box><svg:title/><svg:desc/></draw:frame><draw:frame draw:z-index="485740544" draw:id="id53" draw:style-name="a53" draw:name="Text Box 893" text:anchor-type="paragraph" svg:x="5.39583in" svg:y="1.15139in" svg:width="0.7in" svg:height="0.09167in" style:rel-width="scale" style:rel-height="scale"><draw:text-box><text:p text:style-name="P56"><text:span text:style-name="T57">49.858,58</text:span></text:p></draw:text-box><svg:title/><svg:desc/></draw:frame><draw:frame draw:z-index="485741056" draw:id="id54" draw:style-name="a54" draw:name="Text Box 892" text:anchor-type="paragraph" svg:x="6.09583in" svg:y="1.15139in" svg:width="0.7in" svg:height="0.09167in" style:rel-width="scale" style:rel-height="scale"><draw:text-box><text:p text:style-name="P58"><text:span text:style-name="T59">10.386,86</text:span></text:p></draw:text-box><svg:title/><svg:desc/></draw:frame><draw:frame draw:z-index="485741568" draw:id="id55" draw:style-name="a55" draw:name="Text Box 891" text:anchor-type="paragraph" svg:x="6.79583in" svg:y="1.15139in" svg:width="0.7in" svg:height="0.09167in" style:rel-width="scale" style:rel-height="scale"><draw:text-box><text:p text:style-name="P60"><text:span text:style-name="T61">15.410,78</text:span></text:p></draw:text-box><svg:title/><svg:desc/></draw:frame><draw:frame draw:z-index="485742080" draw:id="id56" draw:style-name="a56" draw:name="Text Box 890" text:anchor-type="paragraph" svg:x="7.49583in" svg:y="1.15139in" svg:width="0.7in" svg:height="0.09167in" style:rel-width="scale" style:rel-height="scale"><draw:text-box><text:p text:style-name="P62"><text:span text:style-name="T63">45.686,90</text:span></text:p></draw:text-box><svg:title/><svg:desc/></draw:frame><draw:frame draw:z-index="485742592" draw:id="id57" draw:style-name="a57" draw:name="Text Box 889" text:anchor-type="paragraph" svg:x="8.19583in" svg:y="1.15139in" svg:width="0.86875in" svg:height="0.09167in" style:rel-width="scale" style:rel-height="scale"><draw:text-box><text:p text:style-name="P64"><text:span text:style-name="T65">121.343,12</text:span></text:p></draw:text-box><svg:title/><svg:desc/></draw:frame><draw:frame draw:z-index="485743104" draw:id="id58" draw:style-name="a58" draw:name="Text Box 888" text:anchor-type="paragraph" svg:x="9.06389in" svg:y="1.15139in" svg:width="0.35347in" svg:height="0.09167in" style:rel-width="scale" style:rel-height="scale"><draw:text-box><text:p text:style-name="P66"><text:span text:style-name="T67">13100</text:span></text:p></draw:text-box><svg:title/><svg:desc/></draw:frame><draw:frame draw:z-index="485743616" draw:id="id59" draw:style-name="a59" draw:name="Text Box 887" text:anchor-type="paragraph" svg:x="9.41736in" svg:y="1.15139in" svg:width="0.77361in" svg:height="0.09167in" style:rel-width="scale" style:rel-height="scale"><draw:text-box><text:p text:style-name="P68"><text:span text:style-name="T69">41.656,45</text:span></text:p></draw:text-box><svg:title/><svg:desc/></draw:frame><draw:frame draw:z-index="485744128" draw:id="id60" draw:style-name="a60" draw:name="Text Box 886" text:anchor-type="paragraph" svg:x="10.19097in" svg:y="1.15139in" svg:width="0.36389in" svg:height="0.09167in" style:rel-width="scale" style:rel-height="scale"><draw:text-box><text:p text:style-name="P70"><text:span text:style-name="T71">16000</text:span></text:p></draw:text-box><svg:title/><svg:desc/></draw:frame><draw:frame draw:z-index="485744640" draw:id="id61" draw:style-name="a61" draw:name="Text Box 885" text:anchor-type="paragraph" svg:x="10.55417in" svg:y="1.15139in" svg:width="0.89514in" svg:height="0.09167in" style:rel-width="scale" style:rel-height="scale"><draw:text-box><text:p text:style-name="P72"><text:span text:style-name="T73">162.999,57</text:span></text:p></draw:text-box><svg:title/><svg:desc/></draw:frame><draw:frame draw:z-index="485745152" draw:id="id62" draw:style-name="a62" draw:name="Text Box 884" text:anchor-type="paragraph" svg:x="1.81736in" svg:y="1.24306in" svg:width="0.33681in" svg:height="0.09167in" style:rel-width="scale" style:rel-height="scale"><draw:text-box><text:p text:style-name="Normal"/></draw:text-box><svg:title/><svg:desc/></draw:frame><draw:frame draw:z-index="485745664" draw:id="id63" draw:style-name="a63" draw:name="Text Box 883" text:anchor-type="paragraph" svg:x="2.15417in" svg:y="1.24306in" svg:width="0.65in" svg:height="0.09167in" style:rel-width="scale" style:rel-height="scale"><draw:text-box><text:p text:style-name="P74"><text:span text:style-name="T75">I</text:span></text:p></draw:text-box><svg:title/><svg:desc/></draw:frame><draw:frame draw:z-index="485746176" draw:id="id64" draw:style-name="a64" draw:name="Text Box 882" text:anchor-type="paragraph" svg:x="2.80417in" svg:y="1.24306in" svg:width="1.98681in" svg:height="0.09167in" style:rel-width="scale" style:rel-height="scale"><draw:text-box><text:p text:style-name="P76">Licenciada</text:p></draw:text-box><svg:title/><svg:desc/></draw:frame><draw:frame draw:z-index="485746688" draw:id="id65" draw:style-name="a65" draw:name="Text Box 881" text:anchor-type="paragraph" svg:x="4.79097in" svg:y="1.24306in" svg:width="0.60556in" svg:height="0.09167in" style:rel-width="scale" style:rel-height="scale"><draw:text-box><text:p text:style-name="P77">10/09/2012</text:p></draw:text-box><svg:title/><svg:desc/></draw:frame><draw:frame draw:z-index="485747200" draw:id="id66" draw:style-name="a66" draw:name="Text Box 880" text:anchor-type="paragraph" svg:x="5.39583in" svg:y="1.24306in" svg:width="0.7in" svg:height="0.09167in" style:rel-width="scale" style:rel-height="scale"><draw:text-box><text:p text:style-name="P78">16.145,17</text:p></draw:text-box><svg:title/><svg:desc/></draw:frame><draw:frame draw:z-index="485747712" draw:id="id67" draw:style-name="a67" draw:name="Text Box 879" text:anchor-type="paragraph" svg:x="6.09583in" svg:y="1.24306in" svg:width="0.7in" svg:height="0.09167in" style:rel-width="scale" style:rel-height="scale"><draw:text-box><text:p text:style-name="Textoindependiente">1.562,93</text:p></draw:text-box><svg:title/><svg:desc/></draw:frame><draw:frame draw:z-index="485748224" draw:id="id68" draw:style-name="a68" draw:name="Text Box 878" text:anchor-type="paragraph" svg:x="6.79583in" svg:y="1.24306in" svg:width="0.7in" svg:height="0.09167in" style:rel-width="scale" style:rel-height="scale"><draw:text-box><text:p text:style-name="Textoindependiente">2.603,91</text:p></draw:text-box><svg:title/><svg:desc/></draw:frame><draw:frame draw:z-index="485748736" draw:id="id69" draw:style-name="a69" draw:name="Text Box 877" text:anchor-type="paragraph" svg:x="7.49583in" svg:y="1.24306in" svg:width="0.7in" svg:height="0.09167in" style:rel-width="scale" style:rel-height="scale"><draw:text-box><text:p text:style-name="P79">20.269,68</text:p></draw:text-box><svg:title/><svg:desc/></draw:frame><draw:frame draw:z-index="485749248" draw:id="id70" draw:style-name="a70" draw:name="Text Box 876" text:anchor-type="paragraph" svg:x="8.19583in" svg:y="1.24306in" svg:width="0.86875in" svg:height="0.09167in" style:rel-width="scale" style:rel-height="scale"><draw:text-box><text:p text:style-name="P80">40.581,69</text:p></draw:text-box><svg:title/><svg:desc/></draw:frame><draw:frame draw:z-index="485749760" draw:id="id71" draw:style-name="a71" draw:name="Text Box 875" text:anchor-type="paragraph" svg:x="9.06389in" svg:y="1.24306in" svg:width="0.35347in" svg:height="0.09167in" style:rel-width="scale" style:rel-height="scale"><draw:text-box><text:p text:style-name="P81">13100</text:p></draw:text-box><svg:title/><svg:desc/></draw:frame><draw:frame draw:z-index="485750272" draw:id="id72" draw:style-name="a72" draw:name="Text Box 874" text:anchor-type="paragraph" svg:x="9.41736in" svg:y="1.24306in" svg:width="0.77361in" svg:height="0.09167in" style:rel-width="scale" style:rel-height="scale"><draw:text-box><text:p text:style-name="P82">12.986,14</text:p></draw:text-box><svg:title/><svg:desc/></draw:frame><draw:frame draw:z-index="485750784" draw:id="id73" draw:style-name="a73" draw:name="Text Box 873" text:anchor-type="paragraph" svg:x="10.19097in" svg:y="1.24306in" svg:width="0.36389in" svg:height="0.09167in" style:rel-width="scale" style:rel-height="scale"><draw:text-box><text:p text:style-name="P83">16000</text:p></draw:text-box><svg:title/><svg:desc/></draw:frame><draw:frame draw:z-index="485751296" draw:id="id74" draw:style-name="a74" draw:name="Text Box 872" text:anchor-type="paragraph" svg:x="10.55417in" svg:y="1.24306in" svg:width="0.89514in" svg:height="0.09167in" style:rel-width="scale" style:rel-height="scale"><draw:text-box><text:p text:style-name="P84">53.567,83</text:p></draw:text-box><svg:title/><svg:desc/></draw:frame><draw:frame draw:z-index="485751808" draw:id="id75" draw:style-name="a75" draw:name="Text Box 871" text:anchor-type="paragraph" svg:x="1.81736in" svg:y="1.33472in" svg:width="0.33681in" svg:height="0.09167in" style:rel-width="scale" style:rel-height="scale"><draw:text-box><text:p text:style-name="Normal"/></draw:text-box><svg:title/><svg:desc/></draw:frame><draw:frame draw:z-index="485752320" draw:id="id76" draw:style-name="a76" draw:name="Text Box 870" text:anchor-type="paragraph" svg:x="2.15417in" svg:y="1.33472in" svg:width="0.65in" svg:height="0.09167in" style:rel-width="scale" style:rel-height="scale"><draw:text-box><text:p text:style-name="P85">VIII</text:p></draw:text-box><svg:title/><svg:desc/></draw:frame><draw:frame draw:z-index="485752832" draw:id="id77" draw:style-name="a77" draw:name="Text Box 869" text:anchor-type="paragraph" svg:x="2.80417in" svg:y="1.33472in" svg:width="1.98681in" svg:height="0.09167in" style:rel-width="scale" style:rel-height="scale"><draw:text-box><text:p text:style-name="P86">Oficial<text:span text:style-name="T87"><text:s/></text:span>1ª</text:p></draw:text-box><svg:title/><svg:desc/></draw:frame><draw:frame draw:z-index="485753344" draw:id="id78" draw:style-name="a78" draw:name="Text Box 868" text:anchor-type="paragraph" svg:x="4.79097in" svg:y="1.33472in" svg:width="0.60556in" svg:height="0.09167in" style:rel-width="scale" style:rel-height="scale"><draw:text-box><text:p text:style-name="P88">02/02/2011</text:p></draw:text-box><svg:title/><svg:desc/></draw:frame><draw:frame draw:z-index="485753856" draw:id="id79" draw:style-name="a79" draw:name="Text Box 867" text:anchor-type="paragraph" svg:x="5.39583in" svg:y="1.33472in" svg:width="0.7in" svg:height="0.09167in" style:rel-width="scale" style:rel-height="scale"><draw:text-box><text:p text:style-name="P89">8.428,34</text:p></draw:text-box><svg:title/><svg:desc/></draw:frame><draw:frame draw:z-index="485754368" draw:id="id80" draw:style-name="a80" draw:name="Text Box 866" text:anchor-type="paragraph" svg:x="6.09583in" svg:y="1.33472in" svg:width="0.7in" svg:height="0.09167in" style:rel-width="scale" style:rel-height="scale"><draw:text-box><text:p text:style-name="Textoindependiente">1.562,80</text:p></draw:text-box><svg:title/><svg:desc/></draw:frame><draw:frame draw:z-index="485754880" draw:id="id81" draw:style-name="a81" draw:name="Text Box 865" text:anchor-type="paragraph" svg:x="6.79583in" svg:y="1.33472in" svg:width="0.7in" svg:height="0.09167in" style:rel-width="scale" style:rel-height="scale"><draw:text-box><text:p text:style-name="Textoindependiente">2.778,94</text:p></draw:text-box><svg:title/><svg:desc/></draw:frame><draw:frame draw:z-index="485755392" draw:id="id82" draw:style-name="a82" draw:name="Text Box 864" text:anchor-type="paragraph" svg:x="7.49583in" svg:y="1.33472in" svg:width="0.7in" svg:height="0.09167in" style:rel-width="scale" style:rel-height="scale"><draw:text-box><text:p text:style-name="Textoindependiente">5.207,39</text:p></draw:text-box><svg:title/><svg:desc/></draw:frame><draw:frame draw:z-index="485755904" draw:id="id83" draw:style-name="a83" draw:name="Text Box 863" text:anchor-type="paragraph" svg:x="8.19583in" svg:y="1.33472in" svg:width="0.86875in" svg:height="0.09167in" style:rel-width="scale" style:rel-height="scale"><draw:text-box><text:p text:style-name="P90">17.977,47</text:p></draw:text-box><svg:title/><svg:desc/></draw:frame><draw:frame draw:z-index="485756416" draw:id="id84" draw:style-name="a84" draw:name="Text Box 862" text:anchor-type="paragraph" svg:x="9.06389in" svg:y="1.33472in" svg:width="0.35347in" svg:height="0.09167in" style:rel-width="scale" style:rel-height="scale"><draw:text-box><text:p text:style-name="P91">13100</text:p></draw:text-box><svg:title/><svg:desc/></draw:frame><draw:frame draw:z-index="485756928" draw:id="id85" draw:style-name="a85" draw:name="Text Box 861" text:anchor-type="paragraph" svg:x="9.41736in" svg:y="1.33472in" svg:width="0.77361in" svg:height="0.09167in" style:rel-width="scale" style:rel-height="scale"><draw:text-box><text:p text:style-name="P92">6.382,00</text:p></draw:text-box><svg:title/><svg:desc/></draw:frame><draw:frame draw:z-index="485757440" draw:id="id86" draw:style-name="a86" draw:name="Text Box 860" text:anchor-type="paragraph" svg:x="10.19097in" svg:y="1.33472in" svg:width="0.36389in" svg:height="0.09167in" style:rel-width="scale" style:rel-height="scale"><draw:text-box><text:p text:style-name="P93">16000</text:p></draw:text-box><svg:title/><svg:desc/></draw:frame><draw:frame draw:z-index="485757952" draw:id="id87" draw:style-name="a87" draw:name="Text Box 859" text:anchor-type="paragraph" svg:x="10.55417in" svg:y="1.33472in" svg:width="0.89514in" svg:height="0.09167in" style:rel-width="scale" style:rel-height="scale"><draw:text-box><text:p text:style-name="P94">24.359,47</text:p></draw:text-box><svg:title/><svg:desc/></draw:frame><draw:frame draw:z-index="485758464" draw:id="id88" draw:style-name="a88" draw:name="Text Box 858" text:anchor-type="paragraph" svg:x="1.81736in" svg:y="1.42639in" svg:width="0.33681in" svg:height="0.09167in" style:rel-width="scale" style:rel-height="scale"><draw:text-box><text:p text:style-name="Normal"/></draw:text-box><svg:title/><svg:desc/></draw:frame><draw:frame draw:z-index="485758976" draw:id="id89" draw:style-name="a89" draw:name="Text Box 857" text:anchor-type="paragraph" svg:x="2.15417in" svg:y="1.42639in" svg:width="0.65in" svg:height="0.09167in" style:rel-width="scale" style:rel-height="scale"><draw:text-box><text:p text:style-name="P95">VIII</text:p></draw:text-box><svg:title/><svg:desc/></draw:frame><draw:frame draw:z-index="485759488" draw:id="id90" draw:style-name="a90" draw:name="Text Box 856" text:anchor-type="paragraph" svg:x="2.80417in" svg:y="1.42639in" svg:width="1.98681in" svg:height="0.09167in" style:rel-width="scale" style:rel-height="scale"><draw:text-box><text:p text:style-name="P96">Oficial<text:span text:style-name="T97"><text:s/></text:span>2ª</text:p></draw:text-box><svg:title/><svg:desc/></draw:frame><draw:frame draw:z-index="485760000" draw:id="id91" draw:style-name="a91" draw:name="Text Box 855" text:anchor-type="paragraph" svg:x="4.79097in" svg:y="1.42639in" svg:width="0.60556in" svg:height="0.09167in" style:rel-width="scale" style:rel-height="scale"><draw:text-box><text:p text:style-name="P98">04/07/2016</text:p></draw:text-box><svg:title/><svg:desc/></draw:frame><draw:frame draw:z-index="485760512" draw:id="id92" draw:style-name="a92" draw:name="Text Box 854" text:anchor-type="paragraph" svg:x="5.39583in" svg:y="1.42639in" svg:width="0.7in" svg:height="0.09167in" style:rel-width="scale" style:rel-height="scale"><draw:text-box><text:p text:style-name="P99">8.428,34</text:p></draw:text-box><svg:title/><svg:desc/></draw:frame><draw:frame draw:z-index="485761024" draw:id="id93" draw:style-name="a93" draw:name="Text Box 853" text:anchor-type="paragraph" svg:x="6.09583in" svg:y="1.42639in" svg:width="0.7in" svg:height="0.09167in" style:rel-width="scale" style:rel-height="scale"><draw:text-box><text:p text:style-name="Textoindependiente">2.377,13</text:p></draw:text-box><svg:title/><svg:desc/></draw:frame><draw:frame draw:z-index="485761536" draw:id="id94" draw:style-name="a94" draw:name="Text Box 852" text:anchor-type="paragraph" svg:x="6.79583in" svg:y="1.42639in" svg:width="0.7in" svg:height="0.09167in" style:rel-width="scale" style:rel-height="scale"><draw:text-box><text:p text:style-name="Textoindependiente">2.918,08</text:p></draw:text-box><svg:title/><svg:desc/></draw:frame><draw:frame draw:z-index="485762048" draw:id="id95" draw:style-name="a95" draw:name="Text Box 851" text:anchor-type="paragraph" svg:x="7.49583in" svg:y="1.42639in" svg:width="0.7in" svg:height="0.09167in" style:rel-width="scale" style:rel-height="scale"><draw:text-box><text:p text:style-name="Textoindependiente">4.534,31</text:p></draw:text-box><svg:title/><svg:desc/></draw:frame><draw:frame draw:z-index="485762560" draw:id="id96" draw:style-name="a96" draw:name="Text Box 850" text:anchor-type="paragraph" svg:x="8.19583in" svg:y="1.42639in" svg:width="0.86875in" svg:height="0.09167in" style:rel-width="scale" style:rel-height="scale"><draw:text-box><text:p text:style-name="P100">18.257,86</text:p></draw:text-box><svg:title/><svg:desc/></draw:frame><draw:frame draw:z-index="485763072" draw:id="id97" draw:style-name="a97" draw:name="Text Box 849" text:anchor-type="paragraph" svg:x="9.06389in" svg:y="1.42639in" svg:width="0.35347in" svg:height="0.09167in" style:rel-width="scale" style:rel-height="scale"><draw:text-box><text:p text:style-name="P101">13100</text:p></draw:text-box><svg:title/><svg:desc/></draw:frame><draw:frame draw:z-index="485763584" draw:id="id98" draw:style-name="a98" draw:name="Text Box 848" text:anchor-type="paragraph" svg:x="9.41736in" svg:y="1.42639in" svg:width="0.77361in" svg:height="0.09167in" style:rel-width="scale" style:rel-height="scale"><draw:text-box><text:p text:style-name="P102">6.481,54</text:p></draw:text-box><svg:title/><svg:desc/></draw:frame><draw:frame draw:z-index="485764096" draw:id="id99" draw:style-name="a99" draw:name="Text Box 847" text:anchor-type="paragraph" svg:x="10.19097in" svg:y="1.42639in" svg:width="0.36389in" svg:height="0.09167in" style:rel-width="scale" style:rel-height="scale"><draw:text-box><text:p text:style-name="P103">16000</text:p></draw:text-box><svg:title/><svg:desc/></draw:frame><draw:frame draw:z-index="485764608" draw:id="id100" draw:style-name="a100" draw:name="Text Box 846" text:anchor-type="paragraph" svg:x="10.55417in" svg:y="1.42639in" svg:width="0.89514in" svg:height="0.09167in" style:rel-width="scale" style:rel-height="scale"><draw:text-box><text:p text:style-name="P104">24.739,40</text:p></draw:text-box><svg:title/><svg:desc/></draw:frame><draw:frame draw:z-index="485765120" draw:id="id101" draw:style-name="a101" draw:name="Text Box 845" text:anchor-type="paragraph" svg:x="1.81736in" svg:y="1.51806in" svg:width="0.33681in" svg:height="0.09167in" style:rel-width="scale" style:rel-height="scale"><draw:text-box><text:p text:style-name="Normal"/></draw:text-box><svg:title/><svg:desc/></draw:frame><draw:frame draw:z-index="485765632" draw:id="id102" draw:style-name="a102" draw:name="Text Box 844" text:anchor-type="paragraph" svg:x="2.15417in" svg:y="1.51806in" svg:width="0.65in" svg:height="0.09167in" style:rel-width="scale" style:rel-height="scale"><draw:text-box><text:p text:style-name="P105">IV</text:p></draw:text-box><svg:title/><svg:desc/></draw:frame><draw:frame draw:z-index="485766144" draw:id="id103" draw:style-name="a103" draw:name="Text Box 843" text:anchor-type="paragraph" svg:x="2.80417in" svg:y="1.51806in" svg:width="1.98681in" svg:height="0.09167in" style:rel-width="scale" style:rel-height="scale"><draw:text-box><text:p text:style-name="P106">Encargado<text:span text:style-name="T107"><text:s/></text:span>General</text:p></draw:text-box><svg:title/><svg:desc/></draw:frame><draw:frame draw:z-index="485766656" draw:id="id104" draw:style-name="a104" draw:name="Text Box 842" text:anchor-type="paragraph" svg:x="4.79097in" svg:y="1.51806in" svg:width="0.60556in" svg:height="0.09167in" style:rel-width="scale" style:rel-height="scale"><draw:text-box><text:p text:style-name="P108">26/02/2016</text:p></draw:text-box><svg:title/><svg:desc/></draw:frame><draw:frame draw:z-index="485767168" draw:id="id105" draw:style-name="a105" draw:name="Text Box 841" text:anchor-type="paragraph" svg:x="5.39583in" svg:y="1.51806in" svg:width="0.7in" svg:height="0.09167in" style:rel-width="scale" style:rel-height="scale"><draw:text-box><text:p text:style-name="P109">8.428,38</text:p></draw:text-box><svg:title/><svg:desc/></draw:frame><draw:frame draw:z-index="485767680" draw:id="id106" draw:style-name="a106" draw:name="Text Box 840" text:anchor-type="paragraph" svg:x="6.09583in" svg:y="1.51806in" svg:width="0.7in" svg:height="0.09167in" style:rel-width="scale" style:rel-height="scale"><draw:text-box><text:p text:style-name="Textoindependiente">1.855,95</text:p></draw:text-box><svg:title/><svg:desc/></draw:frame><draw:frame draw:z-index="485768192" draw:id="id107" draw:style-name="a107" draw:name="Text Box 839" text:anchor-type="paragraph" svg:x="6.79583in" svg:y="1.51806in" svg:width="0.7in" svg:height="0.09167in" style:rel-width="scale" style:rel-height="scale"><draw:text-box><text:p text:style-name="Textoindependiente">3.408,42</text:p></draw:text-box><svg:title/><svg:desc/></draw:frame><draw:frame draw:z-index="485768704" draw:id="id108" draw:style-name="a108" draw:name="Text Box 838" text:anchor-type="paragraph" svg:x="7.49583in" svg:y="1.51806in" svg:width="0.7in" svg:height="0.09167in" style:rel-width="scale" style:rel-height="scale"><draw:text-box><text:p text:style-name="Textoindependiente">7.837,76</text:p></draw:text-box><svg:title/><svg:desc/></draw:frame><draw:frame draw:z-index="485769216" draw:id="id109" draw:style-name="a109" draw:name="Text Box 837" text:anchor-type="paragraph" svg:x="8.19583in" svg:y="1.51806in" svg:width="0.86875in" svg:height="0.09167in" style:rel-width="scale" style:rel-height="scale"><draw:text-box><text:p text:style-name="P110">21.530,51</text:p></draw:text-box><svg:title/><svg:desc/></draw:frame><draw:frame draw:z-index="485769728" draw:id="id110" draw:style-name="a110" draw:name="Text Box 836" text:anchor-type="paragraph" svg:x="9.06389in" svg:y="1.51806in" svg:width="0.35347in" svg:height="0.09167in" style:rel-width="scale" style:rel-height="scale"><draw:text-box><text:p text:style-name="P111">13100</text:p></draw:text-box><svg:title/><svg:desc/></draw:frame><draw:frame draw:z-index="485770240" draw:id="id111" draw:style-name="a111" draw:name="Text Box 835" text:anchor-type="paragraph" svg:x="9.41736in" svg:y="1.51806in" svg:width="0.77361in" svg:height="0.09167in" style:rel-width="scale" style:rel-height="scale"><draw:text-box><text:p text:style-name="P112">7.643,33</text:p></draw:text-box><svg:title/><svg:desc/></draw:frame><draw:frame draw:z-index="485770752" draw:id="id112" draw:style-name="a112" draw:name="Text Box 834" text:anchor-type="paragraph" svg:x="10.19097in" svg:y="1.51806in" svg:width="0.36389in" svg:height="0.09167in" style:rel-width="scale" style:rel-height="scale"><draw:text-box><text:p text:style-name="P113">16000</text:p></draw:text-box><svg:title/><svg:desc/></draw:frame><draw:frame draw:z-index="485771264" draw:id="id113" draw:style-name="a113" draw:name="Text Box 833" text:anchor-type="paragraph" svg:x="10.55417in" svg:y="1.51806in" svg:width="0.89514in" svg:height="0.09167in" style:rel-width="scale" style:rel-height="scale"><draw:text-box><text:p text:style-name="P114">29.173,84</text:p></draw:text-box><svg:title/><svg:desc/></draw:frame><draw:frame draw:z-index="485771776" draw:id="id114" draw:style-name="a114" draw:name="Text Box 832" text:anchor-type="paragraph" svg:x="1.81736in" svg:y="1.60972in" svg:width="0.33681in" svg:height="0.09167in" style:rel-width="scale" style:rel-height="scale"><draw:text-box><text:p text:style-name="Normal"/></draw:text-box><svg:title/><svg:desc/></draw:frame><draw:frame draw:z-index="485772288" draw:id="id115" draw:style-name="a115" draw:name="Text Box 831" text:anchor-type="paragraph" svg:x="2.15417in" svg:y="1.60972in" svg:width="0.65in" svg:height="0.09167in" style:rel-width="scale" style:rel-height="scale"><draw:text-box><text:p text:style-name="P115">VIII</text:p></draw:text-box><svg:title/><svg:desc/></draw:frame><draw:frame draw:z-index="485772800" draw:id="id116" draw:style-name="a116" draw:name="Text Box 830" text:anchor-type="paragraph" svg:x="2.80417in" svg:y="1.60972in" svg:width="1.98681in" svg:height="0.09167in" style:rel-width="scale" style:rel-height="scale"><draw:text-box><text:p text:style-name="P116">Encargado<text:span text:style-name="T117"><text:s/></text:span>Electricidad</text:p></draw:text-box><svg:title/><svg:desc/></draw:frame><draw:frame draw:z-index="485773312" draw:id="id117" draw:style-name="a117" draw:name="Text Box 829" text:anchor-type="paragraph" svg:x="4.79097in" svg:y="1.60972in" svg:width="0.60556in" svg:height="0.09167in" style:rel-width="scale" style:rel-height="scale"><draw:text-box><text:p text:style-name="P118">01/06/2017</text:p></draw:text-box><svg:title/><svg:desc/></draw:frame><draw:frame draw:z-index="485773824" draw:id="id118" draw:style-name="a118" draw:name="Text Box 828" text:anchor-type="paragraph" svg:x="5.39583in" svg:y="1.60972in" svg:width="0.7in" svg:height="0.09167in" style:rel-width="scale" style:rel-height="scale"><draw:text-box><text:p text:style-name="P119">8.428,34</text:p></draw:text-box><svg:title/><svg:desc/></draw:frame><draw:frame draw:z-index="485774336" draw:id="id119" draw:style-name="a119" draw:name="Text Box 827" text:anchor-type="paragraph" svg:x="6.09583in" svg:y="1.60972in" svg:width="0.7in" svg:height="0.09167in" style:rel-width="scale" style:rel-height="scale"><draw:text-box><text:p text:style-name="Textoindependiente">3.028,05</text:p></draw:text-box><svg:title/><svg:desc/></draw:frame><draw:frame draw:z-index="485774848" draw:id="id120" draw:style-name="a120" draw:name="Text Box 826" text:anchor-type="paragraph" svg:x="6.79583in" svg:y="1.60972in" svg:width="0.7in" svg:height="0.09167in" style:rel-width="scale" style:rel-height="scale"><draw:text-box><text:p text:style-name="Textoindependiente">3.701,44</text:p></draw:text-box><svg:title/><svg:desc/></draw:frame><draw:frame draw:z-index="485775360" draw:id="id121" draw:style-name="a121" draw:name="Text Box 825" text:anchor-type="paragraph" svg:x="7.49583in" svg:y="1.60972in" svg:width="0.7in" svg:height="0.09167in" style:rel-width="scale" style:rel-height="scale"><draw:text-box><text:p text:style-name="Textoindependiente">7.837,76</text:p></draw:text-box><svg:title/><svg:desc/></draw:frame><draw:frame draw:z-index="485775872" draw:id="id122" draw:style-name="a122" draw:name="Text Box 824" text:anchor-type="paragraph" svg:x="8.19583in" svg:y="1.60972in" svg:width="0.86875in" svg:height="0.09167in" style:rel-width="scale" style:rel-height="scale"><draw:text-box><text:p text:style-name="P120">22.995,59</text:p></draw:text-box><svg:title/><svg:desc/></draw:frame><draw:frame draw:z-index="485776384" draw:id="id123" draw:style-name="a123" draw:name="Text Box 823" text:anchor-type="paragraph" svg:x="9.06389in" svg:y="1.60972in" svg:width="0.35347in" svg:height="0.09167in" style:rel-width="scale" style:rel-height="scale"><draw:text-box><text:p text:style-name="P121">13100</text:p></draw:text-box><svg:title/><svg:desc/></draw:frame><draw:frame draw:z-index="485776896" draw:id="id124" draw:style-name="a124" draw:name="Text Box 822" text:anchor-type="paragraph" svg:x="9.41736in" svg:y="1.60972in" svg:width="0.77361in" svg:height="0.09167in" style:rel-width="scale" style:rel-height="scale"><draw:text-box><text:p text:style-name="P122">8.163,44</text:p></draw:text-box><svg:title/><svg:desc/></draw:frame><draw:frame draw:z-index="485777408" draw:id="id125" draw:style-name="a125" draw:name="Text Box 821" text:anchor-type="paragraph" svg:x="10.19097in" svg:y="1.60972in" svg:width="0.36389in" svg:height="0.09167in" style:rel-width="scale" style:rel-height="scale"><draw:text-box><text:p text:style-name="P123">16000</text:p></draw:text-box><svg:title/><svg:desc/></draw:frame><draw:frame draw:z-index="485777920" draw:id="id126" draw:style-name="a126" draw:name="Text Box 820" text:anchor-type="paragraph" svg:x="10.55417in" svg:y="1.60972in" svg:width="0.89514in" svg:height="0.09167in" style:rel-width="scale" style:rel-height="scale"><draw:text-box><text:p text:style-name="P124">31.159,03</text:p></draw:text-box><svg:title/><svg:desc/></draw:frame><draw:frame draw:z-index="485778432" draw:id="id127" draw:style-name="a127" draw:name="Text Box 819" text:anchor-type="paragraph" svg:x="1.81736in" svg:y="1.70139in" svg:width="0.33681in" svg:height="0.09167in" style:rel-width="scale" style:rel-height="scale"><draw:text-box><text:p text:style-name="P125"><text:span text:style-name="T126">1630</text:span></text:p></draw:text-box><svg:title/><svg:desc/></draw:frame><draw:frame draw:z-index="485778944" draw:id="id128" draw:style-name="a128" draw:name="Text Box 818" text:anchor-type="paragraph" svg:x="2.15417in" svg:y="1.70139in" svg:width="2.63681in" svg:height="0.09167in" style:rel-width="scale" style:rel-height="scale"><draw:text-box><text:p text:style-name="P127"><text:span text:style-name="T128">LIMPIEZA</text:span><text:span text:style-name="T129"><text:s/></text:span><text:span text:style-name="T130">VIARIA</text:span></text:p></draw:text-box><svg:title/><svg:desc/></draw:frame><draw:frame draw:z-index="485779456" draw:id="id129" draw:style-name="a129" draw:name="Text Box 817" text:anchor-type="paragraph" svg:x="4.79097in" svg:y="1.70139in" svg:width="0.60556in" svg:height="0.09167in" style:rel-width="scale" style:rel-height="scale"><draw:text-box><text:p text:style-name="Normal"/></draw:text-box><svg:title/><svg:desc/></draw:frame><draw:frame draw:z-index="485779968" draw:id="id130" draw:style-name="a130" draw:name="Text Box 816" text:anchor-type="paragraph" svg:x="5.39583in" svg:y="1.70139in" svg:width="0.7in" svg:height="0.09167in" style:rel-width="scale" style:rel-height="scale"><draw:text-box><text:p text:style-name="P131"><text:span text:style-name="T132">59.163,02</text:span></text:p></draw:text-box><svg:title/><svg:desc/></draw:frame><draw:frame draw:z-index="485780480" draw:id="id131" draw:style-name="a131" draw:name="Text Box 815" text:anchor-type="paragraph" svg:x="6.09583in" svg:y="1.70139in" svg:width="0.7in" svg:height="0.09167in" style:rel-width="scale" style:rel-height="scale"><draw:text-box><text:p text:style-name="P133"><text:span text:style-name="T134">7.581,82</text:span></text:p></draw:text-box><svg:title/><svg:desc/></draw:frame><draw:frame draw:z-index="485780992" draw:id="id132" draw:style-name="a132" draw:name="Text Box 814" text:anchor-type="paragraph" svg:x="6.79583in" svg:y="1.70139in" svg:width="0.7in" svg:height="0.09167in" style:rel-width="scale" style:rel-height="scale"><draw:text-box><text:p text:style-name="P135"><text:span text:style-name="T136">19.579,88</text:span></text:p></draw:text-box><svg:title/><svg:desc/></draw:frame><draw:frame draw:z-index="485781504" draw:id="id133" draw:style-name="a133" draw:name="Text Box 813" text:anchor-type="paragraph" svg:x="7.49583in" svg:y="1.70139in" svg:width="0.7in" svg:height="0.09167in" style:rel-width="scale" style:rel-height="scale"><draw:text-box><text:p text:style-name="P137"><text:span text:style-name="T138">31.414,57</text:span></text:p></draw:text-box><svg:title/><svg:desc/></draw:frame><draw:frame draw:z-index="485782016" draw:id="id134" draw:style-name="a134" draw:name="Text Box 812" text:anchor-type="paragraph" svg:x="8.19583in" svg:y="1.70139in" svg:width="0.86875in" svg:height="0.09167in" style:rel-width="scale" style:rel-height="scale"><draw:text-box><text:p text:style-name="P139"><text:span text:style-name="T140">117.739,29</text:span></text:p></draw:text-box><svg:title/><svg:desc/></draw:frame><draw:frame draw:z-index="485782528" draw:id="id135" draw:style-name="a135" draw:name="Text Box 811" text:anchor-type="paragraph" svg:x="9.06389in" svg:y="1.70139in" svg:width="0.35347in" svg:height="0.09167in" style:rel-width="scale" style:rel-height="scale"><draw:text-box><text:p text:style-name="P141"><text:span text:style-name="T142">13100</text:span></text:p></draw:text-box><svg:title/><svg:desc/></draw:frame><draw:frame draw:z-index="485783040" draw:id="id136" draw:style-name="a136" draw:name="Text Box 810" text:anchor-type="paragraph" svg:x="9.41736in" svg:y="1.70139in" svg:width="0.77361in" svg:height="0.09167in" style:rel-width="scale" style:rel-height="scale"><draw:text-box><text:p text:style-name="P143">39.442,66</text:p></draw:text-box><svg:title/><svg:desc/></draw:frame><draw:frame draw:z-index="485783552" draw:id="id137" draw:style-name="a137" draw:name="Text Box 809" text:anchor-type="paragraph" svg:x="10.19097in" svg:y="1.70139in" svg:width="0.36389in" svg:height="0.09167in" style:rel-width="scale" style:rel-height="scale"><draw:text-box><text:p text:style-name="P144"><text:span text:style-name="T145">16000</text:span></text:p></draw:text-box><svg:title/><svg:desc/></draw:frame><draw:frame draw:z-index="485784064" draw:id="id138" draw:style-name="a138" draw:name="Text Box 808" text:anchor-type="paragraph" svg:x="10.55417in" svg:y="1.70139in" svg:width="0.89514in" svg:height="0.09167in" style:rel-width="scale" style:rel-height="scale"><draw:text-box><text:p text:style-name="P146"><text:span text:style-name="T147">157.181,96</text:span></text:p></draw:text-box><svg:title/><svg:desc/></draw:frame><draw:frame draw:z-index="485784576" draw:id="id139" draw:style-name="a139" draw:name="Text Box 807" text:anchor-type="paragraph" svg:x="1.81736in" svg:y="1.79306in" svg:width="0.33681in" svg:height="0.09167in" style:rel-width="scale" style:rel-height="scale"><draw:text-box><text:p text:style-name="Normal"/></draw:text-box><svg:title/><svg:desc/></draw:frame><draw:frame draw:z-index="485785088" draw:id="id140" draw:style-name="a140" draw:name="Text Box 806" text:anchor-type="paragraph" svg:x="2.15417in" svg:y="1.79306in" svg:width="0.65in" svg:height="0.09167in" style:rel-width="scale" style:rel-height="scale"><draw:text-box><text:p text:style-name="P148"><text:span text:style-name="T149">X</text:span></text:p></draw:text-box><svg:title/><svg:desc/></draw:frame><draw:frame draw:z-index="485785600" draw:id="id141" draw:style-name="a141" draw:name="Text Box 805" text:anchor-type="paragraph" svg:x="2.80417in" svg:y="1.79306in" svg:width="1.98681in" svg:height="0.09167in" style:rel-width="scale" style:rel-height="scale"><draw:text-box><text:p text:style-name="P150">Peón<text:span text:style-name="T151"><text:s/></text:span>Limpieza</text:p></draw:text-box><svg:title/><svg:desc/></draw:frame><draw:frame draw:z-index="485786112" draw:id="id142" draw:style-name="a142" draw:name="Text Box 804" text:anchor-type="paragraph" svg:x="4.79097in" svg:y="1.79306in" svg:width="0.60556in" svg:height="0.09167in" style:rel-width="scale" style:rel-height="scale"><draw:text-box><text:p text:style-name="P152">19/02/2018</text:p></draw:text-box><svg:title/><svg:desc/></draw:frame><draw:frame draw:z-index="485786624" draw:id="id143" draw:style-name="a143" draw:name="Text Box 803" text:anchor-type="paragraph" svg:x="5.39583in" svg:y="1.79306in" svg:width="0.7in" svg:height="0.09167in" style:rel-width="scale" style:rel-height="scale"><draw:text-box><text:p text:style-name="P153">7.814,02</text:p></draw:text-box><svg:title/><svg:desc/></draw:frame><draw:frame draw:z-index="485787136" draw:id="id144" draw:style-name="a144" draw:name="Text Box 802" text:anchor-type="paragraph" svg:x="6.09583in" svg:y="1.79306in" svg:width="0.7in" svg:height="0.09167in" style:rel-width="scale" style:rel-height="scale"><draw:text-box><text:p text:style-name="P154">781,52</text:p></draw:text-box><svg:title/><svg:desc/></draw:frame><draw:frame draw:z-index="485787648" draw:id="id145" draw:style-name="a145" draw:name="Text Box 801" text:anchor-type="paragraph" svg:x="6.79583in" svg:y="1.79306in" svg:width="0.7in" svg:height="0.09167in" style:rel-width="scale" style:rel-height="scale"><draw:text-box><text:p text:style-name="Textoindependiente">2.474,44</text:p></draw:text-box><svg:title/><svg:desc/></draw:frame><draw:frame draw:z-index="485788160" draw:id="id146" draw:style-name="a146" draw:name="Text Box 800" text:anchor-type="paragraph" svg:x="7.49583in" svg:y="1.79306in" svg:width="0.7in" svg:height="0.09167in" style:rel-width="scale" style:rel-height="scale"><draw:text-box><text:p text:style-name="Textoindependiente">4.149,12</text:p></draw:text-box><svg:title/><svg:desc/></draw:frame><draw:frame draw:z-index="485788672" draw:id="id147" draw:style-name="a147" draw:name="Text Box 799" text:anchor-type="paragraph" svg:x="8.19583in" svg:y="1.79306in" svg:width="0.86875in" svg:height="0.09167in" style:rel-width="scale" style:rel-height="scale"><draw:text-box><text:p text:style-name="P155">15.219,09</text:p></draw:text-box><svg:title/><svg:desc/></draw:frame><draw:frame draw:z-index="485789184" draw:id="id148" draw:style-name="a148" draw:name="Text Box 798" text:anchor-type="paragraph" svg:x="9.06389in" svg:y="1.79306in" svg:width="0.35347in" svg:height="0.09167in" style:rel-width="scale" style:rel-height="scale"><draw:text-box><text:p text:style-name="P156">13100</text:p></draw:text-box><svg:title/><svg:desc/></draw:frame><draw:frame draw:z-index="485789696" draw:id="id149" draw:style-name="a149" draw:name="Text Box 797" text:anchor-type="paragraph" svg:x="9.41736in" svg:y="1.79306in" svg:width="0.77361in" svg:height="0.09167in" style:rel-width="scale" style:rel-height="scale"><draw:text-box><text:p text:style-name="P157">5.098,40</text:p></draw:text-box><svg:title/><svg:desc/></draw:frame><draw:frame draw:z-index="485790208" draw:id="id150" draw:style-name="a150" draw:name="Text Box 796" text:anchor-type="paragraph" svg:x="10.19097in" svg:y="1.79306in" svg:width="0.36389in" svg:height="0.09167in" style:rel-width="scale" style:rel-height="scale"><draw:text-box><text:p text:style-name="P158">16000</text:p></draw:text-box><svg:title/><svg:desc/></draw:frame><draw:frame draw:z-index="485790720" draw:id="id151" draw:style-name="a151" draw:name="Text Box 795" text:anchor-type="paragraph" svg:x="10.55417in" svg:y="1.79306in" svg:width="0.89514in" svg:height="0.09167in" style:rel-width="scale" style:rel-height="scale"><draw:text-box><text:p text:style-name="P159">20.317,49</text:p></draw:text-box><svg:title/><svg:desc/></draw:frame><draw:frame draw:z-index="485791232" draw:id="id152" draw:style-name="a152" draw:name="Text Box 794" text:anchor-type="paragraph" svg:x="1.81736in" svg:y="1.88472in" svg:width="0.33681in" svg:height="0.09167in" style:rel-width="scale" style:rel-height="scale"><draw:text-box><text:p text:style-name="Normal"/></draw:text-box><svg:title/><svg:desc/></draw:frame><draw:frame draw:z-index="485791744" draw:id="id153" draw:style-name="a153" draw:name="Text Box 793" text:anchor-type="paragraph" svg:x="2.15417in" svg:y="1.88472in" svg:width="0.65in" svg:height="0.09167in" style:rel-width="scale" style:rel-height="scale"><draw:text-box><text:p text:style-name="P160"><text:span text:style-name="T161">X</text:span></text:p></draw:text-box><svg:title/><svg:desc/></draw:frame><draw:frame draw:z-index="485792256" draw:id="id154" draw:style-name="a154" draw:name="Text Box 792" text:anchor-type="paragraph" svg:x="2.80417in" svg:y="1.88472in" svg:width="1.98681in" svg:height="0.09167in" style:rel-width="scale" style:rel-height="scale"><draw:text-box><text:p text:style-name="P162">Peón<text:span text:style-name="T163"><text:s/></text:span>Limpieza</text:p></draw:text-box><svg:title/><svg:desc/></draw:frame><draw:frame draw:z-index="485792768" draw:id="id155" draw:style-name="a155" draw:name="Text Box 791" text:anchor-type="paragraph" svg:x="4.79097in" svg:y="1.88472in" svg:width="0.60556in" svg:height="0.09167in" style:rel-width="scale" style:rel-height="scale"><draw:text-box><text:p text:style-name="P164">09/07/2018</text:p></draw:text-box><svg:title/><svg:desc/></draw:frame><draw:frame draw:z-index="485793280" draw:id="id156" draw:style-name="a156" draw:name="Text Box 790" text:anchor-type="paragraph" svg:x="5.39583in" svg:y="1.88472in" svg:width="0.7in" svg:height="0.09167in" style:rel-width="scale" style:rel-height="scale"><draw:text-box><text:p text:style-name="P165">7.814,02</text:p></draw:text-box><svg:title/><svg:desc/></draw:frame><draw:frame draw:z-index="485793792" draw:id="id157" draw:style-name="a157" draw:name="Text Box 789" text:anchor-type="paragraph" svg:x="6.09583in" svg:y="1.88472in" svg:width="0.7in" svg:height="0.09167in" style:rel-width="scale" style:rel-height="scale"><draw:text-box><text:p text:style-name="Textoindependiente">1.562,93</text:p></draw:text-box><svg:title/><svg:desc/></draw:frame><draw:frame draw:z-index="485794304" draw:id="id158" draw:style-name="a158" draw:name="Text Box 788" text:anchor-type="paragraph" svg:x="6.79583in" svg:y="1.88472in" svg:width="0.7in" svg:height="0.09167in" style:rel-width="scale" style:rel-height="scale"><draw:text-box><text:p text:style-name="Textoindependiente">2.669,79</text:p></draw:text-box><svg:title/><svg:desc/></draw:frame><draw:frame draw:z-index="485794816" draw:id="id159" draw:style-name="a159" draw:name="Text Box 787" text:anchor-type="paragraph" svg:x="7.49583in" svg:y="1.88472in" svg:width="0.7in" svg:height="0.09167in" style:rel-width="scale" style:rel-height="scale"><draw:text-box><text:p text:style-name="Textoindependiente">4.149,12</text:p></draw:text-box><svg:title/><svg:desc/></draw:frame><draw:frame draw:z-index="485795328" draw:id="id160" draw:style-name="a160" draw:name="Text Box 786" text:anchor-type="paragraph" svg:x="8.19583in" svg:y="1.88472in" svg:width="0.86875in" svg:height="0.09167in" style:rel-width="scale" style:rel-height="scale"><draw:text-box><text:p text:style-name="P166">16.195,85</text:p></draw:text-box><svg:title/><svg:desc/></draw:frame><draw:frame draw:z-index="485795840" draw:id="id161" draw:style-name="a161" draw:name="Text Box 785" text:anchor-type="paragraph" svg:x="9.06389in" svg:y="1.88472in" svg:width="0.35347in" svg:height="0.09167in" style:rel-width="scale" style:rel-height="scale"><draw:text-box><text:p text:style-name="P167">13100</text:p></draw:text-box><svg:title/><svg:desc/></draw:frame><draw:frame draw:z-index="485796352" draw:id="id162" draw:style-name="a162" draw:name="Text Box 784" text:anchor-type="paragraph" svg:x="9.41736in" svg:y="1.88472in" svg:width="0.77361in" svg:height="0.09167in" style:rel-width="scale" style:rel-height="scale"><draw:text-box><text:p text:style-name="P168">5.425,61</text:p></draw:text-box><svg:title/><svg:desc/></draw:frame><draw:frame draw:z-index="485796864" draw:id="id163" draw:style-name="a163" draw:name="Text Box 783" text:anchor-type="paragraph" svg:x="10.19097in" svg:y="1.88472in" svg:width="0.36389in" svg:height="0.09167in" style:rel-width="scale" style:rel-height="scale"><draw:text-box><text:p text:style-name="P169">16000</text:p></draw:text-box><svg:title/><svg:desc/></draw:frame><draw:frame draw:z-index="485797376" draw:id="id164" draw:style-name="a164" draw:name="Text Box 782" text:anchor-type="paragraph" svg:x="10.55417in" svg:y="1.88472in" svg:width="0.89514in" svg:height="0.09167in" style:rel-width="scale" style:rel-height="scale"><draw:text-box><text:p text:style-name="P170">21.621,45</text:p></draw:text-box><svg:title/><svg:desc/></draw:frame><draw:frame draw:z-index="485797888" draw:id="id165" draw:style-name="a165" draw:name="Text Box 781" text:anchor-type="paragraph" svg:x="1.81736in" svg:y="1.97639in" svg:width="0.33681in" svg:height="0.09167in" style:rel-width="scale" style:rel-height="scale"><draw:text-box><text:p text:style-name="Normal"/></draw:text-box><svg:title/><svg:desc/></draw:frame><draw:frame draw:z-index="485798400" draw:id="id166" draw:style-name="a166" draw:name="Text Box 780" text:anchor-type="paragraph" svg:x="2.15417in" svg:y="1.97639in" svg:width="0.65in" svg:height="0.09167in" style:rel-width="scale" style:rel-height="scale"><draw:text-box><text:p text:style-name="P171"><text:span text:style-name="T172">X</text:span></text:p></draw:text-box><svg:title/><svg:desc/></draw:frame><draw:frame draw:z-index="485798912" draw:id="id167" draw:style-name="a167" draw:name="Text Box 779" text:anchor-type="paragraph" svg:x="2.80417in" svg:y="1.97639in" svg:width="1.98681in" svg:height="0.09167in" style:rel-width="scale" style:rel-height="scale"><draw:text-box><text:p text:style-name="P173">Peón<text:span text:style-name="T174"><text:s/></text:span>Limpieza</text:p></draw:text-box><svg:title/><svg:desc/></draw:frame><draw:frame draw:z-index="485799424" draw:id="id168" draw:style-name="a168" draw:name="Text Box 778" text:anchor-type="paragraph" svg:x="4.79097in" svg:y="1.97639in" svg:width="0.60556in" svg:height="0.09167in" style:rel-width="scale" style:rel-height="scale"><draw:text-box><text:p text:style-name="P175">13/02/2017</text:p></draw:text-box><svg:title/><svg:desc/></draw:frame><draw:frame draw:z-index="485799936" draw:id="id169" draw:style-name="a169" draw:name="Text Box 777" text:anchor-type="paragraph" svg:x="5.39583in" svg:y="1.97639in" svg:width="0.7in" svg:height="0.09167in" style:rel-width="scale" style:rel-height="scale"><draw:text-box><text:p text:style-name="P176">7.814,02</text:p></draw:text-box><svg:title/><svg:desc/></draw:frame><draw:frame draw:z-index="485800448" draw:id="id170" draw:style-name="a170" draw:name="Text Box 776" text:anchor-type="paragraph" svg:x="6.09583in" svg:y="1.97639in" svg:width="0.7in" svg:height="0.09167in" style:rel-width="scale" style:rel-height="scale"><draw:text-box><text:p text:style-name="P177">781,40</text:p></draw:text-box><svg:title/><svg:desc/></draw:frame><draw:frame draw:z-index="485800960" draw:id="id171" draw:style-name="a171" draw:name="Text Box 775" text:anchor-type="paragraph" svg:x="6.79583in" svg:y="1.97639in" svg:width="0.7in" svg:height="0.09167in" style:rel-width="scale" style:rel-height="scale"><draw:text-box><text:p text:style-name="Textoindependiente">2.474,44</text:p></draw:text-box><svg:title/><svg:desc/></draw:frame><draw:frame draw:z-index="485801472" draw:id="id172" draw:style-name="a172" draw:name="Text Box 774" text:anchor-type="paragraph" svg:x="7.49583in" svg:y="1.97639in" svg:width="0.7in" svg:height="0.09167in" style:rel-width="scale" style:rel-height="scale"><draw:text-box><text:p text:style-name="Textoindependiente">4.149,12</text:p></draw:text-box><svg:title/><svg:desc/></draw:frame><draw:frame draw:z-index="485801984" draw:id="id173" draw:style-name="a173" draw:name="Text Box 773" text:anchor-type="paragraph" svg:x="8.19583in" svg:y="1.97639in" svg:width="0.86875in" svg:height="0.09167in" style:rel-width="scale" style:rel-height="scale"><draw:text-box><text:p text:style-name="P178">15.218,97</text:p></draw:text-box><svg:title/><svg:desc/></draw:frame><draw:frame draw:z-index="485802496" draw:id="id174" draw:style-name="a174" draw:name="Text Box 772" text:anchor-type="paragraph" svg:x="9.06389in" svg:y="1.97639in" svg:width="0.35347in" svg:height="0.09167in" style:rel-width="scale" style:rel-height="scale"><draw:text-box><text:p text:style-name="P179">13100</text:p></draw:text-box><svg:title/><svg:desc/></draw:frame><draw:frame draw:z-index="485803008" draw:id="id175" draw:style-name="a175" draw:name="Text Box 771" text:anchor-type="paragraph" svg:x="9.41736in" svg:y="1.97639in" svg:width="0.77361in" svg:height="0.09167in" style:rel-width="scale" style:rel-height="scale"><draw:text-box><text:p text:style-name="P180">5.098,36</text:p></draw:text-box><svg:title/><svg:desc/></draw:frame><draw:frame draw:z-index="485803520" draw:id="id176" draw:style-name="a176" draw:name="Text Box 770" text:anchor-type="paragraph" svg:x="10.19097in" svg:y="1.97639in" svg:width="0.36389in" svg:height="0.09167in" style:rel-width="scale" style:rel-height="scale"><draw:text-box><text:p text:style-name="P181">16000</text:p></draw:text-box><svg:title/><svg:desc/></draw:frame><draw:frame draw:z-index="485804032" draw:id="id177" draw:style-name="a177" draw:name="Text Box 769" text:anchor-type="paragraph" svg:x="10.55417in" svg:y="1.97639in" svg:width="0.89514in" svg:height="0.09167in" style:rel-width="scale" style:rel-height="scale"><draw:text-box><text:p text:style-name="P182">20.317,33</text:p></draw:text-box><svg:title/><svg:desc/></draw:frame><draw:frame draw:z-index="485804544" draw:id="id178" draw:style-name="a178" draw:name="Text Box 768" text:anchor-type="paragraph" svg:x="1.81736in" svg:y="2.06806in" svg:width="0.33681in" svg:height="0.09167in" style:rel-width="scale" style:rel-height="scale"><draw:text-box><text:p text:style-name="Normal"/></draw:text-box><svg:title/><svg:desc/></draw:frame><draw:frame draw:z-index="485805056" draw:id="id179" draw:style-name="a179" draw:name="Text Box 767" text:anchor-type="paragraph" svg:x="2.15417in" svg:y="2.06806in" svg:width="0.65in" svg:height="0.09167in" style:rel-width="scale" style:rel-height="scale"><draw:text-box><text:p text:style-name="P183"><text:span text:style-name="T184">X</text:span></text:p></draw:text-box><svg:title/><svg:desc/></draw:frame><draw:frame draw:z-index="485805568" draw:id="id180" draw:style-name="a180" draw:name="Text Box 766" text:anchor-type="paragraph" svg:x="2.80417in" svg:y="2.06806in" svg:width="1.98681in" svg:height="0.09167in" style:rel-width="scale" style:rel-height="scale"><draw:text-box><text:p text:style-name="P185">Peón<text:span text:style-name="T186"><text:s/></text:span>Limpieza</text:p></draw:text-box><svg:title/><svg:desc/></draw:frame><draw:frame draw:z-index="485806080" draw:id="id181" draw:style-name="a181" draw:name="Text Box 765" text:anchor-type="paragraph" svg:x="4.79097in" svg:y="2.06806in" svg:width="0.60556in" svg:height="0.09167in" style:rel-width="scale" style:rel-height="scale"><draw:text-box><text:p text:style-name="P187">26/01/2017</text:p></draw:text-box><svg:title/><svg:desc/></draw:frame><draw:frame draw:z-index="485806592" draw:id="id182" draw:style-name="a182" draw:name="Text Box 764" text:anchor-type="paragraph" svg:x="5.39583in" svg:y="2.06806in" svg:width="0.7in" svg:height="0.09167in" style:rel-width="scale" style:rel-height="scale"><draw:text-box><text:p text:style-name="P188">7.814,02</text:p></draw:text-box><svg:title/><svg:desc/></draw:frame><draw:frame draw:z-index="485807104" draw:id="id183" draw:style-name="a183" draw:name="Text Box 763" text:anchor-type="paragraph" svg:x="6.09583in" svg:y="2.06806in" svg:width="0.7in" svg:height="0.09167in" style:rel-width="scale" style:rel-height="scale"><draw:text-box><text:p text:style-name="Textoindependiente">1.009,31</text:p></draw:text-box><svg:title/><svg:desc/></draw:frame><draw:frame draw:z-index="485807616" draw:id="id184" draw:style-name="a184" draw:name="Text Box 762" text:anchor-type="paragraph" svg:x="6.79583in" svg:y="2.06806in" svg:width="0.7in" svg:height="0.09167in" style:rel-width="scale" style:rel-height="scale"><draw:text-box><text:p text:style-name="Textoindependiente">2.960,10</text:p></draw:text-box><svg:title/><svg:desc/></draw:frame><draw:frame draw:z-index="485808128" draw:id="id185" draw:style-name="a185" draw:name="Text Box 761" text:anchor-type="paragraph" svg:x="7.49583in" svg:y="2.06806in" svg:width="0.7in" svg:height="0.09167in" style:rel-width="scale" style:rel-height="scale"><draw:text-box><text:p text:style-name="Textoindependiente">4.149,12</text:p></draw:text-box><svg:title/><svg:desc/></draw:frame><draw:frame draw:z-index="485808640" draw:id="id186" draw:style-name="a186" draw:name="Text Box 760" text:anchor-type="paragraph" svg:x="8.19583in" svg:y="2.06806in" svg:width="0.86875in" svg:height="0.09167in" style:rel-width="scale" style:rel-height="scale"><draw:text-box><text:p text:style-name="P189">15.932,54</text:p></draw:text-box><svg:title/><svg:desc/></draw:frame><draw:frame draw:z-index="485809152" draw:id="id187" draw:style-name="a187" draw:name="Text Box 759" text:anchor-type="paragraph" svg:x="9.06389in" svg:y="2.06806in" svg:width="0.35347in" svg:height="0.09167in" style:rel-width="scale" style:rel-height="scale"><draw:text-box><text:p text:style-name="P190">13100</text:p></draw:text-box><svg:title/><svg:desc/></draw:frame><draw:frame draw:z-index="485809664" draw:id="id188" draw:style-name="a188" draw:name="Text Box 758" text:anchor-type="paragraph" svg:x="9.41736in" svg:y="2.06806in" svg:width="0.77361in" svg:height="0.09167in" style:rel-width="scale" style:rel-height="scale"><draw:text-box><text:p text:style-name="P191">5.337,40</text:p></draw:text-box><svg:title/><svg:desc/></draw:frame><draw:frame draw:z-index="485810176" draw:id="id189" draw:style-name="a189" draw:name="Text Box 757" text:anchor-type="paragraph" svg:x="10.19097in" svg:y="2.06806in" svg:width="0.36389in" svg:height="0.09167in" style:rel-width="scale" style:rel-height="scale"><draw:text-box><text:p text:style-name="P192">16000</text:p></draw:text-box><svg:title/><svg:desc/></draw:frame><draw:frame draw:z-index="485810688" draw:id="id190" draw:style-name="a190" draw:name="Text Box 756" text:anchor-type="paragraph" svg:x="10.55417in" svg:y="2.06806in" svg:width="0.89514in" svg:height="0.09167in" style:rel-width="scale" style:rel-height="scale"><draw:text-box><text:p text:style-name="P193">21.269,94</text:p></draw:text-box><svg:title/><svg:desc/></draw:frame><draw:frame draw:z-index="485811200" draw:id="id191" draw:style-name="a191" draw:name="Text Box 755" text:anchor-type="paragraph" svg:x="1.81736in" svg:y="2.15972in" svg:width="0.33681in" svg:height="0.09167in" style:rel-width="scale" style:rel-height="scale"><draw:text-box><text:p text:style-name="Normal"/></draw:text-box><svg:title/><svg:desc/></draw:frame><draw:frame draw:z-index="485811712" draw:id="id192" draw:style-name="a192" draw:name="Text Box 754" text:anchor-type="paragraph" svg:x="2.15417in" svg:y="2.15972in" svg:width="0.65in" svg:height="0.09167in" style:rel-width="scale" style:rel-height="scale"><draw:text-box><text:p text:style-name="P194"><text:span text:style-name="T195">X</text:span></text:p></draw:text-box><svg:title/><svg:desc/></draw:frame><draw:frame draw:z-index="485812224" draw:id="id193" draw:style-name="a193" draw:name="Text Box 753" text:anchor-type="paragraph" svg:x="2.80417in" svg:y="2.15972in" svg:width="1.98681in" svg:height="0.09167in" style:rel-width="scale" style:rel-height="scale"><draw:text-box><text:p text:style-name="P196">Peón<text:span text:style-name="T197"><text:s/></text:span>Limpieza</text:p></draw:text-box><svg:title/><svg:desc/></draw:frame><draw:frame draw:z-index="485812736" draw:id="id194" draw:style-name="a194" draw:name="Text Box 752" text:anchor-type="paragraph" svg:x="4.79097in" svg:y="2.15972in" svg:width="0.60556in" svg:height="0.09167in" style:rel-width="scale" style:rel-height="scale"><draw:text-box><text:p text:style-name="P198">03/07/2013</text:p></draw:text-box><svg:title/><svg:desc/></draw:frame><draw:frame draw:z-index="485813248" draw:id="id195" draw:style-name="a195" draw:name="Text Box 751" text:anchor-type="paragraph" svg:x="5.39583in" svg:y="2.15972in" svg:width="0.7in" svg:height="0.09167in" style:rel-width="scale" style:rel-height="scale"><draw:text-box><text:p text:style-name="P199">7.814,02</text:p></draw:text-box><svg:title/><svg:desc/></draw:frame><draw:frame draw:z-index="485813760" draw:id="id196" draw:style-name="a196" draw:name="Text Box 750" text:anchor-type="paragraph" svg:x="6.09583in" svg:y="2.15972in" svg:width="0.7in" svg:height="0.09167in" style:rel-width="scale" style:rel-height="scale"><draw:text-box><text:p text:style-name="Textoindependiente">1.953,50</text:p></draw:text-box><svg:title/><svg:desc/></draw:frame><draw:frame draw:z-index="485814272" draw:id="id197" draw:style-name="a197" draw:name="Text Box 749" text:anchor-type="paragraph" svg:x="6.79583in" svg:y="2.15972in" svg:width="0.7in" svg:height="0.09167in" style:rel-width="scale" style:rel-height="scale"><draw:text-box><text:p text:style-name="Textoindependiente">2.767,46</text:p></draw:text-box><svg:title/><svg:desc/></draw:frame><draw:frame draw:z-index="485814784" draw:id="id198" draw:style-name="a198" draw:name="Text Box 748" text:anchor-type="paragraph" svg:x="7.49583in" svg:y="2.15972in" svg:width="0.7in" svg:height="0.09167in" style:rel-width="scale" style:rel-height="scale"><draw:text-box><text:p text:style-name="Textoindependiente">4.149,12</text:p></draw:text-box><svg:title/><svg:desc/></draw:frame><draw:frame draw:z-index="485815296" draw:id="id199" draw:style-name="a199" draw:name="Text Box 747" text:anchor-type="paragraph" svg:x="8.19583in" svg:y="2.15972in" svg:width="0.86875in" svg:height="0.09167in" style:rel-width="scale" style:rel-height="scale"><draw:text-box><text:p text:style-name="P200">16.684,10</text:p></draw:text-box><svg:title/><svg:desc/></draw:frame><draw:frame draw:z-index="485815808" draw:id="id200" draw:style-name="a200" draw:name="Text Box 746" text:anchor-type="paragraph" svg:x="9.06389in" svg:y="2.15972in" svg:width="0.35347in" svg:height="0.09167in" style:rel-width="scale" style:rel-height="scale"><draw:text-box><text:p text:style-name="P201">13100</text:p></draw:text-box><svg:title/><svg:desc/></draw:frame><draw:frame draw:z-index="485816320" draw:id="id201" draw:style-name="a201" draw:name="Text Box 745" text:anchor-type="paragraph" svg:x="9.41736in" svg:y="2.15972in" svg:width="0.77361in" svg:height="0.09167in" style:rel-width="scale" style:rel-height="scale"><draw:text-box><text:p text:style-name="P202">5.589,17</text:p></draw:text-box><svg:title/><svg:desc/></draw:frame><draw:frame draw:z-index="485816832" draw:id="id202" draw:style-name="a202" draw:name="Text Box 744" text:anchor-type="paragraph" svg:x="10.19097in" svg:y="2.15972in" svg:width="0.36389in" svg:height="0.09167in" style:rel-width="scale" style:rel-height="scale"><draw:text-box><text:p text:style-name="P203">16000</text:p></draw:text-box><svg:title/><svg:desc/></draw:frame><draw:frame draw:z-index="485817344" draw:id="id203" draw:style-name="a203" draw:name="Text Box 743" text:anchor-type="paragraph" svg:x="10.55417in" svg:y="2.15972in" svg:width="0.89514in" svg:height="0.09167in" style:rel-width="scale" style:rel-height="scale"><draw:text-box><text:p text:style-name="P204">22.273,27</text:p></draw:text-box><svg:title/><svg:desc/></draw:frame><draw:frame draw:z-index="485817856" draw:id="id204" draw:style-name="a204" draw:name="Text Box 742" text:anchor-type="paragraph" svg:x="1.81736in" svg:y="2.25139in" svg:width="0.33681in" svg:height="0.09167in" style:rel-width="scale" style:rel-height="scale"><draw:text-box><text:p text:style-name="Normal"/></draw:text-box><svg:title/><svg:desc/></draw:frame><draw:frame draw:z-index="485818368" draw:id="id205" draw:style-name="a205" draw:name="Text Box 741" text:anchor-type="paragraph" svg:x="2.15417in" svg:y="2.25139in" svg:width="0.65in" svg:height="0.09167in" style:rel-width="scale" style:rel-height="scale"><draw:text-box><text:p text:style-name="P205"><text:span text:style-name="T206">X</text:span></text:p></draw:text-box><svg:title/><svg:desc/></draw:frame><draw:frame draw:z-index="485818880" draw:id="id206" draw:style-name="a206" draw:name="Text Box 740" text:anchor-type="paragraph" svg:x="2.80417in" svg:y="2.25139in" svg:width="1.98681in" svg:height="0.09167in" style:rel-width="scale" style:rel-height="scale"><draw:text-box><text:p text:style-name="P207">Peón<text:span text:style-name="T208"><text:s/></text:span>Limpieza</text:p></draw:text-box><svg:title/><svg:desc/></draw:frame><draw:frame draw:z-index="485819392" draw:id="id207" draw:style-name="a207" draw:name="Text Box 739" text:anchor-type="paragraph" svg:x="4.79097in" svg:y="2.25139in" svg:width="0.60556in" svg:height="0.09167in" style:rel-width="scale" style:rel-height="scale"><draw:text-box><text:p text:style-name="P209">10/01/2017</text:p></draw:text-box><svg:title/><svg:desc/></draw:frame><draw:frame draw:z-index="485819904" draw:id="id208" draw:style-name="a208" draw:name="Text Box 738" text:anchor-type="paragraph" svg:x="5.39583in" svg:y="2.25139in" svg:width="0.7in" svg:height="0.09167in" style:rel-width="scale" style:rel-height="scale"><draw:text-box><text:p text:style-name="P210">4.464,91</text:p></draw:text-box><svg:title/><svg:desc/></draw:frame><draw:frame draw:z-index="485820416" draw:id="id209" draw:style-name="a209" draw:name="Text Box 737" text:anchor-type="paragraph" svg:x="6.09583in" svg:y="2.25139in" svg:width="0.7in" svg:height="0.09167in" style:rel-width="scale" style:rel-height="scale"><draw:text-box><text:p text:style-name="P211">223,26</text:p></draw:text-box><svg:title/><svg:desc/></draw:frame><draw:frame draw:z-index="485820928" draw:id="id210" draw:style-name="a210" draw:name="Text Box 736" text:anchor-type="paragraph" svg:x="6.79583in" svg:y="2.25139in" svg:width="0.7in" svg:height="0.09167in" style:rel-width="scale" style:rel-height="scale"><draw:text-box><text:p text:style-name="Textoindependiente">1.358,03</text:p></draw:text-box><svg:title/><svg:desc/></draw:frame><draw:frame draw:z-index="485821440" draw:id="id211" draw:style-name="a211" draw:name="Text Box 735" text:anchor-type="paragraph" svg:x="7.49583in" svg:y="2.25139in" svg:width="0.7in" svg:height="0.09167in" style:rel-width="scale" style:rel-height="scale"><draw:text-box><text:p text:style-name="Textoindependiente">2.370,77</text:p></draw:text-box><svg:title/><svg:desc/></draw:frame><draw:frame draw:z-index="485821952" draw:id="id212" draw:style-name="a212" draw:name="Text Box 734" text:anchor-type="paragraph" svg:x="8.19583in" svg:y="2.25139in" svg:width="0.86875in" svg:height="0.09167in" style:rel-width="scale" style:rel-height="scale"><draw:text-box><text:p text:style-name="P212">8.416,96</text:p></draw:text-box><svg:title/><svg:desc/></draw:frame><draw:frame draw:z-index="485822464" draw:id="id213" draw:style-name="a213" draw:name="Text Box 733" text:anchor-type="paragraph" svg:x="9.06389in" svg:y="2.25139in" svg:width="0.35347in" svg:height="0.09167in" style:rel-width="scale" style:rel-height="scale"><draw:text-box><text:p text:style-name="P213">13100</text:p></draw:text-box><svg:title/><svg:desc/></draw:frame><draw:frame draw:z-index="485822976" draw:id="id214" draw:style-name="a214" draw:name="Text Box 732" text:anchor-type="paragraph" svg:x="9.41736in" svg:y="2.25139in" svg:width="0.77361in" svg:height="0.09167in" style:rel-width="scale" style:rel-height="scale"><draw:text-box><text:p text:style-name="P214">2.819,68</text:p></draw:text-box><svg:title/><svg:desc/></draw:frame><draw:frame draw:z-index="485823488" draw:id="id215" draw:style-name="a215" draw:name="Text Box 731" text:anchor-type="paragraph" svg:x="10.19097in" svg:y="2.25139in" svg:width="0.36389in" svg:height="0.09167in" style:rel-width="scale" style:rel-height="scale"><draw:text-box><text:p text:style-name="P215">16000</text:p></draw:text-box><svg:title/><svg:desc/></draw:frame><draw:frame draw:z-index="485824000" draw:id="id216" draw:style-name="a216" draw:name="Text Box 730" text:anchor-type="paragraph" svg:x="10.55417in" svg:y="2.25139in" svg:width="0.89514in" svg:height="0.09167in" style:rel-width="scale" style:rel-height="scale"><draw:text-box><text:p text:style-name="P216">11.236,64</text:p></draw:text-box><svg:title/><svg:desc/></draw:frame><draw:frame draw:z-index="485824512" draw:id="id217" draw:style-name="a217" draw:name="Text Box 729" text:anchor-type="paragraph" svg:x="1.81736in" svg:y="2.34306in" svg:width="0.33681in" svg:height="0.09167in" style:rel-width="scale" style:rel-height="scale"><draw:text-box><text:p text:style-name="Normal"/></draw:text-box><svg:title/><svg:desc/></draw:frame><draw:frame draw:z-index="485825024" draw:id="id218" draw:style-name="a218" draw:name="Text Box 728" text:anchor-type="paragraph" svg:x="2.15417in" svg:y="2.34306in" svg:width="0.65in" svg:height="0.09167in" style:rel-width="scale" style:rel-height="scale"><draw:text-box><text:p text:style-name="P217"><text:span text:style-name="T218">X</text:span></text:p></draw:text-box><svg:title/><svg:desc/></draw:frame><draw:frame draw:z-index="485825536" draw:id="id219" draw:style-name="a219" draw:name="Text Box 727" text:anchor-type="paragraph" svg:x="2.80417in" svg:y="2.34306in" svg:width="1.98681in" svg:height="0.09167in" style:rel-width="scale" style:rel-height="scale"><draw:text-box><text:p text:style-name="P219">Peón<text:span text:style-name="T220"><text:s/></text:span>Limpieza</text:p></draw:text-box><svg:title/><svg:desc/></draw:frame><draw:frame draw:z-index="485826048" draw:id="id220" draw:style-name="a220" draw:name="Text Box 726" text:anchor-type="paragraph" svg:x="4.79097in" svg:y="2.34306in" svg:width="0.60556in" svg:height="0.09167in" style:rel-width="scale" style:rel-height="scale"><draw:text-box><text:p text:style-name="P221">23/05/2018</text:p></draw:text-box><svg:title/><svg:desc/></draw:frame><draw:frame draw:z-index="485826560" draw:id="id221" draw:style-name="a221" draw:name="Text Box 725" text:anchor-type="paragraph" svg:x="5.39583in" svg:y="2.34306in" svg:width="0.7in" svg:height="0.09167in" style:rel-width="scale" style:rel-height="scale"><draw:text-box><text:p text:style-name="P222">7.814,02</text:p></draw:text-box><svg:title/><svg:desc/></draw:frame><draw:frame draw:z-index="485827072" draw:id="id222" draw:style-name="a222" draw:name="Text Box 724" text:anchor-type="paragraph" svg:x="6.09583in" svg:y="2.34306in" svg:width="0.7in" svg:height="0.09167in" style:rel-width="scale" style:rel-height="scale"><draw:text-box><text:p text:style-name="P223">455,82</text:p></draw:text-box><svg:title/><svg:desc/></draw:frame><draw:frame draw:z-index="485827584" draw:id="id223" draw:style-name="a223" draw:name="Text Box 723" text:anchor-type="paragraph" svg:x="6.79583in" svg:y="2.34306in" svg:width="0.7in" svg:height="0.09167in" style:rel-width="scale" style:rel-height="scale"><draw:text-box><text:p text:style-name="Textoindependiente">2.393,04</text:p></draw:text-box><svg:title/><svg:desc/></draw:frame><draw:frame draw:z-index="485828096" draw:id="id224" draw:style-name="a224" draw:name="Text Box 722" text:anchor-type="paragraph" svg:x="7.49583in" svg:y="2.34306in" svg:width="0.7in" svg:height="0.09167in" style:rel-width="scale" style:rel-height="scale"><draw:text-box><text:p text:style-name="Textoindependiente">4.149,12</text:p></draw:text-box><svg:title/><svg:desc/></draw:frame><draw:frame draw:z-index="485828608" draw:id="id225" draw:style-name="a225" draw:name="Text Box 721" text:anchor-type="paragraph" svg:x="8.19583in" svg:y="2.34306in" svg:width="0.86875in" svg:height="0.09167in" style:rel-width="scale" style:rel-height="scale"><draw:text-box><text:p text:style-name="P224">14.811,99</text:p></draw:text-box><svg:title/><svg:desc/></draw:frame><draw:frame draw:z-index="485829120" draw:id="id226" draw:style-name="a226" draw:name="Text Box 720" text:anchor-type="paragraph" svg:x="9.06389in" svg:y="2.34306in" svg:width="0.35347in" svg:height="0.09167in" style:rel-width="scale" style:rel-height="scale"><draw:text-box><text:p text:style-name="P225">13100</text:p></draw:text-box><svg:title/><svg:desc/></draw:frame><draw:frame draw:z-index="485829632" draw:id="id227" draw:style-name="a227" draw:name="Text Box 719" text:anchor-type="paragraph" svg:x="9.41736in" svg:y="2.34306in" svg:width="0.77361in" svg:height="0.09167in" style:rel-width="scale" style:rel-height="scale"><draw:text-box><text:p text:style-name="P226">4.962,02</text:p></draw:text-box><svg:title/><svg:desc/></draw:frame><draw:frame draw:z-index="485830144" draw:id="id228" draw:style-name="a228" draw:name="Text Box 718" text:anchor-type="paragraph" svg:x="10.19097in" svg:y="2.34306in" svg:width="0.36389in" svg:height="0.09167in" style:rel-width="scale" style:rel-height="scale"><draw:text-box><text:p text:style-name="P227">16000</text:p></draw:text-box><svg:title/><svg:desc/></draw:frame><draw:frame draw:z-index="485830656" draw:id="id229" draw:style-name="a229" draw:name="Text Box 717" text:anchor-type="paragraph" svg:x="10.55417in" svg:y="2.34306in" svg:width="0.89514in" svg:height="0.09167in" style:rel-width="scale" style:rel-height="scale"><draw:text-box><text:p text:style-name="P228">19.774,01</text:p></draw:text-box><svg:title/><svg:desc/></draw:frame><draw:frame draw:z-index="485831168" draw:id="id230" draw:style-name="a230" draw:name="Text Box 716" text:anchor-type="paragraph" svg:x="1.81736in" svg:y="2.43472in" svg:width="0.33681in" svg:height="0.09167in" style:rel-width="scale" style:rel-height="scale"><draw:text-box><text:p text:style-name="Normal"/></draw:text-box><svg:title/><svg:desc/></draw:frame><draw:frame draw:z-index="485831680" draw:id="id231" draw:style-name="a231" draw:name="Text Box 715" text:anchor-type="paragraph" svg:x="2.15417in" svg:y="2.43472in" svg:width="0.65in" svg:height="0.09167in" style:rel-width="scale" style:rel-height="scale"><draw:text-box><text:p text:style-name="P229"><text:span text:style-name="T230">X</text:span></text:p></draw:text-box><svg:title/><svg:desc/></draw:frame><draw:frame draw:z-index="485832192" draw:id="id232" draw:style-name="a232" draw:name="Text Box 714" text:anchor-type="paragraph" svg:x="2.80417in" svg:y="2.43472in" svg:width="1.98681in" svg:height="0.09167in" style:rel-width="scale" style:rel-height="scale"><draw:text-box><text:p text:style-name="P231">Peón<text:span text:style-name="T232"><text:s/></text:span>Limpieza</text:p></draw:text-box><svg:title/><svg:desc/></draw:frame><draw:frame draw:z-index="485832704" draw:id="id233" draw:style-name="a233" draw:name="Text Box 713" text:anchor-type="paragraph" svg:x="4.79097in" svg:y="2.43472in" svg:width="0.60556in" svg:height="0.09167in" style:rel-width="scale" style:rel-height="scale"><draw:text-box><text:p text:style-name="P233">25/04/2017</text:p></draw:text-box><svg:title/><svg:desc/></draw:frame><draw:frame draw:z-index="485833216" draw:id="id234" draw:style-name="a234" draw:name="Text Box 712" text:anchor-type="paragraph" svg:x="5.39583in" svg:y="2.43472in" svg:width="0.7in" svg:height="0.09167in" style:rel-width="scale" style:rel-height="scale"><draw:text-box><text:p text:style-name="P234">7.814,02</text:p></draw:text-box><svg:title/><svg:desc/></draw:frame><draw:frame draw:z-index="485833728" draw:id="id235" draw:style-name="a235" draw:name="Text Box 711" text:anchor-type="paragraph" svg:x="6.09583in" svg:y="2.43472in" svg:width="0.7in" svg:height="0.09167in" style:rel-width="scale" style:rel-height="scale"><draw:text-box><text:p text:style-name="P235">814,08</text:p></draw:text-box><svg:title/><svg:desc/></draw:frame><draw:frame draw:z-index="485834240" draw:id="id236" draw:style-name="a236" draw:name="Text Box 710" text:anchor-type="paragraph" svg:x="6.79583in" svg:y="2.43472in" svg:width="0.7in" svg:height="0.09167in" style:rel-width="scale" style:rel-height="scale"><draw:text-box><text:p text:style-name="Textoindependiente">2.482,58</text:p></draw:text-box><svg:title/><svg:desc/></draw:frame><draw:frame draw:z-index="485834752" draw:id="id237" draw:style-name="a237" draw:name="Text Box 709" text:anchor-type="paragraph" svg:x="7.49583in" svg:y="2.43472in" svg:width="0.7in" svg:height="0.09167in" style:rel-width="scale" style:rel-height="scale"><draw:text-box><text:p text:style-name="Textoindependiente">4.149,12</text:p></draw:text-box><svg:title/><svg:desc/></draw:frame><draw:frame draw:z-index="485835264" draw:id="id238" draw:style-name="a238" draw:name="Text Box 708" text:anchor-type="paragraph" svg:x="8.19583in" svg:y="2.43472in" svg:width="0.86875in" svg:height="0.09167in" style:rel-width="scale" style:rel-height="scale"><draw:text-box><text:p text:style-name="P236">15.259,79</text:p></draw:text-box><svg:title/><svg:desc/></draw:frame><draw:frame draw:z-index="485835776" draw:id="id239" draw:style-name="a239" draw:name="Text Box 707" text:anchor-type="paragraph" svg:x="9.06389in" svg:y="2.43472in" svg:width="0.35347in" svg:height="0.09167in" style:rel-width="scale" style:rel-height="scale"><draw:text-box><text:p text:style-name="P237">13100</text:p></draw:text-box><svg:title/><svg:desc/></draw:frame><draw:frame draw:z-index="485836288" draw:id="id240" draw:style-name="a240" draw:name="Text Box 706" text:anchor-type="paragraph" svg:x="9.41736in" svg:y="2.43472in" svg:width="0.77361in" svg:height="0.09167in" style:rel-width="scale" style:rel-height="scale"><draw:text-box><text:p text:style-name="P238">5.112,03</text:p></draw:text-box><svg:title/><svg:desc/></draw:frame><draw:frame draw:z-index="485836800" draw:id="id241" draw:style-name="a241" draw:name="Text Box 705" text:anchor-type="paragraph" svg:x="10.19097in" svg:y="2.43472in" svg:width="0.36389in" svg:height="0.09167in" style:rel-width="scale" style:rel-height="scale"><draw:text-box><text:p text:style-name="P239">16000</text:p></draw:text-box><svg:title/><svg:desc/></draw:frame><draw:frame draw:z-index="485837312" draw:id="id242" draw:style-name="a242" draw:name="Text Box 704" text:anchor-type="paragraph" svg:x="10.55417in" svg:y="2.43472in" svg:width="0.89514in" svg:height="0.09167in" style:rel-width="scale" style:rel-height="scale"><draw:text-box><text:p text:style-name="P240">20.371,82</text:p></draw:text-box><svg:title/><svg:desc/></draw:frame><draw:frame draw:z-index="485837824" draw:id="id243" draw:style-name="a243" draw:name="Text Box 703" text:anchor-type="paragraph" svg:x="1.81736in" svg:y="2.52639in" svg:width="0.33681in" svg:height="0.09167in" style:rel-width="scale" style:rel-height="scale"><draw:text-box><text:p text:style-name="P241"><text:span text:style-name="T242">2310</text:span></text:p></draw:text-box><svg:title/><svg:desc/></draw:frame><draw:frame draw:z-index="485838336" draw:id="id244" draw:style-name="a244" draw:name="Text Box 702" text:anchor-type="paragraph" svg:x="2.15417in" svg:y="2.52639in" svg:width="2.63681in" svg:height="0.09167in" style:rel-width="scale" style:rel-height="scale"><draw:text-box><text:p text:style-name="P243"><text:span text:style-name="T244">ASISTENCIA</text:span><text:span text:style-name="T245"><text:s/></text:span><text:span text:style-name="T246">SOCIAL</text:span><text:span text:style-name="T247"><text:s/></text:span><text:span text:style-name="T248">PRIMARIA</text:span></text:p></draw:text-box><svg:title/><svg:desc/></draw:frame><draw:frame draw:z-index="485838848" draw:id="id245" draw:style-name="a245" draw:name="Text Box 701" text:anchor-type="paragraph" svg:x="4.79097in" svg:y="2.52639in" svg:width="0.60556in" svg:height="0.09167in" style:rel-width="scale" style:rel-height="scale"><draw:text-box><text:p text:style-name="Normal"/></draw:text-box><svg:title/><svg:desc/></draw:frame><draw:frame draw:z-index="485839360" draw:id="id246" draw:style-name="a246" draw:name="Text Box 700" text:anchor-type="paragraph" svg:x="5.39583in" svg:y="2.52639in" svg:width="0.7in" svg:height="0.09167in" style:rel-width="scale" style:rel-height="scale"><draw:text-box><text:p text:style-name="P249"><text:span text:style-name="T250">15.628,03</text:span></text:p></draw:text-box><svg:title/><svg:desc/></draw:frame><draw:frame draw:z-index="485839872" draw:id="id247" draw:style-name="a247" draw:name="Text Box 699" text:anchor-type="paragraph" svg:x="6.09583in" svg:y="2.52639in" svg:width="0.7in" svg:height="0.09167in" style:rel-width="scale" style:rel-height="scale"><draw:text-box><text:p text:style-name="P251"><text:span text:style-name="T252">1.562,80</text:span></text:p></draw:text-box><svg:title/><svg:desc/></draw:frame><draw:frame draw:z-index="485840384" draw:id="id248" draw:style-name="a248" draw:name="Text Box 698" text:anchor-type="paragraph" svg:x="6.79583in" svg:y="2.52639in" svg:width="0.7in" svg:height="0.09167in" style:rel-width="scale" style:rel-height="scale"><draw:text-box><text:p text:style-name="P253"><text:span text:style-name="T254">4.851,26</text:span></text:p></draw:text-box><svg:title/><svg:desc/></draw:frame><draw:frame draw:z-index="485840896" draw:id="id249" draw:style-name="a249" draw:name="Text Box 697" text:anchor-type="paragraph" svg:x="7.49583in" svg:y="2.52639in" svg:width="0.7in" svg:height="0.09167in" style:rel-width="scale" style:rel-height="scale"><draw:text-box><text:p text:style-name="P255"><text:span text:style-name="T256">13.659,60</text:span></text:p></draw:text-box><svg:title/><svg:desc/></draw:frame><draw:frame draw:z-index="485841408" draw:id="id250" draw:style-name="a250" draw:name="Text Box 696" text:anchor-type="paragraph" svg:x="8.19583in" svg:y="2.52639in" svg:width="0.86875in" svg:height="0.09167in" style:rel-width="scale" style:rel-height="scale"><draw:text-box><text:p text:style-name="P257"><text:span text:style-name="T258">35.701,69</text:span></text:p></draw:text-box><svg:title/><svg:desc/></draw:frame><draw:frame draw:z-index="485841920" draw:id="id251" draw:style-name="a251" draw:name="Text Box 695" text:anchor-type="paragraph" svg:x="9.06389in" svg:y="2.52639in" svg:width="0.35347in" svg:height="0.09167in" style:rel-width="scale" style:rel-height="scale"><draw:text-box><text:p text:style-name="P259"><text:span text:style-name="T260">13100</text:span></text:p></draw:text-box><svg:title/><svg:desc/></draw:frame><draw:frame draw:z-index="485842432" draw:id="id252" draw:style-name="a252" draw:name="Text Box 694" text:anchor-type="paragraph" svg:x="9.41736in" svg:y="2.52639in" svg:width="0.77361in" svg:height="0.09167in" style:rel-width="scale" style:rel-height="scale"><draw:text-box><text:p text:style-name="P261">11.424,54</text:p></draw:text-box><svg:title/><svg:desc/></draw:frame><draw:frame draw:z-index="485842944" draw:id="id253" draw:style-name="a253" draw:name="Text Box 693" text:anchor-type="paragraph" svg:x="10.19097in" svg:y="2.52639in" svg:width="0.36389in" svg:height="0.09167in" style:rel-width="scale" style:rel-height="scale"><draw:text-box><text:p text:style-name="P262"><text:span text:style-name="T263">16000</text:span></text:p></draw:text-box><svg:title/><svg:desc/></draw:frame><draw:frame draw:z-index="485843456" draw:id="id254" draw:style-name="a254" draw:name="Text Box 692" text:anchor-type="paragraph" svg:x="10.55417in" svg:y="2.52639in" svg:width="0.89514in" svg:height="0.09167in" style:rel-width="scale" style:rel-height="scale"><draw:text-box><text:p text:style-name="P264"><text:span text:style-name="T265">47.126,23</text:span></text:p></draw:text-box><svg:title/><svg:desc/></draw:frame><draw:frame draw:z-index="485843968" draw:id="id255" draw:style-name="a255" draw:name="Text Box 691" text:anchor-type="paragraph" svg:x="1.81736in" svg:y="2.61806in" svg:width="0.33681in" svg:height="0.09167in" style:rel-width="scale" style:rel-height="scale"><draw:text-box><text:p text:style-name="Normal"/></draw:text-box><svg:title/><svg:desc/></draw:frame><draw:frame draw:z-index="485844480" draw:id="id256" draw:style-name="a256" draw:name="Text Box 690" text:anchor-type="paragraph" svg:x="2.15417in" svg:y="2.61806in" svg:width="0.65in" svg:height="0.09167in" style:rel-width="scale" style:rel-height="scale"><draw:text-box><text:p text:style-name="P266">IX</text:p></draw:text-box><svg:title/><svg:desc/></draw:frame><draw:frame draw:z-index="485844992" draw:id="id257" draw:style-name="a257" draw:name="Text Box 689" text:anchor-type="paragraph" svg:x="2.80417in" svg:y="2.61806in" svg:width="1.98681in" svg:height="0.09167in" style:rel-width="scale" style:rel-height="scale"><draw:text-box><text:p text:style-name="P267">Auxiliar<text:span text:style-name="T268"><text:s/></text:span>de<text:span text:style-name="T269"><text:s/></text:span>Enfermería</text:p></draw:text-box><svg:title/><svg:desc/></draw:frame><draw:frame draw:z-index="485845504" draw:id="id258" draw:style-name="a258" draw:name="Text Box 688" text:anchor-type="paragraph" svg:x="4.79097in" svg:y="2.61806in" svg:width="0.60556in" svg:height="0.09167in" style:rel-width="scale" style:rel-height="scale"><draw:text-box><text:p text:style-name="P270">10/10/2016</text:p></draw:text-box><svg:title/><svg:desc/></draw:frame><draw:frame draw:z-index="485846016" draw:id="id259" draw:style-name="a259" draw:name="Text Box 687" text:anchor-type="paragraph" svg:x="5.39583in" svg:y="2.61806in" svg:width="0.7in" svg:height="0.09167in" style:rel-width="scale" style:rel-height="scale"><draw:text-box><text:p text:style-name="P271">7.814,02</text:p></draw:text-box><svg:title/><svg:desc/></draw:frame><draw:frame draw:z-index="485846528" draw:id="id260" draw:style-name="a260" draw:name="Text Box 686" text:anchor-type="paragraph" svg:x="6.09583in" svg:y="2.61806in" svg:width="0.7in" svg:height="0.09167in" style:rel-width="scale" style:rel-height="scale"><draw:text-box><text:p text:style-name="P272">781,40</text:p></draw:text-box><svg:title/><svg:desc/></draw:frame><draw:frame draw:z-index="485847040" draw:id="id261" draw:style-name="a261" draw:name="Text Box 685" text:anchor-type="paragraph" svg:x="6.79583in" svg:y="2.61806in" svg:width="0.7in" svg:height="0.09167in" style:rel-width="scale" style:rel-height="scale"><draw:text-box><text:p text:style-name="Textoindependiente">2.376,82</text:p></draw:text-box><svg:title/><svg:desc/></draw:frame><draw:frame draw:z-index="485847552" draw:id="id262" draw:style-name="a262" draw:name="Text Box 684" text:anchor-type="paragraph" svg:x="7.49583in" svg:y="2.61806in" svg:width="0.7in" svg:height="0.09167in" style:rel-width="scale" style:rel-height="scale"><draw:text-box><text:p text:style-name="Textoindependiente">6.829,80</text:p></draw:text-box><svg:title/><svg:desc/></draw:frame><draw:frame draw:z-index="485848064" draw:id="id263" draw:style-name="a263" draw:name="Text Box 683" text:anchor-type="paragraph" svg:x="8.19583in" svg:y="2.61806in" svg:width="0.86875in" svg:height="0.09167in" style:rel-width="scale" style:rel-height="scale"><draw:text-box><text:p text:style-name="P273">17.802,03</text:p></draw:text-box><svg:title/><svg:desc/></draw:frame><draw:frame draw:z-index="485848576" draw:id="id264" draw:style-name="a264" draw:name="Text Box 682" text:anchor-type="paragraph" svg:x="9.06389in" svg:y="2.61806in" svg:width="0.35347in" svg:height="0.09167in" style:rel-width="scale" style:rel-height="scale"><draw:text-box><text:p text:style-name="P274">13100</text:p></draw:text-box><svg:title/><svg:desc/></draw:frame><draw:frame draw:z-index="485849088" draw:id="id265" draw:style-name="a265" draw:name="Text Box 681" text:anchor-type="paragraph" svg:x="9.41736in" svg:y="2.61806in" svg:width="0.77361in" svg:height="0.09167in" style:rel-width="scale" style:rel-height="scale"><draw:text-box><text:p text:style-name="P275">5.696,65</text:p></draw:text-box><svg:title/><svg:desc/></draw:frame><draw:frame draw:z-index="485849600" draw:id="id266" draw:style-name="a266" draw:name="Text Box 680" text:anchor-type="paragraph" svg:x="10.19097in" svg:y="2.61806in" svg:width="0.36389in" svg:height="0.09167in" style:rel-width="scale" style:rel-height="scale"><draw:text-box><text:p text:style-name="P276">16000</text:p></draw:text-box><svg:title/><svg:desc/></draw:frame><draw:frame draw:z-index="485850112" draw:id="id267" draw:style-name="a267" draw:name="Text Box 679" text:anchor-type="paragraph" svg:x="10.55417in" svg:y="2.61806in" svg:width="0.89514in" svg:height="0.09167in" style:rel-width="scale" style:rel-height="scale"><draw:text-box><text:p text:style-name="P277">23.498,69</text:p></draw:text-box><svg:title/><svg:desc/></draw:frame><draw:frame draw:z-index="485850624" draw:id="id268" draw:style-name="a268" draw:name="Text Box 678" text:anchor-type="paragraph" svg:x="1.81736in" svg:y="2.70972in" svg:width="0.33681in" svg:height="0.09167in" style:rel-width="scale" style:rel-height="scale"><draw:text-box><text:p text:style-name="Normal"/></draw:text-box><svg:title/><svg:desc/></draw:frame><draw:frame draw:z-index="485851136" draw:id="id269" draw:style-name="a269" draw:name="Text Box 677" text:anchor-type="paragraph" svg:x="2.15417in" svg:y="2.70972in" svg:width="0.65in" svg:height="0.09167in" style:rel-width="scale" style:rel-height="scale"><draw:text-box><text:p text:style-name="P278"><text:span text:style-name="T279">X</text:span></text:p></draw:text-box><svg:title/><svg:desc/></draw:frame><draw:frame draw:z-index="485851648" draw:id="id270" draw:style-name="a270" draw:name="Text Box 676" text:anchor-type="paragraph" svg:x="2.80417in" svg:y="2.70972in" svg:width="1.98681in" svg:height="0.09167in" style:rel-width="scale" style:rel-height="scale"><draw:text-box><text:p text:style-name="P280">Auxiliar<text:span text:style-name="T281"><text:s/></text:span>de<text:span text:style-name="T282"><text:s/></text:span>Enfermería</text:p></draw:text-box><svg:title/><svg:desc/></draw:frame><draw:frame draw:z-index="485852160" draw:id="id271" draw:style-name="a271" draw:name="Text Box 675" text:anchor-type="paragraph" svg:x="4.79097in" svg:y="2.70972in" svg:width="0.60556in" svg:height="0.09167in" style:rel-width="scale" style:rel-height="scale"><draw:text-box><text:p text:style-name="P283">15/11/2016</text:p></draw:text-box><svg:title/><svg:desc/></draw:frame><draw:frame draw:z-index="485852672" draw:id="id272" draw:style-name="a272" draw:name="Text Box 674" text:anchor-type="paragraph" svg:x="5.39583in" svg:y="2.70972in" svg:width="0.7in" svg:height="0.09167in" style:rel-width="scale" style:rel-height="scale"><draw:text-box><text:p text:style-name="P284">7.814,02</text:p></draw:text-box><svg:title/><svg:desc/></draw:frame><draw:frame draw:z-index="485853184" draw:id="id273" draw:style-name="a273" draw:name="Text Box 673" text:anchor-type="paragraph" svg:x="6.09583in" svg:y="2.70972in" svg:width="0.7in" svg:height="0.09167in" style:rel-width="scale" style:rel-height="scale"><draw:text-box><text:p text:style-name="P285">781,40</text:p></draw:text-box><svg:title/><svg:desc/></draw:frame><draw:frame draw:z-index="485853696" draw:id="id274" draw:style-name="a274" draw:name="Text Box 672" text:anchor-type="paragraph" svg:x="6.79583in" svg:y="2.70972in" svg:width="0.7in" svg:height="0.09167in" style:rel-width="scale" style:rel-height="scale"><draw:text-box><text:p text:style-name="Textoindependiente">2.474,44</text:p></draw:text-box><svg:title/><svg:desc/></draw:frame><draw:frame draw:z-index="485854208" draw:id="id275" draw:style-name="a275" draw:name="Text Box 671" text:anchor-type="paragraph" svg:x="7.49583in" svg:y="2.70972in" svg:width="0.7in" svg:height="0.09167in" style:rel-width="scale" style:rel-height="scale"><draw:text-box><text:p text:style-name="Textoindependiente">6.829,80</text:p></draw:text-box><svg:title/><svg:desc/></draw:frame><draw:frame draw:z-index="485854720" draw:id="id276" draw:style-name="a276" draw:name="Text Box 670" text:anchor-type="paragraph" svg:x="8.19583in" svg:y="2.70972in" svg:width="0.86875in" svg:height="0.09167in" style:rel-width="scale" style:rel-height="scale"><draw:text-box><text:p text:style-name="P286">17.899,65</text:p></draw:text-box><svg:title/><svg:desc/></draw:frame><draw:frame draw:z-index="485855232" draw:id="id277" draw:style-name="a277" draw:name="Text Box 669" text:anchor-type="paragraph" svg:x="9.06389in" svg:y="2.70972in" svg:width="0.35347in" svg:height="0.09167in" style:rel-width="scale" style:rel-height="scale"><draw:text-box><text:p text:style-name="P287">13100</text:p></draw:text-box><svg:title/><svg:desc/></draw:frame><draw:frame draw:z-index="485855744" draw:id="id278" draw:style-name="a278" draw:name="Text Box 668" text:anchor-type="paragraph" svg:x="9.41736in" svg:y="2.70972in" svg:width="0.77361in" svg:height="0.09167in" style:rel-width="scale" style:rel-height="scale"><draw:text-box><text:p text:style-name="P288">5.727,89</text:p></draw:text-box><svg:title/><svg:desc/></draw:frame><draw:frame draw:z-index="485856256" draw:id="id279" draw:style-name="a279" draw:name="Text Box 667" text:anchor-type="paragraph" svg:x="10.19097in" svg:y="2.70972in" svg:width="0.36389in" svg:height="0.09167in" style:rel-width="scale" style:rel-height="scale"><draw:text-box><text:p text:style-name="P289">16000</text:p></draw:text-box><svg:title/><svg:desc/></draw:frame><draw:frame draw:z-index="485856768" draw:id="id280" draw:style-name="a280" draw:name="Text Box 666" text:anchor-type="paragraph" svg:x="10.55417in" svg:y="2.70972in" svg:width="0.89514in" svg:height="0.09167in" style:rel-width="scale" style:rel-height="scale"><draw:text-box><text:p text:style-name="P290">23.627,54</text:p></draw:text-box><svg:title/><svg:desc/></draw:frame><draw:frame draw:z-index="485857280" draw:id="id281" draw:style-name="a281" draw:name="Text Box 665" text:anchor-type="paragraph" svg:x="1.81736in" svg:y="2.80139in" svg:width="0.33681in" svg:height="0.08542in" style:rel-width="scale" style:rel-height="scale"><draw:text-box><text:p text:style-name="P291"><text:span text:style-name="T292">2311</text:span></text:p></draw:text-box><svg:title/><svg:desc/></draw:frame><draw:frame draw:z-index="485857792" draw:id="id282" draw:style-name="a282" draw:name="Text Box 664" text:anchor-type="paragraph" svg:x="2.15417in" svg:y="2.80139in" svg:width="2.63681in" svg:height="0.08542in" style:rel-width="scale" style:rel-height="scale"><draw:text-box><text:p text:style-name="P293"><text:span text:style-name="T294">RESIDENCIA</text:span><text:span text:style-name="T295"><text:s/></text:span><text:span text:style-name="T296">DE</text:span><text:span text:style-name="T297"><text:s/></text:span><text:span text:style-name="T298">MAYORES</text:span></text:p></draw:text-box><svg:title/><svg:desc/></draw:frame><draw:frame draw:z-index="485858304" draw:id="id283" draw:style-name="a283" draw:name="Text Box 663" text:anchor-type="paragraph" svg:x="4.79097in" svg:y="2.80139in" svg:width="0.60556in" svg:height="0.08542in" style:rel-width="scale" style:rel-height="scale"><draw:text-box><text:p text:style-name="Normal"/></draw:text-box><svg:title/><svg:desc/></draw:frame><draw:frame draw:z-index="485858816" draw:id="id284" draw:style-name="a284" draw:name="Text Box 662" text:anchor-type="paragraph" svg:x="5.39583in" svg:y="2.80139in" svg:width="0.7in" svg:height="0.08542in" style:rel-width="scale" style:rel-height="scale"><draw:text-box><text:p text:style-name="P299"><text:span text:style-name="T300">93.071,86</text:span></text:p></draw:text-box><svg:title/><svg:desc/></draw:frame><draw:frame draw:z-index="485859328" draw:id="id285" draw:style-name="a285" draw:name="Text Box 661" text:anchor-type="paragraph" svg:x="6.09583in" svg:y="2.80139in" svg:width="0.7in" svg:height="0.08542in" style:rel-width="scale" style:rel-height="scale"><draw:text-box><text:p text:style-name="P301"><text:span text:style-name="T302">11.233,03</text:span></text:p></draw:text-box><svg:title/><svg:desc/></draw:frame><draw:frame draw:z-index="485859840" draw:id="id286" draw:style-name="a286" draw:name="Text Box 660" text:anchor-type="paragraph" svg:x="6.79583in" svg:y="2.80139in" svg:width="0.7in" svg:height="0.08542in" style:rel-width="scale" style:rel-height="scale"><draw:text-box><text:p text:style-name="P303"><text:span text:style-name="T304">29.324,53</text:span></text:p></draw:text-box><svg:title/><svg:desc/></draw:frame><draw:frame draw:z-index="485860352" draw:id="id287" draw:style-name="a287" draw:name="Text Box 659" text:anchor-type="paragraph" svg:x="7.49583in" svg:y="2.80139in" svg:width="0.7in" svg:height="0.08542in" style:rel-width="scale" style:rel-height="scale"><draw:text-box><text:p text:style-name="P305"><text:span text:style-name="T306">78.236,24</text:span></text:p></draw:text-box><svg:title/><svg:desc/></draw:frame><draw:frame draw:z-index="485860864" draw:id="id288" draw:style-name="a288" draw:name="Text Box 658" text:anchor-type="paragraph" svg:x="8.19583in" svg:y="2.80139in" svg:width="0.86875in" svg:height="0.08542in" style:rel-width="scale" style:rel-height="scale"><draw:text-box><text:p text:style-name="P307"><text:span text:style-name="T308">211.865,67</text:span></text:p></draw:text-box><svg:title/><svg:desc/></draw:frame><draw:frame draw:z-index="485861376" draw:id="id289" draw:style-name="a289" draw:name="Text Box 657" text:anchor-type="paragraph" svg:x="9.06389in" svg:y="2.80139in" svg:width="0.35347in" svg:height="0.08542in" style:rel-width="scale" style:rel-height="scale"><draw:text-box><text:p text:style-name="P309"><text:span text:style-name="T310">13100</text:span></text:p></draw:text-box><svg:title/><svg:desc/></draw:frame><draw:frame draw:z-index="485861888" draw:id="id290" draw:style-name="a290" draw:name="Text Box 656" text:anchor-type="paragraph" svg:x="9.41736in" svg:y="2.80139in" svg:width="0.77361in" svg:height="0.08542in" style:rel-width="scale" style:rel-height="scale"><draw:text-box><text:p text:style-name="P311"><text:span text:style-name="T312">66.926,82</text:span></text:p></draw:text-box><svg:title/><svg:desc/></draw:frame><draw:frame draw:z-index="485862400" draw:id="id291" draw:style-name="a291" draw:name="Text Box 655" text:anchor-type="paragraph" svg:x="10.19097in" svg:y="2.80139in" svg:width="0.36389in" svg:height="0.08542in" style:rel-width="scale" style:rel-height="scale"><draw:text-box><text:p text:style-name="P313"><text:span text:style-name="T314">16000</text:span></text:p></draw:text-box><svg:title/><svg:desc/></draw:frame><draw:frame draw:z-index="485862912" draw:id="id292" draw:style-name="a292" draw:name="Text Box 654" text:anchor-type="paragraph" svg:x="10.55417in" svg:y="2.80139in" svg:width="0.89514in" svg:height="0.08542in" style:rel-width="scale" style:rel-height="scale"><draw:text-box><text:p text:style-name="P315"><text:span text:style-name="T316">278.792,49</text:span></text:p></draw:text-box><svg:title/><svg:desc/></draw:frame><draw:frame draw:z-index="485863424" draw:id="id293" draw:style-name="a293" draw:name="Text Box 653" text:anchor-type="paragraph" svg:x="1.81736in" svg:y="2.88681in" svg:width="0.33681in" svg:height="0.09167in" style:rel-width="scale" style:rel-height="scale"><draw:text-box><text:p text:style-name="Normal"/></draw:text-box><svg:title/><svg:desc/></draw:frame><draw:frame draw:z-index="485863936" draw:id="id294" draw:style-name="a294" draw:name="Text Box 652" text:anchor-type="paragraph" svg:x="2.15417in" svg:y="2.88681in" svg:width="0.65in" svg:height="0.09167in" style:rel-width="scale" style:rel-height="scale"><draw:text-box><text:p text:style-name="P317">IX</text:p></draw:text-box><svg:title/><svg:desc/></draw:frame><draw:frame draw:z-index="485864448" draw:id="id295" draw:style-name="a295" draw:name="Text Box 651" text:anchor-type="paragraph" svg:x="2.80417in" svg:y="2.88681in" svg:width="1.98681in" svg:height="0.09167in" style:rel-width="scale" style:rel-height="scale"><draw:text-box><text:p text:style-name="P318">Auxiliar<text:span text:style-name="T319"><text:s/></text:span>de<text:span text:style-name="T320"><text:s/></text:span>Enfermería</text:p></draw:text-box><svg:title/><svg:desc/></draw:frame><draw:frame draw:z-index="485864960" draw:id="id296" draw:style-name="a296" draw:name="Text Box 650" text:anchor-type="paragraph" svg:x="4.79097in" svg:y="2.88681in" svg:width="0.60556in" svg:height="0.09167in" style:rel-width="scale" style:rel-height="scale"><draw:text-box><text:p text:style-name="P321">11/02/2017</text:p></draw:text-box><svg:title/><svg:desc/></draw:frame><draw:frame draw:z-index="485865472" draw:id="id297" draw:style-name="a297" draw:name="Text Box 649" text:anchor-type="paragraph" svg:x="5.39583in" svg:y="2.88681in" svg:width="0.7in" svg:height="0.09167in" style:rel-width="scale" style:rel-height="scale"><draw:text-box><text:p text:style-name="P322">7.814,02</text:p></draw:text-box><svg:title/><svg:desc/></draw:frame><draw:frame draw:z-index="485865984" draw:id="id298" draw:style-name="a298" draw:name="Text Box 648" text:anchor-type="paragraph" svg:x="6.09583in" svg:y="2.88681in" svg:width="0.7in" svg:height="0.09167in" style:rel-width="scale" style:rel-height="scale"><draw:text-box><text:p text:style-name="Textoindependiente">1.172,10</text:p></draw:text-box><svg:title/><svg:desc/></draw:frame><draw:frame draw:z-index="485866496" draw:id="id299" draw:style-name="a299" draw:name="Text Box 647" text:anchor-type="paragraph" svg:x="6.79583in" svg:y="2.88681in" svg:width="0.7in" svg:height="0.09167in" style:rel-width="scale" style:rel-height="scale"><draw:text-box><text:p text:style-name="Textoindependiente">2.572,11</text:p></draw:text-box><svg:title/><svg:desc/></draw:frame><draw:frame draw:z-index="485867008" draw:id="id300" draw:style-name="a300" draw:name="Text Box 646" text:anchor-type="paragraph" svg:x="7.49583in" svg:y="2.88681in" svg:width="0.7in" svg:height="0.09167in" style:rel-width="scale" style:rel-height="scale"><draw:text-box><text:p text:style-name="Textoindependiente">6.829,80</text:p></draw:text-box><svg:title/><svg:desc/></draw:frame><draw:frame draw:z-index="485867520" draw:id="id301" draw:style-name="a301" draw:name="Text Box 645" text:anchor-type="paragraph" svg:x="8.19583in" svg:y="2.88681in" svg:width="0.86875in" svg:height="0.09167in" style:rel-width="scale" style:rel-height="scale"><draw:text-box><text:p text:style-name="P323">18.388,03</text:p></draw:text-box><svg:title/><svg:desc/></draw:frame><draw:frame draw:z-index="485868032" draw:id="id302" draw:style-name="a302" draw:name="Text Box 644" text:anchor-type="paragraph" svg:x="9.06389in" svg:y="2.88681in" svg:width="0.35347in" svg:height="0.09167in" style:rel-width="scale" style:rel-height="scale"><draw:text-box><text:p text:style-name="P324">13100</text:p></draw:text-box><svg:title/><svg:desc/></draw:frame><draw:frame draw:z-index="485868544" draw:id="id303" draw:style-name="a303" draw:name="Text Box 643" text:anchor-type="paragraph" svg:x="9.41736in" svg:y="2.88681in" svg:width="0.77361in" svg:height="0.09167in" style:rel-width="scale" style:rel-height="scale"><draw:text-box><text:p text:style-name="P325">5.884,17</text:p></draw:text-box><svg:title/><svg:desc/></draw:frame><draw:frame draw:z-index="485869056" draw:id="id304" draw:style-name="a304" draw:name="Text Box 642" text:anchor-type="paragraph" svg:x="10.19097in" svg:y="2.88681in" svg:width="0.36389in" svg:height="0.09167in" style:rel-width="scale" style:rel-height="scale"><draw:text-box><text:p text:style-name="P326">16000</text:p></draw:text-box><svg:title/><svg:desc/></draw:frame><draw:frame draw:z-index="485869568" draw:id="id305" draw:style-name="a305" draw:name="Text Box 641" text:anchor-type="paragraph" svg:x="10.55417in" svg:y="2.88681in" svg:width="0.89514in" svg:height="0.09167in" style:rel-width="scale" style:rel-height="scale"><draw:text-box><text:p text:style-name="P327">24.272,20</text:p></draw:text-box><svg:title/><svg:desc/></draw:frame><draw:frame draw:z-index="485870080" draw:id="id306" draw:style-name="a306" draw:name="Text Box 640" text:anchor-type="paragraph" svg:x="1.81736in" svg:y="2.97847in" svg:width="0.33681in" svg:height="0.09167in" style:rel-width="scale" style:rel-height="scale"><draw:text-box><text:p text:style-name="Normal"/></draw:text-box><svg:title/><svg:desc/></draw:frame><draw:frame draw:z-index="485870592" draw:id="id307" draw:style-name="a307" draw:name="Text Box 639" text:anchor-type="paragraph" svg:x="2.15417in" svg:y="2.97847in" svg:width="0.65in" svg:height="0.09167in" style:rel-width="scale" style:rel-height="scale"><draw:text-box><text:p text:style-name="P328">IX</text:p></draw:text-box><svg:title/><svg:desc/></draw:frame><draw:frame draw:z-index="485871104" draw:id="id308" draw:style-name="a308" draw:name="Text Box 638" text:anchor-type="paragraph" svg:x="2.80417in" svg:y="2.97847in" svg:width="1.98681in" svg:height="0.09167in" style:rel-width="scale" style:rel-height="scale"><draw:text-box><text:p text:style-name="P329">Auxiliar<text:span text:style-name="T330"><text:s/></text:span>de<text:span text:style-name="T331"><text:s/></text:span>Enfermería</text:p></draw:text-box><svg:title/><svg:desc/></draw:frame><draw:frame draw:z-index="485871616" draw:id="id309" draw:style-name="a309" draw:name="Text Box 637" text:anchor-type="paragraph" svg:x="4.79097in" svg:y="2.97847in" svg:width="0.60556in" svg:height="0.09167in" style:rel-width="scale" style:rel-height="scale"><draw:text-box><text:p text:style-name="P332">24/11/2016</text:p></draw:text-box><svg:title/><svg:desc/></draw:frame><draw:frame draw:z-index="485872128" draw:id="id310" draw:style-name="a310" draw:name="Text Box 636" text:anchor-type="paragraph" svg:x="5.39583in" svg:y="2.97847in" svg:width="0.7in" svg:height="0.09167in" style:rel-width="scale" style:rel-height="scale"><draw:text-box><text:p text:style-name="P333">7.814,02</text:p></draw:text-box><svg:title/><svg:desc/></draw:frame><draw:frame draw:z-index="485872640" draw:id="id311" draw:style-name="a311" draw:name="Text Box 635" text:anchor-type="paragraph" svg:x="6.09583in" svg:y="2.97847in" svg:width="0.7in" svg:height="0.09167in" style:rel-width="scale" style:rel-height="scale"><draw:text-box><text:p text:style-name="Textoindependiente">1.335,02</text:p></draw:text-box><svg:title/><svg:desc/></draw:frame><draw:frame draw:z-index="485873152" draw:id="id312" draw:style-name="a312" draw:name="Text Box 634" text:anchor-type="paragraph" svg:x="6.79583in" svg:y="2.97847in" svg:width="0.7in" svg:height="0.09167in" style:rel-width="scale" style:rel-height="scale"><draw:text-box><text:p text:style-name="Textoindependiente">2.612,81</text:p></draw:text-box><svg:title/><svg:desc/></draw:frame><draw:frame draw:z-index="485873664" draw:id="id313" draw:style-name="a313" draw:name="Text Box 633" text:anchor-type="paragraph" svg:x="7.49583in" svg:y="2.97847in" svg:width="0.7in" svg:height="0.09167in" style:rel-width="scale" style:rel-height="scale"><draw:text-box><text:p text:style-name="Textoindependiente">6.829,80</text:p></draw:text-box><svg:title/><svg:desc/></draw:frame><draw:frame draw:z-index="485874176" draw:id="id314" draw:style-name="a314" draw:name="Text Box 632" text:anchor-type="paragraph" svg:x="8.19583in" svg:y="2.97847in" svg:width="0.86875in" svg:height="0.09167in" style:rel-width="scale" style:rel-height="scale"><draw:text-box><text:p text:style-name="P334">18.591,64</text:p></draw:text-box><svg:title/><svg:desc/></draw:frame><draw:frame draw:z-index="485874688" draw:id="id315" draw:style-name="a315" draw:name="Text Box 631" text:anchor-type="paragraph" svg:x="9.06389in" svg:y="2.97847in" svg:width="0.35347in" svg:height="0.09167in" style:rel-width="scale" style:rel-height="scale"><draw:text-box><text:p text:style-name="P335">13100</text:p></draw:text-box><svg:title/><svg:desc/></draw:frame><draw:frame draw:z-index="485875200" draw:id="id316" draw:style-name="a316" draw:name="Text Box 630" text:anchor-type="paragraph" svg:x="9.41736in" svg:y="2.97847in" svg:width="0.77361in" svg:height="0.09167in" style:rel-width="scale" style:rel-height="scale"><draw:text-box><text:p text:style-name="P336">5.949,33</text:p></draw:text-box><svg:title/><svg:desc/></draw:frame><draw:frame draw:z-index="485875712" draw:id="id317" draw:style-name="a317" draw:name="Text Box 629" text:anchor-type="paragraph" svg:x="10.19097in" svg:y="2.97847in" svg:width="0.36389in" svg:height="0.09167in" style:rel-width="scale" style:rel-height="scale"><draw:text-box><text:p text:style-name="P337">16000</text:p></draw:text-box><svg:title/><svg:desc/></draw:frame><draw:frame draw:z-index="485876224" draw:id="id318" draw:style-name="a318" draw:name="Text Box 628" text:anchor-type="paragraph" svg:x="10.55417in" svg:y="2.97847in" svg:width="0.89514in" svg:height="0.09167in" style:rel-width="scale" style:rel-height="scale"><draw:text-box><text:p text:style-name="P338">24.540,97</text:p></draw:text-box><svg:title/><svg:desc/></draw:frame><draw:frame draw:z-index="485876736" draw:id="id319" draw:style-name="a319" draw:name="Text Box 627" text:anchor-type="paragraph" svg:x="1.81736in" svg:y="3.07014in" svg:width="0.33681in" svg:height="0.09167in" style:rel-width="scale" style:rel-height="scale"><draw:text-box><text:p text:style-name="Normal"/></draw:text-box><svg:title/><svg:desc/></draw:frame><draw:frame draw:z-index="485877248" draw:id="id320" draw:style-name="a320" draw:name="Text Box 626" text:anchor-type="paragraph" svg:x="2.15417in" svg:y="3.07014in" svg:width="0.65in" svg:height="0.09167in" style:rel-width="scale" style:rel-height="scale"><draw:text-box><text:p text:style-name="P339">IX</text:p></draw:text-box><svg:title/><svg:desc/></draw:frame><draw:frame draw:z-index="485877760" draw:id="id321" draw:style-name="a321" draw:name="Text Box 625" text:anchor-type="paragraph" svg:x="2.80417in" svg:y="3.07014in" svg:width="1.98681in" svg:height="0.09167in" style:rel-width="scale" style:rel-height="scale"><draw:text-box><text:p text:style-name="P340">Auxiliar<text:span text:style-name="T341"><text:s/></text:span>de<text:span text:style-name="T342"><text:s/></text:span>Enfermería</text:p></draw:text-box><svg:title/><svg:desc/></draw:frame><draw:frame draw:z-index="485878272" draw:id="id322" draw:style-name="a322" draw:name="Text Box 624" text:anchor-type="paragraph" svg:x="4.79097in" svg:y="3.07014in" svg:width="0.60556in" svg:height="0.09167in" style:rel-width="scale" style:rel-height="scale"><draw:text-box><text:p text:style-name="P343">14/12/2016</text:p></draw:text-box><svg:title/><svg:desc/></draw:frame><draw:frame draw:z-index="485878784" draw:id="id323" draw:style-name="a323" draw:name="Text Box 623" text:anchor-type="paragraph" svg:x="5.39583in" svg:y="3.07014in" svg:width="0.7in" svg:height="0.09167in" style:rel-width="scale" style:rel-height="scale"><draw:text-box><text:p text:style-name="P344">7.814,02</text:p></draw:text-box><svg:title/><svg:desc/></draw:frame><draw:frame draw:z-index="485879296" draw:id="id324" draw:style-name="a324" draw:name="Text Box 622" text:anchor-type="paragraph" svg:x="6.09583in" svg:y="3.07014in" svg:width="0.7in" svg:height="0.09167in" style:rel-width="scale" style:rel-height="scale"><draw:text-box><text:p text:style-name="P345">683,73</text:p></draw:text-box><svg:title/><svg:desc/></draw:frame><draw:frame draw:z-index="485879808" draw:id="id325" draw:style-name="a325" draw:name="Text Box 621" text:anchor-type="paragraph" svg:x="6.79583in" svg:y="3.07014in" svg:width="0.7in" svg:height="0.09167in" style:rel-width="scale" style:rel-height="scale"><draw:text-box><text:p text:style-name="Textoindependiente">2.450,02</text:p></draw:text-box><svg:title/><svg:desc/></draw:frame><draw:frame draw:z-index="485880320" draw:id="id326" draw:style-name="a326" draw:name="Text Box 620" text:anchor-type="paragraph" svg:x="7.49583in" svg:y="3.07014in" svg:width="0.7in" svg:height="0.09167in" style:rel-width="scale" style:rel-height="scale"><draw:text-box><text:p text:style-name="Textoindependiente">6.829,80</text:p></draw:text-box><svg:title/><svg:desc/></draw:frame><draw:frame draw:z-index="485880832" draw:id="id327" draw:style-name="a327" draw:name="Text Box 619" text:anchor-type="paragraph" svg:x="8.19583in" svg:y="3.07014in" svg:width="0.86875in" svg:height="0.09167in" style:rel-width="scale" style:rel-height="scale"><draw:text-box><text:p text:style-name="P346">17.777,56</text:p></draw:text-box><svg:title/><svg:desc/></draw:frame><draw:frame draw:z-index="485881344" draw:id="id328" draw:style-name="a328" draw:name="Text Box 618" text:anchor-type="paragraph" svg:x="9.06389in" svg:y="3.07014in" svg:width="0.35347in" svg:height="0.09167in" style:rel-width="scale" style:rel-height="scale"><draw:text-box><text:p text:style-name="P347">13100</text:p></draw:text-box><svg:title/><svg:desc/></draw:frame><draw:frame draw:z-index="485881856" draw:id="id329" draw:style-name="a329" draw:name="Text Box 617" text:anchor-type="paragraph" svg:x="9.41736in" svg:y="3.07014in" svg:width="0.77361in" svg:height="0.09167in" style:rel-width="scale" style:rel-height="scale"><draw:text-box><text:p text:style-name="P348">5.688,82</text:p></draw:text-box><svg:title/><svg:desc/></draw:frame><draw:frame draw:z-index="485882368" draw:id="id330" draw:style-name="a330" draw:name="Text Box 616" text:anchor-type="paragraph" svg:x="10.19097in" svg:y="3.07014in" svg:width="0.36389in" svg:height="0.09167in" style:rel-width="scale" style:rel-height="scale"><draw:text-box><text:p text:style-name="P349">16000</text:p></draw:text-box><svg:title/><svg:desc/></draw:frame><draw:frame draw:z-index="485882880" draw:id="id331" draw:style-name="a331" draw:name="Text Box 615" text:anchor-type="paragraph" svg:x="10.55417in" svg:y="3.07014in" svg:width="0.89514in" svg:height="0.09167in" style:rel-width="scale" style:rel-height="scale"><draw:text-box><text:p text:style-name="P350">23.466,38</text:p></draw:text-box><svg:title/><svg:desc/></draw:frame><draw:frame draw:z-index="485883392" draw:id="id332" draw:style-name="a332" draw:name="Text Box 614" text:anchor-type="paragraph" svg:x="1.81736in" svg:y="3.16181in" svg:width="0.33681in" svg:height="0.09167in" style:rel-width="scale" style:rel-height="scale"><draw:text-box><text:p text:style-name="Normal"/></draw:text-box><svg:title/><svg:desc/></draw:frame><draw:frame draw:z-index="485883904" draw:id="id333" draw:style-name="a333" draw:name="Text Box 613" text:anchor-type="paragraph" svg:x="2.15417in" svg:y="3.16181in" svg:width="0.65in" svg:height="0.09167in" style:rel-width="scale" style:rel-height="scale"><draw:text-box><text:p text:style-name="P351">IX</text:p></draw:text-box><svg:title/><svg:desc/></draw:frame><draw:frame draw:z-index="485884416" draw:id="id334" draw:style-name="a334" draw:name="Text Box 612" text:anchor-type="paragraph" svg:x="2.80417in" svg:y="3.16181in" svg:width="1.98681in" svg:height="0.09167in" style:rel-width="scale" style:rel-height="scale"><draw:text-box><text:p text:style-name="P352">Auxiliar<text:span text:style-name="T353"><text:s/></text:span>de<text:span text:style-name="T354"><text:s/></text:span>Enfermería</text:p></draw:text-box><svg:title/><svg:desc/></draw:frame><draw:frame draw:z-index="485884928" draw:id="id335" draw:style-name="a335" draw:name="Text Box 611" text:anchor-type="paragraph" svg:x="4.79097in" svg:y="3.16181in" svg:width="0.60556in" svg:height="0.09167in" style:rel-width="scale" style:rel-height="scale"><draw:text-box><text:p text:style-name="P355">14/04/2013</text:p></draw:text-box><svg:title/><svg:desc/></draw:frame><draw:frame draw:z-index="485885440" draw:id="id336" draw:style-name="a336" draw:name="Text Box 610" text:anchor-type="paragraph" svg:x="5.39583in" svg:y="3.16181in" svg:width="0.7in" svg:height="0.09167in" style:rel-width="scale" style:rel-height="scale"><draw:text-box><text:p text:style-name="P356">7.814,02</text:p></draw:text-box><svg:title/><svg:desc/></draw:frame><draw:frame draw:z-index="485885952" draw:id="id337" draw:style-name="a337" draw:name="Text Box 609" text:anchor-type="paragraph" svg:x="6.09583in" svg:y="3.16181in" svg:width="0.7in" svg:height="0.09167in" style:rel-width="scale" style:rel-height="scale"><draw:text-box><text:p text:style-name="Textoindependiente">1.172,10</text:p></draw:text-box><svg:title/><svg:desc/></draw:frame><draw:frame draw:z-index="485886464" draw:id="id338" draw:style-name="a338" draw:name="Text Box 608" text:anchor-type="paragraph" svg:x="6.79583in" svg:y="3.16181in" svg:width="0.7in" svg:height="0.09167in" style:rel-width="scale" style:rel-height="scale"><draw:text-box><text:p text:style-name="Textoindependiente">2.572,11</text:p></draw:text-box><svg:title/><svg:desc/></draw:frame><draw:frame draw:z-index="485886976" draw:id="id339" draw:style-name="a339" draw:name="Text Box 607" text:anchor-type="paragraph" svg:x="7.49583in" svg:y="3.16181in" svg:width="0.7in" svg:height="0.09167in" style:rel-width="scale" style:rel-height="scale"><draw:text-box><text:p text:style-name="Textoindependiente">6.829,80</text:p></draw:text-box><svg:title/><svg:desc/></draw:frame><draw:frame draw:z-index="485887488" draw:id="id340" draw:style-name="a340" draw:name="Text Box 606" text:anchor-type="paragraph" svg:x="8.19583in" svg:y="3.16181in" svg:width="0.86875in" svg:height="0.09167in" style:rel-width="scale" style:rel-height="scale"><draw:text-box><text:p text:style-name="P357">18.388,03</text:p></draw:text-box><svg:title/><svg:desc/></draw:frame><draw:frame draw:z-index="485888000" draw:id="id341" draw:style-name="a341" draw:name="Text Box 605" text:anchor-type="paragraph" svg:x="9.06389in" svg:y="3.16181in" svg:width="0.35347in" svg:height="0.09167in" style:rel-width="scale" style:rel-height="scale"><draw:text-box><text:p text:style-name="P358">13100</text:p></draw:text-box><svg:title/><svg:desc/></draw:frame><draw:frame draw:z-index="485888512" draw:id="id342" draw:style-name="a342" draw:name="Text Box 604" text:anchor-type="paragraph" svg:x="9.41736in" svg:y="3.16181in" svg:width="0.77361in" svg:height="0.09167in" style:rel-width="scale" style:rel-height="scale"><draw:text-box><text:p text:style-name="P359">5.884,17</text:p></draw:text-box><svg:title/><svg:desc/></draw:frame><draw:frame draw:z-index="485889024" draw:id="id343" draw:style-name="a343" draw:name="Text Box 603" text:anchor-type="paragraph" svg:x="10.19097in" svg:y="3.16181in" svg:width="0.36389in" svg:height="0.09167in" style:rel-width="scale" style:rel-height="scale"><draw:text-box><text:p text:style-name="P360">16000</text:p></draw:text-box><svg:title/><svg:desc/></draw:frame><draw:frame draw:z-index="485889536" draw:id="id344" draw:style-name="a344" draw:name="Text Box 602" text:anchor-type="paragraph" svg:x="10.55417in" svg:y="3.16181in" svg:width="0.89514in" svg:height="0.09167in" style:rel-width="scale" style:rel-height="scale"><draw:text-box><text:p text:style-name="P361">24.272,20</text:p></draw:text-box><svg:title/><svg:desc/></draw:frame><draw:frame draw:z-index="485890048" draw:id="id345" draw:style-name="a345" draw:name="Text Box 601" text:anchor-type="paragraph" svg:x="1.81736in" svg:y="3.25347in" svg:width="0.33681in" svg:height="0.09167in" style:rel-width="scale" style:rel-height="scale"><draw:text-box><text:p text:style-name="Normal"/></draw:text-box><svg:title/><svg:desc/></draw:frame><draw:frame draw:z-index="485890560" draw:id="id346" draw:style-name="a346" draw:name="Text Box 600" text:anchor-type="paragraph" svg:x="2.15417in" svg:y="3.25347in" svg:width="0.65in" svg:height="0.09167in" style:rel-width="scale" style:rel-height="scale"><draw:text-box><text:p text:style-name="P362">IX</text:p></draw:text-box><svg:title/><svg:desc/></draw:frame><draw:frame draw:z-index="485891072" draw:id="id347" draw:style-name="a347" draw:name="Text Box 599" text:anchor-type="paragraph" svg:x="2.80417in" svg:y="3.25347in" svg:width="1.98681in" svg:height="0.09167in" style:rel-width="scale" style:rel-height="scale"><draw:text-box><text:p text:style-name="P363">Auxiliar<text:span text:style-name="T364"><text:s/></text:span>de<text:span text:style-name="T365"><text:s/></text:span>Enfermería</text:p></draw:text-box><svg:title/><svg:desc/></draw:frame><draw:frame draw:z-index="485891584" draw:id="id348" draw:style-name="a348" draw:name="Text Box 598" text:anchor-type="paragraph" svg:x="4.79097in" svg:y="3.25347in" svg:width="0.60556in" svg:height="0.09167in" style:rel-width="scale" style:rel-height="scale"><draw:text-box><text:p text:style-name="P366">06/09/2016</text:p></draw:text-box><svg:title/><svg:desc/></draw:frame><draw:frame draw:z-index="485892096" draw:id="id349" draw:style-name="a349" draw:name="Text Box 597" text:anchor-type="paragraph" svg:x="5.39583in" svg:y="3.25347in" svg:width="0.7in" svg:height="0.09167in" style:rel-width="scale" style:rel-height="scale"><draw:text-box><text:p text:style-name="P367">7.814,02</text:p></draw:text-box><svg:title/><svg:desc/></draw:frame><draw:frame draw:z-index="485892608" draw:id="id350" draw:style-name="a350" draw:name="Text Box 596" text:anchor-type="paragraph" svg:x="6.09583in" svg:y="3.25347in" svg:width="0.7in" svg:height="0.09167in" style:rel-width="scale" style:rel-height="scale"><draw:text-box><text:p text:style-name="P368">716,28</text:p></draw:text-box><svg:title/><svg:desc/></draw:frame><draw:frame draw:z-index="485893120" draw:id="id351" draw:style-name="a351" draw:name="Text Box 595" text:anchor-type="paragraph" svg:x="6.79583in" svg:y="3.25347in" svg:width="0.7in" svg:height="0.09167in" style:rel-width="scale" style:rel-height="scale"><draw:text-box><text:p text:style-name="Textoindependiente">2.458,16</text:p></draw:text-box><svg:title/><svg:desc/></draw:frame><draw:frame draw:z-index="485893632" draw:id="id352" draw:style-name="a352" draw:name="Text Box 594" text:anchor-type="paragraph" svg:x="7.49583in" svg:y="3.25347in" svg:width="0.7in" svg:height="0.09167in" style:rel-width="scale" style:rel-height="scale"><draw:text-box><text:p text:style-name="Textoindependiente">6.829,80</text:p></draw:text-box><svg:title/><svg:desc/></draw:frame><draw:frame draw:z-index="485894144" draw:id="id353" draw:style-name="a353" draw:name="Text Box 593" text:anchor-type="paragraph" svg:x="8.19583in" svg:y="3.25347in" svg:width="0.86875in" svg:height="0.09167in" style:rel-width="scale" style:rel-height="scale"><draw:text-box><text:p text:style-name="P369">17.818,26</text:p></draw:text-box><svg:title/><svg:desc/></draw:frame><draw:frame draw:z-index="485894656" draw:id="id354" draw:style-name="a354" draw:name="Text Box 592" text:anchor-type="paragraph" svg:x="9.06389in" svg:y="3.25347in" svg:width="0.35347in" svg:height="0.09167in" style:rel-width="scale" style:rel-height="scale"><draw:text-box><text:p text:style-name="P370">13100</text:p></draw:text-box><svg:title/><svg:desc/></draw:frame><draw:frame draw:z-index="485895168" draw:id="id355" draw:style-name="a355" draw:name="Text Box 591" text:anchor-type="paragraph" svg:x="9.41736in" svg:y="3.25347in" svg:width="0.77361in" svg:height="0.09167in" style:rel-width="scale" style:rel-height="scale"><draw:text-box><text:p text:style-name="P371">5.701,84</text:p></draw:text-box><svg:title/><svg:desc/></draw:frame><draw:frame draw:z-index="485895680" draw:id="id356" draw:style-name="a356" draw:name="Text Box 590" text:anchor-type="paragraph" svg:x="10.19097in" svg:y="3.25347in" svg:width="0.36389in" svg:height="0.09167in" style:rel-width="scale" style:rel-height="scale"><draw:text-box><text:p text:style-name="P372">16000</text:p></draw:text-box><svg:title/><svg:desc/></draw:frame><draw:frame draw:z-index="485896192" draw:id="id357" draw:style-name="a357" draw:name="Text Box 589" text:anchor-type="paragraph" svg:x="10.55417in" svg:y="3.25347in" svg:width="0.89514in" svg:height="0.09167in" style:rel-width="scale" style:rel-height="scale"><draw:text-box><text:p text:style-name="P373">23.520,10</text:p></draw:text-box><svg:title/><svg:desc/></draw:frame><draw:frame draw:z-index="485896704" draw:id="id358" draw:style-name="a358" draw:name="Text Box 588" text:anchor-type="paragraph" svg:x="1.81736in" svg:y="3.34514in" svg:width="0.33681in" svg:height="0.09167in" style:rel-width="scale" style:rel-height="scale"><draw:text-box><text:p text:style-name="Normal"/></draw:text-box><svg:title/><svg:desc/></draw:frame><draw:frame draw:z-index="485897216" draw:id="id359" draw:style-name="a359" draw:name="Text Box 587" text:anchor-type="paragraph" svg:x="2.15417in" svg:y="3.34514in" svg:width="0.65in" svg:height="0.09167in" style:rel-width="scale" style:rel-height="scale"><draw:text-box><text:p text:style-name="P374">IX</text:p></draw:text-box><svg:title/><svg:desc/></draw:frame><draw:frame draw:z-index="485897728" draw:id="id360" draw:style-name="a360" draw:name="Text Box 586" text:anchor-type="paragraph" svg:x="2.80417in" svg:y="3.34514in" svg:width="1.98681in" svg:height="0.09167in" style:rel-width="scale" style:rel-height="scale"><draw:text-box><text:p text:style-name="P375">Cocinera</text:p></draw:text-box><svg:title/><svg:desc/></draw:frame><draw:frame draw:z-index="485898240" draw:id="id361" draw:style-name="a361" draw:name="Text Box 585" text:anchor-type="paragraph" svg:x="4.79097in" svg:y="3.34514in" svg:width="0.60556in" svg:height="0.09167in" style:rel-width="scale" style:rel-height="scale"><draw:text-box><text:p text:style-name="P376">29/12/2018</text:p></draw:text-box><svg:title/><svg:desc/></draw:frame><draw:frame draw:z-index="485898752" draw:id="id362" draw:style-name="a362" draw:name="Text Box 584" text:anchor-type="paragraph" svg:x="5.39583in" svg:y="3.34514in" svg:width="0.7in" svg:height="0.09167in" style:rel-width="scale" style:rel-height="scale"><draw:text-box><text:p text:style-name="P377">8.428,34</text:p></draw:text-box><svg:title/><svg:desc/></draw:frame><draw:frame draw:z-index="485899264" draw:id="id363" draw:style-name="a363" draw:name="Text Box 583" text:anchor-type="paragraph" svg:x="6.09583in" svg:y="3.34514in" svg:width="0.7in" svg:height="0.09167in" style:rel-width="scale" style:rel-height="scale"><draw:text-box><text:p text:style-name="P378">390,72</text:p></draw:text-box><svg:title/><svg:desc/></draw:frame><draw:frame draw:z-index="485899776" draw:id="id364" draw:style-name="a364" draw:name="Text Box 582" text:anchor-type="paragraph" svg:x="6.79583in" svg:y="3.34514in" svg:width="0.7in" svg:height="0.09167in" style:rel-width="scale" style:rel-height="scale"><draw:text-box><text:p text:style-name="Textoindependiente">2.567,34</text:p></draw:text-box><svg:title/><svg:desc/></draw:frame><draw:frame draw:z-index="485900288" draw:id="id365" draw:style-name="a365" draw:name="Text Box 581" text:anchor-type="paragraph" svg:x="7.49583in" svg:y="3.34514in" svg:width="0.7in" svg:height="0.09167in" style:rel-width="scale" style:rel-height="scale"><draw:text-box><text:p text:style-name="Textoindependiente">5.207,39</text:p></draw:text-box><svg:title/><svg:desc/></draw:frame><draw:frame draw:z-index="485900800" draw:id="id366" draw:style-name="a366" draw:name="Text Box 580" text:anchor-type="paragraph" svg:x="8.19583in" svg:y="3.34514in" svg:width="0.86875in" svg:height="0.09167in" style:rel-width="scale" style:rel-height="scale"><draw:text-box><text:p text:style-name="P379">16.593,79</text:p></draw:text-box><svg:title/><svg:desc/></draw:frame><draw:frame draw:z-index="485901312" draw:id="id367" draw:style-name="a367" draw:name="Text Box 579" text:anchor-type="paragraph" svg:x="9.06389in" svg:y="3.34514in" svg:width="0.35347in" svg:height="0.09167in" style:rel-width="scale" style:rel-height="scale"><draw:text-box><text:p text:style-name="P380">13100</text:p></draw:text-box><svg:title/><svg:desc/></draw:frame><draw:frame draw:z-index="485901824" draw:id="id368" draw:style-name="a368" draw:name="Text Box 578" text:anchor-type="paragraph" svg:x="9.41736in" svg:y="3.34514in" svg:width="0.77361in" svg:height="0.09167in" style:rel-width="scale" style:rel-height="scale"><draw:text-box><text:p text:style-name="P381">5.310,01</text:p></draw:text-box><svg:title/><svg:desc/></draw:frame><draw:frame draw:z-index="485902336" draw:id="id369" draw:style-name="a369" draw:name="Text Box 577" text:anchor-type="paragraph" svg:x="10.19097in" svg:y="3.34514in" svg:width="0.36389in" svg:height="0.09167in" style:rel-width="scale" style:rel-height="scale"><draw:text-box><text:p text:style-name="P382">16000</text:p></draw:text-box><svg:title/><svg:desc/></draw:frame><draw:frame draw:z-index="485902848" draw:id="id370" draw:style-name="a370" draw:name="Text Box 576" text:anchor-type="paragraph" svg:x="10.55417in" svg:y="3.34514in" svg:width="0.89514in" svg:height="0.09167in" style:rel-width="scale" style:rel-height="scale"><draw:text-box><text:p text:style-name="P383">21.903,80</text:p></draw:text-box><svg:title/><svg:desc/></draw:frame><draw:frame draw:z-index="485903360" draw:id="id371" draw:style-name="a371" draw:name="Text Box 575" text:anchor-type="paragraph" svg:x="1.81736in" svg:y="3.43681in" svg:width="0.33681in" svg:height="0.09167in" style:rel-width="scale" style:rel-height="scale"><draw:text-box><text:p text:style-name="Normal"/></draw:text-box><svg:title/><svg:desc/></draw:frame><draw:frame draw:z-index="485903872" draw:id="id372" draw:style-name="a372" draw:name="Text Box 574" text:anchor-type="paragraph" svg:x="2.15417in" svg:y="3.43681in" svg:width="0.65in" svg:height="0.09167in" style:rel-width="scale" style:rel-height="scale"><draw:text-box><text:p text:style-name="P384">IX</text:p></draw:text-box><svg:title/><svg:desc/></draw:frame><draw:frame draw:z-index="485904384" draw:id="id373" draw:style-name="a373" draw:name="Text Box 573" text:anchor-type="paragraph" svg:x="2.80417in" svg:y="3.43681in" svg:width="1.98681in" svg:height="0.09167in" style:rel-width="scale" style:rel-height="scale"><draw:text-box><text:p text:style-name="P385">Auxiliar<text:span text:style-name="T386"><text:s/></text:span>de<text:span text:style-name="T387"><text:s/></text:span>Enfermería</text:p></draw:text-box><svg:title/><svg:desc/></draw:frame><draw:frame draw:z-index="485904896" draw:id="id374" draw:style-name="a374" draw:name="Text Box 572" text:anchor-type="paragraph" svg:x="4.79097in" svg:y="3.43681in" svg:width="0.60556in" svg:height="0.09167in" style:rel-width="scale" style:rel-height="scale"><draw:text-box><text:p text:style-name="P388">30/04/2019</text:p></draw:text-box><svg:title/><svg:desc/></draw:frame><draw:frame draw:z-index="485905408" draw:id="id375" draw:style-name="a375" draw:name="Text Box 571" text:anchor-type="paragraph" svg:x="5.39583in" svg:y="3.43681in" svg:width="0.7in" svg:height="0.09167in" style:rel-width="scale" style:rel-height="scale"><draw:text-box><text:p text:style-name="P389">7.814,02</text:p></draw:text-box><svg:title/><svg:desc/></draw:frame><draw:frame draw:z-index="485905920" draw:id="id376" draw:style-name="a376" draw:name="Text Box 570" text:anchor-type="paragraph" svg:x="6.09583in" svg:y="3.43681in" svg:width="0.7in" svg:height="0.09167in" style:rel-width="scale" style:rel-height="scale"><draw:text-box><text:p text:style-name="P390">293,03</text:p></draw:text-box><svg:title/><svg:desc/></draw:frame><draw:frame draw:z-index="485906432" draw:id="id377" draw:style-name="a377" draw:name="Text Box 569" text:anchor-type="paragraph" svg:x="6.79583in" svg:y="3.43681in" svg:width="0.7in" svg:height="0.09167in" style:rel-width="scale" style:rel-height="scale"><draw:text-box><text:p text:style-name="Textoindependiente">2.352,34</text:p></draw:text-box><svg:title/><svg:desc/></draw:frame><draw:frame draw:z-index="485906944" draw:id="id378" draw:style-name="a378" draw:name="Text Box 568" text:anchor-type="paragraph" svg:x="7.49583in" svg:y="3.43681in" svg:width="0.7in" svg:height="0.09167in" style:rel-width="scale" style:rel-height="scale"><draw:text-box><text:p text:style-name="Textoindependiente">6.829,80</text:p></draw:text-box><svg:title/><svg:desc/></draw:frame><draw:frame draw:z-index="485907456" draw:id="id379" draw:style-name="a379" draw:name="Text Box 567" text:anchor-type="paragraph" svg:x="8.19583in" svg:y="3.43681in" svg:width="0.86875in" svg:height="0.09167in" style:rel-width="scale" style:rel-height="scale"><draw:text-box><text:p text:style-name="P391">17.289,18</text:p></draw:text-box><svg:title/><svg:desc/></draw:frame><draw:frame draw:z-index="485907968" draw:id="id380" draw:style-name="a380" draw:name="Text Box 566" text:anchor-type="paragraph" svg:x="9.06389in" svg:y="3.43681in" svg:width="0.35347in" svg:height="0.09167in" style:rel-width="scale" style:rel-height="scale"><draw:text-box><text:p text:style-name="P392">13100</text:p></draw:text-box><svg:title/><svg:desc/></draw:frame><draw:frame draw:z-index="485908480" draw:id="id381" draw:style-name="a381" draw:name="Text Box 565" text:anchor-type="paragraph" svg:x="9.41736in" svg:y="3.43681in" svg:width="0.77361in" svg:height="0.09167in" style:rel-width="scale" style:rel-height="scale"><draw:text-box><text:p text:style-name="P393">5.532,54</text:p></draw:text-box><svg:title/><svg:desc/></draw:frame><draw:frame draw:z-index="485908992" draw:id="id382" draw:style-name="a382" draw:name="Text Box 564" text:anchor-type="paragraph" svg:x="10.19097in" svg:y="3.43681in" svg:width="0.36389in" svg:height="0.09167in" style:rel-width="scale" style:rel-height="scale"><draw:text-box><text:p text:style-name="P394">16000</text:p></draw:text-box><svg:title/><svg:desc/></draw:frame><draw:frame draw:z-index="485909504" draw:id="id383" draw:style-name="a383" draw:name="Text Box 563" text:anchor-type="paragraph" svg:x="10.55417in" svg:y="3.43681in" svg:width="0.89514in" svg:height="0.09167in" style:rel-width="scale" style:rel-height="scale"><draw:text-box><text:p text:style-name="P395">22.821,72</text:p></draw:text-box><svg:title/><svg:desc/></draw:frame><draw:frame draw:z-index="485910016" draw:id="id384" draw:style-name="a384" draw:name="Text Box 562" text:anchor-type="paragraph" svg:x="1.81736in" svg:y="3.52847in" svg:width="0.33681in" svg:height="0.09167in" style:rel-width="scale" style:rel-height="scale"><draw:text-box><text:p text:style-name="Normal"/></draw:text-box><svg:title/><svg:desc/></draw:frame><draw:frame draw:z-index="485910528" draw:id="id385" draw:style-name="a385" draw:name="Text Box 561" text:anchor-type="paragraph" svg:x="2.15417in" svg:y="3.52847in" svg:width="0.65in" svg:height="0.09167in" style:rel-width="scale" style:rel-height="scale"><draw:text-box><text:p text:style-name="P396">II</text:p></draw:text-box><svg:title/><svg:desc/></draw:frame><draw:frame draw:z-index="485911040" draw:id="id386" draw:style-name="a386" draw:name="Text Box 560" text:anchor-type="paragraph" svg:x="2.80417in" svg:y="3.52847in" svg:width="1.98681in" svg:height="0.09167in" style:rel-width="scale" style:rel-height="scale"><draw:text-box><text:p text:style-name="P397">Trabajadora<text:span text:style-name="T398"><text:s/></text:span>Social/<text:span text:style-name="T399"><text:s/></text:span>Directora</text:p></draw:text-box><svg:title/><svg:desc/></draw:frame><draw:frame draw:z-index="485911552" draw:id="id387" draw:style-name="a387" draw:name="Text Box 559" text:anchor-type="paragraph" svg:x="4.79097in" svg:y="3.52847in" svg:width="0.60556in" svg:height="0.09167in" style:rel-width="scale" style:rel-height="scale"><draw:text-box><text:p text:style-name="P400">08/08/2011</text:p></draw:text-box><svg:title/><svg:desc/></draw:frame><draw:frame draw:z-index="485912064" draw:id="id388" draw:style-name="a388" draw:name="Text Box 558" text:anchor-type="paragraph" svg:x="5.39583in" svg:y="3.52847in" svg:width="0.7in" svg:height="0.09167in" style:rel-width="scale" style:rel-height="scale"><draw:text-box><text:p text:style-name="P401">13.703,05</text:p></draw:text-box><svg:title/><svg:desc/></draw:frame><draw:frame draw:z-index="485912576" draw:id="id389" draw:style-name="a389" draw:name="Text Box 557" text:anchor-type="paragraph" svg:x="6.09583in" svg:y="3.52847in" svg:width="0.7in" svg:height="0.09167in" style:rel-width="scale" style:rel-height="scale"><draw:text-box><text:p text:style-name="Textoindependiente">1.172,22</text:p></draw:text-box><svg:title/><svg:desc/></draw:frame><draw:frame draw:z-index="485913088" draw:id="id390" draw:style-name="a390" draw:name="Text Box 556" text:anchor-type="paragraph" svg:x="6.79583in" svg:y="3.52847in" svg:width="0.7in" svg:height="0.09167in" style:rel-width="scale" style:rel-height="scale"><draw:text-box><text:p text:style-name="Textoindependiente">3.718,76</text:p></draw:text-box><svg:title/><svg:desc/></draw:frame><draw:frame draw:z-index="485913600" draw:id="id391" draw:style-name="a391" draw:name="Text Box 555" text:anchor-type="paragraph" svg:x="7.49583in" svg:y="3.52847in" svg:width="0.7in" svg:height="0.09167in" style:rel-width="scale" style:rel-height="scale"><draw:text-box><text:p text:style-name="P402">13.183,09</text:p></draw:text-box><svg:title/><svg:desc/></draw:frame><draw:frame draw:z-index="485914112" draw:id="id392" draw:style-name="a392" draw:name="Text Box 554" text:anchor-type="paragraph" svg:x="8.19583in" svg:y="3.52847in" svg:width="0.86875in" svg:height="0.09167in" style:rel-width="scale" style:rel-height="scale"><draw:text-box><text:p text:style-name="P403">31.777,12</text:p></draw:text-box><svg:title/><svg:desc/></draw:frame><draw:frame draw:z-index="485914624" draw:id="id393" draw:style-name="a393" draw:name="Text Box 553" text:anchor-type="paragraph" svg:x="9.06389in" svg:y="3.52847in" svg:width="0.35347in" svg:height="0.09167in" style:rel-width="scale" style:rel-height="scale"><draw:text-box><text:p text:style-name="P404">13100</text:p></draw:text-box><svg:title/><svg:desc/></draw:frame><draw:frame draw:z-index="485915136" draw:id="id394" draw:style-name="a394" draw:name="Text Box 552" text:anchor-type="paragraph" svg:x="9.41736in" svg:y="3.52847in" svg:width="0.77361in" svg:height="0.09167in" style:rel-width="scale" style:rel-height="scale"><draw:text-box><text:p text:style-name="P405">9.850,91</text:p></draw:text-box><svg:title/><svg:desc/></draw:frame><draw:frame draw:z-index="485915648" draw:id="id395" draw:style-name="a395" draw:name="Text Box 551" text:anchor-type="paragraph" svg:x="10.19097in" svg:y="3.52847in" svg:width="0.36389in" svg:height="0.09167in" style:rel-width="scale" style:rel-height="scale"><draw:text-box><text:p text:style-name="P406">16000</text:p></draw:text-box><svg:title/><svg:desc/></draw:frame><draw:frame draw:z-index="485916160" draw:id="id396" draw:style-name="a396" draw:name="Text Box 550" text:anchor-type="paragraph" svg:x="10.55417in" svg:y="3.52847in" svg:width="0.89514in" svg:height="0.09167in" style:rel-width="scale" style:rel-height="scale"><draw:text-box><text:p text:style-name="P407">41.628,03</text:p></draw:text-box><svg:title/><svg:desc/></draw:frame><draw:frame draw:z-index="485916672" draw:id="id397" draw:style-name="a397" draw:name="Text Box 549" text:anchor-type="paragraph" svg:x="1.81736in" svg:y="3.62014in" svg:width="0.33681in" svg:height="0.09167in" style:rel-width="scale" style:rel-height="scale"><draw:text-box><text:p text:style-name="Normal"/></draw:text-box><svg:title/><svg:desc/></draw:frame><draw:frame draw:z-index="485917184" draw:id="id398" draw:style-name="a398" draw:name="Text Box 548" text:anchor-type="paragraph" svg:x="2.15417in" svg:y="3.62014in" svg:width="0.65in" svg:height="0.09167in" style:rel-width="scale" style:rel-height="scale"><draw:text-box><text:p text:style-name="P408">IX</text:p></draw:text-box><svg:title/><svg:desc/></draw:frame><draw:frame draw:z-index="485917696" draw:id="id399" draw:style-name="a399" draw:name="Text Box 547" text:anchor-type="paragraph" svg:x="2.80417in" svg:y="3.62014in" svg:width="1.98681in" svg:height="0.09167in" style:rel-width="scale" style:rel-height="scale"><draw:text-box><text:p text:style-name="P409">Auxiliar<text:span text:style-name="T410"><text:s/></text:span>de<text:span text:style-name="T411"><text:s/></text:span>Enfermería</text:p></draw:text-box><svg:title/><svg:desc/></draw:frame><draw:frame draw:z-index="485918208" draw:id="id400" draw:style-name="a400" draw:name="Text Box 546" text:anchor-type="paragraph" svg:x="4.79097in" svg:y="3.62014in" svg:width="0.60556in" svg:height="0.09167in" style:rel-width="scale" style:rel-height="scale"><draw:text-box><text:p text:style-name="P412">04/08/2011</text:p></draw:text-box><svg:title/><svg:desc/></draw:frame><draw:frame draw:z-index="485918720" draw:id="id401" draw:style-name="a401" draw:name="Text Box 545" text:anchor-type="paragraph" svg:x="5.39583in" svg:y="3.62014in" svg:width="0.7in" svg:height="0.09167in" style:rel-width="scale" style:rel-height="scale"><draw:text-box><text:p text:style-name="P413">7.814,02</text:p></draw:text-box><svg:title/><svg:desc/></draw:frame><draw:frame draw:z-index="485919232" draw:id="id402" draw:style-name="a402" draw:name="Text Box 544" text:anchor-type="paragraph" svg:x="6.09583in" svg:y="3.62014in" svg:width="0.7in" svg:height="0.09167in" style:rel-width="scale" style:rel-height="scale"><draw:text-box><text:p text:style-name="Textoindependiente">1.953,63</text:p></draw:text-box><svg:title/><svg:desc/></draw:frame><draw:frame draw:z-index="485919744" draw:id="id403" draw:style-name="a403" draw:name="Text Box 543" text:anchor-type="paragraph" svg:x="6.79583in" svg:y="3.62014in" svg:width="0.7in" svg:height="0.09167in" style:rel-width="scale" style:rel-height="scale"><draw:text-box><text:p text:style-name="Textoindependiente">2.767,46</text:p></draw:text-box><svg:title/><svg:desc/></draw:frame><draw:frame draw:z-index="485920256" draw:id="id404" draw:style-name="a404" draw:name="Text Box 542" text:anchor-type="paragraph" svg:x="7.49583in" svg:y="3.62014in" svg:width="0.7in" svg:height="0.09167in" style:rel-width="scale" style:rel-height="scale"><draw:text-box><text:p text:style-name="Textoindependiente">6.829,80</text:p></draw:text-box><svg:title/><svg:desc/></draw:frame><draw:frame draw:z-index="485920768" draw:id="id405" draw:style-name="a405" draw:name="Text Box 541" text:anchor-type="paragraph" svg:x="8.19583in" svg:y="3.62014in" svg:width="0.86875in" svg:height="0.09167in" style:rel-width="scale" style:rel-height="scale"><draw:text-box><text:p text:style-name="P414">19.364,90</text:p></draw:text-box><svg:title/><svg:desc/></draw:frame><draw:frame draw:z-index="485921280" draw:id="id406" draw:style-name="a406" draw:name="Text Box 540" text:anchor-type="paragraph" svg:x="9.06389in" svg:y="3.62014in" svg:width="0.35347in" svg:height="0.09167in" style:rel-width="scale" style:rel-height="scale"><draw:text-box><text:p text:style-name="P415">13100</text:p></draw:text-box><svg:title/><svg:desc/></draw:frame><draw:frame draw:z-index="485921792" draw:id="id407" draw:style-name="a407" draw:name="Text Box 539" text:anchor-type="paragraph" svg:x="9.41736in" svg:y="3.62014in" svg:width="0.77361in" svg:height="0.09167in" style:rel-width="scale" style:rel-height="scale"><draw:text-box><text:p text:style-name="P416">6.003,12</text:p></draw:text-box><svg:title/><svg:desc/></draw:frame><draw:frame draw:z-index="485922304" draw:id="id408" draw:style-name="a408" draw:name="Text Box 538" text:anchor-type="paragraph" svg:x="10.19097in" svg:y="3.62014in" svg:width="0.36389in" svg:height="0.09167in" style:rel-width="scale" style:rel-height="scale"><draw:text-box><text:p text:style-name="P417">16000</text:p></draw:text-box><svg:title/><svg:desc/></draw:frame><draw:frame draw:z-index="485922816" draw:id="id409" draw:style-name="a409" draw:name="Text Box 537" text:anchor-type="paragraph" svg:x="10.55417in" svg:y="3.62014in" svg:width="0.89514in" svg:height="0.09167in" style:rel-width="scale" style:rel-height="scale"><draw:text-box><text:p text:style-name="P418">25.368,02</text:p></draw:text-box><svg:title/><svg:desc/></draw:frame><draw:frame draw:z-index="485923328" draw:id="id410" draw:style-name="a410" draw:name="Text Box 536" text:anchor-type="paragraph" svg:x="1.81736in" svg:y="3.71181in" svg:width="0.33681in" svg:height="0.09167in" style:rel-width="scale" style:rel-height="scale"><draw:text-box><text:p text:style-name="Normal"/></draw:text-box><svg:title/><svg:desc/></draw:frame><draw:frame draw:z-index="485923840" draw:id="id411" draw:style-name="a411" draw:name="Text Box 535" text:anchor-type="paragraph" svg:x="2.15417in" svg:y="3.71181in" svg:width="0.65in" svg:height="0.09167in" style:rel-width="scale" style:rel-height="scale"><draw:text-box><text:p text:style-name="P419">IX</text:p></draw:text-box><svg:title/><svg:desc/></draw:frame><draw:frame draw:z-index="485924352" draw:id="id412" draw:style-name="a412" draw:name="Text Box 534" text:anchor-type="paragraph" svg:x="2.80417in" svg:y="3.71181in" svg:width="1.98681in" svg:height="0.09167in" style:rel-width="scale" style:rel-height="scale"><draw:text-box><text:p text:style-name="P420">Auxiliar<text:span text:style-name="T421"><text:s/></text:span>de<text:span text:style-name="T422"><text:s/></text:span>Enfermería</text:p></draw:text-box><svg:title/><svg:desc/></draw:frame><draw:frame draw:z-index="485924864" draw:id="id413" draw:style-name="a413" draw:name="Text Box 533" text:anchor-type="paragraph" svg:x="4.79097in" svg:y="3.71181in" svg:width="0.60556in" svg:height="0.09167in" style:rel-width="scale" style:rel-height="scale"><draw:text-box><text:p text:style-name="P423">10/09/2011</text:p></draw:text-box><svg:title/><svg:desc/></draw:frame><draw:frame draw:z-index="485925376" draw:id="id414" draw:style-name="a414" draw:name="Text Box 532" text:anchor-type="paragraph" svg:x="5.39583in" svg:y="3.71181in" svg:width="0.7in" svg:height="0.09167in" style:rel-width="scale" style:rel-height="scale"><draw:text-box><text:p text:style-name="P424">7.814,02</text:p></draw:text-box><svg:title/><svg:desc/></draw:frame><draw:frame draw:z-index="485925888" draw:id="id415" draw:style-name="a415" draw:name="Text Box 531" text:anchor-type="paragraph" svg:x="6.09583in" svg:y="3.71181in" svg:width="0.7in" svg:height="0.09167in" style:rel-width="scale" style:rel-height="scale"><draw:text-box><text:p text:style-name="Textoindependiente">1.172,10</text:p></draw:text-box><svg:title/><svg:desc/></draw:frame><draw:frame draw:z-index="485926400" draw:id="id416" draw:style-name="a416" draw:name="Text Box 530" text:anchor-type="paragraph" svg:x="6.79583in" svg:y="3.71181in" svg:width="0.7in" svg:height="0.09167in" style:rel-width="scale" style:rel-height="scale"><draw:text-box><text:p text:style-name="Textoindependiente">2.572,11</text:p></draw:text-box><svg:title/><svg:desc/></draw:frame><draw:frame draw:z-index="485926912" draw:id="id417" draw:style-name="a417" draw:name="Text Box 529" text:anchor-type="paragraph" svg:x="7.49583in" svg:y="3.71181in" svg:width="0.7in" svg:height="0.09167in" style:rel-width="scale" style:rel-height="scale"><draw:text-box><text:p text:style-name="Textoindependiente">6.829,80</text:p></draw:text-box><svg:title/><svg:desc/></draw:frame><draw:frame draw:z-index="485927424" draw:id="id418" draw:style-name="a418" draw:name="Text Box 528" text:anchor-type="paragraph" svg:x="8.19583in" svg:y="3.71181in" svg:width="0.86875in" svg:height="0.09167in" style:rel-width="scale" style:rel-height="scale"><draw:text-box><text:p text:style-name="P425">18.388,03</text:p></draw:text-box><svg:title/><svg:desc/></draw:frame><draw:frame draw:z-index="485927936" draw:id="id419" draw:style-name="a419" draw:name="Text Box 527" text:anchor-type="paragraph" svg:x="9.06389in" svg:y="3.71181in" svg:width="0.35347in" svg:height="0.09167in" style:rel-width="scale" style:rel-height="scale"><draw:text-box><text:p text:style-name="P426">13100</text:p></draw:text-box><svg:title/><svg:desc/></draw:frame><draw:frame draw:z-index="485928448" draw:id="id420" draw:style-name="a420" draw:name="Text Box 526" text:anchor-type="paragraph" svg:x="9.41736in" svg:y="3.71181in" svg:width="0.77361in" svg:height="0.09167in" style:rel-width="scale" style:rel-height="scale"><draw:text-box><text:p text:style-name="P427">5.700,29</text:p></draw:text-box><svg:title/><svg:desc/></draw:frame><draw:frame draw:z-index="485928960" draw:id="id421" draw:style-name="a421" draw:name="Text Box 525" text:anchor-type="paragraph" svg:x="10.19097in" svg:y="3.71181in" svg:width="0.36389in" svg:height="0.09167in" style:rel-width="scale" style:rel-height="scale"><draw:text-box><text:p text:style-name="P428">16000</text:p></draw:text-box><svg:title/><svg:desc/></draw:frame><draw:frame draw:z-index="485929472" draw:id="id422" draw:style-name="a422" draw:name="Text Box 524" text:anchor-type="paragraph" svg:x="10.55417in" svg:y="3.71181in" svg:width="0.89514in" svg:height="0.09167in" style:rel-width="scale" style:rel-height="scale"><draw:text-box><text:p text:style-name="P429">24.088,32</text:p></draw:text-box><svg:title/><svg:desc/></draw:frame><draw:frame draw:z-index="485929984" draw:id="id423" draw:style-name="a423" draw:name="Text Box 523" text:anchor-type="paragraph" svg:x="1.81736in" svg:y="3.80347in" svg:width="0.33681in" svg:height="0.09167in" style:rel-width="scale" style:rel-height="scale"><draw:text-box><text:p text:style-name="Normal"/></draw:text-box><svg:title/><svg:desc/></draw:frame><draw:frame draw:z-index="485930496" draw:id="id424" draw:style-name="a424" draw:name="Text Box 522" text:anchor-type="paragraph" svg:x="2.15417in" svg:y="3.80347in" svg:width="0.65in" svg:height="0.09167in" style:rel-width="scale" style:rel-height="scale"><draw:text-box><text:p text:style-name="P430">IX</text:p></draw:text-box><svg:title/><svg:desc/></draw:frame><draw:frame draw:z-index="485931008" draw:id="id425" draw:style-name="a425" draw:name="Text Box 521" text:anchor-type="paragraph" svg:x="2.80417in" svg:y="3.80347in" svg:width="1.98681in" svg:height="0.09167in" style:rel-width="scale" style:rel-height="scale"><draw:text-box><text:p text:style-name="P431">Cocinera</text:p></draw:text-box><svg:title/><svg:desc/></draw:frame><draw:frame draw:z-index="485931520" draw:id="id426" draw:style-name="a426" draw:name="Text Box 520" text:anchor-type="paragraph" svg:x="4.79097in" svg:y="3.80347in" svg:width="0.60556in" svg:height="0.09167in" style:rel-width="scale" style:rel-height="scale"><draw:text-box><text:p text:style-name="P432">26/04/2012</text:p></draw:text-box><svg:title/><svg:desc/></draw:frame><draw:frame draw:z-index="485932032" draw:id="id427" draw:style-name="a427" draw:name="Text Box 519" text:anchor-type="paragraph" svg:x="5.39583in" svg:y="3.80347in" svg:width="0.7in" svg:height="0.09167in" style:rel-width="scale" style:rel-height="scale"><draw:text-box><text:p text:style-name="P433">8.428,34</text:p></draw:text-box><svg:title/><svg:desc/></draw:frame><draw:frame draw:z-index="485932544" draw:id="id428" draw:style-name="a428" draw:name="Text Box 518" text:anchor-type="paragraph" svg:x="6.09583in" svg:y="3.80347in" svg:width="0.7in" svg:height="0.09167in" style:rel-width="scale" style:rel-height="scale"><draw:text-box><text:p text:style-name="Textoindependiente">1.172,10</text:p></draw:text-box><svg:title/><svg:desc/></draw:frame><draw:frame draw:z-index="485933056" draw:id="id429" draw:style-name="a429" draw:name="Text Box 517" text:anchor-type="paragraph" svg:x="6.79583in" svg:y="3.80347in" svg:width="0.7in" svg:height="0.09167in" style:rel-width="scale" style:rel-height="scale"><draw:text-box><text:p text:style-name="Textoindependiente">2.681,29</text:p></draw:text-box><svg:title/><svg:desc/></draw:frame><draw:frame draw:z-index="485933568" draw:id="id430" draw:style-name="a430" draw:name="Text Box 516" text:anchor-type="paragraph" svg:x="7.49583in" svg:y="3.80347in" svg:width="0.7in" svg:height="0.09167in" style:rel-width="scale" style:rel-height="scale"><draw:text-box><text:p text:style-name="Textoindependiente">5.207,39</text:p></draw:text-box><svg:title/><svg:desc/></draw:frame><draw:frame draw:z-index="485934080" draw:id="id431" draw:style-name="a431" draw:name="Text Box 515" text:anchor-type="paragraph" svg:x="8.19583in" svg:y="3.80347in" svg:width="0.86875in" svg:height="0.09167in" style:rel-width="scale" style:rel-height="scale"><draw:text-box><text:p text:style-name="P434">17.489,12</text:p></draw:text-box><svg:title/><svg:desc/></draw:frame><draw:frame draw:z-index="485934592" draw:id="id432" draw:style-name="a432" draw:name="Text Box 514" text:anchor-type="paragraph" svg:x="9.06389in" svg:y="3.80347in" svg:width="0.35347in" svg:height="0.09167in" style:rel-width="scale" style:rel-height="scale"><draw:text-box><text:p text:style-name="P435">13100</text:p></draw:text-box><svg:title/><svg:desc/></draw:frame><draw:frame draw:z-index="485935104" draw:id="id433" draw:style-name="a433" draw:name="Text Box 513" text:anchor-type="paragraph" svg:x="9.41736in" svg:y="3.80347in" svg:width="0.77361in" svg:height="0.09167in" style:rel-width="scale" style:rel-height="scale"><draw:text-box><text:p text:style-name="P436">5.421,63</text:p></draw:text-box><svg:title/><svg:desc/></draw:frame><draw:frame draw:z-index="485935616" draw:id="id434" draw:style-name="a434" draw:name="Text Box 512" text:anchor-type="paragraph" svg:x="10.19097in" svg:y="3.80347in" svg:width="0.36389in" svg:height="0.09167in" style:rel-width="scale" style:rel-height="scale"><draw:text-box><text:p text:style-name="P437">16000</text:p></draw:text-box><svg:title/><svg:desc/></draw:frame><draw:frame draw:z-index="485936128" draw:id="id435" draw:style-name="a435" draw:name="Text Box 511" text:anchor-type="paragraph" svg:x="10.55417in" svg:y="3.80347in" svg:width="0.89514in" svg:height="0.09167in" style:rel-width="scale" style:rel-height="scale"><draw:text-box><text:p text:style-name="P438">22.910,75</text:p></draw:text-box><svg:title/><svg:desc/></draw:frame><draw:frame draw:z-index="485936640" draw:id="id436" draw:style-name="a436" draw:name="Text Box 510" text:anchor-type="paragraph" svg:x="1.81736in" svg:y="3.89514in" svg:width="0.33681in" svg:height="0.08542in" style:rel-width="scale" style:rel-height="scale"><draw:text-box><text:p text:style-name="P439"><text:span text:style-name="T440">2312</text:span></text:p></draw:text-box><svg:title/><svg:desc/></draw:frame><draw:frame draw:z-index="485937152" draw:id="id437" draw:style-name="a437" draw:name="Text Box 509" text:anchor-type="paragraph" svg:x="2.15417in" svg:y="3.89514in" svg:width="2.63681in" svg:height="0.08542in" style:rel-width="scale" style:rel-height="scale"><draw:text-box><text:p text:style-name="P441"><text:span text:style-name="T442">PLAN</text:span><text:span text:style-name="T443"><text:s/></text:span><text:span text:style-name="T444">CONCERTADO</text:span></text:p></draw:text-box><svg:title/><svg:desc/></draw:frame><draw:frame draw:z-index="485937664" draw:id="id438" draw:style-name="a438" draw:name="Text Box 508" text:anchor-type="paragraph" svg:x="4.79097in" svg:y="3.89514in" svg:width="0.60556in" svg:height="0.08542in" style:rel-width="scale" style:rel-height="scale"><draw:text-box><text:p text:style-name="Normal"/></draw:text-box><svg:title/><svg:desc/></draw:frame><draw:frame draw:z-index="485938176" draw:id="id439" draw:style-name="a439" draw:name="Text Box 507" text:anchor-type="paragraph" svg:x="5.39583in" svg:y="3.89514in" svg:width="0.7in" svg:height="0.08542in" style:rel-width="scale" style:rel-height="scale"><draw:text-box><text:p text:style-name="P445"><text:span text:style-name="T446">68.960,53</text:span></text:p></draw:text-box><svg:title/><svg:desc/></draw:frame><draw:frame draw:z-index="485938688" draw:id="id440" draw:style-name="a440" draw:name="Text Box 506" text:anchor-type="paragraph" svg:x="6.09583in" svg:y="3.89514in" svg:width="0.7in" svg:height="0.08542in" style:rel-width="scale" style:rel-height="scale"><draw:text-box><text:p text:style-name="P447"><text:span text:style-name="T448">8.335,31</text:span></text:p></draw:text-box><svg:title/><svg:desc/></draw:frame><draw:frame draw:z-index="485939200" draw:id="id441" draw:style-name="a441" draw:name="Text Box 505" text:anchor-type="paragraph" svg:x="6.79583in" svg:y="3.89514in" svg:width="0.7in" svg:height="0.08542in" style:rel-width="scale" style:rel-height="scale"><draw:text-box><text:p text:style-name="P449"><text:span text:style-name="T450">20.905,20</text:span></text:p></draw:text-box><svg:title/><svg:desc/></draw:frame><draw:frame draw:z-index="485939712" draw:id="id442" draw:style-name="a442" draw:name="Text Box 504" text:anchor-type="paragraph" svg:x="7.49583in" svg:y="3.89514in" svg:width="0.7in" svg:height="0.08542in" style:rel-width="scale" style:rel-height="scale"><draw:text-box><text:p text:style-name="P451"><text:span text:style-name="T452">56.233,38</text:span></text:p></draw:text-box><svg:title/><svg:desc/></draw:frame><draw:frame draw:z-index="485940224" draw:id="id443" draw:style-name="a443" draw:name="Text Box 503" text:anchor-type="paragraph" svg:x="8.19583in" svg:y="3.89514in" svg:width="0.86875in" svg:height="0.08542in" style:rel-width="scale" style:rel-height="scale"><draw:text-box><text:p text:style-name="P453"><text:span text:style-name="T454">154.434,41</text:span></text:p></draw:text-box><svg:title/><svg:desc/></draw:frame><draw:frame draw:z-index="485940736" draw:id="id444" draw:style-name="a444" draw:name="Text Box 502" text:anchor-type="paragraph" svg:x="9.06389in" svg:y="3.89514in" svg:width="0.35347in" svg:height="0.08542in" style:rel-width="scale" style:rel-height="scale"><draw:text-box><text:p text:style-name="P455"><text:span text:style-name="T456">13100</text:span></text:p></draw:text-box><svg:title/><svg:desc/></draw:frame><draw:frame draw:z-index="485941248" draw:id="id445" draw:style-name="a445" draw:name="Text Box 501" text:anchor-type="paragraph" svg:x="9.41736in" svg:y="3.89514in" svg:width="0.77361in" svg:height="0.08542in" style:rel-width="scale" style:rel-height="scale"><draw:text-box><text:p text:style-name="P457">47.874,67</text:p></draw:text-box><svg:title/><svg:desc/></draw:frame><draw:frame draw:z-index="485941760" draw:id="id446" draw:style-name="a446" draw:name="Text Box 500" text:anchor-type="paragraph" svg:x="10.19097in" svg:y="3.89514in" svg:width="0.36389in" svg:height="0.08542in" style:rel-width="scale" style:rel-height="scale"><draw:text-box><text:p text:style-name="P458"><text:span text:style-name="T459">16000</text:span></text:p></draw:text-box><svg:title/><svg:desc/></draw:frame><draw:frame draw:z-index="485942272" draw:id="id447" draw:style-name="a447" draw:name="Text Box 499" text:anchor-type="paragraph" svg:x="10.55417in" svg:y="3.89514in" svg:width="0.89514in" svg:height="0.08542in" style:rel-width="scale" style:rel-height="scale"><draw:text-box><text:p text:style-name="P460"><text:span text:style-name="T461">202.309,08</text:span></text:p></draw:text-box><svg:title/><svg:desc/></draw:frame><draw:frame draw:z-index="485942784" draw:id="id448" draw:style-name="a448" draw:name="Text Box 498" text:anchor-type="paragraph" svg:x="1.81736in" svg:y="3.97986in" svg:width="0.33681in" svg:height="0.09167in" style:rel-width="scale" style:rel-height="scale"><draw:text-box><text:p text:style-name="Normal"/></draw:text-box><svg:title/><svg:desc/></draw:frame><draw:frame draw:z-index="485943296" draw:id="id449" draw:style-name="a449" draw:name="Text Box 497" text:anchor-type="paragraph" svg:x="2.15417in" svg:y="3.97986in" svg:width="0.65in" svg:height="0.09167in" style:rel-width="scale" style:rel-height="scale"><draw:text-box><text:p text:style-name="P462">II</text:p></draw:text-box><svg:title/><svg:desc/></draw:frame><draw:frame draw:z-index="485943808" draw:id="id450" draw:style-name="a450" draw:name="Text Box 496" text:anchor-type="paragraph" svg:x="2.80417in" svg:y="3.97986in" svg:width="1.98681in" svg:height="0.09167in" style:rel-width="scale" style:rel-height="scale"><draw:text-box><text:p text:style-name="P463">Trabajadora<text:span text:style-name="T464"><text:s/></text:span>Social</text:p></draw:text-box><svg:title/><svg:desc/></draw:frame><draw:frame draw:z-index="485944320" draw:id="id451" draw:style-name="a451" draw:name="Text Box 495" text:anchor-type="paragraph" svg:x="4.79097in" svg:y="3.97986in" svg:width="0.60556in" svg:height="0.09167in" style:rel-width="scale" style:rel-height="scale"><draw:text-box><text:p text:style-name="P465">25/06/2007</text:p></draw:text-box><svg:title/><svg:desc/></draw:frame><draw:frame draw:z-index="485944832" draw:id="id452" draw:style-name="a452" draw:name="Text Box 494" text:anchor-type="paragraph" svg:x="5.39583in" svg:y="3.97986in" svg:width="0.7in" svg:height="0.09167in" style:rel-width="scale" style:rel-height="scale"><draw:text-box><text:p text:style-name="P466">13.698,52</text:p></draw:text-box><svg:title/><svg:desc/></draw:frame><draw:frame draw:z-index="485945344" draw:id="id453" draw:style-name="a453" draw:name="Text Box 493" text:anchor-type="paragraph" svg:x="6.09583in" svg:y="3.97986in" svg:width="0.7in" svg:height="0.09167in" style:rel-width="scale" style:rel-height="scale"><draw:text-box><text:p text:style-name="Textoindependiente">1.790,71</text:p></draw:text-box><svg:title/><svg:desc/></draw:frame><draw:frame draw:z-index="485945856" draw:id="id454" draw:style-name="a454" draw:name="Text Box 492" text:anchor-type="paragraph" svg:x="6.79583in" svg:y="3.97986in" svg:width="0.7in" svg:height="0.09167in" style:rel-width="scale" style:rel-height="scale"><draw:text-box><text:p text:style-name="Textoindependiente">3.872,31</text:p></draw:text-box><svg:title/><svg:desc/></draw:frame><draw:frame draw:z-index="485946368" draw:id="id455" draw:style-name="a455" draw:name="Text Box 491" text:anchor-type="paragraph" svg:x="7.49583in" svg:y="3.97986in" svg:width="0.7in" svg:height="0.09167in" style:rel-width="scale" style:rel-height="scale"><draw:text-box><text:p text:style-name="P467">13.216,14</text:p></draw:text-box><svg:title/><svg:desc/></draw:frame><draw:frame draw:z-index="485946880" draw:id="id456" draw:style-name="a456" draw:name="Text Box 490" text:anchor-type="paragraph" svg:x="8.19583in" svg:y="3.97986in" svg:width="0.86875in" svg:height="0.09167in" style:rel-width="scale" style:rel-height="scale"><draw:text-box><text:p text:style-name="P468">32.577,68</text:p></draw:text-box><svg:title/><svg:desc/></draw:frame><draw:frame draw:z-index="485947392" draw:id="id457" draw:style-name="a457" draw:name="Text Box 489" text:anchor-type="paragraph" svg:x="9.06389in" svg:y="3.97986in" svg:width="0.35347in" svg:height="0.09167in" style:rel-width="scale" style:rel-height="scale"><draw:text-box><text:p text:style-name="P469">13100</text:p></draw:text-box><svg:title/><svg:desc/></draw:frame><draw:frame draw:z-index="485947904" draw:id="id458" draw:style-name="a458" draw:name="Text Box 488" text:anchor-type="paragraph" svg:x="9.41736in" svg:y="3.97986in" svg:width="0.77361in" svg:height="0.09167in" style:rel-width="scale" style:rel-height="scale"><draw:text-box><text:p text:style-name="P470">10.099,08</text:p></draw:text-box><svg:title/><svg:desc/></draw:frame><draw:frame draw:z-index="485948416" draw:id="id459" draw:style-name="a459" draw:name="Text Box 487" text:anchor-type="paragraph" svg:x="10.19097in" svg:y="3.97986in" svg:width="0.36389in" svg:height="0.09167in" style:rel-width="scale" style:rel-height="scale"><draw:text-box><text:p text:style-name="P471">16000</text:p></draw:text-box><svg:title/><svg:desc/></draw:frame><draw:frame draw:z-index="485948928" draw:id="id460" draw:style-name="a460" draw:name="Text Box 486" text:anchor-type="paragraph" svg:x="10.55417in" svg:y="3.97986in" svg:width="0.89514in" svg:height="0.09167in" style:rel-width="scale" style:rel-height="scale"><draw:text-box><text:p text:style-name="P472">42.676,76</text:p></draw:text-box><svg:title/><svg:desc/></draw:frame><draw:frame draw:z-index="485949440" draw:id="id461" draw:style-name="a461" draw:name="Text Box 485" text:anchor-type="paragraph" svg:x="1.81736in" svg:y="4.07153in" svg:width="0.33681in" svg:height="0.09167in" style:rel-width="scale" style:rel-height="scale"><draw:text-box><text:p text:style-name="Normal"/></draw:text-box><svg:title/><svg:desc/></draw:frame><draw:frame draw:z-index="485949952" draw:id="id462" draw:style-name="a462" draw:name="Text Box 484" text:anchor-type="paragraph" svg:x="2.15417in" svg:y="4.07153in" svg:width="0.65in" svg:height="0.09167in" style:rel-width="scale" style:rel-height="scale"><draw:text-box><text:p text:style-name="P473">II</text:p></draw:text-box><svg:title/><svg:desc/></draw:frame><draw:frame draw:z-index="485950464" draw:id="id463" draw:style-name="a463" draw:name="Text Box 483" text:anchor-type="paragraph" svg:x="2.80417in" svg:y="4.07153in" svg:width="1.98681in" svg:height="0.09167in" style:rel-width="scale" style:rel-height="scale"><draw:text-box><text:p text:style-name="P474">Trabajadora<text:span text:style-name="T475"><text:s/></text:span>Social</text:p></draw:text-box><svg:title/><svg:desc/></draw:frame><draw:frame draw:z-index="485950976" draw:id="id464" draw:style-name="a464" draw:name="Text Box 482" text:anchor-type="paragraph" svg:x="4.79097in" svg:y="4.07153in" svg:width="0.60556in" svg:height="0.09167in" style:rel-width="scale" style:rel-height="scale"><draw:text-box><text:p text:style-name="P476">08/04/2019</text:p></draw:text-box><svg:title/><svg:desc/></draw:frame><draw:frame draw:z-index="485951488" draw:id="id465" draw:style-name="a465" draw:name="Text Box 481" text:anchor-type="paragraph" svg:x="5.39583in" svg:y="4.07153in" svg:width="0.7in" svg:height="0.09167in" style:rel-width="scale" style:rel-height="scale"><draw:text-box><text:p text:style-name="P477">13.698,52</text:p></draw:text-box><svg:title/><svg:desc/></draw:frame><draw:frame draw:z-index="485952000" draw:id="id466" draw:style-name="a466" draw:name="Text Box 480" text:anchor-type="paragraph" svg:x="6.09583in" svg:y="4.07153in" svg:width="0.7in" svg:height="0.09167in" style:rel-width="scale" style:rel-height="scale"><draw:text-box><text:p text:style-name="P478">390,70</text:p></draw:text-box><svg:title/><svg:desc/></draw:frame><draw:frame draw:z-index="485952512" draw:id="id467" draw:style-name="a467" draw:name="Text Box 479" text:anchor-type="paragraph" svg:x="6.79583in" svg:y="4.07153in" svg:width="0.7in" svg:height="0.09167in" style:rel-width="scale" style:rel-height="scale"><draw:text-box><text:p text:style-name="Textoindependiente">3.522,30</text:p></draw:text-box><svg:title/><svg:desc/></draw:frame><draw:frame draw:z-index="485953024" draw:id="id468" draw:style-name="a468" draw:name="Text Box 478" text:anchor-type="paragraph" svg:x="7.49583in" svg:y="4.07153in" svg:width="0.7in" svg:height="0.09167in" style:rel-width="scale" style:rel-height="scale"><draw:text-box><text:p text:style-name="P479">13.139,76</text:p></draw:text-box><svg:title/><svg:desc/></draw:frame><draw:frame draw:z-index="485953536" draw:id="id469" draw:style-name="a469" draw:name="Text Box 477" text:anchor-type="paragraph" svg:x="8.19583in" svg:y="4.07153in" svg:width="0.86875in" svg:height="0.09167in" style:rel-width="scale" style:rel-height="scale"><draw:text-box><text:p text:style-name="P480">30.751,29</text:p></draw:text-box><svg:title/><svg:desc/></draw:frame><draw:frame draw:z-index="485954048" draw:id="id470" draw:style-name="a470" draw:name="Text Box 476" text:anchor-type="paragraph" svg:x="9.06389in" svg:y="4.07153in" svg:width="0.35347in" svg:height="0.09167in" style:rel-width="scale" style:rel-height="scale"><draw:text-box><text:p text:style-name="P481">13100</text:p></draw:text-box><svg:title/><svg:desc/></draw:frame><draw:frame draw:z-index="485954560" draw:id="id471" draw:style-name="a471" draw:name="Text Box 475" text:anchor-type="paragraph" svg:x="9.41736in" svg:y="4.07153in" svg:width="0.77361in" svg:height="0.09167in" style:rel-width="scale" style:rel-height="scale"><draw:text-box><text:p text:style-name="P482">9.532,90</text:p></draw:text-box><svg:title/><svg:desc/></draw:frame><draw:frame draw:z-index="485955072" draw:id="id472" draw:style-name="a472" draw:name="Text Box 474" text:anchor-type="paragraph" svg:x="10.19097in" svg:y="4.07153in" svg:width="0.36389in" svg:height="0.09167in" style:rel-width="scale" style:rel-height="scale"><draw:text-box><text:p text:style-name="P483">16000</text:p></draw:text-box><svg:title/><svg:desc/></draw:frame><draw:frame draw:z-index="485955584" draw:id="id473" draw:style-name="a473" draw:name="Text Box 473" text:anchor-type="paragraph" svg:x="10.55417in" svg:y="4.07153in" svg:width="0.89514in" svg:height="0.09167in" style:rel-width="scale" style:rel-height="scale"><draw:text-box><text:p text:style-name="P484">40.284,19</text:p></draw:text-box><svg:title/><svg:desc/></draw:frame><draw:frame draw:z-index="485956096" draw:id="id474" draw:style-name="a474" draw:name="Text Box 472" text:anchor-type="paragraph" svg:x="1.81736in" svg:y="4.16319in" svg:width="0.33681in" svg:height="0.09167in" style:rel-width="scale" style:rel-height="scale"><draw:text-box><text:p text:style-name="Normal"/></draw:text-box><svg:title/><svg:desc/></draw:frame><draw:frame draw:z-index="485956608" draw:id="id475" draw:style-name="a475" draw:name="Text Box 471" text:anchor-type="paragraph" svg:x="2.15417in" svg:y="4.16319in" svg:width="0.65in" svg:height="0.09167in" style:rel-width="scale" style:rel-height="scale"><draw:text-box><text:p text:style-name="P485">VII</text:p></draw:text-box><svg:title/><svg:desc/></draw:frame><draw:frame draw:z-index="485957120" draw:id="id476" draw:style-name="a476" draw:name="Text Box 470" text:anchor-type="paragraph" svg:x="2.80417in" svg:y="4.16319in" svg:width="1.98681in" svg:height="0.09167in" style:rel-width="scale" style:rel-height="scale"><draw:text-box><text:p text:style-name="P486">Administrativo-a</text:p></draw:text-box><svg:title/><svg:desc/></draw:frame><draw:frame draw:z-index="485957632" draw:id="id477" draw:style-name="a477" draw:name="Text Box 469" text:anchor-type="paragraph" svg:x="4.79097in" svg:y="4.16319in" svg:width="0.60556in" svg:height="0.09167in" style:rel-width="scale" style:rel-height="scale"><draw:text-box><text:p text:style-name="P487">10/06/2002</text:p></draw:text-box><svg:title/><svg:desc/></draw:frame><draw:frame draw:z-index="485958144" draw:id="id478" draw:style-name="a478" draw:name="Text Box 468" text:anchor-type="paragraph" svg:x="5.39583in" svg:y="4.16319in" svg:width="0.7in" svg:height="0.09167in" style:rel-width="scale" style:rel-height="scale"><draw:text-box><text:p text:style-name="P488">10.307,43</text:p></draw:text-box><svg:title/><svg:desc/></draw:frame><draw:frame draw:z-index="485958656" draw:id="id479" draw:style-name="a479" draw:name="Text Box 467" text:anchor-type="paragraph" svg:x="6.09583in" svg:y="4.16319in" svg:width="0.7in" svg:height="0.09167in" style:rel-width="scale" style:rel-height="scale"><draw:text-box><text:p text:style-name="Textoindependiente">2.344,32</text:p></draw:text-box><svg:title/><svg:desc/></draw:frame><draw:frame draw:z-index="485959168" draw:id="id480" draw:style-name="a480" draw:name="Text Box 466" text:anchor-type="paragraph" svg:x="6.79583in" svg:y="4.16319in" svg:width="0.7in" svg:height="0.09167in" style:rel-width="scale" style:rel-height="scale"><draw:text-box><text:p text:style-name="Textoindependiente">3.441,90</text:p></draw:text-box><svg:title/><svg:desc/></draw:frame><draw:frame draw:z-index="485959680" draw:id="id481" draw:style-name="a481" draw:name="Text Box 465" text:anchor-type="paragraph" svg:x="7.49583in" svg:y="4.16319in" svg:width="0.7in" svg:height="0.09167in" style:rel-width="scale" style:rel-height="scale"><draw:text-box><text:p text:style-name="P489">13.281,01</text:p></draw:text-box><svg:title/><svg:desc/></draw:frame><draw:frame draw:z-index="485960192" draw:id="id482" draw:style-name="a482" draw:name="Text Box 464" text:anchor-type="paragraph" svg:x="8.19583in" svg:y="4.16319in" svg:width="0.86875in" svg:height="0.09167in" style:rel-width="scale" style:rel-height="scale"><draw:text-box><text:p text:style-name="P490">29.374,66</text:p></draw:text-box><svg:title/><svg:desc/></draw:frame><draw:frame draw:z-index="485960704" draw:id="id483" draw:style-name="a483" draw:name="Text Box 463" text:anchor-type="paragraph" svg:x="9.06389in" svg:y="4.16319in" svg:width="0.35347in" svg:height="0.09167in" style:rel-width="scale" style:rel-height="scale"><draw:text-box><text:p text:style-name="P491">13100</text:p></draw:text-box><svg:title/><svg:desc/></draw:frame><draw:frame draw:z-index="485961216" draw:id="id484" draw:style-name="a484" draw:name="Text Box 462" text:anchor-type="paragraph" svg:x="9.41736in" svg:y="4.16319in" svg:width="0.77361in" svg:height="0.09167in" style:rel-width="scale" style:rel-height="scale"><draw:text-box><text:p text:style-name="P492">9.106,14</text:p></draw:text-box><svg:title/><svg:desc/></draw:frame><draw:frame draw:z-index="485961728" draw:id="id485" draw:style-name="a485" draw:name="Text Box 461" text:anchor-type="paragraph" svg:x="10.19097in" svg:y="4.16319in" svg:width="0.36389in" svg:height="0.09167in" style:rel-width="scale" style:rel-height="scale"><draw:text-box><text:p text:style-name="P493">16000</text:p></draw:text-box><svg:title/><svg:desc/></draw:frame><draw:frame draw:z-index="485962240" draw:id="id486" draw:style-name="a486" draw:name="Text Box 460" text:anchor-type="paragraph" svg:x="10.55417in" svg:y="4.16319in" svg:width="0.89514in" svg:height="0.09167in" style:rel-width="scale" style:rel-height="scale"><draw:text-box><text:p text:style-name="P494">38.480,80</text:p></draw:text-box><svg:title/><svg:desc/></draw:frame><draw:frame draw:z-index="485962752" draw:id="id487" draw:style-name="a487" draw:name="Text Box 459" text:anchor-type="paragraph" svg:x="1.81736in" svg:y="4.25486in" svg:width="0.33681in" svg:height="0.09167in" style:rel-width="scale" style:rel-height="scale"><draw:text-box><text:p text:style-name="Normal"/></draw:text-box><svg:title/><svg:desc/></draw:frame><draw:frame draw:z-index="485963264" draw:id="id488" draw:style-name="a488" draw:name="Text Box 458" text:anchor-type="paragraph" svg:x="2.15417in" svg:y="4.25486in" svg:width="0.65in" svg:height="0.09167in" style:rel-width="scale" style:rel-height="scale"><draw:text-box><text:p text:style-name="P495">IX</text:p></draw:text-box><svg:title/><svg:desc/></draw:frame><draw:frame draw:z-index="485963776" draw:id="id489" draw:style-name="a489" draw:name="Text Box 457" text:anchor-type="paragraph" svg:x="2.80417in" svg:y="4.25486in" svg:width="1.98681in" svg:height="0.09167in" style:rel-width="scale" style:rel-height="scale"><draw:text-box><text:p text:style-name="P496">Auxiliar<text:span text:style-name="T497"><text:s/></text:span>Ayuda<text:span text:style-name="T498"><text:s/></text:span>a<text:span text:style-name="T499"><text:s/></text:span>Domicilio</text:p></draw:text-box><svg:title/><svg:desc/></draw:frame><draw:frame draw:z-index="485964288" draw:id="id490" draw:style-name="a490" draw:name="Text Box 456" text:anchor-type="paragraph" svg:x="4.79097in" svg:y="4.25486in" svg:width="0.60556in" svg:height="0.09167in" style:rel-width="scale" style:rel-height="scale"><draw:text-box><text:p text:style-name="P500">17/11/2016</text:p></draw:text-box><svg:title/><svg:desc/></draw:frame><draw:frame draw:z-index="485964800" draw:id="id491" draw:style-name="a491" draw:name="Text Box 455" text:anchor-type="paragraph" svg:x="5.39583in" svg:y="4.25486in" svg:width="0.7in" svg:height="0.09167in" style:rel-width="scale" style:rel-height="scale"><draw:text-box><text:p text:style-name="P501">7.814,02</text:p></draw:text-box><svg:title/><svg:desc/></draw:frame><draw:frame draw:z-index="485965312" draw:id="id492" draw:style-name="a492" draw:name="Text Box 454" text:anchor-type="paragraph" svg:x="6.09583in" svg:y="4.25486in" svg:width="0.7in" svg:height="0.09167in" style:rel-width="scale" style:rel-height="scale"><draw:text-box><text:p text:style-name="Textoindependiente">1.074,55</text:p></draw:text-box><svg:title/><svg:desc/></draw:frame><draw:frame draw:z-index="485965824" draw:id="id493" draw:style-name="a493" draw:name="Text Box 453" text:anchor-type="paragraph" svg:x="6.79583in" svg:y="4.25486in" svg:width="0.7in" svg:height="0.09167in" style:rel-width="scale" style:rel-height="scale"><draw:text-box><text:p text:style-name="Textoindependiente">2.547,69</text:p></draw:text-box><svg:title/><svg:desc/></draw:frame><draw:frame draw:z-index="485966336" draw:id="id494" draw:style-name="a494" draw:name="Text Box 452" text:anchor-type="paragraph" svg:x="7.49583in" svg:y="4.25486in" svg:width="0.7in" svg:height="0.09167in" style:rel-width="scale" style:rel-height="scale"><draw:text-box><text:p text:style-name="Textoindependiente">4.149,12</text:p></draw:text-box><svg:title/><svg:desc/></draw:frame><draw:frame draw:z-index="485966848" draw:id="id495" draw:style-name="a495" draw:name="Text Box 451" text:anchor-type="paragraph" svg:x="8.19583in" svg:y="4.25486in" svg:width="0.86875in" svg:height="0.09167in" style:rel-width="scale" style:rel-height="scale"><draw:text-box><text:p text:style-name="P502">15.585,38</text:p></draw:text-box><svg:title/><svg:desc/></draw:frame><draw:frame draw:z-index="485967360" draw:id="id496" draw:style-name="a496" draw:name="Text Box 450" text:anchor-type="paragraph" svg:x="9.06389in" svg:y="4.25486in" svg:width="0.35347in" svg:height="0.09167in" style:rel-width="scale" style:rel-height="scale"><draw:text-box><text:p text:style-name="P503">13100</text:p></draw:text-box><svg:title/><svg:desc/></draw:frame><draw:frame draw:z-index="485967872" draw:id="id497" draw:style-name="a497" draw:name="Text Box 449" text:anchor-type="paragraph" svg:x="9.41736in" svg:y="4.25486in" svg:width="0.77361in" svg:height="0.09167in" style:rel-width="scale" style:rel-height="scale"><draw:text-box><text:p text:style-name="P504">4.831,47</text:p></draw:text-box><svg:title/><svg:desc/></draw:frame><draw:frame draw:z-index="485968384" draw:id="id498" draw:style-name="a498" draw:name="Text Box 448" text:anchor-type="paragraph" svg:x="10.19097in" svg:y="4.25486in" svg:width="0.36389in" svg:height="0.09167in" style:rel-width="scale" style:rel-height="scale"><draw:text-box><text:p text:style-name="P505">16000</text:p></draw:text-box><svg:title/><svg:desc/></draw:frame><draw:frame draw:z-index="485968896" draw:id="id499" draw:style-name="a499" draw:name="Text Box 447" text:anchor-type="paragraph" svg:x="10.55417in" svg:y="4.25486in" svg:width="0.89514in" svg:height="0.09167in" style:rel-width="scale" style:rel-height="scale"><draw:text-box><text:p text:style-name="P506">20.416,84</text:p></draw:text-box><svg:title/><svg:desc/></draw:frame><draw:frame draw:z-index="485969408" draw:id="id500" draw:style-name="a500" draw:name="Text Box 446" text:anchor-type="paragraph" svg:x="1.81736in" svg:y="4.34653in" svg:width="0.33681in" svg:height="0.09167in" style:rel-width="scale" style:rel-height="scale"><draw:text-box><text:p text:style-name="Normal"/></draw:text-box><svg:title/><svg:desc/></draw:frame><draw:frame draw:z-index="485969920" draw:id="id501" draw:style-name="a501" draw:name="Text Box 445" text:anchor-type="paragraph" svg:x="2.15417in" svg:y="4.34653in" svg:width="0.65in" svg:height="0.09167in" style:rel-width="scale" style:rel-height="scale"><draw:text-box><text:p text:style-name="P507">IX</text:p></draw:text-box><svg:title/><svg:desc/></draw:frame><draw:frame draw:z-index="485970432" draw:id="id502" draw:style-name="a502" draw:name="Text Box 444" text:anchor-type="paragraph" svg:x="2.80417in" svg:y="4.34653in" svg:width="1.98681in" svg:height="0.09167in" style:rel-width="scale" style:rel-height="scale"><draw:text-box><text:p text:style-name="P508">Auxiliar<text:span text:style-name="T509"><text:s/></text:span>Ayuda<text:span text:style-name="T510"><text:s/></text:span>a<text:span text:style-name="T511"><text:s/></text:span>Domicilio</text:p></draw:text-box><svg:title/><svg:desc/></draw:frame><draw:frame draw:z-index="485970944" draw:id="id503" draw:style-name="a503" draw:name="Text Box 443" text:anchor-type="paragraph" svg:x="4.79097in" svg:y="4.34653in" svg:width="0.60556in" svg:height="0.09167in" style:rel-width="scale" style:rel-height="scale"><draw:text-box><text:p text:style-name="P512">30/10/2017</text:p></draw:text-box><svg:title/><svg:desc/></draw:frame><draw:frame draw:z-index="485971456" draw:id="id504" draw:style-name="a504" draw:name="Text Box 442" text:anchor-type="paragraph" svg:x="5.39583in" svg:y="4.34653in" svg:width="0.7in" svg:height="0.09167in" style:rel-width="scale" style:rel-height="scale"><draw:text-box><text:p text:style-name="P513">7.814,02</text:p></draw:text-box><svg:title/><svg:desc/></draw:frame><draw:frame draw:z-index="485971968" draw:id="id505" draw:style-name="a505" draw:name="Text Box 441" text:anchor-type="paragraph" svg:x="6.09583in" svg:y="4.34653in" svg:width="0.7in" svg:height="0.09167in" style:rel-width="scale" style:rel-height="scale"><draw:text-box><text:p text:style-name="P514">781,40</text:p></draw:text-box><svg:title/><svg:desc/></draw:frame><draw:frame draw:z-index="485972480" draw:id="id506" draw:style-name="a506" draw:name="Text Box 440" text:anchor-type="paragraph" svg:x="6.79583in" svg:y="4.34653in" svg:width="0.7in" svg:height="0.09167in" style:rel-width="scale" style:rel-height="scale"><draw:text-box><text:p text:style-name="Textoindependiente">2.474,44</text:p></draw:text-box><svg:title/><svg:desc/></draw:frame><draw:frame draw:z-index="485972992" draw:id="id507" draw:style-name="a507" draw:name="Text Box 439" text:anchor-type="paragraph" svg:x="7.49583in" svg:y="4.34653in" svg:width="0.7in" svg:height="0.09167in" style:rel-width="scale" style:rel-height="scale"><draw:text-box><text:p text:style-name="Textoindependiente">4.149,12</text:p></draw:text-box><svg:title/><svg:desc/></draw:frame><draw:frame draw:z-index="485973504" draw:id="id508" draw:style-name="a508" draw:name="Text Box 438" text:anchor-type="paragraph" svg:x="8.19583in" svg:y="4.34653in" svg:width="0.86875in" svg:height="0.09167in" style:rel-width="scale" style:rel-height="scale"><draw:text-box><text:p text:style-name="P515">15.218,97</text:p></draw:text-box><svg:title/><svg:desc/></draw:frame><draw:frame draw:z-index="485974016" draw:id="id509" draw:style-name="a509" draw:name="Text Box 437" text:anchor-type="paragraph" svg:x="9.06389in" svg:y="4.34653in" svg:width="0.35347in" svg:height="0.09167in" style:rel-width="scale" style:rel-height="scale"><draw:text-box><text:p text:style-name="P516">13100</text:p></draw:text-box><svg:title/><svg:desc/></draw:frame><draw:frame draw:z-index="485974528" draw:id="id510" draw:style-name="a510" draw:name="Text Box 436" text:anchor-type="paragraph" svg:x="9.41736in" svg:y="4.34653in" svg:width="0.77361in" svg:height="0.09167in" style:rel-width="scale" style:rel-height="scale"><draw:text-box><text:p text:style-name="P517">4.717,88</text:p></draw:text-box><svg:title/><svg:desc/></draw:frame><draw:frame draw:z-index="485975040" draw:id="id511" draw:style-name="a511" draw:name="Text Box 435" text:anchor-type="paragraph" svg:x="10.19097in" svg:y="4.34653in" svg:width="0.36389in" svg:height="0.09167in" style:rel-width="scale" style:rel-height="scale"><draw:text-box><text:p text:style-name="P518">16000</text:p></draw:text-box><svg:title/><svg:desc/></draw:frame><draw:frame draw:z-index="485975552" draw:id="id512" draw:style-name="a512" draw:name="Text Box 434" text:anchor-type="paragraph" svg:x="10.55417in" svg:y="4.34653in" svg:width="0.89514in" svg:height="0.09167in" style:rel-width="scale" style:rel-height="scale"><draw:text-box><text:p text:style-name="P519">19.936,85</text:p></draw:text-box><svg:title/><svg:desc/></draw:frame><draw:frame draw:z-index="485976064" draw:id="id513" draw:style-name="a513" draw:name="Text Box 433" text:anchor-type="paragraph" svg:x="1.81736in" svg:y="4.43819in" svg:width="0.33681in" svg:height="0.09167in" style:rel-width="scale" style:rel-height="scale"><draw:text-box><text:p text:style-name="Normal"/></draw:text-box><svg:title/><svg:desc/></draw:frame><draw:frame draw:z-index="485976576" draw:id="id514" draw:style-name="a514" draw:name="Text Box 432" text:anchor-type="paragraph" svg:x="2.15417in" svg:y="4.43819in" svg:width="0.65in" svg:height="0.09167in" style:rel-width="scale" style:rel-height="scale"><draw:text-box><text:p text:style-name="P520">IX</text:p></draw:text-box><svg:title/><svg:desc/></draw:frame><draw:frame draw:z-index="485977088" draw:id="id515" draw:style-name="a515" draw:name="Text Box 431" text:anchor-type="paragraph" svg:x="2.80417in" svg:y="4.43819in" svg:width="1.98681in" svg:height="0.09167in" style:rel-width="scale" style:rel-height="scale"><draw:text-box><text:p text:style-name="P521">Auxiliar<text:span text:style-name="T522"><text:s/></text:span>Ayuda<text:span text:style-name="T523"><text:s/></text:span>a<text:span text:style-name="T524"><text:s/></text:span>Domicilio</text:p></draw:text-box><svg:title/><svg:desc/></draw:frame><draw:frame draw:z-index="485977600" draw:id="id516" draw:style-name="a516" draw:name="Text Box 430" text:anchor-type="paragraph" svg:x="4.79097in" svg:y="4.43819in" svg:width="0.60556in" svg:height="0.09167in" style:rel-width="scale" style:rel-height="scale"><draw:text-box><text:p text:style-name="P525">13/12/2016</text:p></draw:text-box><svg:title/><svg:desc/></draw:frame><draw:frame draw:z-index="485978112" draw:id="id517" draw:style-name="a517" draw:name="Text Box 429" text:anchor-type="paragraph" svg:x="5.39583in" svg:y="4.43819in" svg:width="0.7in" svg:height="0.09167in" style:rel-width="scale" style:rel-height="scale"><draw:text-box><text:p text:style-name="P526">7.814,02</text:p></draw:text-box><svg:title/><svg:desc/></draw:frame><draw:frame draw:z-index="485978624" draw:id="id518" draw:style-name="a518" draw:name="Text Box 428" text:anchor-type="paragraph" svg:x="6.09583in" svg:y="4.43819in" svg:width="0.7in" svg:height="0.09167in" style:rel-width="scale" style:rel-height="scale"><draw:text-box><text:p text:style-name="P527">781,40</text:p></draw:text-box><svg:title/><svg:desc/></draw:frame><draw:frame draw:z-index="485979136" draw:id="id519" draw:style-name="a519" draw:name="Text Box 427" text:anchor-type="paragraph" svg:x="6.79583in" svg:y="4.43819in" svg:width="0.7in" svg:height="0.09167in" style:rel-width="scale" style:rel-height="scale"><draw:text-box><text:p text:style-name="Textoindependiente">2.474,44</text:p></draw:text-box><svg:title/><svg:desc/></draw:frame><draw:frame draw:z-index="485979648" draw:id="id520" draw:style-name="a520" draw:name="Text Box 426" text:anchor-type="paragraph" svg:x="7.49583in" svg:y="4.43819in" svg:width="0.7in" svg:height="0.09167in" style:rel-width="scale" style:rel-height="scale"><draw:text-box><text:p text:style-name="Textoindependiente">4.149,12</text:p></draw:text-box><svg:title/><svg:desc/></draw:frame><draw:frame draw:z-index="485980160" draw:id="id521" draw:style-name="a521" draw:name="Text Box 425" text:anchor-type="paragraph" svg:x="8.19583in" svg:y="4.43819in" svg:width="0.86875in" svg:height="0.09167in" style:rel-width="scale" style:rel-height="scale"><draw:text-box><text:p text:style-name="P528">15.218,97</text:p></draw:text-box><svg:title/><svg:desc/></draw:frame><draw:frame draw:z-index="485980672" draw:id="id522" draw:style-name="a522" draw:name="Text Box 424" text:anchor-type="paragraph" svg:x="9.06389in" svg:y="4.43819in" svg:width="0.35347in" svg:height="0.09167in" style:rel-width="scale" style:rel-height="scale"><draw:text-box><text:p text:style-name="P529">13100</text:p></draw:text-box><svg:title/><svg:desc/></draw:frame><draw:frame draw:z-index="485981184" draw:id="id523" draw:style-name="a523" draw:name="Text Box 423" text:anchor-type="paragraph" svg:x="9.41736in" svg:y="4.43819in" svg:width="0.77361in" svg:height="0.09167in" style:rel-width="scale" style:rel-height="scale"><draw:text-box><text:p text:style-name="P530">4.717,88</text:p></draw:text-box><svg:title/><svg:desc/></draw:frame><draw:frame draw:z-index="485981696" draw:id="id524" draw:style-name="a524" draw:name="Text Box 422" text:anchor-type="paragraph" svg:x="10.19097in" svg:y="4.43819in" svg:width="0.36389in" svg:height="0.09167in" style:rel-width="scale" style:rel-height="scale"><draw:text-box><text:p text:style-name="P531">16000</text:p></draw:text-box><svg:title/><svg:desc/></draw:frame><draw:frame draw:z-index="485982208" draw:id="id525" draw:style-name="a525" draw:name="Text Box 421" text:anchor-type="paragraph" svg:x="10.55417in" svg:y="4.43819in" svg:width="0.89514in" svg:height="0.09167in" style:rel-width="scale" style:rel-height="scale"><draw:text-box><text:p text:style-name="P532">19.936,85</text:p></draw:text-box><svg:title/><svg:desc/></draw:frame><draw:frame draw:z-index="485982720" draw:id="id526" draw:style-name="a526" draw:name="Text Box 420" text:anchor-type="paragraph" svg:x="1.81736in" svg:y="4.52986in" svg:width="0.33681in" svg:height="0.09167in" style:rel-width="scale" style:rel-height="scale"><draw:text-box><text:p text:style-name="Normal"/></draw:text-box><svg:title/><svg:desc/></draw:frame><draw:frame draw:z-index="485983232" draw:id="id527" draw:style-name="a527" draw:name="Text Box 419" text:anchor-type="paragraph" svg:x="2.15417in" svg:y="4.52986in" svg:width="0.65in" svg:height="0.09167in" style:rel-width="scale" style:rel-height="scale"><draw:text-box><text:p text:style-name="P533">IX</text:p></draw:text-box><svg:title/><svg:desc/></draw:frame><draw:frame draw:z-index="485983744" draw:id="id528" draw:style-name="a528" draw:name="Text Box 418" text:anchor-type="paragraph" svg:x="2.80417in" svg:y="4.52986in" svg:width="1.98681in" svg:height="0.09167in" style:rel-width="scale" style:rel-height="scale"><draw:text-box><text:p text:style-name="P534">Auxiliar<text:span text:style-name="T535"><text:s/></text:span>Ayuda<text:span text:style-name="T536"><text:s/></text:span>a<text:span text:style-name="T537"><text:s/></text:span>Domicilio</text:p></draw:text-box><svg:title/><svg:desc/></draw:frame><draw:frame draw:z-index="485984256" draw:id="id529" draw:style-name="a529" draw:name="Text Box 417" text:anchor-type="paragraph" svg:x="4.79097in" svg:y="4.52986in" svg:width="0.60556in" svg:height="0.09167in" style:rel-width="scale" style:rel-height="scale"><draw:text-box><text:p text:style-name="P538">28/11/2016</text:p></draw:text-box><svg:title/><svg:desc/></draw:frame><draw:frame draw:z-index="485984768" draw:id="id530" draw:style-name="a530" draw:name="Text Box 416" text:anchor-type="paragraph" svg:x="5.39583in" svg:y="4.52986in" svg:width="0.7in" svg:height="0.09167in" style:rel-width="scale" style:rel-height="scale"><draw:text-box><text:p text:style-name="P539">7.814,02</text:p></draw:text-box><svg:title/><svg:desc/></draw:frame><draw:frame draw:z-index="485985280" draw:id="id531" draw:style-name="a531" draw:name="Text Box 415" text:anchor-type="paragraph" svg:x="6.09583in" svg:y="4.52986in" svg:width="0.7in" svg:height="0.09167in" style:rel-width="scale" style:rel-height="scale"><draw:text-box><text:p text:style-name="Textoindependiente">1.172,22</text:p></draw:text-box><svg:title/><svg:desc/></draw:frame><draw:frame draw:z-index="485985792" draw:id="id532" draw:style-name="a532" draw:name="Text Box 414" text:anchor-type="paragraph" svg:x="6.79583in" svg:y="4.52986in" svg:width="0.7in" svg:height="0.09167in" style:rel-width="scale" style:rel-height="scale"><draw:text-box><text:p text:style-name="Textoindependiente">2.572,11</text:p></draw:text-box><svg:title/><svg:desc/></draw:frame><draw:frame draw:z-index="485986304" draw:id="id533" draw:style-name="a533" draw:name="Text Box 413" text:anchor-type="paragraph" svg:x="7.49583in" svg:y="4.52986in" svg:width="0.7in" svg:height="0.09167in" style:rel-width="scale" style:rel-height="scale"><draw:text-box><text:p text:style-name="Textoindependiente">4.149,12</text:p></draw:text-box><svg:title/><svg:desc/></draw:frame><draw:frame draw:z-index="485986816" draw:id="id534" draw:style-name="a534" draw:name="Text Box 412" text:anchor-type="paragraph" svg:x="8.19583in" svg:y="4.52986in" svg:width="0.86875in" svg:height="0.09167in" style:rel-width="scale" style:rel-height="scale"><draw:text-box><text:p text:style-name="P540">15.707,47</text:p></draw:text-box><svg:title/><svg:desc/></draw:frame><draw:frame draw:z-index="485987328" draw:id="id535" draw:style-name="a535" draw:name="Text Box 411" text:anchor-type="paragraph" svg:x="9.06389in" svg:y="4.52986in" svg:width="0.35347in" svg:height="0.09167in" style:rel-width="scale" style:rel-height="scale"><draw:text-box><text:p text:style-name="P541">13100</text:p></draw:text-box><svg:title/><svg:desc/></draw:frame><draw:frame draw:z-index="485987840" draw:id="id536" draw:style-name="a536" draw:name="Text Box 410" text:anchor-type="paragraph" svg:x="9.41736in" svg:y="4.52986in" svg:width="0.77361in" svg:height="0.09167in" style:rel-width="scale" style:rel-height="scale"><draw:text-box><text:p text:style-name="P542">4.869,32</text:p></draw:text-box><svg:title/><svg:desc/></draw:frame><draw:frame draw:z-index="485988352" draw:id="id537" draw:style-name="a537" draw:name="Text Box 409" text:anchor-type="paragraph" svg:x="10.19097in" svg:y="4.52986in" svg:width="0.36389in" svg:height="0.09167in" style:rel-width="scale" style:rel-height="scale"><draw:text-box><text:p text:style-name="P543">16000</text:p></draw:text-box><svg:title/><svg:desc/></draw:frame><draw:frame draw:z-index="485988864" draw:id="id538" draw:style-name="a538" draw:name="Text Box 408" text:anchor-type="paragraph" svg:x="10.55417in" svg:y="4.52986in" svg:width="0.89514in" svg:height="0.09167in" style:rel-width="scale" style:rel-height="scale"><draw:text-box><text:p text:style-name="P544">20.576,79</text:p></draw:text-box><svg:title/><svg:desc/></draw:frame><draw:frame draw:z-index="485989376" draw:id="id539" draw:style-name="a539" draw:name="Text Box 407" text:anchor-type="paragraph" svg:x="1.81736in" svg:y="4.62153in" svg:width="0.33681in" svg:height="0.08542in" style:rel-width="scale" style:rel-height="scale"><draw:text-box><text:p text:style-name="P545"><text:span text:style-name="T546">2313</text:span></text:p></draw:text-box><svg:title/><svg:desc/></draw:frame><draw:frame draw:z-index="485989888" draw:id="id540" draw:style-name="a540" draw:name="Text Box 406" text:anchor-type="paragraph" svg:x="2.15417in" svg:y="4.62153in" svg:width="2.63681in" svg:height="0.08542in" style:rel-width="scale" style:rel-height="scale"><draw:text-box><text:p text:style-name="P547"><text:span text:style-name="T548">EQUIPO</text:span><text:span text:style-name="T549"><text:s/></text:span><text:span text:style-name="T550">TERRITORIAL</text:span><text:span text:style-name="T551"><text:s/></text:span><text:span text:style-name="T552">DE</text:span><text:span text:style-name="T553"><text:s/></text:span><text:span text:style-name="T554">RIESGO</text:span></text:p></draw:text-box><svg:title/><svg:desc/></draw:frame><draw:frame draw:z-index="485990400" draw:id="id541" draw:style-name="a541" draw:name="Text Box 405" text:anchor-type="paragraph" svg:x="4.79097in" svg:y="4.62153in" svg:width="0.60556in" svg:height="0.08542in" style:rel-width="scale" style:rel-height="scale"><draw:text-box><text:p text:style-name="Normal"/></draw:text-box><svg:title/><svg:desc/></draw:frame><draw:frame draw:z-index="485990912" draw:id="id542" draw:style-name="a542" draw:name="Text Box 404" text:anchor-type="paragraph" svg:x="5.39583in" svg:y="4.62153in" svg:width="0.7in" svg:height="0.08542in" style:rel-width="scale" style:rel-height="scale"><draw:text-box><text:p text:style-name="P555"><text:span text:style-name="T556">24.518,80</text:span></text:p></draw:text-box><svg:title/><svg:desc/></draw:frame><draw:frame draw:z-index="485991424" draw:id="id543" draw:style-name="a543" draw:name="Text Box 403" text:anchor-type="paragraph" svg:x="6.09583in" svg:y="4.62153in" svg:width="0.7in" svg:height="0.08542in" style:rel-width="scale" style:rel-height="scale"><draw:text-box><text:p text:style-name="P557"><text:span text:style-name="T558">1.953,60</text:span></text:p></draw:text-box><svg:title/><svg:desc/></draw:frame><draw:frame draw:z-index="485991936" draw:id="id544" draw:style-name="a544" draw:name="Text Box 402" text:anchor-type="paragraph" svg:x="6.79583in" svg:y="4.62153in" svg:width="0.7in" svg:height="0.08542in" style:rel-width="scale" style:rel-height="scale"><draw:text-box><text:p text:style-name="P559"><text:span text:style-name="T560">6.715,72</text:span></text:p></draw:text-box><svg:title/><svg:desc/></draw:frame><draw:frame draw:z-index="485992448" draw:id="id545" draw:style-name="a545" draw:name="Text Box 401" text:anchor-type="paragraph" svg:x="7.49583in" svg:y="4.62153in" svg:width="0.7in" svg:height="0.08542in" style:rel-width="scale" style:rel-height="scale"><draw:text-box><text:p text:style-name="P561"><text:span text:style-name="T562">-</text:span></text:p></draw:text-box><svg:title/><svg:desc/></draw:frame><draw:frame draw:z-index="485992960" draw:id="id546" draw:style-name="a546" draw:name="Text Box 400" text:anchor-type="paragraph" svg:x="8.19583in" svg:y="4.62153in" svg:width="0.86875in" svg:height="0.08542in" style:rel-width="scale" style:rel-height="scale"><draw:text-box><text:p text:style-name="P563"><text:span text:style-name="T564">33.188,12</text:span></text:p></draw:text-box><svg:title/><svg:desc/></draw:frame><draw:frame draw:z-index="485993472" draw:id="id547" draw:style-name="a547" draw:name="Text Box 399" text:anchor-type="paragraph" svg:x="9.06389in" svg:y="4.62153in" svg:width="0.35347in" svg:height="0.08542in" style:rel-width="scale" style:rel-height="scale"><draw:text-box><text:p text:style-name="P565"><text:span text:style-name="T566">13100</text:span></text:p></draw:text-box><svg:title/><svg:desc/></draw:frame><draw:frame draw:z-index="485993984" draw:id="id548" draw:style-name="a548" draw:name="Text Box 398" text:anchor-type="paragraph" svg:x="9.41736in" svg:y="4.62153in" svg:width="0.77361in" svg:height="0.08542in" style:rel-width="scale" style:rel-height="scale"><draw:text-box><text:p text:style-name="P567">10.470,85</text:p></draw:text-box><svg:title/><svg:desc/></draw:frame><draw:frame draw:z-index="485994496" draw:id="id549" draw:style-name="a549" draw:name="Text Box 397" text:anchor-type="paragraph" svg:x="10.19097in" svg:y="4.62153in" svg:width="0.36389in" svg:height="0.08542in" style:rel-width="scale" style:rel-height="scale"><draw:text-box><text:p text:style-name="P568"><text:span text:style-name="T569">16000</text:span></text:p></draw:text-box><svg:title/><svg:desc/></draw:frame><draw:frame draw:z-index="485995008" draw:id="id550" draw:style-name="a550" draw:name="Text Box 396" text:anchor-type="paragraph" svg:x="10.55417in" svg:y="4.62153in" svg:width="0.89514in" svg:height="0.08542in" style:rel-width="scale" style:rel-height="scale"><draw:text-box><text:p text:style-name="P570"><text:span text:style-name="T571">43.658,97</text:span></text:p></draw:text-box><svg:title/><svg:desc/></draw:frame><draw:frame draw:z-index="485995520" draw:id="id551" draw:style-name="a551" draw:name="Text Box 395" text:anchor-type="paragraph" svg:x="1.81736in" svg:y="4.70694in" svg:width="0.33681in" svg:height="0.09167in" style:rel-width="scale" style:rel-height="scale"><draw:text-box><text:p text:style-name="Normal"/></draw:text-box><svg:title/><svg:desc/></draw:frame><draw:frame draw:z-index="485996032" draw:id="id552" draw:style-name="a552" draw:name="Text Box 394" text:anchor-type="paragraph" svg:x="2.15417in" svg:y="4.70694in" svg:width="0.65in" svg:height="0.09167in" style:rel-width="scale" style:rel-height="scale"><draw:text-box><text:p text:style-name="P572">II</text:p></draw:text-box><svg:title/><svg:desc/></draw:frame><draw:frame draw:z-index="485996544" draw:id="id553" draw:style-name="a553" draw:name="Text Box 393" text:anchor-type="paragraph" svg:x="2.80417in" svg:y="4.70694in" svg:width="1.98681in" svg:height="0.09167in" style:rel-width="scale" style:rel-height="scale"><draw:text-box><text:p text:style-name="P573">Trabajadora<text:span text:style-name="T574"><text:s/></text:span>Social</text:p></draw:text-box><svg:title/><svg:desc/></draw:frame><draw:frame draw:z-index="485997056" draw:id="id554" draw:style-name="a554" draw:name="Text Box 392" text:anchor-type="paragraph" svg:x="4.79097in" svg:y="4.70694in" svg:width="0.60556in" svg:height="0.09167in" style:rel-width="scale" style:rel-height="scale"><draw:text-box><text:p text:style-name="P575">23/05/2006</text:p></draw:text-box><svg:title/><svg:desc/></draw:frame><draw:frame draw:z-index="485997568" draw:id="id555" draw:style-name="a555" draw:name="Text Box 391" text:anchor-type="paragraph" svg:x="5.39583in" svg:y="4.70694in" svg:width="0.7in" svg:height="0.09167in" style:rel-width="scale" style:rel-height="scale"><draw:text-box><text:p text:style-name="P576">24.518,80</text:p></draw:text-box><svg:title/><svg:desc/></draw:frame><draw:frame draw:z-index="485998080" draw:id="id556" draw:style-name="a556" draw:name="Text Box 390" text:anchor-type="paragraph" svg:x="6.09583in" svg:y="4.70694in" svg:width="0.7in" svg:height="0.09167in" style:rel-width="scale" style:rel-height="scale"><draw:text-box><text:p text:style-name="Textoindependiente">1.953,60</text:p></draw:text-box><svg:title/><svg:desc/></draw:frame><draw:frame draw:z-index="485998592" draw:id="id557" draw:style-name="a557" draw:name="Text Box 389" text:anchor-type="paragraph" svg:x="6.79583in" svg:y="4.70694in" svg:width="0.7in" svg:height="0.09167in" style:rel-width="scale" style:rel-height="scale"><draw:text-box><text:p text:style-name="Textoindependiente">6.715,72</text:p></draw:text-box><svg:title/><svg:desc/></draw:frame><draw:frame draw:z-index="485999104" draw:id="id558" draw:style-name="a558" draw:name="Text Box 388" text:anchor-type="paragraph" svg:x="7.49583in" svg:y="4.70694in" svg:width="0.7in" svg:height="0.09167in" style:rel-width="scale" style:rel-height="scale"><draw:text-box><text:p text:style-name="P577"><text:span text:style-name="T578">-</text:span></text:p></draw:text-box><svg:title/><svg:desc/></draw:frame><draw:frame draw:z-index="485999616" draw:id="id559" draw:style-name="a559" draw:name="Text Box 387" text:anchor-type="paragraph" svg:x="8.19583in" svg:y="4.70694in" svg:width="0.86875in" svg:height="0.09167in" style:rel-width="scale" style:rel-height="scale"><draw:text-box><text:p text:style-name="P579">33.188,12</text:p></draw:text-box><svg:title/><svg:desc/></draw:frame><draw:frame draw:z-index="486000128" draw:id="id560" draw:style-name="a560" draw:name="Text Box 386" text:anchor-type="paragraph" svg:x="9.06389in" svg:y="4.70694in" svg:width="0.35347in" svg:height="0.09167in" style:rel-width="scale" style:rel-height="scale"><draw:text-box><text:p text:style-name="P580">13100</text:p></draw:text-box><svg:title/><svg:desc/></draw:frame><draw:frame draw:z-index="486000640" draw:id="id561" draw:style-name="a561" draw:name="Text Box 385" text:anchor-type="paragraph" svg:x="9.41736in" svg:y="4.70694in" svg:width="0.77361in" svg:height="0.09167in" style:rel-width="scale" style:rel-height="scale"><draw:text-box><text:p text:style-name="P581">10.470,85</text:p></draw:text-box><svg:title/><svg:desc/></draw:frame><draw:frame draw:z-index="486001152" draw:id="id562" draw:style-name="a562" draw:name="Text Box 384" text:anchor-type="paragraph" svg:x="10.19097in" svg:y="4.70694in" svg:width="0.36389in" svg:height="0.09167in" style:rel-width="scale" style:rel-height="scale"><draw:text-box><text:p text:style-name="P582">16000</text:p></draw:text-box><svg:title/><svg:desc/></draw:frame><draw:frame draw:z-index="486001664" draw:id="id563" draw:style-name="a563" draw:name="Text Box 383" text:anchor-type="paragraph" svg:x="10.55417in" svg:y="4.70694in" svg:width="0.89514in" svg:height="0.09167in" style:rel-width="scale" style:rel-height="scale"><draw:text-box><text:p text:style-name="P583">43.658,97</text:p></draw:text-box><svg:title/><svg:desc/></draw:frame><draw:frame draw:z-index="486002176" draw:id="id564" draw:style-name="a564" draw:name="Text Box 382" text:anchor-type="paragraph" svg:x="1.81736in" svg:y="4.79861in" svg:width="0.33681in" svg:height="0.08542in" style:rel-width="scale" style:rel-height="scale"><draw:text-box><text:p text:style-name="P584"><text:span text:style-name="T585">2410</text:span></text:p></draw:text-box><svg:title/><svg:desc/></draw:frame><draw:frame draw:z-index="486002688" draw:id="id565" draw:style-name="a565" draw:name="Text Box 381" text:anchor-type="paragraph" svg:x="2.15417in" svg:y="4.79861in" svg:width="2.63681in" svg:height="0.08542in" style:rel-width="scale" style:rel-height="scale"><draw:text-box><text:p text:style-name="P586"><text:span text:style-name="T587">FOMENTO</text:span><text:span text:style-name="T588"><text:s/></text:span><text:span text:style-name="T589">DE</text:span><text:span text:style-name="T590"><text:s/></text:span><text:span text:style-name="T591">EMPLEO</text:span></text:p></draw:text-box><svg:title/><svg:desc/></draw:frame><draw:frame draw:z-index="486003200" draw:id="id566" draw:style-name="a566" draw:name="Text Box 380" text:anchor-type="paragraph" svg:x="4.79097in" svg:y="4.79861in" svg:width="0.60556in" svg:height="0.08542in" style:rel-width="scale" style:rel-height="scale"><draw:text-box><text:p text:style-name="Normal"/></draw:text-box><svg:title/><svg:desc/></draw:frame><draw:frame draw:z-index="486003712" draw:id="id567" draw:style-name="a567" draw:name="Text Box 379" text:anchor-type="paragraph" svg:x="5.39583in" svg:y="4.79861in" svg:width="0.7in" svg:height="0.08542in" style:rel-width="scale" style:rel-height="scale"><draw:text-box><text:p text:style-name="P592"><text:span text:style-name="T593">13.698,52</text:span></text:p></draw:text-box><svg:title/><svg:desc/></draw:frame><draw:frame draw:z-index="486004224" draw:id="id568" draw:style-name="a568" draw:name="Text Box 378" text:anchor-type="paragraph" svg:x="6.09583in" svg:y="4.79861in" svg:width="0.7in" svg:height="0.08542in" style:rel-width="scale" style:rel-height="scale"><draw:text-box><text:p text:style-name="P594"><text:span text:style-name="T595">1.953,50</text:span></text:p></draw:text-box><svg:title/><svg:desc/></draw:frame><draw:frame draw:z-index="486004736" draw:id="id569" draw:style-name="a569" draw:name="Text Box 377" text:anchor-type="paragraph" svg:x="6.79583in" svg:y="4.79861in" svg:width="0.7in" svg:height="0.08542in" style:rel-width="scale" style:rel-height="scale"><draw:text-box><text:p text:style-name="P596"><text:span text:style-name="T597">3.913,01</text:span></text:p></draw:text-box><svg:title/><svg:desc/></draw:frame><draw:frame draw:z-index="486005248" draw:id="id570" draw:style-name="a570" draw:name="Text Box 376" text:anchor-type="paragraph" svg:x="7.49583in" svg:y="4.79861in" svg:width="0.7in" svg:height="0.08542in" style:rel-width="scale" style:rel-height="scale"><draw:text-box><text:p text:style-name="P598"><text:span text:style-name="T599">13.216,26</text:span></text:p></draw:text-box><svg:title/><svg:desc/></draw:frame><draw:frame draw:z-index="486005760" draw:id="id571" draw:style-name="a571" draw:name="Text Box 375" text:anchor-type="paragraph" svg:x="8.19583in" svg:y="4.79861in" svg:width="0.86875in" svg:height="0.08542in" style:rel-width="scale" style:rel-height="scale"><draw:text-box><text:p text:style-name="P600"><text:span text:style-name="T601">32.781,29</text:span></text:p></draw:text-box><svg:title/><svg:desc/></draw:frame><draw:frame draw:z-index="486006272" draw:id="id572" draw:style-name="a572" draw:name="Text Box 374" text:anchor-type="paragraph" svg:x="9.06389in" svg:y="4.79861in" svg:width="0.35347in" svg:height="0.08542in" style:rel-width="scale" style:rel-height="scale"><draw:text-box><text:p text:style-name="P602"><text:span text:style-name="T603">13100</text:span></text:p></draw:text-box><svg:title/><svg:desc/></draw:frame><draw:frame draw:z-index="486006784" draw:id="id573" draw:style-name="a573" draw:name="Text Box 373" text:anchor-type="paragraph" svg:x="9.41736in" svg:y="4.79861in" svg:width="0.77361in" svg:height="0.08542in" style:rel-width="scale" style:rel-height="scale"><draw:text-box><text:p text:style-name="P604">9.834,39</text:p></draw:text-box><svg:title/><svg:desc/></draw:frame><draw:frame draw:z-index="486007296" draw:id="id574" draw:style-name="a574" draw:name="Text Box 372" text:anchor-type="paragraph" svg:x="10.19097in" svg:y="4.79861in" svg:width="0.36389in" svg:height="0.08542in" style:rel-width="scale" style:rel-height="scale"><draw:text-box><text:p text:style-name="P605"><text:span text:style-name="T606">16000</text:span></text:p></draw:text-box><svg:title/><svg:desc/></draw:frame><draw:frame draw:z-index="486007808" draw:id="id575" draw:style-name="a575" draw:name="Text Box 371" text:anchor-type="paragraph" svg:x="10.55417in" svg:y="4.79861in" svg:width="0.89514in" svg:height="0.08542in" style:rel-width="scale" style:rel-height="scale"><draw:text-box><text:p text:style-name="P607"><text:span text:style-name="T608">42.615,68</text:span></text:p></draw:text-box><svg:title/><svg:desc/></draw:frame><draw:frame draw:z-index="486008320" draw:id="id576" draw:style-name="a576" draw:name="Text Box 370" text:anchor-type="paragraph" svg:x="1.81736in" svg:y="4.88333in" svg:width="0.33681in" svg:height="0.09167in" style:rel-width="scale" style:rel-height="scale"><draw:text-box><text:p text:style-name="Normal"/></draw:text-box><svg:title/><svg:desc/></draw:frame><draw:frame draw:z-index="486008832" draw:id="id577" draw:style-name="a577" draw:name="Text Box 369" text:anchor-type="paragraph" svg:x="2.15417in" svg:y="4.88333in" svg:width="0.65in" svg:height="0.09167in" style:rel-width="scale" style:rel-height="scale"><draw:text-box><text:p text:style-name="P609">VII</text:p></draw:text-box><svg:title/><svg:desc/></draw:frame><draw:frame draw:z-index="486009344" draw:id="id578" draw:style-name="a578" draw:name="Text Box 368" text:anchor-type="paragraph" svg:x="2.80417in" svg:y="4.88333in" svg:width="1.98681in" svg:height="0.09167in" style:rel-width="scale" style:rel-height="scale"><draw:text-box><text:p text:style-name="P610">AEDL</text:p></draw:text-box><svg:title/><svg:desc/></draw:frame><draw:frame draw:z-index="486009856" draw:id="id579" draw:style-name="a579" draw:name="Text Box 367" text:anchor-type="paragraph" svg:x="4.79097in" svg:y="4.88333in" svg:width="0.60556in" svg:height="0.09167in" style:rel-width="scale" style:rel-height="scale"><draw:text-box><text:p text:style-name="P611">13/01/2016</text:p></draw:text-box><svg:title/><svg:desc/></draw:frame><draw:frame draw:z-index="486010368" draw:id="id580" draw:style-name="a580" draw:name="Text Box 366" text:anchor-type="paragraph" svg:x="5.39583in" svg:y="4.88333in" svg:width="0.7in" svg:height="0.09167in" style:rel-width="scale" style:rel-height="scale"><draw:text-box><text:p text:style-name="P612">13.698,52</text:p></draw:text-box><svg:title/><svg:desc/></draw:frame><draw:frame draw:z-index="486010880" draw:id="id581" draw:style-name="a581" draw:name="Text Box 365" text:anchor-type="paragraph" svg:x="6.09583in" svg:y="4.88333in" svg:width="0.7in" svg:height="0.09167in" style:rel-width="scale" style:rel-height="scale"><draw:text-box><text:p text:style-name="Textoindependiente">1.953,50</text:p></draw:text-box><svg:title/><svg:desc/></draw:frame><draw:frame draw:z-index="486011392" draw:id="id582" draw:style-name="a582" draw:name="Text Box 364" text:anchor-type="paragraph" svg:x="6.79583in" svg:y="4.88333in" svg:width="0.7in" svg:height="0.09167in" style:rel-width="scale" style:rel-height="scale"><draw:text-box><text:p text:style-name="Textoindependiente">3.913,01</text:p></draw:text-box><svg:title/><svg:desc/></draw:frame><draw:frame draw:z-index="486011904" draw:id="id583" draw:style-name="a583" draw:name="Text Box 363" text:anchor-type="paragraph" svg:x="7.49583in" svg:y="4.88333in" svg:width="0.7in" svg:height="0.09167in" style:rel-width="scale" style:rel-height="scale"><draw:text-box><text:p text:style-name="P613">13.216,26</text:p></draw:text-box><svg:title/><svg:desc/></draw:frame><draw:frame draw:z-index="486012416" draw:id="id584" draw:style-name="a584" draw:name="Text Box 362" text:anchor-type="paragraph" svg:x="8.19583in" svg:y="4.88333in" svg:width="0.86875in" svg:height="0.09167in" style:rel-width="scale" style:rel-height="scale"><draw:text-box><text:p text:style-name="P614">32.781,29</text:p></draw:text-box><svg:title/><svg:desc/></draw:frame><draw:frame draw:z-index="486012928" draw:id="id585" draw:style-name="a585" draw:name="Text Box 361" text:anchor-type="paragraph" svg:x="9.06389in" svg:y="4.88333in" svg:width="0.35347in" svg:height="0.09167in" style:rel-width="scale" style:rel-height="scale"><draw:text-box><text:p text:style-name="P615">13100</text:p></draw:text-box><svg:title/><svg:desc/></draw:frame><draw:frame draw:z-index="486013440" draw:id="id586" draw:style-name="a586" draw:name="Text Box 360" text:anchor-type="paragraph" svg:x="9.41736in" svg:y="4.88333in" svg:width="0.77361in" svg:height="0.09167in" style:rel-width="scale" style:rel-height="scale"><draw:text-box><text:p text:style-name="P616">9.834,39</text:p></draw:text-box><svg:title/><svg:desc/></draw:frame><draw:frame draw:z-index="486013952" draw:id="id587" draw:style-name="a587" draw:name="Text Box 359" text:anchor-type="paragraph" svg:x="10.19097in" svg:y="4.88333in" svg:width="0.36389in" svg:height="0.09167in" style:rel-width="scale" style:rel-height="scale"><draw:text-box><text:p text:style-name="P617">16000</text:p></draw:text-box><svg:title/><svg:desc/></draw:frame><draw:frame draw:z-index="486014464" draw:id="id588" draw:style-name="a588" draw:name="Text Box 358" text:anchor-type="paragraph" svg:x="10.55417in" svg:y="4.88333in" svg:width="0.89514in" svg:height="0.09167in" style:rel-width="scale" style:rel-height="scale"><draw:text-box><text:p text:style-name="P618">42.615,68</text:p></draw:text-box><svg:title/><svg:desc/></draw:frame><draw:frame draw:z-index="486014976" draw:id="id589" draw:style-name="a589" draw:name="Text Box 357" text:anchor-type="paragraph" svg:x="1.81736in" svg:y="4.975in" svg:width="0.33681in" svg:height="0.09167in" style:rel-width="scale" style:rel-height="scale"><draw:text-box><text:p text:style-name="P619"><text:span text:style-name="T620">3321</text:span></text:p></draw:text-box><svg:title/><svg:desc/></draw:frame><draw:frame draw:z-index="486015488" draw:id="id590" draw:style-name="a590" draw:name="Text Box 356" text:anchor-type="paragraph" svg:x="2.15417in" svg:y="4.975in" svg:width="2.63681in" svg:height="0.09167in" style:rel-width="scale" style:rel-height="scale"><draw:text-box><text:p text:style-name="P621"><text:span text:style-name="T622">BIBLIOTECAS</text:span><text:span text:style-name="T623"><text:s/></text:span><text:span text:style-name="T624">PÚBLICAS</text:span></text:p></draw:text-box><svg:title/><svg:desc/></draw:frame><draw:frame draw:z-index="486016000" draw:id="id591" draw:style-name="a591" draw:name="Text Box 355" text:anchor-type="paragraph" svg:x="4.79097in" svg:y="4.975in" svg:width="0.60556in" svg:height="0.09167in" style:rel-width="scale" style:rel-height="scale"><draw:text-box><text:p text:style-name="Normal"/></draw:text-box><svg:title/><svg:desc/></draw:frame><draw:frame draw:z-index="486016512" draw:id="id592" draw:style-name="a592" draw:name="Text Box 354" text:anchor-type="paragraph" svg:x="5.39583in" svg:y="4.975in" svg:width="0.7in" svg:height="0.09167in" style:rel-width="scale" style:rel-height="scale"><draw:text-box><text:p text:style-name="P625"><text:span text:style-name="T626">10.307,43</text:span></text:p></draw:text-box><svg:title/><svg:desc/></draw:frame><draw:frame draw:z-index="486017024" draw:id="id593" draw:style-name="a593" draw:name="Text Box 353" text:anchor-type="paragraph" svg:x="6.09583in" svg:y="4.975in" svg:width="0.7in" svg:height="0.09167in" style:rel-width="scale" style:rel-height="scale"><draw:text-box><text:p text:style-name="P627"><text:span text:style-name="T628">3.907,38</text:span></text:p></draw:text-box><svg:title/><svg:desc/></draw:frame><draw:frame draw:z-index="486017536" draw:id="id594" draw:style-name="a594" draw:name="Text Box 352" text:anchor-type="paragraph" svg:x="6.79583in" svg:y="4.975in" svg:width="0.7in" svg:height="0.09167in" style:rel-width="scale" style:rel-height="scale"><draw:text-box><text:p text:style-name="P629"><text:span text:style-name="T630">3.832,71</text:span></text:p></draw:text-box><svg:title/><svg:desc/></draw:frame><draw:frame draw:z-index="486018048" draw:id="id595" draw:style-name="a595" draw:name="Text Box 351" text:anchor-type="paragraph" svg:x="7.49583in" svg:y="4.975in" svg:width="0.7in" svg:height="0.09167in" style:rel-width="scale" style:rel-height="scale"><draw:text-box><text:p text:style-name="P631"><text:span text:style-name="T632">13.281,01</text:span></text:p></draw:text-box><svg:title/><svg:desc/></draw:frame><draw:frame draw:z-index="486018560" draw:id="id596" draw:style-name="a596" draw:name="Text Box 350" text:anchor-type="paragraph" svg:x="8.19583in" svg:y="4.975in" svg:width="0.86875in" svg:height="0.09167in" style:rel-width="scale" style:rel-height="scale"><draw:text-box><text:p text:style-name="P633"><text:span text:style-name="T634">31.328,52</text:span></text:p></draw:text-box><svg:title/><svg:desc/></draw:frame><draw:frame draw:z-index="486019072" draw:id="id597" draw:style-name="a597" draw:name="Text Box 349" text:anchor-type="paragraph" svg:x="9.06389in" svg:y="4.975in" svg:width="0.35347in" svg:height="0.09167in" style:rel-width="scale" style:rel-height="scale"><draw:text-box><text:p text:style-name="P635"><text:span text:style-name="T636">13100</text:span></text:p></draw:text-box><svg:title/><svg:desc/></draw:frame><draw:frame draw:z-index="486019584" draw:id="id598" draw:style-name="a598" draw:name="Text Box 348" text:anchor-type="paragraph" svg:x="9.41736in" svg:y="4.975in" svg:width="0.77361in" svg:height="0.09167in" style:rel-width="scale" style:rel-height="scale"><draw:text-box><text:p text:style-name="P637">9.711,84</text:p></draw:text-box><svg:title/><svg:desc/></draw:frame><draw:frame draw:z-index="486020096" draw:id="id599" draw:style-name="a599" draw:name="Text Box 347" text:anchor-type="paragraph" svg:x="10.19097in" svg:y="4.975in" svg:width="0.36389in" svg:height="0.09167in" style:rel-width="scale" style:rel-height="scale"><draw:text-box><text:p text:style-name="P638"><text:span text:style-name="T639">16000</text:span></text:p></draw:text-box><svg:title/><svg:desc/></draw:frame><draw:frame draw:z-index="486020608" draw:id="id600" draw:style-name="a600" draw:name="Text Box 346" text:anchor-type="paragraph" svg:x="10.55417in" svg:y="4.975in" svg:width="0.89514in" svg:height="0.09167in" style:rel-width="scale" style:rel-height="scale"><draw:text-box><text:p text:style-name="P640"><text:span text:style-name="T641">41.040,37</text:span></text:p></draw:text-box><svg:title/><svg:desc/></draw:frame><draw:frame draw:z-index="486021120" draw:id="id601" draw:style-name="a601" draw:name="Text Box 345" text:anchor-type="paragraph" svg:x="1.81736in" svg:y="5.06667in" svg:width="0.33681in" svg:height="0.09167in" style:rel-width="scale" style:rel-height="scale"><draw:text-box><text:p text:style-name="Normal"/></draw:text-box><svg:title/><svg:desc/></draw:frame><draw:frame draw:z-index="486021632" draw:id="id602" draw:style-name="a602" draw:name="Text Box 344" text:anchor-type="paragraph" svg:x="2.15417in" svg:y="5.06667in" svg:width="0.65in" svg:height="0.09167in" style:rel-width="scale" style:rel-height="scale"><draw:text-box><text:p text:style-name="P642">VII</text:p></draw:text-box><svg:title/><svg:desc/></draw:frame><draw:frame draw:z-index="486022144" draw:id="id603" draw:style-name="a603" draw:name="Text Box 343" text:anchor-type="paragraph" svg:x="2.80417in" svg:y="5.06667in" svg:width="1.98681in" svg:height="0.09167in" style:rel-width="scale" style:rel-height="scale"><draw:text-box><text:p text:style-name="P643">Técnico</text:p></draw:text-box><svg:title/><svg:desc/></draw:frame><draw:frame draw:z-index="486022656" draw:id="id604" draw:style-name="a604" draw:name="Text Box 342" text:anchor-type="paragraph" svg:x="4.79097in" svg:y="5.06667in" svg:width="0.60556in" svg:height="0.09167in" style:rel-width="scale" style:rel-height="scale"><draw:text-box><text:p text:style-name="P644">01/06/1989</text:p></draw:text-box><svg:title/><svg:desc/></draw:frame><draw:frame draw:z-index="486023168" draw:id="id605" draw:style-name="a605" draw:name="Text Box 341" text:anchor-type="paragraph" svg:x="5.39583in" svg:y="5.06667in" svg:width="0.7in" svg:height="0.09167in" style:rel-width="scale" style:rel-height="scale"><draw:text-box><text:p text:style-name="P645">10.307,43</text:p></draw:text-box><svg:title/><svg:desc/></draw:frame><draw:frame draw:z-index="486023680" draw:id="id606" draw:style-name="a606" draw:name="Text Box 340" text:anchor-type="paragraph" svg:x="6.09583in" svg:y="5.06667in" svg:width="0.7in" svg:height="0.09167in" style:rel-width="scale" style:rel-height="scale"><draw:text-box><text:p text:style-name="Textoindependiente">3.907,38</text:p></draw:text-box><svg:title/><svg:desc/></draw:frame><draw:frame draw:z-index="486024192" draw:id="id607" draw:style-name="a607" draw:name="Text Box 339" text:anchor-type="paragraph" svg:x="6.79583in" svg:y="5.06667in" svg:width="0.7in" svg:height="0.09167in" style:rel-width="scale" style:rel-height="scale"><draw:text-box><text:p text:style-name="Textoindependiente">3.832,71</text:p></draw:text-box><svg:title/><svg:desc/></draw:frame><draw:frame draw:z-index="486024704" draw:id="id608" draw:style-name="a608" draw:name="Text Box 338" text:anchor-type="paragraph" svg:x="7.49583in" svg:y="5.06667in" svg:width="0.7in" svg:height="0.09167in" style:rel-width="scale" style:rel-height="scale"><draw:text-box><text:p text:style-name="P646">13.281,01</text:p></draw:text-box><svg:title/><svg:desc/></draw:frame><draw:frame draw:z-index="486025216" draw:id="id609" draw:style-name="a609" draw:name="Text Box 337" text:anchor-type="paragraph" svg:x="8.19583in" svg:y="5.06667in" svg:width="0.86875in" svg:height="0.09167in" style:rel-width="scale" style:rel-height="scale"><draw:text-box><text:p text:style-name="P647">31.328,52</text:p></draw:text-box><svg:title/><svg:desc/></draw:frame><draw:frame draw:z-index="486025728" draw:id="id610" draw:style-name="a610" draw:name="Text Box 336" text:anchor-type="paragraph" svg:x="9.06389in" svg:y="5.06667in" svg:width="0.35347in" svg:height="0.09167in" style:rel-width="scale" style:rel-height="scale"><draw:text-box><text:p text:style-name="P648">13100</text:p></draw:text-box><svg:title/><svg:desc/></draw:frame><draw:frame draw:z-index="486026240" draw:id="id611" draw:style-name="a611" draw:name="Text Box 335" text:anchor-type="paragraph" svg:x="9.41736in" svg:y="5.06667in" svg:width="0.77361in" svg:height="0.09167in" style:rel-width="scale" style:rel-height="scale"><draw:text-box><text:p text:style-name="P649">9.711,84</text:p></draw:text-box><svg:title/><svg:desc/></draw:frame><draw:frame draw:z-index="486026752" draw:id="id612" draw:style-name="a612" draw:name="Text Box 334" text:anchor-type="paragraph" svg:x="10.19097in" svg:y="5.06667in" svg:width="0.36389in" svg:height="0.09167in" style:rel-width="scale" style:rel-height="scale"><draw:text-box><text:p text:style-name="P650">16000</text:p></draw:text-box><svg:title/><svg:desc/></draw:frame><draw:frame draw:z-index="486027264" draw:id="id613" draw:style-name="a613" draw:name="Text Box 333" text:anchor-type="paragraph" svg:x="10.55417in" svg:y="5.06667in" svg:width="0.89514in" svg:height="0.09167in" style:rel-width="scale" style:rel-height="scale"><draw:text-box><text:p text:style-name="P651">41.040,37</text:p></draw:text-box><svg:title/><svg:desc/></draw:frame><draw:frame draw:z-index="486027776" draw:id="id614" draw:style-name="a614" draw:name="Text Box 332" text:anchor-type="paragraph" svg:x="1.81736in" svg:y="5.15833in" svg:width="0.33681in" svg:height="0.09167in" style:rel-width="scale" style:rel-height="scale"><draw:text-box><text:p text:style-name="P652"><text:span text:style-name="T653">3300</text:span></text:p></draw:text-box><svg:title/><svg:desc/></draw:frame><draw:frame draw:z-index="486028288" draw:id="id615" draw:style-name="a615" draw:name="Text Box 331" text:anchor-type="paragraph" svg:x="2.15417in" svg:y="5.15833in" svg:width="2.63681in" svg:height="0.09167in" style:rel-width="scale" style:rel-height="scale"><draw:text-box><text:p text:style-name="P654"><text:span text:style-name="T655">ADMINISTRACION</text:span><text:span text:style-name="T656"><text:s/></text:span><text:span text:style-name="T657">GRAL</text:span><text:span text:style-name="T658"><text:s/></text:span><text:span text:style-name="T659">CULTURA</text:span></text:p></draw:text-box><svg:title/><svg:desc/></draw:frame><draw:frame draw:z-index="486028800" draw:id="id616" draw:style-name="a616" draw:name="Text Box 330" text:anchor-type="paragraph" svg:x="4.79097in" svg:y="5.15833in" svg:width="0.60556in" svg:height="0.09167in" style:rel-width="scale" style:rel-height="scale"><draw:text-box><text:p text:style-name="Normal"/></draw:text-box><svg:title/><svg:desc/></draw:frame><draw:frame draw:z-index="486029312" draw:id="id617" draw:style-name="a617" draw:name="Text Box 329" text:anchor-type="paragraph" svg:x="5.39583in" svg:y="5.15833in" svg:width="0.7in" svg:height="0.09167in" style:rel-width="scale" style:rel-height="scale"><draw:text-box><text:p text:style-name="P660"><text:span text:style-name="T661">8.428,34</text:span></text:p></draw:text-box><svg:title/><svg:desc/></draw:frame><draw:frame draw:z-index="486029824" draw:id="id618" draw:style-name="a618" draw:name="Text Box 328" text:anchor-type="paragraph" svg:x="6.09583in" svg:y="5.15833in" svg:width="0.7in" svg:height="0.09167in" style:rel-width="scale" style:rel-height="scale"><draw:text-box><text:p text:style-name="P662"><text:span text:style-name="T663">1.732,45</text:span></text:p></draw:text-box><svg:title/><svg:desc/></draw:frame><draw:frame draw:z-index="486030336" draw:id="id619" draw:style-name="a619" draw:name="Text Box 327" text:anchor-type="paragraph" svg:x="6.79583in" svg:y="5.15833in" svg:width="0.7in" svg:height="0.09167in" style:rel-width="scale" style:rel-height="scale"><draw:text-box><text:p text:style-name="P664"><text:span text:style-name="T665">2.756,88</text:span></text:p></draw:text-box><svg:title/><svg:desc/></draw:frame><draw:frame draw:z-index="486030848" draw:id="id620" draw:style-name="a620" draw:name="Text Box 326" text:anchor-type="paragraph" svg:x="7.49583in" svg:y="5.15833in" svg:width="0.7in" svg:height="0.09167in" style:rel-width="scale" style:rel-height="scale"><draw:text-box><text:p text:style-name="P666"><text:span text:style-name="T667">4.534,31</text:span></text:p></draw:text-box><svg:title/><svg:desc/></draw:frame><draw:frame draw:z-index="486031360" draw:id="id621" draw:style-name="a621" draw:name="Text Box 325" text:anchor-type="paragraph" svg:x="8.19583in" svg:y="5.15833in" svg:width="0.86875in" svg:height="0.09167in" style:rel-width="scale" style:rel-height="scale"><draw:text-box><text:p text:style-name="P668"><text:span text:style-name="T669">17.451,98</text:span></text:p></draw:text-box><svg:title/><svg:desc/></draw:frame><draw:frame draw:z-index="486031872" draw:id="id622" draw:style-name="a622" draw:name="Text Box 324" text:anchor-type="paragraph" svg:x="9.06389in" svg:y="5.15833in" svg:width="0.35347in" svg:height="0.09167in" style:rel-width="scale" style:rel-height="scale"><draw:text-box><text:p text:style-name="P670"><text:span text:style-name="T671">13100</text:span></text:p></draw:text-box><svg:title/><svg:desc/></draw:frame><draw:frame draw:z-index="486032384" draw:id="id623" draw:style-name="a623" draw:name="Text Box 323" text:anchor-type="paragraph" svg:x="9.41736in" svg:y="5.15833in" svg:width="0.77361in" svg:height="0.09167in" style:rel-width="scale" style:rel-height="scale"><draw:text-box><text:p text:style-name="P672">5.235,59</text:p></draw:text-box><svg:title/><svg:desc/></draw:frame><draw:frame draw:z-index="486032896" draw:id="id624" draw:style-name="a624" draw:name="Text Box 322" text:anchor-type="paragraph" svg:x="10.19097in" svg:y="5.15833in" svg:width="0.36389in" svg:height="0.09167in" style:rel-width="scale" style:rel-height="scale"><draw:text-box><text:p text:style-name="P673"><text:span text:style-name="T674">16000</text:span></text:p></draw:text-box><svg:title/><svg:desc/></draw:frame><draw:frame draw:z-index="486033408" draw:id="id625" draw:style-name="a625" draw:name="Text Box 321" text:anchor-type="paragraph" svg:x="10.55417in" svg:y="5.15833in" svg:width="0.89514in" svg:height="0.09167in" style:rel-width="scale" style:rel-height="scale"><draw:text-box><text:p text:style-name="P675"><text:span text:style-name="T676">22.687,57</text:span></text:p></draw:text-box><svg:title/><svg:desc/></draw:frame><draw:frame draw:z-index="486033920" draw:id="id626" draw:style-name="a626" draw:name="Text Box 320" text:anchor-type="paragraph" svg:x="1.81736in" svg:y="5.25in" svg:width="0.33681in" svg:height="0.09167in" style:rel-width="scale" style:rel-height="scale"><draw:text-box><text:p text:style-name="Normal"/></draw:text-box><svg:title/><svg:desc/></draw:frame><draw:frame draw:z-index="486034432" draw:id="id627" draw:style-name="a627" draw:name="Text Box 319" text:anchor-type="paragraph" svg:x="2.15417in" svg:y="5.25in" svg:width="0.65in" svg:height="0.09167in" style:rel-width="scale" style:rel-height="scale"><draw:text-box><text:p text:style-name="P677">VII</text:p></draw:text-box><svg:title/><svg:desc/></draw:frame><draw:frame draw:z-index="486034944" draw:id="id628" draw:style-name="a628" draw:name="Text Box 318" text:anchor-type="paragraph" svg:x="2.80417in" svg:y="5.25in" svg:width="1.98681in" svg:height="0.09167in" style:rel-width="scale" style:rel-height="scale"><draw:text-box><text:p text:style-name="P678">Auxiliar<text:span text:style-name="T679"><text:s/></text:span>Administrativa</text:p></draw:text-box><svg:title/><svg:desc/></draw:frame><draw:frame draw:z-index="486035456" draw:id="id629" draw:style-name="a629" draw:name="Text Box 317" text:anchor-type="paragraph" svg:x="4.79097in" svg:y="5.25in" svg:width="0.60556in" svg:height="0.09167in" style:rel-width="scale" style:rel-height="scale"><draw:text-box><text:p text:style-name="P680">06/08/2007</text:p></draw:text-box><svg:title/><svg:desc/></draw:frame><draw:frame draw:z-index="486035968" draw:id="id630" draw:style-name="a630" draw:name="Text Box 316" text:anchor-type="paragraph" svg:x="5.39583in" svg:y="5.25in" svg:width="0.7in" svg:height="0.09167in" style:rel-width="scale" style:rel-height="scale"><draw:text-box><text:p text:style-name="Textoindependiente">8.428,34</text:p></draw:text-box><svg:title/><svg:desc/></draw:frame><draw:frame draw:z-index="486036480" draw:id="id631" draw:style-name="a631" draw:name="Text Box 315" text:anchor-type="paragraph" svg:x="6.09583in" svg:y="5.25in" svg:width="0.7in" svg:height="0.09167in" style:rel-width="scale" style:rel-height="scale"><draw:text-box><text:p text:style-name="Textoindependiente">1.732,45</text:p></draw:text-box><svg:title/><svg:desc/></draw:frame><draw:frame draw:z-index="486036992" draw:id="id632" draw:style-name="a632" draw:name="Text Box 314" text:anchor-type="paragraph" svg:x="6.79583in" svg:y="5.25in" svg:width="0.7in" svg:height="0.09167in" style:rel-width="scale" style:rel-height="scale"><draw:text-box><text:p text:style-name="Textoindependiente">2.756,88</text:p></draw:text-box><svg:title/><svg:desc/></draw:frame><draw:frame draw:z-index="486037504" draw:id="id633" draw:style-name="a633" draw:name="Text Box 313" text:anchor-type="paragraph" svg:x="7.49583in" svg:y="5.25in" svg:width="0.7in" svg:height="0.09167in" style:rel-width="scale" style:rel-height="scale"><draw:text-box><text:p text:style-name="Textoindependiente">4.534,31</text:p></draw:text-box><svg:title/><svg:desc/></draw:frame><draw:frame draw:z-index="486038016" draw:id="id634" draw:style-name="a634" draw:name="Text Box 312" text:anchor-type="paragraph" svg:x="8.19583in" svg:y="5.25in" svg:width="0.86875in" svg:height="0.09167in" style:rel-width="scale" style:rel-height="scale"><draw:text-box><text:p text:style-name="P681">17.451,98</text:p></draw:text-box><svg:title/><svg:desc/></draw:frame><draw:frame draw:z-index="486038528" draw:id="id635" draw:style-name="a635" draw:name="Text Box 311" text:anchor-type="paragraph" svg:x="9.06389in" svg:y="5.25in" svg:width="0.35347in" svg:height="0.09167in" style:rel-width="scale" style:rel-height="scale"><draw:text-box><text:p text:style-name="P682">13100</text:p></draw:text-box><svg:title/><svg:desc/></draw:frame><draw:frame draw:z-index="486039040" draw:id="id636" draw:style-name="a636" draw:name="Text Box 310" text:anchor-type="paragraph" svg:x="9.41736in" svg:y="5.25in" svg:width="0.77361in" svg:height="0.09167in" style:rel-width="scale" style:rel-height="scale"><draw:text-box><text:p text:style-name="P683">5.235,59</text:p></draw:text-box><svg:title/><svg:desc/></draw:frame><draw:frame draw:z-index="486039552" draw:id="id637" draw:style-name="a637" draw:name="Text Box 309" text:anchor-type="paragraph" svg:x="10.19097in" svg:y="5.25in" svg:width="0.36389in" svg:height="0.09167in" style:rel-width="scale" style:rel-height="scale"><draw:text-box><text:p text:style-name="P684">16000</text:p></draw:text-box><svg:title/><svg:desc/></draw:frame><draw:frame draw:z-index="486040064" draw:id="id638" draw:style-name="a638" draw:name="Text Box 308" text:anchor-type="paragraph" svg:x="10.55417in" svg:y="5.25in" svg:width="0.89514in" svg:height="0.09167in" style:rel-width="scale" style:rel-height="scale"><draw:text-box><text:p text:style-name="P685">22.687,57</text:p></draw:text-box><svg:title/><svg:desc/></draw:frame><draw:frame draw:z-index="486040576" draw:id="id639" draw:style-name="a639" draw:name="Text Box 307" text:anchor-type="paragraph" svg:x="1.81736in" svg:y="5.34167in" svg:width="0.33681in" svg:height="0.09167in" style:rel-width="scale" style:rel-height="scale"><draw:text-box><text:p text:style-name="P686"><text:span text:style-name="T687">3330</text:span></text:p></draw:text-box><svg:title/><svg:desc/></draw:frame><draw:frame draw:z-index="486041088" draw:id="id640" draw:style-name="a640" draw:name="Text Box 306" text:anchor-type="paragraph" svg:x="2.15417in" svg:y="5.34167in" svg:width="2.63681in" svg:height="0.09167in" style:rel-width="scale" style:rel-height="scale"><draw:text-box><text:p text:style-name="P688"><text:span text:style-name="T689">EQUIPAMIENTOS</text:span><text:span text:style-name="T690"><text:s/></text:span><text:span text:style-name="T691">CULTURALES</text:span><text:span text:style-name="T692"><text:s/></text:span><text:span text:style-name="T693">Y</text:span><text:span text:style-name="T694"><text:s/></text:span><text:span text:style-name="T695">MUSEOS</text:span></text:p></draw:text-box><svg:title/><svg:desc/></draw:frame><draw:frame draw:z-index="486041600" draw:id="id641" draw:style-name="a641" draw:name="Text Box 305" text:anchor-type="paragraph" svg:x="4.79097in" svg:y="5.34167in" svg:width="0.60556in" svg:height="0.09167in" style:rel-width="scale" style:rel-height="scale"><draw:text-box><text:p text:style-name="Normal"/></draw:text-box><svg:title/><svg:desc/></draw:frame><draw:frame draw:z-index="486042112" draw:id="id642" draw:style-name="a642" draw:name="Text Box 304" text:anchor-type="paragraph" svg:x="5.39583in" svg:y="5.34167in" svg:width="0.7in" svg:height="0.09167in" style:rel-width="scale" style:rel-height="scale"><draw:text-box><text:p text:style-name="P696"><text:span text:style-name="T697">19.535,04</text:span></text:p></draw:text-box><svg:title/><svg:desc/></draw:frame><draw:frame draw:z-index="486042624" draw:id="id643" draw:style-name="a643" draw:name="Text Box 303" text:anchor-type="paragraph" svg:x="6.09583in" svg:y="5.34167in" svg:width="0.7in" svg:height="0.09167in" style:rel-width="scale" style:rel-height="scale"><draw:text-box><text:p text:style-name="P698"><text:span text:style-name="T699">1.090,71</text:span></text:p></draw:text-box><svg:title/><svg:desc/></draw:frame><draw:frame draw:z-index="486043136" draw:id="id644" draw:style-name="a644" draw:name="Text Box 302" text:anchor-type="paragraph" svg:x="6.79583in" svg:y="5.34167in" svg:width="0.7in" svg:height="0.09167in" style:rel-width="scale" style:rel-height="scale"><draw:text-box><text:p text:style-name="P700"><text:span text:style-name="T701">5.970,40</text:span></text:p></draw:text-box><svg:title/><svg:desc/></draw:frame><draw:frame draw:z-index="486043648" draw:id="id645" draw:style-name="a645" draw:name="Text Box 301" text:anchor-type="paragraph" svg:x="7.49583in" svg:y="5.34167in" svg:width="0.7in" svg:height="0.09167in" style:rel-width="scale" style:rel-height="scale"><draw:text-box><text:p text:style-name="P702"><text:span text:style-name="T703">10.372,91</text:span></text:p></draw:text-box><svg:title/><svg:desc/></draw:frame><draw:frame draw:z-index="486044160" draw:id="id646" draw:style-name="a646" draw:name="Text Box 300" text:anchor-type="paragraph" svg:x="8.19583in" svg:y="5.34167in" svg:width="0.86875in" svg:height="0.09167in" style:rel-width="scale" style:rel-height="scale"><draw:text-box><text:p text:style-name="P704"><text:span text:style-name="T705">36.969,05</text:span></text:p></draw:text-box><svg:title/><svg:desc/></draw:frame><draw:frame draw:z-index="486044672" draw:id="id647" draw:style-name="a647" draw:name="Text Box 299" text:anchor-type="paragraph" svg:x="9.06389in" svg:y="5.34167in" svg:width="0.35347in" svg:height="0.09167in" style:rel-width="scale" style:rel-height="scale"><draw:text-box><text:p text:style-name="P706"><text:span text:style-name="T707">13100</text:span></text:p></draw:text-box><svg:title/><svg:desc/></draw:frame><draw:frame draw:z-index="486045184" draw:id="id648" draw:style-name="a648" draw:name="Text Box 298" text:anchor-type="paragraph" svg:x="9.41736in" svg:y="5.34167in" svg:width="0.77361in" svg:height="0.09167in" style:rel-width="scale" style:rel-height="scale"><draw:text-box><text:p text:style-name="P708">11.460,41</text:p></draw:text-box><svg:title/><svg:desc/></draw:frame><draw:frame draw:z-index="486045696" draw:id="id649" draw:style-name="a649" draw:name="Text Box 297" text:anchor-type="paragraph" svg:x="10.19097in" svg:y="5.34167in" svg:width="0.36389in" svg:height="0.09167in" style:rel-width="scale" style:rel-height="scale"><draw:text-box><text:p text:style-name="P709"><text:span text:style-name="T710">16000</text:span></text:p></draw:text-box><svg:title/><svg:desc/></draw:frame><draw:frame draw:z-index="486046208" draw:id="id650" draw:style-name="a650" draw:name="Text Box 296" text:anchor-type="paragraph" svg:x="10.55417in" svg:y="5.34167in" svg:width="0.89514in" svg:height="0.09167in" style:rel-width="scale" style:rel-height="scale"><draw:text-box><text:p text:style-name="P711"><text:span text:style-name="T712">48.429,46</text:span></text:p></draw:text-box><svg:title/><svg:desc/></draw:frame><draw:frame draw:z-index="486046720" draw:id="id651" draw:style-name="a651" draw:name="Text Box 295" text:anchor-type="paragraph" svg:x="1.81736in" svg:y="5.43333in" svg:width="0.33681in" svg:height="0.09167in" style:rel-width="scale" style:rel-height="scale"><draw:text-box><text:p text:style-name="Normal"/></draw:text-box><svg:title/><svg:desc/></draw:frame><draw:frame draw:z-index="486047232" draw:id="id652" draw:style-name="a652" draw:name="Text Box 294" text:anchor-type="paragraph" svg:x="2.15417in" svg:y="5.43333in" svg:width="0.65in" svg:height="0.09167in" style:rel-width="scale" style:rel-height="scale"><draw:text-box><text:p text:style-name="P713">IX</text:p></draw:text-box><svg:title/><svg:desc/></draw:frame><draw:frame draw:z-index="486047744" draw:id="id653" draw:style-name="a653" draw:name="Text Box 293" text:anchor-type="paragraph" svg:x="2.80417in" svg:y="5.43333in" svg:width="1.98681in" svg:height="0.09167in" style:rel-width="scale" style:rel-height="scale"><draw:text-box><text:p text:style-name="P714">Cuidadora</text:p></draw:text-box><svg:title/><svg:desc/></draw:frame><draw:frame draw:z-index="486048256" draw:id="id654" draw:style-name="a654" draw:name="Text Box 292" text:anchor-type="paragraph" svg:x="4.79097in" svg:y="5.43333in" svg:width="0.60556in" svg:height="0.09167in" style:rel-width="scale" style:rel-height="scale"><draw:text-box><text:p text:style-name="P715">23/08/2018</text:p></draw:text-box><svg:title/><svg:desc/></draw:frame><draw:frame draw:z-index="486048768" draw:id="id655" draw:style-name="a655" draw:name="Text Box 291" text:anchor-type="paragraph" svg:x="5.39583in" svg:y="5.43333in" svg:width="0.7in" svg:height="0.09167in" style:rel-width="scale" style:rel-height="scale"><draw:text-box><text:p text:style-name="P716">7.814,02</text:p></draw:text-box><svg:title/><svg:desc/></draw:frame><draw:frame draw:z-index="486049280" draw:id="id656" draw:style-name="a656" draw:name="Text Box 290" text:anchor-type="paragraph" svg:x="6.09583in" svg:y="5.43333in" svg:width="0.7in" svg:height="0.09167in" style:rel-width="scale" style:rel-height="scale"><draw:text-box><text:p text:style-name="P717">390,70</text:p></draw:text-box><svg:title/><svg:desc/></draw:frame><draw:frame draw:z-index="486049792" draw:id="id657" draw:style-name="a657" draw:name="Text Box 289" text:anchor-type="paragraph" svg:x="6.79583in" svg:y="5.43333in" svg:width="0.7in" svg:height="0.09167in" style:rel-width="scale" style:rel-height="scale"><draw:text-box><text:p text:style-name="Textoindependiente">2.376,76</text:p></draw:text-box><svg:title/><svg:desc/></draw:frame><draw:frame draw:z-index="486050304" draw:id="id658" draw:style-name="a658" draw:name="Text Box 288" text:anchor-type="paragraph" svg:x="7.49583in" svg:y="5.43333in" svg:width="0.7in" svg:height="0.09167in" style:rel-width="scale" style:rel-height="scale"><draw:text-box><text:p text:style-name="P718">4.149,12</text:p></draw:text-box><svg:title/><svg:desc/></draw:frame><draw:frame draw:z-index="486050816" draw:id="id659" draw:style-name="a659" draw:name="Text Box 287" text:anchor-type="paragraph" svg:x="8.19583in" svg:y="5.43333in" svg:width="0.86875in" svg:height="0.09167in" style:rel-width="scale" style:rel-height="scale"><draw:text-box><text:p text:style-name="P719">14.730,60</text:p></draw:text-box><svg:title/><svg:desc/></draw:frame><draw:frame draw:z-index="486051328" draw:id="id660" draw:style-name="a660" draw:name="Text Box 286" text:anchor-type="paragraph" svg:x="9.06389in" svg:y="5.43333in" svg:width="0.35347in" svg:height="0.09167in" style:rel-width="scale" style:rel-height="scale"><draw:text-box><text:p text:style-name="P720">13100</text:p></draw:text-box><svg:title/><svg:desc/></draw:frame><draw:frame draw:z-index="486051840" draw:id="id661" draw:style-name="a661" draw:name="Text Box 285" text:anchor-type="paragraph" svg:x="9.41736in" svg:y="5.43333in" svg:width="0.77361in" svg:height="0.09167in" style:rel-width="scale" style:rel-height="scale"><draw:text-box><text:p text:style-name="P721">4.566,48</text:p></draw:text-box><svg:title/><svg:desc/></draw:frame><draw:frame draw:z-index="486052352" draw:id="id662" draw:style-name="a662" draw:name="Text Box 284" text:anchor-type="paragraph" svg:x="10.19097in" svg:y="5.43333in" svg:width="0.36389in" svg:height="0.09167in" style:rel-width="scale" style:rel-height="scale"><draw:text-box><text:p text:style-name="P722">16000</text:p></draw:text-box><svg:title/><svg:desc/></draw:frame><draw:frame draw:z-index="486052864" draw:id="id663" draw:style-name="a663" draw:name="Text Box 283" text:anchor-type="paragraph" svg:x="10.55417in" svg:y="5.43333in" svg:width="0.89514in" svg:height="0.09167in" style:rel-width="scale" style:rel-height="scale"><draw:text-box><text:p text:style-name="P723">19.297,08</text:p></draw:text-box><svg:title/><svg:desc/></draw:frame><draw:frame draw:z-index="486053376" draw:id="id664" draw:style-name="a664" draw:name="Text Box 282" text:anchor-type="paragraph" svg:x="1.81736in" svg:y="5.525in" svg:width="0.33681in" svg:height="0.09167in" style:rel-width="scale" style:rel-height="scale"><draw:text-box><text:p text:style-name="Normal"/></draw:text-box><svg:title/><svg:desc/></draw:frame><draw:frame draw:z-index="486053888" draw:id="id665" draw:style-name="a665" draw:name="Text Box 281" text:anchor-type="paragraph" svg:x="2.15417in" svg:y="5.525in" svg:width="0.65in" svg:height="0.09167in" style:rel-width="scale" style:rel-height="scale"><draw:text-box><text:p text:style-name="P724">IX</text:p></draw:text-box><svg:title/><svg:desc/></draw:frame><draw:frame draw:z-index="486054400" draw:id="id666" draw:style-name="a666" draw:name="Text Box 280" text:anchor-type="paragraph" svg:x="2.80417in" svg:y="5.525in" svg:width="1.98681in" svg:height="0.09167in" style:rel-width="scale" style:rel-height="scale"><draw:text-box><text:p text:style-name="P725">Cuidadora</text:p></draw:text-box><svg:title/><svg:desc/></draw:frame><draw:frame draw:z-index="486054912" draw:id="id667" draw:style-name="a667" draw:name="Text Box 279" text:anchor-type="paragraph" svg:x="4.79097in" svg:y="5.525in" svg:width="0.60556in" svg:height="0.09167in" style:rel-width="scale" style:rel-height="scale"><draw:text-box><text:p text:style-name="P726">11/09/2018</text:p></draw:text-box><svg:title/><svg:desc/></draw:frame><draw:frame draw:z-index="486055424" draw:id="id668" draw:style-name="a668" draw:name="Text Box 278" text:anchor-type="paragraph" svg:x="5.39583in" svg:y="5.525in" svg:width="0.7in" svg:height="0.09167in" style:rel-width="scale" style:rel-height="scale"><draw:text-box><text:p text:style-name="P727">7.814,02</text:p></draw:text-box><svg:title/><svg:desc/></draw:frame><draw:frame draw:z-index="486055936" draw:id="id669" draw:style-name="a669" draw:name="Text Box 277" text:anchor-type="paragraph" svg:x="6.09583in" svg:y="5.525in" svg:width="0.7in" svg:height="0.09167in" style:rel-width="scale" style:rel-height="scale"><draw:text-box><text:p text:style-name="P728">390,70</text:p></draw:text-box><svg:title/><svg:desc/></draw:frame><draw:frame draw:z-index="486056448" draw:id="id670" draw:style-name="a670" draw:name="Text Box 276" text:anchor-type="paragraph" svg:x="6.79583in" svg:y="5.525in" svg:width="0.7in" svg:height="0.09167in" style:rel-width="scale" style:rel-height="scale"><draw:text-box><text:p text:style-name="Textoindependiente">2.376,76</text:p></draw:text-box><svg:title/><svg:desc/></draw:frame><draw:frame draw:z-index="486056960" draw:id="id671" draw:style-name="a671" draw:name="Text Box 275" text:anchor-type="paragraph" svg:x="7.49583in" svg:y="5.525in" svg:width="0.7in" svg:height="0.09167in" style:rel-width="scale" style:rel-height="scale"><draw:text-box><text:p text:style-name="P729">4.149,12</text:p></draw:text-box><svg:title/><svg:desc/></draw:frame><draw:frame draw:z-index="486057472" draw:id="id672" draw:style-name="a672" draw:name="Text Box 274" text:anchor-type="paragraph" svg:x="8.19583in" svg:y="5.525in" svg:width="0.86875in" svg:height="0.09167in" style:rel-width="scale" style:rel-height="scale"><draw:text-box><text:p text:style-name="P730">14.730,60</text:p></draw:text-box><svg:title/><svg:desc/></draw:frame><draw:frame draw:z-index="486057984" draw:id="id673" draw:style-name="a673" draw:name="Text Box 273" text:anchor-type="paragraph" svg:x="9.06389in" svg:y="5.525in" svg:width="0.35347in" svg:height="0.09167in" style:rel-width="scale" style:rel-height="scale"><draw:text-box><text:p text:style-name="P731">13100</text:p></draw:text-box><svg:title/><svg:desc/></draw:frame><draw:frame draw:z-index="486058496" draw:id="id674" draw:style-name="a674" draw:name="Text Box 272" text:anchor-type="paragraph" svg:x="9.41736in" svg:y="5.525in" svg:width="0.77361in" svg:height="0.09167in" style:rel-width="scale" style:rel-height="scale"><draw:text-box><text:p text:style-name="P732">4.566,48</text:p></draw:text-box><svg:title/><svg:desc/></draw:frame><draw:frame draw:z-index="486059008" draw:id="id675" draw:style-name="a675" draw:name="Text Box 271" text:anchor-type="paragraph" svg:x="10.19097in" svg:y="5.525in" svg:width="0.36389in" svg:height="0.09167in" style:rel-width="scale" style:rel-height="scale"><draw:text-box><text:p text:style-name="P733">16000</text:p></draw:text-box><svg:title/><svg:desc/></draw:frame><draw:frame draw:z-index="486059520" draw:id="id676" draw:style-name="a676" draw:name="Text Box 270" text:anchor-type="paragraph" svg:x="10.55417in" svg:y="5.525in" svg:width="0.89514in" svg:height="0.09167in" style:rel-width="scale" style:rel-height="scale"><draw:text-box><text:p text:style-name="P734">19.297,08</text:p></draw:text-box><svg:title/><svg:desc/></draw:frame><draw:frame draw:z-index="486060032" draw:id="id677" draw:style-name="a677" draw:name="Text Box 269" text:anchor-type="paragraph" svg:x="1.81736in" svg:y="5.61667in" svg:width="0.33681in" svg:height="0.09167in" style:rel-width="scale" style:rel-height="scale"><draw:text-box><text:p text:style-name="Normal"/></draw:text-box><svg:title/><svg:desc/></draw:frame><draw:frame draw:z-index="486060544" draw:id="id678" draw:style-name="a678" draw:name="Text Box 268" text:anchor-type="paragraph" svg:x="2.15417in" svg:y="5.61667in" svg:width="0.65in" svg:height="0.09167in" style:rel-width="scale" style:rel-height="scale"><draw:text-box><text:p text:style-name="P735">IX</text:p></draw:text-box><svg:title/><svg:desc/></draw:frame><draw:frame draw:z-index="486061056" draw:id="id679" draw:style-name="a679" draw:name="Text Box 267" text:anchor-type="paragraph" svg:x="2.80417in" svg:y="5.61667in" svg:width="1.98681in" svg:height="0.09167in" style:rel-width="scale" style:rel-height="scale"><draw:text-box><text:p text:style-name="P736">Cuidadora</text:p></draw:text-box><svg:title/><svg:desc/></draw:frame><draw:frame draw:z-index="486061568" draw:id="id680" draw:style-name="a680" draw:name="Text Box 266" text:anchor-type="paragraph" svg:x="4.79097in" svg:y="5.61667in" svg:width="0.60556in" svg:height="0.09167in" style:rel-width="scale" style:rel-height="scale"><draw:text-box><text:p text:style-name="P737">08/10/2018</text:p></draw:text-box><svg:title/><svg:desc/></draw:frame><draw:frame draw:z-index="486062080" draw:id="id681" draw:style-name="a681" draw:name="Text Box 265" text:anchor-type="paragraph" svg:x="5.39583in" svg:y="5.61667in" svg:width="0.7in" svg:height="0.09167in" style:rel-width="scale" style:rel-height="scale"><draw:text-box><text:p text:style-name="P738">3.907,01</text:p></draw:text-box><svg:title/><svg:desc/></draw:frame><draw:frame draw:z-index="486062592" draw:id="id682" draw:style-name="a682" draw:name="Text Box 264" text:anchor-type="paragraph" svg:x="6.09583in" svg:y="5.61667in" svg:width="0.7in" svg:height="0.09167in" style:rel-width="scale" style:rel-height="scale"><draw:text-box><text:p text:style-name="P739">309,30</text:p></draw:text-box><svg:title/><svg:desc/></draw:frame><draw:frame draw:z-index="486063104" draw:id="id683" draw:style-name="a683" draw:name="Text Box 263" text:anchor-type="paragraph" svg:x="6.79583in" svg:y="5.61667in" svg:width="0.7in" svg:height="0.09167in" style:rel-width="scale" style:rel-height="scale"><draw:text-box><text:p text:style-name="Textoindependiente">1.216,87</text:p></draw:text-box><svg:title/><svg:desc/></draw:frame><draw:frame draw:z-index="486063616" draw:id="id684" draw:style-name="a684" draw:name="Text Box 262" text:anchor-type="paragraph" svg:x="7.49583in" svg:y="5.61667in" svg:width="0.7in" svg:height="0.09167in" style:rel-width="scale" style:rel-height="scale"><draw:text-box><text:p text:style-name="P740">2.074,68</text:p></draw:text-box><svg:title/><svg:desc/></draw:frame><draw:frame draw:z-index="486064128" draw:id="id685" draw:style-name="a685" draw:name="Text Box 261" text:anchor-type="paragraph" svg:x="8.19583in" svg:y="5.61667in" svg:width="0.86875in" svg:height="0.09167in" style:rel-width="scale" style:rel-height="scale"><draw:text-box><text:p text:style-name="P741">7.507,86</text:p></draw:text-box><svg:title/><svg:desc/></draw:frame><draw:frame draw:z-index="486064640" draw:id="id686" draw:style-name="a686" draw:name="Text Box 260" text:anchor-type="paragraph" svg:x="9.06389in" svg:y="5.61667in" svg:width="0.35347in" svg:height="0.09167in" style:rel-width="scale" style:rel-height="scale"><draw:text-box><text:p text:style-name="P742">13100</text:p></draw:text-box><svg:title/><svg:desc/></draw:frame><draw:frame draw:z-index="486065152" draw:id="id687" draw:style-name="a687" draw:name="Text Box 259" text:anchor-type="paragraph" svg:x="9.41736in" svg:y="5.61667in" svg:width="0.77361in" svg:height="0.09167in" style:rel-width="scale" style:rel-height="scale"><draw:text-box><text:p text:style-name="P743">2.327,44</text:p></draw:text-box><svg:title/><svg:desc/></draw:frame><draw:frame draw:z-index="486065664" draw:id="id688" draw:style-name="a688" draw:name="Text Box 258" text:anchor-type="paragraph" svg:x="10.19097in" svg:y="5.61667in" svg:width="0.36389in" svg:height="0.09167in" style:rel-width="scale" style:rel-height="scale"><draw:text-box><text:p text:style-name="P744">16000</text:p></draw:text-box><svg:title/><svg:desc/></draw:frame><draw:frame draw:z-index="486066176" draw:id="id689" draw:style-name="a689" draw:name="Text Box 257" text:anchor-type="paragraph" svg:x="10.55417in" svg:y="5.61667in" svg:width="0.89514in" svg:height="0.09167in" style:rel-width="scale" style:rel-height="scale"><draw:text-box><text:p text:style-name="P745">9.835,30</text:p></draw:text-box><svg:title/><svg:desc/></draw:frame><draw:frame draw:z-index="486066688" draw:id="id690" draw:style-name="a690" draw:name="Text Box 256" text:anchor-type="paragraph" svg:x="1.81736in" svg:y="5.70833in" svg:width="0.33681in" svg:height="0.09167in" style:rel-width="scale" style:rel-height="scale"><draw:text-box><text:p text:style-name="P746"><text:span text:style-name="T747">3340</text:span></text:p></draw:text-box><svg:title/><svg:desc/></draw:frame><draw:frame draw:z-index="486067200" draw:id="id691" draw:style-name="a691" draw:name="Text Box 255" text:anchor-type="paragraph" svg:x="2.15417in" svg:y="5.70833in" svg:width="2.63681in" svg:height="0.09167in" style:rel-width="scale" style:rel-height="scale"><draw:text-box><text:p text:style-name="P748"><text:span text:style-name="T749">Músicos</text:span></text:p></draw:text-box><svg:title/><svg:desc/></draw:frame><draw:frame draw:z-index="486067712" draw:id="id692" draw:style-name="a692" draw:name="Text Box 254" text:anchor-type="paragraph" svg:x="4.79097in" svg:y="5.70833in" svg:width="0.60556in" svg:height="0.09167in" style:rel-width="scale" style:rel-height="scale"><draw:text-box><text:p text:style-name="Normal"/></draw:text-box><svg:title/><svg:desc/></draw:frame><draw:frame draw:z-index="486068224" draw:id="id693" draw:style-name="a693" draw:name="Text Box 253" text:anchor-type="paragraph" svg:x="5.39583in" svg:y="5.70833in" svg:width="0.7in" svg:height="0.09167in" style:rel-width="scale" style:rel-height="scale"><draw:text-box><text:p text:style-name="P750"><text:span text:style-name="T751">40.679,15</text:span></text:p></draw:text-box><svg:title/><svg:desc/></draw:frame><draw:frame draw:z-index="486068736" draw:id="id694" draw:style-name="a694" draw:name="Text Box 252" text:anchor-type="paragraph" svg:x="6.09583in" svg:y="5.70833in" svg:width="0.7in" svg:height="0.09167in" style:rel-width="scale" style:rel-height="scale"><draw:text-box><text:p text:style-name="P752"><text:span text:style-name="T753">4.265,27</text:span></text:p></draw:text-box><svg:title/><svg:desc/></draw:frame><draw:frame draw:z-index="486069248" draw:id="id695" draw:style-name="a695" draw:name="Text Box 251" text:anchor-type="paragraph" svg:x="6.79583in" svg:y="5.70833in" svg:width="0.7in" svg:height="0.09167in" style:rel-width="scale" style:rel-height="scale"><draw:text-box><text:p text:style-name="P754"><text:span text:style-name="T755">7.490,73</text:span></text:p></draw:text-box><svg:title/><svg:desc/></draw:frame><draw:frame draw:z-index="486069760" draw:id="id696" draw:style-name="a696" draw:name="Text Box 250" text:anchor-type="paragraph" svg:x="7.49583in" svg:y="5.70833in" svg:width="0.7in" svg:height="0.09167in" style:rel-width="scale" style:rel-height="scale"><draw:text-box><text:p text:style-name="P756"><text:span text:style-name="T757">-</text:span></text:p></draw:text-box><svg:title/><svg:desc/></draw:frame><draw:frame draw:z-index="486070272" draw:id="id697" draw:style-name="a697" draw:name="Text Box 249" text:anchor-type="paragraph" svg:x="8.19583in" svg:y="5.70833in" svg:width="0.86875in" svg:height="0.09167in" style:rel-width="scale" style:rel-height="scale"><draw:text-box><text:p text:style-name="P758"><text:span text:style-name="T759">52.435,15</text:span></text:p></draw:text-box><svg:title/><svg:desc/></draw:frame><draw:frame draw:z-index="486070784" draw:id="id698" draw:style-name="a698" draw:name="Text Box 248" text:anchor-type="paragraph" svg:x="9.06389in" svg:y="5.70833in" svg:width="0.35347in" svg:height="0.09167in" style:rel-width="scale" style:rel-height="scale"><draw:text-box><text:p text:style-name="P760"><text:span text:style-name="T761">13100</text:span></text:p></draw:text-box><svg:title/><svg:desc/></draw:frame><draw:frame draw:z-index="486071296" draw:id="id699" draw:style-name="a699" draw:name="Text Box 247" text:anchor-type="paragraph" svg:x="9.41736in" svg:y="5.70833in" svg:width="0.77361in" svg:height="0.09167in" style:rel-width="scale" style:rel-height="scale"><draw:text-box><text:p text:style-name="P762">16.254,90</text:p></draw:text-box><svg:title/><svg:desc/></draw:frame><draw:frame draw:z-index="486071808" draw:id="id700" draw:style-name="a700" draw:name="Text Box 246" text:anchor-type="paragraph" svg:x="10.19097in" svg:y="5.70833in" svg:width="0.36389in" svg:height="0.09167in" style:rel-width="scale" style:rel-height="scale"><draw:text-box><text:p text:style-name="P763"><text:span text:style-name="T764">16000</text:span></text:p></draw:text-box><svg:title/><svg:desc/></draw:frame><draw:frame draw:z-index="486072320" draw:id="id701" draw:style-name="a701" draw:name="Text Box 245" text:anchor-type="paragraph" svg:x="10.55417in" svg:y="5.70833in" svg:width="0.89514in" svg:height="0.09167in" style:rel-width="scale" style:rel-height="scale"><draw:text-box><text:p text:style-name="P765"><text:span text:style-name="T766">68.690,05</text:span></text:p></draw:text-box><svg:title/><svg:desc/></draw:frame><draw:frame draw:z-index="486072832" draw:id="id702" draw:style-name="a702" draw:name="Text Box 244" text:anchor-type="paragraph" svg:x="1.81736in" svg:y="5.8in" svg:width="0.33681in" svg:height="0.09167in" style:rel-width="scale" style:rel-height="scale"><draw:text-box><text:p text:style-name="Normal"/></draw:text-box><svg:title/><svg:desc/></draw:frame><draw:frame draw:z-index="486073344" draw:id="id703" draw:style-name="a703" draw:name="Text Box 243" text:anchor-type="paragraph" svg:x="2.15417in" svg:y="5.8in" svg:width="0.65in" svg:height="0.09167in" style:rel-width="scale" style:rel-height="scale"><draw:text-box><text:p text:style-name="P767">VII</text:p></draw:text-box><svg:title/><svg:desc/></draw:frame><draw:frame draw:z-index="486073856" draw:id="id704" draw:style-name="a704" draw:name="Text Box 242" text:anchor-type="paragraph" svg:x="2.80417in" svg:y="5.8in" svg:width="1.98681in" svg:height="0.09167in" style:rel-width="scale" style:rel-height="scale"><draw:text-box><text:p text:style-name="P768">Profesor<text:span text:style-name="T769"><text:s/></text:span>de<text:span text:style-name="T770"><text:s/></text:span>Música</text:p></draw:text-box><svg:title/><svg:desc/></draw:frame><draw:frame draw:z-index="486074368" draw:id="id705" draw:style-name="a705" draw:name="Text Box 241" text:anchor-type="paragraph" svg:x="4.79097in" svg:y="5.8in" svg:width="0.60556in" svg:height="0.09167in" style:rel-width="scale" style:rel-height="scale"><draw:text-box><text:p text:style-name="P771">08/11/1999</text:p></draw:text-box><svg:title/><svg:desc/></draw:frame><draw:frame draw:z-index="486074880" draw:id="id706" draw:style-name="a706" draw:name="Text Box 240" text:anchor-type="paragraph" svg:x="5.39583in" svg:y="5.8in" svg:width="0.7in" svg:height="0.09167in" style:rel-width="scale" style:rel-height="scale"><draw:text-box><text:p text:style-name="P772">19.285,34</text:p></draw:text-box><svg:title/><svg:desc/></draw:frame><draw:frame draw:z-index="486075392" draw:id="id707" draw:style-name="a707" draw:name="Text Box 239" text:anchor-type="paragraph" svg:x="6.09583in" svg:y="5.8in" svg:width="0.7in" svg:height="0.09167in" style:rel-width="scale" style:rel-height="scale"><draw:text-box><text:p text:style-name="Textoindependiente">2.344,20</text:p></draw:text-box><svg:title/><svg:desc/></draw:frame><draw:frame draw:z-index="486075904" draw:id="id708" draw:style-name="a708" draw:name="Text Box 238" text:anchor-type="paragraph" svg:x="6.79583in" svg:y="5.8in" svg:width="0.7in" svg:height="0.09167in" style:rel-width="scale" style:rel-height="scale"><draw:text-box><text:p text:style-name="Textoindependiente">3.604,92</text:p></draw:text-box><svg:title/><svg:desc/></draw:frame><draw:frame draw:z-index="486076416" draw:id="id709" draw:style-name="a709" draw:name="Text Box 237" text:anchor-type="paragraph" svg:x="7.49583in" svg:y="5.8in" svg:width="0.7in" svg:height="0.09167in" style:rel-width="scale" style:rel-height="scale"><draw:text-box><text:p text:style-name="P773"><text:span text:style-name="T774">-</text:span></text:p></draw:text-box><svg:title/><svg:desc/></draw:frame><draw:frame draw:z-index="486076928" draw:id="id710" draw:style-name="a710" draw:name="Text Box 236" text:anchor-type="paragraph" svg:x="8.19583in" svg:y="5.8in" svg:width="0.86875in" svg:height="0.09167in" style:rel-width="scale" style:rel-height="scale"><draw:text-box><text:p text:style-name="P775">25.234,47</text:p></draw:text-box><svg:title/><svg:desc/></draw:frame><draw:frame draw:z-index="486077440" draw:id="id711" draw:style-name="a711" draw:name="Text Box 235" text:anchor-type="paragraph" svg:x="9.06389in" svg:y="5.8in" svg:width="0.35347in" svg:height="0.09167in" style:rel-width="scale" style:rel-height="scale"><draw:text-box><text:p text:style-name="P776">13100</text:p></draw:text-box><svg:title/><svg:desc/></draw:frame><draw:frame draw:z-index="486077952" draw:id="id712" draw:style-name="a712" draw:name="Text Box 234" text:anchor-type="paragraph" svg:x="9.41736in" svg:y="5.8in" svg:width="0.77361in" svg:height="0.09167in" style:rel-width="scale" style:rel-height="scale"><draw:text-box><text:p text:style-name="P777">7.822,69</text:p></draw:text-box><svg:title/><svg:desc/></draw:frame><draw:frame draw:z-index="486078464" draw:id="id713" draw:style-name="a713" draw:name="Text Box 233" text:anchor-type="paragraph" svg:x="10.19097in" svg:y="5.8in" svg:width="0.36389in" svg:height="0.09167in" style:rel-width="scale" style:rel-height="scale"><draw:text-box><text:p text:style-name="P778">16000</text:p></draw:text-box><svg:title/><svg:desc/></draw:frame><draw:frame draw:z-index="486078976" draw:id="id714" draw:style-name="a714" draw:name="Text Box 232" text:anchor-type="paragraph" svg:x="10.55417in" svg:y="5.8in" svg:width="0.89514in" svg:height="0.09167in" style:rel-width="scale" style:rel-height="scale"><draw:text-box><text:p text:style-name="P779">33.057,16</text:p></draw:text-box><svg:title/><svg:desc/></draw:frame><draw:frame draw:z-index="486079488" draw:id="id715" draw:style-name="a715" draw:name="Text Box 231" text:anchor-type="paragraph" svg:x="1.81736in" svg:y="5.89167in" svg:width="0.33681in" svg:height="0.09167in" style:rel-width="scale" style:rel-height="scale"><draw:text-box><text:p text:style-name="Normal"/></draw:text-box><svg:title/><svg:desc/></draw:frame><draw:frame draw:z-index="486080000" draw:id="id716" draw:style-name="a716" draw:name="Text Box 230" text:anchor-type="paragraph" svg:x="2.15417in" svg:y="5.89167in" svg:width="0.65in" svg:height="0.09167in" style:rel-width="scale" style:rel-height="scale"><draw:text-box><text:p text:style-name="P780">VII</text:p></draw:text-box><svg:title/><svg:desc/></draw:frame><draw:frame draw:z-index="486080512" draw:id="id717" draw:style-name="a717" draw:name="Text Box 229" text:anchor-type="paragraph" svg:x="2.80417in" svg:y="5.89167in" svg:width="1.98681in" svg:height="0.09167in" style:rel-width="scale" style:rel-height="scale"><draw:text-box><text:p text:style-name="P781">Profesor<text:span text:style-name="T782"><text:s/></text:span>de<text:span text:style-name="T783"><text:s/></text:span>Música</text:p></draw:text-box><svg:title/><svg:desc/></draw:frame><draw:frame draw:z-index="486081024" draw:id="id718" draw:style-name="a718" draw:name="Text Box 228" text:anchor-type="paragraph" svg:x="4.79097in" svg:y="5.89167in" svg:width="0.60556in" svg:height="0.09167in" style:rel-width="scale" style:rel-height="scale"><draw:text-box><text:p text:style-name="P784">31/10/2011</text:p></draw:text-box><svg:title/><svg:desc/></draw:frame><draw:frame draw:z-index="486081536" draw:id="id719" draw:style-name="a719" draw:name="Text Box 227" text:anchor-type="paragraph" svg:x="5.39583in" svg:y="5.89167in" svg:width="0.7in" svg:height="0.09167in" style:rel-width="scale" style:rel-height="scale"><draw:text-box><text:p text:style-name="P785">21.393,81</text:p></draw:text-box><svg:title/><svg:desc/></draw:frame><draw:frame draw:z-index="486082048" draw:id="id720" draw:style-name="a720" draw:name="Text Box 226" text:anchor-type="paragraph" svg:x="6.09583in" svg:y="5.89167in" svg:width="0.7in" svg:height="0.09167in" style:rel-width="scale" style:rel-height="scale"><draw:text-box><text:p text:style-name="Textoindependiente">1.921,07</text:p></draw:text-box><svg:title/><svg:desc/></draw:frame><draw:frame draw:z-index="486082560" draw:id="id721" draw:style-name="a721" draw:name="Text Box 225" text:anchor-type="paragraph" svg:x="6.79583in" svg:y="5.89167in" svg:width="0.7in" svg:height="0.09167in" style:rel-width="scale" style:rel-height="scale"><draw:text-box><text:p text:style-name="Textoindependiente">3.885,80</text:p></draw:text-box><svg:title/><svg:desc/></draw:frame><draw:frame draw:z-index="486083072" draw:id="id722" draw:style-name="a722" draw:name="Text Box 224" text:anchor-type="paragraph" svg:x="7.49583in" svg:y="5.89167in" svg:width="0.7in" svg:height="0.09167in" style:rel-width="scale" style:rel-height="scale"><draw:text-box><text:p text:style-name="P786"><text:span text:style-name="T787">-</text:span></text:p></draw:text-box><svg:title/><svg:desc/></draw:frame><draw:frame draw:z-index="486083584" draw:id="id723" draw:style-name="a723" draw:name="Text Box 223" text:anchor-type="paragraph" svg:x="8.19583in" svg:y="5.89167in" svg:width="0.86875in" svg:height="0.09167in" style:rel-width="scale" style:rel-height="scale"><draw:text-box><text:p text:style-name="P788">27.200,68</text:p></draw:text-box><svg:title/><svg:desc/></draw:frame><draw:frame draw:z-index="486084096" draw:id="id724" draw:style-name="a724" draw:name="Text Box 222" text:anchor-type="paragraph" svg:x="9.06389in" svg:y="5.89167in" svg:width="0.35347in" svg:height="0.09167in" style:rel-width="scale" style:rel-height="scale"><draw:text-box><text:p text:style-name="P789">13100</text:p></draw:text-box><svg:title/><svg:desc/></draw:frame><draw:frame draw:z-index="486084608" draw:id="id725" draw:style-name="a725" draw:name="Text Box 221" text:anchor-type="paragraph" svg:x="9.41736in" svg:y="5.89167in" svg:width="0.77361in" svg:height="0.09167in" style:rel-width="scale" style:rel-height="scale"><draw:text-box><text:p text:style-name="P790">8.432,21</text:p></draw:text-box><svg:title/><svg:desc/></draw:frame><draw:frame draw:z-index="486085120" draw:id="id726" draw:style-name="a726" draw:name="Text Box 220" text:anchor-type="paragraph" svg:x="10.19097in" svg:y="5.89167in" svg:width="0.36389in" svg:height="0.09167in" style:rel-width="scale" style:rel-height="scale"><draw:text-box><text:p text:style-name="P791">16000</text:p></draw:text-box><svg:title/><svg:desc/></draw:frame><draw:frame draw:z-index="486085632" draw:id="id727" draw:style-name="a727" draw:name="Text Box 219" text:anchor-type="paragraph" svg:x="10.55417in" svg:y="5.89167in" svg:width="0.89514in" svg:height="0.09167in" style:rel-width="scale" style:rel-height="scale"><draw:text-box><text:p text:style-name="P792">35.632,89</text:p></draw:text-box><svg:title/><svg:desc/></draw:frame><draw:frame draw:z-index="486086144" draw:id="id728" draw:style-name="a728" draw:name="Text Box 218" text:anchor-type="paragraph" svg:x="1.81736in" svg:y="5.98333in" svg:width="0.33681in" svg:height="0.09167in" style:rel-width="scale" style:rel-height="scale"><draw:text-box><text:p text:style-name="P793"><text:span text:style-name="T794">3400</text:span></text:p></draw:text-box><svg:title/><svg:desc/></draw:frame><draw:frame draw:z-index="486086656" draw:id="id729" draw:style-name="a729" draw:name="Text Box 217" text:anchor-type="paragraph" svg:x="2.15417in" svg:y="5.98333in" svg:width="2.63681in" svg:height="0.09167in" style:rel-width="scale" style:rel-height="scale"><draw:text-box><text:p text:style-name="P795"><text:span text:style-name="T796">ADMINISTRACIÓN</text:span><text:span text:style-name="T797"><text:s/></text:span><text:span text:style-name="T798">GENERAL</text:span><text:span text:style-name="T799"><text:s/></text:span><text:span text:style-name="T800">DEPORTES</text:span></text:p></draw:text-box><svg:title/><svg:desc/></draw:frame><draw:frame draw:z-index="486087168" draw:id="id730" draw:style-name="a730" draw:name="Text Box 216" text:anchor-type="paragraph" svg:x="4.79097in" svg:y="5.98333in" svg:width="0.60556in" svg:height="0.09167in" style:rel-width="scale" style:rel-height="scale"><draw:text-box><text:p text:style-name="Normal"/></draw:text-box><svg:title/><svg:desc/></draw:frame><draw:frame draw:z-index="486087680" draw:id="id731" draw:style-name="a731" draw:name="Text Box 215" text:anchor-type="paragraph" svg:x="5.39583in" svg:y="5.98333in" svg:width="0.7in" svg:height="0.09167in" style:rel-width="scale" style:rel-height="scale"><draw:text-box><text:p text:style-name="P801"><text:span text:style-name="T802">40.363,11</text:span></text:p></draw:text-box><svg:title/><svg:desc/></draw:frame><draw:frame draw:z-index="486088192" draw:id="id732" draw:style-name="a732" draw:name="Text Box 214" text:anchor-type="paragraph" svg:x="6.09583in" svg:y="5.98333in" svg:width="0.7in" svg:height="0.09167in" style:rel-width="scale" style:rel-height="scale"><draw:text-box><text:p text:style-name="P803"><text:span text:style-name="T804">3.907,38</text:span></text:p></draw:text-box><svg:title/><svg:desc/></draw:frame><draw:frame draw:z-index="486088704" draw:id="id733" draw:style-name="a733" draw:name="Text Box 213" text:anchor-type="paragraph" svg:x="6.79583in" svg:y="5.98333in" svg:width="0.7in" svg:height="0.09167in" style:rel-width="scale" style:rel-height="scale"><draw:text-box><text:p text:style-name="P805"><text:span text:style-name="T806">11.935,47</text:span></text:p></draw:text-box><svg:title/><svg:desc/></draw:frame><draw:frame draw:z-index="486089216" draw:id="id734" draw:style-name="a734" draw:name="Text Box 212" text:anchor-type="paragraph" svg:x="7.49583in" svg:y="5.98333in" svg:width="0.7in" svg:height="0.09167in" style:rel-width="scale" style:rel-height="scale"><draw:text-box><text:p text:style-name="P807"><text:span text:style-name="T808">21.883,16</text:span></text:p></draw:text-box><svg:title/><svg:desc/></draw:frame><draw:frame draw:z-index="486089728" draw:id="id735" draw:style-name="a735" draw:name="Text Box 211" text:anchor-type="paragraph" svg:x="8.19583in" svg:y="5.98333in" svg:width="0.86875in" svg:height="0.09167in" style:rel-width="scale" style:rel-height="scale"><draw:text-box><text:p text:style-name="P809"><text:span text:style-name="T810">78.089,12</text:span></text:p></draw:text-box><svg:title/><svg:desc/></draw:frame><draw:frame draw:z-index="486090240" draw:id="id736" draw:style-name="a736" draw:name="Text Box 210" text:anchor-type="paragraph" svg:x="9.06389in" svg:y="5.98333in" svg:width="0.35347in" svg:height="0.09167in" style:rel-width="scale" style:rel-height="scale"><draw:text-box><text:p text:style-name="P811"><text:span text:style-name="T812">13100</text:span></text:p></draw:text-box><svg:title/><svg:desc/></draw:frame><draw:frame draw:z-index="486090752" draw:id="id737" draw:style-name="a737" draw:name="Text Box 209" text:anchor-type="paragraph" svg:x="9.41736in" svg:y="5.98333in" svg:width="0.77361in" svg:height="0.09167in" style:rel-width="scale" style:rel-height="scale"><draw:text-box><text:p text:style-name="P813">25.170,21</text:p></draw:text-box><svg:title/><svg:desc/></draw:frame><draw:frame draw:z-index="486091264" draw:id="id738" draw:style-name="a738" draw:name="Text Box 208" text:anchor-type="paragraph" svg:x="10.19097in" svg:y="5.98333in" svg:width="0.36389in" svg:height="0.09167in" style:rel-width="scale" style:rel-height="scale"><draw:text-box><text:p text:style-name="P814"><text:span text:style-name="T815">16000</text:span></text:p></draw:text-box><svg:title/><svg:desc/></draw:frame><draw:frame draw:z-index="486091776" draw:id="id739" draw:style-name="a739" draw:name="Text Box 207" text:anchor-type="paragraph" svg:x="10.55417in" svg:y="5.98333in" svg:width="0.89514in" svg:height="0.09167in" style:rel-width="scale" style:rel-height="scale"><draw:text-box><text:p text:style-name="P816"><text:span text:style-name="T817">103.259,33</text:span></text:p></draw:text-box><svg:title/><svg:desc/></draw:frame><draw:frame draw:z-index="486092288" draw:id="id740" draw:style-name="a740" draw:name="Text Box 206" text:anchor-type="paragraph" svg:x="1.81736in" svg:y="6.075in" svg:width="0.33681in" svg:height="0.09167in" style:rel-width="scale" style:rel-height="scale"><draw:text-box><text:p text:style-name="Normal"/></draw:text-box><svg:title/><svg:desc/></draw:frame><draw:frame draw:z-index="486092800" draw:id="id741" draw:style-name="a741" draw:name="Text Box 205" text:anchor-type="paragraph" svg:x="2.15417in" svg:y="6.075in" svg:width="0.65in" svg:height="0.09167in" style:rel-width="scale" style:rel-height="scale"><draw:text-box><text:p text:style-name="P818"><text:span text:style-name="T819">X</text:span></text:p></draw:text-box><svg:title/><svg:desc/></draw:frame><draw:frame draw:z-index="486093312" draw:id="id742" draw:style-name="a742" draw:name="Text Box 204" text:anchor-type="paragraph" svg:x="2.80417in" svg:y="6.075in" svg:width="1.98681in" svg:height="0.09167in" style:rel-width="scale" style:rel-height="scale"><draw:text-box><text:p text:style-name="P820">Socorrista</text:p></draw:text-box><svg:title/><svg:desc/></draw:frame><draw:frame draw:z-index="486093824" draw:id="id743" draw:style-name="a743" draw:name="Text Box 203" text:anchor-type="paragraph" svg:x="4.79097in" svg:y="6.075in" svg:width="0.60556in" svg:height="0.09167in" style:rel-width="scale" style:rel-height="scale"><draw:text-box><text:p text:style-name="P821">05/04/2012</text:p></draw:text-box><svg:title/><svg:desc/></draw:frame><draw:frame draw:z-index="486094336" draw:id="id744" draw:style-name="a744" draw:name="Text Box 202" text:anchor-type="paragraph" svg:x="5.39583in" svg:y="6.075in" svg:width="0.7in" svg:height="0.09167in" style:rel-width="scale" style:rel-height="scale"><draw:text-box><text:p text:style-name="P822">7.814,02</text:p></draw:text-box><svg:title/><svg:desc/></draw:frame><draw:frame draw:z-index="486094848" draw:id="id745" draw:style-name="a745" draw:name="Text Box 201" text:anchor-type="paragraph" svg:x="6.09583in" svg:y="6.075in" svg:width="0.7in" svg:height="0.09167in" style:rel-width="scale" style:rel-height="scale"><draw:text-box><text:p text:style-name="Textoindependiente">1.172,10</text:p></draw:text-box><svg:title/><svg:desc/></draw:frame><draw:frame draw:z-index="486095360" draw:id="id746" draw:style-name="a746" draw:name="Text Box 200" text:anchor-type="paragraph" svg:x="6.79583in" svg:y="6.075in" svg:width="0.7in" svg:height="0.09167in" style:rel-width="scale" style:rel-height="scale"><draw:text-box><text:p text:style-name="Textoindependiente">2.572,11</text:p></draw:text-box><svg:title/><svg:desc/></draw:frame><draw:frame draw:z-index="486095872" draw:id="id747" draw:style-name="a747" draw:name="Text Box 199" text:anchor-type="paragraph" svg:x="7.49583in" svg:y="6.075in" svg:width="0.7in" svg:height="0.09167in" style:rel-width="scale" style:rel-height="scale"><draw:text-box><text:p text:style-name="Textoindependiente">4.149,12</text:p></draw:text-box><svg:title/><svg:desc/></draw:frame><draw:frame draw:z-index="486096384" draw:id="id748" draw:style-name="a748" draw:name="Text Box 198" text:anchor-type="paragraph" svg:x="8.19583in" svg:y="6.075in" svg:width="0.86875in" svg:height="0.09167in" style:rel-width="scale" style:rel-height="scale"><draw:text-box><text:p text:style-name="P823">15.707,35</text:p></draw:text-box><svg:title/><svg:desc/></draw:frame><draw:frame draw:z-index="486096896" draw:id="id749" draw:style-name="a749" draw:name="Text Box 197" text:anchor-type="paragraph" svg:x="9.06389in" svg:y="6.075in" svg:width="0.35347in" svg:height="0.09167in" style:rel-width="scale" style:rel-height="scale"><draw:text-box><text:p text:style-name="P824">13100</text:p></draw:text-box><svg:title/><svg:desc/></draw:frame><draw:frame draw:z-index="486097408" draw:id="id750" draw:style-name="a750" draw:name="Text Box 196" text:anchor-type="paragraph" svg:x="9.41736in" svg:y="6.075in" svg:width="0.77361in" svg:height="0.09167in" style:rel-width="scale" style:rel-height="scale"><draw:text-box><text:p text:style-name="P825">5.293,38</text:p></draw:text-box><svg:title/><svg:desc/></draw:frame><draw:frame draw:z-index="486097920" draw:id="id751" draw:style-name="a751" draw:name="Text Box 195" text:anchor-type="paragraph" svg:x="10.19097in" svg:y="6.075in" svg:width="0.36389in" svg:height="0.09167in" style:rel-width="scale" style:rel-height="scale"><draw:text-box><text:p text:style-name="P826">16000</text:p></draw:text-box><svg:title/><svg:desc/></draw:frame><draw:frame draw:z-index="486098432" draw:id="id752" draw:style-name="a752" draw:name="Text Box 194" text:anchor-type="paragraph" svg:x="10.55417in" svg:y="6.075in" svg:width="0.89514in" svg:height="0.09167in" style:rel-width="scale" style:rel-height="scale"><draw:text-box><text:p text:style-name="P827">21.000,72</text:p></draw:text-box><svg:title/><svg:desc/></draw:frame><draw:frame draw:z-index="486098944" draw:id="id753" draw:style-name="a753" draw:name="Text Box 193" text:anchor-type="paragraph" svg:x="1.81736in" svg:y="6.16667in" svg:width="0.33681in" svg:height="0.09167in" style:rel-width="scale" style:rel-height="scale"><draw:text-box><text:p text:style-name="Normal"/></draw:text-box><svg:title/><svg:desc/></draw:frame><draw:frame draw:z-index="486099456" draw:id="id754" draw:style-name="a754" draw:name="Text Box 192" text:anchor-type="paragraph" svg:x="2.15417in" svg:y="6.16667in" svg:width="0.65in" svg:height="0.09167in" style:rel-width="scale" style:rel-height="scale"><draw:text-box><text:p text:style-name="P828"><text:span text:style-name="T829">X</text:span></text:p></draw:text-box><svg:title/><svg:desc/></draw:frame><draw:frame draw:z-index="486099968" draw:id="id755" draw:style-name="a755" draw:name="Text Box 191" text:anchor-type="paragraph" svg:x="2.80417in" svg:y="6.16667in" svg:width="1.98681in" svg:height="0.09167in" style:rel-width="scale" style:rel-height="scale"><draw:text-box><text:p text:style-name="P830">Socorrista</text:p></draw:text-box><svg:title/><svg:desc/></draw:frame><draw:frame draw:z-index="486100480" draw:id="id756" draw:style-name="a756" draw:name="Text Box 190" text:anchor-type="paragraph" svg:x="4.79097in" svg:y="6.16667in" svg:width="0.60556in" svg:height="0.09167in" style:rel-width="scale" style:rel-height="scale"><draw:text-box><text:p text:style-name="P831">01/05/2017</text:p></draw:text-box><svg:title/><svg:desc/></draw:frame><draw:frame draw:z-index="486100992" draw:id="id757" draw:style-name="a757" draw:name="Text Box 189" text:anchor-type="paragraph" svg:x="5.39583in" svg:y="6.16667in" svg:width="0.7in" svg:height="0.09167in" style:rel-width="scale" style:rel-height="scale"><draw:text-box><text:p text:style-name="P832">7.814,02</text:p></draw:text-box><svg:title/><svg:desc/></draw:frame><draw:frame draw:z-index="486101504" draw:id="id758" draw:style-name="a758" draw:name="Text Box 188" text:anchor-type="paragraph" svg:x="6.09583in" svg:y="6.16667in" svg:width="0.7in" svg:height="0.09167in" style:rel-width="scale" style:rel-height="scale"><draw:text-box><text:p text:style-name="P833">781,52</text:p></draw:text-box><svg:title/><svg:desc/></draw:frame><draw:frame draw:z-index="486102016" draw:id="id759" draw:style-name="a759" draw:name="Text Box 187" text:anchor-type="paragraph" svg:x="6.79583in" svg:y="6.16667in" svg:width="0.7in" svg:height="0.09167in" style:rel-width="scale" style:rel-height="scale"><draw:text-box><text:p text:style-name="Textoindependiente">2.474,44</text:p></draw:text-box><svg:title/><svg:desc/></draw:frame><draw:frame draw:z-index="486102528" draw:id="id760" draw:style-name="a760" draw:name="Text Box 186" text:anchor-type="paragraph" svg:x="7.49583in" svg:y="6.16667in" svg:width="0.7in" svg:height="0.09167in" style:rel-width="scale" style:rel-height="scale"><draw:text-box><text:p text:style-name="Textoindependiente">4.149,12</text:p></draw:text-box><svg:title/><svg:desc/></draw:frame><draw:frame draw:z-index="486103040" draw:id="id761" draw:style-name="a761" draw:name="Text Box 185" text:anchor-type="paragraph" svg:x="8.19583in" svg:y="6.16667in" svg:width="0.86875in" svg:height="0.09167in" style:rel-width="scale" style:rel-height="scale"><draw:text-box><text:p text:style-name="P834">15.219,09</text:p></draw:text-box><svg:title/><svg:desc/></draw:frame><draw:frame draw:z-index="486103552" draw:id="id762" draw:style-name="a762" draw:name="Text Box 184" text:anchor-type="paragraph" svg:x="9.06389in" svg:y="6.16667in" svg:width="0.35347in" svg:height="0.09167in" style:rel-width="scale" style:rel-height="scale"><draw:text-box><text:p text:style-name="P835">13100</text:p></draw:text-box><svg:title/><svg:desc/></draw:frame><draw:frame draw:z-index="486104064" draw:id="id763" draw:style-name="a763" draw:name="Text Box 183" text:anchor-type="paragraph" svg:x="9.41736in" svg:y="6.16667in" svg:width="0.77361in" svg:height="0.09167in" style:rel-width="scale" style:rel-height="scale"><draw:text-box><text:p text:style-name="P836">5.128,83</text:p></draw:text-box><svg:title/><svg:desc/></draw:frame><draw:frame draw:z-index="486104576" draw:id="id764" draw:style-name="a764" draw:name="Text Box 182" text:anchor-type="paragraph" svg:x="10.19097in" svg:y="6.16667in" svg:width="0.36389in" svg:height="0.09167in" style:rel-width="scale" style:rel-height="scale"><draw:text-box><text:p text:style-name="P837">16000</text:p></draw:text-box><svg:title/><svg:desc/></draw:frame><draw:frame draw:z-index="486105088" draw:id="id765" draw:style-name="a765" draw:name="Text Box 181" text:anchor-type="paragraph" svg:x="10.55417in" svg:y="6.16667in" svg:width="0.89514in" svg:height="0.09167in" style:rel-width="scale" style:rel-height="scale"><draw:text-box><text:p text:style-name="P838">20.347,93</text:p></draw:text-box><svg:title/><svg:desc/></draw:frame><draw:frame draw:z-index="486105600" draw:id="id766" draw:style-name="a766" draw:name="Text Box 180" text:anchor-type="paragraph" svg:x="1.81736in" svg:y="6.25833in" svg:width="0.33681in" svg:height="0.09167in" style:rel-width="scale" style:rel-height="scale"><draw:text-box><text:p text:style-name="Normal"/></draw:text-box><svg:title/><svg:desc/></draw:frame><draw:frame draw:z-index="486106112" draw:id="id767" draw:style-name="a767" draw:name="Text Box 179" text:anchor-type="paragraph" svg:x="2.15417in" svg:y="6.25833in" svg:width="0.65in" svg:height="0.09167in" style:rel-width="scale" style:rel-height="scale"><draw:text-box><text:p text:style-name="P839"><text:span text:style-name="T840">X</text:span></text:p></draw:text-box><svg:title/><svg:desc/></draw:frame><draw:frame draw:z-index="486106624" draw:id="id768" draw:style-name="a768" draw:name="Text Box 178" text:anchor-type="paragraph" svg:x="2.80417in" svg:y="6.25833in" svg:width="1.98681in" svg:height="0.09167in" style:rel-width="scale" style:rel-height="scale"><draw:text-box><text:p text:style-name="P841">Técnico</text:p></draw:text-box><svg:title/><svg:desc/></draw:frame><draw:frame draw:z-index="486107136" draw:id="id769" draw:style-name="a769" draw:name="Text Box 177" text:anchor-type="paragraph" svg:x="4.79097in" svg:y="6.25833in" svg:width="0.60556in" svg:height="0.09167in" style:rel-width="scale" style:rel-height="scale"><draw:text-box><text:p text:style-name="P842">11/08/2014</text:p></draw:text-box><svg:title/><svg:desc/></draw:frame><draw:frame draw:z-index="486107648" draw:id="id770" draw:style-name="a770" draw:name="Text Box 176" text:anchor-type="paragraph" svg:x="5.39583in" svg:y="6.25833in" svg:width="0.7in" svg:height="0.09167in" style:rel-width="scale" style:rel-height="scale"><draw:text-box><text:p text:style-name="P843">16.306,74</text:p></draw:text-box><svg:title/><svg:desc/></draw:frame><draw:frame draw:z-index="486108160" draw:id="id771" draw:style-name="a771" draw:name="Text Box 175" text:anchor-type="paragraph" svg:x="6.09583in" svg:y="6.25833in" svg:width="0.7in" svg:height="0.09167in" style:rel-width="scale" style:rel-height="scale"><draw:text-box><text:p text:style-name="P844">781,52</text:p></draw:text-box><svg:title/><svg:desc/></draw:frame><draw:frame draw:z-index="486108672" draw:id="id772" draw:style-name="a772" draw:name="Text Box 174" text:anchor-type="paragraph" svg:x="6.79583in" svg:y="6.25833in" svg:width="0.7in" svg:height="0.09167in" style:rel-width="scale" style:rel-height="scale"><draw:text-box><text:p text:style-name="Textoindependiente">4.272,00</text:p></draw:text-box><svg:title/><svg:desc/></draw:frame><draw:frame draw:z-index="486109184" draw:id="id773" draw:style-name="a773" draw:name="Text Box 173" text:anchor-type="paragraph" svg:x="7.49583in" svg:y="6.25833in" svg:width="0.7in" svg:height="0.09167in" style:rel-width="scale" style:rel-height="scale"><draw:text-box><text:p text:style-name="Textoindependiente">9.050,62</text:p></draw:text-box><svg:title/><svg:desc/></draw:frame><draw:frame draw:z-index="486109696" draw:id="id774" draw:style-name="a774" draw:name="Text Box 172" text:anchor-type="paragraph" svg:x="8.19583in" svg:y="6.25833in" svg:width="0.86875in" svg:height="0.09167in" style:rel-width="scale" style:rel-height="scale"><draw:text-box><text:p text:style-name="P845">30.410,89</text:p></draw:text-box><svg:title/><svg:desc/></draw:frame><draw:frame draw:z-index="486110208" draw:id="id775" draw:style-name="a775" draw:name="Text Box 171" text:anchor-type="paragraph" svg:x="9.06389in" svg:y="6.25833in" svg:width="0.35347in" svg:height="0.09167in" style:rel-width="scale" style:rel-height="scale"><draw:text-box><text:p text:style-name="P846">13100</text:p></draw:text-box><svg:title/><svg:desc/></draw:frame><draw:frame draw:z-index="486110720" draw:id="id776" draw:style-name="a776" draw:name="Text Box 170" text:anchor-type="paragraph" svg:x="9.41736in" svg:y="6.25833in" svg:width="0.77361in" svg:height="0.09167in" style:rel-width="scale" style:rel-height="scale"><draw:text-box><text:p text:style-name="P847">9.655,46</text:p></draw:text-box><svg:title/><svg:desc/></draw:frame><draw:frame draw:z-index="486111232" draw:id="id777" draw:style-name="a777" draw:name="Text Box 169" text:anchor-type="paragraph" svg:x="10.19097in" svg:y="6.25833in" svg:width="0.36389in" svg:height="0.09167in" style:rel-width="scale" style:rel-height="scale"><draw:text-box><text:p text:style-name="P848">16000</text:p></draw:text-box><svg:title/><svg:desc/></draw:frame><draw:frame draw:z-index="486111744" draw:id="id778" draw:style-name="a778" draw:name="Text Box 168" text:anchor-type="paragraph" svg:x="10.55417in" svg:y="6.25833in" svg:width="0.89514in" svg:height="0.09167in" style:rel-width="scale" style:rel-height="scale"><draw:text-box><text:p text:style-name="P849">40.066,35</text:p></draw:text-box><svg:title/><svg:desc/></draw:frame><draw:frame draw:z-index="486112256" draw:id="id779" draw:style-name="a779" draw:name="Text Box 167" text:anchor-type="paragraph" svg:x="1.81736in" svg:y="6.35in" svg:width="0.33681in" svg:height="0.09167in" style:rel-width="scale" style:rel-height="scale"><draw:text-box><text:p text:style-name="Normal"/></draw:text-box><svg:title/><svg:desc/></draw:frame><draw:frame draw:z-index="486112768" draw:id="id780" draw:style-name="a780" draw:name="Text Box 166" text:anchor-type="paragraph" svg:x="2.15417in" svg:y="6.35in" svg:width="0.65in" svg:height="0.09167in" style:rel-width="scale" style:rel-height="scale"><draw:text-box><text:p text:style-name="P850">VII</text:p></draw:text-box><svg:title/><svg:desc/></draw:frame><draw:frame draw:z-index="486113280" draw:id="id781" draw:style-name="a781" draw:name="Text Box 165" text:anchor-type="paragraph" svg:x="2.80417in" svg:y="6.35in" svg:width="1.98681in" svg:height="0.09167in" style:rel-width="scale" style:rel-height="scale"><draw:text-box><text:p text:style-name="P851">Auxiliar<text:span text:style-name="T852"><text:s/></text:span>Administrativo</text:p></draw:text-box><svg:title/><svg:desc/></draw:frame><draw:frame draw:z-index="486113792" draw:id="id782" draw:style-name="a782" draw:name="Text Box 164" text:anchor-type="paragraph" svg:x="4.79097in" svg:y="6.35in" svg:width="0.60556in" svg:height="0.09167in" style:rel-width="scale" style:rel-height="scale"><draw:text-box><text:p text:style-name="P853">19/07/2011</text:p></draw:text-box><svg:title/><svg:desc/></draw:frame><draw:frame draw:z-index="486114304" draw:id="id783" draw:style-name="a783" draw:name="Text Box 163" text:anchor-type="paragraph" svg:x="5.39583in" svg:y="6.35in" svg:width="0.7in" svg:height="0.09167in" style:rel-width="scale" style:rel-height="scale"><draw:text-box><text:p text:style-name="P854">8.428,34</text:p></draw:text-box><svg:title/><svg:desc/></draw:frame><draw:frame draw:z-index="486114816" draw:id="id784" draw:style-name="a784" draw:name="Text Box 162" text:anchor-type="paragraph" svg:x="6.09583in" svg:y="6.35in" svg:width="0.7in" svg:height="0.09167in" style:rel-width="scale" style:rel-height="scale"><draw:text-box><text:p text:style-name="Textoindependiente">1.172,22</text:p></draw:text-box><svg:title/><svg:desc/></draw:frame><draw:frame draw:z-index="486115328" draw:id="id785" draw:style-name="a785" draw:name="Text Box 161" text:anchor-type="paragraph" svg:x="6.79583in" svg:y="6.35in" svg:width="0.7in" svg:height="0.09167in" style:rel-width="scale" style:rel-height="scale"><draw:text-box><text:p text:style-name="Textoindependiente">2.616,91</text:p></draw:text-box><svg:title/><svg:desc/></draw:frame><draw:frame draw:z-index="486115840" draw:id="id786" draw:style-name="a786" draw:name="Text Box 160" text:anchor-type="paragraph" svg:x="7.49583in" svg:y="6.35in" svg:width="0.7in" svg:height="0.09167in" style:rel-width="scale" style:rel-height="scale"><draw:text-box><text:p text:style-name="Textoindependiente">4.534,31</text:p></draw:text-box><svg:title/><svg:desc/></draw:frame><draw:frame draw:z-index="486116352" draw:id="id787" draw:style-name="a787" draw:name="Text Box 159" text:anchor-type="paragraph" svg:x="8.19583in" svg:y="6.35in" svg:width="0.86875in" svg:height="0.09167in" style:rel-width="scale" style:rel-height="scale"><draw:text-box><text:p text:style-name="P855">16.751,79</text:p></draw:text-box><svg:title/><svg:desc/></draw:frame><draw:frame draw:z-index="486116864" draw:id="id788" draw:style-name="a788" draw:name="Text Box 158" text:anchor-type="paragraph" svg:x="9.06389in" svg:y="6.35in" svg:width="0.35347in" svg:height="0.09167in" style:rel-width="scale" style:rel-height="scale"><draw:text-box><text:p text:style-name="P856">13100</text:p></draw:text-box><svg:title/><svg:desc/></draw:frame><draw:frame draw:z-index="486117376" draw:id="id789" draw:style-name="a789" draw:name="Text Box 157" text:anchor-type="paragraph" svg:x="9.41736in" svg:y="6.35in" svg:width="0.77361in" svg:height="0.09167in" style:rel-width="scale" style:rel-height="scale"><draw:text-box><text:p text:style-name="P857">5.092,54</text:p></draw:text-box><svg:title/><svg:desc/></draw:frame><draw:frame draw:z-index="486117888" draw:id="id790" draw:style-name="a790" draw:name="Text Box 156" text:anchor-type="paragraph" svg:x="10.19097in" svg:y="6.35in" svg:width="0.36389in" svg:height="0.09167in" style:rel-width="scale" style:rel-height="scale"><draw:text-box><text:p text:style-name="P858">16000</text:p></draw:text-box><svg:title/><svg:desc/></draw:frame><draw:frame draw:z-index="486118400" draw:id="id791" draw:style-name="a791" draw:name="Text Box 155" text:anchor-type="paragraph" svg:x="10.55417in" svg:y="6.35in" svg:width="0.89514in" svg:height="0.09167in" style:rel-width="scale" style:rel-height="scale"><draw:text-box><text:p text:style-name="P859">21.844,33</text:p></draw:text-box><svg:title/><svg:desc/></draw:frame><draw:frame draw:z-index="486118912" draw:id="id792" draw:style-name="a792" draw:name="Text Box 154" text:anchor-type="paragraph" svg:x="1.81736in" svg:y="6.44167in" svg:width="0.33681in" svg:height="0.09167in" style:rel-width="scale" style:rel-height="scale"><draw:text-box><text:p text:style-name="P860"><text:span text:style-name="T861">4320</text:span></text:p></draw:text-box><svg:title/><svg:desc/></draw:frame><draw:frame draw:z-index="486119424" draw:id="id793" draw:style-name="a793" draw:name="Text Box 153" text:anchor-type="paragraph" svg:x="2.15417in" svg:y="6.44167in" svg:width="2.63681in" svg:height="0.09167in" style:rel-width="scale" style:rel-height="scale"><draw:text-box><text:p text:style-name="P862"><text:span text:style-name="T863">TURISMO</text:span></text:p></draw:text-box><svg:title/><svg:desc/></draw:frame><draw:frame draw:z-index="486119936" draw:id="id794" draw:style-name="a794" draw:name="Text Box 152" text:anchor-type="paragraph" svg:x="4.79097in" svg:y="6.44167in" svg:width="0.60556in" svg:height="0.09167in" style:rel-width="scale" style:rel-height="scale"><draw:text-box><text:p text:style-name="Normal"/></draw:text-box><svg:title/><svg:desc/></draw:frame><draw:frame draw:z-index="486120448" draw:id="id795" draw:style-name="a795" draw:name="Text Box 151" text:anchor-type="paragraph" svg:x="5.39583in" svg:y="6.44167in" svg:width="0.7in" svg:height="0.09167in" style:rel-width="scale" style:rel-height="scale"><draw:text-box><text:p text:style-name="P864"><text:span text:style-name="T865">16.856,68</text:span></text:p></draw:text-box><svg:title/><svg:desc/></draw:frame><draw:frame draw:z-index="486120960" draw:id="id796" draw:style-name="a796" draw:name="Text Box 150" text:anchor-type="paragraph" svg:x="6.09583in" svg:y="6.44167in" svg:width="0.7in" svg:height="0.09167in" style:rel-width="scale" style:rel-height="scale"><draw:text-box><text:p text:style-name="P866"><text:span text:style-name="T867">2.279,27</text:span></text:p></draw:text-box><svg:title/><svg:desc/></draw:frame><draw:frame draw:z-index="486121472" draw:id="id797" draw:style-name="a797" draw:name="Text Box 149" text:anchor-type="paragraph" svg:x="6.79583in" svg:y="6.44167in" svg:width="0.7in" svg:height="0.09167in" style:rel-width="scale" style:rel-height="scale"><draw:text-box><text:p text:style-name="P868"><text:span text:style-name="T869">5.217,39</text:span></text:p></draw:text-box><svg:title/><svg:desc/></draw:frame><draw:frame draw:z-index="486121984" draw:id="id798" draw:style-name="a798" draw:name="Text Box 148" text:anchor-type="paragraph" svg:x="7.49583in" svg:y="6.44167in" svg:width="0.7in" svg:height="0.09167in" style:rel-width="scale" style:rel-height="scale"><draw:text-box><text:p text:style-name="P870"><text:span text:style-name="T871">9.068,62</text:span></text:p></draw:text-box><svg:title/><svg:desc/></draw:frame><draw:frame draw:z-index="486122496" draw:id="id799" draw:style-name="a799" draw:name="Text Box 147" text:anchor-type="paragraph" svg:x="8.19583in" svg:y="6.44167in" svg:width="0.86875in" svg:height="0.09167in" style:rel-width="scale" style:rel-height="scale"><draw:text-box><text:p text:style-name="P872"><text:span text:style-name="T873">33.421,96</text:span></text:p></draw:text-box><svg:title/><svg:desc/></draw:frame><draw:frame draw:z-index="486123008" draw:id="id800" draw:style-name="a800" draw:name="Text Box 146" text:anchor-type="paragraph" svg:x="9.06389in" svg:y="6.44167in" svg:width="0.35347in" svg:height="0.09167in" style:rel-width="scale" style:rel-height="scale"><draw:text-box><text:p text:style-name="P874"><text:span text:style-name="T875">13100</text:span></text:p></draw:text-box><svg:title/><svg:desc/></draw:frame><draw:frame draw:z-index="486123520" draw:id="id801" draw:style-name="a801" draw:name="Text Box 145" text:anchor-type="paragraph" svg:x="9.41736in" svg:y="6.44167in" svg:width="0.77361in" svg:height="0.09167in" style:rel-width="scale" style:rel-height="scale"><draw:text-box><text:p text:style-name="P876">10.350,06</text:p></draw:text-box><svg:title/><svg:desc/></draw:frame><draw:frame draw:z-index="486124032" draw:id="id802" draw:style-name="a802" draw:name="Text Box 144" text:anchor-type="paragraph" svg:x="10.19097in" svg:y="6.44167in" svg:width="0.36389in" svg:height="0.09167in" style:rel-width="scale" style:rel-height="scale"><draw:text-box><text:p text:style-name="P877"><text:span text:style-name="T878">16000</text:span></text:p></draw:text-box><svg:title/><svg:desc/></draw:frame><draw:frame draw:z-index="486124544" draw:id="id803" draw:style-name="a803" draw:name="Text Box 143" text:anchor-type="paragraph" svg:x="10.55417in" svg:y="6.44167in" svg:width="0.89514in" svg:height="0.09167in" style:rel-width="scale" style:rel-height="scale"><draw:text-box><text:p text:style-name="P879"><text:span text:style-name="T880">43.772,02</text:span></text:p></draw:text-box><svg:title/><svg:desc/></draw:frame><draw:frame draw:z-index="486125056" draw:id="id804" draw:style-name="a804" draw:name="Text Box 142" text:anchor-type="paragraph" svg:x="1.81736in" svg:y="6.53333in" svg:width="0.33681in" svg:height="0.09167in" style:rel-width="scale" style:rel-height="scale"><draw:text-box><text:p text:style-name="Normal"/></draw:text-box><svg:title/><svg:desc/></draw:frame><draw:frame draw:z-index="486125568" draw:id="id805" draw:style-name="a805" draw:name="Text Box 141" text:anchor-type="paragraph" svg:x="2.15417in" svg:y="6.53333in" svg:width="0.65in" svg:height="0.09167in" style:rel-width="scale" style:rel-height="scale"><draw:text-box><text:p text:style-name="P881">VII</text:p></draw:text-box><svg:title/><svg:desc/></draw:frame><draw:frame draw:z-index="486126080" draw:id="id806" draw:style-name="a806" draw:name="Text Box 140" text:anchor-type="paragraph" svg:x="2.80417in" svg:y="6.53333in" svg:width="1.98681in" svg:height="0.09167in" style:rel-width="scale" style:rel-height="scale"><draw:text-box><text:p text:style-name="P882">Auxiliar<text:span text:style-name="T883"><text:s/></text:span>Administrativa</text:p></draw:text-box><svg:title/><svg:desc/></draw:frame><draw:frame draw:z-index="486126592" draw:id="id807" draw:style-name="a807" draw:name="Text Box 139" text:anchor-type="paragraph" svg:x="4.79097in" svg:y="6.53333in" svg:width="0.60556in" svg:height="0.09167in" style:rel-width="scale" style:rel-height="scale"><draw:text-box><text:p text:style-name="P884">24/01/2011</text:p></draw:text-box><svg:title/><svg:desc/></draw:frame><draw:frame draw:z-index="486127104" draw:id="id808" draw:style-name="a808" draw:name="Text Box 138" text:anchor-type="paragraph" svg:x="5.39583in" svg:y="6.53333in" svg:width="0.7in" svg:height="0.09167in" style:rel-width="scale" style:rel-height="scale"><draw:text-box><text:p text:style-name="P885">8.428,34</text:p></draw:text-box><svg:title/><svg:desc/></draw:frame><draw:frame draw:z-index="486127616" draw:id="id809" draw:style-name="a809" draw:name="Text Box 137" text:anchor-type="paragraph" svg:x="6.09583in" svg:y="6.53333in" svg:width="0.7in" svg:height="0.09167in" style:rel-width="scale" style:rel-height="scale"><draw:text-box><text:p text:style-name="Textoindependiente">1.855,95</text:p></draw:text-box><svg:title/><svg:desc/></draw:frame><draw:frame draw:z-index="486128128" draw:id="id810" draw:style-name="a810" draw:name="Text Box 136" text:anchor-type="paragraph" svg:x="6.79583in" svg:y="6.53333in" svg:width="0.7in" svg:height="0.09167in" style:rel-width="scale" style:rel-height="scale"><draw:text-box><text:p text:style-name="Textoindependiente">2.787,75</text:p></draw:text-box><svg:title/><svg:desc/></draw:frame><draw:frame draw:z-index="486128640" draw:id="id811" draw:style-name="a811" draw:name="Text Box 135" text:anchor-type="paragraph" svg:x="7.49583in" svg:y="6.53333in" svg:width="0.7in" svg:height="0.09167in" style:rel-width="scale" style:rel-height="scale"><draw:text-box><text:p text:style-name="Textoindependiente">4.534,31</text:p></draw:text-box><svg:title/><svg:desc/></draw:frame><draw:frame draw:z-index="486129152" draw:id="id812" draw:style-name="a812" draw:name="Text Box 134" text:anchor-type="paragraph" svg:x="8.19583in" svg:y="6.53333in" svg:width="0.86875in" svg:height="0.09167in" style:rel-width="scale" style:rel-height="scale"><draw:text-box><text:p text:style-name="P886">17.606,35</text:p></draw:text-box><svg:title/><svg:desc/></draw:frame><draw:frame draw:z-index="486129664" draw:id="id813" draw:style-name="a813" draw:name="Text Box 133" text:anchor-type="paragraph" svg:x="9.06389in" svg:y="6.53333in" svg:width="0.35347in" svg:height="0.09167in" style:rel-width="scale" style:rel-height="scale"><draw:text-box><text:p text:style-name="P887">13100</text:p></draw:text-box><svg:title/><svg:desc/></draw:frame><draw:frame draw:z-index="486130176" draw:id="id814" draw:style-name="a814" draw:name="Text Box 132" text:anchor-type="paragraph" svg:x="9.41736in" svg:y="6.53333in" svg:width="0.77361in" svg:height="0.09167in" style:rel-width="scale" style:rel-height="scale"><draw:text-box><text:p text:style-name="P888">5.352,33</text:p></draw:text-box><svg:title/><svg:desc/></draw:frame><draw:frame draw:z-index="486130688" draw:id="id815" draw:style-name="a815" draw:name="Text Box 131" text:anchor-type="paragraph" svg:x="10.19097in" svg:y="6.53333in" svg:width="0.36389in" svg:height="0.09167in" style:rel-width="scale" style:rel-height="scale"><draw:text-box><text:p text:style-name="P889">16000</text:p></draw:text-box><svg:title/><svg:desc/></draw:frame><draw:frame draw:z-index="486131200" draw:id="id816" draw:style-name="a816" draw:name="Text Box 130" text:anchor-type="paragraph" svg:x="10.55417in" svg:y="6.53333in" svg:width="0.89514in" svg:height="0.09167in" style:rel-width="scale" style:rel-height="scale"><draw:text-box><text:p text:style-name="P890">22.958,68</text:p></draw:text-box><svg:title/><svg:desc/></draw:frame><draw:frame draw:z-index="486131712" draw:id="id817" draw:style-name="a817" draw:name="Text Box 129" text:anchor-type="paragraph" svg:x="1.81736in" svg:y="6.625in" svg:width="0.33681in" svg:height="0.09167in" style:rel-width="scale" style:rel-height="scale"><draw:text-box><text:p text:style-name="Normal"/></draw:text-box><svg:title/><svg:desc/></draw:frame><draw:frame draw:z-index="486132224" draw:id="id818" draw:style-name="a818" draw:name="Text Box 128" text:anchor-type="paragraph" svg:x="2.15417in" svg:y="6.625in" svg:width="0.65in" svg:height="0.09167in" style:rel-width="scale" style:rel-height="scale"><draw:text-box><text:p text:style-name="P891">VII</text:p></draw:text-box><svg:title/><svg:desc/></draw:frame><draw:frame draw:z-index="486132736" draw:id="id819" draw:style-name="a819" draw:name="Text Box 127" text:anchor-type="paragraph" svg:x="2.80417in" svg:y="6.625in" svg:width="1.98681in" svg:height="0.09167in" style:rel-width="scale" style:rel-height="scale"><draw:text-box><text:p text:style-name="P892">Auxiliar<text:span text:style-name="T893"><text:s/></text:span>Administrativa</text:p></draw:text-box><svg:title/><svg:desc/></draw:frame><draw:frame draw:z-index="486133248" draw:id="id820" draw:style-name="a820" draw:name="Text Box 126" text:anchor-type="paragraph" svg:x="4.79097in" svg:y="6.625in" svg:width="0.60556in" svg:height="0.09167in" style:rel-width="scale" style:rel-height="scale"><draw:text-box><text:p text:style-name="P894">15/07/2019</text:p></draw:text-box><svg:title/><svg:desc/></draw:frame><draw:frame draw:z-index="486133760" draw:id="id821" draw:style-name="a821" draw:name="Text Box 125" text:anchor-type="paragraph" svg:x="5.39583in" svg:y="6.625in" svg:width="0.7in" svg:height="0.09167in" style:rel-width="scale" style:rel-height="scale"><draw:text-box><text:p text:style-name="P895">8.428,34</text:p></draw:text-box><svg:title/><svg:desc/></draw:frame><draw:frame draw:z-index="486134272" draw:id="id822" draw:style-name="a822" draw:name="Text Box 124" text:anchor-type="paragraph" svg:x="6.09583in" svg:y="6.625in" svg:width="0.7in" svg:height="0.09167in" style:rel-width="scale" style:rel-height="scale"><draw:text-box><text:p text:style-name="P896">423,32</text:p></draw:text-box><svg:title/><svg:desc/></draw:frame><draw:frame draw:z-index="486134784" draw:id="id823" draw:style-name="a823" draw:name="Text Box 123" text:anchor-type="paragraph" svg:x="6.79583in" svg:y="6.625in" svg:width="0.7in" svg:height="0.09167in" style:rel-width="scale" style:rel-height="scale"><draw:text-box><text:p text:style-name="Textoindependiente">2.429,64</text:p></draw:text-box><svg:title/><svg:desc/></draw:frame><draw:frame draw:z-index="486135296" draw:id="id824" draw:style-name="a824" draw:name="Text Box 122" text:anchor-type="paragraph" svg:x="7.49583in" svg:y="6.625in" svg:width="0.7in" svg:height="0.09167in" style:rel-width="scale" style:rel-height="scale"><draw:text-box><text:p text:style-name="Textoindependiente">4.534,31</text:p></draw:text-box><svg:title/><svg:desc/></draw:frame><draw:frame draw:z-index="486135808" draw:id="id825" draw:style-name="a825" draw:name="Text Box 121" text:anchor-type="paragraph" svg:x="8.19583in" svg:y="6.625in" svg:width="0.86875in" svg:height="0.09167in" style:rel-width="scale" style:rel-height="scale"><draw:text-box><text:p text:style-name="P897">15.815,61</text:p></draw:text-box><svg:title/><svg:desc/></draw:frame><draw:frame draw:z-index="486136320" draw:id="id826" draw:style-name="a826" draw:name="Text Box 120" text:anchor-type="paragraph" svg:x="9.06389in" svg:y="6.625in" svg:width="0.35347in" svg:height="0.09167in" style:rel-width="scale" style:rel-height="scale"><draw:text-box><text:p text:style-name="P898">13100</text:p></draw:text-box><svg:title/><svg:desc/></draw:frame><draw:frame draw:z-index="486136832" draw:id="id827" draw:style-name="a827" draw:name="Text Box 119" text:anchor-type="paragraph" svg:x="9.41736in" svg:y="6.625in" svg:width="0.77361in" svg:height="0.09167in" style:rel-width="scale" style:rel-height="scale"><draw:text-box><text:p text:style-name="P899">4.997,73</text:p></draw:text-box><svg:title/><svg:desc/></draw:frame><draw:frame draw:z-index="486137344" draw:id="id828" draw:style-name="a828" draw:name="Text Box 118" text:anchor-type="paragraph" svg:x="10.19097in" svg:y="6.625in" svg:width="0.36389in" svg:height="0.09167in" style:rel-width="scale" style:rel-height="scale"><draw:text-box><text:p text:style-name="P900">16000</text:p></draw:text-box><svg:title/><svg:desc/></draw:frame><draw:frame draw:z-index="486137856" draw:id="id829" draw:style-name="a829" draw:name="Text Box 117" text:anchor-type="paragraph" svg:x="10.55417in" svg:y="6.625in" svg:width="0.89514in" svg:height="0.09167in" style:rel-width="scale" style:rel-height="scale"><draw:text-box><text:p text:style-name="P901">20.813,34</text:p></draw:text-box><svg:title/><svg:desc/></draw:frame><draw:frame draw:z-index="486138368" draw:id="id830" draw:style-name="a830" draw:name="Text Box 116" text:anchor-type="paragraph" svg:x="1.81736in" svg:y="6.71667in" svg:width="0.33681in" svg:height="0.09167in" style:rel-width="scale" style:rel-height="scale"><draw:text-box><text:p text:style-name="P902"><text:span text:style-name="T903">9122</text:span></text:p></draw:text-box><svg:title/><svg:desc/></draw:frame><draw:frame draw:z-index="486138880" draw:id="id831" draw:style-name="a831" draw:name="Text Box 115" text:anchor-type="paragraph" svg:x="2.15417in" svg:y="6.71667in" svg:width="2.63681in" svg:height="0.09167in" style:rel-width="scale" style:rel-height="scale"><draw:text-box><text:p text:style-name="P904"><text:span text:style-name="T905">PERSONAL</text:span><text:span text:style-name="T906"><text:s/></text:span><text:span text:style-name="T907">LABORAL</text:span><text:span text:style-name="T908"><text:s/></text:span><text:span text:style-name="T909">ÓRGANOS</text:span><text:span text:style-name="T910"><text:s/></text:span><text:span text:style-name="T911">DE</text:span><text:span text:style-name="T912"><text:s/></text:span><text:span text:style-name="T913">GOBIERNO</text:span></text:p></draw:text-box><svg:title/><svg:desc/></draw:frame><draw:frame draw:z-index="486139392" draw:id="id832" draw:style-name="a832" draw:name="Text Box 114" text:anchor-type="paragraph" svg:x="4.79097in" svg:y="6.71667in" svg:width="0.60556in" svg:height="0.09167in" style:rel-width="scale" style:rel-height="scale"><draw:text-box><text:p text:style-name="Normal"/></draw:text-box><svg:title/><svg:desc/></draw:frame><draw:frame draw:z-index="486139904" draw:id="id833" draw:style-name="a833" draw:name="Text Box 113" text:anchor-type="paragraph" svg:x="5.39583in" svg:y="6.71667in" svg:width="0.7in" svg:height="0.09167in" style:rel-width="scale" style:rel-height="scale"><draw:text-box><text:p text:style-name="P914"><text:span text:style-name="T915">8.428,34</text:span></text:p></draw:text-box><svg:title/><svg:desc/></draw:frame><draw:frame draw:z-index="486140416" draw:id="id834" draw:style-name="a834" draw:name="Text Box 112" text:anchor-type="paragraph" svg:x="6.09583in" svg:y="6.71667in" svg:width="0.7in" svg:height="0.09167in" style:rel-width="scale" style:rel-height="scale"><draw:text-box><text:p text:style-name="P916"><text:span text:style-name="T917">1.562,80</text:span></text:p></draw:text-box><svg:title/><svg:desc/></draw:frame><draw:frame draw:z-index="486140928" draw:id="id835" draw:style-name="a835" draw:name="Text Box 111" text:anchor-type="paragraph" svg:x="6.79583in" svg:y="6.71667in" svg:width="0.7in" svg:height="0.09167in" style:rel-width="scale" style:rel-height="scale"><draw:text-box><text:p text:style-name="P918"><text:span text:style-name="T919">2.714,46</text:span></text:p></draw:text-box><svg:title/><svg:desc/></draw:frame><draw:frame draw:z-index="486141440" draw:id="id836" draw:style-name="a836" draw:name="Text Box 110" text:anchor-type="paragraph" svg:x="7.49583in" svg:y="6.71667in" svg:width="0.7in" svg:height="0.09167in" style:rel-width="scale" style:rel-height="scale"><draw:text-box><text:p text:style-name="P920"><text:span text:style-name="T921">4.534,31</text:span></text:p></draw:text-box><svg:title/><svg:desc/></draw:frame><draw:frame draw:z-index="486141952" draw:id="id837" draw:style-name="a837" draw:name="Text Box 109" text:anchor-type="paragraph" svg:x="8.19583in" svg:y="6.71667in" svg:width="0.86875in" svg:height="0.09167in" style:rel-width="scale" style:rel-height="scale"><draw:text-box><text:p text:style-name="P922"><text:span text:style-name="T923">17.239,92</text:span></text:p></draw:text-box><svg:title/><svg:desc/></draw:frame><draw:frame draw:z-index="486142464" draw:id="id838" draw:style-name="a838" draw:name="Text Box 108" text:anchor-type="paragraph" svg:x="9.06389in" svg:y="6.71667in" svg:width="0.35347in" svg:height="0.09167in" style:rel-width="scale" style:rel-height="scale"><draw:text-box><text:p text:style-name="P924"><text:span text:style-name="T925">13100</text:span></text:p></draw:text-box><svg:title/><svg:desc/></draw:frame><draw:frame draw:z-index="486142976" draw:id="id839" draw:style-name="a839" draw:name="Text Box 107" text:anchor-type="paragraph" svg:x="9.41736in" svg:y="6.71667in" svg:width="0.77361in" svg:height="0.09167in" style:rel-width="scale" style:rel-height="scale"><draw:text-box><text:p text:style-name="P926">5.240,93</text:p></draw:text-box><svg:title/><svg:desc/></draw:frame><draw:frame draw:z-index="486143488" draw:id="id840" draw:style-name="a840" draw:name="Text Box 106" text:anchor-type="paragraph" svg:x="10.19097in" svg:y="6.71667in" svg:width="0.36389in" svg:height="0.09167in" style:rel-width="scale" style:rel-height="scale"><draw:text-box><text:p text:style-name="P927"><text:span text:style-name="T928">16000</text:span></text:p></draw:text-box><svg:title/><svg:desc/></draw:frame><draw:frame draw:z-index="486144000" draw:id="id841" draw:style-name="a841" draw:name="Text Box 105" text:anchor-type="paragraph" svg:x="10.55417in" svg:y="6.71667in" svg:width="0.89514in" svg:height="0.09167in" style:rel-width="scale" style:rel-height="scale"><draw:text-box><text:p text:style-name="P929"><text:span text:style-name="T930">22.480,85</text:span></text:p></draw:text-box><svg:title/><svg:desc/></draw:frame><draw:frame draw:z-index="486144512" draw:id="id842" draw:style-name="a842" draw:name="Text Box 104" text:anchor-type="paragraph" svg:x="1.81736in" svg:y="6.80833in" svg:width="0.33681in" svg:height="0.09167in" style:rel-width="scale" style:rel-height="scale"><draw:text-box><text:p text:style-name="Normal"/></draw:text-box><svg:title/><svg:desc/></draw:frame><draw:frame draw:z-index="486145024" draw:id="id843" draw:style-name="a843" draw:name="Text Box 103" text:anchor-type="paragraph" svg:x="2.15417in" svg:y="6.80833in" svg:width="0.65in" svg:height="0.09167in" style:rel-width="scale" style:rel-height="scale"><draw:text-box><text:p text:style-name="P931">VII</text:p></draw:text-box><svg:title/><svg:desc/></draw:frame><draw:frame draw:z-index="486145536" draw:id="id844" draw:style-name="a844" draw:name="Text Box 102" text:anchor-type="paragraph" svg:x="2.80417in" svg:y="6.80833in" svg:width="1.98681in" svg:height="0.09167in" style:rel-width="scale" style:rel-height="scale"><draw:text-box><text:p text:style-name="P932">Auxiliar<text:span text:style-name="T933"><text:s/></text:span>Administrativa</text:p></draw:text-box><svg:title/><svg:desc/></draw:frame><draw:frame draw:z-index="486146048" draw:id="id845" draw:style-name="a845" draw:name="Text Box 101" text:anchor-type="paragraph" svg:x="4.79097in" svg:y="6.80833in" svg:width="0.60556in" svg:height="0.09167in" style:rel-width="scale" style:rel-height="scale"><draw:text-box><text:p text:style-name="P934">02/05/2012</text:p></draw:text-box><svg:title/><svg:desc/></draw:frame><draw:frame draw:z-index="486146560" draw:id="id846" draw:style-name="a846" draw:name="Text Box 100" text:anchor-type="paragraph" svg:x="5.39583in" svg:y="6.80833in" svg:width="0.7in" svg:height="0.09167in" style:rel-width="scale" style:rel-height="scale"><draw:text-box><text:p text:style-name="P935">8.428,34</text:p></draw:text-box><svg:title/><svg:desc/></draw:frame><draw:frame draw:z-index="486147072" draw:id="id847" draw:style-name="a847" draw:name="Text Box 99" text:anchor-type="paragraph" svg:x="6.09583in" svg:y="6.80833in" svg:width="0.7in" svg:height="0.09167in" style:rel-width="scale" style:rel-height="scale"><draw:text-box><text:p text:style-name="Textoindependiente">1.562,80</text:p></draw:text-box><svg:title/><svg:desc/></draw:frame><draw:frame draw:z-index="486147584" draw:id="id848" draw:style-name="a848" draw:name="Text Box 98" text:anchor-type="paragraph" svg:x="6.79583in" svg:y="6.80833in" svg:width="0.7in" svg:height="0.09167in" style:rel-width="scale" style:rel-height="scale"><draw:text-box><text:p text:style-name="Textoindependiente">2.714,46</text:p></draw:text-box><svg:title/><svg:desc/></draw:frame><draw:frame draw:z-index="486148096" draw:id="id849" draw:style-name="a849" draw:name="Text Box 97" text:anchor-type="paragraph" svg:x="7.49583in" svg:y="6.80833in" svg:width="0.7in" svg:height="0.09167in" style:rel-width="scale" style:rel-height="scale"><draw:text-box><text:p text:style-name="Textoindependiente">4.534,31</text:p></draw:text-box><svg:title/><svg:desc/></draw:frame><draw:frame draw:z-index="486148608" draw:id="id850" draw:style-name="a850" draw:name="Text Box 96" text:anchor-type="paragraph" svg:x="8.19583in" svg:y="6.80833in" svg:width="0.86875in" svg:height="0.09167in" style:rel-width="scale" style:rel-height="scale"><draw:text-box><text:p text:style-name="P936">17.239,92</text:p></draw:text-box><svg:title/><svg:desc/></draw:frame><draw:frame draw:z-index="486149120" draw:id="id851" draw:style-name="a851" draw:name="Text Box 95" text:anchor-type="paragraph" svg:x="9.06389in" svg:y="6.80833in" svg:width="0.35347in" svg:height="0.09167in" style:rel-width="scale" style:rel-height="scale"><draw:text-box><text:p text:style-name="P937">13100</text:p></draw:text-box><svg:title/><svg:desc/></draw:frame><draw:frame draw:z-index="486149632" draw:id="id852" draw:style-name="a852" draw:name="Text Box 94" text:anchor-type="paragraph" svg:x="9.41736in" svg:y="6.80833in" svg:width="0.77361in" svg:height="0.09167in" style:rel-width="scale" style:rel-height="scale"><draw:text-box><text:p text:style-name="P938">5.240,93</text:p></draw:text-box><svg:title/><svg:desc/></draw:frame><draw:frame draw:z-index="486150144" draw:id="id853" draw:style-name="a853" draw:name="Text Box 93" text:anchor-type="paragraph" svg:x="10.19097in" svg:y="6.80833in" svg:width="0.36389in" svg:height="0.09167in" style:rel-width="scale" style:rel-height="scale"><draw:text-box><text:p text:style-name="P939">16000</text:p></draw:text-box><svg:title/><svg:desc/></draw:frame><draw:frame draw:z-index="486150656" draw:id="id854" draw:style-name="a854" draw:name="Text Box 92" text:anchor-type="paragraph" svg:x="10.55417in" svg:y="6.80833in" svg:width="0.89514in" svg:height="0.09167in" style:rel-width="scale" style:rel-height="scale"><draw:text-box><text:p text:style-name="P940">22.480,85</text:p></draw:text-box><svg:title/><svg:desc/></draw:frame><draw:frame draw:z-index="486151168" draw:id="id855" draw:style-name="a855" draw:name="Text Box 91" text:anchor-type="paragraph" svg:x="1.81736in" svg:y="6.9in" svg:width="0.33681in" svg:height="0.09167in" style:rel-width="scale" style:rel-height="scale"><draw:text-box><text:p text:style-name="P941"><text:span text:style-name="T942">9200</text:span></text:p></draw:text-box><svg:title/><svg:desc/></draw:frame><draw:frame draw:z-index="486151680" draw:id="id856" draw:style-name="a856" draw:name="Text Box 90" text:anchor-type="paragraph" svg:x="2.15417in" svg:y="6.9in" svg:width="2.63681in" svg:height="0.09167in" style:rel-width="scale" style:rel-height="scale"><draw:text-box><text:p text:style-name="P943"><text:span text:style-name="T944">ADMON.</text:span><text:span text:style-name="T945"><text:s/></text:span><text:span text:style-name="T946">GENERAL</text:span></text:p></draw:text-box><svg:title/><svg:desc/></draw:frame><draw:frame draw:z-index="486152192" draw:id="id857" draw:style-name="a857" draw:name="Text Box 89" text:anchor-type="paragraph" svg:x="4.79097in" svg:y="6.9in" svg:width="0.60556in" svg:height="0.09167in" style:rel-width="scale" style:rel-height="scale"><draw:text-box><text:p text:style-name="Normal"/></draw:text-box><svg:title/><svg:desc/></draw:frame><draw:frame draw:z-index="486152704" draw:id="id858" draw:style-name="a858" draw:name="Text Box 88" text:anchor-type="paragraph" svg:x="5.39583in" svg:y="6.9in" svg:width="0.7in" svg:height="0.09167in" style:rel-width="scale" style:rel-height="scale"><draw:text-box><text:p text:style-name="P947"><text:span text:style-name="T948">67.655,99</text:span></text:p></draw:text-box><svg:title/><svg:desc/></draw:frame><draw:frame draw:z-index="486153216" draw:id="id859" draw:style-name="a859" draw:name="Text Box 87" text:anchor-type="paragraph" svg:x="6.09583in" svg:y="6.9in" svg:width="0.7in" svg:height="0.09167in" style:rel-width="scale" style:rel-height="scale"><draw:text-box><text:p text:style-name="P949"><text:span text:style-name="T950">10.386,86</text:span></text:p></draw:text-box><svg:title/><svg:desc/></draw:frame><draw:frame draw:z-index="486153728" draw:id="id860" draw:style-name="a860" draw:name="Text Box 86" text:anchor-type="paragraph" svg:x="6.79583in" svg:y="6.9in" svg:width="0.7in" svg:height="0.09167in" style:rel-width="scale" style:rel-height="scale"><draw:text-box><text:p text:style-name="P951"><text:span text:style-name="T952">20.104,38</text:span></text:p></draw:text-box><svg:title/><svg:desc/></draw:frame><draw:frame draw:z-index="486154240" draw:id="id861" draw:style-name="a861" draw:name="Text Box 85" text:anchor-type="paragraph" svg:x="7.49583in" svg:y="6.9in" svg:width="0.7in" svg:height="0.09167in" style:rel-width="scale" style:rel-height="scale"><draw:text-box><text:p text:style-name="P953"><text:span text:style-name="T954">60.994,98</text:span></text:p></draw:text-box><svg:title/><svg:desc/></draw:frame><draw:frame draw:z-index="486154752" draw:id="id862" draw:style-name="a862" draw:name="Text Box 84" text:anchor-type="paragraph" svg:x="8.19583in" svg:y="6.9in" svg:width="0.86875in" svg:height="0.09167in" style:rel-width="scale" style:rel-height="scale"><draw:text-box><text:p text:style-name="P955"><text:span text:style-name="T956">159.142,21</text:span></text:p></draw:text-box><svg:title/><svg:desc/></draw:frame><draw:frame draw:z-index="486155264" draw:id="id863" draw:style-name="a863" draw:name="Text Box 83" text:anchor-type="paragraph" svg:x="9.06389in" svg:y="6.9in" svg:width="0.35347in" svg:height="0.09167in" style:rel-width="scale" style:rel-height="scale"><draw:text-box><text:p text:style-name="P957"><text:span text:style-name="T958">13100</text:span></text:p></draw:text-box><svg:title/><svg:desc/></draw:frame><draw:frame draw:z-index="486155776" draw:id="id864" draw:style-name="a864" draw:name="Text Box 82" text:anchor-type="paragraph" svg:x="9.41736in" svg:y="6.9in" svg:width="0.77361in" svg:height="0.09167in" style:rel-width="scale" style:rel-height="scale"><draw:text-box><text:p text:style-name="P959">50.031,57</text:p></draw:text-box><svg:title/><svg:desc/></draw:frame><draw:frame draw:z-index="486156288" draw:id="id865" draw:style-name="a865" draw:name="Text Box 81" text:anchor-type="paragraph" svg:x="10.19097in" svg:y="6.9in" svg:width="0.36389in" svg:height="0.09167in" style:rel-width="scale" style:rel-height="scale"><draw:text-box><text:p text:style-name="P960"><text:span text:style-name="T961">16000</text:span></text:p></draw:text-box><svg:title/><svg:desc/></draw:frame><draw:frame draw:z-index="486156800" draw:id="id866" draw:style-name="a866" draw:name="Text Box 80" text:anchor-type="paragraph" svg:x="10.55417in" svg:y="6.9in" svg:width="0.89514in" svg:height="0.09167in" style:rel-width="scale" style:rel-height="scale"><draw:text-box><text:p text:style-name="P962"><text:span text:style-name="T963">209.173,78</text:span></text:p></draw:text-box><svg:title/><svg:desc/></draw:frame><draw:frame draw:z-index="486157312" draw:id="id867" draw:style-name="a867" draw:name="Text Box 79" text:anchor-type="paragraph" svg:x="1.81736in" svg:y="6.99167in" svg:width="0.33681in" svg:height="0.09167in" style:rel-width="scale" style:rel-height="scale"><draw:text-box><text:p text:style-name="Normal"/></draw:text-box><svg:title/><svg:desc/></draw:frame><draw:frame draw:z-index="486157824" draw:id="id868" draw:style-name="a868" draw:name="Text Box 78" text:anchor-type="paragraph" svg:x="2.15417in" svg:y="6.99167in" svg:width="0.65in" svg:height="0.09167in" style:rel-width="scale" style:rel-height="scale"><draw:text-box><text:p text:style-name="P964"><text:span text:style-name="T965">I</text:span></text:p></draw:text-box><svg:title/><svg:desc/></draw:frame><draw:frame draw:z-index="486158336" draw:id="id869" draw:style-name="a869" draw:name="Text Box 77" text:anchor-type="paragraph" svg:x="2.80417in" svg:y="6.99167in" svg:width="1.98681in" svg:height="0.09167in" style:rel-width="scale" style:rel-height="scale"><draw:text-box><text:p text:style-name="P966">Licenciada</text:p></draw:text-box><svg:title/><svg:desc/></draw:frame><draw:frame draw:z-index="486158848" draw:id="id870" draw:style-name="a870" draw:name="Text Box 76" text:anchor-type="paragraph" svg:x="4.79097in" svg:y="6.99167in" svg:width="0.60556in" svg:height="0.09167in" style:rel-width="scale" style:rel-height="scale"><draw:text-box><text:p text:style-name="P967">08/09/2003</text:p></draw:text-box><svg:title/><svg:desc/></draw:frame><draw:frame draw:z-index="486159360" draw:id="id871" draw:style-name="a871" draw:name="Text Box 75" text:anchor-type="paragraph" svg:x="5.39583in" svg:y="6.99167in" svg:width="0.7in" svg:height="0.09167in" style:rel-width="scale" style:rel-height="scale"><draw:text-box><text:p text:style-name="P968">16.306,74</text:p></draw:text-box><svg:title/><svg:desc/></draw:frame><draw:frame draw:z-index="486159872" draw:id="id872" draw:style-name="a872" draw:name="Text Box 74" text:anchor-type="paragraph" svg:x="6.09583in" svg:y="6.99167in" svg:width="0.7in" svg:height="0.09167in" style:rel-width="scale" style:rel-height="scale"><draw:text-box><text:p text:style-name="Textoindependiente">2.344,32</text:p></draw:text-box><svg:title/><svg:desc/></draw:frame><draw:frame draw:z-index="486160384" draw:id="id873" draw:style-name="a873" draw:name="Text Box 73" text:anchor-type="paragraph" svg:x="6.79583in" svg:y="6.99167in" svg:width="0.7in" svg:height="0.09167in" style:rel-width="scale" style:rel-height="scale"><draw:text-box><text:p text:style-name="Textoindependiente">4.760,63</text:p></draw:text-box><svg:title/><svg:desc/></draw:frame><draw:frame draw:z-index="486160896" draw:id="id874" draw:style-name="a874" draw:name="Text Box 72" text:anchor-type="paragraph" svg:x="7.49583in" svg:y="6.99167in" svg:width="0.7in" svg:height="0.09167in" style:rel-width="scale" style:rel-height="scale"><draw:text-box><text:p text:style-name="Textoindependiente">9.050,62</text:p></draw:text-box><svg:title/><svg:desc/></draw:frame><draw:frame draw:z-index="486161408" draw:id="id875" draw:style-name="a875" draw:name="Text Box 71" text:anchor-type="paragraph" svg:x="8.19583in" svg:y="6.99167in" svg:width="0.86875in" svg:height="0.09167in" style:rel-width="scale" style:rel-height="scale"><draw:text-box><text:p text:style-name="P969">32.462,31</text:p></draw:text-box><svg:title/><svg:desc/></draw:frame><draw:frame draw:z-index="486161920" draw:id="id876" draw:style-name="a876" draw:name="Text Box 70" text:anchor-type="paragraph" svg:x="9.06389in" svg:y="6.99167in" svg:width="0.35347in" svg:height="0.09167in" style:rel-width="scale" style:rel-height="scale"><draw:text-box><text:p text:style-name="P970">13100</text:p></draw:text-box><svg:title/><svg:desc/></draw:frame><draw:frame draw:z-index="486162432" draw:id="id877" draw:style-name="a877" draw:name="Text Box 69" text:anchor-type="paragraph" svg:x="9.41736in" svg:y="6.99167in" svg:width="0.77361in" svg:height="0.09167in" style:rel-width="scale" style:rel-height="scale"><draw:text-box><text:p text:style-name="P971">9.917,24</text:p></draw:text-box><svg:title/><svg:desc/></draw:frame><draw:frame draw:z-index="486162944" draw:id="id878" draw:style-name="a878" draw:name="Text Box 68" text:anchor-type="paragraph" svg:x="10.19097in" svg:y="6.99167in" svg:width="0.36389in" svg:height="0.09167in" style:rel-width="scale" style:rel-height="scale"><draw:text-box><text:p text:style-name="P972">16000</text:p></draw:text-box><svg:title/><svg:desc/></draw:frame><draw:frame draw:z-index="486163456" draw:id="id879" draw:style-name="a879" draw:name="Text Box 67" text:anchor-type="paragraph" svg:x="10.55417in" svg:y="6.99167in" svg:width="0.89514in" svg:height="0.09167in" style:rel-width="scale" style:rel-height="scale"><draw:text-box><text:p text:style-name="P973">42.379,54</text:p></draw:text-box><svg:title/><svg:desc/></draw:frame><draw:frame draw:z-index="486163968" draw:id="id880" draw:style-name="a880" draw:name="Text Box 66" text:anchor-type="paragraph" svg:x="1.81736in" svg:y="7.08333in" svg:width="0.33681in" svg:height="0.09167in" style:rel-width="scale" style:rel-height="scale"><draw:text-box><text:p text:style-name="Normal"/></draw:text-box><svg:title/><svg:desc/></draw:frame><draw:frame draw:z-index="486164480" draw:id="id881" draw:style-name="a881" draw:name="Text Box 65" text:anchor-type="paragraph" svg:x="2.15417in" svg:y="7.08333in" svg:width="0.65in" svg:height="0.09167in" style:rel-width="scale" style:rel-height="scale"><draw:text-box><text:p text:style-name="P974">VII</text:p></draw:text-box><svg:title/><svg:desc/></draw:frame><draw:frame draw:z-index="486164992" draw:id="id882" draw:style-name="a882" draw:name="Text Box 64" text:anchor-type="paragraph" svg:x="2.80417in" svg:y="7.08333in" svg:width="1.98681in" svg:height="0.09167in" style:rel-width="scale" style:rel-height="scale"><draw:text-box><text:p text:style-name="P975">Auxiliar<text:span text:style-name="T976"><text:s/></text:span>Administrativa</text:p></draw:text-box><svg:title/><svg:desc/></draw:frame><draw:frame draw:z-index="486165504" draw:id="id883" draw:style-name="a883" draw:name="Text Box 63" text:anchor-type="paragraph" svg:x="4.79097in" svg:y="7.08333in" svg:width="0.60556in" svg:height="0.09167in" style:rel-width="scale" style:rel-height="scale"><draw:text-box><text:p text:style-name="P977">11/01/2017</text:p></draw:text-box><svg:title/><svg:desc/></draw:frame><draw:frame draw:z-index="486166016" draw:id="id884" draw:style-name="a884" draw:name="Text Box 62" text:anchor-type="paragraph" svg:x="5.39583in" svg:y="7.08333in" svg:width="0.7in" svg:height="0.09167in" style:rel-width="scale" style:rel-height="scale"><draw:text-box><text:p text:style-name="P978">8.428,34</text:p></draw:text-box><svg:title/><svg:desc/></draw:frame><draw:frame draw:z-index="486166528" draw:id="id885" draw:style-name="a885" draw:name="Text Box 61" text:anchor-type="paragraph" svg:x="6.09583in" svg:y="7.08333in" svg:width="0.7in" svg:height="0.09167in" style:rel-width="scale" style:rel-height="scale"><draw:text-box><text:p text:style-name="Textoindependiente">1.953,63</text:p></draw:text-box><svg:title/><svg:desc/></draw:frame><draw:frame draw:z-index="486167040" draw:id="id886" draw:style-name="a886" draw:name="Text Box 60" text:anchor-type="paragraph" svg:x="6.79583in" svg:y="7.08333in" svg:width="0.7in" svg:height="0.09167in" style:rel-width="scale" style:rel-height="scale"><draw:text-box><text:p text:style-name="Textoindependiente">2.812,26</text:p></draw:text-box><svg:title/><svg:desc/></draw:frame><draw:frame draw:z-index="486167552" draw:id="id887" draw:style-name="a887" draw:name="Text Box 59" text:anchor-type="paragraph" svg:x="7.49583in" svg:y="7.08333in" svg:width="0.7in" svg:height="0.09167in" style:rel-width="scale" style:rel-height="scale"><draw:text-box><text:p text:style-name="Textoindependiente">4.534,31</text:p></draw:text-box><svg:title/><svg:desc/></draw:frame><draw:frame draw:z-index="486168064" draw:id="id888" draw:style-name="a888" draw:name="Text Box 58" text:anchor-type="paragraph" svg:x="8.19583in" svg:y="7.08333in" svg:width="0.86875in" svg:height="0.09167in" style:rel-width="scale" style:rel-height="scale"><draw:text-box><text:p text:style-name="P979">17.728,54</text:p></draw:text-box><svg:title/><svg:desc/></draw:frame><draw:frame draw:z-index="486168576" draw:id="id889" draw:style-name="a889" draw:name="Text Box 57" text:anchor-type="paragraph" svg:x="9.06389in" svg:y="7.08333in" svg:width="0.35347in" svg:height="0.09167in" style:rel-width="scale" style:rel-height="scale"><draw:text-box><text:p text:style-name="P980">13100</text:p></draw:text-box><svg:title/><svg:desc/></draw:frame><draw:frame draw:z-index="486169088" draw:id="id890" draw:style-name="a890" draw:name="Text Box 56" text:anchor-type="paragraph" svg:x="9.41736in" svg:y="7.08333in" svg:width="0.77361in" svg:height="0.09167in" style:rel-width="scale" style:rel-height="scale"><draw:text-box><text:p text:style-name="P981">5.389,48</text:p></draw:text-box><svg:title/><svg:desc/></draw:frame><draw:frame draw:z-index="486169600" draw:id="id891" draw:style-name="a891" draw:name="Text Box 55" text:anchor-type="paragraph" svg:x="10.19097in" svg:y="7.08333in" svg:width="0.36389in" svg:height="0.09167in" style:rel-width="scale" style:rel-height="scale"><draw:text-box><text:p text:style-name="P982">16000</text:p></draw:text-box><svg:title/><svg:desc/></draw:frame><draw:frame draw:z-index="486170112" draw:id="id892" draw:style-name="a892" draw:name="Text Box 54" text:anchor-type="paragraph" svg:x="10.55417in" svg:y="7.08333in" svg:width="0.89514in" svg:height="0.09167in" style:rel-width="scale" style:rel-height="scale"><draw:text-box><text:p text:style-name="P983">23.118,01</text:p></draw:text-box><svg:title/><svg:desc/></draw:frame><draw:frame draw:z-index="486170624" draw:id="id893" draw:style-name="a893" draw:name="Text Box 53" text:anchor-type="paragraph" svg:x="1.81736in" svg:y="7.175in" svg:width="0.33681in" svg:height="0.09167in" style:rel-width="scale" style:rel-height="scale"><draw:text-box><text:p text:style-name="Normal"/></draw:text-box><svg:title/><svg:desc/></draw:frame><draw:frame draw:z-index="486171136" draw:id="id894" draw:style-name="a894" draw:name="Text Box 52" text:anchor-type="paragraph" svg:x="2.15417in" svg:y="7.175in" svg:width="0.65in" svg:height="0.09167in" style:rel-width="scale" style:rel-height="scale"><draw:text-box><text:p text:style-name="P984"><text:span text:style-name="T985">I</text:span></text:p></draw:text-box><svg:title/><svg:desc/></draw:frame><draw:frame draw:z-index="486171648" draw:id="id895" draw:style-name="a895" draw:name="Text Box 51" text:anchor-type="paragraph" svg:x="2.80417in" svg:y="7.175in" svg:width="1.98681in" svg:height="0.09167in" style:rel-width="scale" style:rel-height="scale"><draw:text-box><text:p text:style-name="P986">Licenciada</text:p></draw:text-box><svg:title/><svg:desc/></draw:frame><draw:frame draw:z-index="486172160" draw:id="id896" draw:style-name="a896" draw:name="Text Box 50" text:anchor-type="paragraph" svg:x="4.79097in" svg:y="7.175in" svg:width="0.60556in" svg:height="0.09167in" style:rel-width="scale" style:rel-height="scale"><draw:text-box><text:p text:style-name="P987">29/05/2001</text:p></draw:text-box><svg:title/><svg:desc/></draw:frame><draw:frame draw:z-index="486172672" draw:id="id897" draw:style-name="a897" draw:name="Text Box 49" text:anchor-type="paragraph" svg:x="5.39583in" svg:y="7.175in" svg:width="0.7in" svg:height="0.09167in" style:rel-width="scale" style:rel-height="scale"><draw:text-box><text:p text:style-name="P988">16.306,74</text:p></draw:text-box><svg:title/><svg:desc/></draw:frame><draw:frame draw:z-index="486173184" draw:id="id898" draw:style-name="a898" draw:name="Text Box 48" text:anchor-type="paragraph" svg:x="6.09583in" svg:y="7.175in" svg:width="0.7in" svg:height="0.09167in" style:rel-width="scale" style:rel-height="scale"><draw:text-box><text:p text:style-name="Textoindependiente">2.572,36</text:p></draw:text-box><svg:title/><svg:desc/></draw:frame><draw:frame draw:z-index="486173696" draw:id="id899" draw:style-name="a899" draw:name="Text Box 47" text:anchor-type="paragraph" svg:x="6.79583in" svg:y="7.175in" svg:width="0.7in" svg:height="0.09167in" style:rel-width="scale" style:rel-height="scale"><draw:text-box><text:p text:style-name="Textoindependiente">4.719,81</text:p></draw:text-box><svg:title/><svg:desc/></draw:frame><draw:frame draw:z-index="486174208" draw:id="id900" draw:style-name="a900" draw:name="Text Box 46" text:anchor-type="paragraph" svg:x="7.49583in" svg:y="7.175in" svg:width="0.7in" svg:height="0.09167in" style:rel-width="scale" style:rel-height="scale"><draw:text-box><text:p text:style-name="P989">21.137,99</text:p></draw:text-box><svg:title/><svg:desc/></draw:frame><draw:frame draw:z-index="486174720" draw:id="id901" draw:style-name="a901" draw:name="Text Box 45" text:anchor-type="paragraph" svg:x="8.19583in" svg:y="7.175in" svg:width="0.86875in" svg:height="0.09167in" style:rel-width="scale" style:rel-height="scale"><draw:text-box><text:p text:style-name="P990">44.736,89</text:p></draw:text-box><svg:title/><svg:desc/></draw:frame><draw:frame draw:z-index="486175232" draw:id="id902" draw:style-name="a902" draw:name="Text Box 44" text:anchor-type="paragraph" svg:x="9.06389in" svg:y="7.175in" svg:width="0.35347in" svg:height="0.09167in" style:rel-width="scale" style:rel-height="scale"><draw:text-box><text:p text:style-name="P991">13100</text:p></draw:text-box><svg:title/><svg:desc/></draw:frame><draw:frame draw:z-index="486175744" draw:id="id903" draw:style-name="a903" draw:name="Text Box 43" text:anchor-type="paragraph" svg:x="9.41736in" svg:y="7.175in" svg:width="0.77361in" svg:height="0.09167in" style:rel-width="scale" style:rel-height="scale"><draw:text-box><text:p text:style-name="P992">14.113,69</text:p></draw:text-box><svg:title/><svg:desc/></draw:frame><draw:frame draw:z-index="486176256" draw:id="id904" draw:style-name="a904" draw:name="Text Box 42" text:anchor-type="paragraph" svg:x="10.19097in" svg:y="7.175in" svg:width="0.36389in" svg:height="0.09167in" style:rel-width="scale" style:rel-height="scale"><draw:text-box><text:p text:style-name="P993">16000</text:p></draw:text-box><svg:title/><svg:desc/></draw:frame><draw:frame draw:z-index="486176768" draw:id="id905" draw:style-name="a905" draw:name="Text Box 41" text:anchor-type="paragraph" svg:x="10.55417in" svg:y="7.175in" svg:width="0.89514in" svg:height="0.09167in" style:rel-width="scale" style:rel-height="scale"><draw:text-box><text:p text:style-name="P994">58.850,59</text:p></draw:text-box><svg:title/><svg:desc/></draw:frame><draw:frame draw:z-index="486177280" draw:id="id906" draw:style-name="a906" draw:name="Text Box 40" text:anchor-type="paragraph" svg:x="1.81736in" svg:y="7.26667in" svg:width="0.33681in" svg:height="0.09167in" style:rel-width="scale" style:rel-height="scale"><draw:text-box><text:p text:style-name="Normal"/></draw:text-box><svg:title/><svg:desc/></draw:frame><draw:frame draw:z-index="486177792" draw:id="id907" draw:style-name="a907" draw:name="Text Box 39" text:anchor-type="paragraph" svg:x="2.15417in" svg:y="7.26667in" svg:width="0.65in" svg:height="0.09167in" style:rel-width="scale" style:rel-height="scale"><draw:text-box><text:p text:style-name="P995"><text:span text:style-name="T996">I</text:span></text:p></draw:text-box><svg:title/><svg:desc/></draw:frame><draw:frame draw:z-index="486178304" draw:id="id908" draw:style-name="a908" draw:name="Text Box 38" text:anchor-type="paragraph" svg:x="2.80417in" svg:y="7.26667in" svg:width="1.98681in" svg:height="0.09167in" style:rel-width="scale" style:rel-height="scale"><draw:text-box><text:p text:style-name="P997">Licenciada</text:p></draw:text-box><svg:title/><svg:desc/></draw:frame><draw:frame draw:z-index="486178816" draw:id="id909" draw:style-name="a909" draw:name="Text Box 37" text:anchor-type="paragraph" svg:x="4.79097in" svg:y="7.26667in" svg:width="0.60556in" svg:height="0.09167in" style:rel-width="scale" style:rel-height="scale"><draw:text-box><text:p text:style-name="P998">14/07/2008</text:p></draw:text-box><svg:title/><svg:desc/></draw:frame><draw:frame draw:z-index="486179328" draw:id="id910" draw:style-name="a910" draw:name="Text Box 36" text:anchor-type="paragraph" svg:x="5.39583in" svg:y="7.26667in" svg:width="0.7in" svg:height="0.09167in" style:rel-width="scale" style:rel-height="scale"><draw:text-box><text:p text:style-name="P999">16.306,74</text:p></draw:text-box><svg:title/><svg:desc/></draw:frame><draw:frame draw:z-index="486179840" draw:id="id911" draw:style-name="a911" draw:name="Text Box 35" text:anchor-type="paragraph" svg:x="6.09583in" svg:y="7.26667in" svg:width="0.7in" svg:height="0.09167in" style:rel-width="scale" style:rel-height="scale"><draw:text-box><text:p text:style-name="Textoindependiente">1.563,05</text:p></draw:text-box><svg:title/><svg:desc/></draw:frame><draw:frame draw:z-index="486180352" draw:id="id912" draw:style-name="a912" draw:name="Text Box 34" text:anchor-type="paragraph" svg:x="6.79583in" svg:y="7.26667in" svg:width="0.7in" svg:height="0.09167in" style:rel-width="scale" style:rel-height="scale"><draw:text-box><text:p text:style-name="Textoindependiente">4.467,48</text:p></draw:text-box><svg:title/><svg:desc/></draw:frame><draw:frame draw:z-index="486180864" draw:id="id913" draw:style-name="a913" draw:name="Text Box 33" text:anchor-type="paragraph" svg:x="7.49583in" svg:y="7.26667in" svg:width="0.7in" svg:height="0.09167in" style:rel-width="scale" style:rel-height="scale"><draw:text-box><text:p text:style-name="Textoindependiente">9.050,87</text:p></draw:text-box><svg:title/><svg:desc/></draw:frame><draw:frame draw:z-index="486181376" draw:id="id914" draw:style-name="a914" draw:name="Text Box 32" text:anchor-type="paragraph" svg:x="8.19583in" svg:y="7.26667in" svg:width="0.86875in" svg:height="0.09167in" style:rel-width="scale" style:rel-height="scale"><draw:text-box><text:p text:style-name="P1000">31.388,13</text:p></draw:text-box><svg:title/><svg:desc/></draw:frame><draw:frame draw:z-index="486181888" draw:id="id915" draw:style-name="a915" draw:name="Text Box 31" text:anchor-type="paragraph" svg:x="9.06389in" svg:y="7.26667in" svg:width="0.35347in" svg:height="0.09167in" style:rel-width="scale" style:rel-height="scale"><draw:text-box><text:p text:style-name="P1001">13100</text:p></draw:text-box><svg:title/><svg:desc/></draw:frame><draw:frame draw:z-index="486182400" draw:id="id916" draw:style-name="a916" draw:name="Text Box 30" text:anchor-type="paragraph" svg:x="9.41736in" svg:y="7.26667in" svg:width="0.77361in" svg:height="0.09167in" style:rel-width="scale" style:rel-height="scale"><draw:text-box><text:p text:style-name="P1002">10.254,46</text:p></draw:text-box><svg:title/><svg:desc/></draw:frame><draw:frame draw:z-index="486182912" draw:id="id917" draw:style-name="a917" draw:name="Text Box 29" text:anchor-type="paragraph" svg:x="10.19097in" svg:y="7.26667in" svg:width="0.36389in" svg:height="0.09167in" style:rel-width="scale" style:rel-height="scale"><draw:text-box><text:p text:style-name="P1003">16000</text:p></draw:text-box><svg:title/><svg:desc/></draw:frame><draw:frame draw:z-index="486183424" draw:id="id918" draw:style-name="a918" draw:name="Text Box 28" text:anchor-type="paragraph" svg:x="10.55417in" svg:y="7.26667in" svg:width="0.89514in" svg:height="0.09167in" style:rel-width="scale" style:rel-height="scale"><draw:text-box><text:p text:style-name="P1004">41.642,60</text:p></draw:text-box><svg:title/><svg:desc/></draw:frame><draw:frame draw:z-index="486183936" draw:id="id919" draw:style-name="a919" draw:name="Text Box 27" text:anchor-type="paragraph" svg:x="1.81736in" svg:y="7.35833in" svg:width="0.33681in" svg:height="0.09167in" style:rel-width="scale" style:rel-height="scale"><draw:text-box><text:p text:style-name="Normal"/></draw:text-box><svg:title/><svg:desc/></draw:frame><draw:frame draw:z-index="486184448" draw:id="id920" draw:style-name="a920" draw:name="Text Box 26" text:anchor-type="paragraph" svg:x="2.15417in" svg:y="7.35833in" svg:width="0.65in" svg:height="0.09167in" style:rel-width="scale" style:rel-height="scale"><draw:text-box><text:p text:style-name="P1005">VII</text:p></draw:text-box><svg:title/><svg:desc/></draw:frame><draw:frame draw:z-index="486184960" draw:id="id921" draw:style-name="a921" draw:name="Text Box 25" text:anchor-type="paragraph" svg:x="2.80417in" svg:y="7.35833in" svg:width="1.98681in" svg:height="0.09167in" style:rel-width="scale" style:rel-height="scale"><draw:text-box><text:p text:style-name="P1006">Técnico<text:span text:style-name="T1007"><text:s/></text:span>Informática</text:p></draw:text-box><svg:title/><svg:desc/></draw:frame><draw:frame draw:z-index="486185472" draw:id="id922" draw:style-name="a922" draw:name="Text Box 24" text:anchor-type="paragraph" svg:x="4.79097in" svg:y="7.35833in" svg:width="0.60556in" svg:height="0.09167in" style:rel-width="scale" style:rel-height="scale"><draw:text-box><text:p text:style-name="P1008">03/08/2005</text:p></draw:text-box><svg:title/><svg:desc/></draw:frame><draw:frame draw:z-index="486185984" draw:id="id923" draw:style-name="a923" draw:name="Text Box 23" text:anchor-type="paragraph" svg:x="5.39583in" svg:y="7.35833in" svg:width="0.7in" svg:height="0.09167in" style:rel-width="scale" style:rel-height="scale"><draw:text-box><text:p text:style-name="P1009">10.307,43</text:p></draw:text-box><svg:title/><svg:desc/></draw:frame><draw:frame draw:z-index="486186496" draw:id="id924" draw:style-name="a924" draw:name="Text Box 22" text:anchor-type="paragraph" svg:x="6.09583in" svg:y="7.35833in" svg:width="0.7in" svg:height="0.09167in" style:rel-width="scale" style:rel-height="scale"><draw:text-box><text:p text:style-name="Textoindependiente">1.953,50</text:p></draw:text-box><svg:title/><svg:desc/></draw:frame><draw:frame draw:z-index="486187008" draw:id="id925" draw:style-name="a925" draw:name="Text Box 21" text:anchor-type="paragraph" svg:x="6.79583in" svg:y="7.35833in" svg:width="0.7in" svg:height="0.09167in" style:rel-width="scale" style:rel-height="scale"><draw:text-box><text:p text:style-name="Textoindependiente">3.344,21</text:p></draw:text-box><svg:title/><svg:desc/></draw:frame><draw:frame draw:z-index="486187520" draw:id="id926" draw:style-name="a926" draw:name="Text Box 20" text:anchor-type="paragraph" svg:x="7.49583in" svg:y="7.35833in" svg:width="0.7in" svg:height="0.09167in" style:rel-width="scale" style:rel-height="scale"><draw:text-box><text:p text:style-name="P1010">17.221,19</text:p></draw:text-box><svg:title/><svg:desc/></draw:frame><draw:frame draw:z-index="486188032" draw:id="id927" draw:style-name="a927" draw:name="Text Box 19" text:anchor-type="paragraph" svg:x="8.19583in" svg:y="7.35833in" svg:width="0.86875in" svg:height="0.09167in" style:rel-width="scale" style:rel-height="scale"><draw:text-box><text:p text:style-name="P1011">32.826,33</text:p></draw:text-box><svg:title/><svg:desc/></draw:frame><draw:frame draw:z-index="486188544" draw:id="id928" draw:style-name="a928" draw:name="Text Box 18" text:anchor-type="paragraph" svg:x="9.06389in" svg:y="7.35833in" svg:width="0.35347in" svg:height="0.09167in" style:rel-width="scale" style:rel-height="scale"><draw:text-box><text:p text:style-name="P1012">13100</text:p></draw:text-box><svg:title/><svg:desc/></draw:frame><draw:frame draw:z-index="486189056" draw:id="id929" draw:style-name="a929" draw:name="Text Box 17" text:anchor-type="paragraph" svg:x="9.41736in" svg:y="7.35833in" svg:width="0.77361in" svg:height="0.09167in" style:rel-width="scale" style:rel-height="scale"><draw:text-box><text:p text:style-name="P1013">10.356,71</text:p></draw:text-box><svg:title/><svg:desc/></draw:frame><draw:frame draw:z-index="486189568" draw:id="id930" draw:style-name="a930" draw:name="Text Box 16" text:anchor-type="paragraph" svg:x="10.19097in" svg:y="7.35833in" svg:width="0.36389in" svg:height="0.09167in" style:rel-width="scale" style:rel-height="scale"><draw:text-box><text:p text:style-name="P1014">16000</text:p></draw:text-box><svg:title/><svg:desc/></draw:frame><draw:frame draw:z-index="486190080" draw:id="id931" draw:style-name="a931" draw:name="Text Box 15" text:anchor-type="paragraph" svg:x="10.55417in" svg:y="7.35833in" svg:width="0.89514in" svg:height="0.09167in" style:rel-width="scale" style:rel-height="scale"><draw:text-box><text:p text:style-name="P1015">43.183,04</text:p></draw:text-box><svg:title/><svg:desc/></draw:frame><draw:frame draw:z-index="486190592" draw:id="id932" draw:style-name="a932" draw:name="Text Box 14" text:anchor-type="paragraph" svg:x="1.81736in" svg:y="7.45in" svg:width="0.33681in" svg:height="0.10208in" style:rel-width="scale" style:rel-height="scale"><draw:text-box><text:p text:style-name="P1016"><text:span text:style-name="T1017">TOTAL</text:span></text:p></draw:text-box><svg:title/><svg:desc/></draw:frame><draw:frame draw:z-index="486191104" draw:id="id933" draw:style-name="a933" draw:name="Text Box 13" text:anchor-type="paragraph" svg:x="2.15417in" svg:y="7.45in" svg:width="0.65in" svg:height="0.10208in" style:rel-width="scale" style:rel-height="scale"><draw:text-box><text:p text:style-name="Normal"/></draw:text-box><svg:title/><svg:desc/></draw:frame><draw:frame draw:z-index="486191616" draw:id="id934" draw:style-name="a934" draw:name="Text Box 12" text:anchor-type="paragraph" svg:x="2.80417in" svg:y="7.45in" svg:width="1.98681in" svg:height="0.10208in" style:rel-width="scale" style:rel-height="scale"><draw:text-box><text:p text:style-name="Normal"/></draw:text-box><svg:title/><svg:desc/></draw:frame><draw:frame draw:z-index="486192128" draw:id="id935" draw:style-name="a935" draw:name="Text Box 11" text:anchor-type="paragraph" svg:x="4.79097in" svg:y="7.45in" svg:width="0.60556in" svg:height="0.10208in" style:rel-width="scale" style:rel-height="scale"><draw:text-box><text:p text:style-name="Normal"/></draw:text-box><svg:title/><svg:desc/></draw:frame><draw:frame draw:z-index="486192640" draw:id="id936" draw:style-name="a936" draw:name="Text Box 10" text:anchor-type="paragraph" svg:x="5.39583in" svg:y="7.45in" svg:width="0.7in" svg:height="0.10208in" style:rel-width="scale" style:rel-height="scale"><draw:text-box><text:p text:style-name="P1018"><text:span text:style-name="T1019">537.153,42</text:span></text:p></draw:text-box><svg:title/><svg:desc/></draw:frame><draw:frame draw:z-index="486193152" draw:id="id937" draw:style-name="a937" draw:name="Text Box 9" text:anchor-type="paragraph" svg:x="6.09583in" svg:y="7.45in" svg:width="0.7in" svg:height="0.10208in" style:rel-width="scale" style:rel-height="scale"><draw:text-box><text:p text:style-name="P1020"><text:span text:style-name="T1021">72.139,05</text:span></text:p></draw:text-box><svg:title/><svg:desc/></draw:frame><draw:frame draw:z-index="486193664" draw:id="id938" draw:style-name="a938" draw:name="Text Box 8" text:anchor-type="paragraph" svg:x="6.79583in" svg:y="7.45in" svg:width="0.7in" svg:height="0.10208in" style:rel-width="scale" style:rel-height="scale"><draw:text-box><text:p text:style-name="P1022"><text:span text:style-name="T1023">160.722,79</text:span></text:p></draw:text-box><svg:title/><svg:desc/></draw:frame><draw:frame draw:z-index="486194176" draw:id="id939" draw:style-name="a939" draw:name="Text Box 7" text:anchor-type="paragraph" svg:x="7.49583in" svg:y="7.45in" svg:width="0.7in" svg:height="0.10208in" style:rel-width="scale" style:rel-height="scale"><draw:text-box><text:p text:style-name="P1024"><text:span text:style-name="T1025">363.116,24</text:span></text:p></draw:text-box><svg:title/><svg:desc/></draw:frame><draw:frame draw:z-index="486194688" draw:id="id940" draw:style-name="a940" draw:name="Text Box 6" text:anchor-type="paragraph" svg:x="8.19583in" svg:y="7.45in" svg:width="0.86875in" svg:height="0.10208in" style:rel-width="scale" style:rel-height="scale"><draw:text-box><text:p text:style-name="P1026"><text:span text:style-name="T1027">1.133.131,51</text:span></text:p></draw:text-box><svg:title/><svg:desc/></draw:frame><draw:frame draw:z-index="486195200" draw:id="id941" draw:style-name="a941" draw:name="Text Box 5" text:anchor-type="paragraph" svg:x="9.06389in" svg:y="7.45in" svg:width="0.35347in" svg:height="0.10208in" style:rel-width="scale" style:rel-height="scale"><draw:text-box><text:p text:style-name="Normal"/></draw:text-box><svg:title/><svg:desc/></draw:frame><draw:frame draw:z-index="486195712" draw:id="id942" draw:style-name="a942" draw:name="Text Box 4" text:anchor-type="paragraph" svg:x="9.41736in" svg:y="7.45in" svg:width="0.77361in" svg:height="0.10208in" style:rel-width="scale" style:rel-height="scale"><draw:text-box><text:p text:style-name="P1028"><text:span text:style-name="T1029">361.085,91</text:span></text:p></draw:text-box><svg:title/><svg:desc/></draw:frame><draw:frame draw:z-index="486196224" draw:id="id943" draw:style-name="a943" draw:name="Text Box 3" text:anchor-type="paragraph" svg:x="10.19097in" svg:y="7.45in" svg:width="0.36389in" svg:height="0.10208in" style:rel-width="scale" style:rel-height="scale"><draw:text-box><text:p text:style-name="Normal"/></draw:text-box><svg:title/><svg:desc/></draw:frame><draw:frame draw:z-index="486196736" draw:id="id944" draw:style-name="a944" draw:name="Text Box 2" text:anchor-type="paragraph" svg:x="10.55417in" svg:y="7.45in" svg:width="0.89514in" svg:height="0.10208in" style:rel-width="scale" style:rel-height="scale"><draw:text-box><text:p text:style-name="P1030"><text:span text:style-name="T1031">1.494.217,41</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8in" fo:margin-left="0.2611in">
        <style:tab-stops/>
      </style:paragraph-properties>
      <style:text-properties fo:font-size="4.5pt" style:font-size-asian="4.5pt" style:font-size-complex="4.5pt" fo:hyphenate="false"/>
    </style:style>
    <style:style style:name="Título" style:display-name="Título" style:family="paragraph" style:parent-style-name="Normal">
      <style:paragraph-properties fo:line-height="0.0916in" fo:margin-left="0.0138in">
        <style:tab-stops/>
      </style:paragraph-properties>
      <style:text-properties style:font-name="Calibri" style:font-name-asian="Calibri" style:font-name-complex="Calibri" fo:font-size="5.5pt" style:font-size-asian="5.5pt" style:font-size-complex="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2.5763in" fo:page-height="8.5in" style:print-orientation="landscape" fo:margin-top="0.75in" fo:margin-left="1.7361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2:11:00Z</meta:creation-date>
    <dc:date>2024-02-25T12:11:00Z</dc:date>
    <meta:template xlink:href="Normal.dotm" xlink:type="simple"/>
    <meta:editing-cycles>2</meta:editing-cycles>
    <meta:editing-duration>PT0S</meta:editing-duration>
    <meta:user-defined meta:name="Created" meta:value-type="date">2022-06-09T00:00:00Z</meta:user-defined>
    <meta:user-defined meta:name="LastSaved" meta:value-type="date">2024-02-25T00:00:00Z</meta:user-defined>
    <meta:document-statistic meta:page-count="1" meta:paragraph-count="1" meta:word-count="140" meta:character-count="911" meta:row-count="6" meta:non-whitespace-character-count="772"/>
  </office:meta>
</office:document-meta>
</file>